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3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6.6%"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83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color="#000000" style:font-size-complex="12pt" fo:hyphenate="false"/>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fo:text-indent="0.8104in"/>
      <style:text-properties fo:color="#000000" style:font-size-complex="12p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P334" style:parent-style-name="Normal" style:family="paragraph">
      <style:paragraph-properties fo:text-align="center" style:vertical-align="middle" fo:line-height="117%"/>
      <style:text-properties fo:hyphenate="false"/>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2020-02-12 iki 2021-07-07</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 Prašymą teikiant elektroninėmis priemonėmis totalizatoriaus arba lažybų</text:span><text:span text:style-name="T131"><text:s/>lošimo reglamento projektas pateikiamas tik redaguojama elektronine forma.</text:span></text:p>
      <text:p text:style-name="P132">Punkto pakeitimai:</text:p>
      <text:p text:style-name="P133"><text:span text:style-name="T134">Nr.<text:s/></text:span><text:a xlink:href="https://www.e-tar.lt/portal/legalAct.html?documentId=32d37ba0311b11eabe008ea93139d588" office:target-frame-name="_top" xlink:show="replace"><text:span text:style-name="T135">DIE-2</text:span></text:a><text:span text:style-name="T136">, 2020-01-06, paskelbta TAR 2020-01-07, i. k. 2020-001</text:span><text:span text:style-name="T137">71</text:span></text:p>
      <text:p text:style-name="Normal"/>
      <text:p text:style-name="P138"><text:span text:style-name="T139">4.2</text:span><text:span text:style-name="T140">. Pažyma, patvirtinanti, kad totalizatoriaus arba lažybų kortelės yra įregistruotos teritorinėje Valstybinėje mokesčių inspekcijoje prie Lietuvos Respublikos finansų ministerijos, išskyrus atvejus, kai šios kortelės platinamos per tiesioginio ry</text:span><text:span text:style-name="T141">šio sistemą.</text:span></text:p>
      <text:p text:style-name="P142"><text:span text:style-name="T143">4.3</text:span><text:span text:style-name="T144">. Totalizatoriuje arba lažybose naudojamų kortelių pavyzdžiai, kortelių numeracijos ir apskaitos tvarka bei jų apsaugos priemonių aprašymas.</text:span></text:p>
      <text:p text:style-name="P145"><text:span text:style-name="T146">4.4</text:span><text:span text:style-name="T147">. Detalus įsigytų, nuomojamų ar kitokiu teisėtu būdu valdomų patalpų aukšto planas, suda</text:span><text:span text:style-name="T148">rytas pagal kadastrinių matavimų duomenis, <text:s/>kuriame nurodytas lažybų ar totalizatoriaus punkto adresas, patalpų indeksai ir plotas.</text:span></text:p>
      <text:p text:style-name="P149"><text:span text:style-name="T150">4.5</text:span><text:span text:style-name="T151">. Patalpų totalizatoriaus ar lažybų punktui steigti įsigijimą, nuomą ar kitokį teisėto valdymo faktą patvirtinantys d</text:span><text:span text:style-name="T152">okumentai (pirkimo – pardavimo, patalpų nuomos, išperkamosios nuomos, dovanojimo arba kiti sandoriai). Kai pateikiama subnuomos sutartis, kartu pateikiama ir patalpų nuomos sutartis tarp nuomininko ir patalpų savininko</text:span><text:span text:style-name="T153"><text:s/></text:span><text:span text:style-name="T154">arba patalpų savininko rašytinis suti</text:span><text:span text:style-name="T155">kimas dėl nuomojamų patalpų subnuomos tretiesiems asmenims. Sandorių įregistravimui taikoma Lietuvos Respublikos civiliniame kodekse nustatyta tvarka.</text:span></text:p>
      <text:p text:style-name="P156"><text:span text:style-name="T157">4.6</text:span><text:span text:style-name="T158">. Bendrovės vadovo patvirtinti totalizatoriaus ar lažybų punkto vadovo, jo pavaduotojų, kasininkų<text:s/></text:span><text:span text:style-name="T159">(jei tokios pareigybės numatomos organizuojant totalizatoriaus ar lažybų punkto veiklą), lažybų tarpininkų ir kito lošėjus aptarnaujančio personalo preliminarūs sąrašai, kuriuose nurodomi vardai, pavardės, asmens kodai. Kartu su sąrašu pateikiamos nurodytų</text:span><text:span text:style-name="T160"><text:s/>fizinių asmenų tapatybę patvirtinančių dokumentų kopijos. Šiame punkte išvardyti asmenys turi atitikti Azartinių lošimų įstatymo 11 straipsnio reikalavimus.</text:span></text:p>
      <text:p text:style-name="P161"><text:span text:style-name="T162">4.7</text:span><text:span text:style-name="T163">. Jei organizuojant totalizatorių ar lažybas yra numatoma eksploatuoti lošimo įrenginį (-us</text:span><text:span text:style-name="T164">), papildomai pateikiama:</text:span></text:p>
      <text:p text:style-name="P165"><text:span text:style-name="T166">4.7.1</text:span><text:span text:style-name="T167">. Lošimo įrenginio (-ų) aprašymas (kiekvieno numatomo eksploatuoti lošimo įrenginio tipas, gamintojas, pagaminimo metai ir mėnuo, serija ir numeris), lošimo įrenginių skaičius ir dokumentai, patvirtinantys prašančios leisti</text:span><text:span text:style-name="T168"><text:s/>steigti totalizatoriaus ar lažybų punktą bendrovės nuosavybės teisę į juos, arba įrenginių įsigijimo išperkamosios nuomos (lizingo) būdu sutartys, išrašas iš bendrovės buhalterinės apskaitos dokumentų ar kiti dokumentai, patvirtinantys lošimo įrenginio (-</text:span><text:span text:style-name="T169">ų) įsigijimą, apmokėjimą bei disponavimą jais.<text:s/></text:span></text:p>
      <text:p text:style-name="P170"><text:span text:style-name="T171">4.7.2</text:span><text:span text:style-name="T172">. Akredituotų įstaigų (laboratorijų) išduoti sertifikatai, patvirtinantys, kad numatomi eksploatuoti lošimo įrenginiai atitinka Azartinių lošimų įstatymo ir Priežiūros tarnybos nustatytus reikalavimu</text:span><text:span text:style-name="T173">s.</text:span></text:p>
      <text:p text:style-name="P174"><text:span text:style-name="T175">4</text:span><text:span text:style-name="T176">1</text:span><text:span text:style-name="T177">. Valstybės tarnautojams atlikus patalpų, kuriose numatoma steigti totalizatoriaus ar lažybų punktą, apžiūrą, bendrovė ne vėliau kaip per 3 darbo dienas pateikia valstybės tarnautojų atliktos patalpų apžiūros metu skaitmeninio vaizdo įrašymo<text:s/></text:span><text:span text:style-name="T178">sistema įrašytą vaizdo įrašą, patvirtinantį, kad patalpos atitinka Azartinių lošimų įstatymo 15 straipsnio 3 dalyje nustatytus reikalavimus. Tais atvejais, kai valstybės tarnautojai neatlieka patalpų, kuriose numatoma steigti totalizatoriaus ar lažybų punk</text:span><text:span text:style-name="T179">tą, apžiūros, bendrovė skaitmeninio vaizdo įrašymo sistema įrašytą vaizdo įrašą, patvirtinantį, kad patalpos atitinka Azartinių lošimų įstatymo 15 straipsnio 3 dalyje nustatytus reikalavimus, pateikia kartu su prašymu leisti steigti lažybų ar totalizatoria</text:span><text:span text:style-name="T180">us punktą.</text:span><text:s/></text:p>
      <text:p text:style-name="P181">Papildyta punktu:</text:p>
      <text:p text:style-name="P182"><text:span text:style-name="T183">Nr.<text:s/></text:span><text:a xlink:href="https://www.e-tar.lt/portal/legalAct.html?documentId=5096e100fbd211e99681cd81dcdca52c" office:target-frame-name="_top" xlink:show="replace"><text:span text:style-name="T184">DIE-614</text:span></text:a><text:span text:style-name="T185">, 2019-10-31, paskelbta TAR 2019-10-31, i. k. 2019-17372</text:span></text:p>
      <text:p text:style-name="P186">Punkto pakeitimai:</text:p>
      <text:p text:style-name="P187"><text:span text:style-name="T188">Nr.<text:s/></text:span><text:a xlink:href="https://www.e-tar.lt/portal/legalAct.html?documentId=cd8c0fe04cc811ea8aceeadd0c5b168c" office:target-frame-name="_top" xlink:show="replace"><text:span text:style-name="T189">DIE-114</text:span></text:a><text:span text:style-name="T190">, 2020-02-10, paskelbta TAR 2020-02-11, i. k. 2020-03027</text:span></text:p>
      <text:p text:style-name="Normal"/>
      <text:p text:style-name="P191"><text:span text:style-name="T192">5</text:span><text:span text:style-name="T193">. Už leidimą steigti totalizatoriaus ar lažybų punktą mokama valstybės rinkliava. Valstybės rinkliava mokama ir už lošimo įre</text:span><text:span text:style-name="T194">nginio (-ų) įregistravimą (jeigu pateiktas prašymas įregistruoti lošimo įrenginį (-ius).</text:span></text:p>
      <text:p text:style-name="P195">6<text:span text:style-name="T196">. Bendrovė, ketinanti veikiančiame totalizatoriaus ar lažybų punkte pradėti eksploatuoti lošimo įrenginį (-us) ar padidinti eksploatuojamų lošimo įrenginių skaiči</text:span><text:span text:style-name="T197">ų, Priežiūros tarnybai pateikia prašymą, kuriame nurodomas ketinamų eksploatuoti lošimo įrenginių skaičius ir šio aprašo 3 punkte nurodyta informacija apie bendrovę. Kartu su prašymu pateikiami šio aprašo 4.7 papunktyje nurodyti dokumentai.<text:s/></text:span></text:p>
      <text:p text:style-name="P198"><text:span text:style-name="T199">7</text:span><text:span text:style-name="T200">. Bendrov</text:span><text:span text:style-name="T201">ė, ketinanti veikiančiame totalizatoriaus ar lažybų punkte pakeisti eksploatuojamą (-us) lošimo įrenginį (-ius) į kitą (-us) tos pačios rūšies lošimo įrenginį (-ius), Priežiūros tarnybai pateikia prašymą, kuriame nurodomas lošimo įrenginys (-iai), kurį (-i</text:span><text:span text:style-name="T202">uos) ketinama <text:s/>pakeisti į kitą (-us) tos pačios rūšies lošimo įrenginį (-ius) ir šio aprašo 3 punkte nurodyta informacija apie bendrovę. Kartu su prašymu pateikiami šio aprašo 4.7 papunktyje nurodyti dokumentai.<text:s/></text:span></text:p>
      <text:p text:style-name="P203"><text:span text:style-name="T204">8</text:span><text:span text:style-name="T205">. Bendrovė, ketinanti veikiančiame tot</text:span><text:span text:style-name="T206">alizatoriaus ar lažybų punkte nebeeksploatuoti lošimo įrenginio (-ų) ar sumažinti eksploatuojamų lošimo įrenginių skaičių, Priežiūros<text:s/></text:span><text:soft-page-break/><text:span text:style-name="T207">tarnybai pateikia prašymą, kuriame nurodomas likusių eksploatuoti lošimo įrenginių skaičius ir šio aprašo 3 punkte nurodyt</text:span><text:span text:style-name="T208">a informacija apie bendrovę. Kartu su prašymu pateikiamas lošimo įrenginio (-ų) aprašymas (kiekvieno numatomo eksploatuoti lošimo įrenginio tipas, gamintojas, pagaminimo metai ir mėnuo, serija ir numeris), kuriame nurodomi visi eksploatuojami lošimo įrengi</text:span><text:span text:style-name="T209">niai ir išbraukiami lošimo įrenginiai, kurie nebebus eksploatuojami.</text:span></text:p>
      <text:p text:style-name="P210"><text:span text:style-name="T211">9</text:span><text:span text:style-name="T212">. Pasikeitus šio aprašo 4.3 – 4.6 papunkčiuose nurodytiems duomenims apie įsteigtą totalizatoriaus ar lažybų punktą, bendrovė privalo ne vėliau kaip per 5 darbo dienas nuo duomenų pa</text:span><text:span text:style-name="T213">sikeitimo apie tai informuoti Priežiūros tarnybą raštu ir pateikti šio aprašo<text:s/></text:span><text:span text:style-name="T214">4.3 – 4.6 papunkčiuose išvardintus dokumentus, patvirtinančius duomenų pasikeitimą.</text:span></text:p>
      <text:p text:style-name="P215"><text:span text:style-name="T216">10</text:span><text:span text:style-name="T217">. Priežiūros tarnybai pateikiami dokumentų originalai ar nustatyta tvarka patvirtintos<text:s/></text:span><text:span text:style-name="T218">jų kopijos.</text:span></text:p>
      <text:p text:style-name="P219"/>
      <text:p text:style-name="P220"><text:span text:style-name="T221">III</text:span><text:span text:style-name="T222"><text:s/>SKYRIUS</text:span></text:p>
      <text:p text:style-name="P223"><text:span text:style-name="T224">PRIEŽIŪROS TARNYBOS direktoriaus PRIIMAMI ĮSAKYMAI</text:span></text:p>
      <text:p text:style-name="P225"/>
      <text:p text:style-name="P226"><text:span text:style-name="T227">11</text:span><text:span text:style-name="T228">.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229">e nenurodyta kitaip.<text:s/></text:span></text:p>
      <text:p text:style-name="P230"><text:span text:style-name="T231">12</text:span><text:span text:style-name="T232">. Totalizatoriaus ir lažybų punktai gali būti steigiami izoliuotose patalpose, atitinkančiose Azartinių lošimų įstatyme nustatytus reikalavimus lošimų organizavimo vietoms ir turinčiose atskirą įėjimą iš lauko arba bendrųjų pata</text:span><text:span text:style-name="T233">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34">arnautojai patikrina, ar patalpos, kuriose numatoma steigti totalizatoriaus ar lažybų punktą, atitinka joms keliamus reikalavimus, išskyrus atvejus, kai totalizatoriaus ar lažybų punktas steigiamas tose pačiose patalpose, kuriose tas pats lošimų organizato</text:span><text:span text:style-name="T235">rius organizuoja kitos rūšies lošimų veiklą.</text:span><text:s/></text:p>
      <text:p text:style-name="P236">Punkto pakeitimai:</text:p>
      <text:p text:style-name="P237"><text:span text:style-name="T238">Nr.<text:s/></text:span><text:a xlink:href="https://www.e-tar.lt/portal/legalAct.html?documentId=cd8c0fe04cc811ea8aceeadd0c5b168c" office:target-frame-name="_top" xlink:show="replace"><text:span text:style-name="T239">DIE-114</text:span></text:a><text:span text:style-name="T240">, 2020-02-10, paskelbta TAR 2020-02-11, i. k. 2020-03027</text:span></text:p>
      <text:p text:style-name="Normal"/>
      <text:p text:style-name="P241"><text:span text:style-name="T242">13</text:span><text:span text:style-name="T243">. Leisti steigti t</text:span><text:span text:style-name="T244">otalizatoriaus ar lažybų punktą atsisakoma Priežiūros tarnybos direktoriaus įsakymu.<text:s/></text:span></text:p>
      <text:p text:style-name="P245"><text:span text:style-name="T246">14</text:span><text:span text:style-name="T247">. Priežiūros tarnyba atsisako leisti steigti totalizatoriaus ar lažybų punktą, jeigu:</text:span></text:p>
      <text:p text:style-name="P248"><text:span text:style-name="T249">14.1</text:span><text:span text:style-name="T250">. Prašyme leisti steigti totalizatoriaus ar lažybų punktą arba kituose d</text:span><text:span text:style-name="T251">okumentuose pateikiami žinomai neteisingi duomenys.</text:span></text:p>
      <text:p text:style-name="P252"><text:span text:style-name="T253">14.2</text:span><text:span text:style-name="T254">. Bendrovė atsisako pateikti šio aprašo 3 bei 4 punktuose nurodytus dokumentus, duomenis ar paaiškinimus arba pateikti dokumentai neatitinka teisės aktuose nustatytų reikalavimų.</text:span></text:p>
      <text:p text:style-name="P255"><text:span text:style-name="T256">14.3</text:span><text:span text:style-name="T257">. Patalpo</text:span><text:span text:style-name="T258">s, kuriose numatoma steigti totalizatoriaus ar lažybų punktą, neatitinka šio aprašo 12 punkte nurodytų reikalavimų.</text:span></text:p>
      <text:p text:style-name="P259"><text:span text:style-name="T260">14.4</text:span><text:span text:style-name="T261">. Šio aprašo 4.6 papunktyje išvardyti asmenys neatitinka Azartinių lošimų įstatymo 11 straipsnyje nustatytų reikalavimų.</text:span></text:p>
      <text:p text:style-name="P262"><text:span text:style-name="T263">14.5</text:span><text:span text:style-name="T264">.<text:s/></text:span><text:span text:style-name="T265">Už leidimą steigti totalizatoriaus ar lažybų punktą nesumokėta valstybės rinkliava.</text:span></text:p>
      <text:p text:style-name="P266"><text:span text:style-name="T267">15</text:span><text:span text:style-name="T268">. Priežiūros tarnybos direktoriaus įsakymas ar Valstybinės lošimų priežiūros komisijos nutarimas, kuriuo leista steigti totalizatoriaus ar lažybų punktą panaikinama</text:span><text:span text:style-name="T269">s, jeigu:</text:span></text:p>
      <text:p text:style-name="P270"><text:span text:style-name="T271">15.1</text:span><text:span text:style-name="T272">. Gaunamas totalizatoriaus ar lažybų punktą įsteigusios bendrovės prašymas / pranešimas dėl totalizatoriaus ar lažybų punkto uždarymo.</text:span></text:p>
      <text:p text:style-name="P273"><text:span text:style-name="T274">15.2</text:span><text:span text:style-name="T275">. Per metus nuo įsakymo leisti steigti totalizatoriaus ar lažybų punktą priėmimo nurodytose patal</text:span><text:span text:style-name="T276">pose nepradedami organizuoti lošimai.</text:span></text:p>
      <text:p text:style-name="P277"><text:span text:style-name="T278">15.3</text:span><text:span text:style-name="T279">. Panaikinamas licencijos organizuoti lošimus galiojimas.</text:span></text:p>
      <text:p text:style-name="P280"><text:span text:style-name="T281">15.4</text:span><text:span text:style-name="T282">. Paaiškėja, kad prašyme steigti totalizatoriaus ar lažybų punktą arba kituose dokumentuose pateikti žinomai neteisingi duomenys.</text:span></text:p>
      <text:p text:style-name="P283"><text:span text:style-name="T284">15.5</text:span><text:span text:style-name="T285">. Pata</text:span><text:span text:style-name="T286">lpos, kuriose organizuojami lošimai, nebeatitinka šio aprašo 12 punkte nustatytų reikalavimų.</text:span></text:p>
      <text:p text:style-name="P287"><text:span text:style-name="T288">15.6</text:span><text:span text:style-name="T289">. Pasibaigia patalpų, kuriose organizuojami lošimai, nuomos / subnuomos sutarties galiojimo laikas, nuomos / subnuomos sutartis yra nutraukiama arba bendrovė netenka teisės kitokiu teisėtu būdu valdyti patalpas.<text:s/></text:span></text:p>
      <text:p text:style-name="P290"><text:span text:style-name="T291">16</text:span><text:span text:style-name="T292">. Priežiūros tarnybos direktoriaus<text:s/></text:span><text:span text:style-name="T293">įsakymas ar Valstybinės lošimų priežiūros komisijos nutarimas, kuriuo leista steigti totalizatoriaus ar lažybų punktą pakeičiamas, jeigu:</text:span></text:p>
      <text:p text:style-name="P294"><text:span text:style-name="T295">16.1</text:span><text:span text:style-name="T296">. Pasikeičia bendrovės pavadinimas, kodas, licencijos organizuoti lošimus išdavimo numeris, buveinės adresas.<text:s/></text:span></text:p>
      <text:p text:style-name="P297"><text:span text:style-name="T298">16.2</text:span><text:span text:style-name="T299">. Pasikeičia patalpų, kuriose leista steigti totalizatoriaus ar lažybų punktą adresas, plotas, indeksai, unikalus numeris. <text:s/></text:span></text:p>
      <text:p text:style-name="P300"><text:span text:style-name="T301">16.3</text:span><text:span text:style-name="T302">. Lažybų ar totalizatoriaus punkte bendrovė ketina:</text:span></text:p>
      <text:p text:style-name="P303"><text:span text:style-name="T304">16.3.1</text:span><text:span text:style-name="T305">. pradėti eksploatuoti lošimo įrenginį (-us) ar padidint</text:span><text:span text:style-name="T306">i eksploatuojamų lošimo įrenginių skaičių;</text:span></text:p>
      <text:p text:style-name="P307"><text:span text:style-name="T308">16.3.2</text:span><text:span text:style-name="T309">. pakeisti eksploatuojamą (-us) lošimo įrenginį (-ius) į kitą (-us) tos pačios rūšies lošimo įrenginį (-ius);<text:s/></text:span></text:p>
      <text:p text:style-name="P310"><text:span text:style-name="T311">16.3.3</text:span><text:span text:style-name="T312">. lošimo įrenginio (-ų) nebeeksploatuoti ar sumažinti eksploatuojamų lošimo įrengi</text:span><text:span text:style-name="T313">nių skaičių.<text:s/></text:span></text:p>
      <text:p text:style-name="P314"><text:span text:style-name="T315">17</text:span><text:span text:style-name="T316">. Šio aprašo 3, 6, 7, 8 punktuose ir 15.1 papunktyje nurodyti prašymai<text:s/></text:span><text:span text:style-name="T317">turi būti išnagrinėti per <text:s text:c="3"/>20 darbo dienų nuo jų gavimo.</text:span><text:span text:style-name="T318"><text:s text:c="2"/></text:span></text:p>
      <text:p text:style-name="P319"><text:span text:style-name="T320">18</text:span><text:span text:style-name="T321">. Apie leidimą ar atsisakymą leisti steigti totalizatoriaus ar lažybų punktą, įsakymo ar nutar</text:span><text:span text:style-name="T322">imo leisti steigti totalizatoriaus ar lažybų punktą panaikinimą arba pakeitimą Priežiūros tarnyba <text:s/>informuoja bendrovę per 3 darbo dienas nuo sprendimo priėmimo, išsiųsdama įsakymo nuorašą.<text:s/></text:span></text:p>
      <text:p text:style-name="P323"/>
      <text:p text:style-name="P324"><text:span text:style-name="T325">IV</text:span><text:span text:style-name="T326"><text:s/>SKYRIUS</text:span></text:p>
      <text:p text:style-name="P327"><text:span text:style-name="T328">BAIGIAMOSIOS NUOSTATOS<text:s/></text:span></text:p>
      <text:p text:style-name="P329"/>
      <text:p text:style-name="P330"><text:span text:style-name="T331">19</text:span><text:span text:style-name="T332">. Sprendimas atsisakyti leisti steigti totalizatoriaus ar lažybų punktą, panaikinti ar pakeisti įsakymą ar nutarimą leisti steigti totalizatoriaus ar lažybų punktą gali būti skundžiamas<text:s/></text:span>Lietuvos Respublikos administracinių bylų teisenos įstatymo nustatyta<text:s/>tvarka.<text:s/></text:p>
      <text:p text:style-name="P333"/>
      <text:p text:style-name="P334"><text:span text:style-name="T335">_________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ošimų priežiūros tarnyba prie Lietuvos Respublikos finansų ministerijos, Įsakymas</text:span></text:p>
      <text:p text:style-name="P345"><text:span text:style-name="T346">Nr.<text:s/></text:span><text:a xlink:href="https://www.e-tar.lt/portal/legalAct.html?documentId=7ca57250562e11e5825682aa0fc6b8d5" office:target-frame-name="_top" xlink:show="replace"><text:span text:style-name="T347">DI-565</text:span></text:a><text:span text:style-name="T348">,<text:s/></text:span><text:span text:style-name="T349">2015-09-07, paskelbta TAR 2015-09-08, i. k. 2015-13621</text:span></text:p>
      <text:p text:style-name="P350"><text:span text:style-name="T351">Dėl Lošimų priežiūros tarnybos prie Lietuvos Respublikos finansų ministerijos direktoriaus 2012 m. kovo 12 d. įsakymo Nr. DI-6 „Dėl Totalizatoriaus ir lažybų punktų steigimo tvarkos aprašo patvirtinimo</text:span><text:span text:style-name="T352">“ pakeitimo</text:span></text:p>
      <text:p text:style-name="P353"/>
      <text:p text:style-name="P354"><text:span text:style-name="T355">2.</text:span></text:p>
      <text:p text:style-name="P356"><text:span text:style-name="T357">Lošimų priežiūros tarnyba prie Lietuvos Respublikos finansų ministerijos, Įsakymas</text:span></text:p>
      <text:p text:style-name="P358"><text:span text:style-name="T359">Nr.<text:s/></text:span><text:a xlink:href="https://www.e-tar.lt/portal/legalAct.html?documentId=5096e100fbd211e99681cd81dcdca52c" office:target-frame-name="_top" xlink:show="replace"><text:span text:style-name="T360">DIE-614</text:span></text:a><text:span text:style-name="T361">, 2019-10-31, paskelbta TAR 2019-10-31, i. k. 20</text:span><text:span text:style-name="T362">19-17372</text:span></text:p>
      <text:p text:style-name="P363"><text:span text:style-name="T364">Dėl Lošimų priežiūros tarnybos prie Lietuvos Respublikos finansų ministerijos direktoriaus 2012 m. kovo 12 d. įsakymo Nr. DI-6 „Dėl Totalizatoriaus ir lažybų punktų steigimo tvarkos aprašo patvirtinimo“ pakeitimo</text:span></text:p>
      <text:p text:style-name="P365"/>
      <text:p text:style-name="P366"><text:span text:style-name="T367">3.</text:span></text:p>
      <text:p text:style-name="P368"><text:span text:style-name="T369">Lošimų priežiūros tarnyba prie</text:span><text:span text:style-name="T370"><text:s/>Lietuvos Respublikos finansų ministerijos, Įsakymas</text:span></text:p>
      <text:p text:style-name="P371"><text:span text:style-name="T372">Nr.<text:s/></text:span><text:a xlink:href="https://www.e-tar.lt/portal/legalAct.html?documentId=32d37ba0311b11eabe008ea93139d588" office:target-frame-name="_top" xlink:show="replace"><text:span text:style-name="T373">DIE-2</text:span></text:a><text:span text:style-name="T374">, 2020-01-06, paskelbta TAR 2020-01-07, i. k. 2020-00171</text:span></text:p>
      <text:soft-page-break/>
      <text:p text:style-name="P375"><text:span text:style-name="T376">Dėl Lošimų priežiūros tarnybos prie<text:s/></text:span><text:span text:style-name="T377">Lietuvos Respublikos finansų ministerijos direktoriaus 2012 m. kovo 12 d. įsakymo Nr. DI-6 „Dėl Totalizatoriaus ir lažybų punktų steigimo tvarkos aprašo patvirtinimo“ pakeitimo</text:span></text:p>
      <text:p text:style-name="P378"/>
      <text:p text:style-name="P379"><text:span text:style-name="T380">4.</text:span></text:p>
      <text:p text:style-name="P381"><text:span text:style-name="T382">Lošimų priežiūros tarnyba prie Lietuvos Respublikos finansų ministerijos, Į</text:span><text:span text:style-name="T383">sakymas</text:span></text:p>
      <text:p text:style-name="P384"><text:span text:style-name="T385">Nr.<text:s/></text:span><text:a xlink:href="https://www.e-tar.lt/portal/legalAct.html?documentId=cd8c0fe04cc811ea8aceeadd0c5b168c" office:target-frame-name="_top" xlink:show="replace"><text:span text:style-name="T386">DIE-114</text:span></text:a><text:span text:style-name="T387">, 2020-02-10, paskelbta TAR 2020-02-11, i. k. 2020-03027</text:span></text:p>
      <text:p text:style-name="P388"><text:span text:style-name="T389">Dėl Lošimų priežiūros tarnybos prie Lietuvos Respublikos finansų ministerijos dire</text:span><text:span text:style-name="T390">ktoriaus 2012 m. kovo 12 d. įsakymo Nr. DI-6 „Dėl Totalizatoriaus ir lažybų punktų steigimo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7-08T19:49:00Z</meta:creation-date>
    <dc:date>2021-07-08T19:49:00Z</dc:date>
    <meta:template xlink:href="Normal.dotm" xlink:type="simple"/>
    <meta:editing-cycles>2</meta:editing-cycles>
    <meta:editing-duration>PT0S</meta:editing-duration>
    <meta:document-statistic meta:page-count="6" meta:paragraph-count="81" meta:word-count="2145" meta:character-count="17836" meta:row-count="350" meta:non-whitespace-character-count="15772"/>
  </office:meta>
</office:document-meta>
</file>