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1" style:family="paragraph">
      <style:paragraph-properties fo:widows="0" fo:orphans="0" fo:break-before="page"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margin-left="3.1493in">
        <style:tab-stops/>
      </style:paragraph-properties>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font-weight="bold" style:font-weight-asian="bold" style:font-weight-complex="bold" fo:text-transform="uppercase"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keep-with-next="always"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letter-spacing="-0.0013in"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justify"/>
      <style:text-properties style:font-weight-complex="bold" fo:hyphenate="false"/>
    </style:style>
    <style:style style:name="P259" style:parent-style-name="Normal" style:family="paragraph">
      <style:paragraph-properties fo:widows="0" fo:orphans="0" fo:text-align="justify"/>
      <style:text-properties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master-page-name="MP2" style:family="paragraph">
      <style:paragraph-properties fo:break-before="page" fo:margin-left="6.3333in">
        <style:tab-stops/>
      </style:paragraph-properties>
      <style:text-properties style:font-name="Times New Roman Baltic"/>
    </style:style>
    <style:style style:name="P273" style:parent-style-name="Normal" style:family="paragraph">
      <style:paragraph-properties fo:margin-left="6.3333in">
        <style:tab-stops/>
      </style:paragraph-properties>
      <style:text-properties style:font-name="Times New Roman Baltic"/>
    </style:style>
    <style:style style:name="P274" style:parent-style-name="Normal" style:family="paragraph">
      <style:paragraph-properties fo:margin-left="6.3333in">
        <style:tab-stops/>
      </style:paragraph-properties>
    </style:style>
    <style:style style:name="T275" style:parent-style-name="DefaultParagraphFont" style:family="text">
      <style:text-properties style:font-name="Times New Roman Baltic"/>
    </style:style>
    <style:style style:name="T276" style:parent-style-name="DefaultParagraphFont" style:family="text">
      <style:text-properties style:font-name="Times New Roman Baltic"/>
    </style:style>
    <style:style style:name="P277" style:parent-style-name="Normal" style:family="paragraph">
      <style:paragraph-properties fo:text-align="center"/>
      <style:text-properties style:font-name="Times New Roman Baltic"/>
    </style:style>
    <style:style style:name="P278" style:parent-style-name="Normal" style:family="paragraph">
      <style:paragraph-properties fo:text-align="center"/>
    </style:style>
    <style:style style:name="T279" style:parent-style-name="DefaultParagraphFont" style:family="text">
      <style:text-properties style:font-name="Times New Roman Baltic" fo:font-weight="bold" style:font-weight-asian="bold" style:font-weight-complex="bold"/>
    </style:style>
    <style:style style:name="P280" style:parent-style-name="Normal" style:family="paragraph">
      <style:paragraph-properties fo:text-align="center"/>
      <style:text-properties style:font-name="Times New Roman Baltic"/>
    </style:style>
    <style:style style:name="P281" style:parent-style-name="Normal" style:family="paragraph">
      <style:paragraph-properties fo:text-align="center"/>
      <style:text-properties style:font-name="Times New Roman Baltic"/>
    </style:style>
    <style:style style:name="P282" style:parent-style-name="Normal" style:family="paragraph">
      <style:paragraph-properties fo:text-align="center"/>
      <style:text-properties style:font-name="Times New Roman Baltic" fo:font-size="11pt" style:font-size-asian="11pt"/>
    </style:style>
    <style:style style:name="P283" style:parent-style-name="Normal" style:family="paragraph">
      <style:paragraph-properties fo:text-align="center"/>
      <style:text-properties style:font-name="Times New Roman Baltic"/>
    </style:style>
    <style:style style:name="P284" style:parent-style-name="Normal" style:family="paragraph">
      <style:paragraph-properties fo:text-align="center"/>
      <style:text-properties style:font-name="Times New Roman Baltic" fo:font-weight="bold" style:font-weight-asian="bold" style:font-weight-complex="bold"/>
    </style:style>
    <style:style style:name="P285" style:parent-style-name="Normal" style:family="paragraph">
      <style:paragraph-properties fo:text-align="center"/>
      <style:text-properties style:font-name="Times New Roman Baltic"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style:font-name="Times New Roman Baltic" style:font-weight-complex="bold"/>
    </style:style>
    <style:style style:name="P288" style:parent-style-name="Normal" style:family="paragraph">
      <style:paragraph-properties fo:text-align="center"/>
      <style:text-properties style:font-name="Times New Roman Baltic" fo:font-size="11pt" style:font-size-asian="11pt"/>
    </style:style>
    <style:style style:name="P289" style:parent-style-name="Normal" style:family="paragraph">
      <style:paragraph-properties fo:text-align="center"/>
    </style:style>
    <style:style style:name="T290" style:parent-style-name="DefaultParagraphFont" style:family="text">
      <style:text-properties style:font-name="Times New Roman Baltic" style:font-weight-complex="bold"/>
    </style:style>
    <style:style style:name="P291" style:parent-style-name="Normal" style:family="paragraph">
      <style:paragraph-properties fo:text-align="center"/>
      <style:text-properties style:font-name="Times New Roman Baltic" fo:font-size="11pt" style:font-size-asian="11pt"/>
    </style:style>
    <style:style style:name="P292" style:parent-style-name="Normal" style:family="paragraph">
      <style:paragraph-properties fo:break-before="page"/>
      <style:text-properties style:font-name="Times New Roman Baltic" style:font-weight-complex="bold"/>
    </style:style>
    <style:style style:name="TableColumn294" style:family="table-column">
      <style:table-column-properties style:column-width="4.175in"/>
    </style:style>
    <style:style style:name="TableColumn295" style:family="table-column">
      <style:table-column-properties style:column-width="0.3166in"/>
    </style:style>
    <style:style style:name="TableColumn296" style:family="table-column">
      <style:table-column-properties style:column-width="1.1812in"/>
    </style:style>
    <style:style style:name="TableColumn297" style:family="table-column">
      <style:table-column-properties style:column-width="1.5881in"/>
    </style:style>
    <style:style style:name="TableColumn298" style:family="table-column">
      <style:table-column-properties style:column-width="1.2465in"/>
    </style:style>
    <style:style style:name="Table293" style:family="table">
      <style:table-properties style:width="8.5076in" fo:margin-left="0in" table:align="left"/>
    </style:style>
    <style:style style:name="TableRow299" style:family="table-row">
      <style:table-row-properties style:min-row-height="0.0138in" fo:keep-together="always"/>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11pt" style:font-size-asian="11pt" style:font-size-complex="11p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11pt" style:font-size-asian="11pt" style:font-size-complex="11p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ize="11pt" style:font-size-asian="11pt" style:font-size-complex="11p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0138in" fo:keep-together="always"/>
    </style:style>
    <style:style style:name="TableCell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11pt" style:font-size-asian="11pt" style:font-size-complex="11p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text-properties fo:font-size="11pt" style:font-size-asian="11pt" style:font-size-complex="11p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fo:font-size="11pt" style:font-size-asian="11pt" style:font-size-complex="11pt"/>
    </style:style>
    <style:style style:name="TableCell3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21" style:family="table-row">
      <style:table-row-properties style:min-row-height="0.0138in" fo:keep-together="always"/>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text-properties fo:font-size="11pt" style:font-size-asian="11pt" style:font-size-complex="11p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1pt" style:font-size-asian="11pt" style:font-size-complex="11pt"/>
    </style:style>
    <style:style style:name="TableCell335" style:family="table-cell">
      <style:table-cell-properties fo:border="none" style:vertical-align="bottom" fo:padding-top="0in" fo:padding-left="0.075in" fo:padding-bottom="0in" fo:padding-right="0.075in" fo:wrap-option="no-wrap"/>
    </style:style>
    <style:style style:name="P336" style:parent-style-name="Normal" style:family="paragraph">
      <style:text-properties fo:font-size="11pt" style:font-size-asian="11pt" style:font-size-complex="11p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11pt" style:font-size-asian="11pt" style:font-size-complex="11p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43" style:family="table-row">
      <style:table-row-properties style:min-row-height="0.0138in" fo:keep-together="always"/>
    </style:style>
    <style:style style:name="TableCell3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font-size="11pt" style:font-size-asian="11pt" style:font-size-complex="11p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font-size="11pt" style:font-size-asian="11pt" style:font-size-complex="11p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1pt" style:font-size-asian="11pt" style:font-size-complex="11pt"/>
    </style:style>
    <style:style style:name="TableCell3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54" style:family="table-row">
      <style:table-row-properties style:min-row-height="0.0138in" fo:keep-together="always"/>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font-size="11pt" style:font-size-asian="11pt" style:font-size-complex="11p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fo:font-size="11pt" style:font-size-asian="11pt" style:font-size-complex="11pt"/>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text-properties fo:font-size="11pt" style:font-size-asian="11pt" style:font-size-complex="11pt"/>
    </style:style>
    <style:style style:name="TableCell363" style:family="table-cell">
      <style:table-cell-properties fo:border="none" style:vertical-align="bottom" fo:padding-top="0in" fo:padding-left="0.075in" fo:padding-bottom="0in" fo:padding-right="0.075in" fo:wrap-option="no-wrap"/>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font-size="11pt" style:font-size-asian="11pt" style:font-size-complex="11p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fo:font-size="11pt" style:font-size-asian="11pt" style:font-size-complex="11p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style>
    <style:style style:name="TableCell374" style:family="table-cell">
      <style:table-cell-properties fo:border="none" style:vertical-align="bottom" fo:padding-top="0in" fo:padding-left="0.075in" fo:padding-bottom="0in" fo:padding-right="0.075in" fo:wrap-option="no-wrap"/>
    </style:style>
    <style:style style:name="P375" style:parent-style-name="Normal" style:family="paragraph">
      <style:text-properties fo:font-size="11pt" style:font-size-asian="11pt" style:font-size-complex="11pt"/>
    </style:style>
    <style:style style:name="TableRow376" style:family="table-row">
      <style:table-row-properties style:min-row-height="0.0138in" fo:keep-together="always"/>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font-size="11pt" style:font-size-asian="11pt" style:font-size-complex="11p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fo:font-size="11pt" style:font-size-asian="11pt" style:font-size-complex="11p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font-size="11pt" style:font-size-asian="11pt" style:font-size-complex="11p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text-properties fo:font-size="11pt" style:font-size-asian="11pt" style:font-size-complex="11p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98" style:family="table-row">
      <style:table-row-properties style:min-row-height="0.0138in" fo:keep-together="always"/>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text-properties fo:font-size="11pt" style:font-size-asian="11pt" style:font-size-complex="11p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fo:font-size="11pt" style:font-size-asian="11pt" style:font-size-complex="11pt"/>
    </style:style>
    <style:style style:name="TableCell405" style:family="table-cell">
      <style:table-cell-properties fo:border="none" style:vertical-align="bottom"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text-properties fo:font-size="11pt" style:font-size-asian="11pt" style:font-size-complex="11pt"/>
    </style:style>
    <style:style style:name="P409" style:parent-style-name="Normal" style:family="paragraph">
      <style:text-properties style:font-name="Times New Roman Baltic" style:font-weight-complex="bold"/>
    </style:style>
    <style:style style:name="P410" style:parent-style-name="Normal" style:family="paragraph">
      <style:paragraph-properties fo:text-align="end"/>
      <style:text-properties style:font-name="Times New Roman Baltic" fo:font-size="11pt" style:font-size-asian="11pt" style:font-size-complex="11pt"/>
    </style:style>
    <style:style style:name="P411" style:parent-style-name="Normal" style:family="paragraph">
      <style:paragraph-properties fo:text-align="end"/>
    </style:style>
    <style:style style:name="TableColumn413" style:family="table-column">
      <style:table-column-properties style:column-width="4.4236in" style:use-optimal-column-width="false"/>
    </style:style>
    <style:style style:name="TableColumn414" style:family="table-column">
      <style:table-column-properties style:column-width="0.5013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6888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0.6895in" style:use-optimal-column-width="false"/>
    </style:style>
    <style:style style:name="Table412" style:family="table">
      <style:table-properties style:width="8.3701in" fo:margin-left="0.068in" table:align="left"/>
    </style:style>
    <style:style style:name="TableRow420" style:family="table-row">
      <style:table-row-properties style:min-row-height="0.15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Row444" style:family="table-row">
      <style:table-row-properties style:min-row-height="0.177in" style:use-optimal-row-height="false"/>
    </style:style>
    <style:style style:name="TableCell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177in" style:use-optimal-row-height="false"/>
    </style:style>
    <style:style style:name="TableCell4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weight="bold" style:font-weight-asian="bold" style:font-weight-complex="bold"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4" style:family="table-row">
      <style:table-row-properties style:min-row-height="0.177in" style:use-optimal-row-height="false"/>
    </style:style>
    <style:style style:name="TableCell475" style:family="table-cell">
      <style:table-cell-properties fo:border="0.0069in solid #000000" style:vertical-align="bottom" fo:padding-top="0in" fo:padding-left="0.075in" fo:padding-bottom="0in" fo:padding-right="0.075in" fo:wrap-option="no-wrap"/>
    </style:style>
    <style:style style:name="T476" style:parent-style-name="DefaultParagraphFont" style:family="text">
      <style:text-properties fo:font-weight="bold" style:font-weight-asian="bold" style:font-weight-complex="bold"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9" style:family="table-row">
      <style:table-row-properties style:min-row-height="0.177in" style:use-optimal-row-height="false"/>
    </style:style>
    <style:style style:name="TableCell4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177in" style:use-optimal-row-height="false"/>
    </style:style>
    <style:style style:name="TableCell5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177in" style:use-optimal-row-height="false"/>
    </style:style>
    <style:style style:name="TableCell5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177in" style:use-optimal-row-height="false"/>
    </style:style>
    <style:style style:name="TableCell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177in" style:use-optimal-row-height="false"/>
    </style:style>
    <style:style style:name="TableCell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177in" style:use-optimal-row-height="false"/>
    </style:style>
    <style:style style:name="TableCell5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177in" style:use-optimal-row-height="false"/>
    </style:style>
    <style:style style:name="TableCell5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style>
    <style:style style:name="TableColumn595" style:family="table-column">
      <style:table-column-properties style:column-width="3.5833in"/>
    </style:style>
    <style:style style:name="TableColumn596" style:family="table-column">
      <style:table-column-properties style:column-width="0.5791in"/>
    </style:style>
    <style:style style:name="TableColumn597" style:family="table-column">
      <style:table-column-properties style:column-width="2.3715in"/>
    </style:style>
    <style:style style:name="TableColumn598" style:family="table-column">
      <style:table-column-properties style:column-width="0.6034in"/>
    </style:style>
    <style:style style:name="TableColumn599" style:family="table-column">
      <style:table-column-properties style:column-width="2.4826in"/>
    </style:style>
    <style:style style:name="Table594" style:family="table">
      <style:table-properties style:width="9.6201in" style:rel-width="93.68%" fo:margin-left="0.075in" table:align="left"/>
    </style:style>
    <style:style style:name="TableRow600" style:family="table-row">
      <style:table-row-properties style:min-row-height="0.0138in" fo:keep-together="always"/>
    </style:style>
    <style:style style:name="TableCell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 style:parent-style-name="Normal" style:family="paragraph">
      <style:text-properties fo:font-size="11pt" style:font-size-asian="11pt" style:font-size-complex="11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none" fo:border-bottom="0.0069in solid #000000" fo:border-right="none" style:vertical-align="bottom"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1pt" style:font-size-asian="11pt" style:font-size-complex="11pt"/>
    </style:style>
    <style:style style:name="TableCell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 style:parent-style-name="Normal" style:family="paragraph">
      <style:text-properties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none" fo:padding-top="0in" fo:padding-left="0.075in" fo:padding-bottom="0in" fo:padding-right="0.075in" fo:wrap-option="no-wrap"/>
    </style:style>
    <style:style style:name="P613" style:parent-style-name="Normal" style:family="paragraph">
      <style:text-properties fo:font-size="11pt" style:font-size-asian="11pt" style:font-size-complex="11p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none"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none"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3" style:family="paragraph">
      <style:paragraph-properties fo:break-before="page" fo:margin-left="6.3333in">
        <style:tab-stops/>
      </style:paragraph-properties>
      <style:text-properties style:font-name="Times New Roman Baltic"/>
    </style:style>
    <style:style style:name="P644" style:parent-style-name="Normal" style:family="paragraph">
      <style:paragraph-properties fo:margin-left="6.3333in">
        <style:tab-stops/>
      </style:paragraph-properties>
      <style:text-properties style:font-name="Times New Roman Baltic"/>
    </style:style>
    <style:style style:name="P645" style:parent-style-name="Normal" style:family="paragraph">
      <style:paragraph-properties fo:margin-left="6.3333in">
        <style:tab-stops/>
      </style:paragraph-properties>
    </style:style>
    <style:style style:name="T646" style:parent-style-name="DefaultParagraphFont" style:family="text">
      <style:text-properties style:font-name="Times New Roman Baltic"/>
    </style:style>
    <style:style style:name="T647" style:parent-style-name="DefaultParagraphFont" style:family="text">
      <style:text-properties style:font-name="Times New Roman Baltic"/>
    </style:style>
    <style:style style:name="P648" style:parent-style-name="Normal" style:family="paragraph">
      <style:paragraph-properties fo:text-align="center"/>
      <style:text-properties style:font-name="Times New Roman Baltic"/>
    </style:style>
    <style:style style:name="P649" style:parent-style-name="Normal" style:family="paragraph">
      <style:paragraph-properties fo:text-align="center"/>
    </style:style>
    <style:style style:name="T650" style:parent-style-name="DefaultParagraphFont" style:family="text">
      <style:text-properties style:font-name="Times New Roman Baltic" fo:font-weight="bold" style:font-weight-asian="bold" style:font-weight-complex="bold"/>
    </style:style>
    <style:style style:name="P651" style:parent-style-name="Normal" style:family="paragraph">
      <style:paragraph-properties fo:text-align="center"/>
      <style:text-properties style:font-name="Times New Roman Baltic"/>
    </style:style>
    <style:style style:name="P652" style:parent-style-name="Normal" style:family="paragraph">
      <style:paragraph-properties fo:text-align="center"/>
      <style:text-properties style:font-name="Times New Roman Baltic"/>
    </style:style>
    <style:style style:name="P653" style:parent-style-name="Normal" style:family="paragraph">
      <style:paragraph-properties fo:text-align="center"/>
      <style:text-properties style:font-name="Times New Roman Baltic" fo:font-size="11pt" style:font-size-asian="11pt"/>
    </style:style>
    <style:style style:name="P654" style:parent-style-name="Normal" style:family="paragraph">
      <style:paragraph-properties fo:text-align="center"/>
      <style:text-properties style:font-name="Times New Roman Baltic"/>
    </style:style>
    <style:style style:name="P655" style:parent-style-name="Normal" style:family="paragraph">
      <style:paragraph-properties fo:text-align="center"/>
      <style:text-properties style:font-name="Times New Roman Baltic" fo:font-weight="bold" style:font-weight-asian="bold" style:font-weight-complex="bold"/>
    </style:style>
    <style:style style:name="P656" style:parent-style-name="Normal" style:family="paragraph">
      <style:paragraph-properties fo:text-align="center"/>
      <style:text-properties style:font-name="Times New Roman Baltic"/>
    </style:style>
    <style:style style:name="P657" style:parent-style-name="Normal" style:family="paragraph">
      <style:paragraph-properties fo:text-align="center"/>
      <style:text-properties style:font-name="Times New Roman Baltic"/>
    </style:style>
    <style:style style:name="P658" style:parent-style-name="Normal" style:family="paragraph">
      <style:paragraph-properties fo:text-align="center"/>
      <style:text-properties style:font-name="Times New Roman Baltic" fo:font-size="11pt" style:font-size-asian="11pt"/>
    </style:style>
    <style:style style:name="P659" style:parent-style-name="Normal" style:family="paragraph">
      <style:paragraph-properties fo:text-align="center"/>
      <style:text-properties style:font-name="Times New Roman Baltic"/>
    </style:style>
    <style:style style:name="P660" style:parent-style-name="Normal" style:family="paragraph">
      <style:paragraph-properties fo:text-align="center"/>
      <style:text-properties style:font-name="Times New Roman Baltic" fo:font-size="11pt" style:font-size-asian="11pt"/>
    </style:style>
    <style:style style:name="P661" style:parent-style-name="Normal" style:family="paragraph">
      <style:text-properties style:font-name="Times New Roman Baltic"/>
    </style:style>
    <style:style style:name="TableColumn663" style:family="table-column">
      <style:table-column-properties style:column-width="4.175in"/>
    </style:style>
    <style:style style:name="TableColumn664" style:family="table-column">
      <style:table-column-properties style:column-width="0.3166in"/>
    </style:style>
    <style:style style:name="TableColumn665" style:family="table-column">
      <style:table-column-properties style:column-width="1.1812in"/>
    </style:style>
    <style:style style:name="TableColumn666" style:family="table-column">
      <style:table-column-properties style:column-width="1.5881in"/>
    </style:style>
    <style:style style:name="TableColumn667" style:family="table-column">
      <style:table-column-properties style:column-width="1.2465in"/>
    </style:style>
    <style:style style:name="Table662" style:family="table">
      <style:table-properties style:width="8.5076in" fo:margin-left="0in" table:align="left"/>
    </style:style>
    <style:style style:name="TableRow668" style:family="table-row">
      <style:table-row-properties style:min-row-height="0.0138in" fo:keep-together="always"/>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size="11pt" style:font-size-asian="11pt" style:font-size-complex="11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1pt" style:font-size-asian="11pt" style:font-size-complex="11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11pt" style:font-size-asian="11pt" style:font-size-complex="11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0138in" fo:keep-together="always"/>
    </style:style>
    <style:style style:name="TableCell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1pt" style:font-size-asian="11pt" style:font-size-complex="11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1pt" style:font-size-asian="11pt" style:font-size-complex="11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1pt" style:font-size-asian="11pt" style:font-size-complex="11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1pt" style:font-size-asian="11pt" style:font-size-complex="11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701" style:family="table-row">
      <style:table-row-properties style:min-row-height="0.0138in" fo:keep-together="always"/>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1pt" style:font-size-asian="11pt" style:font-size-complex="11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712" style:family="table-row">
      <style:table-row-properties style:min-row-height="0.0138in" fo:keep-together="always"/>
    </style:style>
    <style:style style:name="TableCell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1pt" style:font-size-asian="11pt" style:font-size-complex="11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1pt" style:font-size-asian="11pt" style:font-size-complex="11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723" style:family="table-row">
      <style:table-row-properties style:min-row-height="0.0138in" fo:keep-together="always"/>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text-properties fo:font-size="11pt" style:font-size-asian="11pt" style:font-size-complex="11pt"/>
    </style:style>
    <style:style style:name="TableRow734" style:family="table-row">
      <style:table-row-properties style:min-row-height="0.0138in" fo:keep-together="always"/>
    </style:style>
    <style:style style:name="TableCell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1pt" style:font-size-asian="11pt" style:font-size-complex="11pt"/>
    </style:style>
    <style:style style:name="TableRow745" style:family="table-row">
      <style:table-row-properties style:min-row-height="0.0138in" fo:keep-together="always"/>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1pt" style:font-size-asian="11pt" style:font-size-complex="11p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fo:font-size="11pt" style:font-size-asian="11pt" style:font-size-complex="11p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11pt" style:font-size-asian="11pt" style:font-size-complex="11pt"/>
    </style:style>
    <style:style style:name="TableRow756" style:family="table-row">
      <style:table-row-properties style:min-row-height="0.0138in" fo:keep-together="always"/>
    </style:style>
    <style:style style:name="TableCell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1pt" style:font-size-asian="11pt" style:font-size-complex="11p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11pt" style:font-size-asian="11pt" style:font-size-complex="11p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font-size="11pt" style:font-size-asian="11pt" style:font-size-complex="11pt"/>
    </style:style>
    <style:style style:name="P778" style:parent-style-name="Normal" style:family="paragraph">
      <style:text-properties style:font-name="Times New Roman Baltic"/>
    </style:style>
    <style:style style:name="P779" style:parent-style-name="Normal" style:family="paragraph">
      <style:paragraph-properties fo:text-align="end"/>
      <style:text-properties style:font-name="Times New Roman Baltic" fo:font-size="11pt" style:font-size-asian="11pt" style:font-size-complex="11pt"/>
    </style:style>
    <style:style style:name="TableColumn781" style:family="table-column">
      <style:table-column-properties style:column-width="3.9451in" style:use-optimal-column-width="false"/>
    </style:style>
    <style:style style:name="TableColumn782" style:family="table-column">
      <style:table-column-properties style:column-width="0.375in" style:use-optimal-column-width="false"/>
    </style:style>
    <style:style style:name="TableColumn783" style:family="table-column">
      <style:table-column-properties style:column-width="0.6604in" style:use-optimal-column-width="false"/>
    </style:style>
    <style:style style:name="TableColumn784" style:family="table-column">
      <style:table-column-properties style:column-width="0.6604in" style:use-optimal-column-width="false"/>
    </style:style>
    <style:style style:name="TableColumn785" style:family="table-column">
      <style:table-column-properties style:column-width="0.6604in" style:use-optimal-column-width="false"/>
    </style:style>
    <style:style style:name="TableColumn786" style:family="table-column">
      <style:table-column-properties style:column-width="0.6604in" style:use-optimal-column-width="false"/>
    </style:style>
    <style:style style:name="TableColumn787" style:family="table-column">
      <style:table-column-properties style:column-width="0.6611in" style:use-optimal-column-width="false"/>
    </style:style>
    <style:style style:name="TableColumn788" style:family="table-column">
      <style:table-column-properties style:column-width="0.6604in" style:use-optimal-column-width="false"/>
    </style:style>
    <style:style style:name="TableColumn789" style:family="table-column">
      <style:table-column-properties style:column-width="0.6604in" style:use-optimal-column-width="false"/>
    </style:style>
    <style:style style:name="TableColumn790" style:family="table-column">
      <style:table-column-properties style:column-width="0.6604in" style:use-optimal-column-width="false"/>
    </style:style>
    <style:style style:name="TableColumn791" style:family="table-column">
      <style:table-column-properties style:column-width="0.6611in" style:use-optimal-column-width="false"/>
    </style:style>
    <style:style style:name="Table780" style:family="table">
      <style:table-properties style:width="10.2652in" style:rel-width="99.96%" fo:margin-left="0in" table:align="left"/>
    </style:style>
    <style:style style:name="TableRow792" style:family="table-row">
      <style:table-row-properties style:min-row-height="0.0138in" style:use-optimal-row-height="false"/>
    </style:style>
    <style:style style:name="TableCell7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5"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7"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99"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ableCell803"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ableCell807"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ableCell811"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813"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Cell817"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ableCell821"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ableCell825" style:family="table-cell">
      <style:table-cell-properties fo:border-top="0.0208in solid #000000" fo:border-left="none" fo:border-bottom="0.0208in solid #000000" fo:border-right="0.0208in solid #000000" style:vertical-align="middle"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Row829" style:family="table-row">
      <style:table-row-properties style:min-row-height="0.0138in" style:use-optimal-row-height="false"/>
    </style:style>
    <style:style style:name="TableCell83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style>
    <style:style style:name="T1059" style:parent-style-name="DefaultParagraphFont" style:family="text">
      <style:text-properties style:font-name="Times New Roman Baltic"/>
    </style:style>
    <style:style style:name="TableColumn1061" style:family="table-column">
      <style:table-column-properties style:column-width="3.5833in"/>
    </style:style>
    <style:style style:name="TableColumn1062" style:family="table-column">
      <style:table-column-properties style:column-width="0.5791in"/>
    </style:style>
    <style:style style:name="TableColumn1063" style:family="table-column">
      <style:table-column-properties style:column-width="2.3715in"/>
    </style:style>
    <style:style style:name="TableColumn1064" style:family="table-column">
      <style:table-column-properties style:column-width="0.6034in"/>
    </style:style>
    <style:style style:name="TableColumn1065" style:family="table-column">
      <style:table-column-properties style:column-width="2.4826in"/>
    </style:style>
    <style:style style:name="Table1060" style:family="table">
      <style:table-properties style:width="9.6201in" style:rel-width="93.68%" fo:margin-left="0.075in" table:align="left"/>
    </style:style>
    <style:style style:name="TableRow1066" style:family="table-row">
      <style:table-row-properties style:min-row-height="0.0138in" fo:keep-together="always"/>
    </style:style>
    <style:style style:name="TableCell10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none" style:vertical-align="bottom"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6" style:parent-style-name="Normal" style:family="paragraph">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style>
    <style:style style:name="P1089" style:parent-style-name="Normal" style:family="paragraph">
      <style:paragraph-properties fo:widows="0" fo:orphans="0" fo:text-align="justify"/>
      <style:text-properties style:font-weight-complex="bold" fo:hyphenate="false"/>
    </style:style>
    <style:style style:name="P1090" style:parent-style-name="Normal" style:master-page-name="MPF4" style:family="paragraph">
      <style:paragraph-properties fo:widows="0" fo:orphans="0" fo:break-before="page" fo:text-align="justify"/>
      <style:text-properties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5" style:family="paragraph">
      <style:paragraph-properties fo:widows="0" fo:orphans="0" fo:break-before="page" fo:margin-left="3.1493in">
        <style:tab-stops/>
      </style:paragraph-properties>
      <style:text-properties fo:hyphenate="false"/>
    </style:style>
    <style:style style:name="P1120" style:parent-style-name="Normal" style:family="paragraph">
      <style:paragraph-properties fo:widows="0" fo:orphans="0" fo:margin-left="3.1493in">
        <style:tab-stops/>
      </style:paragraph-properties>
      <style:text-properties fo:hyphenate="false"/>
    </style:style>
    <style:style style:name="P1121" style:parent-style-name="Normal" style:family="paragraph">
      <style:paragraph-properties fo:widows="0" fo:orphans="0" fo:text-align="justify"/>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style:style>
    <style:style style:name="P1124" style:parent-style-name="Normal" style:family="paragraph">
      <style:paragraph-properties fo:widows="0" fo:orphans="0" fo:text-align="justify"/>
      <style:text-properties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fo:font-style="italic" style:font-style-asian="italic" style:font-style-complex="italic"/>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fo:font-style="italic" style:font-style-asian="italic" style:font-style-complex="italic"/>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fo:font-style="italic" style:font-style-asian="italic" style:font-style-complex="italic"/>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fo:font-style="italic" style:font-style-asian="italic" style:font-style-complex="italic"/>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fo:font-style="italic" style:font-style-asian="italic" style:font-style-complex="italic"/>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style:text-properties fo:hyphenate="false"/>
    </style:style>
    <style:style style:name="P1222" style:parent-style-name="Normal" style:family="paragraph">
      <style:paragraph-properties fo:widows="0" fo:orphans="0" fo:text-align="center"/>
      <style:text-properties fo:hyphenate="false"/>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6" style:family="paragraph">
      <style:paragraph-properties fo:widows="0" fo:orphans="0" fo:break-before="page" fo:margin-left="3.1493in">
        <style:tab-stops/>
      </style:paragraph-properties>
      <style:text-properties fo:hyphenate="false"/>
    </style:style>
    <style:style style:name="P1231" style:parent-style-name="Normal" style:family="paragraph">
      <style:paragraph-properties fo:widows="0" fo:orphans="0" fo:margin-left="3.1493in">
        <style:tab-stops/>
      </style:paragraph-properties>
      <style:text-properties fo:hyphenate="false"/>
    </style:style>
    <style:style style:name="P1232" style:parent-style-name="Normal" style:family="paragraph">
      <style:paragraph-properties fo:widows="0" fo:orphans="0"/>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style:style>
    <style:style style:name="T1235" style:parent-style-name="DefaultParagraphFont" style:family="text">
      <style:text-properties fo:font-weight="bold" style:font-weight-asian="bold" style:font-weight-complex="bold" fo:text-transform="uppercase"/>
    </style:style>
    <style:style style:name="P1236" style:parent-style-name="Normal" style:family="paragraph">
      <style:paragraph-properties fo:widows="0" fo:orphans="0" fo:text-align="justify"/>
      <style:text-properties fo:text-transform="uppercase"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style:text-properties fo:hyphenate="false"/>
    </style:style>
    <style:style style:name="P1256" style:parent-style-name="Normal" style:family="paragraph">
      <style:paragraph-properties fo:widows="0" fo:orphans="0" fo:text-align="center"/>
      <style:text-properties fo:hyphenate="false"/>
    </style:style>
    <style:style style:name="P1257" style:parent-style-name="Normal" style:family="paragraph">
      <style:paragraph-properties fo:widows="0" fo:orphans="0"/>
      <style:text-properties fo:hyphenate="false"/>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7" style:family="paragraph">
      <style:paragraph-properties fo:widows="0" fo:orphans="0" fo:break-before="page" fo:margin-left="3.1493in">
        <style:tab-stops/>
      </style:paragraph-properties>
      <style:text-properties fo:hyphenate="false"/>
    </style:style>
    <style:style style:name="P1269" style:parent-style-name="Normal" style:family="paragraph">
      <style:paragraph-properties fo:widows="0" fo:orphans="0" fo:margin-left="3.1493in">
        <style:tab-stops/>
      </style:paragraph-properties>
      <style:text-properties fo:hyphenate="false"/>
    </style:style>
    <style:style style:name="P1270" style:parent-style-name="Normal" style:family="paragraph">
      <style:paragraph-properties fo:widows="0" fo:orphans="0" fo:text-align="justify"/>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style:style>
    <style:style style:name="P1273" style:parent-style-name="Normal" style:family="paragraph">
      <style:paragraph-properties fo:widows="0" fo:orphans="0" fo:text-align="justify"/>
      <style:text-properties fo:hyphenate="false"/>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font-weight="bold" style:font-weight-asian="bold" style:font-weight-complex="bold"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text-position="super 66.6%"/>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font-style="italic" style:font-style-asian="italic" style:font-style-complex="italic"/>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font-weight="bold" style:font-weight-asian="bold" style:font-weight-complex="bold" fo:font-style="italic" style:font-style-asian="italic" style:font-style-complex="italic"/>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font-style="italic" style:font-style-asian="italic" style:font-style-complex="italic"/>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font-weight="bold" style:font-weight-asian="bold" style:font-weight-complex="bold" fo:font-style="italic" style:font-style-asian="italic" style:font-style-complex="italic"/>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language-asian="lt" style:country-asian="LT"/>
    </style:style>
    <style:style style:name="T1293" style:parent-style-name="DefaultParagraphFont" style:family="text">
      <style:text-properties fo:font-style="italic" style:font-style-asian="italic"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TableColumn1297" style:family="table-column">
      <style:table-column-properties style:column-width="3.0416in"/>
    </style:style>
    <style:style style:name="TableColumn1298" style:family="table-column">
      <style:table-column-properties style:column-width="3.0513in"/>
    </style:style>
    <style:style style:name="Table1296" style:family="table">
      <style:table-properties style:width="6.093in" fo:margin-left="0.75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fo:text-indent="0.5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FF" style:text-underline-type="single" style:text-underline-style="solid" style:text-underline-width="auto" style:text-underline-mode="continuous"/>
    </style:style>
    <style:style style:name="P1341" style:parent-style-name="Normal" style:family="paragraph">
      <style:paragraph-properties fo:widows="0" fo:orphans="0" fo:text-align="justify"/>
      <style:text-properties fo:hyphenate="false"/>
    </style:style>
    <style:style style:name="P1342" style:parent-style-name="Normal" style:family="paragraph">
      <style:paragraph-properties fo:widows="0" fo:orphans="0" fo:text-align="center"/>
      <style:text-properties fo:hyphenate="false"/>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weight="bold" style:font-weight-asian="bold" style:font-style-complex="italic" fo:font-size="10pt" style:font-size-asian="10pt"/>
    </style:style>
    <style:style style:name="P1353" style:parent-style-name="Normal" style:family="paragraph">
      <style:text-properties style:font-name-asian="MS Mincho"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office:automatic-styles>
  <office:body>
    <office:text text:use-soft-page-breaks="true">
      <text:p text:style-name="P1"><text:span text:style-name="T4">Suvestinė redakcija nuo 2015-08-08 iki 2018-08-07</text:span></text:p>
      <text:p text:style-name="P5"/>
      <text:p text:style-name="P6"><text:span text:style-name="T7">Įsakymas paskelbtas: Žin. 2001, Nr.<text:s/></text:span><text:a xlink:href="https://www.e-tar.lt/portal/legalAct.html?documentId=TAR.6FF41930E334" office:target-frame-name="_top" xlink:show="replace"><text:span text:style-name="T8">60-2172</text:span></text:a><text:span text:style-name="T9">, i. k. 1012050ISAK00000201</text:span></text:p>
      <text:p text:style-name="P10"/>
      <text:p text:style-name="P11">Nauja redakcija nuo 2011-09-23:</text:p>
      <text:p text:style-name="Normal"><text:span text:style-name="T12">Nr.<text:s/></text:span><text:a xlink:href="https://www.e-tar.lt/portal/legalAct.html?documentId=TAR.44742AEEEC22" office:target-frame-name="_top" xlink:show="replace"><text:span text:style-name="T13">1K-310</text:span></text:a><text:span text:style-name="T14">, 2011-09-15, Žin. 2011, Nr. 115-5418 (2011-09-22), i. k. 1112050ISAK001K-310</text:span></text:p>
      <text:p text:style-name="P15"/>
      <text:p text:style-name="P16">LIETUVOS RESPUBLIKOS FINANSŲ MINISTRAS</text:p>
      <text:p text:style-name="P17"/>
      <text:p text:style-name="P18">ĮSAKYMAS</text:p>
      <text:p text:style-name="P19">DĖL INVESTICIJŲ PROJEKTŲ RENGIMUI TAIKOMŲ<text:s/>REIKALAVIMŲ APRAŠO PATVIRTINIMO</text:p>
      <text:p text:style-name="P20"/>
      <text:p text:style-name="P21">2001 m. liepos 4 d. Nr. 201</text:p>
      <text:p text:style-name="P22">Vilnius</text:p>
      <text:p text:style-name="P23"/>
      <text:p text:style-name="P24">Vadovaudamasi Valstybės lėšų, skirtų valstybės kapitalo investicijoms, planavimo, tikslinimo, naudojimo, apskaitos ir kontrolės taisyklių, patvirtintų Lietuvos Respublikos Vyriausybės 2001 m. balandžio 26 d. nutarimu Nr. 478 (Žin., 2001, Nr.<text:s/><text:a xlink:href="https://www.e-tar.lt/portal/lt/legalAct/TAR.256966BC8FDF" office:target-frame-name="_blank" xlink:show="new"><text:span text:style-name="T25">37-1251</text:span></text:a>; 2011, Nr.<text:s/><text:a xlink:href="https://www.e-tar.lt/portal/lt/legalAct/TAR.42EDAE160C51" office:target-frame-name="_blank" xlink:show="new"><text:span text:style-name="T26">24-1155</text:span></text:a>), 4<text:s/>punktu,</text:p>
      <text:p text:style-name="P27"><text:span text:style-name="T28">tvirtinu</text:span><text:s/>Investicijų projektų rengimui taikomų reikalavimų aprašą (pridedama)<text:s/></text:p>
      <text:p text:style-name="P29"/>
      <text:p text:style-name="P30"/>
      <text:p text:style-name="P31"/>
      <text:p text:style-name="P32">L. E. FINANSŲ MINISTRO PAREIGAS<text:tab/>JONAS LIONGINAS</text:p>
      <text:p text:style-name="Normal"/>
      <text:soft-page-break/>
      <text:p text:style-name="P33">PATVIRTINTA</text:p>
      <text:p text:style-name="P36">Lietuvos Respublikos finansų ministro<text:s/></text:p>
      <text:p text:style-name="P37">2001 m. liepos 4 d. įsakymu Nr. 201</text:p>
      <text:p text:style-name="P38">(Lietuvos Respublikos finansų ministro<text:s/></text:p>
      <text:p text:style-name="P39">2011 m. rugsėjo 15 d. įsakymo<text:s/></text:p>
      <text:p text:style-name="P40">Nr. 1K-310 redakcija)</text:p>
      <text:p text:style-name="P41"/>
      <text:p text:style-name="P42"><text:span text:style-name="T43">INVESTICIJŲ PROJEKTŲ RENGIMUI TAIKOMŲ REIKALAVIMŲ APRAŠAS</text:span></text:p>
      <text:p text:style-name="P44"/>
      <text:p text:style-name="P45"><text:span text:style-name="T46">I</text:span><text:span text:style-name="T47">.<text:s/></text:span><text:span text:style-name="T48">BENDROSIOS NUOSTATOS</text:span></text:p>
      <text:p text:style-name="P49"/>
      <text:p text:style-name="P50">1. Investicijų projektų rengimui taikomų reikalavimų aprašas (toliau – aprašas) nustato reikalavimus, taikomus rengiamiems investicijų projektams, kurie teikiami įtraukti į tam tikrų metų Valstybės investicijų programą.</text:p>
      <text:p text:style-name="P51">2. Įstaigos, kurių vadovai<text:s/>yra asignavimų valdytojai (toliau – asignavimų valdytojai), atsako už pateiktų faktinių duomenų teisingumą, už numatomus pasiekti rezultatus įgyvendinus investicijų projektą, taip pat už parengtų investicijų projektų pateikimą nustatytu laiku.</text:p>
      <text:p text:style-name="P52">3. Asignavimų valdytojams, rengiant investicijų projektus, apskaičiuojant investicijų poreikį, rekomenduojama vadovautis statinių statybos skaičiuojamųjų kainų nustatymo rekomendacijomis, skaičiuojamosiomis resursų rinkos kainomis ir ekonominiais normatyvais, parengtais pagal šių kainų nustatymo principus, išdėstytus statybos techniniame reglamente STR 1.05.06:2010 „Statinio projektavimas“ (Žin., 2005, Nr.<text:s/><text:a xlink:href="https://www.e-tar.lt/portal/lt/legalAct/TAR.52F2D0E840B4" office:target-frame-name="_blank" xlink:show="new"><text:span text:style-name="T53">85-3185</text:span></text:a>; 2010, Nr.<text:s/><text:a xlink:href="https://www.e-tar.lt/portal/lt/legalAct/TAR.2BC82ED1190B" office:target-frame-name="_blank" xlink:show="new"><text:span text:style-name="T54">115-5902</text:span></text:a>).</text:p>
      <text:p text:style-name="P55">Informaciją apie juridinius, fizinius asmenis ir mokslo įstaigas, rengiančius minėtas rekomendacijas, kainas, normatyvus, registruoja, kaupia ir skelbia valstybės įmonė Statybos produkcijos sertifikavimo centras.</text:p>
      <text:p text:style-name="P56">4. Šiame apraše vartojamos sąvokos atitinka Lietuvos Respublikos investicijų įstatyme (Žin., 1999, Nr.<text:s/><text:a xlink:href="https://www.e-tar.lt/portal/lt/legalAct/TAR.C7E57DF3CEC5" office:target-frame-name="_blank" xlink:show="new"><text:span text:style-name="T57">66-2127</text:span></text:a>), Lietuvos Respublikos biudžeto sandaros įstatyme (Žin., 1990, Nr.<text:s/><text:a xlink:href="https://www.e-tar.lt/portal/lt/legalAct/TAR.712BBBFA3D41" office:target-frame-name="_blank" xlink:show="new"><text:span text:style-name="T58">24-596</text:span></text:a>; 2004, Nr.<text:s/><text:a xlink:href="https://www.e-tar.lt/portal/lt/legalAct/TAR.691728933211" office:target-frame-name="_blank" xlink:show="new"><text:span text:style-name="T59">4-47</text:span></text:a>), Valstybės lėšų, skirtų valstybės kapitalo investicijoms, planavimo, tikslinimo, naudojimo, apskaitos ir kontrolės taisyklėse, patvirtintose Lietuvos Respublikos Vyriausybės 2001 m. balandžio 26 d. nutarimu Nr. 478 (Žin., 2001, Nr.<text:s/><text:a xlink:href="https://www.e-tar.lt/portal/lt/legalAct/TAR.256966BC8FDF" office:target-frame-name="_blank" xlink:show="new"><text:span text:style-name="T60">37-1251</text:span></text:a>; 2011, Nr.<text:s/><text:a xlink:href="https://www.e-tar.lt/portal/lt/legalAct/TAR.42EDAE160C51" office:target-frame-name="_blank" xlink:show="new"><text:span text:style-name="T61">24-1155</text:span></text:a>) (toliau – taisyklės), ir kituose teisės aktuose apibrėžtas sąvokas.</text:p>
      <text:p text:style-name="P62">5. Papildoma<text:s/>informacija apie valstybės kapitalo investicijų planavimą yra skelbiama Finansų ministerijos interneto tinklalapyje www.finmin.lt/veiklos kryptys/biudžetas/valstybės kapitalo investicijos.</text:p>
      <text:p text:style-name="P63"/>
      <text:p text:style-name="P64"><text:span text:style-name="T65">II</text:span><text:span text:style-name="T66">.<text:s/></text:span><text:span text:style-name="T67">INVESTICIJŲ PROJEKTŲ RENGIMO TVARKA IR ETAPAI</text:span></text:p>
      <text:p text:style-name="P68"/>
      <text:p text:style-name="P69">6. Investicijų projekto rengimo etapai yra šie:</text:p>
      <text:p text:style-name="P70">6.1. asignavimų valdytojo investicijų projekto ryšio su asignavimų valdytojo atitinkamoje programoje, kurią vykdant numatoma įgyvendinti investicijų projektą, nustatytais uždaviniais apibūdinimas, kuriame reikia:</text:p>
      <text:p text:style-name="P71">6.1.1. nurodyti investicijų projekto ryšį su numatomais įgyvendinti programos uždaviniais;</text:p>
      <text:p text:style-name="P72">6.1.2. nustatyti kiekvieno investicijų projekto vertinimo kriterijus pagal Lietuvos Respublikos finansų ministro 2010 m. rugpjūčio 13 d. įsakymą Nr. 1K-256 „Dėl Valstybės investicijų vertinimo kriterijų nustatymo ir pasiektų rezultatų vertinimo tvarkos aprašo patvirtinimo“ (Žin., 2010, Nr.<text:s/><text:a xlink:href="https://www.e-tar.lt/portal/lt/legalAct/TAR.C21E5B000B5E" office:target-frame-name="_blank" xlink:show="new"><text:span text:style-name="T73">99-5141</text:span></text:a>);</text:p>
      <text:p text:style-name="P74">6.1.3. palyginti numatomus pasiekti, įgyvendinus investicijų projektą, rezultatus su tam pačiam laikotarpiui nustatytais uždavinio įgyvendinimo rezultatais;</text:p>
      <text:p text:style-name="P75">6.1.4. parodyti, kokį poveikį asignavimų valdytojo veiklai turės kiekvienas įgyvendintas investicijų projektas arba jeigu bus atsisakyta jį įgyvendinti;</text:p>
      <text:p text:style-name="P76">6.1.5. aprašyti, kokiu būdu, baigus įgyvendinti investicijų projektą, bus galima įsitikinti, kad yra pasiekti atitinkami uždavinio įgyvendinimo rezultatai ir įvykdyti nustatyti investicijų projekto<text:s/><text:soft-page-break/>vertinimo kriterijai;</text:p>
      <text:p text:style-name="P77">6.2. investicijų projekto analizė ir alternatyvų numatymas, atsakant į tokius klausimus:</text:p>
      <text:p text:style-name="P78">6.2.1. ar investicija užtikrina tokios paslaugos, kurią privalo teikti valstybė (savivaldybė), teikimą;</text:p>
      <text:p text:style-name="P79">6.2.2. ar negalima pageidaujamų tikslų pasiekti<text:s/>tobulinant teikiamos paslaugos teisinį reguliavimą (pvz., apmokestinti vartotojus už teikiamas paslaugas, kai kurias paslaugas perduoti privačiam sektoriui);</text:p>
      <text:p text:style-name="P80">6.2.3. ar negalima pirkti paslaugų užuot kūrus (įsigijus) ilgalaikį materialųjį ir nematerialųjį turtą (toliau – ilgalaikis turtas) (pvz., užuot stačius socialinės globos namus, mokėti atlyginimą socialiniams darbuotojams, lankantiems globotinus asmenis namuose);</text:p>
      <text:p text:style-name="P81">6.2.4. ar vietoj investicijų negalima taikyti kitų priemonių, t. y. dotacijų, pašalpų ir kt.;</text:p>
      <text:p text:style-name="P82">6.3. finansavimo šaltinių, reikalingų investicijų projektui įgyvendinti, nurodymas;</text:p>
      <text:p text:style-name="P83">6.4. geriausios investicijos parinkimas, kurio metu reikia nustatyti investicijų projektų alternatyvų sąrašą, atlikti jų sąnaudų ir naudos (rezultatų)<text:s/>analizę, prireikus investicijų projektai gali būti įvertinti sąnaudų efektyvumo požiūriu, kartu gali būti taikomi ir kiti finansiniai (ekonominiai) ir socialiniai investicijų projektų pagrindimo būdai bei atliekami kiti veiksmai, reikalingi geriausiai alternatyvai atrinkti.</text:p>
      <text:p text:style-name="P84"/>
      <text:p text:style-name="P85"><text:span text:style-name="T86">III</text:span><text:span text:style-name="T87">.<text:s/></text:span><text:span text:style-name="T88">INVESTICIJŲ PROJEKTŲ SĄNAUDŲ IR NAUDOS (REZULTATŲ) ANALIZĖ</text:span></text:p>
      <text:p text:style-name="P89"/>
      <text:p text:style-name="P90"><text:span text:style-name="T91">7</text:span><text:span text:style-name="T92">. Investicijų projektų sąnaudų ir naudos (rezultatų) analizė atliekama norint nustatyti geriausią investicijų projektą iš visų galimų alternatyvų. Tam reikia</text:span><text:span text:style-name="T93"><text:s/>diskontuoti numatomų sąnaudų (ilgalaikio turto kūrimo (įsigijimo) ir eksploatavimo), taip pat numatomos naudos vertes ekonomiškai pagrįstai sukurto (įsigyto) ilgalaikio turto (investicijos) naudojimo trukmei ir apskaičiuoti kiekvienos alternatyvos grynąją</text:span><text:span text:style-name="T94"><text:s/>dabartinę vertę. Investicijų projekto sąnaudų ir naudos (rezultatų) analizės etapai yra šie:</text:span></text:p>
      <text:p text:style-name="P95">7.1. prielaidų nustatymas. Prielaidos – teiginiai, kurie nusako sąlygas, kuriomis remiantis bus atliekama sąnaudų ir naudos (rezultatų) analizė. Prielaidos gali<text:s/>būti:</text:p>
      <text:p text:style-name="P96">7.1.1. makroekonominės (pavyzdžiui, infliacijos tempai, valiutų kurso prognozės ir pan.);</text:p>
      <text:p text:style-name="P97">7.1.2. pagrįstos sąnaudomis (šios prielaidos turi apibūdinti, kiek įvairių sąnaudų prireiks siekiant įgyvendinti numatytus rezultatus);</text:p>
      <text:p text:style-name="P98">7.1.3. veiklos (pavyzdžiui, statant mokyklą, artimiausiems metams numatomas mokinių skaičius, polikliniką – planuojamas ligonių apsilankymų skaičius);</text:p>
      <text:p text:style-name="P99">7.2. apribojimų nustatymas. Apribojimai – reikalavimai arba veiksniai, kurie negali būti sumažinti siekiant geresnių sąnaudų ir naudos (rezultatų) rodiklių. Apribojimai dažniausiai susiję su kuriamo (įsigyjamo) ilgalaikio turto našumu (pavyzdžiui, laikas, būtinas vieno ligonio apžiūrai medicinos aparatu ir pan.);</text:p>
      <text:p text:style-name="P100">7.3. nustatant sąnaudas ir naudą (rezultatus) ir<text:s/>jų apimtį vertine išraiška apskaičiuojama:</text:p>
      <text:p text:style-name="P101">7.3.1. išlaidų sandoriams dėl materialiojo ir nematerialiojo turto apimtis, būtina investicijų projektui įgyvendinti, pagal ekonominės biudžeto pajamų ir asignavimų klasifikacijos straipsnius;</text:p>
      <text:p text:style-name="P102">7.3.2. išlaidos, susijusios su trumpalaikio turto ir materialinių atsargų likučių padidėjimu (sumažėjimu), būtinu įgyvendinant investicijų projektą;</text:p>
      <text:p text:style-name="P103">7.3.3. išlaidų padidėjimas (sumažėjimas), įgyvendinus investicijų projektą;</text:p>
      <text:p text:style-name="P104">7.3.4. biudžetinių įstaigų išlaidų, finansuojamų iš biudžetinių įstaigų pajamų įmokų, padidėjimas (sumažėjimas), įgyvendinus investicijų projektą;</text:p>
      <text:p text:style-name="P105">7.4. sąnaudų ir naudos (rezultatų) nustatymas. Visų rūšių sąnaudos ir nauda (rezultatai) turi būti įtraukti į skaičiavimus ir išsamiai detalizuoti. Sąnaudų ir naudos (rezultatų) skaičiavimai turi būti pateikti pagal aprašo 3–7 prieduose nustatytas formas, kurios yra pildomos pagal kiekvieną investicijų projektą tokia tvarka:</text:p>
      <text:p text:style-name="P106">7.4.1. formos sudaromos ekonomiškai pagrįstai sukurto (įsigyto) ilgalaikio turto (investicijos) naudojimo trukmei pagal kiekvieną investicijų projektą. Jei investicijos naudojimo trukmė ilgesnė nei 5 metai, apsiribojama 5 metais;</text:p>
      <text:p text:style-name="P107">7.4.2. duomenys apie numatomas sąnaudas ir naudą (rezultatus) teikiami pagal aprašo 3–7 prieduose nustatytas formas, atsižvelgiant į Lietuvos Respublikos valstybės ir savivaldybių biudžetų pajamų ir išlaidų klasifikaciją. Šiuose prieduose metai rodomi taip:</text:p>
      <text:p text:style-name="P108"><text:span text:style-name="T109">n</text:span><text:s/>– pirmieji investicijų projekto įgyvendinimo metai, pildant kitas skiltis skaičius prie simbolio<text:s/><text:span text:style-name="T110">n</text:span><text:s/>rodo metų, praėjusių nuo investicijų projekto įgyvendinimo pradžios, skaičių (pvz., (<text:span text:style-name="T111">n</text:span>+1) – antrieji investicijų projekto įgyvendinimo metai ir t. t.);</text:p>
      <text:p text:style-name="P112"><text:span text:style-name="T113">i</text:span><text:s/>– investicijų projekto baigimo įgyvendinti metai, pildant kitas skiltis, skaičius prie simbolio<text:s/><text:span text:style-name="T114">i</text:span><text:s/>rodo metų, praėjusių po investicijų projekto baigimo, skaičių (pvz.: (<text:span text:style-name="T115">i</text:span>+1) – antrieji metai po investicijų projekto baigimo (įgyvendinimo) ir t. t.);</text:p>
      <text:p text:style-name="P116">7.4.3. formose nurodomos numatomos sąnaudų ir naudos (rezultatų) sumos;</text:p>
      <text:p text:style-name="P117">7.4.4. tuščios<text:s/>eilutės gali būti praleidžiamos, taip pat atsižvelgiant į investicijų projekto specifiką gali būti įrašomos papildomos eilutės, kurios detalizuotų esamus duomenis;</text:p>
      <text:p text:style-name="P118">7.4.5. pildant aprašo 6 priede nustatytą formą nurodomas vienkartinio pobūdžio apyvartinių lėšų, būtinų naujų objektų funkcionavimui užtikrinti, dydis;</text:p>
      <text:p text:style-name="P119"><text:span text:style-name="T120">7.5</text:span><text:span text:style-name="T121">. investicijų projektų įvertinimas, taikant grynosios dabartinės vertės kriterijų. Taikant šį kriterijų, atrinkti investicijų projektai turi būti išdėstyti eilės tvarka, atsižvelgiant</text:span><text:span text:style-name="T122"><text:s/>į numatomų sąnaudų ir numatomos naudos (rezultatų) diskontuotą vertę. Rengiant investicijų projektus taikoma 4 procentų diskonto norma.</text:span><text:span text:style-name="T123"><text:s/></text:span><text:span text:style-name="T124">Grynoji dabartinė vertė apskaičiuojama pagal aprašo 7 priede nustatytą formą. Šios formos pildymo instrukcija pateikta<text:s/></text:span><text:span text:style-name="T125">aprašo 9 priede, o diskontuotų pinigų srautų apskaičiavimo instrukcija – aprašo 10 priede.</text:span><text:s/></text:p>
      <text:p text:style-name="P126">Punkto pakeitimai:</text:p>
      <text:p text:style-name="P127"><text:span text:style-name="T128">Nr.<text:s/></text:span><text:a xlink:href="https://www.e-tar.lt/portal/legalAct.html?documentId=f6dcf1c0901711e4bb408baba2bdddf3" office:target-frame-name="_top" xlink:show="replace"><text:span text:style-name="T129">1K-498</text:span></text:a><text:span text:style-name="T130">, 2014-12-30, paskelbta TAR 2014-12-3</text:span><text:span text:style-name="T131">1, i. k. 2014-21107</text:span></text:p>
      <text:p text:style-name="Normal"/>
      <text:p text:style-name="P132"><text:span text:style-name="T133">IV</text:span><text:span text:style-name="T134">.<text:s/></text:span><text:span text:style-name="T135">INVESTICIJŲ PROJEKTŲ ĮVERTINIMAS SĄNAUDŲ EFEKTYVUMO POŽIŪRIU</text:span></text:p>
      <text:p text:style-name="P136"/>
      <text:p text:style-name="P137">8. Tais atvejais, kai kelių investicijų projekto alternatyvų rezultatai taikant grynosios dabartinės vertės kriterijų yra lygūs (arba panašūs), siekiant<text:s/>išsiaiškinti, kuri investicija duoda tą pačią (arba didžiausią) naudą mažesnėmis sąnaudomis, arba kai rezultatai vertine išraiška nėra pagrindinis investicijų projekto tikslas, atliekama sąnaudų efektyvumo analizė. Atliekant šią analizę sąnaudos lyginamos<text:s/>su socialiniais rezultatais. Tai yra aprašo 7 priede nustatytos formos 08 eilutėje diskontuotų pinigų srautų suma per nagrinėjamus metus padalijama iš susumuotų investicijų projekto socialinių rezultatų per tą patį metų skaičių. Sąnaudų efektyvumo požiūriu<text:s/>priimtiniausia ta investicija, kurios grynosios dabartinės vertės santykis su socialiniu rezultatu yra mažiausias. Pavyzdžiui, kiekvienos alternatyvos diskontuotų pinigų srautų sumą planuojamai statyti poliklinikai reikėtų padalyti iš numatomo ligonių apsilankymų skaičiaus.</text:p>
      <text:p text:style-name="P138"/>
      <text:p text:style-name="P139"><text:span text:style-name="T140">V</text:span><text:span text:style-name="T141">.<text:s/></text:span><text:span text:style-name="T142">RIZIKOS IR JAUTRUMO ANALIZĖ</text:span></text:p>
      <text:p text:style-name="P143"/>
      <text:p text:style-name="P144">9. Rizikos analizė atliekama, kai reikia nustatyti veiksnius (įvykius, poveikį), kurie gali neigiamai paveikti investicijų projekto įgyvendinimą, ir įvertinti šių veiksnių galimą poveikį projekto įgyvendinimui. Atliekant investicijų projekto rizikos analizę turi būti įvertinti rizikos veiksniai, turintys įtakos investicijų projekto įgyvendinimui laiku, išlaidų dydžiui ir projekto įgyvendinimo kokybei. Prireikus turi būti sudarytas rizikos valdymo planas.</text:p>
      <text:p text:style-name="P145">10. Jautrumo analizė rodo, kaip vienų ar kitų prielaidų (sąnaudų elementų ir kitų kintamųjų) nukrypimai paveikia analizuojamo investicijų projekto rezultatus. Jautrumo analizė atliekama keičiant pradines prielaidas ir stebint, kaip keičiasi pradiniai finansiniai ir ekonominiai rodikliai (grynoji dabartinė vertė). Atliekant jautrumo analizę, vienu metu turėtų būti keičiamas vienas kintamasis, o kiti parametrai likti pastovūs. Kai nedideli nagrinėjamų prielaidų pokyčiai lemia didelius investicijų projekto rodiklių pokyčius, laikoma, kad ši investicija rizikinga.</text:p>
      <text:p text:style-name="P146"/>
      <text:p text:style-name="P147"><text:span text:style-name="T148">VI</text:span><text:span text:style-name="T149">.<text:s/></text:span><text:span text:style-name="T150">DARBŲ, PREKIŲ IR PASLAUGŲ PIRKIMAS</text:span></text:p>
      <text:p text:style-name="P151"/>
      <text:p text:style-name="P152">11. Darbų, prekių ir paslaugų, kurių reikia įgyvendinti investicijų projektui, pirkimas apima:</text:p>
      <text:p text:style-name="P153">11.1. pirkimo rizikos įvertinimą, t. y.<text:s/>kiekvienu pirkimo atveju turi būti išnagrinėtas ilgalaikio turto pirkimo rizikos valdymas per visą jo tarnavimo laiką. Ūkio subjektai turėtų apžvelgti šias rizikos rūšis: pirkimo darbų grafiką (reikiamų leidimų gavimo, dokumentacijos rengimo, kitų paslaugų, prekių, darbų pirkimo ir vykdymo terminus ir pan.), pirkimo ir sukurto (įsigyto) ilgalaikio turto eksploatavimo išlaidas (įvertinti finansavimo galimybes, galimus eksploatavimo išlaidų pokyčius ir jų finansavimo galimybes), moralinį ilgalaikio turto senėjimą (įvertinti numatomo įsigyti ilgalaikio turto įtaką paslaugų kokybei), vengti suformuoti viešojo pirkimo monopolį (viešųjų pirkimų reikalavimai turi būti nustatomi taip, kad pagal galimybes apimtų kuo daugiau tiekėjų (prekių tiekėjų, paslaugų teikėjų,<text:s/>rangovų), tikėtinus kitus investicijų projekto įgyvendinimo rizikos atvejus. Formuodamas rizikos valdymo strategiją, ūkio subjektas privalo stengtis numatyti visus rizikos atvejus visuose investicijų projekto įgyvendinimo etapuose ir vengti jos. Padidėjusi rizika gali būti pateisinta tik tokiais atvejais, jei didesnė rizika užtikrins geresnį rezultatą;</text:p>
      <text:p text:style-name="P154">11.2. pirkimo sąlygų nustatymą, t. y. turi būti nurodytos sąlygos, kurioms esant gali būti nutrauktas tolesnis pirkimas esant nukrypimams nuo suplanuotų<text:s/>sąnaudų lygio, darbų vykdymo grafiko ir kt.;</text:p>
      <text:p text:style-name="P155">11.3. pirkimo priežiūrą, t. y. turi būti numatyta, kaip bus prižiūrimas sutarties su tiekėjais (prekių tiekėjais, paslaugų teikėjais, rangovais) vykdymas, turint galvoje išlaidas, darbų grafiką ir galutinius rezultatus. Svarbu turėti aiškų veiksmų planą, kaip kontroliuoti investicijų projekto įgyvendinimą, kokius specialistus įtraukti į šį darbą, kada ir kokių priemonių imtis, esant nukrypimams nuo sutarties.</text:p>
      <text:p text:style-name="P156"/>
      <text:p text:style-name="P157"><text:span text:style-name="T158">VII</text:span><text:span text:style-name="T159">.<text:s/></text:span><text:span text:style-name="T160">KITI REIKALAVIMAI INVESTICIJŲ PROJE</text:span><text:span text:style-name="T161">KTAMS IR INVESTICIJŲ PROJEKTŲ TEIKIMAS</text:span></text:p>
      <text:p text:style-name="P162"/>
      <text:p text:style-name="P163">12. Investicijų projektuose turi būti nurodyta:</text:p>
      <text:p text:style-name="P164">12.1. atsakingi asmenys, kurie rengė investicijų projektą, jų telefonai, elektroninio pašto adresai;</text:p>
      <text:p text:style-name="P165">12.2. investicijų projekto parengimo data;</text:p>
      <text:p text:style-name="P166">12.3. atskirai lėšos, kurių reikia statybos darbams atlikti, ir lėšos kitam ilgalaikiam turtui įsigyti.</text:p>
      <text:p text:style-name="P167"><text:span text:style-name="T168">13</text:span><text:span text:style-name="T169">. Investicijų projektai, kuriuos įgyvendinant įsigyjamų prekių arba paslaugų pirkimo vertė mažesnė kaip 70 tūkst. eurų, o statybos darbų vertė mažesnė kai</text:span><text:span text:style-name="T170">p 175 tūkst. eurų, gali būti teikiami ne visos apimties, t. y. nesilaikant aprašo III–V skyriuose nurodytų reikalavimų. Tuo atveju, jeigu investicijų projektas teikiamas ne visos apimties, kartu turi būti pridėti skaičiavimai, kuriais pagrindžiamas lėšų po</text:span><text:span text:style-name="T171">reikis investicijų projektui įgyvendinti.</text:span></text:p>
      <text:p text:style-name="P172"><text:span text:style-name="T173">Nauji investicijų projektai, kurie gali būti įtraukti į tam tikrų metų Valstybės investicijų programą ir kurių planuojama vertė viršija 10 000 tūkst. eurų, turi būti rengiami vadovaujantis viešosios įstaigos Centri</text:span><text:span text:style-name="T174">nės projektų valdymo agentūros patvirtinta Investicijų projektų, kuriems siekiama gauti finansavimą iš Europos Sąjungos struktūrinės paramos ir / ar valstybės biudžeto lėšų, rengimo metodika (toliau – metodika) (dokumentas skelbiamas interneto svetainėje w</text:span><text:span text:style-name="T175">ww.finmin.lt) ir jiems taikomi aprašo VII skyriuje nurodyti reikalavimai. Taisyklių 13.1 ir 13.2 punktuose nurodytų valstybės institucijų ir įstaigų vadovų sprendimu metodika gali būti taikoma rengiant ir mažesnės, nei nurodyta šiame punkte, vertės investi</text:span><text:span text:style-name="T176">cijų projektus. Šie reikalavimai netaikomi krašto apsaugos ir saugumo plėtojimo investicijų projektams pagrįsti.</text:span><text:s/></text:p>
      <text:p text:style-name="P177">Punkto pakeitimai:</text:p>
      <text:p text:style-name="P178"><text:span text:style-name="T179">Nr.<text:s/></text:span><text:a xlink:href="https://www.e-tar.lt/portal/legalAct.html?documentId=TAR.5F4E43493150" office:target-frame-name="_top" xlink:show="replace"><text:span text:style-name="T180">1K-253</text:span></text:a><text:span text:style-name="T181">, 2012-07-10, Žin., 2012, Nr.<text:s/></text:span><text:span text:style-name="T182">82-4313 (2012-07-13), i. k. 1122050ISAK001K-253</text:span></text:p>
      <text:p text:style-name="P183"><text:span text:style-name="T184">Nr.<text:s/></text:span><text:a xlink:href="https://www.e-tar.lt/portal/legalAct.html?documentId=f6dcf1c0901711e4bb408baba2bdddf3" office:target-frame-name="_top" xlink:show="replace"><text:span text:style-name="T185">1K-498</text:span></text:a><text:span text:style-name="T186">, 2014-12-30, paskelbta TAR 2014-12-31, i. k. 2014-21107</text:span></text:p>
      <text:p text:style-name="P187"><text:span text:style-name="T188">Nr.<text:s/></text:span><text:a xlink:href="https://www.e-tar.lt/portal/legalAct.html?documentId=9745dd603cdf11e5aee6f3ae4a9cfa2d" office:target-frame-name="_top" xlink:show="replace"><text:span text:style-name="T189">1K-259</text:span></text:a><text:span text:style-name="T190">, 2015-08-07, paskelbta TAR 2015-08-07, i. k. 2015-12129</text:span></text:p>
      <text:p text:style-name="Normal"/>
      <text:p text:style-name="P191">14. Asignavimų valdytojai, kurių investicijų projektai buvo įtraukti į tam tikrų metų Valstybės investicijų programą, dėl<text:s/>tolesnio investicijų projektų įtraukimo į planuojamųjų metų Valstybės investicijų programą teikia aprašo 1 ir 2 priedus. Tuo atveju, jeigu minėtų investicijų projektų bendroji vertė, teikiant juos įtraukti į planuojamųjų metų Valstybės investicijų programą, didėja dėl<text:s/><text:soft-page-break/>numatomų papildomai atlikti statybos darbų, numatomo įsigyti ilgalaikio turto ir numatomų gauti paslaugų, turi būti pateikiami šių investicijų projektų papildymai ir pakeitimai.</text:p>
      <text:p text:style-name="P192"><text:span text:style-name="T193">14</text:span><text:span text:style-name="T194">1</text:span><text:span text:style-name="T195">. Taisyklių 13.1 ir 13.2 punktuose nurodytose valstybės in</text:span><text:span text:style-name="T196">stitucijose ir įstaigose sudarytos investicijų projektų atrankos komisijos, išnagrinėjusios savo institucijos arba įstaigos, taip pat savo valdymo srities investicijų projektus, kuriems įgyvendinti pagal tam tikrų metų Valstybės investicijų programą buvo p</text:span><text:span text:style-name="T197">anaudota valstybės lėšų ir kuriems įgyvendinti per pastaruosius trejus metus, įskaitant ir einamuosius metus, nebuvo skirta valstybės lėšų, turi įvertinti tolesnį tokių investicijų projektų įgyvendinimo tikslingumą. Atliekant minėtą vertinimą turi būti ats</text:span><text:span text:style-name="T198">ižvelgiama į planuojamų metų Valstybės investicijų programoje asignavimų valdytojui numatomas skirti lėšas ir investicijų projekto tęstinumo būtinybę.<text:s/></text:span></text:p>
      <text:p text:style-name="P199">Taisyklių 13.1 ir 13.2 punktuose nurodytos valstybės institucijos ir įstaigos apie priimtus sprendimus dėl investicijų projektų tolesnio įgyvendinimo tikslingumo turi pranešti Finansų ministerijai pateikdamos taisyklių 19.3 punkte nurodytą informaciją.</text:p>
      <text:p text:style-name="P200"><text:span text:style-name="T201">Taisyklių 13.1 ir 13.2 punktuose nurodytai valstybės institucijai arba įstaigai priėmus sprendimą toliau ne</text:span><text:span text:style-name="T202">įgyvendinti (netęsti) investicijų projekto, kai perkančioji organizacija yra sudariusi viešojo pirkimo–pardavimo sutartį (sutartis), perkančioji organizacija, vadovaudamasi sudarytos viešojo pirkimo–pardavimo sutarties sąlygomis ir Lietuvos Respublikos civ</text:span><text:span text:style-name="T203">iliniu kodeksu (Žin., 2000, Nr.<text:s/></text:span><text:a xlink:href="https://www.e-tar.lt/portal/lt/legalAct/TAR.8A39C83848CB" office:target-frame-name="_blank" xlink:show="new"><text:span text:style-name="T204">74-2262</text:span></text:a><text:span text:style-name="T205">), turi kreiptis į tiekėją (prekių tiekėją, paslaugų teikėją, darbų rangovą) dėl viešojo pirkimo–pardavimo sutarties nutraukimo.</text:span></text:p>
      <text:p text:style-name="P206"><text:span text:style-name="T207">Tai</text:span><text:span text:style-name="T208">syklių 13.1 ir 13.2 punktuose nurodytai valstybės institucijai arba įstaigai priėmus sprendimą investicijų projektą tęsti skaidant į etapus ir sutelkiant lėšas rezultatui, kuris gali savarankiškai atlikti ekonominę ar techninę funkciją, pasiekti (pvz., atl</text:span><text:span text:style-name="T209">iekant daugiafunkcio sporto objekto statybos darbus pirmiausia atliekami baseino statybos darbai, tada sporto salės ir t. t., tai yra objekto statybos darbai skaidomi į etapus atsižvelgiant į finansavimo galimybes), atsisakius nebūtiniausių statybos darbų<text:s/></text:span><text:span text:style-name="T210">atlikimo, prekių ar paslaugų pirkimo arba priėmus kitą sprendimą dėl investicijų projekto tikslinimo, perkančioji organizacija, vadovaudamasi sudarytos viešojo pirkimo–pardavimo sutarties sąlygomis, turi sutartyje nustatyta tvarka ją pakeisti. Jeigu viešoj</text:span><text:span text:style-name="T211">o pirkimo–pardavimo sutartyje nėra numatyta galimybė keisti sutarties sąlygas (atsisakyti dalies darbų ar pan.) arba sutarties keitimo sąlygos nėra aiškiai ir nedviprasmiškai nustatytos, perkančioji organizacija gali keisti sutarties sąlygas tik vadovaudam</text:span><text:span text:style-name="T212">asi Lietuvos Respublikos viešųjų pirkimų įstatymu (Žin., 1996, Nr.<text:s/></text:span><text:a xlink:href="https://www.e-tar.lt/portal/lt/legalAct/TAR.C54AFFAA7622" office:target-frame-name="_blank" xlink:show="new"><text:span text:style-name="T213">84-2000</text:span></text:a><text:span text:style-name="T214">; 2006, Nr.<text:s/></text:span><text:a xlink:href="https://www.e-tar.lt/portal/lt/legalAct/TAR.C0DE35FFA738" office:target-frame-name="_blank" xlink:show="new"><text:span text:style-name="T215">4-102</text:span></text:a><text:span text:style-name="T216">) (toliau – Viešųjų pirkimų įstatymas), o nesant pagrindo keisti sutartį – turi svarstyti dėl jos nutraukimo ir prireikus kreiptis į tiekėją (prekių tiekėją, paslaugų teikėją, darbų rangovą) dėl sutarties nutraukimo.<text:s/></text:span></text:p>
      <text:p text:style-name="P217"><text:span text:style-name="T218">Taisyklių 13.1 ir 13.2 punktuose<text:s/></text:span><text:span text:style-name="T219">nurodytai valstybės institucijai arba įstaigai priėmus sprendimą investicijų projektą skaidyti į etapus sutelkiant lėšas rezultatui, kuris gali savarankiškai atlikti ekonominę ar techninę funkciją, pasiekti, atsisakius nebūtiniausių statybos darbų atlikimo</text:span><text:span text:style-name="T220">, prekių ar paslaugų pirkimo arba priėmus kitą sprendimą dėl investicijų projekto tikslinimo, kai perkančioji organizacija, atliekanti viešojo pirkimo procedūras (kai nėra pasibaigęs pasiūlymų pateikimo terminas), vadovaudamasi Viešųjų pirkimų įstatymu, pa</text:span><text:span text:style-name="T221">tikslina pirkimo dokumentus.</text:span></text:p>
      <text:p text:style-name="P222"><text:span text:style-name="T223">Taisyklių 13.1 ir 13.2 punktuose nurodytai valstybės institucijai arba įstaigai priėmus sprendimą tęsti investicijų projektą arba tęsti jį skaidant į etapus, arba atsisakius nebūtiniausių statybos darbų atlikimo, prekių ar pasl</text:span><text:span text:style-name="T224">augų pirkimo, arba priėmus kitą sprendimą dėl investicijų projekto tikslinimo, jo įgyvendinimas gali būti tęsiamas tik pateikus pagal šio aprašo reikalavimus parengtą patikslintą, atsižvelgiant į pakitusias investavimo aplinkybes, investicijų projektą, o p</text:span><text:span text:style-name="T225">rireikus ir investicijų projekto įgyvendinimo techninius ir kitus dokumentus, taip pat suplanavus nepertraukiamą jo finansavimą.</text:span><text:s/></text:p>
      <text:p text:style-name="P226">Papildyta punktu:</text:p>
      <text:p text:style-name="P227"><text:span text:style-name="T228">Nr.<text:s/></text:span><text:a xlink:href="https://www.e-tar.lt/portal/legalAct.html?documentId=TAR.5F4E43493150" office:target-frame-name="_top" xlink:show="replace"><text:span text:style-name="T229">1K-253</text:span></text:a><text:span text:style-name="T230">, 2012-07-10, Ži</text:span><text:span text:style-name="T231">n., 2012, Nr. 82-4313 (2012-07-13), i. k. 1122050ISAK001K-253</text:span></text:p>
      <text:p text:style-name="Normal"/>
      <text:p text:style-name="P232">15.<text:s/><text:span text:style-name="T233">Nauji statybos investicijų projektai, kurių skaičiuojamoji statybos kaina viršija 4350 tūkst. eurų, traukiami į Valstybės investicijų programą pirmaisiais planuojamais metais numatant l</text:span><text:span text:style-name="T234">ėšas statinio projektavimo darbams ir techninei dokumentacijai parengti. Lėšos tokio investicijų projekto statybai gali būti numatomos, jeigu minėta dokumentacija yra parengta iki einamųjų metų rugpjūčio<text:s/></text:span><text:soft-page-break/><text:span text:style-name="T235">1 d. arba asignavimų valdytojas, suderinęs su projek</text:span><text:span text:style-name="T236">tine organizacija, patvirtina, kad nurodytoji dokumentacija bus parengta ne vėliau kaip iki planuojamų metų sausio 1 dienos.</text:span></text:p>
      <text:p text:style-name="P237">Šio punkto pirmosios pastraipos nuostatos netaikomos investicijų projektams, kurie įgyvendinami pagal dvišales arba daugiašales<text:s/>sutartis, finansinius memorandumus, finansines sutartis arba kitus dokumentus su užsienio pagalbos teikėjais arba jei dėl jų įgyvendinimo yra Lietuvos Respublikos Seimo, Lietuvos Respublikos Vyriausybės sprendimai.</text:p>
      <text:p text:style-name="P238">Punkto pakeitimai:</text:p>
      <text:p text:style-name="P239"><text:span text:style-name="T240">Nr.<text:s/></text:span><text:a xlink:href="https://www.e-tar.lt/portal/legalAct.html?documentId=f6dcf1c0901711e4bb408baba2bdddf3" office:target-frame-name="_top" xlink:show="replace"><text:span text:style-name="T241">1K-498</text:span></text:a><text:span text:style-name="T242">, 2014-12-30, paskelbta TAR 2014-12-31, i. k. 2014-21107</text:span></text:p>
      <text:p text:style-name="Normal"/>
      <text:p text:style-name="P243">16. Kartu su investicijų projektais pateikiami visam planuojamam ekonomiškai pagrįstam sukurto (įsigyto) ilgalaikio turto naudojimo laikotarpiui numatomų nacionalinio biudžeto išlaidų pokyčių, kurie gali atsirasti įgyvendinus investicijų projektą, skaičiavimai (aprašo 3 priedas). Išlaidų pokyčiai apskaičiuojami penkeriems metams, darant prielaidą, kad penktųjų metų išlaidos bus pastovios visą planuojamą investavimo objekto naudojimo laikotarpį.</text:p>
      <text:p text:style-name="P244">17. Taisyklių 13.1 ir 13.2 punktuose nurodytos valstybės institucijos ir įstaigos Lietuvos Respublikos valstybės biudžeto ir savivaldybių biudžetų finansinių rodiklių<text:s/>projektų rengimo plane nustatytais terminais dėl siūlomų įgyvendinti investicijų projektų pateikia Finansų ministerijai šiuos dokumentus:</text:p>
      <text:p text:style-name="P245">17.1. lydraštį, pasirašytą jos vadovo ar jo įgalioto asmens;</text:p>
      <text:p text:style-name="P246">17.2. suvestinę informaciją apie siūlomus įgyvendinti investicijų projektus (aprašo 2 priedas), kurioje nurodomi taisyklių 13.1 ir 13.2 punktuose nurodytų valstybės institucijų ir įstaigų tam tikrais metais siūlomi įgyvendinti investicijų projektai pagal ūkio subjektus ir investicijų projektus;</text:p>
      <text:p text:style-name="P247">17.3. investicijų projekto charakteristiką (aprašo 1 priedas, užpildytas pagal aprašo 8 priedą), kurioje nurodomi pagrindiniai duomenys apie kiekvieną siūlomą įgyvendinti investicijų projektą;</text:p>
      <text:p text:style-name="P248">17.4. pagal šio aprašo reikalavimus parengtą investicijų projektą;</text:p>
      <text:p text:style-name="P249">17.5. statinio projekto ekspertizės akto kopiją, išskyrus atvejus, numatytus Statybos įstatymo 29 straipsnio 1 dalyje (jei ekspertizė neatlikta, iš karto ją atlikus);</text:p>
      <text:p text:style-name="P250">17.6. suvestinio statybos kainos apskaičiavimo kopiją, patvirtintą užsakovo (jei<text:s/>sąmata neparengta ir nepatvirtinta užsakovo, iš karto ją parengus ir patvirtinus);</text:p>
      <text:p text:style-name="P251">17.7. įmonės, kurioje numatoma įgyvendinti investicijų projektą, praėjusių finansinių metų balanso ir pelno (nuostolių) ataskaitos kopijas;</text:p>
      <text:p text:style-name="P252">17.8. statybos rangos<text:s/>sutarties kopiją (jei sutartis nesudaryta, iš karto ją sudarius);</text:p>
      <text:p text:style-name="P253">17.9. asignavimų valdytojas, atsižvelgdamas į savo institucijos specifiką, gali pateikti ir kitą medžiagą, kuri paaiškina investicijų projekto įgyvendinimo būtinumą.</text:p>
      <text:p text:style-name="P254">18. Aprašo 1 ir 2 priedai taip pat turi būti pateikti elektroniniu paštu (adresu invest@finmin.lt).</text:p>
      <text:p text:style-name="P255">19. Aprašo 2 priede nustatytoje formoje nurodoma suvestinė informacija apie investicijų projektus, siūlomus įgyvendinti planuojamaisiais metais, kuri parengiama iš aprašo 1 priede nustatytoje formoje pateikiamos informacijos.</text:p>
      <text:p text:style-name="P256"/>
      <text:p text:style-name="P257">_________________</text:p>
      <text:p text:style-name="P258"/>
      <text:p text:style-name="P259"/>
      <text:p text:style-name="P260">Priedo pakeitimai:</text:p>
      <text:p text:style-name="P261"><text:span text:style-name="T262">Nr.<text:s/></text:span><text:a xlink:href="https://www.e-tar.lt/portal/legalAct.html?documentId=TAR.A751ED267843" office:target-frame-name="_top" xlink:show="replace"><text:span text:style-name="T263">141</text:span></text:a><text:span text:style-name="T264">, 2002-05-21, Žin., 2002, Nr. 54-2139 (2002-05-31), i. k.<text:s/></text:span><text:span text:style-name="T265">1022050ISAK00000141</text:span></text:p>
      <text:p text:style-name="P266"><text:span text:style-name="T267">Nr.<text:s/></text:span><text:a xlink:href="https://www.e-tar.lt/portal/legalAct.html?documentId=TAR.44742AEEEC22" office:target-frame-name="_top" xlink:show="replace"><text:span text:style-name="T268">1K-310</text:span></text:a><text:span text:style-name="T269">, 2011-09-15, Žin., 2011, Nr. 115-5418 (2011-09-22), i. k. 1112050ISAK001K-310</text:span></text:p>
      <text:p text:style-name="Normal"/>
      <text:soft-page-break/>
      <text:p text:style-name="P270">Investicijų projektų rengimui taikomų<text:s/></text:p>
      <text:p text:style-name="P273">reikalavimų aprašo</text:p>
      <text:p text:style-name="P274"><text:span text:style-name="T275">6</text:span><text:span text:style-name="T276"><text:s/>priedas</text:span></text:p>
      <text:p text:style-name="P277"/>
      <text:p text:style-name="P278"><text:span text:style-name="T279">(Trumpalaikio turto padidėjimo (sumažėjimo), įgyvendinus investicijų projektą, forma)</text:span></text:p>
      <text:p text:style-name="P280"/>
      <text:p text:style-name="P281">__________________________________________________________</text:p>
      <text:p text:style-name="P282">(dokumento sudarytojo (įstaigos) pavadinimas)</text:p>
      <text:p text:style-name="P283"/>
      <text:p text:style-name="P284">TRUMPALAIKIO TURTO PADIDĖJIMAS<text:s/>(SUMAŽĖJIMAS), ĮGYVENDINUS INVESTICIJŲ PROJEKTĄ</text:p>
      <text:p text:style-name="P285"/>
      <text:p text:style-name="P286"><text:span text:style-name="T287">_______________________</text:span></text:p>
      <text:p text:style-name="P288">(data ir numeris)</text:p>
      <text:p text:style-name="P289"><text:span text:style-name="T290">_______________________</text:span></text:p>
      <text:p text:style-name="P291">(sudarymo vieta)</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Koda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Ministerija</text:p>
          </table:table-cell>
          <table:table-cell table:style-name="TableCell319">
            <text:p text:style-name="P320"/>
          </table:table-cell>
        </table:table-row>
        <table:table-row table:style-name="TableRow321">
          <table:table-cell table:style-name="TableCell322">
            <text:p text:style-name="P323">(asignavimų valdytojas)</text:p>
          </table:table-cell>
          <table:table-cell table:style-name="TableCell324">
            <text:p text:style-name="P325"/>
          </table:table-cell>
          <table:table-cell table:style-name="TableCell326">
            <text:p text:style-name="P327"/>
          </table:table-cell>
          <table:table-cell table:style-name="TableCell328">
            <text:p text:style-name="P329">Departamentas</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Biudžetinė įstaig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Programos kodas</text:p>
          </table:table-cell>
          <table:table-cell table:style-name="TableCell352">
            <text:p text:style-name="P353"/>
          </table:table-cell>
        </table:table-row>
        <table:table-row table:style-name="TableRow354">
          <table:table-cell table:style-name="TableCell355">
            <text:p text:style-name="P356">(programos pavadinima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investicijų projekto pavadinima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Funkcijos kodas</text:p>
          </table:table-cell>
          <table:table-cell table:style-name="TableCell396">
            <text:p text:style-name="P397"/>
          </table:table-cell>
        </table:table-row>
        <table:table-row table:style-name="TableRow398">
          <table:table-cell table:style-name="TableCell399">
            <text:p text:style-name="P400">(išlaidų klasifikacija pagal valstybės funkcija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tūkst. eurų</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Išlaidų pavadinimas</text:span></text:p>
          </table:table-cell>
          <table:table-cell table:style-name="TableCell424">
            <text:p text:style-name="P425">Eil. Nr.</text:p>
          </table:table-cell>
          <table:table-cell table:style-name="TableCell426">
            <text:p text:style-name="P427">i</text:p>
          </table:table-cell>
          <table:table-cell table:style-name="TableCell428">
            <text:p text:style-name="P429"><text:span text:style-name="T430">i</text:span><text:span text:style-name="T431">+1</text:span></text:p>
          </table:table-cell>
          <table:table-cell table:style-name="TableCell432">
            <text:p text:style-name="P433"><text:span text:style-name="T434">i</text:span><text:span text:style-name="T435">+2</text:span></text:p>
          </table:table-cell>
          <table:table-cell table:style-name="TableCell436">
            <text:p text:style-name="P437"><text:span text:style-name="T438">i</text:span><text:span text:style-name="T439">+3</text:span></text:p>
          </table:table-cell>
          <table:table-cell table:style-name="TableCell440">
            <text:p text:style-name="P441"><text:span text:style-name="T442">i</text:span><text:span text:style-name="T443">+4</text:span></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cell table:style-name="TableCell457">
            <text:p text:style-name="P458">7</text:p>
          </table:table-cell>
        </table:table-row>
        <table:table-row table:style-name="TableRow459">
          <table:table-cell table:style-name="TableCell460">
            <text:p text:style-name="P461">Trumpalaikis turtas</text:p>
          </table:table-cell>
          <table:table-cell table:style-name="TableCell462">
            <text:p text:style-name="P463">01</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text:span text:style-name="T476">Atsargos</text:span></text:p>
          </table:table-cell>
          <table:table-cell table:style-name="TableCell477">
            <text:p text:style-name="P478">02</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Strateginės ir neliečiamosios atsargos</text:p>
          </table:table-cell>
          <table:table-cell table:style-name="TableCell492">
            <text:p text:style-name="P493">03</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Medžiagos ir žaliavos</text:p>
          </table:table-cell>
          <table:table-cell table:style-name="TableCell507">
            <text:p text:style-name="P508">04</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Ūkinis inventorius</text:p>
          </table:table-cell>
          <table:table-cell table:style-name="TableCell522">
            <text:p text:style-name="P523">05</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Nebaigta gaminti produkcija</text:p>
          </table:table-cell>
          <table:table-cell table:style-name="TableCell537">
            <text:p text:style-name="P538">06</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Nebaigtos vykdyti sutartys</text:p>
          </table:table-cell>
          <table:table-cell table:style-name="TableCell552">
            <text:p text:style-name="P553">07</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agaminta produkcija</text:p>
          </table:table-cell>
          <table:table-cell table:style-name="TableCell567">
            <text:p text:style-name="P568">08</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Atsargos, skirtos parduoti<text:s/>(perduoti)</text:p>
          </table:table-cell>
          <table:table-cell table:style-name="TableCell582">
            <text:p text:style-name="P583">09</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Normal"/>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atsakingo struktūrinio padalinio vadovo pareigų pavadinimas)</text:p>
          </table:table-cell>
          <table:table-cell table:style-name="TableCell614">
            <text:p text:style-name="P615"/>
          </table:table-cell>
          <table:table-cell table:style-name="TableCell616">
            <text:p text:style-name="P617">(parašas)</text:p>
          </table:table-cell>
          <table:table-cell table:style-name="TableCell618">
            <text:p text:style-name="P619"/>
          </table:table-cell>
          <table:table-cell table:style-name="TableCell620">
            <text:p text:style-name="P621">(vardas, pavardė)</text:p>
          </table:table-cell>
        </table:table-row>
      </table:table>
      <text:p text:style-name="Normal"/>
      <text:p text:style-name="P622">_________________</text:p>
      <text:p text:style-name="P623">Priedo pakeitimai:</text:p>
      <text:p text:style-name="P624"><text:span text:style-name="T625">Nr.<text:s/></text:span><text:a xlink:href="https://www.e-tar.lt/portal/legalAct.html?documentId=TAR.A751ED267843" office:target-frame-name="_top" xlink:show="replace"><text:span text:style-name="T626">141</text:span></text:a><text:span text:style-name="T627">,<text:s/></text:span><text:span text:style-name="T628">2002-05-21, Žin., 2002, Nr. 54-2139 (2002-05-31), i. k. 1022050ISAK00000141</text:span></text:p>
      <text:p text:style-name="P629"><text:span text:style-name="T630">Nr.<text:s/></text:span><text:a xlink:href="https://www.e-tar.lt/portal/legalAct.html?documentId=TAR.44742AEEEC22" office:target-frame-name="_top" xlink:show="replace"><text:span text:style-name="T631">1K-310</text:span></text:a><text:span text:style-name="T632">, 2011-09-15, Žin., 2011, Nr. 115-5418 (2011-09-22), i. k. 1112050ISAK001K-310</text:span></text:p>
      <text:p text:style-name="P633"><text:span text:style-name="T634">Nr.<text:s/></text:span><text:a xlink:href="https://www.e-tar.lt/portal/legalAct.html?documentId=f6dcf1c0901711e4bb408baba2bdddf3" office:target-frame-name="_top" xlink:show="replace"><text:span text:style-name="T635">1K-498</text:span></text:a><text:span text:style-name="T636">, 2014-12-30, paskelbta TAR 2014-12-31, i. k. 2014-21107</text:span></text:p>
      <text:p text:style-name="P637"><text:span text:style-name="T638">Nr.<text:s/></text:span><text:a xlink:href="https://www.e-tar.lt/portal/legalAct.html?documentId=8f362c5031d711e5b1be8e104a145478" office:target-frame-name="_top" xlink:show="replace"><text:span text:style-name="T639">1K-251</text:span></text:a><text:span text:style-name="T640">, 2015-07-23, paskelbta TAR 2015-07-27, i. k. 2015-11657</text:span></text:p>
      <text:p text:style-name="Normal"/>
      <text:soft-page-break/>
      <text:p text:style-name="P641">Investicijų projektų rengimui taikomų<text:s/></text:p>
      <text:p text:style-name="P644">reikalavimų aprašo</text:p>
      <text:p text:style-name="P645"><text:span text:style-name="T646">7</text:span><text:span text:style-name="T647"><text:s/>priedas</text:span></text:p>
      <text:p text:style-name="P648"/>
      <text:p text:style-name="P649"><text:span text:style-name="T650">(Investicijų projekto grynosios dabartinės vertės apskaičiavimo forma)</text:span></text:p>
      <text:p text:style-name="P651"/>
      <text:p text:style-name="P652">__________________________________________________</text:p>
      <text:p text:style-name="P653">(dokumento sudarytojo (įstaigos) pavadinimas)</text:p>
      <text:p text:style-name="P654"/>
      <text:p text:style-name="P655">INVESTICIJŲ PROJEKTO GRYNOSIOS DABARTINĖS VERTĖS APSKAIČIAVIMAS</text:p>
      <text:p text:style-name="P656"/>
      <text:p text:style-name="P657">_______________________</text:p>
      <text:p text:style-name="P658">(data ir numeris)</text:p>
      <text:p text:style-name="P659">_______________________</text:p>
      <text:p text:style-name="P660">(sudarymo vieta)</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Koda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Ministerija</text:p>
          </table:table-cell>
          <table:table-cell table:style-name="TableCell688">
            <text:p text:style-name="P689"/>
          </table:table-cell>
        </table:table-row>
        <table:table-row table:style-name="TableRow690">
          <table:table-cell table:style-name="TableCell691">
            <text:p text:style-name="P692">(asignavimų valdytojas)</text:p>
          </table:table-cell>
          <table:table-cell table:style-name="TableCell693">
            <text:p text:style-name="P694"/>
          </table:table-cell>
          <table:table-cell table:style-name="TableCell695">
            <text:p text:style-name="P696"/>
          </table:table-cell>
          <table:table-cell table:style-name="TableCell697">
            <text:p text:style-name="P698">Departamentas</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Biudžetinė įstaiga</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Programos kodas</text:p>
          </table:table-cell>
          <table:table-cell table:style-name="TableCell721">
            <text:p text:style-name="P722"/>
          </table:table-cell>
        </table:table-row>
        <table:table-row table:style-name="TableRow723">
          <table:table-cell table:style-name="TableCell724">
            <text:p text:style-name="P725">(programos pavadinim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nvesticijų projekto pavadinim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Funkcijos kodas</text:p>
          </table:table-cell>
          <table:table-cell table:style-name="TableCell765">
            <text:p text:style-name="P766"/>
          </table:table-cell>
        </table:table-row>
        <table:table-row table:style-name="TableRow767">
          <table:table-cell table:style-name="TableCell768">
            <text:p text:style-name="P769">(išlaidų klasifikacija pagal valstybės funkcij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t</text:p>
      <text:p text:style-name="P779">tūkst..eurų</text:p>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Rodiklių <text:s/>pavadinimas</text:p>
            </table:table-cell>
            <table:table-cell table:style-name="TableCell795">
              <text:p text:style-name="P796">Eil. Nr.</text:p>
            </table:table-cell>
            <table:table-cell table:style-name="TableCell797">
              <text:p text:style-name="P798">n</text:p>
            </table:table-cell>
            <table:table-cell table:style-name="TableCell799">
              <text:p text:style-name="P800"><text:span text:style-name="T801">n</text:span><text:span text:style-name="T802">+1</text:span></text:p>
            </table:table-cell>
            <table:table-cell table:style-name="TableCell803">
              <text:p text:style-name="P804"><text:span text:style-name="T805">n</text:span><text:span text:style-name="T806">+2</text:span></text:p>
            </table:table-cell>
            <table:table-cell table:style-name="TableCell807">
              <text:p text:style-name="P808"><text:span text:style-name="T809">n</text:span><text:span text:style-name="T810">+3</text:span></text:p>
            </table:table-cell>
            <table:table-cell table:style-name="TableCell811">
              <text:p text:style-name="P812">i</text:p>
            </table:table-cell>
            <table:table-cell table:style-name="TableCell813">
              <text:p text:style-name="P814"><text:span text:style-name="T815">i</text:span><text:span text:style-name="T816">+1</text:span></text:p>
            </table:table-cell>
            <table:table-cell table:style-name="TableCell817">
              <text:p text:style-name="P818"><text:span text:style-name="T819">i</text:span><text:span text:style-name="T820">+2</text:span></text:p>
            </table:table-cell>
            <table:table-cell table:style-name="TableCell821">
              <text:p text:style-name="P822"><text:span text:style-name="T823">i</text:span><text:span text:style-name="T824">+3</text:span></text:p>
            </table:table-cell>
            <table:table-cell table:style-name="TableCell825">
              <text:p text:style-name="P826"><text:span text:style-name="T827">i</text:span><text:span text:style-name="T828">+4</text:span></text:p>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cell table:style-name="TableCell840">
              <text:p text:style-name="P841">6</text:p>
            </table:table-cell>
            <table:table-cell table:style-name="TableCell842">
              <text:p text:style-name="P843">7</text:p>
            </table:table-cell>
            <table:table-cell table:style-name="TableCell844">
              <text:p text:style-name="P845">8</text:p>
            </table:table-cell>
            <table:table-cell table:style-name="TableCell846">
              <text:p text:style-name="P847">9</text:p>
            </table:table-cell>
            <table:table-cell table:style-name="TableCell848">
              <text:p text:style-name="P849">10</text:p>
            </table:table-cell>
            <table:table-cell table:style-name="TableCell850">
              <text:p text:style-name="P851">11</text:p>
            </table:table-cell>
          </table:table-row>
        </table:table-header-rows>
        <table:table-row table:style-name="TableRow852">
          <table:table-cell table:style-name="TableCell853">
            <text:p text:style-name="P854">Išlaidų padidėjimas (sumažėjimas), įgyvendinus investicijų projektą (3 priedo forma, 01 eil.)<text:s/></text:p>
          </table:table-cell>
          <table:table-cell table:style-name="TableCell855">
            <text:p text:style-name="P856">0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Biudžetinių įstaigų pajamų įmokų<text:s/>padidėjimas (sumažėjimas)</text:p>
          </table:table-cell>
          <table:table-cell table:style-name="TableCell878">
            <text:p text:style-name="P879">02</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Biudžetinių įstaigų išlaidų, finansuojamų iš biudžetinių<text:s/><text:soft-page-break/>įstaigų pajamų, padidėjimas (sumažėjimas), įgyvendinus investicijų projektą (4 priedo forma, 01 eil.)<text:s/></text:p>
          </table:table-cell>
          <table:table-cell table:style-name="TableCell901">
            <text:p text:style-name="P902">03</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ext:soft-page-break/>
        <table:table-row table:style-name="TableRow921">
          <table:table-cell table:style-name="TableCell922">
            <text:p text:style-name="P923">Išlaidos sandoriams dėl materialiojo ir nematerialiojo turto (5 priedo forma, 01 eil.)<text:s/></text:p>
          </table:table-cell>
          <table:table-cell table:style-name="TableCell924">
            <text:p text:style-name="P925">04</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rumpalaikio turto padidėjimas (sumažėjimas), įgyvendinus investicijų projektą (6 priedo forma, 01 eil.)<text:s/></text:p>
          </table:table-cell>
          <table:table-cell table:style-name="TableCell947">
            <text:p text:style-name="P948">05</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Bendras pinigų srautas<text:s/></text:p>
          </table:table-cell>
          <table:table-cell table:style-name="TableCell970">
            <text:p text:style-name="P971">06</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Diskonto norma</text:p>
          </table:table-cell>
          <table:table-cell table:style-name="TableCell993">
            <text:p text:style-name="P994">07</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Diskontuoti pinigų srautai</text:p>
          </table:table-cell>
          <table:table-cell table:style-name="TableCell1016">
            <text:p text:style-name="P1017">08</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Grynoji dabartinė vertė</text:p>
          </table:table-cell>
          <table:table-cell table:style-name="TableCell1039">
            <text:p text:style-name="P1040">09</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Normal"/>
      <text:p text:style-name="Normal"><text:span text:style-name="T1059">Pastaba. 08 ir 09 eilutės pildomos atsižvelgiant į aprašo 10 priede pateiktą diskontuotų pinigų srautų apskaičiavimo instrukciją.</text:span></text:p>
      <text:p text:style-name="Normal"/>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atsakingo<text:s/>struktūrinio padalinio vadovo pareigų pavadinimas)</text:p>
          </table:table-cell>
          <table:table-cell table:style-name="TableCell1080">
            <text:p text:style-name="P1081"/>
          </table:table-cell>
          <table:table-cell table:style-name="TableCell1082">
            <text:p text:style-name="P1083">(parašas)</text:p>
          </table:table-cell>
          <table:table-cell table:style-name="TableCell1084">
            <text:p text:style-name="P1085"/>
          </table:table-cell>
          <table:table-cell table:style-name="TableCell1086">
            <text:p text:style-name="P1087">(vardas, pavardė)</text:p>
          </table:table-cell>
        </table:table-row>
      </table:table>
      <text:p text:style-name="Normal"/>
      <text:p text:style-name="P1088">_________________</text:p>
      <text:p text:style-name="P1089"/>
      <text:p text:style-name="P1090"/>
      <text:p text:style-name="P1095">Priedo pakeitimai:</text:p>
      <text:p text:style-name="P1096"><text:span text:style-name="T1097">Nr.<text:s/></text:span><text:a xlink:href="https://www.e-tar.lt/portal/legalAct.html?documentId=TAR.A751ED267843" office:target-frame-name="_top" xlink:show="replace"><text:span text:style-name="T1098">141</text:span></text:a><text:span text:style-name="T1099">, 2002-05-21, Žin.,<text:s/></text:span><text:span text:style-name="T1100">2002, Nr. 54-2139 (2002-05-31), i. k. 1022050ISAK00000141</text:span></text:p>
      <text:p text:style-name="P1101"><text:span text:style-name="T1102">Nr.<text:s/></text:span><text:a xlink:href="https://www.e-tar.lt/portal/legalAct.html?documentId=TAR.2843D2016E4B" office:target-frame-name="_top" xlink:show="replace"><text:span text:style-name="T1103">1K-168</text:span></text:a><text:span text:style-name="T1104">, 2004-04-29, Žin., 2004, Nr. 75-2596 (2004-05-05), i. k. 1042050ISAK001K-168</text:span></text:p>
      <text:p text:style-name="P1105"><text:span text:style-name="T1106">Nr.<text:s/></text:span><text:a xlink:href="https://www.e-tar.lt/portal/legalAct.html?documentId=TAR.44742AEEEC22" office:target-frame-name="_top" xlink:show="replace"><text:span text:style-name="T1107">1K-310</text:span></text:a><text:span text:style-name="T1108">, 2011-09-15, Žin., 2011, Nr. 115-5418 (2011-09-22), i. k. 1112050ISAK001K-310</text:span></text:p>
      <text:p text:style-name="P1109"><text:span text:style-name="T1110">Nr.<text:s/></text:span><text:a xlink:href="https://www.e-tar.lt/portal/legalAct.html?documentId=f6dcf1c0901711e4bb408baba2bdddf3" office:target-frame-name="_top" xlink:show="replace"><text:span text:style-name="T1111">1K-498</text:span></text:a><text:span text:style-name="T1112">, 2014-12-30, paskelbta TAR 2014-12-31, i. k. 2014-21107</text:span></text:p>
      <text:p text:style-name="P1113"><text:span text:style-name="T1114">Nr.<text:s/></text:span><text:a xlink:href="https://www.e-tar.lt/portal/legalAct.html?documentId=8f362c5031d711e5b1be8e104a145478" office:target-frame-name="_top" xlink:show="replace"><text:span text:style-name="T1115">1K-251</text:span></text:a><text:span text:style-name="T1116">, 2015-07-23, paskelbta TAR 2015-07-27, i. k. 2015-11657</text:span></text:p>
      <text:p text:style-name="Normal"/>
      <text:soft-page-break/>
      <text:p text:style-name="P1117">Investicijų projektų rengimui taikomų reikalavimų aprašo</text:p>
      <text:p text:style-name="P1120">8<text:s/>priedas</text:p>
      <text:p text:style-name="P1121"/>
      <text:p text:style-name="P1122"><text:span text:style-name="T1123">Investicijų projekto CHARAKTERISTIKOS pildymo instrukcija</text:span></text:p>
      <text:p text:style-name="P1124"/>
      <text:p text:style-name="P1125">1. Skyriuje<text:s/><text:span text:style-name="T1126">„Bendra informacija“</text:span>:</text:p>
      <text:p text:style-name="P1127">1.1. eilutėse<text:s/><text:span text:style-name="T1128">„Asignavimų valdytojas“</text:span>,<text:span text:style-name="T1129"><text:s/>„Programos pavadinimas“</text:span>,<text:span text:style-name="T1130"><text:s/>„Programos tikslo pavadinimas“</text:span>,<text:span text:style-name="T1131"><text:s/>„Uždavinio pavadinimas“</text:span><text:s/>nurodomi duomenys turi sutapti su atitinkamais duomenimis, nurodytais Finansų ministerijai teikiamuose atitinkamų metų strateginiuose veiklos planuose;</text:p>
      <text:p text:style-name="P1132">1.2. eilutėje<text:s/><text:span text:style-name="T1133">„Investicijų projekto pavadin</text:span><text:span text:style-name="T1134">imas“</text:span><text:s/>teikiamų tęstinų investicijų projektų pavadinimai turi sutapti su anksčiau į Valstybės investicijų programas įtrauktų investicijų projektų pavadinimais. Skiltyje<text:s/><text:span text:style-name="T1135">„Kodas“</text:span><text:s/>nurodomas investicijų projekto kodas, suteiktas Valstybės biudžeto, apskaitos ir<text:s/>mokėjimų sistemoje (VBAMS). Naujų investicijų projektų pavadinimuose turi būti nurodoma:</text:p>
      <text:p text:style-name="P1136">1.2.1. investavimo objektas, t. y. objektas, kuriam sukurti (įsigyti) planuojama skirti lėšų (statinys, kelias, tiltas, teritorija, įrenginiai, tinklai, kitas ilgalaikis turtas, išskyrus ilgalaikį turtą, nurodytą taisyklių 6 punkte), arba nustatyta tvarka patvirtintos programos pavadinimas;</text:p>
      <text:p text:style-name="P1137">1.2.2. projekto įgyvendinimo vieta, t. y. konkreti gatvė, pastato numeris, miestas, rajonas, regionas arba šalis (jeigu investicijų projektas įgyvendinamas už Lietuvos Respublikos ribų). Jeigu projektai įgyvendinami visoje šalies teritorijoje (pvz., Muitinės informacinės sistemos kūrimas), vietos nurodyti nereikia;</text:p>
      <text:p text:style-name="P1138"><text:span text:style-name="T1139">1.2.3</text:span><text:span text:style-name="T1140">. įgyvendinimo būdas, t. y. reikia nurodyti, kas bus<text:s/></text:span><text:span text:style-name="T1141">daroma įgyvendinant investicijų projektą, ar tai bus statybos darbų projekto rengimas, statybos darbai, ilgalaikio turto įsigijimas, teritorijų planavimas, informacinės sistemos sukūrimas ir pan.;</text:span></text:p>
      <text:p text:style-name="P1142">1.3. eilutėse<text:s/><text:span text:style-name="T1143">„Investicijų projekto vertinimo kriteri</text:span><text:span text:style-name="T1144">jai“</text:span><text:s/>įrašomi pagal Lietuvos Respublikos finansų ministro 2010 m. rugpjūčio 13 d. įsakymą Nr. 1K-256 „Dėl Valstybės investicijų vertinimo kriterijų nustatymo ir pasiektų rezultatų vertinimo tvarkos aprašo patvirtinimo“ (Žin., 2010, Nr.<text:s/><text:a xlink:href="https://www.e-tar.lt/portal/lt/legalAct/TAR.C21E5B000B5E" office:target-frame-name="_blank" xlink:show="new"><text:span text:style-name="T1145">99-5141</text:span></text:a>) nustatyti investicijų projekto vertinimo kriterijai;</text:p>
      <text:p text:style-name="P1146">1.4. eilutėje<text:s/><text:span text:style-name="T1147">„Bendrai su Europos Sąjungos ir kita tarptautine finansine parama įgyvendinamo projekto numeris“</text:span><text:s/>nurodomas bendrai su Europos Sąjungos finansinės paramos arba kitos gaunamos finansinės paramos lėšomis įgyvendinamo investicijų projekto arba projekto įgyvendinimo sutarties numeris. Tuo atveju, jeigu Europos Sąjungos finansinę paramą administruojančios institucijos ir<text:s/>techninės paramos lėšas naudojančios institucijos, taip pat kitos institucijos, gaunančios finansinę paramą, Europos Sąjungos finansinės paramos arba kitos gaunamos finansinės paramos ir bendrojo finansavimo lėšas teikia įtraukti į tam tikrų metų Valstybės<text:s/>investicijų programą pagal priemones, programas ir pan., ši eilutė nepildoma;</text:p>
      <text:p text:style-name="P1148">1.5. eilutėje<text:s/><text:span text:style-name="T1149">„Investicijų projekto prioritetas kitų investicijų projektų atžvilgiu“</text:span><text:s/>nurodomas investicijų projekto svarbumas, palyginti su kitais investicijų plane nurodytais investicijų projektais (turi būti nustatytas unikalus kiekvieno investicijų projekto prioritetas, t. y. negali būti dviejų investicijų projektų, kurių prioritetai yra vienodi);</text:p>
      <text:p text:style-name="P1150">1.6. eilutėje<text:s/><text:span text:style-name="T1151">„Technologiniai investicijų projekto įgyvendinimo terminai</text:span><text:span text:style-name="T1152">“</text:span><text:s/>nurodomi optimalūs terminai, per kuriuos investicijų projektas galėtų būti įgyvendintas, jeigu finansavimas būtų visiškai užtikrintas;</text:p>
      <text:p text:style-name="P1153">1.7. eilutėje<text:s/><text:span text:style-name="T1154">„Įgyvendinimo vieta“</text:span><text:s/>nurodoma investicijų projekto tiksli įgyvendinimo vieta ir savivaldybė, kurios teritorijoje bus įgyvendinamas investicijų projektas, arba šalis (jeigu investicijų projektas įgyvendinamas už Lietuvos Respublikos ribų). Jeigu investicijų projektas įgyvendinamas daugiau kaip trijose savivaldybėse, nurodoma įgyvendinimo vieta „Lietuva“;</text:p>
      <text:p text:style-name="P1155">1.8. eilutėje<text:s/><text:span text:style-name="T1156">„Investicijų projekto pajėgumas“</text:span><text:s/>nurodomas investicijų projekto projektinis pajėgumas tokiais matavimo vienetais, kurie taikomi tokio tipo projektams (visiems pastatams – bendras plotas kub. m ir specifiniai pajėgumai (pavyzdžiui, mokinių,<text:s/>darbuotojų, ligonių skaičius), kelias – km ir t. t.);</text:p>
      <text:p text:style-name="P1157"><text:span text:style-name="T1158">1.9</text:span><text:span text:style-name="T1159">. eilutėje „</text:span><text:span text:style-name="T1160">Metinis išlaidų pokytis, tūkst. eurų</text:span><text:span text:style-name="T1161">“ nurodomas metinis išlaidų pokytis įgyvendinus investicijų projektą. Įrašomos iš aprašo 3 priede nustatytos formos 01 eilutės 8 skilties paimtos<text:s/></text:span><text:span text:style-name="T1162">sumos – padidėjimas įrašomas su pliuso ženklu, ekonomija – su minuso ženklu.</text:span><text:s/></text:p>
      <text:p text:style-name="P1163">Punkto pakeitimai:</text:p>
      <text:p text:style-name="P1164"><text:span text:style-name="T1165">Nr.<text:s/></text:span><text:a xlink:href="https://www.e-tar.lt/portal/legalAct.html?documentId=f6dcf1c0901711e4bb408baba2bdddf3" office:target-frame-name="_top" xlink:show="replace"><text:span text:style-name="T1166">1K-498</text:span></text:a><text:span text:style-name="T1167">, 2014-12-30, paskelbta TAR 2014-12-31, i. k.<text:s/></text:span><text:span text:style-name="T1168">2014-21107</text:span></text:p>
      <text:p text:style-name="P1169"><text:span text:style-name="T1170">Nr.<text:s/></text:span><text:a xlink:href="https://www.e-tar.lt/portal/legalAct.html?documentId=8f362c5031d711e5b1be8e104a145478" office:target-frame-name="_top" xlink:show="replace"><text:span text:style-name="T1171">1K-251</text:span></text:a><text:span text:style-name="T1172">, 2015-07-23, paskelbta TAR 2015-07-27, i. k. 2015-11657</text:span></text:p>
      <text:p text:style-name="Normal"/>
      <text:p text:style-name="P1173">2. Skyriuje<text:s/><text:span text:style-name="T1174">„Investicijų projekto įgyvendinimo etapai“</text:span><text:s/>išvardijami pagrindiniai ilgalaikio turto sukūrimo (įsigijimo) etapai, kurie yra techniškai priimtini atliekant statybos darbus, įsigyjant ilgalaikį turtą arba paslaugas (pavyzdžiui: aikštelė, inžineriniai tinklai, pamatai, rūsio sienos ir perdanga, dėžutė su stogu, vidaus apdaila ar pan.), ir pateikiama jų darbų vertė atitinkamais metais. Aprašo 1 ir 2 priede nustatytose formose metai nurodomi taip: iki (<text:span text:style-name="T1175">n</text:span><text:s/>– 1) 01 01 – laikotarpis nuo investicijų projekto įgyvendinimo pradžios iki einamųjų metų sausio 1 d., (<text:span text:style-name="T1176">n</text:span><text:s/>– 1) – einamieji metai, (<text:span text:style-name="T1177">n</text:span>) – pirmieji planuojami metai, (<text:span text:style-name="T1178">n</text:span><text:s/>+ 1) – antrieji planuojami metai ir (<text:span text:style-name="T1179">n</text:span><text:s/>+ 2) – tretieji planuojami metai.</text:p>
      <text:p text:style-name="P1180">3. Skyriuje<text:s/><text:span text:style-name="T1181">„Specialūs teisės aktai dėl investicijų projekto įgyvendinimo“</text:span><text:s/>išvardijami visi specialūs teisės aktai, kurie reglamentuoja šio investicijų projekto įgyvendinimą.</text:p>
      <text:p text:style-name="P1182">4. Skyriuje<text:s/><text:span text:style-name="T1183">„Dokumentai“</text:span><text:s/>išvardijami visi dokumentai, kurie buvo parengti šiam investicijų projektui įgyvendinti, nurodoma juos parengusi institucija, priėmimo data ir numeris.</text:p>
      <text:p text:style-name="P1184">5. Skyriuje<text:s/><text:span text:style-name="T1185">„Informacija apie investicijų projekto finansavimą“</text:span>:</text:p>
      <text:p text:style-name="P1186">5.1. stulpelyje<text:s/><text:span text:style-name="T1187">„Bendra vertė“</text:span><text:s/>įrašoma informacija, kiek lėšų ir iš kokių finansavimo šaltinių reikia investicijų projektui įgyvendinti;</text:p>
      <text:p text:style-name="P1188">5.2. stulpelyje<text:s/><text:span text:style-name="T1189">„Panaudota lėšų iki (</text:span><text:span text:style-name="T1190">n</text:span><text:span text:style-name="T1191"><text:s/>– 1) 01 01“</text:span><text:s/>įrašoma informacija, kiek lėšų ir iš kokių finansavimo šaltinių iki nurodytos datos buvo panaudota investicijų projektui įgyvendinti;</text:p>
      <text:p text:style-name="P1192">5.3. stulpelyje<text:s/><text:span text:style-name="T1193">„Patvirtinta panaudoti (</text:span><text:span text:style-name="T1194">n</text:span><text:span text:style-name="T1195"><text:s/>– 1) metams“</text:span><text:s/>įrašoma informacija, kiek lėšų ir iš kokių finansavimo šaltinių yra numatyta investicijų projektui įgyvendinti pagal taisyklių 13.1 ir 13.2 punktuose nurodytų valstybės institucijų ir įstaigų vadovų einamiesiems metams patvirtintą kapitalo investicijų pasiskirstymą;</text:p>
      <text:p text:style-name="P1196">5.4. stulpeliuose<text:s/><text:span text:style-name="T1197">„</text:span><text:span text:style-name="T1198">n</text:span><text:span text:style-name="T1199">-ieji metai“</text:span>,<text:span text:style-name="T1200"><text:s/>„(</text:span><text:span text:style-name="T1201">n</text:span><text:span text:style-name="T1202"><text:s/>+ 1) metai“</text:span>,<text:span text:style-name="T1203"><text:s/>„(</text:span><text:span text:style-name="T1204">n</text:span><text:span text:style-name="T1205"><text:s/>+ 2) metai“</text:span><text:s/>įrašomas lėšų investicijų projektui įgyvendinti poreikis atitinkamai pirmiesiems, antriesiems ir tretiesiems planuojamiems metams;</text:p>
      <text:p text:style-name="P1206">5.5. eilutėje<text:s/><text:span text:style-name="T1207">„Biudžetinių įstaigų paj</text:span><text:span text:style-name="T1208">amų įmokos“</text:span><text:s/>įrašomos planuojamos investicijų projektų finansavimo iš biudžetinių įstaigų pajamų įmokų ir valstybės biudžeto pajamų iš mokesčių dalies, kuri įstatymais ir kitais teisės aktais skiriama biudžetinių įstaigų programoms finansuoti, apimtys;</text:p>
      <text:p text:style-name="P1209">5.6. eilutėse<text:s/><text:span text:style-name="T1210">„Savivaldybės biudžeto lėšos“</text:span>,<text:s/><text:span text:style-name="T1211">„Nuosavos įmonių lėšos“</text:span><text:s/>įrašomos planuojamos investicijų projektų finansavimo iš šių šaltinių apimtys;</text:p>
      <text:p text:style-name="P1212">5.7. eilutėje<text:s/><text:span text:style-name="T1213">„Kitos lėšos“</text:span><text:s/>lėšas nurodo ūkio subjektai, kurie planuoja gauti lėšų iš paramą administruojančių institucijų arba tiesiogiai iš Europos Sąjungos institucijų vykdomiems projektams finansuoti (dėl kurių pasirašytos sutartys, priimti sprendimai dėl lėšų skyrimo) ir kitų teisėtai gautų lėšų;</text:p>
      <text:p text:style-name="P1214">5.8. eilutėje<text:s/><text:span text:style-name="T1215">„Iš viso“</text:span><text:s/>sumuojami atitinkami formoje<text:s/>nurodyti dydžiai;</text:p>
      <text:p text:style-name="P1216">5.9. eilutėse<text:s/><text:span text:style-name="T1217">„081“</text:span>,<text:s/><text:span text:style-name="T1218">„082“</text:span>,<text:s/><text:span text:style-name="T1219">„083“</text:span>,<text:s/><text:span text:style-name="T1220">„084“</text:span><text:s/>iš sumos, nurodytos 08 eilutėje, įrašoma, kokio pobūdžio darbams bus skiriamos lėšos.</text:p>
      <text:p text:style-name="P1221"/>
      <text:p text:style-name="P1222">_________________</text:p>
      <text:p text:style-name="P1223">Papildyta priedu:</text:p>
      <text:p text:style-name="P1224"><text:span text:style-name="T1225">Nr.<text:s/></text:span><text:a xlink:href="https://www.e-tar.lt/portal/legalAct.html?documentId=TAR.44742AEEEC22" office:target-frame-name="_top" xlink:show="replace"><text:span text:style-name="T1226">1K-310</text:span></text:a><text:span text:style-name="T1227">, 2011-09-15, Žin., 2011, Nr. 115-5418 (2011-09-22), i. k. 1112050ISAK001K-310</text:span></text:p>
      <text:p text:style-name="Normal"/>
      <text:soft-page-break/>
      <text:p text:style-name="P1228">Investicijų projektų rengimui taikomų reikalavimų aprašo</text:p>
      <text:p text:style-name="P1231">9<text:s/>priedas</text:p>
      <text:p text:style-name="P1232"/>
      <text:p text:style-name="P1233"><text:span text:style-name="T1234">Investicijų projekto grynosios dabartinės vertės<text:s/></text:span><text:span text:style-name="T1235">apskaičiavimo pildymo instrukcija</text:span></text:p>
      <text:p text:style-name="P1236"/>
      <text:p text:style-name="P1237">1. Eilutėje<text:s/><text:span text:style-name="T1238">„01“</text:span><text:s/>įrašomi atitinkamų metų duomenys iš aprašo 3 priede nustatytos formos 01 eilutės. Padidėjimas įrašomas su minuso ženklu, o sumažėjimas – su pliuso ženklu. Duomenys nurodomi be biudžetinių įstaigų pajamų įmokų ir biudžetinių įstaigų išlaidų, finansuojamų iš biudžetinių įstaigų pajamų, pokyčių.</text:p>
      <text:p text:style-name="P1239">2. Eilutėje<text:s/><text:span text:style-name="T1240">„02“</text:span><text:s/>įrašomas biudžetinių įstaigų pajamų įmokų padidėjimas (sumažėjimas), įgyvendinus investicijų projektą. Padidėjimas įrašomas su pliuso ženklu, o sumažėjimas – su minuso ženklu.</text:p>
      <text:p text:style-name="P1241">3. Eilutėje<text:s/><text:span text:style-name="T1242">„03“</text:span><text:s/>įrašomi atitinkamų metų duomenys iš aprašo 4 priede nustatytos formos 01 eilutės. Padidėjimas įrašomas su minuso ženklu, o sumažėjimas – su pliuso ženklu.</text:p>
      <text:p text:style-name="P1243">4. Eilutėje<text:s/><text:span text:style-name="T1244">„04“</text:span><text:s/>įrašomi atitinkamų metų duomenys iš aprašo 5 priede nustatytos formos 01 eilutės. Investicija į ilgalaikį turtą rodoma su minuso ženklu.</text:p>
      <text:p text:style-name="P1245">5. Eilutėje<text:s/><text:span text:style-name="T1246">„05“</text:span><text:s/>įrašomi atitinkamų metų duomenys iš aprašo 6 priede nustatytos formos 01 eilutės. Padidėjimas įrašomas su minuso ženklu, o sumažėjimas – su pliuso ženklu.</text:p>
      <text:p text:style-name="P1247">6. Eilutėje<text:s/><text:span text:style-name="T1248">„06“</text:span><text:s/>įrašoma 01–05 eilučių suma.</text:p>
      <text:p text:style-name="P1249">7. Eilutėje<text:s/><text:span text:style-name="T1250">„07“</text:span><text:s/>nurodoma diskonto norma.</text:p>
      <text:p text:style-name="P1251">8. Eilutėje<text:s/><text:span text:style-name="T1252">„08“</text:span><text:s/>nurodomi diskontuotų pinigų srautų, kurių apskaičiavimo tvarka nurodyta aprašo 10 priede, dydžiai.</text:p>
      <text:p text:style-name="P1253">9. Eilutėje<text:s/><text:span text:style-name="T1254">„09“</text:span><text:s/>nurodoma grynoji dabartinė vertė, kuri apskaičiuojama sudedant visus 08 eilutėje nurodytus diskontuotų pinigų srautų dydžius.</text:p>
      <text:p text:style-name="P1255"/>
      <text:p text:style-name="P1256">_________________</text:p>
      <text:p text:style-name="P1257"/>
      <text:p text:style-name="P1258">Papildyta priedu:</text:p>
      <text:p text:style-name="P1259"><text:span text:style-name="T1260">Nr.<text:s/></text:span><text:a xlink:href="https://www.e-tar.lt/portal/legalAct.html?documentId=TAR.44742AEEEC22" office:target-frame-name="_top" xlink:show="replace"><text:span text:style-name="T1261">1</text:span><text:span text:style-name="T1262">K-310</text:span></text:a><text:span text:style-name="T1263">, 2011-09-15, Žin., 2011, Nr. 115-5418 (2011-09-22), i. k. 1112050ISAK001K-310</text:span></text:p>
      <text:p text:style-name="Normal"/>
      <text:soft-page-break/>
      <text:p text:style-name="P1264">Investicijų projektų rengimui taikomų reikalavimų aprašo</text:p>
      <text:p text:style-name="P1269">10<text:s/>priedas</text:p>
      <text:p text:style-name="P1270"/>
      <text:p text:style-name="P1271"><text:span text:style-name="T1272">DISKONTUOTŲ PINIGŲ SRAUTŲ APSKAIČIAVIMO instrukcija</text:span></text:p>
      <text:p text:style-name="P1273"/>
      <text:p text:style-name="P1274">1. Diskontuotų pinigų<text:s/>srautų dydžiai nustatomi pagal šią formulę:</text:p>
      <text:p text:style-name="P1275"><text:span text:style-name="T1276">t</text:span>-ųjų metų diskontuotas pinigų srautas =<text:s/><text:span text:style-name="T1277">PS / (1+r)</text:span><text:span text:style-name="T1278">t</text:span>,</text:p>
      <text:p text:style-name="P1279">šioje formulėje:</text:p>
      <text:p text:style-name="P1280"><text:span text:style-name="T1281">t</text:span>-ųjų metų diskontuotas pinigų srautas – atitinkamų metų diskontuotas pinigų srautas;</text:p>
      <text:p text:style-name="P1282"><text:span text:style-name="T1283">PS</text:span><text:s/>– t-ųjų metų pinigų srautas;</text:p>
      <text:p text:style-name="P1284"><text:span text:style-name="T1285">t</text:span><text:s/>– metai (0, 1, 2, ...), 0 žymimi pirmieji investicijų projekto įgyvendinimo metai;</text:p>
      <text:p text:style-name="P1286"><text:span text:style-name="T1287">r</text:span><text:s/>– diskonto norma, išreikšta trupmena (Europos Komisijos rekomenduojama taikyti diskonto norma investicijų projektams, kuriems įgyvendinti skiriama negrąžintina parama, išreikšta dešimtaine trupmena).</text:p>
      <text:p text:style-name="P1288"><text:span text:style-name="T1289">2</text:span><text:span text:style-name="T1290">. Diskontuotų pinigų srautų apskaičiavimo pavyzdys:</text:span></text:p>
      <text:p text:style-name="P1291"><text:span text:style-name="T1292">tarkime, kad<text:s/></text:span><text:span text:style-name="T1293">r</text:span><text:span text:style-name="T1294"><text:s/>yra 4 procentai, investavimo pradžia – 2016 metai. Prognozuojami pinigų srautai (nurodyti 7 priedo 08 eilutėje) yra tokie:</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Metai</text:p>
          </table:table-cell>
          <table:table-cell table:style-name="TableCell1302">
            <text:p text:style-name="P1303">Pinigų srautas (tūkst.<text:s/>eurų)</text:p>
          </table:table-cell>
        </table:table-row>
        <table:table-row table:style-name="TableRow1304">
          <table:table-cell table:style-name="TableCell1305">
            <text:p text:style-name="P1306">2016</text:p>
          </table:table-cell>
          <table:table-cell table:style-name="TableCell1307">
            <text:p text:style-name="P1308">-1000</text:p>
          </table:table-cell>
        </table:table-row>
        <table:table-row table:style-name="TableRow1309">
          <table:table-cell table:style-name="TableCell1310">
            <text:p text:style-name="P1311">2017</text:p>
          </table:table-cell>
          <table:table-cell table:style-name="TableCell1312">
            <text:p text:style-name="P1313">-100</text:p>
          </table:table-cell>
        </table:table-row>
        <table:table-row table:style-name="TableRow1314">
          <table:table-cell table:style-name="TableCell1315">
            <text:p text:style-name="P1316">2018</text:p>
          </table:table-cell>
          <table:table-cell table:style-name="TableCell1317">
            <text:p text:style-name="P1318">500</text:p>
          </table:table-cell>
        </table:table-row>
        <table:table-row table:style-name="TableRow1319">
          <table:table-cell table:style-name="TableCell1320">
            <text:p text:style-name="P1321">2019</text:p>
          </table:table-cell>
          <table:table-cell table:style-name="TableCell1322">
            <text:p text:style-name="P1323">1500</text:p>
          </table:table-cell>
        </table:table-row>
      </table:table>
      <text:p text:style-name="P1324"/>
      <text:p text:style-name="P1325">Punkto pakeitimai:</text:p>
      <text:p text:style-name="P1326"><text:span text:style-name="T1327">Nr.<text:s/></text:span><text:a xlink:href="https://www.e-tar.lt/portal/legalAct.html?documentId=f6dcf1c0901711e4bb408baba2bdddf3" office:target-frame-name="_top" xlink:show="replace"><text:span text:style-name="T1328">1K-498</text:span></text:a><text:span text:style-name="T1329">, 2014-12-30, paskelbta TAR 2014-12-31, i. k. 2014-21107</text:span></text:p>
      <text:p text:style-name="P1330"><text:span text:style-name="T1331">Nr.<text:s/></text:span><text:a xlink:href="https://www.e-tar.lt/portal/legalAct.html?documentId=8f362c5031d711e5b1be8e104a145478" office:target-frame-name="_top" xlink:show="replace"><text:span text:style-name="T1332">1K-251</text:span></text:a><text:span text:style-name="T1333">, 2015-07-23, paskelbta TAR 2015-07-27, i. k. 2015-11657</text:span></text:p>
      <text:p text:style-name="Normal"/>
      <text:p text:style-name="P1334">3. Apskaičiavus diskontuotų pinigų srautų dydžius į aprašo 7 priede nustatytos formos 08 eilutę įrašomi gauti diskontuotų pinigų srautų dydžiai.</text:p>
      <text:p text:style-name="P1335">Dabartinės grynosios vertės suma apskaičiuojama sumuojant aprašo 7 priede nustatytos formos 08 eilutėje nurodytų metų diskontuotų pinigų srautų dydžius ir įrašoma į šios formos 09 eilutę.</text:p>
      <text:p text:style-name="P1336">Paprastai pirmųjų metų, kai įgyvendinamas investicijų projektas, bendras pinigų srautas būna neigiamas, o vėliau gali būti teigiamas.</text:p>
      <text:p text:style-name="P1337">Projektas laikomas ekonomiškai apsimokančiu, jei apskaičiuota grynoji dabartinė vertė yra teigiamas dydis. Nagrinėjant projektų alternatyvas, pasirenkamas tas projektas, kurio grynoji dabartinė vertė yra didesnė.</text:p>
      <text:p text:style-name="P1338">4. Įmonės, kurioms taikomas Lietuvos Respublikos įmonių finansinės atskaitomybės įstatymas (Žin., 2001, Nr.<text:s/><text:a xlink:href="https://www.e-tar.lt/portal/lt/legalAct/TAR.132D0D75309C" office:target-frame-name="_blank" xlink:show="new"><text:span text:style-name="T1339">99-3516</text:span></text:a>; 2008, Nr.<text:s/><text:a xlink:href="https://www.e-tar.lt/portal/lt/legalAct/TAR.38E9DF08C3B8" office:target-frame-name="_blank" xlink:show="new"><text:span text:style-name="T1340">79-3098</text:span></text:a>), grynosios dabartinės vertės skaičiavimams gali naudoti verslo apskaitos standartais patvirtintą pinigų srautų atskaitą arba<text:s/>gali savarankiškai parengti pinigų srautų lentelės formą, laikydamosi balanso ir pelno (nuostolių) ataskaitose numatytų straipsnių struktūros. Savarankiškai rengiamoje pinigų srautų lentelėje galima praleisti tas eilutes, kuriose yra nulinės rodiklių reikšmės.</text:p>
      <text:p text:style-name="P1341"/>
      <text:p text:style-name="P1342">_________________</text:p>
      <text:p text:style-name="Normal"/>
      <text:p text:style-name="P1343">Priedo pakeitimai:</text:p>
      <text:p text:style-name="P1344"><text:span text:style-name="T1345">Nr.<text:s/></text:span><text:a xlink:href="https://www.e-tar.lt/portal/legalAct.html?documentId=TAR.A751ED267843" office:target-frame-name="_top" xlink:show="replace"><text:span text:style-name="T1346">141</text:span></text:a><text:span text:style-name="T1347">, 2002-05-21, Žin., 2002, Nr. 54-2139 (2002-05-31), i. k. 1022050ISAK00000141</text:span></text:p>
      <text:p text:style-name="P1348"><text:span text:style-name="T1349">Nr.<text:s/></text:span><text:a xlink:href="https://www.e-tar.lt/portal/legalAct.html?documentId=TAR.44742AEEEC22" office:target-frame-name="_top" xlink:show="replace"><text:span text:style-name="T1350">1K-310</text:span></text:a><text:span text:style-name="T1351">, 2011-09-15, Žin., 2011, Nr. 115-5418 (2011-09-22), i. k. 1112050ISAK001K-310</text:span></text:p>
      <text:p text:style-name="Normal"/>
      <text:p text:style-name="Normal"/>
      <text:p text:style-name="Normal"/>
      <text:p text:style-name="Normal"/>
      <text:p text:style-name="P1352">Priedų pakeitimai:</text:p>
      <text:p text:style-name="Normal"/>
      <text:p text:style-name="P1353">1 pr.</text:p>
      <text:p text:style-name="P1354">Papildyta priedu:</text:p>
      <text:p text:style-name="P1355"><text:span text:style-name="T1356">Nr.<text:s/></text:span><text:a xlink:href="https://www.e-tar.lt/portal/legalAct.html?documentId=f6dcf1c0901711e4bb408baba2bdddf3" office:target-frame-name="_top" xlink:show="replace"><text:span text:style-name="T1357">1K-498</text:span></text:a><text:span text:style-name="T1358">, 2014-12-30, paskelbta TAR 2014-12-31, i. k. 2014-21107</text:span></text:p>
      <text:p text:style-name="P1359">Priedo pakeitimai:</text:p>
      <text:p text:style-name="P1360"><text:span text:style-name="T1361">Nr.<text:s/></text:span><text:a xlink:href="https://www.e-tar.lt/portal/legalAct.html?documentId=8f362c5031d711e5b1be8e104a145478" office:target-frame-name="_top" xlink:show="replace"><text:span text:style-name="T1362">1K-251</text:span></text:a><text:span text:style-name="T1363">, 201</text:span><text:span text:style-name="T1364">5-07-23, paskelbta TAR 2015-07-27, i. k. 2015-11657</text:span></text:p>
      <text:p text:style-name="Normal"/>
      <text:p text:style-name="P1365">1 pr. tęsinys</text:p>
      <text:p text:style-name="P1366">Papildyta priedu:</text:p>
      <text:p text:style-name="P1367"><text:span text:style-name="T1368">Nr.<text:s/></text:span><text:a xlink:href="https://www.e-tar.lt/portal/legalAct.html?documentId=f6dcf1c0901711e4bb408baba2bdddf3" office:target-frame-name="_top" xlink:show="replace"><text:span text:style-name="T1369">1K-498</text:span></text:a><text:span text:style-name="T1370">, 2014-12-30, paskelbta TAR 2014-12-31, i. k. 2014-21107</text:span></text:p>
      <text:p text:style-name="P1371">Priedo<text:s/>pakeitimai:</text:p>
      <text:p text:style-name="P1372"><text:span text:style-name="T1373">Nr.<text:s/></text:span><text:a xlink:href="https://www.e-tar.lt/portal/legalAct.html?documentId=8f362c5031d711e5b1be8e104a145478" office:target-frame-name="_top" xlink:show="replace"><text:span text:style-name="T1374">1K-251</text:span></text:a><text:span text:style-name="T1375">, 2015-07-23, paskelbta TAR 2015-07-27, i. k. 2015-11657</text:span></text:p>
      <text:p text:style-name="Normal"/>
      <text:p text:style-name="P1376">2 pr.</text:p>
      <text:p text:style-name="P1377">Papildyta priedu:</text:p>
      <text:p text:style-name="P1378"><text:span text:style-name="T1379">Nr.<text:s/></text:span><text:a xlink:href="https://www.e-tar.lt/portal/legalAct.html?documentId=f6dcf1c0901711e4bb408baba2bdddf3" office:target-frame-name="_top" xlink:show="replace"><text:span text:style-name="T1380">1K-498</text:span></text:a><text:span text:style-name="T1381">, 2014-12-30, paskelbta TAR 2014-12-31, i. k. 2014-21107</text:span></text:p>
      <text:p text:style-name="P1382">Priedo pakeitimai:</text:p>
      <text:p text:style-name="P1383"><text:span text:style-name="T1384">Nr.<text:s/></text:span><text:a xlink:href="https://www.e-tar.lt/portal/legalAct.html?documentId=8f362c5031d711e5b1be8e104a145478" office:target-frame-name="_top" xlink:show="replace"><text:span text:style-name="T1385">1K-251</text:span></text:a><text:span text:style-name="T1386">, 2015-07-23,<text:s/></text:span><text:span text:style-name="T1387">paskelbta TAR 2015-07-27, i. k. 2015-11657</text:span></text:p>
      <text:p text:style-name="Normal"/>
      <text:p text:style-name="P1388">3 pr.</text:p>
      <text:p text:style-name="P1389">Papildyta priedu:</text:p>
      <text:p text:style-name="P1390"><text:span text:style-name="T1391">Nr.<text:s/></text:span><text:a xlink:href="https://www.e-tar.lt/portal/legalAct.html?documentId=f6dcf1c0901711e4bb408baba2bdddf3" office:target-frame-name="_top" xlink:show="replace"><text:span text:style-name="T1392">1K-498</text:span></text:a><text:span text:style-name="T1393">, 2014-12-30, paskelbta TAR 2014-12-31, i. k. 2014-21107</text:span></text:p>
      <text:p text:style-name="P1394">Priedo pakeitimai:</text:p>
      <text:p text:style-name="P1395"><text:span text:style-name="T1396">Nr.<text:s/></text:span><text:a xlink:href="https://www.e-tar.lt/portal/legalAct.html?documentId=8f362c5031d711e5b1be8e104a145478" office:target-frame-name="_top" xlink:show="replace"><text:span text:style-name="T1397">1K-251</text:span></text:a><text:span text:style-name="T1398">, 2015-07-23, paskelbta TAR 2015-07-27, i. k. 2015-11657</text:span></text:p>
      <text:p text:style-name="Normal"/>
      <text:p text:style-name="P1399">4 pr.</text:p>
      <text:p text:style-name="P1400">Papildyta priedu:</text:p>
      <text:p text:style-name="P1401"><text:span text:style-name="T1402">Nr.<text:s/></text:span><text:a xlink:href="https://www.e-tar.lt/portal/legalAct.html?documentId=f6dcf1c0901711e4bb408baba2bdddf3" office:target-frame-name="_top" xlink:show="replace"><text:span text:style-name="T1403">1K-498</text:span></text:a><text:span text:style-name="T1404">, 2014-12-30, paskelbta TAR 2014-12-31, i. k. 2014-21107</text:span></text:p>
      <text:p text:style-name="P1405">Priedo pakeitimai:</text:p>
      <text:p text:style-name="P1406"><text:span text:style-name="T1407">Nr.<text:s/></text:span><text:a xlink:href="https://www.e-tar.lt/portal/legalAct.html?documentId=8f362c5031d711e5b1be8e104a145478" office:target-frame-name="_top" xlink:show="replace"><text:span text:style-name="T1408">1K-251</text:span></text:a><text:span text:style-name="T1409">, 2015-07-23, paskelbta TAR<text:s/></text:span><text:span text:style-name="T1410">2015-07-27, i. k. 2015-11657</text:span></text:p>
      <text:p text:style-name="Normal"/>
      <text:p text:style-name="P1411">5 pr.</text:p>
      <text:p text:style-name="P1412">Papildyta priedu:</text:p>
      <text:p text:style-name="P1413"><text:span text:style-name="T1414">Nr.<text:s/></text:span><text:a xlink:href="https://www.e-tar.lt/portal/legalAct.html?documentId=f6dcf1c0901711e4bb408baba2bdddf3" office:target-frame-name="_top" xlink:show="replace"><text:span text:style-name="T1415">1K-498</text:span></text:a><text:span text:style-name="T1416">, 2014-12-30, paskelbta TAR 2014-12-31, i. k. 2014-21107</text:span></text:p>
      <text:p text:style-name="P1417">Priedo pakeitimai:</text:p>
      <text:p text:style-name="P1418"><text:span text:style-name="T1419">Nr.<text:s/></text:span><text:a xlink:href="https://www.e-tar.lt/portal/legalAct.html?documentId=8f362c5031d711e5b1be8e104a145478" office:target-frame-name="_top" xlink:show="replace"><text:span text:style-name="T1420">1K-251</text:span></text:a><text:span text:style-name="T1421">, 2015-07-23, paskelbta TAR 2015-07-27, i. k. 2015-11657</text:span></text:p>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finansų ministerija, Įsakymas</text:span></text:p>
      <text:p text:style-name="P1431"><text:span text:style-name="T1432">Nr.<text:s/></text:span><text:a xlink:href="https://www.e-tar.lt/portal/legalAct.html?documentId=TAR.A751ED267843" office:target-frame-name="_top" xlink:show="replace"><text:span text:style-name="T1433">141</text:span></text:a><text:span text:style-name="T1434">, 2002-05-21, Žin., 2002, Nr. 54-2139 (2002-05-31), i. k. 1022050ISAK00000141</text:span></text:p>
      <text:p text:style-name="P1435"><text:span text:style-name="T1436">Dėl Lietuvos Respublikos finansų ministro 2001 m. liepos 4 d. įsakymo Nr. 201 "Dėl Valstybės kapitalo investicijų planavimo<text:s/></text:span><text:span text:style-name="T1437">metodikos patvirtinimo" dalinio pakeitimo</text:span></text:p>
      <text:p text:style-name="P1438"/>
      <text:p text:style-name="P1439"><text:span text:style-name="T1440">2.</text:span></text:p>
      <text:p text:style-name="P1441"><text:span text:style-name="T1442">Lietuvos Respublikos finansų ministerija, Įsakymas</text:span></text:p>
      <text:p text:style-name="P1443"><text:span text:style-name="T1444">Nr.<text:s/></text:span><text:a xlink:href="https://www.e-tar.lt/portal/legalAct.html?documentId=TAR.BEB7A232A06A" office:target-frame-name="_top" xlink:show="replace"><text:span text:style-name="T1445">1K-157</text:span></text:a><text:span text:style-name="T1446">, 2003-06-13, Žin., 2003, Nr. 58-2601 (2003-06-18), i. k.<text:s/></text:span><text:span text:style-name="T1447">1032050ISAK001K-157</text:span></text:p>
      <text:p text:style-name="P1448"><text:span text:style-name="T1449">Dėl Lietuvos Respublikos finansų ministro 2001 m. liepos 4 d. įsakymo Nr. 201 "Dėl Valstybės kapitalo investicijų planavimo metodikos patvirtinimo" pakeitimo</text:span></text:p>
      <text:p text:style-name="P1450"/>
      <text:p text:style-name="P1451"><text:span text:style-name="T1452">3.</text:span></text:p>
      <text:p text:style-name="P1453"><text:span text:style-name="T1454">Lietuvos Respublikos finansų ministerija, Įsakymas</text:span></text:p>
      <text:p text:style-name="P1455"><text:span text:style-name="T1456">Nr.<text:s/></text:span><text:a xlink:href="https://www.e-tar.lt/portal/legalAct.html?documentId=TAR.2843D2016E4B" office:target-frame-name="_top" xlink:show="replace"><text:span text:style-name="T1457">1K-168</text:span></text:a><text:span text:style-name="T1458">, 2004-04-29, Žin., 2004, Nr. 75-2596 (2004-05-05), i. k. 1042050ISAK001K-168</text:span></text:p>
      <text:p text:style-name="P1459"><text:span text:style-name="T1460">Dėl Lietuvos Respublikos finansų ministro 2001 m. liepos 4 d. įsakymo Nr. 201 "Dėl Valstybės kapitalo investi</text:span><text:span text:style-name="T1461">cijų planavimo metodikos patvirtinimo" pakeitimo</text:span></text:p>
      <text:p text:style-name="P1462"/>
      <text:p text:style-name="P1463"><text:span text:style-name="T1464">4.</text:span></text:p>
      <text:p text:style-name="P1465"><text:span text:style-name="T1466">Lietuvos Respublikos finansų ministerija, Įsakymas</text:span></text:p>
      <text:p text:style-name="P1467"><text:span text:style-name="T1468">Nr.<text:s/></text:span><text:a xlink:href="https://www.e-tar.lt/portal/legalAct.html?documentId=TAR.44742AEEEC22" office:target-frame-name="_top" xlink:show="replace"><text:span text:style-name="T1469">1K-310</text:span></text:a><text:span text:style-name="T1470">, 2011-09-15, Žin., 2011, Nr. 115-5418 (2011-09-22), i. k. 1</text:span><text:span text:style-name="T1471">112050ISAK001K-310</text:span></text:p>
      <text:p text:style-name="P1472"><text:span text:style-name="T1473">Dėl finansų ministro 2001 m. liepos 4 d. įsakymo Nr. 201 "Dėl Valstybės kapitalo investicijų planavimo metodikos patvirtinimo" pakeitimo</text:span></text:p>
      <text:p text:style-name="P1474"/>
      <text:p text:style-name="P1475"><text:span text:style-name="T1476">5.</text:span></text:p>
      <text:p text:style-name="P1477"><text:span text:style-name="T1478">Lietuvos Respublikos finansų ministerija, Įsakymas</text:span></text:p>
      <text:p text:style-name="P1479"><text:span text:style-name="T1480">Nr.<text:s/></text:span><text:a xlink:href="https://www.e-tar.lt/portal/legalAct.html?documentId=TAR.5F4E43493150" office:target-frame-name="_top" xlink:show="replace"><text:span text:style-name="T1481">1K-253</text:span></text:a><text:span text:style-name="T1482">, 2012-07-10, Žin., 2012, Nr. 82-4313 (2012-07-13), i. k. 1122050ISAK001K-253</text:span></text:p>
      <text:p text:style-name="P1483"><text:span text:style-name="T1484">Dėl finansų ministro 2001 m. liepos 4 d. įsakymo Nr. 201 "Dėl Investicijų projektų rengimui taikomų reikalavimų aprašo patvirtinimo</text:span><text:span text:style-name="T1485">" pakeitimo</text:span></text:p>
      <text:p text:style-name="P1486"/>
      <text:p text:style-name="P1487"><text:span text:style-name="T1488">6.</text:span></text:p>
      <text:p text:style-name="P1489"><text:span text:style-name="T1490">Lietuvos Respublikos finansų ministerija, Įsakymas</text:span></text:p>
      <text:p text:style-name="P1491"><text:span text:style-name="T1492">Nr.<text:s/></text:span><text:a xlink:href="https://www.e-tar.lt/portal/legalAct.html?documentId=f6dcf1c0901711e4bb408baba2bdddf3" office:target-frame-name="_top" xlink:show="replace"><text:span text:style-name="T1493">1K-498</text:span></text:a><text:span text:style-name="T1494">, 2014-12-30, paskelbta TAR 2014-12-31, i. k. 2014-21107</text:span></text:p>
      <text:p text:style-name="P1495"><text:span text:style-name="T1496">Dėl finansų ministro 200</text:span><text:span text:style-name="T1497">1 m. liepos 4 d. įsakymo Nr. 201 „Dėl Investicijų projektų rengimui taikomų reikalavimų aprašo patvirtinimo“ pakeitimo</text:span></text:p>
      <text:p text:style-name="P1498"/>
      <text:p text:style-name="P1499"><text:span text:style-name="T1500">7.</text:span></text:p>
      <text:p text:style-name="P1501"><text:span text:style-name="T1502">Lietuvos Respublikos finansų ministerija, Įsakymas</text:span></text:p>
      <text:p text:style-name="P1503"><text:span text:style-name="T1504">Nr.<text:s/></text:span><text:a xlink:href="https://www.e-tar.lt/portal/legalAct.html?documentId=8f362c5031d711e5b1be8e104a145478" office:target-frame-name="_top" xlink:show="replace"><text:span text:style-name="T1505">1K-251</text:span></text:a><text:span text:style-name="T1506">, 2015-07-23, paskelbta TAR 2015-07-27, i. k. 2015-11657</text:span></text:p>
      <text:p text:style-name="P1507"><text:span text:style-name="T1508">Dėl finansų ministro 2001 m. liepos 4 d. įsakymo Nr. 201 „Dėl Investicijų projektų rengimui taiko</text:span><text:span text:style-name="T1509">mų reikalavimų aprašo patvirtinimo“ pakeitimo</text:span></text:p>
      <text:p text:style-name="P1510"/>
      <text:p text:style-name="P1511"><text:span text:style-name="T1512">8.</text:span></text:p>
      <text:p text:style-name="P1513"><text:span text:style-name="T1514">Lietuvos Respublikos finansų ministerija, Įsakymas</text:span></text:p>
      <text:p text:style-name="P1515"><text:span text:style-name="T1516">Nr.<text:s/></text:span><text:a xlink:href="https://www.e-tar.lt/portal/legalAct.html?documentId=9745dd603cdf11e5aee6f3ae4a9cfa2d" office:target-frame-name="_top" xlink:show="replace"><text:span text:style-name="T1517">1K-259</text:span></text:a><text:span text:style-name="T1518">, 2015-08-07, paskelbta TAR 2015-08-07, i. k.<text:s/></text:span><text:span text:style-name="T1519">2015-12129</text:span></text:p>
      <text:p text:style-name="P1520"><text:span text:style-name="T1521">Dėl finansų ministro 2001 m. liepos 4 d. įsakymo Nr. 201 „Dėl Investicijų projektų rengimui taikomų reikalavimų aprašo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style:master-page style:name="MP2" style:page-layout-name="PL2">
      <style:header>
        <text:p text:style-name="P271"/>
      </style:header>
      <style:footer>
        <text:p text:style-name="P272"/>
      </style:footer>
    </style:master-page>
    <style:master-page style:name="MP3" style:page-layout-name="PL3">
      <style:header>
        <text:p text:style-name="P642"/>
      </style:header>
      <style:footer>
        <text:p text:style-name="P643"/>
      </style:footer>
    </style:master-page>
    <style:master-page style:name="MP4" style:page-layout-name="PL4">
      <style:header>
        <text:p text:style-name="P1091"/>
      </style:header>
      <style:footer>
        <text:p text:style-name="P1092"/>
      </style:footer>
    </style:master-page>
    <style:master-page style:next-style-name="MP4" style:name="MPF4" style:page-layout-name="PL4">
      <style:header>
        <text:p text:style-name="P1093"/>
      </style:header>
      <style:footer>
        <text:p text:style-name="P1094"/>
      </style:footer>
    </style:master-page>
    <style:master-page style:name="MP5" style:page-layout-name="PL5">
      <style:header>
        <text:p text:style-name="P1118"/>
      </style:header>
      <style:footer>
        <text:p text:style-name="P1119"/>
      </style:footer>
    </style:master-page>
    <style:master-page style:name="MP6" style:page-layout-name="PL6">
      <style:header>
        <text:p text:style-name="P1229"/>
      </style:header>
      <style:footer>
        <text:p text:style-name="P1230"/>
      </style:footer>
    </style:master-page>
    <style:master-page style:name="MP7" style:page-layout-name="PL7">
      <style:header>
        <text:p text:style-name="P1265"/>
      </style:header>
      <style:footer>
        <text:p text:style-name="P1266"/>
      </style:footer>
    </style:master-page>
    <style:master-page style:next-style-name="MP7" style:name="MPF7" style:page-layout-name="PL7">
      <style:header>
        <text:p text:style-name="P1267"/>
      </style:header>
      <style:footer>
        <text:p text:style-name="P1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user</dc:creator>
    <meta:creation-date>2018-08-08T06:07:00Z</meta:creation-date>
    <dc:date>2018-08-08T06:07:00Z</dc:date>
    <meta:template xlink:href="Normal.dotm" xlink:type="simple"/>
    <meta:editing-cycles>2</meta:editing-cycles>
    <meta:editing-duration>PT0S</meta:editing-duration>
    <meta:document-statistic meta:page-count="20" meta:paragraph-count="276" meta:word-count="6471" meta:character-count="48647" meta:row-count="707" meta:non-whitespace-character-count="42452"/>
  </office:meta>
</office:document-meta>
</file>