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tap" svg:font-family="etap"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4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4" style:parent-style-name="Normal" style:family="paragraph">
      <style:paragraph-properties fo:text-align="center" style:line-height-at-least="0.25in" fo:margin-left="2.5444in" fo:text-indent="-2.5444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style>
    <style:style style:name="P5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line-height-at-least="0.25in" fo:text-indent="0.5in">
        <style:tab-stops>
          <style:tab-stop style:type="left" style:position="0.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line-height-at-least="0.25in" fo:text-indent="0.5in">
        <style:tab-stops>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line-height-at-least="0.25in" fo:text-indent="0.5in">
        <style:tab-stops>
          <style:tab-stop style:type="left" style:position="0.5in"/>
        </style:tab-stops>
      </style:paragraph-propertie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line-height-at-least="0.25in"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etap"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3" style:parent-style-name="DefaultParagraphFont" style:family="text">
      <style:text-properties style:font-size-complex="12pt"/>
    </style:style>
    <style:style style:name="P254" style:parent-style-name="Normal" style:master-page-name="MPF2" style:family="paragraph">
      <style:paragraph-properties fo:break-before="page"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center" style:position="1.8243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262" style:parent-style-name="Normal" style:family="paragraph">
      <style:paragraph-properties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263" style:parent-style-name="Normal" style:family="paragraph">
      <style:paragraph-properties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line-height="0.25in" fo:margin-left="3.15in" fo:text-inden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267"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0.25in" fo:text-indent="0.5in">
        <style:tab-stops>
          <style:tab-stop style:type="left" style:position="0.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0.25in" fo:text-indent="0.5in">
        <style:tab-stops>
          <style:tab-stop style:type="left" style:position="0.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fo:background-color="#00FFFF"/>
    </style:style>
    <style:style style:name="P34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weight="bold" style:font-weight-asian="bold"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8-08-08 iki 2018-12-11</text:span></text:p>
      <text:p text:style-name="P10"/>
      <text:p text:style-name="P11"><text:span text:style-name="T12">Įsakymas paskelbtas: Žin. 2001, Nr.<text:s/></text:span><text:a xlink:href="https://www.e-tar.lt/portal/legalAct.html?documentId=TAR.6FF41930E334" office:target-frame-name="_top" xlink:show="replace"><text:span text:style-name="T13">60-2172</text:span></text:a><text:span text:style-name="T14">, i. k. 1012050ISAK00000201</text:span></text:p>
      <text:p text:style-name="P15"/>
      <text:p text:style-name="P16">Nauja redakcija nuo 2018-08-08:</text:p>
      <text:p text:style-name="Normal"><text:span text:style-name="T17">Nr.<text:s/></text:span><text:a xlink:href="https://www.e-tar.lt/portal/legalAct.html?documentId=78c725a099f311e8b93ad15b34c9248c" office:target-frame-name="_top" xlink:show="replace"><text:span text:style-name="T18">1K-279</text:span></text:a><text:span text:style-name="T19">, 2018-08-06, paskelbta TAR 2018-08-07, i. k. 2018-12871</text:span></text:p>
      <text:p text:style-name="P20"/>
      <text:p text:style-name="P21">LIETUVOS RESPUBLIKOS FINANSŲ MINISTRAS</text:p>
      <text:p text:style-name="P22"/>
      <text:p text:style-name="P23">ĮSAKYMAS</text:p>
      <text:p text:style-name="P24">DĖL INVESTICIJŲ PROJEKTŲ RENGIMO REIKALAVIMŲ APRAŠO PATVIRTINIMO</text:p>
      <text:p text:style-name="P25"/>
      <text:p text:style-name="P26">2001 m. liepos 4 d. Nr. 201</text:p>
      <text:p text:style-name="P27">Vilnius</text:p>
      <text:p text:style-name="P28"/>
      <text:p text:style-name="P29"/>
      <text:p text:style-name="P30"><text:span text:style-name="T31">Vadovaudamasis Valstybės lėšų, skirtų valstybės kapitalo investicijoms, planavimo, tikslinimo, naudojimo, apskaitos ir kontrolės taisyklių, patvirtintų Lietuvos Respublikos Vyriausybės 2001 m. balandžio 26 d. nutarimu<text:s/></text:span><text:span text:style-name="T32">Nr. 478</text:span><text:span text:style-name="T33"><text:s/>„Dėl Valstybės lėšų, skirtų va</text:span><text:span text:style-name="T34">lstybės kapitalo investicijoms, planavimo, tikslinimo, naudojimo, apskaitos ir kontrolės taisyklių patvirtinimo“, 4 punktu,<text:s/></text:span></text:p>
      <text:p text:style-name="P35"><text:span text:style-name="T36">t v i r t i n u Investicijų projektų rengimo reikalavimų aprašą (pridedama).</text:span></text:p>
      <text:p text:style-name="P37"/>
      <text:p text:style-name="P38"/>
      <text:p text:style-name="P39"/>
      <text:p text:style-name="P40">L. E. FINANSŲ MINISTRO PAREIGAS<text:tab/>JONAS LIONGINAS</text:p>
      <text:p text:style-name="Normal"/>
      <text:soft-page-break/>
      <text:p text:style-name="P41">PATVIRTINTA</text:p>
      <text:p text:style-name="P49">Lietuvos Respublikos finansų ministro</text:p>
      <text:p text:style-name="P50">2001 m. liepos 4 d. įsakymu Nr. 201</text:p>
      <text:p text:style-name="P51">(Lietuvos Respublikos finansų ministro<text:s/></text:p>
      <text:p text:style-name="P52">2018<text:s/>m. rugpjūčio 6 d. įsakymo Nr. 1K-279</text:p>
      <text:p text:style-name="P53">redakcija)</text:p>
      <text:p text:style-name="P54"/>
      <text:p text:style-name="P55"><text:span text:style-name="T56">INVESTICIJŲ PROJEKTŲ RENGIMO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vesticijų projektų rengimo reikalavimų aprašas (toliau – Aprašas) nustato investicijų projektų, kurie teikiami<text:s/></text:span><text:span text:style-name="T67">įtraukti į tam tikrų metų Valstybės investicijų programą, rengimo reikalavimus.</text:span></text:p>
      <text:p text:style-name="P68"><text:span text:style-name="T69">2</text:span><text:span text:style-name="T70">. Apraše vartojamos sąvokos suprantamos taip, kaip jos apibrėžtos Lietuvos Respublikos<text:s/></text:span><text:span text:style-name="T71">investicijų įstatyme</text:span><text:span text:style-name="T72">, Lietuvos Respublikos<text:s/></text:span><text:span text:style-name="T73">biudžeto sandaros įstatyme</text:span><text:span text:style-name="T74"><text:s/>ir Valstybės l</text:span><text:span text:style-name="T75">ėšų, skirtų valstybės kapitalo investicijoms, planavimo, tikslinimo, naudojimo, apskaitos ir kontrolės taisyklėse, patvirtintose Lietuvos Respublikos Vyriausybės 2001 m. balandžio 26 d. nutarimu<text:s/></text:span><text:span text:style-name="T76">Nr. 478</text:span><text:span text:style-name="T77"><text:s/>„Dėl Valstybės lėšų, skirtų valstybės kapitalo invest</text:span><text:span text:style-name="T78">icijoms, planavimo, tikslinimo, naudojimo, apskaitos ir kontrolės taisyklių patvirtinimo“<text:s/></text:span><text:span text:style-name="T79">(toliau – Taisyklės).</text:span></text:p>
      <text:p text:style-name="P80"/>
      <text:p text:style-name="P81"><text:span text:style-name="T82">II</text:span><text:span text:style-name="T83"><text:s/>SKYRIUS</text:span></text:p>
      <text:p text:style-name="P84"><text:span text:style-name="T85">REIKALAVIMAI INVESTICIJŲ PROJEKTAMS<text:s/></text:span></text:p>
      <text:p text:style-name="P86"/>
      <text:p text:style-name="P87"><text:span text:style-name="T88">3</text:span><text:span text:style-name="T89">. Įstaigos, kurių vadovai yra asignavimų valdytojai (toliau – asignavimų valdytojai), atsakingos, kad investicijų projektuose būtų nurodomi teisingi faktiniai duomenys, investicijų projektų laukiami rezultatai būtų realūs, o patys investicijų projektai pat</text:span><text:span text:style-name="T90">eikti Lietuvos Respublikos finansų ministerijai Vyriausybės nustatytais terminais.<text:s/></text:span></text:p>
      <text:p text:style-name="P91"><text:span text:style-name="T92">4</text:span><text:span text:style-name="T93">.<text:s/></text:span><text:span text:style-name="T94">Investicijų projektams, siūlomiems įtraukti į tam tikrų metų Valstybės investicijų programą, pagrįsti turi būti taikoma</text:span><text:span text:style-name="T95"><text:s/>viešosios įstaigos Centrinės projektų valdymo agentūros patvirtinta Investicijų<text:s/></text:span><text:span text:style-name="T96">projektų, kuriems siekiama gauti finansavimą iš Europos Sąjungos struktūrinės paramos ir / ar valstybės biudžeto lėšų, rengimo metodika (toliau – Metodika) (Metodika skelbiama</text:span><text:span text:style-name="T97"><text:s/>Centrinės projektų valdymo agentūros, taip pat Finansų ministerijos interneto svetainėse). K</text:span><text:span text:style-name="T98">rašto apsaugos sistemos įsipareigojimams NATO (įskaitant NATO saugumo investicijų programą) ir Europos Sąjungai, taip pat kitiems įsipareigojimams dalyvauti tarpta</text:span><text:span text:style-name="T99">utinėse operacijose įgyvendinti reikalingoms valstybės kapitalo investicijoms įvertinti gali būti teikiamas ne visos apimties investicijų projektas, tai yra neatliekama ekonominė, jautrumo ir<text:s/></text:span><text:span text:style-name="T100">rizikos analizės.</text:span></text:p>
      <text:p text:style-name="P101"><text:span text:style-name="T102">5</text:span><text:span text:style-name="T103">. Ilgalaikiam materialiajam ir nematerial</text:span><text:span text:style-name="T104">iajam turtui (toliau – turtas), statant naują statinį ar rekonstruojant esamą statinį, lėšos planuojamos tam tikrų metų Valstybės investicijų programoje, jei darbų atlikimo vertė per visą šių darbų atlikimo laikotarpį lygi 360 tūkst. eurų arba viršija šią<text:s/></text:span><text:span text:style-name="T105">sumą.<text:s/></text:span><text:span text:style-name="T106">Tuo atveju, jei pagal investicijų projektą numatoma atlikti n</text:span><text:span text:style-name="T107">aujo statinio statybos arba<text:s/></text:span><text:soft-page-break/><text:span text:style-name="T108">statinio rekonstravimo darbus ir<text:s/></text:span><text:span text:style-name="T109">pagal minėtų statybos darbų projektinę dokumentaciją įsigyti turtą, investicijų projektas traukiamas į Valstybės investicijų pro</text:span><text:span text:style-name="T110">gramą, kai statybos darbų vertė lygi 360 tūkst. eurų arba viršija šią sumą. Apskaičiuojant tokio investicijų projekto vertę, jam įgyvendinti reikalingos valstybės lėšos (įskaitant turtui reikiamas lėšas) sumuojamos per visą jo įgyvendinimo laikotarpį.</text:span></text:p>
      <text:p text:style-name="P111"><text:span text:style-name="T112">6</text:span><text:span text:style-name="T113">. Planuojant valstybės lėšas<text:s/></text:span><text:span text:style-name="T114">turtui</text:span><text:span text:style-name="T115">, išskyrus turtą, kuriam lėšos planuojamas pagal Aprašo 5 ir 7 punktuose nustatytus reikalavimus,</text:span><text:span text:style-name="T116"><text:s/></text:span><text:span text:style-name="T117">įsigyti turi būti įvertintas valstybės biudžeto asignavimų valdytojo, ministerijos, ministrui pavestos valdymo srities įst</text:span><text:span text:style-name="T118">aigos (įskaitant jai pavaldžias įstaigas arba įmones ir kitus ūkio subjektus), savivaldybės įstaigos arba įmonės ir kito ūkio subjekto (toliau – valstybės arba savivaldybės įstaigos arba įmonės), vykdančių atitinkamo asignavimų valdytojo programą, apskaito</text:span><text:span text:style-name="T119">je registruoto turto skaičius ir paskirtis ir planuojamo įsigyti</text:span><text:span text:style-name="T120"><text:s/>turto skaičius ir paskirtis</text:span><text:span text:style-name="T121">. Valstybės lėšos turtui įsigyti tam tikrų metų Valstybės investicijų programoje planuojamos tuo atveju, jei įsigyjant analogišką (tos pačios paskirties) turtą numa</text:span><text:span text:style-name="T122">toma padidinti valstybės arba savivaldybės įstaigos arba įmonės apskaitoje registruoto analogiško (tos pačios paskirties) turto skaičių ir šiam tikslui per vienus metus numatomų panaudoti valstybės lėšų dydis lygus 360 tūkst. eurų arba viršija šią sumą. Va</text:span><text:span text:style-name="T123">lstybės lėšos, reikalingos įsigyti analogiškam (tos pačios paskirties) turtui, kurio reikia skirtingoms (papildomoms) funkcijoms atlikti, sumuojamos atskirai<text:s/></text:span><text:span text:style-name="T124">(pvz., atskirai sumuojamos lėšos, reikalingos mikroautobusams, mikroautobusams kriminalistinių tyr</text:span><text:span text:style-name="T125">imų ekspertams ir konvojavimo mikroautobusams arba instrumentų plovimo ir dezinfekavimo mašinoms ir instrumentų plovimo ir dezinfekavimo mašinoms, turinčioms džiovinimo funkciją, arba elektros generatoriams ir elektros generatoriams su suvirinimo aparatu į</text:span><text:span text:style-name="T126">sigyti)</text:span><text:span text:style-name="T127">.<text:s/></text:span></text:p>
      <text:p text:style-name="P128"><text:span text:style-name="T129">Jei įsigyjamo turto vieneto vertė lygi 360 tūkst. eurų arba viršija šią sumą, jam įsigyti reikalingos valstybės lėšos planuojamos tam tikrų metų Valstybės investicijų programoje, neatsižvelgiant į tai, per kokį laikotarpį jis bus įsigytas.<text:s/></text:span></text:p>
      <text:p text:style-name="P130"><text:span text:style-name="T131">7</text:span><text:span text:style-name="T132">. Valstybės lėšos turtui – naujoms informacinių ir ryšių technologijoms – įsigyti (sukurti) planuojamos tam tikrų metų Valstybės investicijų programoje, kai, sumuojant tokioms technologijoms įsigyti (sukurti) reikalingas valstybės lėšas (įskaitant programi</text:span><text:span text:style-name="T133">nei ir aparatinei įrangai reikiamas lėšas) per visą jų įsigijimo (sukūrimo) laikotarpį, numatoma panaudoti<text:s/></text:span><text:span text:style-name="T134">100 tūkst. eurų arba didesnė suma. Pagal šį Aprašo punktą planuojamos lėšos skiriamos informacinėms ir ryšių technologijoms, reikalingoms informacija</text:span><text:span text:style-name="T135">i kurti, rinkti, persiųsti, apdoroti, išsaugoti ar kitaip tvarkyti naudojantis kompiuteriu, internetu ar telefonu, įsigyti (sukurti). Naujų<text:s/></text:span><text:span text:style-name="T136">informacinių ir ryšių technologijų įsigijimas (sukūrimas) apima ir</text:span><text:span text:style-name="T137"><text:s/>jau esamų informacinių ir ryšių technologi</text:span><text:span text:style-name="T138">jų mode</text:span><text:span text:style-name="T139">rnizavimą.</text:span></text:p>
      <text:p text:style-name="P140"><text:span text:style-name="T141">8</text:span><text:span text:style-name="T142">. Tais atvejais, kai tame pačiame investavimo objekte numatoma atlikti statybos darbus, priskiriamus prie skirtingų statybos rūšių (naujo statinio statyba, rekonstravimas, kapitalinis remontas, paprastasis remontas), investavimo objektas pr</text:span><text:span text:style-name="T143">iskiriamas prie tos statybos rūšies, kuriai taikomi griežtesni reikalavimai. Pavyzdžiui, tuo atveju, kai tame pačiame objekte kartu turi būti vykdomi statinio rekonstravimo darbai ir kapitalinio remonto arba paprastojo remonto darbai, jie<text:s/></text:span><text:soft-page-break/><text:span text:style-name="T144">priskiriami prie<text:s/></text:span><text:span text:style-name="T145">rekonstravimo darbų ir planuojami pagal rekonstravimo darbams nustatytus reikalavimus.</text:span></text:p>
      <text:p text:style-name="P146"><text:span text:style-name="T147">9</text:span><text:span text:style-name="T148">. Kiekvienam investicijų projektui vertinti,<text:s/></text:span><text:span text:style-name="T149">vadovaujantis<text:s/></text:span><text:span text:style-name="T150">Valstybės investicijų vertinimo kriterijų nustatymo ir pasiektų rezultatų vertinimo tvarkos aprašu, patvi</text:span><text:span text:style-name="T151">rtintu Lietuvos Respublikos</text:span><text:span text:style-name="T152"><text:s/>finansų ministro 2010 m. rugpjūčio 13 d. įsakymu Nr. 1K-256 „Dėl Valstybės investicijų vertinimo kriterijų nustatymo ir pasiektų rezultatų vertinimo tvarkos aprašo patvirtinimo“ (toliau – Vertinimo tvarkos aprašas), turi būti nu</text:span><text:span text:style-name="T153">statomi vertinimo kriterijai.</text:span></text:p>
      <text:p text:style-name="P154"><text:span text:style-name="T155">10</text:span><text:span text:style-name="T156">. Tuo atveju, jeigu siūloma didinti investicijų projektų, kurie buvo įtraukti į tam tikrų metų Valstybės investicijų programą, bendrąją vertę (investicijų projektui įgyvendinti reikiamą finansavimo iš visų šaltinių lėšų<text:s/></text:span><text:span text:style-name="T157">sumą), teikiant juos įtraukti į planuojamųjų metų Valstybės investicijų programą, kartu turi būti pateikiami argumentai ir skaičiavimai, pagrindžiantys šį pasiūlymą. Investicijų projektų bendrąją vertę galima padidinti dėl į investicijų projektą jau įtrauk</text:span><text:span text:style-name="T158">tų darbų, turto ir numatomų gauti paslaugų vertės padidėjimo, dėl investicijų projekto sprendinių tikslinimo, investicijų projektui įgyvendinti būtinų papildomų darbų atsiradimo ir dėl kitų su įgyvendinamu investicijų projektu susijusių objektyvių ir pagrį</text:span><text:span text:style-name="T159">stų priežasčių ar pasikeitusių aplinkybių. Jeigu siūloma atlikti naujus darbus, įsigyti papildomo turto arba numatoma gauti papildomų paslaugų, nesusijusių su jau pradėto įgyvendinti investicijų projekto darbais, turi būti rengiamas naujas investicijų proj</text:span><text:span text:style-name="T160">ektas ir jis nustatyta tvarka teikiamas įtraukti į Valstybės investicijų programą.</text:span></text:p>
      <text:p text:style-name="P161"><text:span text:style-name="T162">11</text:span><text:span text:style-name="T163">. Į tam tikrų metų Valstybės investicijų programą siūlomam įtraukti investicijų projektui turi būti taikomas sąnaudų ir naudos pagrindimas, kai investicijų projektas t</text:span><text:span text:style-name="T164">enkina šias sąlygas:</text:span></text:p>
      <text:p text:style-name="P165"><text:span text:style-name="T166">11.1</text:span><text:span text:style-name="T167"><text:s/>investicijų projektui įgyvendinti per pastaruosius trejus metus, įskaitant ir einamuosius metus, nebuvo skirta valstybės lėšų;</text:span></text:p>
      <text:p text:style-name="P168"><text:span text:style-name="T169">11.2</text:span><text:span text:style-name="T170"><text:s/>pagal tam tikrų metų Valstybės investicijų programą investicijų projektui buvo panaudota mažiau negu 50 proc. jam įgyvendinti reikiamų valstybės lėšų;</text:span></text:p>
      <text:p text:style-name="P171"><text:span text:style-name="T172">11.3</text:span><text:span text:style-name="T173">. investicijų projekto likutinė vertė lygi 360 tūkst. eurų arba viršija šią sumą.</text:span></text:p>
      <text:p text:style-name="P174"><text:span text:style-name="T175">12</text:span><text:span text:style-name="T176">. Apra</text:span><text:span text:style-name="T177">šo<text:s/></text:span><text:span text:style-name="T178">11 punkto<text:s/></text:span><text:span text:style-name="T179">nuostatos taikomos naujiems investicijų projektams, kurie pradedami įgyvendinti skiriant jiems valstybės lėšų nuo 2018 metų, o netaikomos investicijų projektams, reikalingiems krašto apsaugos sistemos įsipareigojimams NATO (įskaitant NATO saug</text:span><text:span text:style-name="T180">umo investicijų programą) ir Europos Sąjungai, taip pat kitiems įsipareigojimams dalyvauti tarptautinėse operacijose įgyvendinti.</text:span></text:p>
      <text:p text:style-name="P181"><text:span text:style-name="T182">13</text:span><text:span text:style-name="T183">. Taisyklių 13.1 ir 13.2 papunkčiuose nurodytose valstybės institucijose ir įstaigose sudarytos investicijų projektų atr</text:span><text:span text:style-name="T184">ankos komisijos, išnagrinėjusios savo institucijos arba įstaigos, taip pat ministro valdymo srities investicijų projektus, kuriems įgyvendinti pagal tam tikrų metų Valstybės investicijų programą buvo panaudota valstybės lėšų ir kuriems įgyvendinti per past</text:span><text:span text:style-name="T185">aruosius trejus metus, įskaitant ir einamuosius metus, nebuvo skirta valstybės lėšų, turi įvertinti tolesnį tokių investicijų projektų įgyvendinimo tikslingumą.<text:s/></text:span></text:p>
      <text:p text:style-name="P186"><text:span text:style-name="T187">Taisyklių 13.1 ir 13.2<text:s/></text:span><text:span text:style-name="T188">papunkčiuose</text:span><text:span text:style-name="T189"><text:s/>nurodytos valstybės institucijos ir įstaigos, priėmusios sprendimą investicijų projektui neskirti lėšų, apie tai turi pranešti Finansų ministerijai pateikdamos Taisyklių 19.3 papunktyje nurodytą informaciją.</text:span></text:p>
      <text:soft-page-break/>
      <text:p text:style-name="P190">Taisyklių 13.1 ir 13.2 papunkčiuose nurodytai valstybės institucijai arba įstaigai priėmus sprendimą toliau neįgyvendinti (netęsti) investicijų projekto, dėl kurio perkančioji organizacija yra sudariusi viešojo pirkimo–pardavimo sutartį (sutartis), perkančioji organizacija, vadovaudamasi sudarytos viešojo pirkimo–pardavimo sutarties sąlygomis ir Lietuvos Respublikos civiliniu kodeksu, turi kreiptis į tiekėją (prekių tiekėją, paslaugų teikėją, darbų rangovą) dėl viešojo pirkimo–pardavimo sutarties nutraukimo.</text:p>
      <text:p text:style-name="P191">Taisyklių 13.1 ir 13.2 papunkčiuose nurodytai<text:s/>valstybės institucijai arba įstaigai priėmus sprendimą investicijų projekto įgyvendinimą tęsti suskaidant jį į etapus ir sutelkiant lėšas investavimo objekto daliai, kuri gali atskirai funkcionuoti (būti naudojama) (pvz., atliekant daugiafunkcio sporto objekto statybos darbus pirmiausia atliekami baseino statybos darbai, tada sporto salės ir t. t., tai yra objekto statybos darbai skaidomi į etapus atsižvelgiant į finansavimo galimybes), ar tęsti atsisakant kai kurių darbų atlikimo, prekių ar paslaugų pirkimo arba priėmus kitą sprendimą dėl investicijų projekto įgyvendinimo, perkančioji organizacija, vadovaudamasi sudarytos viešojo pirkimo–pardavimo sutarties sąlygomis, turi sutartyje nustatyta tvarka ją pakeisti. Tokio investicijų projekto įgyvendinimas gali būti tęsiamas tik pateikus informaciją, pagrindžiančią investicijų projekto tęstinumo būtinybę, prireikus kitus investicijų projekto įgyvendinimo dokumentus, o Aprašo 11 punkte numatytu atveju – investicijų projektą, taip pat suplanavus nepertraukiamą jo<text:s/>finansavimą.</text:p>
      <text:p text:style-name="P192"/>
      <text:p text:style-name="P193"><text:span text:style-name="T194">III</text:span><text:span text:style-name="T195"><text:s/>SKYRIUS</text:span></text:p>
      <text:p text:style-name="P196"><text:span text:style-name="T197">INVESTICIJŲ PROJEKTŲ TEIKIMAS</text:span></text:p>
      <text:p text:style-name="P198"/>
      <text:p text:style-name="P199"><text:span text:style-name="T200">14</text:span><text:span text:style-name="T201">. Taisyklių 13.1 ir 13.2 papunkčiuose nurodytos valstybės institucijos ir įstaigos Lietuvos Respublikos valstybės biudžeto ir savivaldybių biudžetų finansinių rodiklių projektų rengimo p</text:span><text:span text:style-name="T202">lane nustatytais terminais dėl siūlomų įgyvendinti investicijų projektų Finansų ministerijai pateikia šiuos dokumentus (dokumentai gali būti elektroniniai (pasirašyti kvalifikuotu elektroniniu parašu), o tuo atveju, jei elektroninio dokumento parengti ir a</text:span><text:span text:style-name="T203">tsiųsti nėra galimybės, – popieriniai):</text:span></text:p>
      <text:p text:style-name="P204"><text:span text:style-name="T205">14.1</text:span><text:span text:style-name="T206">. lydraštį;</text:span></text:p>
      <text:p text:style-name="P207"><text:span text:style-name="T208">14.2</text:span><text:span text:style-name="T209">. investicijų projekto charakteristiką, parengtą pagal Aprašo 1 priede nustatytą formą ir užpildytą pagal Aprašo 2 priede pateiktą instrukciją. Investicijų projekto charakteristikos formą Ta</text:span><text:span text:style-name="T210">isyklių 13.1 ir 13.2 papunkčiuose nurodytos valstybės institucijos ir įstaigos turi pildyti ir teikti<text:s/></text:span><text:span text:style-name="T211">MS Excel</text:span><text:span text:style-name="T212"><text:s/>formatu elektroniniu paštu (adresu<text:s/></text:span><text:span text:style-name="T213">invest@finmin.lt</text:span><text:span text:style-name="T214">), jeigu elektroninio dokumento parengti ir atsiųsti nėra galimybės. Jei minėtos valstybės ins</text:span><text:span text:style-name="T215">titucijos ir įstaigos yra Stebėsenos informacinės sistemos (toliau – SIS) naudotojos, investicijų projekto charakteristikoje pateikiamus duomenis jos turi suvesti į SIS;</text:span></text:p>
      <text:p text:style-name="P216"><text:span text:style-name="T217">14.3</text:span><text:span text:style-name="T218">. investicijų projektą, parengtą pagal Metodiką, jeigu tenkinama viena iš šių<text:s/></text:span><text:span text:style-name="T219">sąlygų:</text:span></text:p>
      <text:p text:style-name="P220"><text:span text:style-name="T221">14.3.1</text:span><text:span text:style-name="T222">. ankstesnių metų Valstybės investicijų programoje investicijų projektui nebuvo skirta valstybės kapitalo investicijų;</text:span></text:p>
      <text:p text:style-name="P223"><text:span text:style-name="T224">14.3.2</text:span><text:span text:style-name="T225">. investicijų projektas atitinka Aprašo 11 punkto nuostatas.</text:span></text:p>
      <text:p text:style-name="P226"><text:span text:style-name="T227">14.4</text:span><text:span text:style-name="T228">. m</text:span><text:span text:style-name="T229">etodinius nurodymus</text:span><text:span text:style-name="T230"><text:s/>vertintojams dėl investicijų projektų atitikties investicijų projektų rengimo metodikai, parengtus pagal Metodikos 9 priede nustatytą formą</text:span><text:span text:style-name="T231">;</text:span></text:p>
      <text:p text:style-name="P232"><text:span text:style-name="T233">14.5</text:span><text:span text:style-name="T234">. investicijų projektų vertinimo kriterijų ir jų skaičiavimo aprašymą, parengtą pagal Vertinimo tvarkos ap</text:span><text:span text:style-name="T235">rašo priede nustatytą formą;</text:span></text:p>
      <text:p text:style-name="P236"><text:span text:style-name="T237">14.6</text:span><text:span text:style-name="T238">. suvestinio statybos kainos apskaičiavimo sąmatos kopiją, patvirtintą užsakovo (jei sąmata neparengta ir nepatvirtinta užsakovo, teikti iš karto ją parengus ir patvirtinus);</text:span></text:p>
      <text:p text:style-name="P239"><text:span text:style-name="T240">14.7</text:span><text:span text:style-name="T241">. suvestinę informaciją apie institu</text:span><text:span text:style-name="T242">cijos (įstaigos) ar ministro valdymo srities investicijų projektus, siūlomus įtraukti (traukiamus) į Valstybės investicijų programą, parengtą pagal Strateginio planavimo metodikos, patvirtintos Lietuvos Respublikos Vyriausybės 2002 m. birželio 6 d. nutarim</text:span><text:span text:style-name="T243">u Nr. 827 „Dėl Strateginio planavimo metodikos patvirtinimo“, 4 priedo IV skyriuje pateiktą 4 lentelę. Lentelę valstybės institucijos ir įstaigos turi pildyti ir teikti<text:s/></text:span><text:span text:style-name="T244">MS Excel</text:span><text:span text:style-name="T245"><text:s/>formatu elektroniniu paštu (adresu<text:s/></text:span><text:span text:style-name="T246">invest@finmin.lt</text:span><text:span text:style-name="T247">), jeigu elektroninio dokum</text:span><text:span text:style-name="T248">ento parengti ir atsiųsti nėra galimybės;</text:span></text:p>
      <text:p text:style-name="P249"><text:span text:style-name="T250">14.8</text:span><text:span text:style-name="T251">. kitus dokumentus, kurie paaiškina investicijų projekto įgyvendinimo būtinumą.</text:span></text:p>
      <text:p text:style-name="P252"><text:span text:style-name="T253">________________</text:span></text:p>
      <text:soft-page-break/>
      <text:p text:style-name="P254">Investicijų projektų rengimo</text:p>
      <text:p text:style-name="P262">reikalavimų aprašo</text:p>
      <text:p text:style-name="P263"><text:span text:style-name="T264">2</text:span><text:span text:style-name="T265"><text:s/>priedas</text:span></text:p>
      <text:p text:style-name="P266"/>
      <text:p text:style-name="P267"><text:span text:style-name="T268">INVESTICIJŲ PROJEKTO CHARAKTERISTIKOS PILDYMO INSTRUKCIJA</text:span></text:p>
      <text:p text:style-name="P269"/>
      <text:p text:style-name="P270"><text:span text:style-name="T271">1</text:span><text:span text:style-name="T272">. Skyriuje „Bendra informacija“:</text:span></text:p>
      <text:p text:style-name="P273"><text:span text:style-name="T274">1.1</text:span><text:span text:style-name="T275">. eilutėse „Asignavimų valdytojas“, „Programos priemonės pavadinimas“ ir skiltyje „Kodas“ nurodomi duomenys turi sutapti su atitinkamais duomenimis, nurod</text:span><text:span text:style-name="T276">ytais strateginiuose veiklos planuose;</text:span></text:p>
      <text:p text:style-name="P277"><text:span text:style-name="T278">1.2</text:span><text:span text:style-name="T279">. eilutėje „Investicijų projekto pavadinimas“ nurodomas tikslus investicijų projekto pavadinimas, kurio sudedamosios dalys yra šios:<text:s/></text:span></text:p>
      <text:p text:style-name="P280"><text:span text:style-name="T281">1.2.1</text:span><text:span text:style-name="T282">. investavimo objektas, t. y. turtas, kuriam sukurti (įsigyti)<text:s/></text:span><text:span text:style-name="T283">planuojama skirti lėšų (statinys, kelias, tiltas, įrenginiai, kitas turtas), arba patvirtintos investicijų projektų įgyvendinimo programos pavadinimas;</text:span></text:p>
      <text:p text:style-name="P284"><text:span text:style-name="T285">1.2.2</text:span><text:span text:style-name="T286">. investavimo objekto adresas, jei investavimo objektas yra nekilnojamasis daiktas. Adreso sude</text:span><text:span text:style-name="T287">damos dalys yra savivaldybė;<text:s/></text:span><text:span text:style-name="T288">seniūnija (išskyrus miestų seniūnijas);<text:s/></text:span><text:span text:style-name="T289">gatvė<text:s/></text:span><text:span text:style-name="T290">(išskyrus gyvenamąsias vietoves, kuriose gatvės nesudaromos)</text:span><text:span text:style-name="T291">;<text:s/></text:span><text:span text:style-name="T292">žemės sklypo,<text:s/></text:span><text:span text:style-name="T293">pastato (korpuso) ar pastatų komplekso numeris gatvėje ar gyvenamojoje vietovėje; valstybė (jeigu investi</text:span><text:span text:style-name="T294">cijų projektas įgyvendinamas už Lietuvos Respublikos ribų). Jeigu nekilnojamasis daiktas (pvz., kelias) apima daugiau nei vieną savivaldybę, investavimo objekto adreso nurodyti nereikia;</text:span></text:p>
      <text:p text:style-name="P295"><text:span text:style-name="T296">1.2.3</text:span><text:span text:style-name="T297">. įgyvendinimo būdas, t. y. reikia nurodyti, kas bus daroma<text:s/></text:span><text:span text:style-name="T298">įgyvendinant investicijų projektą, ar tai bus statybos darbai, turto įsigijimas, teritorijų planavimas, informacinių ir ryšių technologijų įsigijimas (sukūrimas) ir pan.</text:span></text:p>
      <text:p text:style-name="P299">Investicijų projekto pavadinimo, kai investavimo objektas yra nekilnojamasis daiktas,<text:s/>rašymo pavyzdžiai: Vardenio Pavardenio gimnazijos pastato Vilniuje, J. Basanavičiaus g. 1, rekonstravimas; Vardenio Pavardenio gimnazijos pastato Trakų r. sav., Lentvaryje, Ąžuolų g. 10B, rekonstravimas; Vardenio Pavardenio gimnazijos pastato Elektrėnų sav., Semeliškių sen., Senųjų Būdų k., Trakų pl. 10, rekonstravimas.</text:p>
      <text:p text:style-name="P300">Kitų investicijų projektų pavadinimų rašymo pavyzdžiai: Viešojo sektoriaus apskaitos ir ataskaitų konsolidavimo informacinės sistemos (VSAKIS) sukūrimas, Muitinės garantijų valdymo sistemos<text:s/>sukūrimas, Gyvenamųjų namų ir ilgalaikio turto, skirto Jurdaičių socialinės globos namų bendruomeninių socialinių paslaugų plėtrai, įsigijimas.</text:p>
      <text:p text:style-name="P301">Skiltyje „Kodas“ nurodomas investicijų projekto kodas, suteiktas Valstybės biudžeto, apskaitos ir mokėjimų sistemoje (VBAMS).<text:s/></text:p>
      <text:p text:style-name="P302"><text:span text:style-name="T303">Teikiamų tęstinių investicijų projektų pavadinimai turi sutapti su anksčiau Lietuvos Respublikos Vyriausybės nutarimu dėl tam tikrų metų Valstybės investicijų<text:s/></text:span><text:span text:style-name="T304">programoje numatytų valstybės kapitalo investicijų paskirstymo pagal asignavimų va</text:span><text:span text:style-name="T305">ldytojus ir investicijų projektus patvirtintų</text:span><text:span text:style-name="T306"><text:s/>investicijų projektų pavadinimais;</text:span></text:p>
      <text:p text:style-name="P307"><text:span text:style-name="T308">1.3</text:span><text:span text:style-name="T309">. eilutėje „Investicijų projekto vykdytojo pavadinimas“ nurodoma valstybės institucija, įstaiga arba įmonė, savivaldybės įstaiga, įmonė arba kitas ūkio subjektas, kur</text:span><text:span text:style-name="T310">ie vykdo investicijų projektą;<text:s/></text:span></text:p>
      <text:p text:style-name="P311"><text:span text:style-name="T312">1.4</text:span><text:span text:style-name="T313">. eilutėje „Investicijų projekto įgyvendinimo terminai“ nurodomi metai, kuriais investicijų projektas pradedamas įgyvendinti, ir metai, kuriais investicijų projektas planuojamas baigti įgyvendinti;</text:span></text:p>
      <text:p text:style-name="P314"><text:span text:style-name="T315">1.5</text:span><text:span text:style-name="T316">. eilutėje „</text:span><text:span text:style-name="T317">Investicijų projekto finansavimo iš valstybės lėšų laikotarpis“ nurodomi metai, kuriais planuojama investicijų projektą pradėti finansuoti iš valstybės lėšų, ir metai, kuriais investicijų projektą planuojama baigti finansuoti iš šių lėšų;</text:span></text:p>
      <text:p text:style-name="P318"><text:span text:style-name="T319">1.6</text:span><text:span text:style-name="T320">. eilutėje</text:span><text:span text:style-name="T321"><text:s/>„Investicijų projekto įgyvendinimo vieta“ nurodoma investicijų projekto įgyvendinimo vieta – savivaldybė, kurios teritorijoje bus įgyvendinamas investicijų projektas, arba valstybė (jeigu investicijų projektas įgyvendinamas už Lietuvos Respublikos ribų).<text:s/></text:span><text:span text:style-name="T322">Jeigu investicijų projektas įgyvendinamas daugiau kaip vienoje savivaldybėje, nurodoma įgyvendinimo vieta „Lietuva“;</text:span></text:p>
      <text:p text:style-name="P323"><text:span text:style-name="T324">Investicijų projekto įgyvendinimo vietos rašymo pavyzdžiai: Vilniaus miesto savivaldybė, Kauno rajono savivaldybė, Pagėgių savivaldybė, Lie</text:span><text:span text:style-name="T325">tuva, užsienio valstybė (Latvijos Respublika);</text:span></text:p>
      <text:p text:style-name="P326"><text:span text:style-name="T327">1.7</text:span><text:span text:style-name="T328">. eilutėje „Investicijų projekto pajėgumas“ nurodomas investicijų projekto projektinis pajėgumas tokiais matavimo vienetais, kokie taikomi tokio tipo projektams (visi pastatai – bendras plotas kub. m ir</text:span><text:span text:style-name="T329"><text:s/>specifiniai pajėgumai (pavyzdžiui, naujai sukurtų darbo vietų skaičius, mokinių, darbuotojų, ligonių skaičius), kelias – km ir t. t.).<text:s/></text:span></text:p>
      <text:p text:style-name="P330"><text:span text:style-name="T331">1.8</text:span><text:span text:style-name="T332">. eilutėje „Vidutinis metinis išlaidų pokytis, tūkst. eurų“ nurodomas<text:s/></text:span><text:span text:style-name="T333">projekto veiklų vykdymo metu sukuriamo (įs</text:span><text:span text:style-name="T334">igyjamo) turto veiklos vidutinis metinis veiklos išlaidų pokytis projekto ataskaitiniu laikotarpiu pradedant metais, einančiais po projekto investicijų laikotarpio pabaigos.<text:s/></text:span><text:span text:style-name="T335">Šis pokytis apskaičiuojamas vadovaujantis investicijų projekto dalies „Finansinė a</text:span><text:span text:style-name="T336">nalizė“ skyriaus „Projekto veiklos išlaidos“ ir sąnaudų ir naudos analizės skaičiuoklės duomenimis –<text:s/></text:span><text:span text:style-name="T337">po projekto investicijų laikotarpio</text:span><text:span text:style-name="T338"><text:s/>pabaigos apskaičiuotą bendrą veiklos išlaidų pokyčio sumą padalijus iš projekto ataskaitinio ir investicijų laikotarpio</text:span><text:span text:style-name="T339"><text:s/></text:span><text:span text:style-name="T340">metų skaičiaus skirtumo.</text:span><text:span text:style-name="T341"><text:s/>Išlaidų padidėjimas rodomas su „+“, o sumažėjimas su „–“ ženklu.</text:span></text:p>
      <text:p text:style-name="P342"><text:span text:style-name="T343">2</text:span><text:span text:style-name="T344">. Skyriuje „Investicijų projekto veiklų, atsižvelgiant į technologinius sprendimus, optimalus finansavimas iš valstybės lėšų (tūkst. eurų)“ išvardijami<text:s/></text:span><text:span text:style-name="T345">įgyvendinant investicijų projektą numatomi atlikti pagrindiniai darbai (veiklos) arba planuojamas įsigyti ilgalaikis materialusis arba nematerialusis turtas (pagal turto rūšis) ir nurodomos investicijų projektui įgyvendinti reikalingos lėšos, jei finansavi</text:span><text:span text:style-name="T346">mas būtų visiškai užtikrintas.</text:span><text:span text:style-name="T347"><text:s/></text:span></text:p>
      <text:p text:style-name="P348"><text:span text:style-name="T349">3</text:span><text:span text:style-name="T350">. Skyriuje „Investicijų projekto įgyvendinimo etapai (tūkst. eurų)“ išvardijami turto sukūrimo (įsigijimo) etapai, jei investicijų projektą numatoma įgyvendinti skaidant jį į atskirus etapus, kuriuos įgyvendinus turtas<text:s/></text:span><text:span text:style-name="T351">galės savarankiškai atlikti ekonominę ar techninę funkciją (pvz., atliekant daugiafunkcio sporto objekto statybos darbus pirmiausia atliekami baseino statybos darbai, tada sporto salės ir t. t., tai yra objekto statybos darbai skaidomi į etapus atsižvelgia</text:span><text:span text:style-name="T352">nt į finansavimo galimybes) ir pateikiama tų darbų vertė atitinkamais metais. Metai nurodomi taip: iki (</text:span><text:span text:style-name="T353">n</text:span><text:span text:style-name="T354"><text:s/>– 1) 01 01 – laikotarpis nuo investicijų projekto įgyvendinimo pradžios iki einamųjų metų sausio 1 d., (</text:span><text:span text:style-name="T355">n</text:span><text:span text:style-name="T356"><text:s/>– 1) –<text:s/></text:span><text:soft-page-break/><text:span text:style-name="T357">einamieji metai, (</text:span><text:span text:style-name="T358">n</text:span><text:span text:style-name="T359">) – pirmieji planu</text:span><text:span text:style-name="T360">ojami metai, (</text:span><text:span text:style-name="T361">n</text:span><text:span text:style-name="T362"><text:s/>+ 1) – antrieji planuojami metai ir (</text:span><text:span text:style-name="T363">n</text:span><text:span text:style-name="T364"><text:s/>+ 2) – tretieji planuojami metai.</text:span></text:p>
      <text:p text:style-name="P365"><text:span text:style-name="T366">4</text:span><text:span text:style-name="T367">. Skyriuje „Specialūs teisės aktai, susiję su investicijų projekto įgyvendinimu“ išvardijami visi Lietuvos Respublikos Seimo arba Vyriausybės priimti teisės aktai</text:span><text:span text:style-name="T368">, ministro įsakymai, taip pat prisiimti tarptautiniai įsipareigojimai (nurodant jų priėmimo datą, numerį, straipsnį arba punktą, kurie reglamentuoja šio investicijų projekto įgyvendinimą) dėl investicijų projekto įgyvendinimo.</text:span></text:p>
      <text:p text:style-name="P369"><text:span text:style-name="T370">5</text:span><text:span text:style-name="T371">. Skyriuje „Informacija<text:s/></text:span><text:span text:style-name="T372">apie siūlomą investicijų projekto finansavimą (tūkst. eurų)“:</text:span></text:p>
      <text:p text:style-name="P373"><text:span text:style-name="T374">5.1</text:span><text:span text:style-name="T375">. stulpelyje „Bendra vertė“ įrašoma informacija, kiek lėšų ir iš kokių finansavimo šaltinių prireiks investicijų projektui įgyvendinti.</text:span></text:p>
      <text:p text:style-name="P376"><text:span text:style-name="T377">5.2</text:span><text:span text:style-name="T378">. stulpelyje „Panaudota lėšų iki (</text:span><text:span text:style-name="T379">n</text:span><text:span text:style-name="T380"><text:s/>– 1) 01 01</text:span><text:span text:style-name="T381">“ įrašoma informacija, kiek lėšų ir iš kokių finansavimo šaltinių iki nurodytos datos panaudota investicijų projektui įgyvendinti;</text:span></text:p>
      <text:p text:style-name="P382"><text:span text:style-name="T383">5.3</text:span><text:span text:style-name="T384">. stulpelyje „Planuojama panaudoti lėšų (</text:span><text:span text:style-name="T385">n</text:span><text:span text:style-name="T386"><text:s/>– 1) metais“ įrašoma informacija, kiek lėšų ir iš kokių finansavimo šaltini</text:span><text:span text:style-name="T387">ų einamaisiais metais planuojama panaudoti investicijų projektui įgyvendinti;</text:span></text:p>
      <text:p text:style-name="P388"><text:span text:style-name="T389">5.4</text:span><text:span text:style-name="T390">. stulpeliuose „</text:span><text:span text:style-name="T391">n</text:span><text:span text:style-name="T392"><text:s/>metai“, „(</text:span><text:span text:style-name="T393">n</text:span><text:span text:style-name="T394"><text:s/>+ 1) metai“, „(</text:span><text:span text:style-name="T395">n</text:span><text:span text:style-name="T396"><text:s/>+ 2) metai“ įrašomas siūlomas lėšų investicijų projektui įgyvendinti dydis atitinkamai pirmiesiems, antriesiems ir tretiesie</text:span><text:span text:style-name="T397">ms planuojamiems metams;</text:span></text:p>
      <text:p text:style-name="P398"><text:span text:style-name="T399">5.5</text:span><text:span text:style-name="T400">. eilutėje „Valstybės biudžeto lėšos“ įrašomos investicijų projektui įgyvendinti siūlomos skirti valstybės biudžeto lėšos, kurios eilutėse „011“, „012“, „013“ detalizuojamos pagal tam tikrus finansavimo šaltinius:</text:span></text:p>
      <text:p text:style-name="P401"><text:span text:style-name="T402">5.5.1</text:span><text:span text:style-name="T403">. e</text:span><text:span text:style-name="T404">ilutėje „Tikslinės paskirties lėšos ir pajamų įmokos“ įrašomos planuojamos investicijų projektų finansavimo iš konkrečios valstybės biudžeto pajamų dalies, kurios panaudojimo apimtis ir paskirtis nurodyta įstatyme ar Lietuvos Respublikos Vyriausybės nutari</text:span><text:span text:style-name="T405">me, ir iš biudžetinių įstaigų pajamų įmokų apimtys;</text:span></text:p>
      <text:p text:style-name="P406"><text:span text:style-name="T407">5.5.2</text:span><text:span text:style-name="T408">. eilutėse „Europos Sąjungos parama“ ir „Kita tarptautinė parama“ įrašomos investicijų projektui įgyvendinti siūlomos skirti Europos Sąjungos fondų ir kitos tarptautinės paramos lėšos, kurios det</text:span><text:span text:style-name="T409">alizuojamos atitinkamai eilutėse nuo „0121“ iki „0129“ ir eilutėse nuo „0131“ iki „0134“;</text:span></text:p>
      <text:p text:style-name="P410"><text:span text:style-name="T411">5.6</text:span><text:span text:style-name="T412">. eilutėse „Valstybės vardu pasiskolintos lėšos“, „Valstybės garantuojamos paskolos“, „Savivaldybės biudžeto lėšos“, „Nuosavos įmonių lėšos“ įrašomos planuoj</text:span><text:span text:style-name="T413">amos investicijų projektų finansavimo iš šių šaltinių apimtys;</text:span></text:p>
      <text:p text:style-name="P414"><text:span text:style-name="T415">5.7</text:span><text:span text:style-name="T416">. eilutėje „Kitos lėšos“ lėšas nurodo ūkio subjektai, kurie planuoja gauti lėšų iš paramą administruojančių institucijų arba tiesiogiai iš Europos Sąjungos institucijų vykdomiems projekt</text:span><text:span text:style-name="T417">ams (dėl kurių pasirašytos sutartys, priimti sprendimai dėl lėšų skyrimo) finansuoti ir kitų teisėtai gautų lėšų;</text:span></text:p>
      <text:p text:style-name="P418"><text:span text:style-name="T419">5.8</text:span><text:span text:style-name="T420">. eilutėje „Iš viso“ sumuojami atitinkami dydžiai;</text:span></text:p>
      <text:p text:style-name="P421"><text:span text:style-name="T422">5.9</text:span><text:span text:style-name="T423">. eilutėse nuo „081“ iki „085“ investicijų projektui įgyvendinti reikiamų<text:s/></text:span><text:span text:style-name="T424">valstybės biudžeto lėšų suma, nurodyta 01 eilutėje, paskirstoma pagal ekonominę išlaidų klasifikaciją, patvirtintą Lietuvos Respublikos finansų ministro 2003 m. liepos 3 d. įsakymu Nr. 1K-184 „Dėl Lietuvos Respublikos valstybės ir savivaldybių biudžetų paj</text:span><text:span text:style-name="T425">amų ir išlaidų klasifikacijos patvirtinimo“;</text:span></text:p>
      <text:p text:style-name="P426"><text:span text:style-name="T427">5.10</text:span><text:span text:style-name="T428">. skyriaus „Informacija apie investicijų projekto finansavimą“ pabaigoje nurodomi investicijų projekto charakteristiką užpildžiusio atsakingo asmens (pvz., padalinio vadovo) kontaktai (pareigos, telefona</text:span><text:span text:style-name="T429">s, el. paštas, vardas, pavardė).</text:span></text:p>
      <text:p text:style-name="P430"><text:span text:style-name="T431">––––––––––––––––––––––</text:span></text:p>
      <text:p text:style-name="Normal"/>
      <text:p text:style-name="Normal"/>
      <text:p text:style-name="Normal"/>
      <text:p text:style-name="P432">Priedų pakeitimai:</text:p>
      <text:p text:style-name="Normal"/>
      <text:p text:style-name="P433">1 priedas</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finansų ministerija, Įsakymas</text:span></text:p>
      <text:p text:style-name="P443"><text:span text:style-name="T444">Nr.<text:s/></text:span><text:a xlink:href="https://www.e-tar.lt/portal/legalAct.html?documentId=TAR.A751ED267843" office:target-frame-name="_top" xlink:show="replace"><text:span text:style-name="T445">141</text:span></text:a><text:span text:style-name="T446">, 2002-05-21, Žin., 2002, Nr. 54-2139 (2002-05-31), i. k. 1022050ISAK00000141</text:span></text:p>
      <text:p text:style-name="P447"><text:span text:style-name="T448">Dėl Lietuvos Respublikos finansų ministro 2001 m. liepos 4 d. įsakymo Nr. 201 "Dėl Valstybės kapitalo investicijų planavimo metodikos patvirtinimo" dalinio pakeitimo</text:span></text:p>
      <text:p text:style-name="P449"/>
      <text:p text:style-name="P450"><text:span text:style-name="T451">2.</text:span></text:p>
      <text:p text:style-name="P452"><text:span text:style-name="T453">Lietuvos</text:span><text:span text:style-name="T454"><text:s/>Respublikos finansų ministerija, Įsakymas</text:span></text:p>
      <text:p text:style-name="P455"><text:span text:style-name="T456">Nr.<text:s/></text:span><text:a xlink:href="https://www.e-tar.lt/portal/legalAct.html?documentId=TAR.BEB7A232A06A" office:target-frame-name="_top" xlink:show="replace"><text:span text:style-name="T457">1K-157</text:span></text:a><text:span text:style-name="T458">, 2003-06-13, Žin., 2003, Nr. 58-2601 (2003-06-18), i. k. 1032050ISAK001K-157</text:span></text:p>
      <text:p text:style-name="P459"><text:span text:style-name="T460">Dėl Lietuvos Respublikos finansų ministro<text:s/></text:span><text:span text:style-name="T461">2001 m. liepos 4 d. įsakymo Nr. 201 "Dėl Valstybės kapitalo investicijų planavimo metodikos patvirtinimo" pakeitimo</text:span></text:p>
      <text:p text:style-name="P462"/>
      <text:p text:style-name="P463"><text:span text:style-name="T464">3.</text:span></text:p>
      <text:p text:style-name="P465"><text:span text:style-name="T466">Lietuvos Respublikos finansų ministerija, Įsakymas</text:span></text:p>
      <text:p text:style-name="P467"><text:span text:style-name="T468">Nr.<text:s/></text:span><text:a xlink:href="https://www.e-tar.lt/portal/legalAct.html?documentId=TAR.2843D2016E4B" office:target-frame-name="_top" xlink:show="replace"><text:span text:style-name="T469">1K-168</text:span></text:a><text:span text:style-name="T470">, 2004-04-29, Žin., 2004, Nr. 75-2596 (2004-05-05), i. k. 1042050ISAK001K-168</text:span></text:p>
      <text:p text:style-name="P471"><text:span text:style-name="T472">Dėl Lietuvos Respublikos finansų ministro 2001 m. liepos 4 d. įsakymo Nr. 201 "Dėl Valstybės kapitalo investicijų planavimo metodikos patvirtinimo" pakeitimo</text:span></text:p>
      <text:p text:style-name="P473"/>
      <text:p text:style-name="P474"><text:span text:style-name="T475">4.</text:span></text:p>
      <text:p text:style-name="P476"><text:span text:style-name="T477">Lietuvos<text:s/></text:span><text:span text:style-name="T478">Respublikos finansų ministerija, Įsakymas</text:span></text:p>
      <text:p text:style-name="P479"><text:span text:style-name="T480">Nr.<text:s/></text:span><text:a xlink:href="https://www.e-tar.lt/portal/legalAct.html?documentId=TAR.44742AEEEC22" office:target-frame-name="_top" xlink:show="replace"><text:span text:style-name="T481">1K-310</text:span></text:a><text:span text:style-name="T482">, 2011-09-15, Žin., 2011, Nr. 115-5418 (2011-09-22), i. k. 1112050ISAK001K-310</text:span></text:p>
      <text:p text:style-name="P483"><text:span text:style-name="T484">Dėl finansų ministro 2001 m. liepos 4 d. įs</text:span><text:span text:style-name="T485">akymo Nr. 201 "Dėl Valstybės kapitalo investicijų planavimo metodikos patvirtinimo" pakeitimo</text:span></text:p>
      <text:p text:style-name="P486"/>
      <text:p text:style-name="P487"><text:span text:style-name="T488">5.</text:span></text:p>
      <text:p text:style-name="P489"><text:span text:style-name="T490">Lietuvos Respublikos finansų ministerija, Įsakymas</text:span></text:p>
      <text:p text:style-name="P491"><text:span text:style-name="T492">Nr.<text:s/></text:span><text:a xlink:href="https://www.e-tar.lt/portal/legalAct.html?documentId=TAR.5F4E43493150" office:target-frame-name="_top" xlink:show="replace"><text:span text:style-name="T493">1K-253</text:span></text:a><text:span text:style-name="T494">, 2012-07-10, Ž</text:span><text:span text:style-name="T495">in., 2012, Nr. 82-4313 (2012-07-13), i. k. 1122050ISAK001K-253</text:span></text:p>
      <text:p text:style-name="P496"><text:span text:style-name="T497">Dėl finansų ministro 2001 m. liepos 4 d. įsakymo Nr. 201 "Dėl Investicijų projektų rengimui taikomų reikalavimų aprašo patvirtinimo" pakeitimo</text:span></text:p>
      <text:p text:style-name="P498"/>
      <text:p text:style-name="P499"><text:span text:style-name="T500">6.</text:span></text:p>
      <text:p text:style-name="P501"><text:span text:style-name="T502">Lietuvos Respublikos finansų ministerija, Įsak</text:span><text:span text:style-name="T503">ymas</text:span></text:p>
      <text:p text:style-name="P504"><text:span text:style-name="T505">Nr.<text:s/></text:span><text:a xlink:href="https://www.e-tar.lt/portal/legalAct.html?documentId=f6dcf1c0901711e4bb408baba2bdddf3" office:target-frame-name="_top" xlink:show="replace"><text:span text:style-name="T506">1K-498</text:span></text:a><text:span text:style-name="T507">, 2014-12-30, paskelbta TAR 2014-12-31, i. k. 2014-21107</text:span></text:p>
      <text:p text:style-name="P508"><text:span text:style-name="T509">Dėl finansų ministro 2001 m. liepos 4 d. įsakymo Nr. 201 „Dėl Investicijų projektų ren</text:span><text:span text:style-name="T510">gimui taikomų reikalavimų aprašo patvirtinimo“ pakeitimo</text:span></text:p>
      <text:p text:style-name="P511"/>
      <text:p text:style-name="P512"><text:span text:style-name="T513">7.</text:span></text:p>
      <text:p text:style-name="P514"><text:span text:style-name="T515">Lietuvos Respublikos finansų ministerija, Įsakymas</text:span></text:p>
      <text:p text:style-name="P516"><text:span text:style-name="T517">Nr.<text:s/></text:span><text:a xlink:href="https://www.e-tar.lt/portal/legalAct.html?documentId=8f362c5031d711e5b1be8e104a145478" office:target-frame-name="_top" xlink:show="replace"><text:span text:style-name="T518">1K-251</text:span></text:a><text:span text:style-name="T519">, 2015-07-23, paskelbta TAR 2015-07-</text:span><text:span text:style-name="T520">27, i. k. 2015-11657</text:span></text:p>
      <text:p text:style-name="P521"><text:span text:style-name="T522">Dėl finansų ministro 2001 m. liepos 4 d. įsakymo Nr. 201 „Dėl Investicijų projektų rengimui taikomų reikalavimų aprašo patvirtinimo“ pakeitimo</text:span></text:p>
      <text:p text:style-name="P523"/>
      <text:p text:style-name="P524"><text:span text:style-name="T525">8.</text:span></text:p>
      <text:p text:style-name="P526"><text:span text:style-name="T527">Lietuvos Respublikos finansų ministerija, Įsakymas</text:span></text:p>
      <text:p text:style-name="P528"><text:span text:style-name="T529">Nr.<text:s/></text:span><text:a xlink:href="https://www.e-tar.lt/portal/legalAct.html?documentId=9745dd603cdf11e5aee6f3ae4a9cfa2d" office:target-frame-name="_top" xlink:show="replace"><text:span text:style-name="T530">1K-259</text:span></text:a><text:span text:style-name="T531">, 2015-08-07, paskelbta TAR 2015-08-07, i. k. 2015-12129</text:span></text:p>
      <text:soft-page-break/>
      <text:p text:style-name="P532"><text:span text:style-name="T533">Dėl finansų ministro 2001 m. liepos 4 d. įsakymo Nr. 201 „Dėl Investicijų projektų rengimui taiko</text:span><text:span text:style-name="T534">mų reikalavimų aprašo patvirtinimo“ pakeitimo</text:span></text:p>
      <text:p text:style-name="P535"/>
      <text:p text:style-name="P536"><text:span text:style-name="T537">9.</text:span></text:p>
      <text:p text:style-name="P538"><text:span text:style-name="T539">Lietuvos Respublikos finansų ministerija, Įsakymas</text:span></text:p>
      <text:p text:style-name="P540"><text:span text:style-name="T541">Nr.<text:s/></text:span><text:a xlink:href="https://www.e-tar.lt/portal/legalAct.html?documentId=78c725a099f311e8b93ad15b34c9248c" office:target-frame-name="_top" xlink:show="replace"><text:span text:style-name="T542">1K-279</text:span></text:a><text:span text:style-name="T543">, 2018-08-06, paskelbta TAR 2018-08-07, i. k. 2</text:span><text:span text:style-name="T544">018-12871</text:span></text:p>
      <text:p text:style-name="P545"><text:span text:style-name="T546">Dėl finansų ministro 2001 m. liepos 4 d. įsakymo Nr. 201 „Dėl Investicijų projektų rengimui taikomų reikalavimų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tap" svg:font-family="etap"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 style:parent-style-name="DefaultParagraphFont" style:family="text">
      <style:text-properties style:language-asian="lt" style:country-asian="LT"/>
    </style:style>
    <style:style style:name="P259" style:parent-style-name="Normal" style:family="paragraph">
      <style:paragraph-properties fo:text-align="end" fo:margin-right="0.1576in"/>
      <style:text-properties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6"><draw:frame draw:style-name="F257" text:anchor-type="paragraph" svg:y="0.0006in" draw:z-index="0"><draw:text-box fo:min-height="0in" fo:min-width="0in"><text:p text:style-name="P255"><text:span text:style-name="T258"><text:page-number text:fixed="false">10</text:page-number></text:span></text:p></draw:text-box></draw:frame></text:p>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8-12-12T08:58:00Z</meta:creation-date>
    <dc:date>2018-12-12T08:58:00Z</dc:date>
    <meta:template xlink:href="Normal.dotm" xlink:type="simple"/>
    <meta:editing-cycles>2</meta:editing-cycles>
    <meta:editing-duration>PT0S</meta:editing-duration>
    <meta:document-statistic meta:page-count="11" meta:paragraph-count="281" meta:word-count="3656" meta:character-count="27578" meta:row-count="474" meta:non-whitespace-character-count="24203"/>
  </office:meta>
</office:document-meta>
</file>