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language-asian="zh" style:country-asian="CN" fo:hyphenate="false"/>
    </style:style>
    <style:style style:name="P36" style:parent-style-name="Normal" style:family="paragraph">
      <style:paragraph-properties fo:text-align="center"/>
      <style:text-properties fo:font-weight="bold" style:font-weight-asian="bold" style:font-weight-complex="bold" style:language-asian="zh" style:country-asian="CN" fo:hyphenate="false"/>
    </style:style>
    <style:style style:name="P37" style:parent-style-name="Normal" style:family="paragraph">
      <style:paragraph-properties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3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40" style:parent-style-name="DefaultParagraphFont" style:family="text">
      <style:text-properties fo:font-weight="bold" style:font-weight-asian="bold" style:font-weight-complex="bold" style:language-asian="zh" style:country-asian="CN"/>
    </style:style>
    <style:style style:name="P4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2"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3"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master-page-name="MPF1" style:family="paragraph">
      <style:paragraph-properties fo:widows="0" fo:orphans="0" fo:break-before="page"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text-position="super 66.6%"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color="#000000"/>
    </style:style>
    <style:style style:name="P434" style:parent-style-name="Normal" style:master-page-name="MPF2" style:family="paragraph">
      <style:paragraph-properties fo:break-before="page" fo:margin-left="3.15in" style:page-number="1">
        <style:tab-stops/>
      </style:paragraph-properties>
      <style:text-properties fo:color="#000000" style:font-size-complex="12pt"/>
    </style:style>
    <style:style style:name="P440" style:parent-style-name="Normal" style:family="paragraph">
      <style:paragraph-properties fo:margin-left="3.15in">
        <style:tab-stops/>
      </style:paragraph-properties>
      <style:text-properties fo:color="#000000" style:font-size-complex="12pt"/>
    </style:style>
    <style:style style:name="P441" style:parent-style-name="Normal" style:family="paragraph">
      <style:paragraph-properties fo:margin-left="3.15in">
        <style:tab-stops/>
      </style:paragraph-properties>
      <style:text-properties fo:color="#000000" style:font-size-complex="12pt"/>
    </style:style>
    <style:style style:name="P442" style:parent-style-name="Normal" style:family="paragraph">
      <style:paragraph-properties fo:margin-left="3.1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margin-left="3.15in">
        <style:tab-stops/>
      </style:paragraph-properties>
      <style:text-properties style:font-size-complex="12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asian="Lucida Sans Unicode" style:font-name-complex="Arial" fo:font-weight="bold" style:font-weight-asian="bold" style:font-weight-complex="bold" style:font-size-complex="12pt" style:language-asian="lt" style:country-asian="LT"/>
    </style:style>
    <style:style style:name="P44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49"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450" style:parent-style-name="DefaultParagraphFont" style:family="text">
      <style:text-properties style:font-name-asian="Courier New" style:font-name-complex="Arial" style:font-size-complex="12pt" style:language-asian="lt" style:country-asian="LT"/>
    </style:style>
    <style:style style:name="P451" style:parent-style-name="Normal" style:family="paragraph">
      <style:paragraph-properties fo:widows="0" fo:orphans="0">
        <style:tab-stops>
          <style:tab-stop style:type="center" style:position="2.8333in"/>
        </style:tab-stops>
      </style:paragraph-properties>
      <style:text-properties fo:hyphenate="false"/>
    </style:style>
    <style:style style:name="T452" style:parent-style-name="DefaultParagraphFont" style:family="text">
      <style:text-properties style:font-name-asian="Courier New" style:font-name-complex="Arial" style:font-size-complex="12pt" style:language-asian="lt" style:country-asian="LT"/>
    </style:style>
    <style:style style:name="T453"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T454"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T455"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P456"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457"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458" style:parent-style-name="Normal" style:family="paragraph">
      <style:paragraph-properties fo:widows="0" fo:orphans="0" fo:margin-left="3in" fo:text-indent="0.5in">
        <style:tab-stops/>
      </style:paragraph-properties>
      <style:text-properties style:font-name-asian="Courier New" style:font-name-complex="Arial" style:text-position="super 64.2%" fo:font-size="14pt" style:font-size-asian="14pt" style:font-size-complex="14pt" style:language-asian="lt" style:country-asian="LT" fo:hyphenate="false"/>
    </style:style>
    <style:style style:name="P459"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460" style:parent-style-name="Normal" style:family="paragraph">
      <style:paragraph-properties fo:widows="0" fo:orphans="0">
        <style:tab-stops>
          <style:tab-stop style:type="center" style:position="3.6666in"/>
        </style:tab-stops>
      </style:paragraph-properties>
      <style:text-properties fo:hyphenate="false"/>
    </style:style>
    <style:style style:name="T461" style:parent-style-name="DefaultParagraphFont" style:family="text">
      <style:text-properties style:font-name-asian="Courier New" style:font-name-complex="Arial" style:font-size-complex="12pt" style:language-asian="lt" style:country-asian="LT"/>
    </style:style>
    <style:style style:name="T462"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P463"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64"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465"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size="11pt" style:font-size-asian="11pt" style:language-asian="zh" style:country-asian="CN"/>
    </style:style>
    <style:style style:name="P468" style:parent-style-name="Normal" style:family="paragraph">
      <style:paragraph-properties fo:widows="0" fo:orphans="0" fo:text-align="center"/>
      <style:text-properties fo:font-size="8pt" style:font-size-asian="8pt" style:font-size-complex="8pt" style:language-asian="zh" style:country-asian="CN" fo:hyphenate="false"/>
    </style:style>
    <style:style style:name="P469" style:parent-style-name="Normal" style:family="paragraph">
      <style:paragraph-properties fo:widows="0" fo:orphans="0" fo:text-align="center"/>
      <style:text-properties style:font-name-asian="Courier New" style:font-name-complex="Arial" style:font-size-complex="12pt" style:language-asian="lt" style:country-asian="LT"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T472"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P473" style:parent-style-name="Normal" style:family="paragraph">
      <style:paragraph-properties fo:widows="0" fo:orphans="0" fo:text-align="center"/>
      <style:text-properties style:font-name-asian="Lucida Sans Unicode" style:font-name-complex="Arial" fo:font-size="14pt" style:font-size-asian="14pt" style:font-size-complex="14pt" style:language-asian="lt" style:country-asian="LT" fo:hyphenate="false"/>
    </style:style>
    <style:style style:name="P4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75" style:parent-style-name="Normal" style:family="paragraph">
      <style:paragraph-properties fo:widows="0" fo:orphans="0" fo:margin-left="1in" fo:text-indent="1in">
        <style:tab-stops/>
      </style:paragraph-properties>
      <style:text-properties fo:hyphenate="false"/>
    </style:style>
    <style:style style:name="T476"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T477"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P47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79" style:parent-style-name="Normal" style:family="paragraph">
      <style:paragraph-properties fo:widows="0" fo:orphans="0"/>
      <style:text-properties style:font-name-asian="Courier New" style:font-name-complex="Arial" fo:text-transform="uppercase" style:font-size-complex="12pt" style:language-asian="lt" style:country-asian="LT" fo:hyphenate="false"/>
    </style:style>
    <style:style style:name="P480" style:parent-style-name="Normal" style:family="paragraph">
      <style:paragraph-properties fo:widows="0" fo:orphans="0"/>
      <style:text-properties style:font-name-asian="Courier New" style:font-name-complex="Arial" fo:font-weight="bold" style:font-weight-asian="bold" style:font-size-complex="12pt" style:language-asian="lt" style:country-asian="LT" fo:hyphenate="false"/>
    </style:style>
    <style:style style:name="P48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82" style:parent-style-name="Normal" style:family="paragraph">
      <style:paragraph-properties fo:widows="0" fo:orphans="0" fo:margin-left="0.5in" fo:text-indent="-0.25in">
        <style:tab-stops/>
      </style:paragraph-properties>
      <style:text-properties style:font-name-asian="Courier New" style:font-name-complex="Arial" style:font-size-complex="12pt" style:language-asian="lt" style:country-asian="LT" fo:hyphenate="false"/>
    </style:style>
    <style:style style:name="P483" style:parent-style-name="Normal" style:family="paragraph">
      <style:paragraph-properties fo:widows="0" fo:orphans="0" fo:text-indent="1in">
        <style:tab-stops>
          <style:tab-stop style:type="left" style:position="0.2958in"/>
        </style:tab-stops>
      </style:paragraph-properties>
      <style:text-properties style:font-name-asian="Courier New" style:font-name-complex="Arial" style:text-position="sub 64.2%" fo:font-size="14pt" style:font-size-asian="14pt" style:font-size-complex="14pt" style:language-asian="lt" style:country-asian="LT" fo:hyphenate="false"/>
    </style:style>
    <style:style style:name="P484"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85"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86"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87" style:parent-style-name="Normal" style:family="paragraph">
      <style:paragraph-properties fo:widows="0" fo:orphans="0" fo:margin-left="0.5in" fo:text-indent="-0.25in">
        <style:tab-stops>
          <style:tab-stop style:type="left" style:position="-0.2041in"/>
        </style:tab-stops>
      </style:paragraph-properties>
      <style:text-properties style:font-name-asian="Courier New" style:font-name-complex="Arial" style:font-size-complex="12pt" style:language-asian="lt" style:country-asian="LT" fo:hyphenate="false"/>
    </style:style>
    <style:style style:name="P488" style:parent-style-name="Normal" style:family="paragraph">
      <style:paragraph-properties fo:margin-left="0.5in" fo:text-indent="0.5in">
        <style:tab-stops/>
      </style:paragraph-properties>
      <style:text-properties style:font-name-asian="Courier New" style:font-name-complex="Arial" style:text-position="super 64.2%" fo:font-size="14pt" style:font-size-asian="14pt" style:font-size-complex="14pt" style:language-asian="lt" style:country-asian="LT" fo:hyphenate="false"/>
    </style:style>
    <style:style style:name="P489"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90"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91"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92" style:parent-style-name="Normal" style:family="paragraph">
      <style:paragraph-properties fo:widows="0" fo:orphans="0" fo:margin-left="0.5in" fo:text-indent="-0.25in">
        <style:tab-stops>
          <style:tab-stop style:type="left" style:position="-0.2041in"/>
        </style:tab-stops>
      </style:paragraph-properties>
      <style:text-properties style:font-name-asian="Courier New" style:font-name-complex="Arial" style:font-size-complex="12pt" style:language-asian="lt" style:country-asian="LT" fo:hyphenate="false"/>
    </style:style>
    <style:style style:name="P493" style:parent-style-name="Normal" style:family="paragraph">
      <style:paragraph-properties fo:widows="0" fo:orphans="0" fo:margin-left="0.5in" fo:text-indent="0.2958in">
        <style:tab-stops>
          <style:tab-stop style:type="left" style:position="-0.2041in"/>
        </style:tab-stops>
      </style:paragraph-properties>
      <style:text-properties style:font-name-asian="Courier New" style:font-name-complex="Arial" style:text-position="sub 64.2%" fo:font-size="14pt" style:font-size-asian="14pt" style:font-size-complex="14pt" style:language-asian="lt" style:country-asian="LT" fo:hyphenate="false"/>
    </style:style>
    <style:style style:name="P494"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95"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96"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97" style:parent-style-name="Normal" style:family="paragraph">
      <style:paragraph-properties fo:widows="0" fo:orphans="0" fo:margin-left="0.5in" fo:text-indent="-0.25in">
        <style:tab-stops>
          <style:tab-stop style:type="left" style:position="-0.2041in"/>
        </style:tab-stops>
      </style:paragraph-properties>
      <style:text-properties style:font-name-asian="Courier New" style:font-name-complex="Arial" style:font-size-complex="12pt" style:language-asian="lt" style:country-asian="LT" fo:hyphenate="false"/>
    </style:style>
    <style:style style:name="P498" style:parent-style-name="Normal" style:family="paragraph">
      <style:paragraph-properties fo:widows="0" fo:orphans="0" fo:text-indent="1in">
        <style:tab-stops>
          <style:tab-stop style:type="left" style:position="0.2958in"/>
        </style:tab-stops>
      </style:paragraph-properties>
      <style:text-properties style:font-name-asian="Courier New" style:font-name-complex="Arial" style:text-position="sub 64.2%" fo:font-size="14pt" style:font-size-asian="14pt" style:font-size-complex="14pt" style:language-asian="lt" style:country-asian="LT" fo:hyphenate="false"/>
    </style:style>
    <style:style style:name="P499" style:parent-style-name="Normal" style:family="paragraph">
      <style:paragraph-properties fo:break-before="page"/>
      <style:text-properties style:font-name-asian="Lucida Sans Unicode" style:font-name-complex="Arial" fo:font-weight="bold" style:font-weight-asian="bold" style:font-size-complex="12pt" style:language-asian="lt" style:country-asian="LT" fo:hyphenate="false"/>
    </style:style>
    <style:style style:name="P500" style:parent-style-name="Normal" style:family="paragraph">
      <style:paragraph-properties fo:text-align="center"/>
      <style:text-properties style:font-name-complex="Arial" fo:font-weight="bold" style:font-weight-asian="bold" style:font-size-complex="12pt" style:language-asian="zh" style:country-asian="CN" fo:hyphenate="false"/>
    </style:style>
    <style:style style:name="P501" style:parent-style-name="Normal" style:family="paragraph">
      <style:paragraph-properties fo:text-align="justify"/>
      <style:text-properties style:font-name-complex="Arial" style:font-size-complex="12pt" fo:language="pl" fo:country="PL" style:language-asian="zh" style:country-asian="CN" fo:hyphenate="false"/>
    </style:style>
    <style:style style:name="P502"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503"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504"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TableColumn506" style:family="table-column">
      <style:table-column-properties style:column-width="2.2305in" style:use-optimal-column-width="false"/>
    </style:style>
    <style:style style:name="TableColumn507" style:family="table-column">
      <style:table-column-properties style:column-width="2.2305in" style:use-optimal-column-width="false"/>
    </style:style>
    <style:style style:name="TableColumn508" style:family="table-column">
      <style:table-column-properties style:column-width="2.2312in" style:use-optimal-column-width="false"/>
    </style:style>
    <style:style style:name="Table505" style:family="table">
      <style:table-properties style:width="6.6923in" fo:margin-left="0in" table:align="left"/>
    </style:style>
    <style:style style:name="TableRow509" style:family="table-row">
      <style:table-row-properties style:min-row-height="2.6701in" style:use-optimal-row-height="false"/>
    </style:style>
    <style:style style:name="TableCell51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11" style:parent-style-name="Normal" style:family="paragraph">
      <style:paragraph-properties fo:widows="0" fo:orphans="0" text:number-lines="false" style:snap-to-layout-grid="false"/>
      <style:text-properties style:font-name="Arial" style:font-name-asian="Lucida Sans Unicode" style:font-name-complex="Arial" style:font-size-complex="12pt" style:language-asian="lt" style:country-asian="LT" fo:hyphenate="false"/>
    </style:style>
    <style:style style:name="P512"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513"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514"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515"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Cell516" style:family="table-cell">
      <style:table-cell-properties fo:border-top="0.0034in solid #000000" fo:border-left="none" fo:border-bottom="0.0034in solid #000000" fo:border-right="none" style:writing-mode="lr-tb" style:vertical-align="bottom" fo:padding-top="0.0381in" fo:padding-left="0.0381in" fo:padding-bottom="0.0381in" fo:padding-right="0.0381in"/>
    </style:style>
    <style:style style:name="P517" style:parent-style-name="Normal" style:family="paragraph">
      <style:paragraph-properties fo:widows="0" fo:orphans="0" text:number-lines="false" fo:text-align="center"/>
      <style:text-properties style:font-name="Arial" style:font-name-asian="Lucida Sans Unicode" style:font-name-complex="Arial" style:font-size-complex="12pt" style:language-asian="lt" style:country-asian="LT" fo:hyphenate="false"/>
    </style:style>
    <style:style style:name="P518"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519"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520"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521" style:parent-style-name="Normal" style:family="paragraph">
      <style:paragraph-properties fo:widows="0" fo:orphans="0" text:number-lines="false" fo:text-align="center"/>
      <style:text-properties fo:hyphenate="false"/>
    </style:style>
    <style:style style:name="T522" style:parent-style-name="DefaultParagraphFont" style:family="text">
      <style:text-properties style:font-name-asian="Lucida Sans Unicode" style:font-name-complex="Arial" style:font-size-complex="12pt" style:language-asian="lt" style:country-asian="LT"/>
    </style:style>
    <style:style style:name="TableCell523"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524"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P525"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526"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527"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Row528" style:family="table-row">
      <style:table-row-properties style:min-row-height="1.7756in" style:use-optimal-row-height="false"/>
    </style:style>
    <style:style style:name="TableCell5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531" style:family="table-cell">
      <style:table-cell-properties fo:border="0.0034in solid #000000" style:writing-mode="lr-tb" style:vertical-align="bottom" fo:padding-top="0.0381in" fo:padding-left="0.0381in" fo:padding-bottom="0.0381in" fo:padding-right="0.0381in"/>
    </style:style>
    <style:style style:name="P532" style:parent-style-name="Normal" style:family="paragraph">
      <style:paragraph-properties fo:widows="0" fo:orphans="0" text:number-lines="false" style:snap-to-layout-grid="false" fo:text-align="center"/>
      <style:text-properties fo:hyphenate="false"/>
    </style:style>
    <style:style style:name="T533" style:parent-style-name="DefaultParagraphFont" style:family="text">
      <style:text-properties style:font-name-asian="Lucida Sans Unicode" style:font-name-complex="Arial" style:font-size-complex="12pt" fo:language="en" fo:country="GB" style:language-asian="lt" style:country-asian="LT"/>
    </style:style>
    <style:style style:name="P534" style:parent-style-name="Normal" style:family="paragraph">
      <style:paragraph-properties fo:widows="0" fo:orphans="0" text:number-lines="false" style:snap-to-layout-grid="false" fo:text-align="center"/>
      <style:text-properties style:font-name-asian="Lucida Sans Unicode" style:font-name-complex="Arial" style:font-size-complex="12pt" fo:language="en" fo:country="GB" style:language-asian="lt" style:country-asian="LT" fo:hyphenate="false"/>
    </style:style>
    <style:style style:name="P535" style:parent-style-name="Normal" style:family="paragraph">
      <style:paragraph-properties fo:widows="0" fo:orphans="0" text:number-lines="false" style:snap-to-layout-grid="false" fo:text-align="center"/>
      <style:text-properties fo:hyphenate="false"/>
    </style:style>
    <style:style style:name="T536" style:parent-style-name="DefaultParagraphFont" style:family="text">
      <style:text-properties style:font-name-asian="Lucida Sans Unicode" style:font-name-complex="Arial" style:font-size-complex="12pt" fo:language="en" fo:country="GB" style:language-asian="lt" style:country-asian="LT"/>
    </style:style>
    <style:style style:name="TableCell5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38"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Row539" style:family="table-row">
      <style:table-row-properties style:min-row-height="2.6701in"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542"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544"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P546" style:parent-style-name="Normal" style:family="paragraph">
      <style:paragraph-properties fo:widows="0" fo:orphans="0" fo:text-align="justify"/>
      <style:text-properties style:font-name="Arial" style:font-name-asian="Lucida Sans Unicode" style:font-name-complex="Arial" fo:font-size="10pt" style:font-size-asian="10pt" style:font-size-complex="12pt" fo:language="en" fo:country="GB" style:language-asian="lt" style:country-asian="LT" fo:hyphenate="false"/>
    </style:style>
    <style:style style:name="P547" style:parent-style-name="Normal" style:family="paragraph">
      <style:paragraph-properties fo:break-before="page" fo:text-align="center"/>
      <style:text-properties fo:hyphenate="false"/>
    </style:style>
    <style:style style:name="T548" style:parent-style-name="DefaultParagraphFont" style:family="text">
      <style:text-properties style:font-name-complex="Arial" fo:font-weight="bold" style:font-weight-asian="bold" style:font-size-complex="12pt" style:language-asian="zh" style:country-asian="CN"/>
    </style:style>
    <style:style style:name="P549" style:parent-style-name="Normal" style:family="paragraph">
      <style:paragraph-properties fo:text-align="justify"/>
      <style:text-properties style:font-name-complex="Arial" style:font-size-complex="12pt" fo:language="en" fo:country="GB" style:language-asian="zh" style:country-asian="CN" fo:hyphenate="false"/>
    </style:style>
    <style:style style:name="P550" style:parent-style-name="Normal" style:family="paragraph">
      <style:paragraph-properties fo:widows="0" fo:orphans="0" fo:text-align="center"/>
      <style:text-properties style:font-name-asian="Lucida Sans Unicode" style:font-name-complex="Arial" fo:font-weight="bold" style:font-weight-asian="bold" style:font-size-complex="12pt" fo:language="en" fo:country="GB" style:language-asian="lt" style:country-asian="LT" fo:hyphenate="false"/>
    </style:style>
    <style:style style:name="P551"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552"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553"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5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55"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57" style:parent-style-name="Normal" style:family="paragraph">
      <style:paragraph-properties fo:widows="0" fo:orphans="0" fo:text-align="justify">
        <style:tab-stops>
          <style:tab-stop style:type="center" style:position="4.5in"/>
        </style:tab-stops>
      </style:paragraph-properties>
      <style:text-properties fo:hyphenate="false"/>
    </style:style>
    <style:style style:name="T558" style:parent-style-name="DefaultParagraphFont" style:family="text">
      <style:text-properties style:font-name-asian="Lucida Sans Unicode" style:font-name-complex="Arial" style:font-size-complex="12pt" style:language-asian="lt" style:country-asian="LT"/>
    </style:style>
    <style:style style:name="P559"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60"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4" style:parent-style-name="Normal" style:family="paragraph">
      <style:paragraph-properties fo:widows="0" fo:orphans="0" fo:margin-left="0.5in" fo:text-indent="0.5in">
        <style:tab-stops/>
      </style:paragraph-properties>
      <style:text-properties style:font-name-asian="Lucida Sans Unicode" style:font-name-complex="Arial" style:text-position="super 64.2%" fo:font-size="14pt" style:font-size-asian="14pt" style:font-size-complex="14pt" style:language-asian="lt" style:country-asian="LT" fo:hyphenate="false"/>
    </style:style>
    <style:style style:name="P565"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9" style:parent-style-name="Normal" style:family="paragraph">
      <style:paragraph-properties fo:widows="0" fo:orphans="0" fo:text-align="justify"/>
      <style:text-properties style:font-name-asian="Lucida Sans Unicode" style:font-name-complex="Arial" style:font-size-complex="12pt" fo:background-color="#00FF00" style:language-asian="lt" style:country-asian="LT" fo:hyphenate="false"/>
    </style:style>
    <style:style style:name="P5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73"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75" style:parent-style-name="Normal" style:family="paragraph">
      <style:paragraph-properties fo:widows="0" fo:orphans="0" fo:text-align="justify">
        <style:tab-stops>
          <style:tab-stop style:type="center" style:position="4.3333in"/>
        </style:tab-stops>
      </style:paragraph-properties>
      <style:text-properties fo:hyphenate="false"/>
    </style:style>
    <style:style style:name="T576" style:parent-style-name="DefaultParagraphFont" style:family="text">
      <style:text-properties style:font-name-asian="Lucida Sans Unicode" style:font-name-complex="Arial" style:font-size-complex="12pt" style:language-asian="lt" style:country-asian="LT"/>
    </style:style>
    <style:style style:name="T577"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P57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79"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80"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81"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82"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83" style:parent-style-name="Normal" style:family="paragraph">
      <style:paragraph-properties fo:widows="0" fo:orphans="0" fo:text-align="justify"/>
      <style:text-properties fo:hyphenate="false"/>
    </style:style>
    <style:style style:name="T584" style:parent-style-name="DefaultParagraphFont" style:family="text">
      <style:text-properties style:font-name-asian="Lucida Sans Unicode" style:font-name-complex="Arial" style:font-size-complex="12pt" style:language-asian="lt" style:country-asian="LT"/>
    </style:style>
    <style:style style:name="T585" style:parent-style-name="DefaultParagraphFont" style:family="text">
      <style:text-properties style:font-name-complex="Arial"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name-asian="Lucida Sans Unicode" style:font-name-complex="Arial" style:font-size-complex="12pt" style:language-asian="lt" style:country-asian="LT"/>
    </style:style>
    <style:style style:name="P58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style:font-name-asian="Lucida Sans Unicode" style:font-name-complex="Arial" style:font-size-complex="12pt" style:language-asian="lt" style:country-asian="LT" fo:hyphenate="false"/>
    </style:style>
    <style:style style:name="P589" style:parent-style-name="Normal" style:family="paragraph">
      <style:paragraph-properties fo:widows="0" fo:orphans="0"/>
      <style:text-properties style:font-name-asian="Lucida Sans Unicode" style:font-name-complex="Arial" style:text-position="super 64.2%" fo:font-size="14pt" style:font-size-asian="14pt" style:font-size-complex="14pt" style:language-asian="lt" style:country-asian="LT" fo:hyphenate="false"/>
    </style:style>
    <style:style style:name="P59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Lucida Sans Unicode" style:font-name-complex="Arial" style:text-position="super 66.6%" style:font-size-complex="12pt" style:language-asian="lt" style:country-asian="LT" fo:hyphenate="false"/>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T593" style:parent-style-name="DefaultParagraphFont" style:family="text">
      <style:text-properties style:text-position="super 64.2%" fo:font-size="14pt" style:font-size-asian="14pt" style:font-size-complex="14pt" style:language-asian="zh" style:country-asian="CN"/>
    </style:style>
    <style:style style:name="T594" style:parent-style-name="DefaultParagraphFont" style:family="text">
      <style:text-properties style:text-position="super 64.2%" fo:font-size="14pt" style:font-size-asian="14pt" style:font-size-complex="14pt" style:language-asian="zh" style:country-asian="CN"/>
    </style:style>
    <style:style style:name="P595"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Lucida Sans Unicode" style:font-name-complex="Arial" style:text-position="super 66.6%" style:font-size-complex="12pt" style:language-asian="lt" style:country-asian="LT" fo:hyphenate="false"/>
    </style:style>
    <style:style style:name="P596" style:parent-style-name="Normal" style:family="paragraph">
      <style:paragraph-properties fo:widows="0" fo:orphans="0" fo:text-indent="1.25in"/>
      <style:text-properties style:font-name-asian="Lucida Sans Unicode" style:font-name-complex="Arial" style:text-position="super 64.2%" fo:font-size="14pt" style:font-size-asian="14pt" style:font-size-complex="14pt" style:language-asian="lt" style:country-asian="LT" fo:hyphenate="false"/>
    </style:style>
    <style:style style:name="P597" style:parent-style-name="Normal" style:family="paragraph">
      <style:paragraph-properties fo:text-align="justify"/>
      <style:text-properties style:font-name-complex="Arial" style:font-size-complex="12pt" style:language-asian="zh" style:country-asian="CN" fo:hyphenate="false"/>
    </style:style>
    <style:style style:name="P598" style:parent-style-name="Normal" style:family="paragraph">
      <style:paragraph-properties fo:text-align="justify"/>
      <style:text-properties style:font-name-complex="Arial" style:font-size-complex="12pt" style:language-asian="zh" style:country-asian="CN" fo:hyphenate="false"/>
    </style:style>
    <style:style style:name="P599" style:parent-style-name="Normal" style:family="paragraph">
      <style:paragraph-properties fo:break-before="page"/>
      <style:text-properties style:font-name-complex="Arial" style:font-size-complex="12pt" style:language-asian="zh" style:country-asian="CN" fo:hyphenate="false"/>
    </style:style>
    <style:style style:name="P600" style:parent-style-name="Normal" style:family="paragraph">
      <style:paragraph-properties fo:text-align="center"/>
      <style:text-properties style:font-name-complex="Arial" fo:font-weight="bold" style:font-weight-asian="bold" style:font-size-complex="12pt" style:language-asian="zh" style:country-asian="CN" fo:hyphenate="false"/>
    </style:style>
    <style:style style:name="P601" style:parent-style-name="Normal" style:family="paragraph">
      <style:paragraph-properties fo:text-align="justify"/>
      <style:text-properties style:font-name-complex="Arial" style:font-size-complex="12pt" style:language-asian="zh" style:country-asian="CN" fo:hyphenate="false"/>
    </style:style>
    <style:style style:name="P602" style:parent-style-name="Normal" style:family="paragraph">
      <style:paragraph-properties fo:widows="0" fo:orphans="0" fo:text-align="center"/>
      <style:text-properties style:font-name-asian="Courier New" style:font-name-complex="Arial" fo:font-weight="bold" style:font-weight-asian="bold" style:font-size-complex="12pt" style:language-asian="lt" style:country-asian="LT"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style:font-name-asian="Courier New" style:font-name-complex="Arial" fo:font-style="italic" style:font-style-asian="italic" style:text-position="super 64.2%" fo:font-size="14pt" style:font-size-asian="14pt" style:font-size-complex="14pt" style:language-asian="lt" style:country-asian="LT"/>
    </style:style>
    <style:style style:name="P60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olumn607" style:family="table-column">
      <style:table-column-properties style:column-width="0.6659in"/>
    </style:style>
    <style:style style:name="TableColumn608" style:family="table-column">
      <style:table-column-properties style:column-width="3.7402in"/>
    </style:style>
    <style:style style:name="TableColumn609" style:family="table-column">
      <style:table-column-properties style:column-width="1.9687in"/>
    </style:style>
    <style:style style:name="Table606" style:family="table">
      <style:table-properties style:width="6.375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style:font-name-asian="Courier New" style:font-name-complex="Arial" fo:font-weight="bold" style:font-weight-asian="bold" fo:font-size="10pt" style:font-size-asian="10pt"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style:font-name-asian="Courier New" style:font-name-complex="Arial" fo:font-weight="bold" style:font-weight-asian="bold" fo:font-size="10pt" style:font-size-asian="10pt" style:language-asian="lt" style:country-asian="L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style:font-name-asian="Courier New" style:font-name-complex="Arial" fo:font-weight="bold" style:font-weight-asian="bold"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2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2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3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3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4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4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5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5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5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6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6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6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7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7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8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8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9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9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70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70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70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style:font-name-asian="Courier New" style:font-name-complex="Arial"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716" style:parent-style-name="Normal" style:family="paragraph">
      <style:paragraph-properties fo:margin-left="3.5437in">
        <style:tab-stops/>
      </style:paragraph-properties>
      <style:text-properties style:font-size-complex="12pt" style:language-asian="zh" style:country-asian="CN" fo:hyphenate="false"/>
    </style:style>
    <style:style style:name="P717" style:parent-style-name="Normal" style:family="paragraph">
      <style:paragraph-properties fo:margin-left="3.5437in">
        <style:tab-stops/>
      </style:paragraph-properties>
      <style:text-properties style:font-size-complex="12pt" style:language-asian="zh" style:country-asian="CN" fo:hyphenate="false"/>
    </style:style>
    <style:style style:name="P718" style:parent-style-name="Normal" style:family="paragraph">
      <style:paragraph-properties fo:margin-left="3.5437in">
        <style:tab-stops/>
      </style:paragraph-properties>
      <style:text-properties style:font-size-complex="12pt" style:language-asian="zh" style:country-asian="CN" fo:hyphenate="false"/>
    </style:style>
    <style:style style:name="P719" style:parent-style-name="Normal" style:family="paragraph">
      <style:paragraph-properties fo:margin-left="3.5437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text-properties style:font-size-complex="12pt" style:language-asian="zh" style:country-asian="CN" fo:hyphenate="false"/>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style:font-weight-complex="bold" style:font-size-complex="12pt" style:language-asian="zh" style:country-asian="CN"/>
    </style:style>
    <style:style style:name="P725" style:parent-style-name="Normal" style:family="paragraph">
      <style:paragraph-properties fo:text-align="justify"/>
      <style:text-properties style:font-size-complex="12pt" style:language-asian="zh" style:country-asian="CN" fo:hyphenate="false"/>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27" style:parent-style-name="Normal" style:family="paragraph">
      <style:paragraph-properties fo:margin-left="0.5in" fo:text-indent="0.5in">
        <style:tab-stops/>
      </style:paragraph-properties>
      <style:text-properties style:text-position="super 64.2%" fo:font-size="14pt" style:font-size-asian="14pt" style:font-size-complex="14pt" style:language-asian="zh" style:country-asian="CN" fo:hyphenate="false"/>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29" style:parent-style-name="Normal" style:family="paragraph">
      <style:paragraph-properties fo:margin-left="1in" fo:text-indent="0.5in">
        <style:tab-stops/>
      </style:paragraph-properties>
      <style:text-properties style:text-position="super 64.2%" fo:font-size="14pt" style:font-size-asian="14pt" style:font-size-complex="14pt" style:language-asian="zh" style:country-asian="CN" fo:hyphenate="false"/>
    </style:style>
    <style:style style:name="P730" style:parent-style-name="Normal" style:family="paragraph">
      <style:paragraph-properties>
        <style:tab-stops>
          <style:tab-stop style:type="right" style:leader-style="solid" style:leader-text="_" style:position="6.693in"/>
        </style:tab-stops>
      </style:paragraph-properties>
      <style:text-properties style:language-asian="zh" style:country-asian="CN" fo:hyphenate="false"/>
    </style:style>
    <style:style style:name="P731" style:parent-style-name="Normal" style:family="paragraph">
      <style:text-properties style:font-size-complex="12pt" style:language-asian="zh" style:country-asian="CN" fo:hyphenate="false"/>
    </style:style>
    <style:style style:name="P732" style:parent-style-name="Normal" style:family="paragraph">
      <style:text-properties style:font-size-complex="12pt" style:language-asian="zh" style:country-asian="CN" fo:hyphenate="false"/>
    </style:style>
    <style:style style:name="P733" style:parent-style-name="Normal" style:family="paragraph">
      <style:text-properties style:font-size-complex="12pt" style:language-asian="zh" style:country-asian="CN" fo:hyphenate="false"/>
    </style:style>
    <style:style style:name="P73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3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36" style:parent-style-name="Normal" style:family="paragraph">
      <style:paragraph-properties fo:text-align="justify"/>
      <style:text-properties style:font-size-complex="12pt" style:language-asian="zh" style:country-asian="CN"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size="11pt" style:font-size-asian="11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fo:font-size="11pt" style:font-size-asian="11pt" style:language-asian="zh" style:country-asian="CN"/>
    </style:style>
    <style:style style:name="T741" style:parent-style-name="DefaultParagraphFont" style:family="text">
      <style:text-properties style:text-position="super 63.6%" fo:font-size="11pt" style:font-size-asian="11pt" style:language-asian="zh" style:country-asian="CN"/>
    </style:style>
    <style:style style:name="P742" style:parent-style-name="Normal" style:family="paragraph">
      <style:text-properties fo:hyphenate="false"/>
    </style:style>
    <style:style style:name="T743" style:parent-style-name="DefaultParagraphFont" style:family="text">
      <style:text-properties fo:font-size="10pt" style:font-size-asian="10pt" style:language-asian="zh" style:country-asian="CN"/>
    </style:style>
    <style:style style:name="T744" style:parent-style-name="DefaultParagraphFont" style:family="text">
      <style:text-properties fo:font-size="11pt" style:font-size-asian="11pt" style:language-asian="zh" style:country-asian="CN"/>
    </style:style>
    <style:style style:name="P745" style:parent-style-name="Normal" style:family="paragraph">
      <style:paragraph-properties fo:widows="0" fo:orphans="0" fo:text-align="center"/>
      <style:text-properties fo:font-size="8pt" style:font-size-asian="8pt" style:font-size-complex="8pt" style:language-asian="zh" style:country-asian="CN" fo:hyphenate="false"/>
    </style:style>
    <style:style style:name="P746" style:parent-style-name="Normal" style:family="paragraph">
      <style:paragraph-properties fo:text-align="center"/>
      <style:text-properties style:font-size-complex="12pt" style:language-asian="zh" style:country-asian="CN" fo:hyphenate="false"/>
    </style:style>
    <style:style style:name="P747" style:parent-style-name="Normal" style:family="paragraph">
      <style:text-properties style:font-size-complex="12pt" style:language-asian="zh" style:country-asian="CN" fo:hyphenate="false"/>
    </style:style>
    <style:style style:name="P74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749" style:parent-style-name="Normal" style:family="paragraph">
      <style:paragraph-properties fo:text-align="justify">
        <style:tab-stops>
          <style:tab-stop style:type="center" style:position="5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text-position="super 64.2%" fo:font-size="14pt" style:font-size-asian="14pt" style:font-size-complex="14pt" style:language-asian="zh" style:country-asian="CN"/>
    </style:style>
    <style:style style:name="P75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75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754" style:parent-style-name="Normal" style:family="paragraph">
      <style:paragraph-properties fo:margin-left="2.5in" fo:text-indent="0.5in">
        <style:tab-stops/>
      </style:paragraph-properties>
      <style:text-properties style:text-position="super 64.2%" fo:font-size="14pt" style:font-size-asian="14pt" style:font-size-complex="14pt" style:language-asian="zh" style:country-asian="CN" fo:hyphenate="false"/>
    </style:style>
    <style:style style:name="P75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756" style:parent-style-name="Normal" style:family="paragraph">
      <style:text-properties style:font-size-complex="12pt" style:language-asian="zh" style:country-asian="CN" fo:hyphenate="false"/>
    </style:style>
    <style:style style:name="P757" style:parent-style-name="Normal" style:family="paragraph">
      <style:paragraph-properties fo:text-align="justify"/>
      <style:text-properties style:font-size-complex="12pt" style:language-asian="zh" style:country-asian="CN" fo:hyphenate="false"/>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63" style:parent-style-name="Normal" style:family="paragraph">
      <style:paragraph-properties fo:text-align="justify"/>
      <style:text-properties style:font-size-complex="12pt" style:language-asian="zh" style:country-asian="CN" fo:hyphenate="false"/>
    </style:style>
    <style:style style:name="P764" style:parent-style-name="Normal" style:family="paragraph">
      <style:paragraph-properties fo:text-align="justify"/>
      <style:text-properties style:font-size-complex="12pt" style:language-asian="zh" style:country-asian="CN" fo:hyphenate="false"/>
    </style:style>
    <style:style style:name="P765" style:parent-style-name="Normal" style:family="paragraph">
      <style:paragraph-properties fo:text-align="justify"/>
      <style:text-properties style:font-size-complex="12pt" style:language-asian="zh" style:country-asian="CN" fo:hyphenate="false"/>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67" style:parent-style-name="Normal" style:family="paragraph">
      <style:paragraph-properties fo:margin-left="2in" fo:text-indent="0.5in">
        <style:tab-stops/>
      </style:paragraph-properties>
      <style:text-properties fo:hyphenate="false"/>
    </style:style>
    <style:style style:name="T768" style:parent-style-name="DefaultParagraphFont" style:family="text">
      <style:text-properties style:text-position="super 66.6%" style:font-size-complex="12pt" style:language-asian="zh" style:country-asian="CN"/>
    </style:style>
    <style:style style:name="T769" style:parent-style-name="DefaultParagraphFont" style:family="text">
      <style:text-properties style:text-position="super 64.2%" fo:font-size="14pt" style:font-size-asian="14pt" style:font-size-complex="14pt" style:language-asian="zh" style:country-asian="C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7">Įsakymas netenka galios 2022-02-16:</text:span></text:p>
      <text:p text:style-name="P8"><text:span text:style-name="T9">Lietuvos Respublikos aplinkos ministerija, Lietuvos Respublikos žemės ūkio ministerija, Įsakymas</text:span></text:p>
      <text:p text:style-name="P10"><text:span text:style-name="T11">Nr.<text:s/></text:span><text:a xlink:href="https://www.e-tar.lt/portal/legalAct.html?documentId=6152a1e08e6111ecaf3aba0cb308998c" office:target-frame-name="_top" xlink:show="replace"><text:span text:style-name="T12">D1-50/3D-106</text:span></text:a><text:span text:style-name="T13">,<text:s/></text:span><text:span text:style-name="T14">2022-02-15, paskelbta TAR 2022-02-15, i. k. 2022-02764</text:span></text:p>
      <text:p text:style-name="P15"><text:span text:style-name="T16">Dėl Lietuvos Respublikos aplinkos ministro ir Lietuvos Respublikos žemės ūkio ministro 2008 m. kovo 14 d. įsakymo Nr. D1-140/3D-141 „Dėl Naudingųjų iškasenų, esančių žemės savininkų ar naudotojų žemės<text:s/></text:span><text:span text:style-name="T17">sklypuose, naudojimo savo ūkio reikmėms tvarkos aprašo patvirtinimo“ pripažinimo netekusiu galios</text:span></text:p>
      <text:p text:style-name="P18"/>
      <text:p text:style-name="P19"><text:span text:style-name="T20">Suvestinė redakcija nuo 2020-01-01 iki 2022-02-15</text:span></text:p>
      <text:p text:style-name="P21"/>
      <text:p text:style-name="P22"><text:span text:style-name="T23">Įsakymas paskelbtas: Žin. 2008, Nr.<text:s/></text:span><text:a xlink:href="https://www.e-tar.lt/portal/legalAct.html?documentId=TAR.6FF6A0D8F025" office:target-frame-name="_top" xlink:show="replace"><text:span text:style-name="T24">34-1236</text:span></text:a><text:span text:style-name="T25">, i. k. 108301MISAK0/3D-141</text:span></text:p>
      <text:p text:style-name="P26"/>
      <text:p text:style-name="P27">Nauja redakcija nuo 2019-10-29:</text:p>
      <text:p text:style-name="Normal"><text:span text:style-name="T28">Nr.<text:s/></text:span><text:a xlink:href="https://www.e-tar.lt/portal/legalAct.html?documentId=4bd8b680f97e11e99681cd81dcdca52c" office:target-frame-name="_top" xlink:show="replace"><text:span text:style-name="T29">D1-634/3D-587</text:span></text:a><text:span text:style-name="T30">, 2019-10-25, paskelbta TAR 2019-10-28, i. k. 2019-17066</text:span></text:p>
      <text:p text:style-name="P31"/>
      <text:p text:style-name="P32"><text:span text:style-name="T33">LIE</text:span><text:span text:style-name="T34">TUVOS RESPUBLIKOS APLINKOS MINISTRAS</text:span></text:p>
      <text:p text:style-name="P35"/>
      <text:p text:style-name="P36">LIETUVOS RESPUBLIKOS ŽEMĖS ŪKIO MINISTRAS</text:p>
      <text:p text:style-name="P37"/>
      <text:p text:style-name="P38">ĮSAKYMAS</text:p>
      <text:p text:style-name="P39"><text:span text:style-name="T40">DĖL NAUDINGŲJŲ IŠKASENŲ, ESANČIŲ ŽEMĖS SAVININKŲ AR NAUDOTOJŲ ŽEMĖS SKLYPUOSE, NAUDOJIMO SAVO ŪKIO REIKMĖMS TVARKOS APRAŠO PATVIRTINIMO</text:span></text:p>
      <text:p text:style-name="P41"/>
      <text:p text:style-name="P42">2008 m. kovo 14 d. Nr. D1-140/3D-141<text:s/></text:p>
      <text:p text:style-name="P43">Vilnius</text:p>
      <text:p text:style-name="P44"/>
      <text:p text:style-name="P45"/>
      <text:p text:style-name="P46"><text:span text:style-name="T47">Vadovaudamiesi Lietuvos Respublikos žemės gelmių įstatymo 4 straipsnio 1 dalies ir 12 straipsnio 8 dalies bei Lietuvos Respublikos saugomų teritorijų įstatymo 13 straipsnio 2 dalies 3 punkto nuostatomis,</text:span></text:p>
      <text:p text:style-name="P48"><text:span text:style-name="T49">t<text:s/></text:span><text:span text:style-name="T50">v i r t i n a m e Naudingųjų iškasenų, esančių žemės savininkų ar naudotojų žemės sklypuose, naudojimo savo ūkio reikmėms tvarkos aprašą (pridedama).</text:span></text:p>
      <text:p text:style-name="P51"/>
      <text:p text:style-name="P52"/>
      <text:p text:style-name="P53"/>
      <text:p text:style-name="P54">APLINKOS MINISTRAS<text:tab/>ARTŪRAS PAULAUSKAS</text:p>
      <text:p text:style-name="P55"/>
      <text:p text:style-name="P56"/>
      <text:p text:style-name="P57">ŽEMĖS ŪKIO MINISTRĖ<text:tab/>KAZIMIRA DANUTĖ PRUNSKIENĖ</text:p>
      <text:p text:style-name="Normal"/>
      <text:soft-page-break/>
      <text:p text:style-name="P58">PATVIRTINTA</text:p>
      <text:p text:style-name="P64">Lietuvos Respublikos aplinkos ministro<text:s/></text:p>
      <text:p text:style-name="P65">ir Lietuvos Respublikos žemės ūkio<text:s/></text:p>
      <text:p text:style-name="P66">ministro 2008 m. kovo 14 d.<text:s/></text:p>
      <text:p text:style-name="P67">įsakymu Nr.<text:s/>D1-140/3D-141</text:p>
      <text:p text:style-name="P68">(Lietuvos Respublikos aplinkos ministro<text:s/></text:p>
      <text:p text:style-name="P69">ir Lietuvos Respublikos žemės ūkio<text:s/></text:p>
      <text:p text:style-name="P70">ministro 2010 m. gruodžio 10 d.<text:s/></text:p>
      <text:p text:style-name="P71">įsakymo Nr. D1-980/3D-1062 redakcija)</text:p>
      <text:p text:style-name="P72"/>
      <text:p text:style-name="P73"><text:span text:style-name="T74">NAUDINGŲJŲ IŠKASENŲ, ESANČIŲ ŽEMĖS SAVININKŲ AR NAUDOTOJŲ ŽEMĖS SKLYPUOSE, NAUDOJIMO SAVO ŪKI</text:span><text:span text:style-name="T75">O REIKMĖMS TVARKOS APRAŠAS</text:span></text:p>
      <text:p text:style-name="P76"/>
      <text:p text:style-name="P77"><text:span text:style-name="T78">1</text:span><text:span text:style-name="T79">. Naudingųjų iškasenų, esančių žemės savininkų ar naudotojų žemės sklypuose, naudojimo savo ūkio reikmėms tvarkos aprašas (toliau – Tvarkos aprašas) reglamentuoja naudingųjų iškasenų, esančių žemės savininkų ar naudotojų že</text:span><text:span text:style-name="T80">mės sklypuose, naudojimo savo ūkio reikmėms ir mažųjų karjerų įrengimo, naudojimo ir rekultivavimo tvarką.</text:span></text:p>
      <text:p text:style-name="P81"><text:span text:style-name="T82">2</text:span><text:span text:style-name="T83">. Tvarkos apraše vartojamos sąvokos:</text:span></text:p>
      <text:p text:style-name="P84"><text:span text:style-name="T85">2.1</text:span><text:span text:style-name="T86">.<text:s/></text:span><text:span text:style-name="T87">mažasis karjeras<text:s/></text:span><text:span text:style-name="T88">– žemės savininko ar naudotojo žemės sklype esantis atviras kasinys, iš kurio imamo</text:span><text:span text:style-name="T89">s naudingosios iškasenos savo ūkio reikmėms ir kurio įrengimo, naudojimo ir rekultivavimo tvarkos nereglamentuoja kiti teisės aktai. Mažojo karjero plotas negali būti didesnis kaip 0,5 ha, gylis – ne daugiau kaip 2 m;</text:span></text:p>
      <text:p text:style-name="P90"><text:span text:style-name="T91">2.2</text:span><text:span text:style-name="T92">. kitos Tvarkos apraše<text:s/></text:span><text:span text:style-name="T93">vartojamos sąvokos atitinka jų apibrėžtis, pateiktas Lietuvos Respublikos žemės gelmių įstatyme.</text:span><text:s/></text:p>
      <text:p text:style-name="P94">Papunkčio pakeitimai:</text:p>
      <text:p text:style-name="P95"><text:span text:style-name="T96">Nr.<text:s/></text:span><text:a xlink:href="https://www.e-tar.lt/portal/legalAct.html?documentId=4bd8b680f97e11e99681cd81dcdca52c" office:target-frame-name="_top" xlink:show="replace"><text:span text:style-name="T97">D1-634/3D-587</text:span></text:a><text:span text:style-name="T98">, 2019-10-25,<text:s/></text:span><text:span text:style-name="T99">paskelbta TAR 2019-10-28, i. k. 2019-17066</text:span></text:p>
      <text:p text:style-name="Normal"/>
      <text:p text:style-name="P100"><text:span text:style-name="T101">3</text:span><text:span text:style-name="T102">. Žemės savininkas nuosavybės teise priklausančiame žemės sklype ar žemės naudotojas perduotame patikėjimo teise naudotis neatlygintinai ar nuomojamame žemės sklype turi teisę naudoti jame esančias nauding</text:span><text:span text:style-name="T103">ąsias iškasenas (išskyrus gintarą, naftą, dujas, kvarcinį smėlį) savo ūkio reikmėms, neturėdami šios rūšies ūkinės veiklos leidimo, jeigu sutartyje ar kituose dokumentuose, suteikiančiuose teisę naudoti žemės sklypą, nenumatyta kitaip.</text:span></text:p>
      <text:p text:style-name="P104"><text:span text:style-name="T105">Teisė naudoti valsty</text:span><text:span text:style-name="T106">bės turtą (naudingąsias iškasenas) savo ūkio reikmėms nesuteikia teisės juo disponuoti. Draudžiama mažajame karjere išgautas naudingąsias iškasenas parduoti, naudoti komercinei veiklai arba kaip atsiskaitymo priemonę kitaip perleisti, taip pat išnuomoti, į</text:span><text:span text:style-name="T107">keisti arba kitokiu būdu keisti šio valstybės turto teisinę būklę.</text:span></text:p>
      <text:p text:style-name="P108"><text:span text:style-name="T109">4</text:span><text:span text:style-name="T110">. Žemės savininkas ar naudotojas rajono (savivaldybės) teritorijoje gali įsirengti po vieną skirtingų rūšių naudingųjų iškasenų (šiame Tvarkos apraše smėlis ir žvyras laikomi vienos rū</text:span><text:span text:style-name="T111">šies naudingąja iškasena) mažąjį karjerą, kai jo turimų žemės sklypų bendras plotas rajono (savivaldybės) teritorijoje yra ne didesnis kaip 1000 ha.</text:span></text:p>
      <text:p text:style-name="P112"><text:span text:style-name="T113">Kai žemės savininko ar naudotojo rajono (savivaldybės) teritorijoje naudojamų žemės sklypų bendras plotas y</text:span><text:span text:style-name="T114">ra didesnis kaip 1000 ha, kiekviename iki 1000 ha dydžio plote jis gali įsirengti po vieną skirtingų rūšių naudingųjų iškasenų mažąjį karjerą.</text:span></text:p>
      <text:p text:style-name="P115"><text:span text:style-name="T116">5</text:span><text:span text:style-name="T117">. Mažojo karjero plotas gali sudaryti iki 1 % žemės savininko ar naudotojo rajono (savivaldybės) teritorijoj</text:span><text:span text:style-name="T118">e turimos žemės ploto, bet ne daugiau kaip 0,5 ha, šlaitų polinkis (išskyrus kasavietę) – ne didesnis kaip 40°. Mažojo karjero įrengimo valstybiniame parke reikalavimus nustato Lietuvos Respublikos saugomų teritorijų įstatymas.</text:span><text:s/></text:p>
      <text:p text:style-name="P119">Punkto pakeitimai:</text:p>
      <text:p text:style-name="P120"><text:span text:style-name="T121">Nr.<text:s/></text:span><text:a xlink:href="https://www.e-tar.lt/portal/legalAct.html?documentId=TAR.9297F0E344E5" office:target-frame-name="_top" xlink:show="replace"><text:span text:style-name="T122">D1-301/3D-304</text:span></text:a><text:span text:style-name="T123">, 2013-04-29, Žin., 2013, Nr. 46-2290 (2013-05-07), i. k. 113301MISAK1/3D-304</text:span></text:p>
      <text:p text:style-name="Normal"/>
      <text:p text:style-name="P124"><text:span text:style-name="T125">6</text:span><text:span text:style-name="T126">. Nesaugius šlaitus suformuojantys įsikasimai karjero bortuose ir sprogdinimo dar</text:span><text:span text:style-name="T127">bai draudžiami.</text:span></text:p>
      <text:p text:style-name="P128"><text:span text:style-name="T129">7</text:span><text:span text:style-name="T130">. Prie įvažiavimo į karjerą turi būti pastatytas stendas su informacija apie žemės sklypo savininką ar naudotoją, nurodant fizinio asmens vardą, pavardę arba juridinio asmens pavadinimą, mažojo karjero plotą ir karjero paso numerį. Vir</text:span><text:span text:style-name="T131">š stačių karjero šlaitų (kasavietės) turi būti pastatyti įspėjamieji ženklai.</text:span></text:p>
      <text:p text:style-name="P132"><text:span text:style-name="T133">8</text:span><text:span text:style-name="T134">. Įrengtame mažajame karjere išnaudojus naudingosios iškasenos išteklius ir atlikus rekultivavimo darbus pagal Tvarkos aprašo 23 punkto reikalavimus, žemės savininkas ar nau</text:span><text:span text:style-name="T135">dotojas gali šiame Tvarkos apraše nustatyta tvarka įsirengti naują mažąjį karjerą rajono (savivaldybės) teritorijoje ne anksčiau kaip praėjus 10 metų po turėto karjero įregistravimo datos.</text:span></text:p>
      <text:p text:style-name="P136"><text:span text:style-name="T137">9</text:span><text:span text:style-name="T138">. Fizinis ar juridinis asmuo, įsigijęs nuosavybės teise ar<text:s/></text:span><text:span text:style-name="T139">įgijęs kitais pagrindais žemės sklypo naudojimo teisę, kuriame yra įregistruotas mažasis karjeras, privalo kreiptis raštu į Aplinkos apsaugos departamentą prie Aplinkos ministerijos (toliau – AAD) dėl mažojo karjero perregistravimo jo vardu. Perregistruoja</text:span><text:span text:style-name="T140">mas mažasis karjeras turi atitikti Tvarkos apraše numatytus reikalavimus. Neatlikus perregistravimo, naudingųjų iškasenų gavyba iš mažojo karjero draudžiama.</text:span><text:s/></text:p>
      <text:p text:style-name="P141">Punkto pakeitimai:</text:p>
      <text:p text:style-name="P142"><text:span text:style-name="T143">Nr.<text:s/></text:span><text:a xlink:href="https://www.e-tar.lt/portal/legalAct.html?documentId=4bd8b680f97e11e99681cd81dcdca52c" office:target-frame-name="_top" xlink:show="replace"><text:span text:style-name="T144">D1-634/3D-587</text:span></text:a><text:span text:style-name="T145">, 2019-10-25, paskelbta TAR 2019-10-28, i. k. 2019-17066</text:span></text:p>
      <text:p text:style-name="Normal"/>
      <text:p text:style-name="P146"><text:span text:style-name="T147">10</text:span><text:span text:style-name="T148">. Mažojo karjero perregistravimo reikalavimai, pasikeitus žemės savininkui ar naudotojui:</text:span></text:p>
      <text:p text:style-name="P149"><text:span text:style-name="T150">10.1</text:span><text:span text:style-name="T151">. jeigu fizinis ar juridinis asmuo įsigijo nuosavybės ar na</text:span><text:span text:style-name="T152">udojimo teises į privačios žemės sklypą, kuriame yra ankstesnio žemės savininko ar naudotojo įregistruotas mažasis karjeras, ir naujasis savininkas ar naudotojas pageidauja naudoti jame esančius išteklius, privalo kreiptis raštu į AAD dėl mažojo karjero pe</text:span><text:span text:style-name="T153">rregistravimo jo vardu;</text:span></text:p>
      <text:p text:style-name="P154"><text:span text:style-name="T155">10.2</text:span><text:span text:style-name="T156">. jeigu fizinis ar juridinis asmuo įsigijo nuosavybės ar naudojimo teises į privačios žemės sklypą, kuriame yra ankstesnio žemės savininko ar naudotojo įregistruotas mažasis karjeras, ir naujasis savininkas ar naudotojas nep</text:span><text:span text:style-name="T157">ageidauja naudoti jame esančių išteklių, naudingųjų iškasenų gavyba iš mažojo karjero draudžiama, o mažasis karjeras turi būti ne vėliau kaip per vienerius<text:s/></text:span><text:soft-page-break/><text:span text:style-name="T158">kalendorinius metus rekultivuotas. Rekultivavimo darbus privalo atlikti žemės savininkas. Rekultivav</text:span><text:span text:style-name="T159">imo darbų eigą ir kokybę kontroliuoja AAD;</text:span></text:p>
      <text:p text:style-name="P160"><text:span text:style-name="T161">10.3</text:span><text:span text:style-name="T162">. jeigu fizinis ar juridinis asmuo įgijo naudojimo teises į valstybinį žemės sklypą, kuriame yra ankstesnio žemės naudotojo įregistruotas mažasis karjeras, ir naujasis naudotojas pageidauja naudoti jame es</text:span><text:span text:style-name="T163">ančius išteklius, privalo kreiptis raštu į AAD dėl mažojo karjero perregistravimo jo vardu;</text:span></text:p>
      <text:p text:style-name="P164"><text:span text:style-name="T165">10.4</text:span><text:span text:style-name="T166">. jeigu fizinis ar juridinis asmuo įgijo naudojimo teises į valstybinį žemės sklypą, kuriame yra ankstesnio naudotojo įregistruotas mažasis karjeras, ir nau</text:span><text:span text:style-name="T167">jasis naudotojas nepageidauja naudoti jame esančių išteklių, mažasis karjeras turi būti ne vėliau kaip per vienerius kalendorinius metus rekultivuotas. Rekultivavimo darbų eigą ir kokybę kontroliuoja AAD.</text:span><text:s/></text:p>
      <text:p text:style-name="P168">Punkto pakeitimai:</text:p>
      <text:p text:style-name="P169"><text:span text:style-name="T170">Nr.<text:s/></text:span><text:a xlink:href="https://www.e-tar.lt/portal/legalAct.html?documentId=4bd8b680f97e11e99681cd81dcdca52c" office:target-frame-name="_top" xlink:show="replace"><text:span text:style-name="T171">D1-634/3D-587</text:span></text:a><text:span text:style-name="T172">, 2019-10-25, paskelbta TAR 2019-10-28, i. k. 2019-17066</text:span></text:p>
      <text:p text:style-name="Normal"/>
      <text:p text:style-name="P173"><text:span text:style-name="T174">11</text:span><text:span text:style-name="T175">. Tvarkos aprašo 10.1 ir 10.3 papunkčių numatytais atvejais perregistruojamas mažasis karjeras turi atitik</text:span><text:span text:style-name="T176">ti Tvarkos aprašo 4 ir 5 punktų reikalavimus. Mažasis karjeras turi būti perregistruotas per 3 mėnesius nuo nuosavybės ar naudojimo teisių į žemės sklypą įgijimo dienos. Neperregistravus, naudingųjų iškasenų gavyba iš mažojo karjero draudžiama, o mažasis k</text:span><text:span text:style-name="T177">arjeras turi būti ne vėliau kaip per vienerius kalendorinius metus rekultivuotas. Rekultivavimo darbus privalo atlikti žemės naudotojas. Rekultivavimo darbų eigą ir kokybę kontroliuoja AAD.</text:span><text:s/></text:p>
      <text:p text:style-name="P178">Punkto pakeitimai:</text:p>
      <text:p text:style-name="P179"><text:span text:style-name="T180">Nr.<text:s/></text:span><text:a xlink:href="https://www.e-tar.lt/portal/legalAct.html?documentId=4bd8b680f97e11e99681cd81dcdca52c" office:target-frame-name="_top" xlink:show="replace"><text:span text:style-name="T181">D1-634/3D-587</text:span></text:a><text:span text:style-name="T182">, 2019-10-25, paskelbta TAR 2019-10-28, i. k. 2019-17066</text:span></text:p>
      <text:p text:style-name="Normal"/>
      <text:p text:style-name="P183"><text:span text:style-name="T184">12</text:span><text:span text:style-name="T185">. Įrengti mažuosius karjerus draudžiama vietose, nurodytose Lietuvos Respublikos<text:s/></text:span><text:span text:style-name="T186">saugomų teritorijų įstatyme, Lietuvos Respublikos specialiųjų žemės naudojimo sąlygų įstatyme ir kituose teisės aktuose.</text:span><text:s/></text:p>
      <text:p text:style-name="P187">Punkto pakeitimai:</text:p>
      <text:soft-page-break/>
      <text:p text:style-name="P188"><text:span text:style-name="T189">Nr.<text:s/></text:span><text:a xlink:href="https://www.e-tar.lt/portal/legalAct.html?documentId=4bd8b680f97e11e99681cd81dcdca52c" office:target-frame-name="_top" xlink:show="replace"><text:span text:style-name="T190">D1-634/3D-587</text:span></text:a><text:span text:style-name="T191">, 2019-10-25, paskelbta TAR 2019-10-28, i. k. 2019-17066</text:span></text:p>
      <text:p text:style-name="Normal"/>
      <text:p text:style-name="P192"><text:span text:style-name="T193">13</text:span><text:span text:style-name="T194">. Mažojo karjero įrengimui ir naudojimui žemės savininkas ar naudotojas privalo turėti mažojo karjero pasą (Tvarkos aprašo 1 priedas). Mažojo karjero pasą gali rengti asmuo, turintis Nacionali</text:span><text:span text:style-name="T195">nės žemės tarnybos prie Žemės ūkio ministerijos išduotą kvalifikacijos pažymėjimą rengti žemės sklypų formavimo ir pertvarkymo projektus.</text:span></text:p>
      <text:p text:style-name="P196"><text:span text:style-name="T197">14</text:span><text:span text:style-name="T198">. Mažojo karjero pasas rengiamas naujausioje kartografinėje medžiagoje (M 1:5000 arba 1:10000) pažymint karjero<text:s/></text:span><text:span text:style-name="T199">vietą, karjero centro koordinates LKS-94 koordinačių sistemoje ir absoliutinį aukštį.</text:span></text:p>
      <text:p text:style-name="P200"><text:span text:style-name="T201">15</text:span><text:span text:style-name="T202">. Mažojo karjero pasas parengiamas 3 egzemplioriais: žemės savininkui ar naudotojui, AAD ir Nacionalinės žemės tarnybos prie Žemės ūkio ministerijos teritoriniam pa</text:span><text:span text:style-name="T203">daliniui (toliau – Nacionalinės žemės tarnybos teritorinis padalinys).</text:span><text:s/></text:p>
      <text:p text:style-name="P204">Punkto pakeitimai:</text:p>
      <text:p text:style-name="P205"><text:span text:style-name="T206">Nr.<text:s/></text:span><text:a xlink:href="https://www.e-tar.lt/portal/legalAct.html?documentId=4bd8b680f97e11e99681cd81dcdca52c" office:target-frame-name="_top" xlink:show="replace"><text:span text:style-name="T207">D1-634/3D-587</text:span></text:a><text:span text:style-name="T208">, 2019-10-25, paskelbta TAR 2019-10-28, i. k. 2019</text:span><text:span text:style-name="T209">-17066</text:span></text:p>
      <text:p text:style-name="Normal"/>
      <text:p text:style-name="P210"><text:span text:style-name="T211">16</text:span><text:span text:style-name="T212">. Mažojo karjero vieta pažymima riboženkliais, atitinkančiais Riboženklių standartus, patvirtintus Nacionalinės žemės tarnybos prie Žemės ūkio ministerijos generalinio direktoriaus 2005 m. lapkričio 10 d. įsakymu Nr. 1P-209 „Dėl žemės sklypo<text:s/></text:span><text:span text:style-name="T213">ribų ženklinimo taisyklių ir riboženklių standartų patvirtinimo“. Šiuos darbus gali atlikti asmuo, turintis šio Tvarkos aprašo 13 punkte nurodytą kvalifikacijos pažymėjimą.</text:span><text:s/></text:p>
      <text:p text:style-name="P214">Punkto pakeitimai:</text:p>
      <text:p text:style-name="P215"><text:span text:style-name="T216">Nr.<text:s/></text:span><text:a xlink:href="https://www.e-tar.lt/portal/legalAct.html?documentId=4bd8b680f97e11e99681cd81dcdca52c" office:target-frame-name="_top" xlink:show="replace"><text:span text:style-name="T217">D1-634/3D-587</text:span></text:a><text:span text:style-name="T218">, 2019-10-25, paskelbta TAR 2019-10-28, i. k. 2019-17066</text:span></text:p>
      <text:p text:style-name="Normal"/>
      <text:p text:style-name="P219"><text:span text:style-name="T220">17</text:span><text:span text:style-name="T221">. Mažojo karjero paso parengimą ir mažojo karjero vietos pažymėjimą riboženkliais organizuoja ir finansuoja žemės savininkas ar naudotojas.</text:span></text:p>
      <text:p text:style-name="P222"><text:span text:style-name="T223">18.</text:span><text:span text:style-name="T224"><text:s/>Neteko galios nuo 2019-10-29</text:span></text:p>
      <text:soft-page-break/>
      <text:p text:style-name="P225">Punkto naikinimas:</text:p>
      <text:p text:style-name="P226"><text:span text:style-name="T227">Nr.<text:s/></text:span><text:a xlink:href="https://www.e-tar.lt/portal/legalAct.html?documentId=4bd8b680f97e11e99681cd81dcdca52c" office:target-frame-name="_top" xlink:show="replace"><text:span text:style-name="T228">D1-634/3D-587</text:span></text:a><text:span text:style-name="T229">, 2019-10-25, paskelbta TAR 2019-10-28, i. k. 2019-17066</text:span></text:p>
      <text:p text:style-name="Normal"/>
      <text:p text:style-name="P230"><text:span text:style-name="T231">19</text:span><text:span text:style-name="T232">. Žemės savininkas ar<text:s/></text:span><text:span text:style-name="T233">naudotojas, norėdamas įsirengti mažąjį karjerą, AAD pateikia:</text:span></text:p>
      <text:p text:style-name="P234">Punkto pakeitimai:</text:p>
      <text:p text:style-name="P235"><text:span text:style-name="T236">Nr.<text:s/></text:span><text:a xlink:href="https://www.e-tar.lt/portal/legalAct.html?documentId=4bd8b680f97e11e99681cd81dcdca52c" office:target-frame-name="_top" xlink:show="replace"><text:span text:style-name="T237">D1-634/3D-587</text:span></text:a><text:span text:style-name="T238">, 2019-10-25, paskelbta TAR 2019-10-28, i. k. 2019-17066</text:span></text:p>
      <text:p text:style-name="P239"><text:span text:style-name="T240">19.1</text:span><text:span text:style-name="T241">. prašymą dėl mažojo karjero įrengimo (šio Tvarkos aprašo 2 priedas);</text:span></text:p>
      <text:p text:style-name="P242"><text:span text:style-name="T243">19.2</text:span><text:span text:style-name="T244">. nuosavybės teise turimo ar patikėjimo teise valdomo žemės sklypo plano ir pažymėjimo apie Nekilnojamojo turto registre įregistruotą žemės sklypą ir teises į jį įstatymų n</text:span><text:span text:style-name="T245">ustatyta tvarka patvirtintas kopijas arba žemės sklypo plano ir žemės sklypo naudojimo teisę suteikiančių dokumentų (žemės sklypo nuomos, panaudos ar kitais žemės sklypo naudojimo teisę suteikiančiais pagrindais sudarytos sutarties ar kito dokumento) teisė</text:span><text:span text:style-name="T246">s aktų nustatyta tvarka patvirtintas kopijas (išvardyti dokumentai pridedami prie mažojo karjero paso projekto bylos);</text:span></text:p>
      <text:p text:style-name="P247"><text:span text:style-name="T248">19.3</text:span><text:span text:style-name="T249">. mažojo karjero paso projektą, suderintą su:</text:span></text:p>
      <text:p text:style-name="P250"><text:span text:style-name="T251">19.3.1</text:span><text:span text:style-name="T252">. Nacionalinės žemės tarnybos teritoriniu padaliniu;</text:span></text:p>
      <text:p text:style-name="P253"><text:span text:style-name="T254">19.3.2.</text:span><text:span text:style-name="T255"><text:s/>Neteko galio</text:span><text:span text:style-name="T256">s nuo 2019-10-29</text:span></text:p>
      <text:p text:style-name="P257">Papunkčio naikinimas:</text:p>
      <text:p text:style-name="P258"><text:span text:style-name="T259">Nr.<text:s/></text:span><text:a xlink:href="https://www.e-tar.lt/portal/legalAct.html?documentId=4bd8b680f97e11e99681cd81dcdca52c" office:target-frame-name="_top" xlink:show="replace"><text:span text:style-name="T260">D1-634/3D-587</text:span></text:a><text:span text:style-name="T261">, 2019-10-25, paskelbta TAR 2019-10-28, i. k. 2019-17066</text:span></text:p>
      <text:p text:style-name="Normal"/>
      <text:p text:style-name="P262"><text:span text:style-name="T263">19.3.3</text:span><text:span text:style-name="T264">. Valstybinio parko direkcija, kai</text:span><text:span text:style-name="T265"><text:s/>mažąjį karjerą planuojama įrengti valstybiniame parke.</text:span><text:s/></text:p>
      <text:p text:style-name="P266">Papildyta papunkčiu:</text:p>
      <text:p text:style-name="P267"><text:span text:style-name="T268">Nr.<text:s/></text:span><text:a xlink:href="https://www.e-tar.lt/portal/legalAct.html?documentId=TAR.9297F0E344E5" office:target-frame-name="_top" xlink:show="replace"><text:span text:style-name="T269">D1-301/3D-304</text:span></text:a><text:span text:style-name="T270">, 2013-04-29, Žin., 2013, Nr. 46-2290 (2013-05-07), i. k. 113301MISAK1/3D-304</text:span></text:p>
      <text:p text:style-name="Normal"/>
      <text:p text:style-name="P271"><text:span text:style-name="T272">20</text:span><text:span text:style-name="T273">. Gavęs prašymą dėl mažojo karjero įrengimo, AAD per 20 darbo dienų išnagrinėja žemės savininko ar naudotojo pateiktus dokumentus ir, jeigu pateikti dokumentai atitinka nustatytus reikalavimus, AAD direktorius ar jo įgaliotas darbuotojas suderina</text:span><text:span text:style-name="T274"><text:s/>mažojo karjero pasą, kuris registruojamas AAD padalinio Mažųjų karjerų registracijos žurnale.</text:span></text:p>
      <text:soft-page-break/>
      <text:p text:style-name="P275"><text:span text:style-name="T276">Jeigu ne visi Tvarkos aprašo 19 punkte nurodyti dokumentai pateikti arba pateikti dokumentai neatitinka teisės aktuose nustatytų reikalavimų, AAD juos grąžina že</text:span><text:span text:style-name="T277">mės savininkui ar naudotojui, nurodydama trūkumus. Nepašalinus nurodytų trūkumų, mažojo karjero pasas nederinamas.</text:span><text:s/></text:p>
      <text:p text:style-name="P278">Punkto pakeitimai:</text:p>
      <text:p text:style-name="P279"><text:span text:style-name="T280">Nr.<text:s/></text:span><text:a xlink:href="https://www.e-tar.lt/portal/legalAct.html?documentId=4bd8b680f97e11e99681cd81dcdca52c" office:target-frame-name="_top" xlink:show="replace"><text:span text:style-name="T281">D1-634/3D-587</text:span></text:a><text:span text:style-name="T282">, 2019</text:span><text:span text:style-name="T283">-10-25, paskelbta TAR 2019-10-28, i. k. 2019-17066</text:span></text:p>
      <text:p text:style-name="Normal"/>
      <text:p text:style-name="P284"><text:span text:style-name="T285">21.</text:span><text:span text:style-name="T286"><text:s/>Neteko galios nuo 2019-10-29</text:span></text:p>
      <text:p text:style-name="P287">Punkto naikinimas:</text:p>
      <text:p text:style-name="P288"><text:span text:style-name="T289">Nr.<text:s/></text:span><text:a xlink:href="https://www.e-tar.lt/portal/legalAct.html?documentId=4bd8b680f97e11e99681cd81dcdca52c" office:target-frame-name="_top" xlink:show="replace"><text:span text:style-name="T290">D1-634/3D-587</text:span></text:a><text:span text:style-name="T291">, 2019-10-25, paskelbta TAR 2019-10</text:span><text:span text:style-name="T292">-28, i. k. 2019-17066</text:span></text:p>
      <text:p text:style-name="Normal"/>
      <text:p text:style-name="P293"><text:span text:style-name="T294">22</text:span><text:span text:style-name="T295">. AAD direktoriaus ar jo įgalioto darbuotojo suderintas mažojo karjero pasas ir AAD padalinio Mažųjų karjerų registracijos žurnale įregistruotas mažasis karjeras žemės savininkui ar naudotojui suteikia teisę pradėti eksploatuot</text:span><text:span text:style-name="T296">i naudingąsias iškasenas savo ūkio reikmėms tik po to, kai AAD aplinkos apsaugos valstybinės kontrolės pareigūnas (-ai) (toliau – AAD pareigūnas (-ai) patikrina eksploatacijai paruoštą kasavietę ir įsitikina, kad yra įrengtas informacinis stendas, pastatyt</text:span><text:span text:style-name="T297">i standartus atitinkantys riboženkliai, nuimtas ir susandėliuotas derlingasis grunto sluoksnis. AAD pareigūnas (-ai) apie atliktą patikrinimą pažymi mažojo karjero pase.</text:span><text:s/></text:p>
      <text:p text:style-name="P298">Punkto pakeitimai:</text:p>
      <text:p text:style-name="P299"><text:span text:style-name="T300">Nr.<text:s/></text:span><text:a xlink:href="https://www.e-tar.lt/portal/legalAct.html?documentId=4bd8b680f97e11e99681cd81dcdca52c" office:target-frame-name="_top" xlink:show="replace"><text:span text:style-name="T301">D1-634/3D-587</text:span></text:a><text:span text:style-name="T302">, 2019-10-25, paskelbta TAR 2019-10-28, i. k. 2019-17066</text:span></text:p>
      <text:p text:style-name="Normal"/>
      <text:p text:style-name="P303"><text:span text:style-name="T304">23</text:span><text:span text:style-name="T305">. Derlingasis dirvožemio sluoksnis turi būti nuimtas prieš pradedant naudingosios iškasenos gavybą. Jis saugomas šūsnyse atskirai nuo kitų<text:s/></text:span><text:span text:style-name="T306">dangos uolienų ir panaudojamas iškasto mažojo karjero rekultivavimui. Jei kasant mažąjį karjerą susiformuoja vandens telkinys, sukauptas derlingasis dirvožemio sluoksnis panaudojamas žemės sklypo savininko ar naudotojo turimos žemės ūkio paskirties žemės g</text:span><text:span text:style-name="T307">erinimui ar ūkio aplinkos tvarkymo darbams. Dangos grunto (jeigu tokio yra) ir dirvožemio sluoksnio panaudojimo būdas turi būti nurodytas mažojo karjero pase.</text:span></text:p>
      <text:p text:style-name="P308"><text:span text:style-name="T309">24</text:span><text:span text:style-name="T310">. Mažojo karjero savininkas ar naudotojas kartą per metus (rugsėjo – spalio mėn. arba karje</text:span><text:span text:style-name="T311">ro patikrinimo metu) privalo padaryti įrašą mažojo karjero pase apie per metus (per laikotarpį nuo paskutinio jo ankstesnio patikrinimo) išgautą naudingosios iškasenos kiekį.</text:span></text:p>
      <text:p text:style-name="P312"><text:span text:style-name="T313">25</text:span><text:span text:style-name="T314">. Baigęs naudoti mažąjį karjerą, žemės savininkas ar naudotojas per metus s</text:span><text:span text:style-name="T315">avo lėšomis jį rekultivuoja. Rekultivavimo darbai atliekami vadovaujantis Pažeistų žemių, iškasus naudingąsias iškasenas, rekultivavimo metodika, patvirtinta Lietuvos Respublikos aplinkos apsaugos ministerijos 1996 m. lapkričio 15 d. įsakymu Nr. 166 „Dėl P</text:span><text:span text:style-name="T316">ažeistų žemių, iškasus naudingąsias iškasenas, rekultivavimo metodikos patvirtinimo“.</text:span><text:s/></text:p>
      <text:p text:style-name="P317">Punkto pakeitimai:</text:p>
      <text:p text:style-name="P318"><text:span text:style-name="T319">Nr.<text:s/></text:span><text:a xlink:href="https://www.e-tar.lt/portal/legalAct.html?documentId=4bd8b680f97e11e99681cd81dcdca52c" office:target-frame-name="_top" xlink:show="replace"><text:span text:style-name="T320">D1-634/3D-587</text:span></text:a><text:span text:style-name="T321">, 2019-10-25, paskelbta TAR 2019-10</text:span><text:span text:style-name="T322">-28, i. k. 2019-17066</text:span></text:p>
      <text:p text:style-name="Normal"/>
      <text:p text:style-name="P323"><text:span text:style-name="T324">26</text:span><text:span text:style-name="T325">. Prieš pradėdamas rekultivavimo darbus, žemės savininkas ar naudotojas juos suderina su AAD. Gavęs prašymą leisti atlikti mažojo karjero rekultivavimo darbus, AAD pareigūnas (-ai) per 20 darbo dienų atvyksta į vietą ir patikri</text:span><text:span text:style-name="T326">na mažojo karjero būklę. Patikrinimo metu nustatyti mažojo karjero būklę apibūdinantys duomenys įrašomi mažojo karjero pase. Kilus neaiškumų derinant rekultivavimo darbus ar vertinant išeksploatuoto mažojo karjero būklę, gali būti kviečiami dalyvauti verti</text:span><text:span text:style-name="T327">nimo procese Lietuvos geologijos tarnybos prie Aplinkos ministerijos, Nacionalinės žemės tarnybos teritorinio padalinio ir kitų kompetentingų valstybės įstaigų bei institucijų specialistai.</text:span><text:s/></text:p>
      <text:p text:style-name="P328">Punkto pakeitimai:</text:p>
      <text:p text:style-name="P329"><text:span text:style-name="T330">Nr.<text:s/></text:span><text:a xlink:href="https://www.e-tar.lt/portal/legalAct.html?documentId=4bd8b680f97e11e99681cd81dcdca52c" office:target-frame-name="_top" xlink:show="replace"><text:span text:style-name="T331">D1-634/3D-587</text:span></text:a><text:span text:style-name="T332">, 2019-10-25, paskelbta TAR 2019-10-28, i. k. 2019-17066</text:span></text:p>
      <text:p text:style-name="Normal"/>
      <text:p text:style-name="P333"><text:span text:style-name="T334">27</text:span><text:span text:style-name="T335">. Rekultivavęs mažąjį karjerą, žemės savininkas ar naudotojas apie tai raštu informuoja AAD, kuris per 20 darbo dienų sudar</text:span><text:span text:style-name="T336">o komisiją rekultivuotam karjerui priimti. Komisija sudaroma iš AAD, Nacionalinės žemės tarnybos teritorinio padalinio, suinteresuotų institucijų, derinusių<text:s/></text:span><text:soft-page-break/><text:span text:style-name="T337">mažojo karjero paso projektą, atstovų. Komisija surašo rekultivuotos žemės priėmimo aktą po vieną e</text:span><text:span text:style-name="T338">gzempliorių komisijos nariams ir žemės savininkui ar naudotojui.</text:span><text:s/></text:p>
      <text:p text:style-name="P339">Punkto pakeitimai:</text:p>
      <text:p text:style-name="P340"><text:span text:style-name="T341">Nr.<text:s/></text:span><text:a xlink:href="https://www.e-tar.lt/portal/legalAct.html?documentId=4bd8b680f97e11e99681cd81dcdca52c" office:target-frame-name="_top" xlink:show="replace"><text:span text:style-name="T342">D1-634/3D-587</text:span></text:a><text:span text:style-name="T343">, 2019-10-25, paskelbta TAR 2019-10-28, i. k. 2019-17066</text:span></text:p>
      <text:p text:style-name="Normal"/>
      <text:p text:style-name="P344"><text:span text:style-name="T345">27</text:span><text:span text:style-name="T346">1</text:span><text:span text:style-name="T347">. Tvarkos aprašo 25–27 punktuose nurodyti veiksmai neatliekami, jeigu mažasis karjeras nepradėtas naudoti ir pagal žemės savininko ar naudotojo pateiktą prašymą išregistruotas. Šiuo atveju mažasis karjeras gali būti išregistruotas tik AAD pareigūn</text:span><text:span text:style-name="T348">ui patikrinus ir nustačius, kad mažojo karjero vietoje žemės gelmių ištekliai nenaudoti. Informacija apie išregistruotus mažuosius karjerus per 5 darbo dienas raštu pateikiama Nacionalinės žemės tarnybos teritoriniam padaliniui ir kitoms institucijoms, der</text:span><text:span text:style-name="T349">inusioms mažojo karjero paso projektą.</text:span><text:s/></text:p>
      <text:p text:style-name="P350">Papildyta punktu:</text:p>
      <text:p text:style-name="P351"><text:span text:style-name="T352">Nr.<text:s/></text:span><text:a xlink:href="https://www.e-tar.lt/portal/legalAct.html?documentId=4bd8b680f97e11e99681cd81dcdca52c" office:target-frame-name="_top" xlink:show="replace"><text:span text:style-name="T353">D1-634/3D-587</text:span></text:a><text:span text:style-name="T354">, 2019-10-25, paskelbta TAR 2019-10-28, i. k. 2019-17066</text:span></text:p>
      <text:p text:style-name="Normal"/>
      <text:p text:style-name="P355"><text:span text:style-name="T356">28</text:span><text:span text:style-name="T357">. Teisę tikrinti<text:s/></text:span><text:span text:style-name="T358">mažųjų karjerų įrengimą ir (ar) naudojimą pagal kompetenciją turi šių institucijų įgalioti pareigūnai:</text:span></text:p>
      <text:p text:style-name="P359"><text:span text:style-name="T360">28.1</text:span><text:span text:style-name="T361">. AAD;</text:span></text:p>
      <text:p text:style-name="P362"><text:span text:style-name="T363">28.2</text:span><text:span text:style-name="T364">. Nacionalinės žemės tarnybos teritorinio padalinio.</text:span><text:s/></text:p>
      <text:p text:style-name="P365">Punkto pakeitimai:</text:p>
      <text:p text:style-name="P366"><text:span text:style-name="T367">Nr.<text:s/></text:span><text:a xlink:href="https://www.e-tar.lt/portal/legalAct.html?documentId=4bd8b680f97e11e99681cd81dcdca52c" office:target-frame-name="_top" xlink:show="replace"><text:span text:style-name="T368">D1-634/3D-587</text:span></text:a><text:span text:style-name="T369">, 2019-10-25, paskelbta TAR 2019-10-28, i. k. 2019-17066</text:span></text:p>
      <text:p text:style-name="Normal"/>
      <text:p text:style-name="P370"><text:span text:style-name="T371">29</text:span><text:span text:style-name="T372">. AAD pareigūnas (-ai), tikrindamas mažųjų karjerų naudojimą, įvertina mažojo karjero būklės atitiktis Tvarkos aprašo nuostatoms. Pati</text:span><text:span text:style-name="T373">krinimą atlikęs (-ę) AAD pareigūnas (-ai) patikrinimo rezultatus įrašo mažojo karjero pase ir AAD padalinio Mažųjų karjerų registracijos žurnale.</text:span><text:s/></text:p>
      <text:p text:style-name="P374">Punkto pakeitimai:</text:p>
      <text:p text:style-name="P375"><text:span text:style-name="T376">Nr.<text:s/></text:span><text:a xlink:href="https://www.e-tar.lt/portal/legalAct.html?documentId=4bd8b680f97e11e99681cd81dcdca52c" office:target-frame-name="_top" xlink:show="replace"><text:span text:style-name="T377">D1-634/3D-587</text:span></text:a><text:span text:style-name="T378">, 2019-10-25, paskelbta TAR 2019-10-28, i. k. 2019-17066</text:span></text:p>
      <text:p text:style-name="Normal"/>
      <text:p text:style-name="P379"><text:span text:style-name="T380">30</text:span><text:span text:style-name="T381">. Duomenis apie per metus įregistruotus, išregistruotus ir (ar) rekultivuotus mažuo</text:span><text:span text:style-name="T382">sius karjerus, nurodant karjero vietą (savivaldybė, kaimas), jo savininką ar naudotoją, karjero dydį ir naudingosios iškasenos rūšį, AAD iki kitų metų vasario 25 d. pateikia Lietuvos geologijos tarnybai prie Aplinkos ministerijos ir Aplinkos ministerijai.</text:span><text:s/></text:p>
      <text:p text:style-name="P383">Punkto pakeitimai:</text:p>
      <text:p text:style-name="P384"><text:span text:style-name="T385">Nr.<text:s/></text:span><text:a xlink:href="https://www.e-tar.lt/portal/legalAct.html?documentId=4bd8b680f97e11e99681cd81dcdca52c" office:target-frame-name="_top" xlink:show="replace"><text:span text:style-name="T386">D1-634/3D-587</text:span></text:a><text:span text:style-name="T387">, 2019-10-25, paskelbta TAR 2019-10-28, i. k. 2019-17066</text:span></text:p>
      <text:p text:style-name="Normal"/>
      <text:p text:style-name="P388"><text:span text:style-name="T389">31</text:span><text:span text:style-name="T390">. Kitų kontroliuojančių institucijų įgalioti pareigūnai<text:s/></text:span><text:span text:style-name="T391">mažuosius karjerus gali tikrinti savarankiškai, gavę suinteresuotų asmenų skundus ar prašymus, taip pat dalyvauti AAD vykdomuose patikrinimuose pastarųjų prašymu. Savarankiškai atlikto patikrinimo rezultatai taip pat įrašomi mažojo karjero pase, o nustačiu</text:span><text:span text:style-name="T392">s mažųjų karjerų įrengimo ir naudojimo reikalavimų pažeidimus, apie tai informuojamas mažojo karjero savininkas ir AAD.</text:span><text:s/></text:p>
      <text:p text:style-name="P393">Punkto pakeitimai:</text:p>
      <text:p text:style-name="P394"><text:span text:style-name="T395">Nr.<text:s/></text:span><text:a xlink:href="https://www.e-tar.lt/portal/legalAct.html?documentId=4bd8b680f97e11e99681cd81dcdca52c" office:target-frame-name="_top" xlink:show="replace"><text:span text:style-name="T396">D1-634/3D-587</text:span></text:a><text:span text:style-name="T397">,</text:span><text:span text:style-name="T398"><text:s/>2019-10-25, paskelbta TAR 2019-10-28, i. k. 2019-17066</text:span></text:p>
      <text:p text:style-name="Normal"/>
      <text:p text:style-name="P399"><text:span text:style-name="T400">32</text:span><text:span text:style-name="T401">. Žemės savininkui ar naudotojui nepašalinus pažeidimų per AAD pareigūno (-ų) nustatytą terminą, sprendimą dėl mažojo karjero naudojimo nutraukimo priima AAD direktorius. Šis sprendimas neatlei</text:span><text:span text:style-name="T402">džia mažojo karjero naudotojo nuo prievolės rekultivuoti pažeistą žemės plotą. Rekultivavimo darbai turi būti atlikti per vienerius metus nuo sprendimo nutraukti mažojo karjero naudojimą priėmimo ir vykdomi Tvarkos aprašo 23 punkte nustatyta tvarka.</text:span><text:s/></text:p>
      <text:p text:style-name="P403">Punkto pakeitimai:</text:p>
      <text:p text:style-name="P404"><text:span text:style-name="T405">Nr.<text:s/></text:span><text:a xlink:href="https://www.e-tar.lt/portal/legalAct.html?documentId=4bd8b680f97e11e99681cd81dcdca52c" office:target-frame-name="_top" xlink:show="replace"><text:span text:style-name="T406">D1-634/3D-587</text:span></text:a><text:span text:style-name="T407">, 2019-10-25, paskelbta TAR 2019-10-28, i. k. 2019-17066</text:span></text:p>
      <text:p text:style-name="Normal"/>
      <text:p text:style-name="P408"><text:span text:style-name="T409">33</text:span><text:span text:style-name="T410">. Sprendimas dėl mažojo karjero naudojimo nutraukimo gali būti<text:s/></text:span><text:span text:style-name="T411">skundžiamas Lietuvos Respublikos administracinių bylų teisenos įstatymo nustatyta tvarka.</text:span><text:s/></text:p>
      <text:soft-page-break/>
      <text:p text:style-name="P412">Punkto pakeitimai:</text:p>
      <text:p text:style-name="P413"><text:span text:style-name="T414">Nr.<text:s/></text:span><text:a xlink:href="https://www.e-tar.lt/portal/legalAct.html?documentId=4bd8b680f97e11e99681cd81dcdca52c" office:target-frame-name="_top" xlink:show="replace"><text:span text:style-name="T415">D1-634/3D-587</text:span></text:a><text:span text:style-name="T416">, 2019-10-25, paskelbta TAR 201</text:span><text:span text:style-name="T417">9-10-28, i. k. 2019-17066</text:span></text:p>
      <text:p text:style-name="Normal"/>
      <text:p text:style-name="P418"><text:span text:style-name="T419">34</text:span><text:span text:style-name="T420">. Žemės savininkai ar naudotojai, pažeidę šiame Tvarkos apraše nustatytus mažųjų karjerų įrengimo ir naudojimo reikalavimus, atsako Lietuvos Respublikos įstatymų nustatyta tvarka.</text:span></text:p>
      <text:p text:style-name="P421"><text:span text:style-name="T422">35</text:span><text:span text:style-name="T423">. Asmens duomenys kaupiami aplinkos a</text:span><text:span text:style-name="T424">psaugos valstybinės kontrolės tikslais ir tvarkomi vadovaujantis Lietuvos Respublikos asmens duomenų teisinės apsaugos įstatymu ir 2016 m. balandžio 27 d. Europos Parlamento ir Tarybos reglamentu (ES) 2016/679 dėl fizinių asmenų apsaugos tvarkant asmens du</text:span><text:span text:style-name="T425">omenis ir dėl laisvo tokių duomenų judėjimo, kuriuo panaikinama Direktyva 95/46/EB (Bendrasis duomenų apsaugos reglamentas) (OL 2016 L 119, p. 1). Asmens duomenys saugomi ne mažiau kaip 5 metus nuo komisijos surašyto rekultivuotos žemės priėmimo akto dieno</text:span><text:span text:style-name="T426">s, o vėliau sunaikinami teisės aktų nustatyta tvarka.</text:span><text:s/></text:p>
      <text:p text:style-name="P427">Papildyta punktu:</text:p>
      <text:p text:style-name="P428"><text:span text:style-name="T429">Nr.<text:s/></text:span><text:a xlink:href="https://www.e-tar.lt/portal/legalAct.html?documentId=4bd8b680f97e11e99681cd81dcdca52c" office:target-frame-name="_top" xlink:show="replace"><text:span text:style-name="T430">D1-634/3D-587</text:span></text:a><text:span text:style-name="T431">, 2019-10-25, paskelbta TAR 2019-10-28, i. k. 2019-17066</text:span></text:p>
      <text:p text:style-name="Normal"/>
      <text:p text:style-name="P432"><text:span text:style-name="T433">_________________</text:span></text:p>
      <text:soft-page-break/>
      <text:p text:style-name="P434">Naudingųjų iškasenų, esančių žemės savininkų<text:s/></text:p>
      <text:p text:style-name="P440">ar naudotojų žemės sklypuose, naudojimo savo<text:s/></text:p>
      <text:p text:style-name="P441">ūkio reikmėms tvarkos aprašo<text:s/></text:p>
      <text:p text:style-name="P442"><text:span text:style-name="T443">1</text:span><text:span text:style-name="T444"><text:s/>priedas</text:span></text:p>
      <text:p text:style-name="P445"/>
      <text:p text:style-name="P446"><text:span text:style-name="T447">(Mažojo karjero paso forma)</text:span></text:p>
      <text:p text:style-name="P448"/>
      <text:p text:style-name="P449"><text:span text:style-name="T450">____________________________________________________________________, naudojančio<text:s/></text:span></text:p>
      <text:p text:style-name="P451"><text:span text:style-name="T452"><text:tab/></text:span><text:span text:style-name="T453">(ž</text:span><text:span text:style-name="T454">emės savininko ar kito naudotojo<text:s/></text:span><text:span text:style-name="T455">vardas ir pavardė ar juridinio asmens pavadinimas)</text:span></text:p>
      <text:p text:style-name="P456">jam nuosavybės teise priklausančiame / nuomojamame / naudojamame patikėjimo teise žemės<text:s/></text:p>
      <text:p text:style-name="P457">sklype ________________________________________________________________________,<text:s/></text:p>
      <text:p text:style-name="P458">(adresas)</text:p>
      <text:p text:style-name="P459">kadastro Nr. ___________________, esantį __________________________ savo<text:s/>ūkio reikmėms</text:p>
      <text:p text:style-name="P460"><text:span text:style-name="T461"><text:tab/><text:s text:c="17"/></text:span><text:span text:style-name="T462">(naudingosios iškasenos pavadinimas)</text:span></text:p>
      <text:p text:style-name="P463"/>
      <text:p text:style-name="P464">MAŽOJO KARJERO PASAS<text:s/></text:p>
      <text:p text:style-name="P465"/>
      <text:p text:style-name="P466"><text:span text:style-name="T467">___________________ Nr. ________</text:span></text:p>
      <text:p text:style-name="P468">(data)<text:tab/><text:tab/></text:p>
      <text:p text:style-name="P469">____________________________</text:p>
      <text:p text:style-name="P470"><text:span text:style-name="T471">(sudarymo<text:s/></text:span><text:span text:style-name="T472">vieta)</text:span></text:p>
      <text:p text:style-name="P473"/>
      <text:p text:style-name="P474">Žemės savininkas<text:tab/></text:p>
      <text:p text:style-name="P475"><text:span text:style-name="T476">(pildoma, kai karjeras įrengiamas ne nuosavybės teise<text:s/></text:span><text:span text:style-name="T477">valdomoje žemėje)</text:span></text:p>
      <text:p text:style-name="P478"/>
      <text:p text:style-name="P479"/>
      <text:p text:style-name="P480">MAŽOJO KARJERO PASO PROJEKTAS SUDERINTAS:</text:p>
      <text:p text:style-name="P481"/>
      <text:p text:style-name="P482">1.<text:tab/>_________________________________________________</text:p>
      <text:p text:style-name="P483">(institucijos pavadinimas, rašto data ir numeris)</text:p>
      <text:p text:style-name="P484"/>
      <text:p text:style-name="P485"/>
      <text:p text:style-name="P486"/>
      <text:p text:style-name="P487">2.<text:tab/>__________________________________________________</text:p>
      <text:p text:style-name="P488">(institucijos pavadinimas, rašto<text:s/>data ir numeris)</text:p>
      <text:p text:style-name="P489"/>
      <text:p text:style-name="P490"/>
      <text:p text:style-name="P491"/>
      <text:p text:style-name="P492">3.<text:tab/>___________________________________________________</text:p>
      <text:p text:style-name="P493">(institucijos pavadinimas, rašto data ir numeris)</text:p>
      <text:p text:style-name="P494"/>
      <text:p text:style-name="P495"/>
      <text:p text:style-name="P496"/>
      <text:p text:style-name="P497">4.<text:tab/>___________________________________________________</text:p>
      <text:p text:style-name="P498">(institucijos pavadinimas, rašto data ir numeris)</text:p>
      <text:p text:style-name="P499"/>
      <text:soft-page-break/>
      <text:p text:style-name="P500">(formos tęsinys)</text:p>
      <text:p text:style-name="P501"/>
      <text:p text:style-name="P502">ŽEMĖS SKLYPO PLANAS</text:p>
      <text:p text:style-name="P503">M 1:5000, 1:10000</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
            <text:p text:style-name="P512"/>
            <text:p text:style-name="P513"/>
            <text:p text:style-name="P514"/>
            <text:p text:style-name="P515"/>
          </table:table-cell>
          <table:table-cell table:style-name="TableCell516">
            <text:p text:style-name="P517"/>
            <text:p text:style-name="P518"/>
            <text:p text:style-name="P519"/>
            <text:p text:style-name="P520"/>
            <text:p text:style-name="P521"><text:span text:style-name="T522">Mažasis karjeras</text:span></text:p>
          </table:table-cell>
          <table:table-cell table:style-name="TableCell523">
            <text:p text:style-name="P524"/>
            <text:p text:style-name="P525"/>
            <text:p text:style-name="P526"/>
            <text:p text:style-name="P527"/>
          </table:table-cell>
        </table:table-row>
        <table:table-row table:style-name="TableRow528">
          <table:table-cell table:style-name="TableCell529">
            <text:p text:style-name="P530"/>
          </table:table-cell>
          <table:table-cell table:style-name="TableCell531">
            <text:p text:style-name="P532"><text:span text:style-name="T533">Karjero centras</text:span></text:p>
            <text:p text:style-name="P534">• - Abs. aukštis</text:p>
            <text:p text:style-name="P535"><text:span text:style-name="T536">- Koordinatės</text:span></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soft-page-break/>
      <text:p text:style-name="P547"><text:span text:style-name="T548">(formos tęsinys)</text:span></text:p>
      <text:p text:style-name="P549"/>
      <text:p text:style-name="P550">MAŽOJO KARJERO DUOMENYS</text:p>
      <text:p text:style-name="P551"/>
      <text:p text:style-name="P552"/>
      <text:p text:style-name="P553"/>
      <text:p text:style-name="P554">Registravimo / perregistravimo data ir numeris<text:s/><text:tab/></text:p>
      <text:p text:style-name="P555"/>
      <text:p text:style-name="P556">Plotas ____, ha, naudingoji<text:s/>iškasena<text:tab/></text:p>
      <text:p text:style-name="P557"><text:span text:style-name="T558"><text:tab/></text:span></text:p>
      <text:p text:style-name="P559">Rajono teritorijoje turimos (valdomos) žemės plotas _____________, ha.</text:p>
      <text:p text:style-name="P560"/>
      <text:p text:style-name="P561">Planuojamas išgauti naudingosios iškasenos kiekis ir tikslinis panaudojimas<text:s/></text:p>
      <text:p text:style-name="P562"><text:tab/></text:p>
      <text:p text:style-name="P563"><text:tab/></text:p>
      <text:p text:style-name="P564">(statybos ir remonto darbai, žemės melioravimo darbai, aplinkos tvarkymo darbai, kiti darbai)</text:p>
      <text:p text:style-name="P565"/>
      <text:p text:style-name="P566">Dirvožemio panaudojimas<text:tab/></text:p>
      <text:p text:style-name="P567"><text:tab/></text:p>
      <text:p text:style-name="P568"><text:tab/></text:p>
      <text:p text:style-name="P569"/>
      <text:p text:style-name="P570">Dangos grunto panaudojimas<text:tab/></text:p>
      <text:p text:style-name="P571"><text:tab/></text:p>
      <text:p text:style-name="P572"><text:tab/></text:p>
      <text:p text:style-name="P573"/>
      <text:soft-page-break/>
      <text:p text:style-name="P574">Numatoma rekultivuoti į<text:s/><text:tab/></text:p>
      <text:p text:style-name="P575"><text:span text:style-name="T576"><text:tab/></text:span><text:span text:style-name="T577">(miškas, žemės ūkio naudmenos, vandens telkinys ar kt.)</text:span></text:p>
      <text:p text:style-name="P578"><text:tab/></text:p>
      <text:p text:style-name="P579"/>
      <text:p text:style-name="P580"/>
      <text:p text:style-name="P581"/>
      <text:p text:style-name="P582"/>
      <text:p text:style-name="P583"><text:span text:style-name="T584">Mažojo karjero paso vieną egzempliorių gavau, su<text:s/></text:span><text:span text:style-name="T585">Naudingųjų iškasenų, esančių žemės savininkų ar<text:s/></text:span><text:span text:style-name="T586">naudotojų žemės sklypuose, naudojimo savo ūkio reikmėms</text:span><text:span text:style-name="T587"><text:s/>tvarkos aprašu susipažinau ir įsipareigoju laikytis:</text:span></text:p>
      <text:p text:style-name="P588"/>
      <text:p text:style-name="P589">(žemės savininko, kito naudotojo ar juridinio asmens atstovo parašas)</text:p>
      <text:p text:style-name="P590"/>
      <text:p text:style-name="P591"><text:span text:style-name="T592">(</text:span><text:span text:style-name="T593">žemės savininko, kito naudotojo ar juridinio asmens atstovo vardas ir pava</text:span><text:span text:style-name="T594">rdė)</text:span></text:p>
      <text:p text:style-name="P595"/>
      <text:p text:style-name="P596">(data)</text:p>
      <text:p text:style-name="P597"/>
      <text:p text:style-name="P598"/>
      <text:p text:style-name="P599"/>
      <text:soft-page-break/>
      <text:p text:style-name="P600">(formos tęsinys)</text:p>
      <text:p text:style-name="P601"/>
      <text:p text:style-name="P602">DUOMENYS APIE MAŽOJO KARJERO NAUDOJIMĄ</text:p>
      <text:p text:style-name="P603"><text:span text:style-name="T604">Pildo tikrinimą atlikęs AAD ar kitos institucijos pareigūnas</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Įrašo data</text:p>
          </table:table-cell>
          <table:table-cell table:style-name="TableCell613">
            <text:p text:style-name="P614">Patikrinimo rezultatai</text:p>
          </table:table-cell>
          <table:table-cell table:style-name="TableCell615">
            <text:p text:style-name="P616"><text:span text:style-name="T617">Tikrinusio pareigūno pareigos, vardas, pavardė, parašas</text:span></text:p>
          </table:table-cell>
        </table:table-row>
        <table:table-row table:style-name="TableRow618">
          <table:table-cell table:style-name="TableCell619">
            <text:p text:style-name="P620"/>
          </table:table-cell>
          <table:table-cell table:style-name="TableCell621">
            <text:p text:style-name="P622"/>
            <text:p text:style-name="P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ext:p text:style-name="P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ext:p text:style-name="P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ext:p text:style-name="P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ext:p text:style-name="P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ext:p text:style-name="P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ext:p text:style-name="P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ext:p text:style-name="P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ext:p text:style-name="P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ext:p text:style-name="P704"/>
            <text:p text:style-name="P705"/>
          </table:table-cell>
          <table:table-cell table:style-name="TableCell706">
            <text:p text:style-name="P707"/>
          </table:table-cell>
        </table:table-row>
      </table:table>
      <text:p text:style-name="P708"/>
      <text:p text:style-name="P709"><text:span text:style-name="T710">_________________________</text:span></text:p>
      <text:p text:style-name="P711">Priedo pakeitimai:</text:p>
      <text:p text:style-name="P712"><text:span text:style-name="T713">Nr.<text:s/></text:span><text:a xlink:href="https://www.e-tar.lt/portal/legalAct.html?documentId=4bd8b680f97e11e99681cd81dcdca52c" office:target-frame-name="_top" xlink:show="replace"><text:span text:style-name="T714">D1-634/3D-587</text:span></text:a><text:span text:style-name="T715">, 2019-10-25, paskelbta TAR 2019-10-28, i. k. 2019-17066</text:span></text:p>
      <text:p text:style-name="Normal"/>
      <text:section text:name="Sect3" text:style-name="S3">
        <text:soft-page-break/>
        <text:p text:style-name="P716">Naudingųjų iškasenų, esančių žemės<text:s/></text:p>
        <text:p text:style-name="P717">savininkų ar naudotojų žemės sklypuose,<text:s/></text:p>
        <text:p text:style-name="P718">naudojimo savo ūkio reikmėms tvarkos aprašo<text:s/></text:p>
        <text:p text:style-name="P719"><text:span text:style-name="T720">2</text:span><text:span text:style-name="T721"><text:s/>priedas</text:span></text:p>
        <text:p text:style-name="P722"/>
        <text:p text:style-name="P723"><text:span text:style-name="T724">(Prašymo formos pavyzdys)</text:span></text:p>
        <text:p text:style-name="P725"/>
        <text:p text:style-name="P726"><text:tab/></text:p>
        <text:p text:style-name="P727">(žemės savininko ar kito naudotojo vardas ir pavardė ar juridinio<text:s/>asmens pavadinimas)</text:p>
        <text:p text:style-name="P728"><text:tab/></text:p>
        <text:p text:style-name="P729">(fizinio ar juridinio asmens duomenys: adresas, telefonas)</text:p>
        <text:p text:style-name="P730"/>
        <text:p text:style-name="P731">Aplinkos apsaugos departamentui prie Aplinkos ministerijos</text:p>
        <text:p text:style-name="P732"/>
        <text:p text:style-name="P733"/>
        <text:p text:style-name="P734">PRAŠYMAS</text:p>
        <text:p text:style-name="P735">DĖL MAŽOJO KARJERO ĮREGISTRAVIMO / PERREGISTRAVIMO</text:p>
        <text:p text:style-name="P736"/>
        <text:p text:style-name="P737"><text:span text:style-name="T738">__________________________<text:s/></text:span><text:span text:style-name="T739">Nr</text:span><text:span text:style-name="T740">.</text:span><text:span text:style-name="T741"><text:note text:note-class="footnote" text:id="_ftn0"><text:note-citation>1</text:note-citation><text:note-body><text:p text:style-name="P742"><text:span text:style-name="T743"><text:s/>Pildo tik juridiniai asmenys.</text:span></text:p></text:note-body></text:note></text:span><text:span text:style-name="T744"><text:s/>________</text:span></text:p>
        <text:p text:style-name="P745">(data)<text:tab/><text:tab/></text:p>
        <text:p text:style-name="P746"/>
        <text:p text:style-name="P747"/>
        <text:p text:style-name="P748">Prašau įregistruoti / perregistruoti mano<text:s/><text:tab/></text:p>
        <text:soft-page-break/>
        <text:p text:style-name="P749"><text:span text:style-name="T750"><text:tab/></text:span><text:span text:style-name="T751">(nurodyti teisinį pagrindą)</text:span></text:p>
        <text:p text:style-name="P752"><text:tab/>naudojamame žemės sklype, esančiame</text:p>
        <text:p text:style-name="P753"><text:tab/><text:s/></text:p>
        <text:p text:style-name="P754">(adresas)</text:p>
        <text:p text:style-name="P755">_________________________________________________, naudingųjų iškasenų mažąjį karjerą.</text:p>
        <text:p text:style-name="P756"/>
        <text:p text:style-name="P757">Pateikiu šiuos duomenis apie numatomą<text:s/>įsirengti mažąjį karjerą:</text:p>
        <text:p text:style-name="P758">1. Naudingosios iškasenos pavadinimas<text:s/><text:tab/></text:p>
        <text:p text:style-name="P759">2. Naudingosios iškasenos panaudojimo savo ūkio reikmėms tikslai<text:s/><text:tab/></text:p>
        <text:p text:style-name="P760"><text:tab/></text:p>
        <text:p text:style-name="P761">3. Bendras savivaldybės teritorijoje naudojamos žemės sklypų plotas, ha<text:s/><text:tab/></text:p>
        <text:p text:style-name="P762">4. Pageidaujamas mažojo karjero plotas, ha<text:s/><text:tab/></text:p>
        <text:p text:style-name="P763"/>
        <text:p text:style-name="P764">PRIDEDAMA. Mažojo karjero paso projektas (jei karjeras perregistruojamas, pateikiamas mažojo karjero pasas).</text:p>
        <text:p text:style-name="P765"/>
        <text:p text:style-name="P766">Žemės savininkas (kitas naudotojas)<text:s/><text:tab/></text:p>
        <text:p text:style-name="P767"><text:span text:style-name="T768">(</text:span><text:span text:style-name="T769">parašas) (žemės savininko, naudotojo, juridinio asmens atstovo vardas ir pavardė)</text:span></text:p>
        <text:p text:style-name="P770">Priedo pakeitimai:</text:p>
        <text:p text:style-name="P771"><text:span text:style-name="T772">Nr.<text:s/></text:span><text:a xlink:href="https://www.e-tar.lt/portal/legalAct.html?documentId=4bd8b680f97e11e99681cd81dcdca52c" office:target-frame-name="_top" xlink:show="replace"><text:span text:style-name="T773">D1-634/3D-587</text:span></text:a><text:span text:style-name="T774">, 2019-10-25, paskelbta TAR 2019-10-28, i. k. 2019-17066</text:span></text:p>
        <text:p text:style-name="Normal"/>
        <text:p text:style-name="P775"/>
        <text:p text:style-name="P776"/>
        <text:p text:style-name="P777"><text:span text:style-name="T778">Pakeitimai:</text:span></text:p>
        <text:p text:style-name="P779"/>
        <text:soft-page-break/>
        <text:p text:style-name="P780"><text:span text:style-name="T781">1.</text:span></text:p>
        <text:p text:style-name="P782"><text:span text:style-name="T783">Lietuvos Respublikos žemės ūkio ministerija, Lietuvos Respublikos<text:s/></text:span><text:span text:style-name="T784">aplinkos ministerija, Įsakymas</text:span></text:p>
        <text:p text:style-name="P785"><text:span text:style-name="T786">Nr.<text:s/></text:span><text:a xlink:href="https://www.e-tar.lt/portal/legalAct.html?documentId=TAR.E60F8DE708F3" office:target-frame-name="_top" xlink:show="replace"><text:span text:style-name="T787">D1-980/3D-1062</text:span></text:a><text:span text:style-name="T788">, 2010-12-10, Žin., 2010, Nr. 147-7543 (2010-12-16), i. k. 110301MISAK/3D-1062</text:span></text:p>
        <text:p text:style-name="P789"><text:span text:style-name="T790">Dėl Lietuvos Respublikos aplinkos ministro ir<text:s/></text:span><text:span text:style-name="T791">Lietuvos Respublikos žemės ūkio ministro 2008 m. kovo 14 d. įsakymo Nr. D1-140/3D-141 "Dėl Naudingųjų iškasenų, esančių žemės savininkų ar naudotojų žemės sklypuose, naudojimo savo ūkio reikmėms tvarkos aprašo patvirtinimo" pakeitimo</text:span></text:p>
        <text:p text:style-name="P792"/>
        <text:p text:style-name="P793"><text:span text:style-name="T794">2.</text:span></text:p>
        <text:p text:style-name="P795"><text:span text:style-name="T796">Lietuvos Respublik</text:span><text:span text:style-name="T797">os žemės ūkio ministerija, Lietuvos Respublikos aplinkos ministerija, Įsakymas</text:span></text:p>
        <text:p text:style-name="P798"><text:span text:style-name="T799">Nr.<text:s/></text:span><text:a xlink:href="https://www.e-tar.lt/portal/legalAct.html?documentId=TAR.9297F0E344E5" office:target-frame-name="_top" xlink:show="replace"><text:span text:style-name="T800">D1-301/3D-304</text:span></text:a><text:span text:style-name="T801">, 2013-04-29, Žin., 2013, Nr. 46-2290 (2013-05-07), i. k. 113301MISAK1/3D-304</text:span></text:p>
        <text:p text:style-name="P802"><text:span text:style-name="T803">Dėl Lietuvos Respublikos aplinkos ministro ir Lietuvos Respublikos žemės ūkio ministro 2008 m. kovo 14 d. įsakymo Nr. D1-140/3D-141 "Dėl Naudingųjų iškasenų, esančių žemės savininkų ar naudotojų žemės sklypuose, naudojimo savo ūkio reikmėms tvarkos aprašo<text:s/></text:span><text:span text:style-name="T804">patvirtinimo" pakeitimo</text:span></text:p>
        <text:p text:style-name="P805"/>
        <text:p text:style-name="P806"><text:span text:style-name="T807">3.</text:span></text:p>
        <text:p text:style-name="P808"><text:span text:style-name="T809">Lietuvos Respublikos aplinkos ministerija, Lietuvos Respublikos žemės ūkio ministerija, Įsakymas</text:span></text:p>
        <text:p text:style-name="P810"><text:span text:style-name="T811">Nr.<text:s/></text:span><text:a xlink:href="https://www.e-tar.lt/portal/legalAct.html?documentId=4bd8b680f97e11e99681cd81dcdca52c" office:target-frame-name="_top" xlink:show="replace"><text:span text:style-name="T812">D1-634/3D-587</text:span></text:a><text:span text:style-name="T813">, 2019-10-25, pa</text:span><text:span text:style-name="T814">skelbta TAR 2019-10-28, i. k. 2019-17066</text:span></text:p>
        <text:p text:style-name="P815"><text:span text:style-name="T816">Dėl Lietuvos Respublikos aplinkos ministro ir Lietuvos Respublikos žemės ūkio ministro 2008 m. kovo 14 d. įsakymo Nr. D1-140/3D-141 „Dėl Naudingųjų iškasenų, esančių žemės savininkų ar naudotojų žemės sklypuose, nau</text:span><text:span text:style-name="T817">dojimo savo ūkio reikmėms tvarkos aprašo patvirtinimo“ pakeitimo</text:span></text:p>
        <text:p text:style-name="P818"/>
        <text:p text:style-name="P8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197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3229in"/>
      </style:footer-style>
    </style:page-layout>
    <style:style style:name="P59" style:parent-style-name="Header" style:family="paragraph">
      <style:paragraph-properties fo:text-align="center"/>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35"><text:page-number text:fixed="false">4</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2-17T07:12:00Z</meta:creation-date>
    <dc:date>2022-02-17T07:12:00Z</dc:date>
    <meta:template xlink:href="Normal.dotm" xlink:type="simple"/>
    <meta:editing-cycles>2</meta:editing-cycles>
    <meta:editing-duration>PT0S</meta:editing-duration>
    <meta:document-statistic meta:page-count="24" meta:paragraph-count="470" meta:word-count="3738" meta:character-count="28239" meta:row-count="924" meta:non-whitespace-character-count="24971"/>
  </office:meta>
</office:document-meta>
</file>