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language-asian="zh" style:country-asian="CN" fo:hyphenate="false"/>
    </style:style>
    <style:style style:name="P22" style:parent-style-name="Normal" style:family="paragraph">
      <style:paragraph-properties fo:text-align="center"/>
      <style:text-properties fo:font-weight="bold" style:font-weight-asian="bold" style:font-weight-complex="bold" style:language-asian="zh" style:country-asian="CN" fo:hyphenate="false"/>
    </style:style>
    <style:style style:name="P23" style:parent-style-name="Normal" style:family="paragraph">
      <style:paragraph-properties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6" style:parent-style-name="DefaultParagraphFont" style:family="text">
      <style:text-properties fo:font-weight="bold" style:font-weight-asian="bold" style:font-weight-complex="bold" style:language-asian="zh" style:country-asian="CN"/>
    </style:style>
    <style:style style:name="P27"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8"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9"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31"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text-position="super 66.6%" style:font-size-complex="12pt" style:language-asian="zh" style:country-asian="CN"/>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color="#000000"/>
    </style:style>
    <style:style style:name="P427" style:parent-style-name="Normal" style:master-page-name="MPF2" style:family="paragraph">
      <style:paragraph-properties fo:break-before="page" fo:margin-left="3.15in" style:page-number="1">
        <style:tab-stops/>
      </style:paragraph-properties>
      <style:text-properties fo:color="#000000" style:font-size-complex="12pt"/>
    </style:style>
    <style:style style:name="P433" style:parent-style-name="Normal" style:family="paragraph">
      <style:paragraph-properties fo:margin-left="3.15in">
        <style:tab-stops/>
      </style:paragraph-properties>
      <style:text-properties fo:color="#000000" style:font-size-complex="12pt"/>
    </style:style>
    <style:style style:name="P434" style:parent-style-name="Normal" style:family="paragraph">
      <style:paragraph-properties fo:margin-left="3.15in">
        <style:tab-stops/>
      </style:paragraph-properties>
      <style:text-properties fo:color="#000000" style:font-size-complex="12pt"/>
    </style:style>
    <style:style style:name="P435" style:parent-style-name="Normal" style:family="paragraph">
      <style:paragraph-properties fo:margin-left="3.1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left="3.15in">
        <style:tab-stops/>
      </style:paragraph-properties>
      <style:text-properties style:font-size-complex="12pt"/>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style:font-name-asian="Lucida Sans Unicode" style:font-name-complex="Arial" fo:font-weight="bold" style:font-weight-asian="bold" style:font-weight-complex="bold" style:font-size-complex="12pt" style:language-asian="lt" style:country-asian="LT"/>
    </style:style>
    <style:style style:name="P44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42" style:parent-style-name="Normal" style:family="paragraph">
      <style:paragraph-properties fo:widows="0" fo:orphans="0">
        <style:tab-stops>
          <style:tab-stop style:type="right" style:leader-style="solid" style:leader-text="_" style:position="6.693in"/>
        </style:tab-stops>
      </style:paragraph-properties>
      <style:text-properties fo:hyphenate="false"/>
    </style:style>
    <style:style style:name="T443" style:parent-style-name="DefaultParagraphFont" style:family="text">
      <style:text-properties style:font-name-asian="Courier New" style:font-name-complex="Arial" style:font-size-complex="12pt" style:language-asian="lt" style:country-asian="LT"/>
    </style:style>
    <style:style style:name="P444" style:parent-style-name="Normal" style:family="paragraph">
      <style:paragraph-properties fo:widows="0" fo:orphans="0">
        <style:tab-stops>
          <style:tab-stop style:type="center" style:position="2.8333in"/>
        </style:tab-stops>
      </style:paragraph-properties>
      <style:text-properties fo:hyphenate="false"/>
    </style:style>
    <style:style style:name="T445" style:parent-style-name="DefaultParagraphFont" style:family="text">
      <style:text-properties style:font-name-asian="Courier New" style:font-name-complex="Arial" style:font-size-complex="12pt" style:language-asian="lt" style:country-asian="LT"/>
    </style:style>
    <style:style style:name="T446"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T447"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T448"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T449"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P450"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451"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452" style:parent-style-name="Normal" style:family="paragraph">
      <style:paragraph-properties fo:widows="0" fo:orphans="0" fo:margin-left="3in" fo:text-indent="0.5in">
        <style:tab-stops/>
      </style:paragraph-properties>
      <style:text-properties style:font-name-asian="Courier New" style:font-name-complex="Arial" style:text-position="super 64.2%" fo:font-size="14pt" style:font-size-asian="14pt" style:font-size-complex="14pt" style:language-asian="lt" style:country-asian="LT" fo:hyphenate="false"/>
    </style:style>
    <style:style style:name="P453" style:parent-style-name="Normal" style:family="paragraph">
      <style:paragraph-properties fo:widows="0" fo:orphans="0">
        <style:tab-stops>
          <style:tab-stop style:type="right" style:leader-style="solid" style:leader-text="_" style:position="6.693in"/>
        </style:tab-stops>
      </style:paragraph-properties>
      <style:text-properties style:font-name-asian="Courier New" style:font-name-complex="Arial" style:font-size-complex="12pt" style:language-asian="lt" style:country-asian="LT" fo:hyphenate="false"/>
    </style:style>
    <style:style style:name="P454" style:parent-style-name="Normal" style:family="paragraph">
      <style:paragraph-properties fo:widows="0" fo:orphans="0">
        <style:tab-stops>
          <style:tab-stop style:type="center" style:position="3.6666in"/>
        </style:tab-stops>
      </style:paragraph-properties>
      <style:text-properties fo:hyphenate="false"/>
    </style:style>
    <style:style style:name="T455" style:parent-style-name="DefaultParagraphFont" style:family="text">
      <style:text-properties style:font-name-asian="Courier New" style:font-name-complex="Arial" style:font-size-complex="12pt" style:language-asian="lt" style:country-asian="LT"/>
    </style:style>
    <style:style style:name="T456"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P457"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458"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459"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size="11pt" style:font-size-asian="11pt" style:language-asian="zh" style:country-asian="CN"/>
    </style:style>
    <style:style style:name="P462" style:parent-style-name="Normal" style:family="paragraph">
      <style:paragraph-properties fo:widows="0" fo:orphans="0" fo:text-align="center"/>
      <style:text-properties fo:font-size="8pt" style:font-size-asian="8pt" style:font-size-complex="8pt" style:language-asian="zh" style:country-asian="CN" fo:hyphenate="false"/>
    </style:style>
    <style:style style:name="P463" style:parent-style-name="Normal" style:family="paragraph">
      <style:paragraph-properties fo:widows="0" fo:orphans="0" fo:text-align="center"/>
      <style:text-properties style:font-name-asian="Courier New" style:font-name-complex="Arial" style:font-size-complex="12pt" style:language-asian="lt" style:country-asian="LT"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style:font-name-asian="Courier New" style:font-name-complex="Arial" style:text-position="super 64.2%" fo:font-size="14pt" style:font-size-asian="14pt" style:font-size-complex="14pt" style:language-asian="lt" style:country-asian="LT"/>
    </style:style>
    <style:style style:name="T466"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467" style:parent-style-name="Normal" style:family="paragraph">
      <style:paragraph-properties fo:widows="0" fo:orphans="0" fo:text-align="center"/>
      <style:text-properties style:font-name-asian="Lucida Sans Unicode" style:font-name-complex="Arial" fo:font-size="14pt" style:font-size-asian="14pt" style:font-size-complex="14pt" style:language-asian="lt" style:country-asian="LT" fo:hyphenate="false"/>
    </style:style>
    <style:style style:name="P4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469" style:parent-style-name="Normal" style:family="paragraph">
      <style:paragraph-properties fo:widows="0" fo:orphans="0" fo:margin-left="1in" fo:text-indent="1in">
        <style:tab-stops/>
      </style:paragraph-properties>
      <style:text-properties fo:hyphenate="false"/>
    </style:style>
    <style:style style:name="T470"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47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72" style:parent-style-name="Normal" style:family="paragraph">
      <style:paragraph-properties fo:widows="0" fo:orphans="0"/>
      <style:text-properties style:font-name-asian="Courier New" style:font-name-complex="Arial" fo:text-transform="uppercase" style:font-size-complex="12pt" style:language-asian="lt" style:country-asian="LT" fo:hyphenate="false"/>
    </style:style>
    <style:style style:name="P473" style:parent-style-name="Normal" style:family="paragraph">
      <style:paragraph-properties fo:widows="0" fo:orphans="0"/>
      <style:text-properties style:font-name-asian="Courier New" style:font-name-complex="Arial" fo:font-weight="bold" style:font-weight-asian="bold" style:font-size-complex="12pt" style:language-asian="lt" style:country-asian="LT" fo:hyphenate="false"/>
    </style:style>
    <style:style style:name="P47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475" style:parent-style-name="Normal" style:family="paragraph">
      <style:paragraph-properties fo:widows="0" fo:orphans="0" fo:margin-left="0.5in" fo:text-indent="-0.25in">
        <style:tab-stops/>
      </style:paragraph-properties>
      <style:text-properties style:font-name-asian="Courier New" style:font-name-complex="Arial" style:font-size-complex="12pt" style:language-asian="lt" style:country-asian="LT" fo:hyphenate="false"/>
    </style:style>
    <style:style style:name="P476" style:parent-style-name="Normal" style:family="paragraph">
      <style:paragraph-properties fo:widows="0" fo:orphans="0" fo:text-indent="1in">
        <style:tab-stops>
          <style:tab-stop style:type="left" style:position="0.2958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477"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78"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79"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80"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481" style:parent-style-name="Normal" style:family="paragraph">
      <style:paragraph-properties fo:margin-left="0.5in" fo:text-indent="0.5in">
        <style:tab-stops/>
      </style:paragraph-properties>
      <style:text-properties style:font-name-asian="Courier New" style:font-name-complex="Arial" style:text-position="super 64.2%" fo:font-size="14pt" style:font-size-asian="14pt" style:font-size-complex="14pt" style:language-asian="lt" style:country-asian="LT" fo:hyphenate="false"/>
    </style:style>
    <style:style style:name="P482"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83"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84"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85"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486" style:parent-style-name="Normal" style:family="paragraph">
      <style:paragraph-properties fo:widows="0" fo:orphans="0" fo:margin-left="0.5in" fo:text-indent="0.2958in">
        <style:tab-stops>
          <style:tab-stop style:type="left" style:position="-0.2041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487"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88"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89" style:parent-style-name="Normal" style:family="paragraph">
      <style:paragraph-properties fo:widows="0" fo:orphans="0">
        <style:tab-stops>
          <style:tab-stop style:type="left" style:position="0.2958in"/>
        </style:tab-stops>
      </style:paragraph-properties>
      <style:text-properties style:font-name-asian="Courier New" style:font-name-complex="Arial" style:font-size-complex="12pt" style:language-asian="lt" style:country-asian="LT" fo:hyphenate="false"/>
    </style:style>
    <style:style style:name="P490" style:parent-style-name="Normal" style:family="paragraph">
      <style:paragraph-properties fo:widows="0" fo:orphans="0" fo:margin-left="0.5in" fo:text-indent="-0.25in">
        <style:tab-stops>
          <style:tab-stop style:type="left" style:position="-0.2041in"/>
        </style:tab-stops>
      </style:paragraph-properties>
      <style:text-properties style:font-name-asian="Courier New" style:font-name-complex="Arial" style:font-size-complex="12pt" style:language-asian="lt" style:country-asian="LT" fo:hyphenate="false"/>
    </style:style>
    <style:style style:name="P491" style:parent-style-name="Normal" style:family="paragraph">
      <style:paragraph-properties fo:widows="0" fo:orphans="0" fo:text-indent="1in">
        <style:tab-stops>
          <style:tab-stop style:type="left" style:position="0.2958in"/>
        </style:tab-stops>
      </style:paragraph-properties>
      <style:text-properties style:font-name-asian="Courier New" style:font-name-complex="Arial" style:text-position="sub 64.2%" fo:font-size="14pt" style:font-size-asian="14pt" style:font-size-complex="14pt" style:language-asian="lt" style:country-asian="LT" fo:hyphenate="false"/>
    </style:style>
    <style:style style:name="P492" style:parent-style-name="Normal" style:family="paragraph">
      <style:paragraph-properties fo:break-before="page"/>
      <style:text-properties style:font-name-asian="Lucida Sans Unicode" style:font-name-complex="Arial" fo:font-weight="bold" style:font-weight-asian="bold" style:font-size-complex="12pt" style:language-asian="lt" style:country-asian="LT" fo:hyphenate="false"/>
    </style:style>
    <style:style style:name="P493" style:parent-style-name="Normal" style:family="paragraph">
      <style:paragraph-properties fo:text-align="center"/>
      <style:text-properties style:font-name-complex="Arial" fo:font-weight="bold" style:font-weight-asian="bold" style:font-size-complex="12pt" style:language-asian="zh" style:country-asian="CN" fo:hyphenate="false"/>
    </style:style>
    <style:style style:name="P494" style:parent-style-name="Normal" style:family="paragraph">
      <style:paragraph-properties fo:text-align="justify"/>
      <style:text-properties style:font-name-complex="Arial" style:font-size-complex="12pt" fo:language="pl" fo:country="PL" style:language-asian="zh" style:country-asian="CN" fo:hyphenate="false"/>
    </style:style>
    <style:style style:name="P495"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496" style:parent-style-name="Normal" style:family="paragraph">
      <style:paragraph-properties fo:widows="0" fo:orphans="0" fo:text-align="center"/>
      <style:text-properties style:font-name-asian="Lucida Sans Unicode" style:font-name-complex="Arial" fo:font-weight="bold" style:font-weight-asian="bold" style:font-size-complex="12pt" style:language-asian="lt" style:country-asian="LT" fo:hyphenate="false"/>
    </style:style>
    <style:style style:name="P497"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TableColumn499" style:family="table-column">
      <style:table-column-properties style:column-width="2.2305in" style:use-optimal-column-width="false"/>
    </style:style>
    <style:style style:name="TableColumn500" style:family="table-column">
      <style:table-column-properties style:column-width="2.2305in" style:use-optimal-column-width="false"/>
    </style:style>
    <style:style style:name="TableColumn501" style:family="table-column">
      <style:table-column-properties style:column-width="2.2312in" style:use-optimal-column-width="false"/>
    </style:style>
    <style:style style:name="Table498" style:family="table">
      <style:table-properties style:width="6.6923in" fo:margin-left="0in" table:align="left"/>
    </style:style>
    <style:style style:name="TableRow502" style:family="table-row">
      <style:table-row-properties style:min-row-height="2.6701in" style:use-optimal-row-height="false"/>
    </style:style>
    <style:style style:name="TableCell503" style:family="table-cell">
      <style:table-cell-properties fo:border-top="0.0034in solid #000000" fo:border-left="0.0034in solid #000000" fo:border-bottom="none" fo:border-right="none" fo:padding-top="0.0381in" fo:padding-left="0.0381in" fo:padding-bottom="0.0381in" fo:padding-right="0.0381in"/>
    </style:style>
    <style:style style:name="P504" style:parent-style-name="Normal" style:family="paragraph">
      <style:paragraph-properties fo:widows="0" fo:orphans="0" text:number-lines="false" style:snap-to-layout-grid="false"/>
      <style:text-properties style:font-name="Arial" style:font-name-asian="Lucida Sans Unicode" style:font-name-complex="Arial" style:font-size-complex="12pt" style:language-asian="lt" style:country-asian="LT" fo:hyphenate="false"/>
    </style:style>
    <style:style style:name="P505"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506"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507"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508"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Cell509" style:family="table-cell">
      <style:table-cell-properties fo:border-top="0.0034in solid #000000" fo:border-left="none" fo:border-bottom="0.0034in solid #000000" fo:border-right="none" style:vertical-align="bottom" fo:padding-top="0.0381in" fo:padding-left="0.0381in" fo:padding-bottom="0.0381in" fo:padding-right="0.0381in"/>
    </style:style>
    <style:style style:name="P510" style:parent-style-name="Normal" style:family="paragraph">
      <style:paragraph-properties fo:widows="0" fo:orphans="0" text:number-lines="false" fo:text-align="center"/>
      <style:text-properties style:font-name="Arial" style:font-name-asian="Lucida Sans Unicode" style:font-name-complex="Arial" style:font-size-complex="12pt" style:language-asian="lt" style:country-asian="LT" fo:hyphenate="false"/>
    </style:style>
    <style:style style:name="P511"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512"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513" style:parent-style-name="Normal" style:family="paragraph">
      <style:paragraph-properties fo:widows="0" fo:orphans="0" text:number-lines="false" fo:text-align="center"/>
      <style:text-properties style:font-name-asian="Lucida Sans Unicode" style:font-name-complex="Arial" style:font-size-complex="12pt" style:language-asian="lt" style:country-asian="LT" fo:hyphenate="false"/>
    </style:style>
    <style:style style:name="P514" style:parent-style-name="Normal" style:family="paragraph">
      <style:paragraph-properties fo:widows="0" fo:orphans="0" text:number-lines="false" fo:text-align="center"/>
      <style:text-properties fo:hyphenate="false"/>
    </style:style>
    <style:style style:name="T515" style:parent-style-name="DefaultParagraphFont" style:family="text">
      <style:text-properties style:font-name-asian="Lucida Sans Unicode" style:font-name-complex="Arial" style:font-size-complex="12pt" style:language-asian="lt" style:country-asian="LT"/>
    </style:style>
    <style:style style:name="TableCell516" style:family="table-cell">
      <style:table-cell-properties fo:border-top="0.0034in solid #000000" fo:border-left="none" fo:border-bottom="none" fo:border-right="0.0034in solid #000000" fo:padding-top="0.0381in" fo:padding-left="0.0381in" fo:padding-bottom="0.0381in" fo:padding-right="0.0381in"/>
    </style:style>
    <style:style style:name="P517"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P518"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519" style:parent-style-name="Normal" style:family="paragraph">
      <style:paragraph-properties fo:widows="0" fo:orphans="0" text:number-lines="false"/>
      <style:text-properties style:font-name-asian="Lucida Sans Unicode" style:font-name-complex="Arial" style:font-size-complex="12pt" style:language-asian="lt" style:country-asian="LT" fo:hyphenate="false"/>
    </style:style>
    <style:style style:name="P520" style:parent-style-name="Normal" style:family="paragraph">
      <style:paragraph-properties fo:widows="0" fo:orphans="0" text:number-lines="false"/>
      <style:text-properties style:font-name="Arial" style:font-name-asian="Lucida Sans Unicode" style:font-name-complex="Arial" style:font-size-complex="12pt" style:language-asian="lt" style:country-asian="LT" fo:hyphenate="false"/>
    </style:style>
    <style:style style:name="TableRow521" style:family="table-row">
      <style:table-row-properties style:min-row-height="1.7756in" style:use-optimal-row-height="false"/>
    </style:style>
    <style:style style:name="TableCell522" style:family="table-cell">
      <style:table-cell-properties fo:border-top="none" fo:border-left="0.0034in solid #000000" fo:border-bottom="none" fo:border-right="0.0034in solid #000000"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524" style:family="table-cell">
      <style:table-cell-properties fo:border="0.0034in solid #000000" style:vertical-align="bottom" fo:padding-top="0.0381in" fo:padding-left="0.0381in" fo:padding-bottom="0.0381in" fo:padding-right="0.0381in"/>
    </style:style>
    <style:style style:name="P525" style:parent-style-name="Normal" style:family="paragraph">
      <style:paragraph-properties fo:widows="0" fo:orphans="0" text:number-lines="false" style:snap-to-layout-grid="false" fo:text-align="center"/>
      <style:text-properties fo:hyphenate="false"/>
    </style:style>
    <style:style style:name="T526" style:parent-style-name="DefaultParagraphFont" style:family="text">
      <style:text-properties style:font-name-asian="Lucida Sans Unicode" style:font-name-complex="Arial" style:font-size-complex="12pt" fo:language="en" fo:country="GB" style:language-asian="lt" style:country-asian="LT"/>
    </style:style>
    <style:style style:name="P527" style:parent-style-name="Normal" style:family="paragraph">
      <style:paragraph-properties fo:widows="0" fo:orphans="0" text:number-lines="false" style:snap-to-layout-grid="false" fo:text-align="center"/>
      <style:text-properties style:font-name-asian="Lucida Sans Unicode" style:font-name-complex="Arial" style:font-size-complex="12pt" fo:language="en" fo:country="GB" style:language-asian="lt" style:country-asian="LT" fo:hyphenate="false"/>
    </style:style>
    <style:style style:name="P528" style:parent-style-name="Normal" style:family="paragraph">
      <style:paragraph-properties fo:widows="0" fo:orphans="0" text:number-lines="false" style:snap-to-layout-grid="false" fo:text-align="center"/>
      <style:text-properties fo:hyphenate="false"/>
    </style:style>
    <style:style style:name="T529" style:parent-style-name="DefaultParagraphFont" style:family="text">
      <style:text-properties style:font-name-asian="Lucida Sans Unicode" style:font-name-complex="Arial" style:font-size-complex="12pt" fo:language="en" fo:country="GB" style:language-asian="lt" style:country-asian="LT"/>
    </style:style>
    <style:style style:name="TableCell530" style:family="table-cell">
      <style:table-cell-properties fo:border-top="none" fo:border-left="0.0034in solid #000000" fo:border-bottom="none" fo:border-right="0.0034in solid #000000" fo:padding-top="0.0381in" fo:padding-left="0.0381in" fo:padding-bottom="0.0381in" fo:padding-right="0.0381in"/>
    </style:style>
    <style:style style:name="P531"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Row532" style:family="table-row">
      <style:table-row-properties style:min-row-height="2.6701in" style:use-optimal-row-height="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535" style:family="table-cell">
      <style:table-cell-properties fo:border-top="0.0034in solid #000000" fo:border-left="none" fo:border-bottom="0.0034in solid #000000" fo:border-right="none" fo:padding-top="0.0381in" fo:padding-left="0.0381in" fo:padding-bottom="0.0381in" fo:padding-right="0.0381in"/>
    </style:style>
    <style:style style:name="P536"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TableCell537" style:family="table-cell">
      <style:table-cell-properties fo:border-top="none" fo:border-left="none" fo:border-bottom="0.0034in solid #000000" fo:border-right="0.0034in solid #000000" fo:padding-top="0.0381in" fo:padding-left="0.0381in" fo:padding-bottom="0.0381in" fo:padding-right="0.0381in"/>
    </style:style>
    <style:style style:name="P538" style:parent-style-name="Normal" style:family="paragraph">
      <style:paragraph-properties fo:widows="0" fo:orphans="0" text:number-lines="false" style:snap-to-layout-grid="false"/>
      <style:text-properties style:font-name="Arial" style:font-name-asian="Lucida Sans Unicode" style:font-name-complex="Arial" style:font-size-complex="12pt" fo:language="en" fo:country="GB" style:language-asian="lt" style:country-asian="LT" fo:hyphenate="false"/>
    </style:style>
    <style:style style:name="P539" style:parent-style-name="Normal" style:family="paragraph">
      <style:paragraph-properties fo:widows="0" fo:orphans="0" fo:text-align="justify"/>
      <style:text-properties style:font-name="Arial" style:font-name-asian="Lucida Sans Unicode" style:font-name-complex="Arial" fo:font-size="10pt" style:font-size-asian="10pt" style:font-size-complex="12pt" fo:language="en" fo:country="GB" style:language-asian="lt" style:country-asian="LT" fo:hyphenate="false"/>
    </style:style>
    <style:style style:name="P540" style:parent-style-name="Normal" style:family="paragraph">
      <style:paragraph-properties fo:break-before="page" fo:text-align="center"/>
      <style:text-properties fo:hyphenate="false"/>
    </style:style>
    <style:style style:name="T541" style:parent-style-name="DefaultParagraphFont" style:family="text">
      <style:text-properties style:font-name-complex="Arial" fo:font-weight="bold" style:font-weight-asian="bold" style:font-size-complex="12pt" style:language-asian="zh" style:country-asian="CN"/>
    </style:style>
    <style:style style:name="T542" style:parent-style-name="DefaultParagraphFont" style:family="text">
      <style:text-properties style:font-name-complex="Arial" fo:font-weight="bold" style:font-weight-asian="bold" style:font-size-complex="12pt" style:language-asian="zh" style:country-asian="CN"/>
    </style:style>
    <style:style style:name="P543" style:parent-style-name="Normal" style:family="paragraph">
      <style:paragraph-properties fo:text-align="justify"/>
      <style:text-properties style:font-name-complex="Arial" style:font-size-complex="12pt" fo:language="en" fo:country="GB" style:language-asian="zh" style:country-asian="CN" fo:hyphenate="false"/>
    </style:style>
    <style:style style:name="P544" style:parent-style-name="Normal" style:family="paragraph">
      <style:paragraph-properties fo:widows="0" fo:orphans="0" fo:text-align="center"/>
      <style:text-properties style:font-name-asian="Lucida Sans Unicode" style:font-name-complex="Arial" fo:font-weight="bold" style:font-weight-asian="bold" style:font-size-complex="12pt" fo:language="en" fo:country="GB" style:language-asian="lt" style:country-asian="LT" fo:hyphenate="false"/>
    </style:style>
    <style:style style:name="P545"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546"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547" style:parent-style-name="Normal" style:family="paragraph">
      <style:paragraph-properties fo:widows="0" fo:orphans="0" fo:text-align="justify"/>
      <style:text-properties style:font-name-asian="Lucida Sans Unicode" style:font-name-complex="Arial" style:font-size-complex="12pt" fo:language="en" fo:country="GB" style:language-asian="lt" style:country-asian="LT" fo:hyphenate="false"/>
    </style:style>
    <style:style style:name="P5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4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51" style:parent-style-name="Normal" style:family="paragraph">
      <style:paragraph-properties fo:widows="0" fo:orphans="0" fo:text-align="justify">
        <style:tab-stops>
          <style:tab-stop style:type="center" style:position="4.5in"/>
        </style:tab-stops>
      </style:paragraph-properties>
      <style:text-properties fo:hyphenate="false"/>
    </style:style>
    <style:style style:name="T552" style:parent-style-name="DefaultParagraphFont" style:family="text">
      <style:text-properties style:font-name-asian="Lucida Sans Unicode" style:font-name-complex="Arial" style:font-size-complex="12pt" style:language-asian="lt" style:country-asian="LT"/>
    </style:style>
    <style:style style:name="P553"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54"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5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5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58" style:parent-style-name="Normal" style:family="paragraph">
      <style:paragraph-properties fo:widows="0" fo:orphans="0" fo:margin-left="0.5in" fo:text-indent="0.5in">
        <style:tab-stops/>
      </style:paragraph-properties>
      <style:text-properties style:font-name-asian="Lucida Sans Unicode" style:font-name-complex="Arial" style:text-position="super 64.2%" fo:font-size="14pt" style:font-size-asian="14pt" style:font-size-complex="14pt" style:language-asian="lt" style:country-asian="LT" fo:hyphenate="false"/>
    </style:style>
    <style:style style:name="P559"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6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3" style:parent-style-name="Normal" style:family="paragraph">
      <style:paragraph-properties fo:widows="0" fo:orphans="0" fo:text-align="justify"/>
      <style:text-properties style:font-name-asian="Lucida Sans Unicode" style:font-name-complex="Arial" style:font-size-complex="12pt" fo:background-color="#00FF00" style:language-asian="lt" style:country-asian="LT" fo:hyphenate="false"/>
    </style:style>
    <style:style style:name="P56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7"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69" style:parent-style-name="Normal" style:family="paragraph">
      <style:paragraph-properties fo:widows="0" fo:orphans="0" fo:text-align="justify">
        <style:tab-stops>
          <style:tab-stop style:type="center" style:position="4.3333in"/>
        </style:tab-stops>
      </style:paragraph-properties>
      <style:text-properties fo:hyphenate="false"/>
    </style:style>
    <style:style style:name="T570" style:parent-style-name="DefaultParagraphFont" style:family="text">
      <style:text-properties style:font-name-asian="Lucida Sans Unicode" style:font-name-complex="Arial" style:font-size-complex="12pt" style:language-asian="lt" style:country-asian="LT"/>
    </style:style>
    <style:style style:name="T571"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T572"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P57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name-complex="Arial" style:font-size-complex="12pt" style:language-asian="lt" style:country-asian="LT" fo:hyphenate="false"/>
    </style:style>
    <style:style style:name="P574"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75"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76"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77" style:parent-style-name="Normal" style:family="paragraph">
      <style:paragraph-properties fo:widows="0" fo:orphans="0" fo:text-align="justify"/>
      <style:text-properties style:font-name-asian="Lucida Sans Unicode" style:font-name-complex="Arial" style:font-size-complex="12pt" style:language-asian="lt" style:country-asian="LT" fo:hyphenate="false"/>
    </style:style>
    <style:style style:name="P578" style:parent-style-name="Normal" style:family="paragraph">
      <style:paragraph-properties fo:widows="0" fo:orphans="0" fo:text-align="justify"/>
      <style:text-properties fo:hyphenate="false"/>
    </style:style>
    <style:style style:name="T579" style:parent-style-name="DefaultParagraphFont" style:family="text">
      <style:text-properties style:font-name-asian="Lucida Sans Unicode" style:font-name-complex="Arial" style:font-size-complex="12pt" style:language-asian="lt" style:country-asian="LT"/>
    </style:style>
    <style:style style:name="T580" style:parent-style-name="DefaultParagraphFont" style:family="text">
      <style:text-properties style:font-name-complex="Arial" style:font-size-complex="12pt" style:language-asian="lt" style:country-asian="LT"/>
    </style:style>
    <style:style style:name="T581" style:parent-style-name="DefaultParagraphFont" style:family="text">
      <style:text-properties style:font-name-asian="Lucida Sans Unicode" style:font-name-complex="Arial" style:font-size-complex="12pt" style:language-asian="lt" style:country-asian="LT"/>
    </style:style>
    <style:style style:name="P58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style:font-name-asian="Lucida Sans Unicode" style:font-name-complex="Arial" style:font-size-complex="12pt" style:language-asian="lt" style:country-asian="LT" fo:hyphenate="false"/>
    </style:style>
    <style:style style:name="P583" style:parent-style-name="Normal" style:family="paragraph">
      <style:paragraph-properties fo:widows="0" fo:orphans="0"/>
      <style:text-properties style:font-name-asian="Lucida Sans Unicode" style:font-name-complex="Arial" style:text-position="super 64.2%" fo:font-size="14pt" style:font-size-asian="14pt" style:font-size-complex="14pt" style:language-asian="lt" style:country-asian="LT" fo:hyphenate="false"/>
    </style:style>
    <style:style style:name="P584"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Lucida Sans Unicode" style:font-name-complex="Arial" style:text-position="super 66.6%" style:font-size-complex="12pt" style:language-asian="lt" style:country-asian="LT" fo:hyphenate="false"/>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style:font-name-asian="Lucida Sans Unicode" style:font-name-complex="Arial" style:text-position="super 64.2%" fo:font-size="14pt" style:font-size-asian="14pt" style:font-size-complex="14pt" style:language-asian="lt" style:country-asian="LT"/>
    </style:style>
    <style:style style:name="T587" style:parent-style-name="DefaultParagraphFont" style:family="text">
      <style:text-properties style:text-position="super 64.2%" fo:font-size="14pt" style:font-size-asian="14pt" style:font-size-complex="14pt" style:language-asian="zh" style:country-asian="CN"/>
    </style:style>
    <style:style style:name="P588"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Lucida Sans Unicode" style:font-name-complex="Arial" style:text-position="super 66.6%" style:font-size-complex="12pt" style:language-asian="lt" style:country-asian="LT" fo:hyphenate="false"/>
    </style:style>
    <style:style style:name="P589" style:parent-style-name="Normal" style:family="paragraph">
      <style:paragraph-properties fo:widows="0" fo:orphans="0" fo:text-indent="1.25in"/>
      <style:text-properties style:font-name-asian="Lucida Sans Unicode" style:font-name-complex="Arial" style:text-position="super 64.2%" fo:font-size="14pt" style:font-size-asian="14pt" style:font-size-complex="14pt" style:language-asian="lt" style:country-asian="LT" fo:hyphenate="false"/>
    </style:style>
    <style:style style:name="P590" style:parent-style-name="Normal" style:family="paragraph">
      <style:paragraph-properties fo:text-align="justify"/>
      <style:text-properties style:font-name-complex="Arial" style:font-size-complex="12pt" style:language-asian="zh" style:country-asian="CN" fo:hyphenate="false"/>
    </style:style>
    <style:style style:name="P591" style:parent-style-name="Normal" style:family="paragraph">
      <style:paragraph-properties fo:text-align="justify"/>
      <style:text-properties style:font-name-complex="Arial" style:font-size-complex="12pt" style:language-asian="zh" style:country-asian="CN" fo:hyphenate="false"/>
    </style:style>
    <style:style style:name="P592" style:parent-style-name="Normal" style:family="paragraph">
      <style:paragraph-properties fo:break-before="page"/>
      <style:text-properties style:font-name-complex="Arial" style:font-size-complex="12pt" style:language-asian="zh" style:country-asian="CN" fo:hyphenate="false"/>
    </style:style>
    <style:style style:name="P593" style:parent-style-name="Normal" style:family="paragraph">
      <style:paragraph-properties fo:text-align="center"/>
      <style:text-properties style:font-name-complex="Arial" fo:font-weight="bold" style:font-weight-asian="bold" style:font-size-complex="12pt" style:language-asian="zh" style:country-asian="CN" fo:hyphenate="false"/>
    </style:style>
    <style:style style:name="P594" style:parent-style-name="Normal" style:family="paragraph">
      <style:paragraph-properties fo:text-align="justify"/>
      <style:text-properties style:font-name-complex="Arial" style:font-size-complex="12pt" style:language-asian="zh" style:country-asian="CN" fo:hyphenate="false"/>
    </style:style>
    <style:style style:name="P595" style:parent-style-name="Normal" style:family="paragraph">
      <style:paragraph-properties fo:widows="0" fo:orphans="0" fo:text-align="center"/>
      <style:text-properties style:font-name-asian="Courier New" style:font-name-complex="Arial" fo:font-weight="bold" style:font-weight-asian="bold" style:font-size-complex="12pt" style:language-asian="lt" style:country-asian="LT"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style:font-name-asian="Courier New" style:font-name-complex="Arial" fo:font-style="italic" style:font-style-asian="italic" style:text-position="super 64.2%" fo:font-size="14pt" style:font-size-asian="14pt" style:font-size-complex="14pt" style:language-asian="lt" style:country-asian="LT"/>
    </style:style>
    <style:style style:name="P59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olumn600" style:family="table-column">
      <style:table-column-properties style:column-width="0.6659in"/>
    </style:style>
    <style:style style:name="TableColumn601" style:family="table-column">
      <style:table-column-properties style:column-width="3.7402in"/>
    </style:style>
    <style:style style:name="TableColumn602" style:family="table-column">
      <style:table-column-properties style:column-width="1.9687in"/>
    </style:style>
    <style:style style:name="Table599" style:family="table">
      <style:table-properties style:width="6.375in"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style:font-name-asian="Courier New" style:font-name-complex="Arial" fo:font-weight="bold" style:font-weight-asian="bold" fo:font-size="10pt" style:font-size-asian="10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style:font-name-asian="Courier New" style:font-name-complex="Arial" fo:font-weight="bold" style:font-weight-asian="bold" fo:font-size="10pt" style:font-size-asian="10pt" style:language-asian="lt" style:country-asian="L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style:font-name-asian="Courier New" style:font-name-complex="Arial" fo:font-weight="bold" style:font-weight-asian="bold"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1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1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2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2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3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3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4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4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5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5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6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6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7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7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7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8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8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89"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97"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698"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701" style:parent-style-name="Normal" style:family="paragraph">
      <style:paragraph-properties fo:widows="0" fo:orphans="0"/>
      <style:text-properties style:font-name-asian="Courier New" style:font-name-complex="Arial" style:font-size-complex="12pt" style:language-asian="lt" style:country-asian="LT"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style:font-name-asian="Courier New" style:font-name-complex="Arial"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709" style:parent-style-name="Normal" style:family="paragraph">
      <style:paragraph-properties fo:margin-left="3.5437in">
        <style:tab-stops/>
      </style:paragraph-properties>
      <style:text-properties style:font-size-complex="12pt" style:language-asian="zh" style:country-asian="CN" fo:hyphenate="false"/>
    </style:style>
    <style:style style:name="P710" style:parent-style-name="Normal" style:family="paragraph">
      <style:paragraph-properties fo:margin-left="3.5437in">
        <style:tab-stops/>
      </style:paragraph-properties>
      <style:text-properties style:font-size-complex="12pt" style:language-asian="zh" style:country-asian="CN" fo:hyphenate="false"/>
    </style:style>
    <style:style style:name="P711" style:parent-style-name="Normal" style:family="paragraph">
      <style:paragraph-properties fo:margin-left="3.5437in">
        <style:tab-stops/>
      </style:paragraph-properties>
      <style:text-properties style:font-size-complex="12pt" style:language-asian="zh" style:country-asian="CN" fo:hyphenate="false"/>
    </style:style>
    <style:style style:name="P712" style:parent-style-name="Normal" style:family="paragraph">
      <style:paragraph-properties fo:margin-left="3.5437in">
        <style:tab-stops/>
      </style:paragraph-properties>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P715" style:parent-style-name="Normal" style:family="paragraph">
      <style:text-properties style:font-size-complex="12pt" style:language-asian="zh" style:country-asian="CN" fo:hyphenate="false"/>
    </style:style>
    <style:style style:name="P716" style:parent-style-name="Normal" style:family="paragraph">
      <style:paragraph-properties fo:text-align="center"/>
      <style:text-properties fo:hyphenate="false"/>
    </style:style>
    <style:style style:name="T717" style:parent-style-name="DefaultParagraphFont" style:family="text">
      <style:text-properties fo:font-weight="bold" style:font-weight-asian="bold" style:font-weight-complex="bold" style:font-size-complex="12pt" style:language-asian="zh" style:country-asian="CN"/>
    </style:style>
    <style:style style:name="P718" style:parent-style-name="Normal" style:family="paragraph">
      <style:paragraph-properties fo:text-align="justify"/>
      <style:text-properties style:font-size-complex="12pt" style:language-asian="zh" style:country-asian="CN" fo:hyphenate="false"/>
    </style:style>
    <style:style style:name="P7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20" style:parent-style-name="Normal" style:family="paragraph">
      <style:paragraph-properties fo:margin-left="0.5in" fo:text-indent="0.5in">
        <style:tab-stops/>
      </style:paragraph-properties>
      <style:text-properties style:text-position="super 64.2%" fo:font-size="14pt" style:font-size-asian="14pt" style:font-size-complex="14pt" style:language-asian="zh" style:country-asian="CN" fo:hyphenate="false"/>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22" style:parent-style-name="Normal" style:family="paragraph">
      <style:paragraph-properties fo:margin-left="1in" fo:text-indent="0.5in">
        <style:tab-stops/>
      </style:paragraph-properties>
      <style:text-properties style:text-position="super 64.2%" fo:font-size="14pt" style:font-size-asian="14pt" style:font-size-complex="14pt" style:language-asian="zh" style:country-asian="CN" fo:hyphenate="false"/>
    </style:style>
    <style:style style:name="P723" style:parent-style-name="Normal" style:family="paragraph">
      <style:paragraph-properties>
        <style:tab-stops>
          <style:tab-stop style:type="right" style:leader-style="solid" style:leader-text="_" style:position="6.693in"/>
        </style:tab-stops>
      </style:paragraph-properties>
      <style:text-properties style:language-asian="zh" style:country-asian="CN" fo:hyphenate="false"/>
    </style:style>
    <style:style style:name="P724" style:parent-style-name="Normal" style:family="paragraph">
      <style:text-properties style:font-size-complex="12pt" style:language-asian="zh" style:country-asian="CN" fo:hyphenate="false"/>
    </style:style>
    <style:style style:name="P725" style:parent-style-name="Normal" style:family="paragraph">
      <style:text-properties style:font-size-complex="12pt" style:language-asian="zh" style:country-asian="CN" fo:hyphenate="false"/>
    </style:style>
    <style:style style:name="P726" style:parent-style-name="Normal" style:family="paragraph">
      <style:text-properties style:font-size-complex="12pt" style:language-asian="zh" style:country-asian="CN" fo:hyphenate="false"/>
    </style:style>
    <style:style style:name="P72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2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29" style:parent-style-name="Normal" style:family="paragraph">
      <style:paragraph-properties fo:text-align="justify"/>
      <style:text-properties style:font-size-complex="12pt" style:language-asian="zh" style:country-asian="CN"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size="11pt" style:font-size-asian="11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fo:font-size="11pt" style:font-size-asian="11pt" style:language-asian="zh" style:country-asian="CN"/>
    </style:style>
    <style:style style:name="T734" style:parent-style-name="DefaultParagraphFont" style:family="text">
      <style:text-properties style:text-position="super 63.6%" fo:font-size="11pt" style:font-size-asian="11pt" style:language-asian="zh" style:country-asian="CN"/>
    </style:style>
    <style:style style:name="P735" style:parent-style-name="Normal" style:family="paragraph">
      <style:text-properties fo:hyphenate="false"/>
    </style:style>
    <style:style style:name="T736" style:parent-style-name="DefaultParagraphFont" style:family="text">
      <style:text-properties fo:font-size="10pt" style:font-size-asian="10pt" style:language-asian="zh" style:country-asian="CN"/>
    </style:style>
    <style:style style:name="T737" style:parent-style-name="DefaultParagraphFont" style:family="text">
      <style:text-properties fo:font-size="11pt" style:font-size-asian="11pt" style:language-asian="zh" style:country-asian="CN"/>
    </style:style>
    <style:style style:name="P738" style:parent-style-name="Normal" style:family="paragraph">
      <style:paragraph-properties fo:widows="0" fo:orphans="0" fo:text-align="center"/>
      <style:text-properties fo:font-size="8pt" style:font-size-asian="8pt" style:font-size-complex="8pt" style:language-asian="zh" style:country-asian="CN" fo:hyphenate="false"/>
    </style:style>
    <style:style style:name="P739" style:parent-style-name="Normal" style:family="paragraph">
      <style:paragraph-properties fo:text-align="center"/>
      <style:text-properties style:font-size-complex="12pt" style:language-asian="zh" style:country-asian="CN" fo:hyphenate="false"/>
    </style:style>
    <style:style style:name="P740" style:parent-style-name="Normal" style:family="paragraph">
      <style:text-properties style:font-size-complex="12pt" style:language-asian="zh" style:country-asian="CN" fo:hyphenate="false"/>
    </style:style>
    <style:style style:name="P741"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742" style:parent-style-name="Normal" style:family="paragraph">
      <style:paragraph-properties fo:text-align="justify">
        <style:tab-stops>
          <style:tab-stop style:type="center" style:position="5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text-position="super 64.2%" fo:font-size="14pt" style:font-size-asian="14pt" style:font-size-complex="14pt" style:language-asian="zh" style:country-asian="CN"/>
    </style:style>
    <style:style style:name="T745" style:parent-style-name="DefaultParagraphFont" style:family="text">
      <style:text-properties style:text-position="super 64.2%" fo:font-size="14pt" style:font-size-asian="14pt" style:font-size-complex="14pt" style:language-asian="zh" style:country-asian="CN"/>
    </style:style>
    <style:style style:name="P746"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747"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748" style:parent-style-name="Normal" style:family="paragraph">
      <style:paragraph-properties fo:margin-left="2.5in" fo:text-indent="0.5in">
        <style:tab-stops/>
      </style:paragraph-properties>
      <style:text-properties style:text-position="super 64.2%" fo:font-size="14pt" style:font-size-asian="14pt" style:font-size-complex="14pt" style:language-asian="zh" style:country-asian="CN" fo:hyphenate="false"/>
    </style:style>
    <style:style style:name="P749" style:parent-style-name="Normal" style:family="paragraph">
      <style:paragraph-properties>
        <style:tab-stops>
          <style:tab-stop style:type="right" style:leader-style="solid" style:leader-text="_" style:position="6.693in"/>
        </style:tab-stops>
      </style:paragraph-properties>
      <style:text-properties style:font-size-complex="12pt" style:language-asian="zh" style:country-asian="CN" fo:hyphenate="false"/>
    </style:style>
    <style:style style:name="P750" style:parent-style-name="Normal" style:family="paragraph">
      <style:text-properties style:font-size-complex="12pt" style:language-asian="zh" style:country-asian="CN" fo:hyphenate="false"/>
    </style:style>
    <style:style style:name="P751" style:parent-style-name="Normal" style:family="paragraph">
      <style:paragraph-properties fo:text-align="justify"/>
      <style:text-properties style:font-size-complex="12pt" style:language-asian="zh" style:country-asian="CN" fo:hyphenate="false"/>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57" style:parent-style-name="Normal" style:family="paragraph">
      <style:paragraph-properties fo:text-align="justify"/>
      <style:text-properties style:font-size-complex="12pt" style:language-asian="zh" style:country-asian="CN" fo:hyphenate="false"/>
    </style:style>
    <style:style style:name="P758" style:parent-style-name="Normal" style:family="paragraph">
      <style:paragraph-properties fo:text-align="justify"/>
      <style:text-properties style:font-size-complex="12pt" style:language-asian="zh" style:country-asian="CN" fo:hyphenate="false"/>
    </style:style>
    <style:style style:name="P759" style:parent-style-name="Normal" style:family="paragraph">
      <style:paragraph-properties fo:text-align="justify"/>
      <style:text-properties style:font-size-complex="12pt" style:language-asian="zh" style:country-asian="CN" fo:hyphenate="false"/>
    </style:style>
    <style:style style:name="P7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zh" style:country-asian="CN" fo:hyphenate="false"/>
    </style:style>
    <style:style style:name="P761" style:parent-style-name="Normal" style:family="paragraph">
      <style:paragraph-properties fo:margin-left="2in" fo:text-indent="0.5in">
        <style:tab-stops/>
      </style:paragraph-properties>
      <style:text-properties fo:hyphenate="false"/>
    </style:style>
    <style:style style:name="T762" style:parent-style-name="DefaultParagraphFont" style:family="text">
      <style:text-properties style:text-position="super 66.6%" style:font-size-complex="12pt" style:language-asian="zh" style:country-asian="CN"/>
    </style:style>
    <style:style style:name="T763" style:parent-style-name="DefaultParagraphFont" style:family="text">
      <style:text-properties style:text-position="super 64.2%" fo:font-size="14pt" style:font-size-asian="14pt" style:font-size-complex="14pt" style:language-asian="zh" style:country-asian="C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7">Suvestinė redakcija nuo 2019-10-29 iki 2019-12-31</text:span></text:p>
      <text:p text:style-name="P8"/>
      <text:p text:style-name="P9"><text:span text:style-name="T10">Įsakymas paskelbtas: Žin. 2008, Nr.<text:s/></text:span><text:a xlink:href="https://www.e-tar.lt/portal/legalAct.html?documentId=TAR.6FF6A0D8F025" office:target-frame-name="_top" xlink:show="replace"><text:span text:style-name="T11">34-1236</text:span></text:a><text:span text:style-name="T12">, i. k. 108301MISAK0/3D-141</text:span></text:p>
      <text:p text:style-name="P13"/>
      <text:p text:style-name="P14">Nauja redakcija nuo 2019-10-29:</text:p>
      <text:p text:style-name="Normal"><text:span text:style-name="T15">Nr.<text:s/></text:span><text:a xlink:href="https://www.e-tar.lt/portal/legalAct.html?documentId=4bd8b680f97e11e99681cd81dcdca52c" office:target-frame-name="_top" xlink:show="replace"><text:span text:style-name="T16">D1-634/3D-587</text:span></text:a><text:span text:style-name="T17">, 2019-10-25, paskelbta TAR 2019-10-28, i. k. 2019-17066</text:span></text:p>
      <text:p text:style-name="P18"/>
      <text:p text:style-name="P19"><text:span text:style-name="T20">LIETUVOS RESPUBLIKOS APLINKOS MINISTRAS</text:span></text:p>
      <text:p text:style-name="P21"/>
      <text:p text:style-name="P22">LIETUVOS RESPUBLIKOS ŽEMĖS ŪKIO MINISTRAS</text:p>
      <text:p text:style-name="P23"/>
      <text:p text:style-name="P24">ĮSAKYMAS</text:p>
      <text:p text:style-name="P25"><text:span text:style-name="T26">DĖL NAUDINGŲJŲ IŠKASENŲ, ESANČIŲ ŽEMĖS SAVININKŲ AR NAUDOTOJŲ ŽEMĖS SKLYPUOSE, NAUDOJIMO SAVO ŪKIO REIKMĖMS TVARKOS APRAŠO PATVIRTINIMO</text:span></text:p>
      <text:p text:style-name="P27"/>
      <text:p text:style-name="P28">2008 m. kovo 14 d. Nr. D1-140/3D-141<text:s/></text:p>
      <text:p text:style-name="P29">Vilnius</text:p>
      <text:p text:style-name="P30"/>
      <text:p text:style-name="P31"/>
      <text:p text:style-name="P32"><text:span text:style-name="T33">Vadovaudamiesi Lietuvos Respublikos žemės gelmių įstatymo 4 straips</text:span><text:span text:style-name="T34">nio 1 dalies ir 12 straipsnio 8 dalies bei Lietuvos Respublikos saugomų teritorijų įstatymo 13 straipsnio 2 dalies 3 punkto nuostatomis,</text:span></text:p>
      <text:p text:style-name="P35"><text:span text:style-name="T36">t v i r t i n a m e Naudingųjų iškasenų, esančių žemės savininkų ar naudotojų žemės sklypuose, naudojimo savo ūkio re</text:span><text:span text:style-name="T37">ikmėms tvarkos aprašą (pridedama).</text:span></text:p>
      <text:p text:style-name="P38"/>
      <text:p text:style-name="P39"/>
      <text:p text:style-name="P40"/>
      <text:p text:style-name="P41">APLINKOS MINISTRAS<text:tab/>ARTŪRAS PAULAUSKAS</text:p>
      <text:p text:style-name="P42"/>
      <text:p text:style-name="P43"/>
      <text:p text:style-name="P44">ŽEMĖS ŪKIO MINISTRĖ<text:tab/>KAZIMIRA DANUTĖ PRUNSKIENĖ</text:p>
      <text:p text:style-name="Normal"/>
      <text:soft-page-break/>
      <text:p text:style-name="P45">PATVIRTINTA</text:p>
      <text:p text:style-name="P51">Lietuvos Respublikos aplinkos ministro<text:s/></text:p>
      <text:p text:style-name="P52">ir Lietuvos Respublikos žemės ūkio<text:s/></text:p>
      <text:p text:style-name="P53">ministro 2008 m. kovo 14 d.<text:s/></text:p>
      <text:p text:style-name="P54">įsakymu Nr. D1-140/3D-141</text:p>
      <text:p text:style-name="P55">(Lietuvos Respublikos aplinkos ministro<text:s/></text:p>
      <text:p text:style-name="P56">ir Lietuvos Respublikos žemės ūkio<text:s/></text:p>
      <text:p text:style-name="P57">ministro 2010 m. gruodžio 10 d.<text:s/></text:p>
      <text:p text:style-name="P58">įsakymo Nr. D1-980/3D-1062 redakcija)</text:p>
      <text:p text:style-name="P59"/>
      <text:p text:style-name="P60"><text:span text:style-name="T61">NAUDINGŲJŲ IŠKASENŲ, ESANČIŲ ŽEMĖS SAVININKŲ AR NAUDOTOJŲ ŽEMĖS SKLYPUOSE, NAUDOJIMO SAVO ŪKIO REIKMĖMS TVARKOS APRAŠAS</text:span></text:p>
      <text:p text:style-name="P62"/>
      <text:p text:style-name="P63"><text:span text:style-name="T64">1</text:span><text:span text:style-name="T65">. Naudingųjų iškasenų, esančių žemės savininkų ar naudotojų žemės sklypuose, naudojimo savo ūk</text:span><text:span text:style-name="T66">io reikmėms tvarkos aprašas (toliau – Tvarkos aprašas) reglamentuoja naudingųjų iškasenų, esančių žemės savininkų ar naudotojų žemės sklypuose, naudojimo savo ūkio reikmėms ir mažųjų karjerų įrengimo, naudojimo ir rekultivavimo tvarką.</text:span></text:p>
      <text:p text:style-name="P67"><text:span text:style-name="T68">2</text:span><text:span text:style-name="T69">. Tvarkos apraš</text:span><text:span text:style-name="T70">e vartojamos sąvokos:</text:span></text:p>
      <text:p text:style-name="P71"><text:span text:style-name="T72">2.1</text:span><text:span text:style-name="T73">.<text:s/></text:span><text:span text:style-name="T74">mažasis karjeras<text:s/></text:span><text:span text:style-name="T75">– žemės savininko ar naudotojo žemės sklype esantis atviras kasinys, iš kurio imamos naudingosios iškasenos savo ūkio reikmėms ir kurio įrengimo, naudojimo ir rekultivavimo tvarkos nereglamentuoja kiti teisės a</text:span><text:span text:style-name="T76">ktai. Mažojo karjero plotas negali būti didesnis kaip 0,5 ha, gylis – ne daugiau kaip 2 m;</text:span></text:p>
      <text:p text:style-name="P77"><text:span text:style-name="T78">2.2</text:span><text:span text:style-name="T79">. kitos Tvarkos apraše vartojamos sąvokos atitinka jų apibrėžtis, pateiktas Lietuvos Respublikos žemės gelmių įstatyme.</text:span><text:s/></text:p>
      <text:p text:style-name="P80">Papunkčio pakeitimai:</text:p>
      <text:p text:style-name="P81"><text:span text:style-name="T82">Nr.<text:s/></text:span><text:a xlink:href="https://www.e-tar.lt/portal/legalAct.html?documentId=4bd8b680f97e11e99681cd81dcdca52c" office:target-frame-name="_top" xlink:show="replace"><text:span text:style-name="T83">D1-634/3D-587</text:span></text:a><text:span text:style-name="T84">, 2019-10-25, paskelbta TAR 2019-10-28, i. k. 2019-17066</text:span></text:p>
      <text:p text:style-name="Normal"/>
      <text:p text:style-name="P85"><text:span text:style-name="T86">3</text:span><text:span text:style-name="T87">. Žemės savininkas nuosavybės teise priklausančiame žemės sklype ar žemės naudotoj</text:span><text:span text:style-name="T88">as perduotame patikėjimo teise naudotis neatlygintinai ar nuomojamame žemės sklype turi teisę naudoti jame esančias naudingąsias iškasenas (išskyrus gintarą, naftą, dujas, kvarcinį smėlį) savo ūkio reikmėms, neturėdami šios rūšies ūkinės veiklos leidimo, j</text:span><text:span text:style-name="T89">eigu sutartyje ar kituose dokumentuose, suteikiančiuose teisę naudoti žemės sklypą, nenumatyta kitaip.</text:span></text:p>
      <text:p text:style-name="P90"><text:span text:style-name="T91">Teisė naudoti valstybės turtą (naudingąsias iškasenas) savo ūkio reikmėms nesuteikia teisės juo disponuoti. Draudžiama mažajame karjere išgautas naudingą</text:span><text:span text:style-name="T92">sias iškasenas parduoti, naudoti komercinei veiklai arba kaip atsiskaitymo priemonę kitaip perleisti, taip pat išnuomoti, įkeisti arba kitokiu būdu keisti šio valstybės turto teisinę būklę.</text:span></text:p>
      <text:p text:style-name="P93"><text:span text:style-name="T94">4</text:span><text:span text:style-name="T95">. Žemės savininkas ar naudotojas rajono (savivaldybės) terito</text:span><text:span text:style-name="T96">rijoje gali įsirengti po vieną skirtingų rūšių naudingųjų iškasenų (šiame Tvarkos apraše smėlis ir žvyras laikomi vienos rūšies naudingąja iškasena) mažąjį karjerą, kai jo turimų žemės sklypų bendras plotas rajono (savivaldybės) teritorijoje yra ne didesni</text:span><text:span text:style-name="T97">s kaip 1000 ha.</text:span></text:p>
      <text:p text:style-name="P98"><text:span text:style-name="T99">Kai žemės savininko ar naudotojo rajono (savivaldybės) teritorijoje naudojamų žemės sklypų bendras plotas yra didesnis kaip 1000 ha, kiekviename iki 1000 ha dydžio plote jis gali įsirengti po vieną skirtingų rūšių naudingųjų iškasenų mažąjį</text:span><text:span text:style-name="T100"><text:s/>karjerą.</text:span></text:p>
      <text:p text:style-name="P101"><text:span text:style-name="T102">5</text:span><text:span text:style-name="T103">. Mažojo karjero plotas gali sudaryti iki 1 % žemės savininko ar naudotojo rajono (savivaldybės) teritorijoje turimos žemės ploto, bet ne daugiau kaip 0,5 ha, šlaitų polinkis (išskyrus kasavietę) – ne didesnis kaip 40°. Mažojo karjero<text:s/></text:span><text:span text:style-name="T104">įrengimo valstybiniame parke reikalavimus nustato Lietuvos Respublikos saugomų teritorijų įstatymas.</text:span><text:s/></text:p>
      <text:p text:style-name="P105">Punkto pakeitimai:</text:p>
      <text:p text:style-name="P106"><text:span text:style-name="T107">Nr.<text:s/></text:span><text:a xlink:href="https://www.e-tar.lt/portal/legalAct.html?documentId=TAR.9297F0E344E5" office:target-frame-name="_top" xlink:show="replace"><text:span text:style-name="T108">D1-301/3D-304</text:span></text:a><text:span text:style-name="T109">, 2013-04-29, Žin., 2013, Nr. 46-229</text:span><text:span text:style-name="T110">0 (2013-05-07), i. k. 113301MISAK1/3D-304</text:span></text:p>
      <text:p text:style-name="Normal"/>
      <text:p text:style-name="P111"><text:span text:style-name="T112">6</text:span><text:span text:style-name="T113">. Nesaugius šlaitus suformuojantys įsikasimai karjero bortuose ir sprogdinimo darbai draudžiami.</text:span></text:p>
      <text:p text:style-name="P114"><text:span text:style-name="T115">7</text:span><text:span text:style-name="T116">. Prie įvažiavimo į karjerą turi būti pastatytas stendas su informacija apie žemės sklypo<text:s/></text:span><text:soft-page-break/><text:span text:style-name="T117">savininką ar nau</text:span><text:span text:style-name="T118">dotoją, nurodant fizinio asmens vardą, pavardę arba juridinio asmens pavadinimą, mažojo karjero plotą ir karjero paso numerį. Virš stačių karjero šlaitų (kasavietės) turi būti pastatyti įspėjamieji ženklai.</text:span></text:p>
      <text:p text:style-name="P119"><text:span text:style-name="T120">8</text:span><text:span text:style-name="T121">. Įrengtame mažajame karjere išnaudojus naud</text:span><text:span text:style-name="T122">ingosios iškasenos išteklius ir atlikus rekultivavimo darbus pagal Tvarkos aprašo 23 punkto reikalavimus, žemės savininkas ar naudotojas gali šiame Tvarkos apraše nustatyta tvarka įsirengti naują mažąjį karjerą rajono (savivaldybės) teritorijoje ne anksčia</text:span><text:span text:style-name="T123">u kaip praėjus 10 metų po turėto karjero įregistravimo datos.</text:span></text:p>
      <text:p text:style-name="P124"><text:span text:style-name="T125">9</text:span><text:span text:style-name="T126">. Fizinis ar juridinis asmuo, įsigijęs nuosavybės teise ar įgijęs kitais pagrindais žemės sklypo naudojimo teisę, kuriame yra įregistruotas mažasis karjeras, privalo kreiptis raštu į Aplink</text:span><text:span text:style-name="T127">os apsaugos departamentą prie Aplinkos ministerijos (toliau – AAD) dėl mažojo karjero perregistravimo jo vardu. Perregistruojamas mažasis karjeras turi atitikti Tvarkos apraše numatytus reikalavimus. Neatlikus perregistravimo, naudingųjų iškasenų gavyba iš</text:span><text:span text:style-name="T128"><text:s/>mažojo karjero draudžiama.</text:span><text:s/></text:p>
      <text:p text:style-name="P129">Punkto pakeitimai:</text:p>
      <text:p text:style-name="P130"><text:span text:style-name="T131">Nr.<text:s/></text:span><text:a xlink:href="https://www.e-tar.lt/portal/legalAct.html?documentId=4bd8b680f97e11e99681cd81dcdca52c" office:target-frame-name="_top" xlink:show="replace"><text:span text:style-name="T132">D1-634/3D-587</text:span></text:a><text:span text:style-name="T133">, 2019-10-25, paskelbta TAR 2019-10-28, i. k. 2019-17066</text:span></text:p>
      <text:p text:style-name="Normal"/>
      <text:p text:style-name="P134"><text:span text:style-name="T135">10</text:span><text:span text:style-name="T136">. Mažojo karjero<text:s/></text:span><text:span text:style-name="T137">perregistravimo reikalavimai, pasikeitus žemės savininkui ar naudotojui:</text:span></text:p>
      <text:p text:style-name="P138"><text:span text:style-name="T139">10.1</text:span><text:span text:style-name="T140">. jeigu fizinis ar juridinis asmuo įsigijo nuosavybės ar naudojimo teises į privačios žemės sklypą, kuriame yra ankstesnio žemės savininko ar naudotojo įregistruotas mažasis kar</text:span><text:span text:style-name="T141">jeras, ir naujasis savininkas ar naudotojas pageidauja naudoti jame esančius išteklius, privalo kreiptis raštu į AAD dėl mažojo karjero perregistravimo jo vardu;</text:span></text:p>
      <text:p text:style-name="P142"><text:span text:style-name="T143">10.2</text:span><text:span text:style-name="T144">. jeigu fizinis ar juridinis asmuo įsigijo nuosavybės ar naudojimo teises į privačios<text:s/></text:span><text:span text:style-name="T145">žemės sklypą, kuriame yra ankstesnio žemės savininko ar naudotojo įregistruotas mažasis karjeras, ir naujasis savininkas ar naudotojas nepageidauja naudoti jame esančių išteklių, naudingųjų iškasenų gavyba iš mažojo karjero draudžiama, o mažasis karjeras t</text:span><text:span text:style-name="T146">uri būti ne vėliau kaip per vienerius kalendorinius metus rekultivuotas. Rekultivavimo darbus privalo atlikti žemės savininkas. Rekultivavimo darbų eigą ir kokybę kontroliuoja AAD;</text:span></text:p>
      <text:p text:style-name="P147"><text:span text:style-name="T148">10.3</text:span><text:span text:style-name="T149">. jeigu fizinis ar juridinis asmuo įgijo naudojimo teises į valstyb</text:span><text:span text:style-name="T150">inį žemės sklypą, kuriame yra ankstesnio žemės naudotojo įregistruotas mažasis karjeras, ir naujasis naudotojas pageidauja naudoti jame esančius išteklius, privalo kreiptis raštu į AAD dėl mažojo karjero perregistravimo jo vardu;</text:span></text:p>
      <text:p text:style-name="P151"><text:span text:style-name="T152">10.4</text:span><text:span text:style-name="T153">. jeigu fizinis ar</text:span><text:span text:style-name="T154"><text:s/>juridinis asmuo įgijo naudojimo teises į valstybinį žemės sklypą, kuriame yra ankstesnio naudotojo įregistruotas mažasis karjeras, ir naujasis naudotojas nepageidauja naudoti jame esančių išteklių, mažasis karjeras turi būti ne vėliau kaip per vienerius k</text:span><text:span text:style-name="T155">alendorinius metus rekultivuotas. Rekultivavimo darbų eigą ir kokybę kontroliuoja AAD.</text:span><text:s/></text:p>
      <text:p text:style-name="P156">Punkto pakeitimai:</text:p>
      <text:p text:style-name="P157"><text:span text:style-name="T158">Nr.<text:s/></text:span><text:a xlink:href="https://www.e-tar.lt/portal/legalAct.html?documentId=4bd8b680f97e11e99681cd81dcdca52c" office:target-frame-name="_top" xlink:show="replace"><text:span text:style-name="T159">D1-634/3D-587</text:span></text:a><text:span text:style-name="T160">, 2019-10-25, paskelbta TAR 2019</text:span><text:span text:style-name="T161">-10-28, i. k. 2019-17066</text:span></text:p>
      <text:p text:style-name="Normal"/>
      <text:p text:style-name="P162"><text:span text:style-name="T163">11</text:span><text:span text:style-name="T164">. Tvarkos aprašo 10.1 ir 10.3 papunkčių numatytais atvejais perregistruojamas mažasis karjeras turi atitikti Tvarkos aprašo 4 ir 5 punktų reikalavimus. Mažasis karjeras turi būti perregistruotas per 3 mėnesius nuo nuosavybės</text:span><text:span text:style-name="T165"><text:s/>ar naudojimo teisių į žemės sklypą įgijimo dienos. Neperregistravus, naudingųjų iškasenų gavyba iš mažojo karjero draudžiama, o mažasis karjeras turi būti ne vėliau kaip per vienerius kalendorinius metus rekultivuotas. Rekultivavimo darbus privalo atlikti</text:span><text:span text:style-name="T166"><text:s/>žemės naudotojas. Rekultivavimo darbų eigą ir kokybę kontroliuoja AAD.</text:span><text:s/></text:p>
      <text:p text:style-name="P167">Punkto pakeitimai:</text:p>
      <text:p text:style-name="P168"><text:span text:style-name="T169">Nr.<text:s/></text:span><text:a xlink:href="https://www.e-tar.lt/portal/legalAct.html?documentId=4bd8b680f97e11e99681cd81dcdca52c" office:target-frame-name="_top" xlink:show="replace"><text:span text:style-name="T170">D1-634/3D-587</text:span></text:a><text:span text:style-name="T171">, 2019-10-25, paskelbta TAR 2019-10-28, i. k. 201</text:span><text:span text:style-name="T172">9-17066</text:span></text:p>
      <text:p text:style-name="Normal"/>
      <text:p text:style-name="P173"><text:span text:style-name="T174">12</text:span><text:span text:style-name="T175">. Įrengti mažuosius karjerus draudžiama vietose, nurodytose Lietuvos Respublikos saugomų teritorijų įstatyme, Specialiosios žemės ir miško naudojimo sąlygose, patvirtintose Lietuvos Respublikos Vyriausybės 1992 m. gegužės 12 d. nutarimu Nr.<text:s/></text:span><text:span text:style-name="T176">343 „Dėl Specialiųjų žemės ir miško naudojimo sąlygų patvirtinimo“, ir kituose teisės aktuose.</text:span><text:s/></text:p>
      <text:p text:style-name="P177">Punkto pakeitimai:</text:p>
      <text:p text:style-name="P178"><text:span text:style-name="T179">Nr.<text:s/></text:span><text:a xlink:href="https://www.e-tar.lt/portal/legalAct.html?documentId=4bd8b680f97e11e99681cd81dcdca52c" office:target-frame-name="_top" xlink:show="replace"><text:span text:style-name="T180">D1-634/3D-587</text:span></text:a><text:span text:style-name="T181">, 2019-10-25, paskelbta<text:s/></text:span><text:span text:style-name="T182">TAR 2019-10-28, i. k. 2019-17066</text:span></text:p>
      <text:p text:style-name="Normal"/>
      <text:p text:style-name="P183"><text:span text:style-name="T184">13</text:span><text:span text:style-name="T185">. Mažojo karjero įrengimui ir naudojimui žemės savininkas ar naudotojas privalo turėti mažojo karjero pasą (Tvarkos aprašo 1 priedas). Mažojo karjero pasą gali rengti asmuo, turintis Nacionalinės žemės tarnybos prie<text:s/></text:span><text:span text:style-name="T186">Žemės ūkio ministerijos išduotą kvalifikacijos pažymėjimą rengti žemės sklypų formavimo ir pertvarkymo projektus.</text:span></text:p>
      <text:p text:style-name="P187"><text:span text:style-name="T188">14</text:span><text:span text:style-name="T189">. Mažojo karjero pasas rengiamas naujausioje kartografinėje medžiagoje (M 1:5000 arba 1:10000) pažymint karjero vietą, karjero centro ko</text:span><text:span text:style-name="T190">ordinates LKS-94 koordinačių sistemoje ir absoliutinį aukštį.</text:span></text:p>
      <text:p text:style-name="P191"><text:span text:style-name="T192">15</text:span><text:span text:style-name="T193">. Mažojo karjero pasas parengiamas 3 egzemplioriais: žemės savininkui ar naudotojui, AAD ir Nacionalinės žemės tarnybos prie Žemės ūkio ministerijos teritoriniam padaliniui (toliau – Nacio</text:span><text:span text:style-name="T194">nalinės žemės tarnybos teritorinis padalinys).</text:span><text:s/></text:p>
      <text:p text:style-name="P195">Punkto pakeitimai:</text:p>
      <text:p text:style-name="P196"><text:span text:style-name="T197">Nr.<text:s/></text:span><text:a xlink:href="https://www.e-tar.lt/portal/legalAct.html?documentId=4bd8b680f97e11e99681cd81dcdca52c" office:target-frame-name="_top" xlink:show="replace"><text:span text:style-name="T198">D1-634/3D-587</text:span></text:a><text:span text:style-name="T199">, 2019-10-25, paskelbta TAR 2019-10-28, i. k. 2019-17066</text:span></text:p>
      <text:p text:style-name="Normal"/>
      <text:p text:style-name="P200"><text:span text:style-name="T201">16</text:span><text:span text:style-name="T202">. Mažojo k</text:span><text:span text:style-name="T203">arjero vieta pažymima riboženkliais, atitinkančiais Riboženklių standartus, patvirtintus Nacionalinės žemės tarnybos prie Žemės ūkio ministerijos generalinio direktoriaus 2005 m. lapkričio 10 d. įsakymu Nr. 1P-209 „Dėl žemės sklypo ribų ženklinimo taisykli</text:span><text:span text:style-name="T204">ų ir riboženklių standartų patvirtinimo“. Šiuos darbus gali atlikti asmuo, turintis šio Tvarkos aprašo 13 punkte nurodytą kvalifikacijos pažymėjimą.</text:span><text:s/></text:p>
      <text:p text:style-name="P205">Punkto pakeitimai:</text:p>
      <text:p text:style-name="P206"><text:span text:style-name="T207">Nr.<text:s/></text:span><text:a xlink:href="https://www.e-tar.lt/portal/legalAct.html?documentId=4bd8b680f97e11e99681cd81dcdca52c" office:target-frame-name="_top" xlink:show="replace"><text:span text:style-name="T208">D1-634/3D-587</text:span></text:a><text:span text:style-name="T209">, 2019-10-25, paskelbta TAR 2019-10-28, i. k. 2019-17066</text:span></text:p>
      <text:p text:style-name="Normal"/>
      <text:p text:style-name="P210"><text:span text:style-name="T211">17</text:span><text:span text:style-name="T212">. Mažojo karjero paso parengimą ir mažojo karjero vietos pažymėjimą riboženkliais organizuoja ir finansuoja žemės savininkas ar naudotojas.</text:span></text:p>
      <text:p text:style-name="P213"><text:span text:style-name="T214">18.</text:span><text:span text:style-name="T215"><text:s/>Neteko galios nuo<text:s/></text:span><text:span text:style-name="T216">2019-10-29</text:span></text:p>
      <text:p text:style-name="P217">Punkto naikinimas:</text:p>
      <text:p text:style-name="P218"><text:span text:style-name="T219">Nr.<text:s/></text:span><text:a xlink:href="https://www.e-tar.lt/portal/legalAct.html?documentId=4bd8b680f97e11e99681cd81dcdca52c" office:target-frame-name="_top" xlink:show="replace"><text:span text:style-name="T220">D1-634/3D-587</text:span></text:a><text:span text:style-name="T221">, 2019-10-25, paskelbta TAR 2019-10-28, i. k. 2019-17066</text:span></text:p>
      <text:p text:style-name="Normal"/>
      <text:p text:style-name="P222"><text:span text:style-name="T223">19</text:span><text:span text:style-name="T224">. Žemės savininkas ar naudotojas, norėdamas<text:s/></text:span><text:span text:style-name="T225">įsirengti mažąjį karjerą, AAD pateikia:</text:span></text:p>
      <text:p text:style-name="P226">Punkto pakeitimai:</text:p>
      <text:p text:style-name="P227"><text:span text:style-name="T228">Nr.<text:s/></text:span><text:a xlink:href="https://www.e-tar.lt/portal/legalAct.html?documentId=4bd8b680f97e11e99681cd81dcdca52c" office:target-frame-name="_top" xlink:show="replace"><text:span text:style-name="T229">D1-634/3D-587</text:span></text:a><text:span text:style-name="T230">, 2019-10-25, paskelbta TAR 2019-10-28, i. k. 2019-17066</text:span></text:p>
      <text:p text:style-name="P231"><text:span text:style-name="T232">19.1</text:span><text:span text:style-name="T233">. prašymą dėl mažoj</text:span><text:span text:style-name="T234">o karjero įrengimo (šio Tvarkos aprašo 2 priedas);</text:span></text:p>
      <text:p text:style-name="P235"><text:span text:style-name="T236">19.2</text:span><text:span text:style-name="T237">. nuosavybės teise turimo ar patikėjimo teise valdomo žemės sklypo plano ir pažymėjimo apie Nekilnojamojo turto registre įregistruotą žemės sklypą ir teises į jį įstatymų nustatyta tvarka patvirtin</text:span><text:span text:style-name="T238">tas kopijas arba žemės sklypo plano ir žemės sklypo naudojimo teisę suteikiančių dokumentų (žemės sklypo nuomos, panaudos ar kitais žemės sklypo naudojimo teisę suteikiančiais pagrindais sudarytos sutarties ar kito dokumento) teisės aktų nustatyta tvarka p</text:span><text:span text:style-name="T239">atvirtintas kopijas (išvardyti dokumentai pridedami prie mažojo karjero paso projekto bylos);</text:span></text:p>
      <text:p text:style-name="P240"><text:span text:style-name="T241">19.3</text:span><text:span text:style-name="T242">. mažojo karjero paso projektą, suderintą su:</text:span></text:p>
      <text:p text:style-name="P243"><text:span text:style-name="T244">19.3.1</text:span><text:span text:style-name="T245">. Nacionalinės žemės tarnybos teritoriniu padaliniu;</text:span></text:p>
      <text:p text:style-name="P246"><text:span text:style-name="T247">19.3.2.</text:span><text:span text:style-name="T248"><text:s/>Neteko galios nuo 2019-10-29</text:span></text:p>
      <text:p text:style-name="P249">Papunkčio naikinimas:</text:p>
      <text:p text:style-name="P250"><text:span text:style-name="T251">Nr.<text:s/></text:span><text:a xlink:href="https://www.e-tar.lt/portal/legalAct.html?documentId=4bd8b680f97e11e99681cd81dcdca52c" office:target-frame-name="_top" xlink:show="replace"><text:span text:style-name="T252">D1-634/3D-587</text:span></text:a><text:span text:style-name="T253">, 2019-10-25, paskelbta TAR 2019-10-28, i. k. 2019-17066</text:span></text:p>
      <text:p text:style-name="Normal"/>
      <text:p text:style-name="P254"><text:span text:style-name="T255">19.3.3</text:span><text:span text:style-name="T256">. Valstybinio parko direkcija, kai mažąjį karjerą<text:s/></text:span><text:span text:style-name="T257">planuojama įrengti valstybiniame parke.</text:span><text:s/></text:p>
      <text:p text:style-name="P258">Papildyta papunkčiu:</text:p>
      <text:p text:style-name="P259"><text:span text:style-name="T260">Nr.<text:s/></text:span><text:a xlink:href="https://www.e-tar.lt/portal/legalAct.html?documentId=TAR.9297F0E344E5" office:target-frame-name="_top" xlink:show="replace"><text:span text:style-name="T261">D1-301/3D-304</text:span></text:a><text:span text:style-name="T262">, 2013-04-29, Žin., 2013, Nr. 46-2290 (2013-05-07), i. k. 113301MISAK1/3D-304</text:span></text:p>
      <text:p text:style-name="Normal"/>
      <text:p text:style-name="P263"><text:span text:style-name="T264">20</text:span><text:span text:style-name="T265">.<text:s/></text:span><text:span text:style-name="T266">Gavęs prašymą dėl mažojo karjero įrengimo, AAD per 20 darbo dienų išnagrinėja žemės savininko ar naudotojo pateiktus dokumentus ir, jeigu pateikti dokumentai atitinka nustatytus reikalavimus, AAD direktorius ar jo įgaliotas darbuotojas suderina mažojo karj</text:span><text:span text:style-name="T267">ero pasą, kuris registruojamas AAD padalinio Mažųjų karjerų registracijos žurnale.</text:span></text:p>
      <text:soft-page-break/>
      <text:p text:style-name="P268"><text:span text:style-name="T269">Jeigu ne visi Tvarkos aprašo 19 punkte nurodyti dokumentai pateikti arba pateikti dokumentai neatitinka teisės aktuose nustatytų reikalavimų, AAD juos grąžina žemės savinink</text:span><text:span text:style-name="T270">ui ar naudotojui, nurodydama trūkumus. Nepašalinus nurodytų trūkumų, mažojo karjero pasas nederinamas.</text:span><text:s/></text:p>
      <text:p text:style-name="P271">Punkto pakeitimai:</text:p>
      <text:p text:style-name="P272"><text:span text:style-name="T273">Nr.<text:s/></text:span><text:a xlink:href="https://www.e-tar.lt/portal/legalAct.html?documentId=4bd8b680f97e11e99681cd81dcdca52c" office:target-frame-name="_top" xlink:show="replace"><text:span text:style-name="T274">D1-634/3D-587</text:span></text:a><text:span text:style-name="T275">, 2019-10-25, pask</text:span><text:span text:style-name="T276">elbta TAR 2019-10-28, i. k. 2019-17066</text:span></text:p>
      <text:p text:style-name="Normal"/>
      <text:p text:style-name="P277"><text:span text:style-name="T278">21.</text:span><text:span text:style-name="T279"><text:s/>Neteko galios nuo 2019-10-29</text:span></text:p>
      <text:p text:style-name="P280">Punkto naikinimas:</text:p>
      <text:p text:style-name="P281"><text:span text:style-name="T282">Nr.<text:s/></text:span><text:a xlink:href="https://www.e-tar.lt/portal/legalAct.html?documentId=4bd8b680f97e11e99681cd81dcdca52c" office:target-frame-name="_top" xlink:show="replace"><text:span text:style-name="T283">D1-634/3D-587</text:span></text:a><text:span text:style-name="T284">, 2019-10-25, paskelbta TAR 2019-10-28, i. k. 2</text:span><text:span text:style-name="T285">019-17066</text:span></text:p>
      <text:p text:style-name="Normal"/>
      <text:p text:style-name="P286"><text:span text:style-name="T287">22</text:span><text:span text:style-name="T288">. AAD direktoriaus ar jo įgalioto darbuotojo suderintas mažojo karjero pasas ir AAD padalinio Mažųjų karjerų registracijos žurnale įregistruotas mažasis karjeras žemės savininkui ar naudotojui suteikia teisę pradėti eksploatuoti naudingąsi</text:span><text:span text:style-name="T289">as iškasenas savo ūkio reikmėms tik po to, kai AAD aplinkos apsaugos valstybinės kontrolės pareigūnas (-ai) (toliau – AAD pareigūnas (-ai) patikrina eksploatacijai paruoštą kasavietę ir įsitikina, kad yra įrengtas informacinis stendas, pastatyti standartus</text:span><text:span text:style-name="T290"><text:s/>atitinkantys riboženkliai, nuimtas ir susandėliuotas derlingasis grunto sluoksnis. AAD pareigūnas (-ai) apie atliktą patikrinimą pažymi mažojo karjero pase.</text:span><text:s/></text:p>
      <text:p text:style-name="P291">Punkto pakeitimai:</text:p>
      <text:p text:style-name="P292"><text:span text:style-name="T293">Nr.<text:s/></text:span><text:a xlink:href="https://www.e-tar.lt/portal/legalAct.html?documentId=4bd8b680f97e11e99681cd81dcdca52c" office:target-frame-name="_top" xlink:show="replace"><text:span text:style-name="T294">D1-634/3D-587</text:span></text:a><text:span text:style-name="T295">, 2019-10-25, paskelbta TAR 2019-10-28, i. k. 2019-17066</text:span></text:p>
      <text:p text:style-name="Normal"/>
      <text:p text:style-name="P296"><text:span text:style-name="T297">23</text:span><text:span text:style-name="T298">. Derlingasis dirvožemio sluoksnis turi būti nuimtas prieš pradedant naudingosios iškasenos gavybą. Jis saugomas šūsnyse atskirai nuo kitų dangos uolienų i</text:span><text:span text:style-name="T299">r panaudojamas iškasto mažojo karjero rekultivavimui. Jei kasant mažąjį karjerą susiformuoja vandens telkinys, sukauptas derlingasis dirvožemio sluoksnis panaudojamas žemės sklypo savininko ar naudotojo turimos žemės ūkio paskirties žemės gerinimui ar ūkio</text:span><text:span text:style-name="T300"><text:s/>aplinkos tvarkymo darbams. Dangos grunto (jeigu tokio yra) ir dirvožemio sluoksnio panaudojimo būdas turi būti nurodytas mažojo karjero pase.</text:span></text:p>
      <text:p text:style-name="P301"><text:span text:style-name="T302">24</text:span><text:span text:style-name="T303">. Mažojo karjero savininkas ar naudotojas kartą per metus (rugsėjo – spalio mėn. arba karjero patikrinimo<text:s/></text:span><text:span text:style-name="T304">metu) privalo padaryti įrašą mažojo karjero pase apie per metus (per laikotarpį nuo paskutinio jo ankstesnio patikrinimo) išgautą naudingosios iškasenos kiekį.</text:span></text:p>
      <text:p text:style-name="P305"><text:span text:style-name="T306">25</text:span><text:span text:style-name="T307">. Baigęs naudoti mažąjį karjerą, žemės savininkas ar naudotojas per metus savo lėšomis jį<text:s/></text:span><text:span text:style-name="T308">rekultivuoja. Rekultivavimo darbai atliekami vadovaujantis Pažeistų žemių, iškasus naudingąsias iškasenas, rekultivavimo metodika, patvirtinta Lietuvos Respublikos aplinkos apsaugos ministerijos 1996 m. lapkričio 15 d. įsakymu Nr. 166 „Dėl Pažeistų žemių,<text:s/></text:span><text:span text:style-name="T309">iškasus naudingąsias iškasenas, rekultivavimo metodikos patvirtinimo“.</text:span><text:s/></text:p>
      <text:p text:style-name="P310">Punkto pakeitimai:</text:p>
      <text:p text:style-name="P311"><text:span text:style-name="T312">Nr.<text:s/></text:span><text:a xlink:href="https://www.e-tar.lt/portal/legalAct.html?documentId=4bd8b680f97e11e99681cd81dcdca52c" office:target-frame-name="_top" xlink:show="replace"><text:span text:style-name="T313">D1-634/3D-587</text:span></text:a><text:span text:style-name="T314">, 2019-10-25, paskelbta TAR 2019-10-28, i. k. 2019</text:span><text:span text:style-name="T315">-17066</text:span></text:p>
      <text:p text:style-name="Normal"/>
      <text:p text:style-name="P316"><text:span text:style-name="T317">26</text:span><text:span text:style-name="T318">. Prieš pradėdamas rekultivavimo darbus, žemės savininkas ar naudotojas juos suderina su AAD. Gavęs prašymą leisti atlikti mažojo karjero rekultivavimo darbus, AAD pareigūnas (-ai) per 20 darbo dienų atvyksta į vietą ir patikrina mažojo<text:s/></text:span><text:span text:style-name="T319">karjero būklę. Patikrinimo metu nustatyti mažojo karjero būklę apibūdinantys duomenys įrašomi mažojo karjero pase. Kilus neaiškumų derinant rekultivavimo darbus ar vertinant išeksploatuoto mažojo karjero būklę, gali būti kviečiami dalyvauti vertinimo proce</text:span><text:span text:style-name="T320">se Lietuvos geologijos tarnybos prie Aplinkos ministerijos, Nacionalinės žemės tarnybos teritorinio padalinio ir kitų kompetentingų valstybės įstaigų bei institucijų specialistai.</text:span><text:s/></text:p>
      <text:p text:style-name="P321">Punkto pakeitimai:</text:p>
      <text:p text:style-name="P322"><text:span text:style-name="T323">Nr.<text:s/></text:span><text:a xlink:href="https://www.e-tar.lt/portal/legalAct.html?documentId=4bd8b680f97e11e99681cd81dcdca52c" office:target-frame-name="_top" xlink:show="replace"><text:span text:style-name="T324">D1-634/3D-587</text:span></text:a><text:span text:style-name="T325">, 2019-10-25, paskelbta TAR 2019-10-28, i. k. 2019-17066</text:span></text:p>
      <text:p text:style-name="Normal"/>
      <text:p text:style-name="P326"><text:span text:style-name="T327">27</text:span><text:span text:style-name="T328">. Rekultivavęs mažąjį karjerą, žemės savininkas ar naudotojas apie tai raštu informuoja AAD, kuris per 20 darbo dienų sudaro komisiją</text:span><text:span text:style-name="T329"><text:s/>rekultivuotam karjerui priimti. Komisija sudaroma iš AAD, Nacionalinės žemės tarnybos teritorinio padalinio, suinteresuotų institucijų, derinusių mažojo karjero paso projektą, atstovų. Komisija surašo rekultivuotos žemės priėmimo aktą po vieną egzempliori</text:span><text:span text:style-name="T330">ų komisijos nariams ir žemės savininkui ar naudotojui.</text:span><text:s/></text:p>
      <text:soft-page-break/>
      <text:p text:style-name="P331">Punkto pakeitimai:</text:p>
      <text:p text:style-name="P332"><text:span text:style-name="T333">Nr.<text:s/></text:span><text:a xlink:href="https://www.e-tar.lt/portal/legalAct.html?documentId=4bd8b680f97e11e99681cd81dcdca52c" office:target-frame-name="_top" xlink:show="replace"><text:span text:style-name="T334">D1-634/3D-587</text:span></text:a><text:span text:style-name="T335">, 2019-10-25, paskelbta TAR 2019-10-28, i. k. 2019-17066</text:span></text:p>
      <text:p text:style-name="Normal"/>
      <text:p text:style-name="P336"><text:span text:style-name="T337">27</text:span><text:span text:style-name="T338">1</text:span><text:span text:style-name="T339">.</text:span><text:span text:style-name="T340"><text:s/>Tvarkos aprašo 25–27 punktuose nurodyti veiksmai neatliekami, jeigu mažasis karjeras nepradėtas naudoti ir pagal žemės savininko ar naudotojo pateiktą prašymą išregistruotas. Šiuo atveju mažasis karjeras gali būti išregistruotas tik AAD pareigūnui patikri</text:span><text:span text:style-name="T341">nus ir nustačius, kad mažojo karjero vietoje žemės gelmių ištekliai nenaudoti. Informacija apie išregistruotus mažuosius karjerus per 5 darbo dienas raštu pateikiama Nacionalinės žemės tarnybos teritoriniam padaliniui ir kitoms institucijoms, derinusioms m</text:span><text:span text:style-name="T342">ažojo karjero paso projektą.</text:span><text:s/></text:p>
      <text:p text:style-name="P343">Papildyta punktu:</text:p>
      <text:p text:style-name="P344"><text:span text:style-name="T345">Nr.<text:s/></text:span><text:a xlink:href="https://www.e-tar.lt/portal/legalAct.html?documentId=4bd8b680f97e11e99681cd81dcdca52c" office:target-frame-name="_top" xlink:show="replace"><text:span text:style-name="T346">D1-634/3D-587</text:span></text:a><text:span text:style-name="T347">, 2019-10-25, paskelbta TAR 2019-10-28, i. k. 2019-17066</text:span></text:p>
      <text:p text:style-name="Normal"/>
      <text:p text:style-name="P348"><text:span text:style-name="T349">28</text:span><text:span text:style-name="T350">. Teisę tikrinti mažųjų<text:s/></text:span><text:span text:style-name="T351">karjerų įrengimą ir (ar) naudojimą pagal kompetenciją turi šių institucijų įgalioti pareigūnai:</text:span></text:p>
      <text:p text:style-name="P352"><text:span text:style-name="T353">28.1</text:span><text:span text:style-name="T354">. AAD;</text:span></text:p>
      <text:p text:style-name="P355"><text:span text:style-name="T356">28.2</text:span><text:span text:style-name="T357">. Nacionalinės žemės tarnybos teritorinio padalinio.</text:span><text:s/></text:p>
      <text:p text:style-name="P358">Punkto pakeitimai:</text:p>
      <text:p text:style-name="P359"><text:span text:style-name="T360">Nr.<text:s/></text:span><text:a xlink:href="https://www.e-tar.lt/portal/legalAct.html?documentId=4bd8b680f97e11e99681cd81dcdca52c" office:target-frame-name="_top" xlink:show="replace"><text:span text:style-name="T361">D1-634/3D-587</text:span></text:a><text:span text:style-name="T362">, 2019-10-25, paskelbta TAR 2019-10-28, i. k. 2019-17066</text:span></text:p>
      <text:p text:style-name="Normal"/>
      <text:p text:style-name="P363"><text:span text:style-name="T364">29</text:span><text:span text:style-name="T365">. AAD pareigūnas (-ai), tikrindamas mažųjų karjerų naudojimą, įvertina mažojo karjero būklės atitiktis Tvarkos aprašo nuostatoms. Patikrinimą</text:span><text:span text:style-name="T366"><text:s/>atlikęs (-ę) AAD pareigūnas (-ai) patikrinimo rezultatus įrašo mažojo karjero pase ir AAD padalinio Mažųjų karjerų registracijos žurnale.</text:span><text:s/></text:p>
      <text:p text:style-name="P367">Punkto pakeitimai:</text:p>
      <text:p text:style-name="P368"><text:span text:style-name="T369">Nr.<text:s/></text:span><text:a xlink:href="https://www.e-tar.lt/portal/legalAct.html?documentId=4bd8b680f97e11e99681cd81dcdca52c" office:target-frame-name="_top" xlink:show="replace"><text:span text:style-name="T370">D1-634/3D-587</text:span></text:a><text:span text:style-name="T371">, 2019-10-25, paskelbta TAR 2019-10-28, i. k. 2019-17066</text:span></text:p>
      <text:p text:style-name="Normal"/>
      <text:p text:style-name="P372"><text:span text:style-name="T373">30</text:span><text:span text:style-name="T374">. Duomenis apie per metus įregistruotus, išregistruotus ir (ar) rekultivuotus mažuosius karjerus, nurodant karjero vietą (savivaldybė, kaimas), jo savininką ar naudotoją, kar</text:span><text:span text:style-name="T375">jero dydį ir naudingosios iškasenos rūšį, AAD iki kitų metų vasario 25 d. pateikia Lietuvos geologijos tarnybai prie Aplinkos ministerijos ir Aplinkos ministerijai.</text:span><text:s/></text:p>
      <text:p text:style-name="P376">Punkto pakeitimai:</text:p>
      <text:p text:style-name="P377"><text:span text:style-name="T378">Nr.<text:s/></text:span><text:a xlink:href="https://www.e-tar.lt/portal/legalAct.html?documentId=4bd8b680f97e11e99681cd81dcdca52c" office:target-frame-name="_top" xlink:show="replace"><text:span text:style-name="T379">D1-634/3D-587</text:span></text:a><text:span text:style-name="T380">, 2019-10-25, paskelbta TAR 2019-10-28, i. k. 2019-17066</text:span></text:p>
      <text:p text:style-name="Normal"/>
      <text:p text:style-name="P381"><text:span text:style-name="T382">31</text:span><text:span text:style-name="T383">. Kitų kontroliuojančių institucijų įgalioti pareigūnai mažuosius karjerus gali tikrinti savarankiškai, gavę suinteresuotų asmenų skundus ar prašymu</text:span><text:span text:style-name="T384">s, taip pat dalyvauti AAD vykdomuose patikrinimuose pastarųjų prašymu. Savarankiškai atlikto patikrinimo rezultatai taip pat įrašomi mažojo karjero pase, o nustačius mažųjų karjerų įrengimo ir naudojimo reikalavimų pažeidimus, apie tai informuojamas mažojo</text:span><text:span text:style-name="T385"><text:s/>karjero savininkas ir AAD.</text:span><text:s/></text:p>
      <text:p text:style-name="P386">Punkto pakeitimai:</text:p>
      <text:p text:style-name="P387"><text:span text:style-name="T388">Nr.<text:s/></text:span><text:a xlink:href="https://www.e-tar.lt/portal/legalAct.html?documentId=4bd8b680f97e11e99681cd81dcdca52c" office:target-frame-name="_top" xlink:show="replace"><text:span text:style-name="T389">D1-634/3D-587</text:span></text:a><text:span text:style-name="T390">, 2019-10-25, paskelbta TAR 2019-10-28, i. k. 2019-17066</text:span></text:p>
      <text:p text:style-name="Normal"/>
      <text:p text:style-name="P391"><text:span text:style-name="T392">32</text:span><text:span text:style-name="T393">. Žemės savininkui ar<text:s/></text:span><text:span text:style-name="T394">naudotojui nepašalinus pažeidimų per AAD pareigūno (-ų) nustatytą terminą, sprendimą dėl mažojo karjero naudojimo nutraukimo priima AAD direktorius. Šis sprendimas neatleidžia mažojo karjero naudotojo nuo prievolės rekultivuoti pažeistą žemės plotą. Rekult</text:span><text:span text:style-name="T395">ivavimo darbai turi būti atlikti per vienerius metus nuo sprendimo nutraukti mažojo karjero naudojimą priėmimo ir vykdomi Tvarkos aprašo 23 punkte nustatyta tvarka.</text:span><text:s/></text:p>
      <text:p text:style-name="P396">Punkto pakeitimai:</text:p>
      <text:p text:style-name="P397"><text:span text:style-name="T398">Nr.<text:s/></text:span><text:a xlink:href="https://www.e-tar.lt/portal/legalAct.html?documentId=4bd8b680f97e11e99681cd81dcdca52c" office:target-frame-name="_top" xlink:show="replace"><text:span text:style-name="T399">D1-634/3D-587</text:span></text:a><text:span text:style-name="T400">, 2019-10-25, paskelbta TAR 2019-10-28, i. k. 2019-17066</text:span></text:p>
      <text:p text:style-name="Normal"/>
      <text:p text:style-name="P401"><text:span text:style-name="T402">33</text:span><text:span text:style-name="T403">. Sprendimas dėl mažojo karjero naudojimo nutraukimo gali būti skundžiamas Lietuvos Respublikos administracinių bylų teisenos įstatymo nustatyta tva</text:span><text:span text:style-name="T404">rka.</text:span><text:s/></text:p>
      <text:p text:style-name="P405">Punkto pakeitimai:</text:p>
      <text:p text:style-name="P406"><text:span text:style-name="T407">Nr.<text:s/></text:span><text:a xlink:href="https://www.e-tar.lt/portal/legalAct.html?documentId=4bd8b680f97e11e99681cd81dcdca52c" office:target-frame-name="_top" xlink:show="replace"><text:span text:style-name="T408">D1-634/3D-587</text:span></text:a><text:span text:style-name="T409">, 2019-10-25, paskelbta TAR 2019-10-28, i. k. 2019-17066</text:span></text:p>
      <text:p text:style-name="Normal"/>
      <text:p text:style-name="P410"><text:span text:style-name="T411">34</text:span><text:span text:style-name="T412">. Žemės savininkai ar naudotojai, pažeidę šiame Tvar</text:span><text:span text:style-name="T413">kos apraše nustatytus mažųjų karjerų<text:s/></text:span><text:soft-page-break/><text:span text:style-name="T414">įrengimo ir naudojimo reikalavimus, atsako Lietuvos Respublikos įstatymų nustatyta tvarka.</text:span></text:p>
      <text:p text:style-name="P415"><text:span text:style-name="T416">35</text:span><text:span text:style-name="T417">. Asmens duomenys kaupiami aplinkos apsaugos valstybinės kontrolės tikslais ir tvarkomi vadovaujantis Lietuvos Respublikos</text:span><text:span text:style-name="T418"><text:s/>asmens duomenų teisinės apsaugos įstatymu ir 2016 m. balandžio 27 d. Europos Parlamento ir Tarybos reglamentu (ES) 2016/679 dėl fizinių asmenų apsaugos tvarkant asmens duomenis ir dėl laisvo tokių duomenų judėjimo, kuriuo panaikinama Direktyva 95/46/EB (B</text:span><text:span text:style-name="T419">endrasis duomenų apsaugos reglamentas) (OL 2016 L 119, p. 1). Asmens duomenys saugomi ne mažiau kaip 5 metus nuo komisijos surašyto rekultivuotos žemės priėmimo akto dienos, o vėliau sunaikinami teisės aktų nustatyta tvarka.</text:span><text:s/></text:p>
      <text:p text:style-name="P420">Papildyta punktu:</text:p>
      <text:p text:style-name="P421"><text:span text:style-name="T422">Nr.<text:s/></text:span><text:a xlink:href="https://www.e-tar.lt/portal/legalAct.html?documentId=4bd8b680f97e11e99681cd81dcdca52c" office:target-frame-name="_top" xlink:show="replace"><text:span text:style-name="T423">D1-634/3D-587</text:span></text:a><text:span text:style-name="T424">, 2019-10-25, paskelbta TAR 2019-10-28, i. k. 2019-17066</text:span></text:p>
      <text:p text:style-name="Normal"/>
      <text:p text:style-name="P425"><text:span text:style-name="T426">_________________</text:span></text:p>
      <text:soft-page-break/>
      <text:p text:style-name="P427">Naudingųjų iškasenų, esančių žemės savininkų<text:s/></text:p>
      <text:p text:style-name="P433">ar naudotojų žemės sklypuose, naudojimo savo<text:s/></text:p>
      <text:p text:style-name="P434">ūkio reikmėms tvarkos aprašo<text:s/></text:p>
      <text:p text:style-name="P435"><text:span text:style-name="T436">1</text:span><text:span text:style-name="T437"><text:s/>priedas</text:span></text:p>
      <text:p text:style-name="P438"/>
      <text:p text:style-name="P439"><text:span text:style-name="T440">(Mažojo karjero paso forma)</text:span></text:p>
      <text:p text:style-name="P441"/>
      <text:p text:style-name="P442"><text:span text:style-name="T443">____________________________________________________________________, naudojančio<text:s/></text:span></text:p>
      <text:p text:style-name="P444"><text:span text:style-name="T445"><text:tab/></text:span><text:span text:style-name="T446">(ž</text:span><text:span text:style-name="T447">emės</text:span><text:span text:style-name="T448"><text:s/>savininko ar kito naudotojo<text:s/></text:span><text:span text:style-name="T449">vardas ir pavardė ar juridinio asmens pavadinimas)</text:span></text:p>
      <text:p text:style-name="P450">jam nuosavybės teise priklausančiame / nuomojamame / naudojamame patikėjimo teise žemės<text:s/></text:p>
      <text:p text:style-name="P451">sklype ________________________________________________________________________,<text:s/></text:p>
      <text:p text:style-name="P452">(adresas)</text:p>
      <text:p text:style-name="P453">kadastro Nr. ___________________, esantį __________________________ savo ūkio reikmėms</text:p>
      <text:p text:style-name="P454"><text:span text:style-name="T455"><text:tab/><text:s text:c="17"/></text:span><text:span text:style-name="T456">(naudingosios iškasenos pavadinimas)</text:span></text:p>
      <text:p text:style-name="P457"/>
      <text:p text:style-name="P458">MAŽOJO KARJERO PASAS<text:s/></text:p>
      <text:p text:style-name="P459"/>
      <text:p text:style-name="P460"><text:span text:style-name="T461">___________________ Nr. ________</text:span></text:p>
      <text:p text:style-name="P462">(data)<text:tab/><text:tab/></text:p>
      <text:p text:style-name="P463">____________________________</text:p>
      <text:p text:style-name="P464"><text:span text:style-name="T465">(sudarymo<text:s/></text:span><text:span text:style-name="T466">vieta)</text:span></text:p>
      <text:p text:style-name="P467"/>
      <text:p text:style-name="P468">Žemės savininkas<text:tab/></text:p>
      <text:p text:style-name="P469"><text:span text:style-name="T470">(pildoma, kai karjeras įrengiamas ne nuosavybės teise valdomoje žemėje)</text:span></text:p>
      <text:p text:style-name="P471"/>
      <text:p text:style-name="P472"/>
      <text:p text:style-name="P473">MAŽOJO KARJERO PASO PROJEKTAS SUDERINTAS:</text:p>
      <text:p text:style-name="P474"/>
      <text:p text:style-name="P475">1.<text:tab/>_________________________________________________</text:p>
      <text:p text:style-name="P476">(institucijos pavadinimas, rašto data ir numeris)</text:p>
      <text:p text:style-name="P477"/>
      <text:p text:style-name="P478"/>
      <text:p text:style-name="P479"/>
      <text:p text:style-name="P480">2.<text:tab/>__________________________________________________</text:p>
      <text:p text:style-name="P481">(institucijos pavadinimas, rašto data ir numeris)</text:p>
      <text:p text:style-name="P482"/>
      <text:p text:style-name="P483"/>
      <text:p text:style-name="P484"/>
      <text:p text:style-name="P485">3.<text:tab/>___________________________________________________</text:p>
      <text:p text:style-name="P486">(institucijos pavadinimas, rašto data ir numeris)</text:p>
      <text:p text:style-name="P487"/>
      <text:p text:style-name="P488"/>
      <text:p text:style-name="P489"/>
      <text:p text:style-name="P490">4.<text:tab/>___________________________________________________</text:p>
      <text:p text:style-name="P491">(institucijos pavadinimas, rašto data ir numeris)</text:p>
      <text:p text:style-name="P492"/>
      <text:soft-page-break/>
      <text:p text:style-name="P493">(formos tęsinys)</text:p>
      <text:p text:style-name="P494"/>
      <text:p text:style-name="P495">ŽEMĖS SKLYPO PLANAS</text:p>
      <text:p text:style-name="P496">M 1:5000, 1:10000</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
            <text:p text:style-name="P505"/>
            <text:p text:style-name="P506"/>
            <text:p text:style-name="P507"/>
            <text:p text:style-name="P508"/>
          </table:table-cell>
          <table:table-cell table:style-name="TableCell509">
            <text:p text:style-name="P510"/>
            <text:p text:style-name="P511"/>
            <text:p text:style-name="P512"/>
            <text:p text:style-name="P513"/>
            <text:p text:style-name="P514"><text:span text:style-name="T515">Mažasis karjeras</text:span></text:p>
          </table:table-cell>
          <table:table-cell table:style-name="TableCell516">
            <text:p text:style-name="P517"/>
            <text:p text:style-name="P518"/>
            <text:p text:style-name="P519"/>
            <text:p text:style-name="P520"/>
          </table:table-cell>
        </table:table-row>
        <table:table-row table:style-name="TableRow521">
          <table:table-cell table:style-name="TableCell522">
            <text:p text:style-name="P523"/>
          </table:table-cell>
          <table:table-cell table:style-name="TableCell524">
            <text:p text:style-name="P525"><text:span text:style-name="T526">Karjero centras</text:span></text:p>
            <text:p text:style-name="P527">• - Abs. aukštis</text:p>
            <text:p text:style-name="P528"><text:span text:style-name="T529">- Koordinatės</text:span></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soft-page-break/>
      <text:p text:style-name="P540"><text:span text:style-name="T541">(formos<text:s/></text:span><text:span text:style-name="T542">tęsinys)</text:span></text:p>
      <text:p text:style-name="P543"/>
      <text:p text:style-name="P544">MAŽOJO KARJERO DUOMENYS</text:p>
      <text:p text:style-name="P545"/>
      <text:p text:style-name="P546"/>
      <text:p text:style-name="P547"/>
      <text:p text:style-name="P548">Registravimo / perregistravimo data ir numeris<text:s/><text:tab/></text:p>
      <text:p text:style-name="P549"/>
      <text:p text:style-name="P550">Plotas ____, ha, naudingoji iškasena<text:tab/></text:p>
      <text:p text:style-name="P551"><text:span text:style-name="T552"><text:tab/></text:span></text:p>
      <text:p text:style-name="P553">Rajono teritorijoje turimos (valdomos) žemės plotas _____________, ha.</text:p>
      <text:p text:style-name="P554"/>
      <text:p text:style-name="P555">Planuojamas išgauti naudingosios iškasenos kiekis ir tikslinis panaudojimas<text:s/></text:p>
      <text:p text:style-name="P556"><text:tab/></text:p>
      <text:p text:style-name="P557"><text:tab/></text:p>
      <text:p text:style-name="P558">(statybos ir remonto darbai, žemės melioravimo darbai, aplinkos tvarkymo darbai, kiti darbai)</text:p>
      <text:p text:style-name="P559"/>
      <text:p text:style-name="P560">Dirvožemio panaudojimas<text:tab/></text:p>
      <text:p text:style-name="P561"><text:tab/></text:p>
      <text:p text:style-name="P562"><text:tab/></text:p>
      <text:p text:style-name="P563"/>
      <text:p text:style-name="P564">Dangos grunto panaudojimas<text:tab/></text:p>
      <text:p text:style-name="P565"><text:tab/></text:p>
      <text:p text:style-name="P566"><text:tab/></text:p>
      <text:p text:style-name="P567"/>
      <text:p text:style-name="P568">Numatoma rekultivuoti į<text:s/><text:tab/></text:p>
      <text:p text:style-name="P569"><text:span text:style-name="T570"><text:tab/></text:span><text:span text:style-name="T571">(miškas, žemės ūkio naudmenos, vandens telkinys</text:span><text:span text:style-name="T572"><text:s/>ar kt.)</text:span></text:p>
      <text:p text:style-name="P573"><text:tab/></text:p>
      <text:p text:style-name="P574"/>
      <text:p text:style-name="P575"/>
      <text:p text:style-name="P576"/>
      <text:p text:style-name="P577"/>
      <text:p text:style-name="P578"><text:span text:style-name="T579">Mažojo karjero paso vieną egzempliorių gavau, su<text:s/></text:span><text:span text:style-name="T580">Naudingųjų iškasenų, esančių žemės savininkų ar naudotojų žemės sklypuose, naudojimo savo ūkio reikmėms</text:span><text:span text:style-name="T581"><text:s/>tvarkos aprašu susipažinau ir įsipareigoju laikytis:</text:span></text:p>
      <text:p text:style-name="P582"/>
      <text:p text:style-name="P583">(žemės savininko, kito naudotojo ar juridinio asmens atstovo parašas)</text:p>
      <text:p text:style-name="P584"/>
      <text:p text:style-name="P585"><text:span text:style-name="T586">(</text:span><text:span text:style-name="T587">žemės savininko, kito naudotojo ar juridinio asmens atstovo vardas ir pavardė)</text:span></text:p>
      <text:p text:style-name="P588"/>
      <text:p text:style-name="P589">(data)</text:p>
      <text:p text:style-name="P590"/>
      <text:p text:style-name="P591"/>
      <text:p text:style-name="P592"/>
      <text:soft-page-break/>
      <text:p text:style-name="P593">(formos tęsinys)</text:p>
      <text:p text:style-name="P594"/>
      <text:p text:style-name="P595">DUOMENYS APIE MAŽOJO KARJERO NAUDOJIMĄ</text:p>
      <text:p text:style-name="P596"><text:span text:style-name="T597">Pildo tikrinimą atlikęs AAD ar kitos institucijos pareigūnas</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Įrašo<text:s/>data</text:p>
          </table:table-cell>
          <table:table-cell table:style-name="TableCell606">
            <text:p text:style-name="P607">Patikrinimo rezultatai</text:p>
          </table:table-cell>
          <table:table-cell table:style-name="TableCell608">
            <text:p text:style-name="P609"><text:span text:style-name="T610">Tikrinusio pareigūno pareigos, vardas, pavardė, parašas</text:span></text:p>
          </table:table-cell>
        </table:table-row>
        <table:table-row table:style-name="TableRow611">
          <table:table-cell table:style-name="TableCell612">
            <text:p text:style-name="P613"/>
          </table:table-cell>
          <table:table-cell table:style-name="TableCell614">
            <text:p text:style-name="P615"/>
            <text:p text:style-name="P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ext:p text:style-name="P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ext:p text:style-name="P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ext:p text:style-name="P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ext:p text:style-name="P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ext:p text:style-name="P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ext:p text:style-name="P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ext:p text:style-name="P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ext:p text:style-name="P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ext:p text:style-name="P697"/>
            <text:p text:style-name="P698"/>
          </table:table-cell>
          <table:table-cell table:style-name="TableCell699">
            <text:p text:style-name="P700"/>
          </table:table-cell>
        </table:table-row>
      </table:table>
      <text:p text:style-name="P701"/>
      <text:p text:style-name="P702"><text:span text:style-name="T703">_________________________</text:span></text:p>
      <text:p text:style-name="P704">Priedo pakeitimai:</text:p>
      <text:p text:style-name="P705"><text:span text:style-name="T706">Nr.<text:s/></text:span><text:a xlink:href="https://www.e-tar.lt/portal/legalAct.html?documentId=4bd8b680f97e11e99681cd81dcdca52c" office:target-frame-name="_top" xlink:show="replace"><text:span text:style-name="T707">D1-634/3D-587</text:span></text:a><text:span text:style-name="T708">, 2019-10-25, paskelbta TAR 2019-10-28, i. k. 2019-17066</text:span></text:p>
      <text:p text:style-name="Normal"/>
      <text:section text:name="Sect3" text:style-name="S3">
        <text:soft-page-break/>
        <text:p text:style-name="P709">Naudingųjų iškasenų, esančių žemės<text:s/></text:p>
        <text:p text:style-name="P710">savininkų ar naudotojų žemės sklypuose,<text:s/></text:p>
        <text:p text:style-name="P711">naudojimo savo ūkio reikmėms tvarkos aprašo<text:s/></text:p>
        <text:p text:style-name="P712"><text:span text:style-name="T713">2</text:span><text:span text:style-name="T714"><text:s/>priedas</text:span></text:p>
        <text:p text:style-name="P715"/>
        <text:p text:style-name="P716"><text:span text:style-name="T717">(Prašymo formos pavyzdys)</text:span></text:p>
        <text:p text:style-name="P718"/>
        <text:p text:style-name="P719"><text:tab/></text:p>
        <text:p text:style-name="P720">(žemės savininko ar kito naudotojo vardas ir pavardė ar juridinio asmens pavadinimas)</text:p>
        <text:p text:style-name="P721"><text:tab/></text:p>
        <text:p text:style-name="P722">(fizinio ar juridinio asmens duomenys:<text:s/>adresas, telefonas)</text:p>
        <text:p text:style-name="P723"/>
        <text:p text:style-name="P724">Aplinkos apsaugos departamentui prie Aplinkos ministerijos</text:p>
        <text:p text:style-name="P725"/>
        <text:p text:style-name="P726"/>
        <text:p text:style-name="P727">PRAŠYMAS</text:p>
        <text:p text:style-name="P728">DĖL MAŽOJO KARJERO ĮREGISTRAVIMO / PERREGISTRAVIMO</text:p>
        <text:p text:style-name="P729"/>
        <text:p text:style-name="P730"><text:span text:style-name="T731">__________________________<text:s/></text:span><text:span text:style-name="T732">Nr</text:span><text:span text:style-name="T733">.</text:span><text:span text:style-name="T734"><text:note text:note-class="footnote" text:id="_ftn0"><text:note-citation>1</text:note-citation><text:note-body><text:p text:style-name="P735"><text:span text:style-name="T736"><text:s/>Pildo tik juridiniai asmenys.</text:span></text:p></text:note-body></text:note></text:span><text:span text:style-name="T737"><text:s/>________</text:span></text:p>
        <text:p text:style-name="P738">(data)<text:tab/><text:tab/></text:p>
        <text:p text:style-name="P739"/>
        <text:p text:style-name="P740"/>
        <text:p text:style-name="P741">Prašau įregistruoti / perregistruoti mano<text:s/><text:tab/></text:p>
        <text:p text:style-name="P742"><text:span text:style-name="T743"><text:tab/></text:span><text:span text:style-name="T744">(nurodyti<text:s/></text:span><text:span text:style-name="T745">teisinį pagrindą)</text:span></text:p>
        <text:p text:style-name="P746"><text:tab/>naudojamame žemės sklype, esančiame</text:p>
        <text:p text:style-name="P747"><text:tab/><text:s/></text:p>
        <text:p text:style-name="P748">(adresas)</text:p>
        <text:p text:style-name="P749">_________________________________________________, naudingųjų iškasenų mažąjį karjerą.</text:p>
        <text:p text:style-name="P750"/>
        <text:p text:style-name="P751">Pateikiu šiuos duomenis apie numatomą įsirengti mažąjį karjerą:</text:p>
        <text:p text:style-name="P752">1. Naudingosios iškasenos pavadinimas<text:s/><text:tab/></text:p>
        <text:p text:style-name="P753">2. Naudingosios iškasenos panaudojimo savo ūkio reikmėms tikslai<text:s/><text:tab/></text:p>
        <text:p text:style-name="P754"><text:tab/></text:p>
        <text:p text:style-name="P755">3. Bendras savivaldybės teritorijoje naudojamos žemės sklypų plotas, ha<text:s/><text:tab/></text:p>
        <text:p text:style-name="P756">4. Pageidaujamas mažojo karjero plotas, ha<text:s/><text:tab/></text:p>
        <text:p text:style-name="P757"/>
        <text:p text:style-name="P758">PRIDEDAMA. Mažojo karjero paso projektas (jei karjeras perregistruojamas, pateikiamas mažojo karjero pasas).</text:p>
        <text:p text:style-name="P759"/>
        <text:p text:style-name="P760">Žemės savininkas (kitas naudotojas)<text:s/><text:tab/></text:p>
        <text:p text:style-name="P761"><text:span text:style-name="T762">(</text:span><text:span text:style-name="T763">parašas) (žemės savininko, naudotojo, juridinio asmens atstovo vardas ir pavardė)</text:span></text:p>
        <text:p text:style-name="P764">Priedo pakeitimai:</text:p>
        <text:p text:style-name="P765"><text:span text:style-name="T766">Nr.<text:s/></text:span><text:a xlink:href="https://www.e-tar.lt/portal/legalAct.html?documentId=4bd8b680f97e11e99681cd81dcdca52c" office:target-frame-name="_top" xlink:show="replace"><text:span text:style-name="T767">D1-634/3D-587</text:span></text:a><text:span text:style-name="T768">, 2019-10-25, paskelbta TAR 2019-10-28, i. k. 2019-17066</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žemės ūkio ministerija, Lietuvos Respublikos aplinkos ministerija, Įsakymas</text:span></text:p>
        <text:p text:style-name="P778"><text:span text:style-name="T779">Nr.<text:s/></text:span><text:a xlink:href="https://www.e-tar.lt/portal/legalAct.html?documentId=TAR.E60F8DE708F3" office:target-frame-name="_top" xlink:show="replace"><text:span text:style-name="T780">D1-980/3D-1062</text:span></text:a><text:span text:style-name="T781">, 2010-12-10, Žin., 2010, Nr. 147-7543 (2010-12-16), i. k. 110301MISAK/3D-1062</text:span></text:p>
        <text:soft-page-break/>
        <text:p text:style-name="P782"><text:span text:style-name="T783">Dėl Lietuvos Respublikos aplinkos ministro ir Lietuvos Respublikos žemės ūkio</text:span><text:span text:style-name="T784"><text:s/>ministro 2008 m. kovo 14 d. įsakymo Nr. D1-140/3D-141 "Dėl Naudingųjų iškasenų, esančių žemės savininkų ar naudotojų žemės sklypuose, naudojimo savo ūkio reikmėms tvarkos aprašo patvirtinimo" pakeitimo</text:span></text:p>
        <text:p text:style-name="P785"/>
        <text:p text:style-name="P786"><text:span text:style-name="T787">2.</text:span></text:p>
        <text:p text:style-name="P788"><text:span text:style-name="T789">Lietuvos Respublikos žemės ūkio ministerija, Liet</text:span><text:span text:style-name="T790">uvos Respublikos aplinkos ministerija, Įsakymas</text:span></text:p>
        <text:p text:style-name="P791"><text:span text:style-name="T792">Nr.<text:s/></text:span><text:a xlink:href="https://www.e-tar.lt/portal/legalAct.html?documentId=TAR.9297F0E344E5" office:target-frame-name="_top" xlink:show="replace"><text:span text:style-name="T793">D1-301/3D-304</text:span></text:a><text:span text:style-name="T794">, 2013-04-29, Žin., 2013, Nr. 46-2290 (2013-05-07), i. k. 113301MISAK1/3D-304</text:span></text:p>
        <text:p text:style-name="P795"><text:span text:style-name="T796">Dėl Lietuvos Respublikos aplink</text:span><text:span text:style-name="T797">os ministro ir Lietuvos Respublikos žemės ūkio ministro 2008 m. kovo 14 d. įsakymo Nr. D1-140/3D-141 "Dėl Naudingųjų iškasenų, esančių žemės savininkų ar naudotojų žemės sklypuose, naudojimo savo ūkio reikmėms tvarkos aprašo patvirtinimo" pakeitimo</text:span></text:p>
        <text:p text:style-name="P798"/>
        <text:p text:style-name="P799"><text:span text:style-name="T800">3.</text:span></text:p>
        <text:p text:style-name="P801"><text:span text:style-name="T802">Lie</text:span><text:span text:style-name="T803">tuvos Respublikos aplinkos ministerija, Lietuvos Respublikos žemės ūkio ministerija, Įsakymas</text:span></text:p>
        <text:p text:style-name="P804"><text:span text:style-name="T805">Nr.<text:s/></text:span><text:a xlink:href="https://www.e-tar.lt/portal/legalAct.html?documentId=4bd8b680f97e11e99681cd81dcdca52c" office:target-frame-name="_top" xlink:show="replace"><text:span text:style-name="T806">D1-634/3D-587</text:span></text:a><text:span text:style-name="T807">, 2019-10-25, paskelbta TAR 2019-10-28, i. k. 2</text:span><text:span text:style-name="T808">019-17066</text:span></text:p>
        <text:p text:style-name="P809"><text:span text:style-name="T810">Dėl Lietuvos Respublikos aplinkos ministro ir Lietuvos Respublikos žemės ūkio ministro 2008 m. kovo 14 d. įsakymo Nr. D1-140/3D-141 „Dėl Naudingųjų iškasenų, esančių žemės savininkų ar naudotojų žemės sklypuose, naudojimo savo ūkio reikmėms tvark</text:span><text:span text:style-name="T811">os aprašo patvirtinimo“ pakeitimo</text:span></text:p>
        <text:p text:style-name="P812"/>
        <text:p text:style-name="P8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1972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3229in"/>
      </style:footer-style>
    </style:page-layout>
    <style:style style:name="P46" style:parent-style-name="Header" style:family="paragraph">
      <style:paragraph-properties fo:text-align="center"/>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28"><text:page-number text:fixed="false">4</text:page-number></text:p>
        <text:p text:style-name="P429"/>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10-29T12:57:00Z</meta:creation-date>
    <dc:date>2019-10-29T12:57:00Z</dc:date>
    <meta:template xlink:href="Normal.dotm" xlink:type="simple"/>
    <meta:editing-cycles>2</meta:editing-cycles>
    <meta:editing-duration>PT0S</meta:editing-duration>
    <meta:document-statistic meta:page-count="13" meta:paragraph-count="910" meta:word-count="3765" meta:character-count="27329" meta:row-count="2039" meta:non-whitespace-character-count="24474"/>
  </office:meta>
</office:document-meta>
</file>