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master-page-name="MPF1" style:family="paragraph">
      <style:paragraph-properties fo:break-before="page" fo:margin-left="0.3937in" fo:text-indent="3.052in" style:page-number="1">
        <style:tab-stops/>
      </style:paragraph-properties>
      <style:text-properties style:font-name-asian="Calibri" style:font-size-complex="11pt"/>
    </style:style>
    <style:style style:name="P72" style:parent-style-name="Normal" style:family="paragraph">
      <style:paragraph-properties fo:text-indent="3.4458in"/>
      <style:text-properties style:font-name-asian="Calibri" style:font-size-complex="11pt"/>
    </style:style>
    <style:style style:name="P73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4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5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6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7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8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79" style:parent-style-name="Normal" style:family="paragraph">
      <style:paragraph-properties fo:margin-left="0.3937in" fo:text-indent="3.052in">
        <style:tab-stops/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82" style:parent-style-name="Normal" style:family="paragraph">
      <style:paragraph-properties fo:margin-left="0.3937in" fo:text-indent="3.052in">
        <style:tab-stops/>
      </style:paragraph-properties>
      <style:text-properties style:font-name-asian="Calibri" style:font-size-complex="11pt"/>
    </style:style>
    <style:style style:name="P83" style:parent-style-name="Normal" style:family="paragraph">
      <style:paragraph-properties fo:text-align="center" fo:margin-left="0.3937in" fo:text-indent="0.9013in">
        <style:tab-stops/>
      </style:paragraph-properties>
      <style:text-properties style:font-name-asian="Calibri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1pt"/>
    </style:style>
    <style:style style:name="P86" style:parent-style-name="Normal" style:family="paragraph">
      <style:paragraph-properties fo:text-align="center" fo:margin-left="0.3937in" fo:text-indent="0.9013in">
        <style:tab-stops/>
      </style:paragraph-properties>
      <style:text-properties style:font-name-asian="Calibri" fo:font-weight="bold" style:font-weight-asian="bold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1pt"/>
    </style:style>
    <style:style style:name="P92" style:parent-style-name="Normal" style:family="paragraph">
      <style:paragraph-properties fo:text-align="center" fo:text-indent="1.2951in"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center" fo:text-indent="0.5909in"/>
    </style:style>
    <style:style style:name="T134" style:parent-style-name="DefaultParagraphFont" style:family="text">
      <style:text-properties style:font-name-asian="Calibri" fo:font-weight="bold" style:font-weight-asian="bold" style:font-size-complex="11pt"/>
    </style:style>
    <style:style style:name="T135" style:parent-style-name="DefaultParagraphFont" style:family="text">
      <style:text-properties style:font-name-asian="Calibri" fo:font-weight="bold" style:font-weight-asian="bold" style:font-size-complex="11pt"/>
    </style:style>
    <style:style style:name="P136" style:parent-style-name="Normal" style:family="paragraph">
      <style:paragraph-properties fo:text-align="center" fo:text-indent="0.5909in"/>
    </style:style>
    <style:style style:name="T137" style:parent-style-name="DefaultParagraphFont" style:family="text">
      <style:text-properties style:font-name-asian="Calibri" fo:font-weight="bold" style:font-weight-asian="bold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center" fo:text-indent="0.5909in"/>
    </style:style>
    <style:style style:name="T206" style:parent-style-name="DefaultParagraphFont" style:family="text">
      <style:text-properties style:font-name-asian="Calibri" fo:font-weight="bold" style:font-weight-asian="bold" style:font-size-complex="11pt"/>
    </style:style>
    <style:style style:name="T207" style:parent-style-name="DefaultParagraphFont" style:family="text">
      <style:text-properties style:font-name-asian="Calibri" fo:font-weight="bold" style:font-weight-asian="bold" style:font-size-complex="11pt"/>
    </style:style>
    <style:style style:name="P208" style:parent-style-name="Normal" style:family="paragraph">
      <style:paragraph-properties fo:text-align="center" fo:text-indent="0.5909in"/>
    </style:style>
    <style:style style:name="T209" style:parent-style-name="DefaultParagraphFont" style:family="text">
      <style:text-properties style:font-name-asian="Calibri" fo:font-weight="bold" style:font-weight-asian="bold" style:font-size-complex="11pt"/>
    </style:style>
    <style:style style:name="P2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T217" style:parent-style-name="DefaultParagraphFont" style:family="text">
      <style:text-properties style:font-name-asian="Calibri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1pt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1pt"/>
    </style:style>
    <style:style style:name="T235" style:parent-style-name="DefaultParagraphFont" style:family="text"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fo:color="#FF0000" style:font-size-complex="11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style:font-size-complex="11pt"/>
    </style:style>
    <style:style style:name="P260" style:parent-style-name="Normal" style:family="paragraph">
      <style:paragraph-properties fo:text-indent="0.5909in"/>
    </style:style>
    <style:style style:name="P261" style:parent-style-name="Normal" style:family="paragraph">
      <style:paragraph-properties fo:text-align="center" fo:text-indent="0.5909in"/>
    </style:style>
    <style:style style:name="T262" style:parent-style-name="DefaultParagraphFont" style:family="text">
      <style:text-properties style:font-name-asian="Calibri" fo:font-weight="bold" style:font-weight-asian="bold" style:font-size-complex="11pt"/>
    </style:style>
    <style:style style:name="T263" style:parent-style-name="DefaultParagraphFont" style:family="text">
      <style:text-properties style:font-name-asian="Calibri" fo:font-weight="bold" style:font-weight-asian="bold" style:font-size-complex="11pt"/>
    </style:style>
    <style:style style:name="P264" style:parent-style-name="Normal" style:family="paragraph">
      <style:paragraph-properties fo:text-align="center" fo:text-indent="0.5909in"/>
    </style:style>
    <style:style style:name="T265" style:parent-style-name="DefaultParagraphFont" style:family="text">
      <style:text-properties style:font-name-asian="Calibri" fo:font-weight="bold" style:font-weight-asian="bold" style:font-size-complex="11pt"/>
    </style:style>
    <style:style style:name="P2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1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name-asian="Calibri" style:font-size-complex="11pt"/>
    </style:style>
    <style:style style:name="T278" style:parent-style-name="DefaultParagraphFont" style:family="text">
      <style:text-properties style:font-name-asian="Calibri" style:font-size-complex="11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name-asian="Calibri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1pt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1pt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style:font-size-complex="11pt"/>
    </style:style>
    <style:style style:name="T298" style:parent-style-name="DefaultParagraphFont" style:family="text">
      <style:text-properties style:font-name-asian="Calibri" style:font-size-complex="11pt"/>
    </style:style>
    <style:style style:name="T299" style:parent-style-name="DefaultParagraphFont" style:family="text">
      <style:text-properties style:font-name-asian="Calibri" style:font-size-complex="11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-asian="Calibri" style:font-size-complex="11pt"/>
    </style:style>
    <style:style style:name="T302" style:parent-style-name="DefaultParagraphFont" style:family="text">
      <style:text-properties style:font-name-asian="Calibri" style:font-size-complex="11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1pt"/>
    </style:style>
    <style:style style:name="T305" style:parent-style-name="DefaultParagraphFont" style:family="text">
      <style:text-properties style:font-name-asian="Calibri" style:font-size-complex="11pt"/>
    </style:style>
    <style:style style:name="T306" style:parent-style-name="DefaultParagraphFont" style:family="text">
      <style:text-properties style:font-name-asian="Calibri" style:font-size-complex="11pt"/>
    </style:style>
    <style:style style:name="T307" style:parent-style-name="DefaultParagraphFont" style:family="text">
      <style:text-properties style:font-name-asian="Calibri" style:font-size-complex="11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asian="Calibri" style:font-size-complex="11pt"/>
    </style:style>
    <style:style style:name="T310" style:parent-style-name="DefaultParagraphFont" style:family="text">
      <style:text-properties style:font-name-asian="Calibri" style:font-size-complex="11pt"/>
    </style:style>
    <style:style style:name="T311" style:parent-style-name="DefaultParagraphFont" style:family="text">
      <style:text-properties style:font-name-asian="Calibri" style:font-size-complex="11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-asian="Calibri" style:font-size-complex="11pt"/>
    </style:style>
    <style:style style:name="T314" style:parent-style-name="DefaultParagraphFont" style:family="text">
      <style:text-properties style:font-name-asian="Calibri" style:font-size-complex="11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-asian="Calibri" style:font-size-complex="11pt"/>
    </style:style>
    <style:style style:name="T317" style:parent-style-name="DefaultParagraphFont" style:family="text">
      <style:text-properties style:font-name-asian="Calibri" style:font-size-complex="11pt"/>
    </style:style>
    <style:style style:name="T318" style:parent-style-name="DefaultParagraphFont" style:family="text">
      <style:text-properties style:font-name-asian="Calibri" style:font-size-complex="11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style:font-size-complex="11pt"/>
    </style:style>
    <style:style style:name="T321" style:parent-style-name="DefaultParagraphFont" style:family="text">
      <style:text-properties style:font-name-asian="Calibri" style:font-size-complex="11pt"/>
    </style:style>
    <style:style style:name="T3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style:font-size-complex="11pt"/>
    </style:style>
    <style:style style:name="T325" style:parent-style-name="DefaultParagraphFont" style:family="text">
      <style:text-properties style:font-name-asian="Calibri" style:font-size-complex="11pt"/>
    </style:style>
    <style:style style:name="T326" style:parent-style-name="DefaultParagraphFont" style:family="text">
      <style:text-properties style:font-name-asian="Calibri" style:font-size-complex="11pt"/>
    </style:style>
    <style:style style:name="T327" style:parent-style-name="DefaultParagraphFont" style:family="text"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name-asian="Calibri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1pt"/>
    </style:style>
    <style:style style:name="T333" style:parent-style-name="DefaultParagraphFont" style:family="text"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style:font-size-complex="11pt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-asian="Calibri" style:font-size-complex="11pt"/>
    </style:style>
    <style:style style:name="T340" style:parent-style-name="DefaultParagraphFont" style:family="text"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T343" style:parent-style-name="DefaultParagraphFont" style:family="text">
      <style:text-properties style:font-name-asian="Calibri" style:font-size-complex="11pt"/>
    </style:style>
    <style:style style:name="T344" style:parent-style-name="DefaultParagraphFont" style:family="text">
      <style:text-properties style:font-name-asian="Calibri" style:font-size-complex="11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font-size-complex="11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Calibri" style:font-size-complex="11pt"/>
    </style:style>
    <style:style style:name="T350" style:parent-style-name="DefaultParagraphFont" style:family="text">
      <style:text-properties style:font-name-asian="Calibri" style:font-size-complex="11pt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style:font-size-complex="11pt"/>
    </style:style>
    <style:style style:name="T354" style:parent-style-name="DefaultParagraphFont" style:family="text">
      <style:text-properties style:font-name-asian="Calibri" style:font-size-complex="11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name-asian="Calibri" style:font-size-complex="11pt"/>
    </style:style>
    <style:style style:name="T357" style:parent-style-name="DefaultParagraphFont" style:family="text">
      <style:text-properties style:font-name-asian="Calibri" style:font-size-complex="11pt"/>
    </style:style>
    <style:style style:name="T358" style:parent-style-name="DefaultParagraphFont" style:family="text">
      <style:text-properties style:font-name-asian="Calibri" style:font-size-complex="11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name-asian="Calibri" style:font-size-complex="11pt"/>
    </style:style>
    <style:style style:name="T361" style:parent-style-name="DefaultParagraphFont" style:family="text">
      <style:text-properties style:font-name-asian="Calibri" style:font-size-complex="11pt"/>
    </style:style>
    <style:style style:name="T362" style:parent-style-name="DefaultParagraphFont" style:family="text">
      <style:text-properties style:font-name-asian="Calibri" style:font-size-complex="11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style:font-size-complex="11pt"/>
    </style:style>
    <style:style style:name="T365" style:parent-style-name="DefaultParagraphFont" style:family="text">
      <style:text-properties style:font-name-asian="Calibri" style:font-size-complex="11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name-asian="Calibri" style:font-size-complex="11pt"/>
    </style:style>
    <style:style style:name="T368" style:parent-style-name="DefaultParagraphFont" style:family="text">
      <style:text-properties style:font-name-asian="Calibri" style:font-size-complex="11pt"/>
    </style:style>
    <style:style style:name="T369" style:parent-style-name="DefaultParagraphFont" style:family="text">
      <style:text-properties style:font-name-asian="Calibri" style:font-size-complex="11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Calibri" style:font-size-complex="11pt"/>
    </style:style>
    <style:style style:name="T372" style:parent-style-name="DefaultParagraphFont" style:family="text">
      <style:text-properties style:font-name-asian="Calibri" style:font-size-complex="11pt"/>
    </style:style>
    <style:style style:name="T373" style:parent-style-name="DefaultParagraphFont" style:family="text">
      <style:text-properties style:font-name-asian="Calibri" style:font-size-complex="11pt"/>
    </style:style>
    <style:style style:name="T374" style:parent-style-name="DefaultParagraphFont" style:family="text">
      <style:text-properties style:font-name-asian="Calibri" style:font-size-complex="11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Calibri" style:font-size-complex="11pt"/>
    </style:style>
    <style:style style:name="T377" style:parent-style-name="DefaultParagraphFont" style:family="text">
      <style:text-properties style:font-name-asian="Calibri" style:font-size-complex="11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name-asian="Calibri" style:font-size-complex="11pt"/>
    </style:style>
    <style:style style:name="T380" style:parent-style-name="DefaultParagraphFont" style:family="text">
      <style:text-properties style:font-name-asian="Calibri" style:font-size-complex="11pt"/>
    </style:style>
    <style:style style:name="T381" style:parent-style-name="DefaultParagraphFont" style:family="text">
      <style:text-properties style:font-name-asian="Calibri" style:font-size-complex="11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name-asian="Calibri" style:font-size-complex="11pt"/>
    </style:style>
    <style:style style:name="T384" style:parent-style-name="DefaultParagraphFont" style:family="text">
      <style:text-properties style:font-name-asian="Calibri" style:font-size-complex="11pt"/>
    </style:style>
    <style:style style:name="P385" style:parent-style-name="Normal" style:family="paragraph">
      <style:paragraph-properties fo:text-align="justify" fo:text-indent="0.5909in"/>
    </style:style>
    <style:style style:name="P386" style:parent-style-name="Normal" style:family="paragraph">
      <style:paragraph-properties fo:text-align="center" fo:text-indent="0.5909in"/>
    </style:style>
    <style:style style:name="T387" style:parent-style-name="DefaultParagraphFont" style:family="text">
      <style:text-properties style:font-name-asian="Calibri" fo:font-weight="bold" style:font-weight-asian="bold" style:font-size-complex="11pt"/>
    </style:style>
    <style:style style:name="T388" style:parent-style-name="DefaultParagraphFont" style:family="text">
      <style:text-properties style:font-name-asian="Calibri" fo:font-weight="bold" style:font-weight-asian="bold" style:font-size-complex="11pt"/>
    </style:style>
    <style:style style:name="P389" style:parent-style-name="Normal" style:family="paragraph">
      <style:paragraph-properties fo:text-align="center" fo:text-indent="0.5909in"/>
    </style:style>
    <style:style style:name="T390" style:parent-style-name="DefaultParagraphFont" style:family="text">
      <style:text-properties style:font-name-asian="Calibri" fo:font-weight="bold" style:font-weight-asian="bold" style:font-size-complex="11pt"/>
    </style:style>
    <style:style style:name="P3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name-asian="Calibri" style:font-size-complex="11pt"/>
    </style:style>
    <style:style style:name="T394" style:parent-style-name="DefaultParagraphFont" style:family="text">
      <style:text-properties style:font-name-asian="Calibri" style:font-size-complex="11pt"/>
    </style:style>
    <style:style style:name="T395" style:parent-style-name="DefaultParagraphFont" style:family="text">
      <style:text-properties style:font-name-asian="Calibri" style:font-size-complex="11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asian="Calibri" style:font-size-complex="11pt"/>
    </style:style>
    <style:style style:name="T398" style:parent-style-name="DefaultParagraphFont" style:family="text">
      <style:text-properties style:font-name-asian="Calibri" style:font-size-complex="11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1pt"/>
    </style:style>
    <style:style style:name="T401" style:parent-style-name="DefaultParagraphFont" style:family="text">
      <style:text-properties style:font-name-asian="Calibri" style:font-size-complex="11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4" style:parent-style-name="Normal" style:family="paragraph">
      <style:paragraph-properties fo:text-align="center" fo:text-indent="0.5909in"/>
    </style:style>
    <style:style style:name="P405" style:parent-style-name="Normal" style:family="paragraph">
      <style:paragraph-properties fo:text-align="center" fo:text-indent="0.5909in"/>
    </style:style>
    <style:style style:name="T406" style:parent-style-name="DefaultParagraphFont" style:family="text">
      <style:text-properties style:font-name-asian="Calibri" fo:font-weight="bold" style:font-weight-asian="bold" style:font-size-complex="11pt"/>
    </style:style>
    <style:style style:name="T407" style:parent-style-name="DefaultParagraphFont" style:family="text">
      <style:text-properties style:font-name-asian="Calibri" fo:font-weight="bold" style:font-weight-asian="bold" style:font-size-complex="11pt"/>
    </style:style>
    <style:style style:name="P408" style:parent-style-name="Normal" style:family="paragraph">
      <style:paragraph-properties fo:text-align="center" fo:text-indent="0.5909in"/>
    </style:style>
    <style:style style:name="T409" style:parent-style-name="DefaultParagraphFont" style:family="text">
      <style:text-properties style:font-name-asian="Calibri" fo:font-weight="bold" style:font-weight-asian="bold" style:font-size-complex="11pt"/>
    </style:style>
    <style:style style:name="P4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1pt"/>
    </style:style>
    <style:style style:name="T413" style:parent-style-name="DefaultParagraphFont" style:family="text">
      <style:text-properties style:font-name-asian="Calibri" style:font-size-complex="11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name-asian="Calibri" style:font-size-complex="11pt"/>
    </style:style>
    <style:style style:name="T416" style:parent-style-name="DefaultParagraphFont" style:family="text">
      <style:text-properties style:font-name-asian="Calibri" style:font-size-complex="11pt"/>
    </style:style>
    <style:style style:name="T417" style:parent-style-name="DefaultParagraphFont" style:family="text">
      <style:text-properties style:font-name-asian="Calibri" style:font-size-complex="11pt"/>
    </style:style>
    <style:style style:name="P418" style:parent-style-name="Normal" style:family="paragraph">
      <style:paragraph-properties fo:text-align="justify" fo:text-indent="0.5909in"/>
    </style:style>
    <style:style style:name="P419" style:parent-style-name="Normal" style:family="paragraph">
      <style:paragraph-properties fo:text-align="center" fo:text-indent="0.5909in"/>
    </style:style>
    <style:style style:name="T420" style:parent-style-name="DefaultParagraphFont" style:family="text">
      <style:text-properties style:font-name-asian="Calibri" fo:color="#000000" style:font-size-complex="11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22-01-01:</text:span></text:p>
      <text:p text:style-name="P11"><text:span text:style-name="T12">Priešgaisrinės apsaugos ir gelbėjimo departamento prie Vidaus reikalų ministerijos Gaisrinių tyrimų centras, Priešgaisrinės apsaugos ir gelbėjimo departamentas prie Vidaus reikalų ministerijos, Įsakymas</text:span></text:p>
      <text:p text:style-name="P13"><text:span text:style-name="T14">Nr.<text:s/></text:span><text:a xlink:href="https://www.e-tar.lt/portal/legalAct.html?documentId=d85d49c02cc311ecad73e69048767e8c" office:target-frame-name="_top" xlink:show="replace"><text:span text:style-name="T15">1-611</text:span></text:a><text:span text:style-name="T16">, 2021-10-14, paskelbta TAR 2021-10-14, i. k. 2021-21523</text:span></text:p>
      <text:p text:style-name="P17"><text:span text:style-name="T18">Dėl Gaisrinių tyrimų centro nuostatų patvirtinimo</text:span></text:p>
      <text:p text:style-name="P19"/>
      <text:p text:style-name="P20"><text:span text:style-name="T21">Suvestinė redakcija nuo 2018-02-01 iki 2021-12-</text:span><text:span text:style-name="T22">31</text:span></text:p>
      <text:p text:style-name="P23"/>
      <text:p text:style-name="P24"><text:span text:style-name="T25">Įsakymas paskelbtas: Žin. 2012, Nr.<text:s/></text:span><text:a xlink:href="https://www.e-tar.lt/portal/legalAct.html?documentId=TAR.7002AEC66009" office:target-frame-name="_top" xlink:show="replace"><text:span text:style-name="T26">145-7498</text:span></text:a><text:span text:style-name="T27">, i. k. 112231GISAK0001-368</text:span></text:p>
      <text:p text:style-name="P28"/>
      <text:p text:style-name="P29"><text:span text:style-name="T30"/><text:span text:style-name="T31">PRIEŠGAISRINĖS APSAUGOS IR GELBĖJIMO<text:s/></text:span><text:span text:style-name="T32">DEPARTAMENTO PRIE VIDAUS REIKALŲ MINISTERIJOS DIREKTORIAUS</text:span></text:p>
      <text:p text:style-name="P33">Į S A K Y M A S</text:p>
      <text:p text:style-name="P34"/>
      <text:p text:style-name="P35">DĖL PRIEŠGAISRINĖS APSAUGOS IR GELBĖJIMO DEPARTAMENTO PRIE VIDAUS REIKALŲ MINISTERIJOS GAISRINIŲ TYRIMŲ CENTRO NUOSTATŲ PATVIRTINIMO</text:p>
      <text:p text:style-name="P36"/>
      <text:p text:style-name="P37">2012 m. gruodžio 5 d. Nr. 1-368</text:p>
      <text:p text:style-name="P38">Vilnius</text:p>
      <text:p text:style-name="P39"/>
      <text:p text:style-name="P40"><text:span text:style-name="T41">Vadov</text:span><text:span text:style-name="T42">audamasis Priešgaisrinės apsaugos ir gelbėjimo departamento prie Vidaus reikalų ministerijos nuostatų, patvirtintų Lietuvos Respublikos vidaus reikalų ministro 2010 m. gruodžio 31 d. įsakymu Nr. 1V-831 „Dėl Priešgaisrinės apsaugos ir gelbėjimo departamento</text:span><text:span text:style-name="T43"><text:s/>prie Vidaus reikalų ministerijos nuostatų patvirtinimo“ (Žin., 2011, Nr.<text:s/></text:span><text:a xlink:href="https://www.e-tar.lt/portal/lt/legalAct/TAR.3E68D15BE548" office:target-frame-name="_blank" xlink:show="new"><text:span text:style-name="T44">2-53</text:span></text:a><text:span text:style-name="T45">), 22.9 punktu:</text:span></text:p>
      <text:p text:style-name="P46"><text:span text:style-name="T47">1</text:span><text:span text:style-name="T48">. T v i r t i n u Priešgaisrinės apsaugos ir gelbėjimo departamento prie</text:span><text:span text:style-name="T49"><text:s/>Vidaus reikalų ministerijos Gaisrinių tyrimų centro nuostatus (pridedama).</text:span></text:p>
      <text:p text:style-name="P50"><text:span text:style-name="T51">2</text:span><text:span text:style-name="T52">. P r i p a ž į s t u netekusiu galios Priešgaisrinės apsaugos ir gelbėjimo departamento prie Vidaus reikalų ministerijos direktoriaus 2002 m. liepos 11 d. įsakymą Nr. 123 „Dė</text:span><text:span text:style-name="T53">l Priešgaisrinės apsaugos ir gelbėjimo departamento prie Vidaus reikalų ministerijos Gaisrinių tyrimų centro nuostatų patvirtinimo“ (Žin., 2002, Nr.<text:s/></text:span><text:a xlink:href="https://www.e-tar.lt/portal/lt/legalAct/TAR.C64B30E096E2" office:target-frame-name="_blank" xlink:show="new"><text:span text:style-name="T54">78-3341</text:span></text:a><text:span text:style-name="T55">).</text:span></text:p>
      <text:p text:style-name="P56"/>
      <text:p text:style-name="P57"/>
      <text:p text:style-name="P58"/>
      <text:p text:style-name="P59">Direktorius</text:p>
      <text:p text:style-name="P60"><text:span text:style-name="T61">vidaus tarnybos generolas<text:s/></text:span><text:span text:style-name="T62"><text:tab/>Remigijus Baniulis</text:span></text:p>
      <text:soft-page-break/>
      <text:p text:style-name="P63">PATVIRTINTA</text:p>
      <text:p text:style-name="P72">Priešgaisrinės apsaugos ir gelbėjimo<text:s/></text:p>
      <text:p text:style-name="P73">departamento prie Vidaus reikalų<text:s/></text:p>
      <text:p text:style-name="P74">ministerijos direktoriaus</text:p>
      <text:p text:style-name="P75">2012 m. gruodžio 5 d. įsakymu Nr. 1-368</text:p>
      <text:p text:style-name="P76">(Priešgaisrinės apsaugos ir gelbėjimo<text:s/></text:p>
      <text:p text:style-name="P77">departamento prie Vidaus reikalų</text:p>
      <text:p text:style-name="P78">ministerijos direktoriaus</text:p>
      <text:p text:style-name="P79"><text:span text:style-name="T80">2017 m. gruodžio 1 d.</text:span></text:p>
      <text:p text:style-name="P81">įsakymo Nr. 1-433 <text:s/>redakcija)</text:p>
      <text:p text:style-name="P82"/>
      <text:p text:style-name="P83"/>
      <text:p text:style-name="P84"><text:span text:style-name="T85">PRIEŠGAISRINĖS APSAUGOS IR GELBĖJIMO DEPARTAMENTO PRIE VIDAUS REIKALŲ MINISTERIJOS GAISRINIŲ TYRIMŲ CENTRO NUOSTATAI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Priešgaisrinės apsaugos ir gelbėjimo departamento prie Vidaus reikalų ministerijos (toliau –<text:s/></text:span><text:span text:style-name="T96">Departamentas) Gaisrinių tyrimų centras (toliau – Centras) yra Departamentui pavaldi ir atskaitinga įstaiga, kurios paskirtis – pagal kompetenciją vykdyti gaisrų, ekstremaliųjų įvykių ir ekstremaliųjų situacijų prevenciją naudojant specialiąsias žinias.</text:span></text:p>
      <text:p text:style-name="P97"><text:span text:style-name="T98">2</text:span><text:span text:style-name="T99">. Centras savo veikloje vadovaujasi Lietuvos Respublikos Konstitucija, Lietuvos Respublikos tarptautinėmis sutartimis, Europos Sąjungos teisės aktais, Lietuvos Respublikos priešgaisrinės saugos įstatymu, Lietuvos Respublikos civilinės saugos įstatymu, L</text:span><text:span text:style-name="T100">ietuvos Respublikos viešojo administravimo įstatymu, Darbo kodeksu, Lietuvos Respublikos baudžiamojo proceso kodeksu, Lietuvos Respublikos civilinio proceso kodeksu, Lietuvos Respublikos administracinių bylų teisenos įstatymu, Lietuvos Respublikos teismo e</text:span><text:span text:style-name="T101">kspertizės įstatymu, Lietuvos Respublikos valstybės ir savivaldybių įstaigų darbuotojų darbo apmokėjimo įstatymu, kitais Lietuvos Respublikos įstatymais ir kitais Lietuvos Respublikos Seimo priimtais teisės aktais, Respublikos Prezidento dekretais, Lietuvo</text:span><text:span text:style-name="T102">s Respublikos Vyriausybės nutarimais, Ministro Pirmininko potvarkiais, vidaus reikalų ministro, Departamento direktoriaus įsakymais, Priešgaisrinės apsaugos ir gelbėjimo departamento prie Vidaus reikalų ministerijos Gaisrinių tyrimų centro nuostatais (toli</text:span><text:span text:style-name="T103">au – Nuostatai) ir kitais teisės aktais.</text:span></text:p>
      <text:p text:style-name="P104"><text:span text:style-name="T105">3</text:span><text:span text:style-name="T106">. Centras yra ribotos civilinės atsakomybės viešasis juridinis asmuo, turintis sąskaitas banke, blanką, antspaudą su Lietuvos valstybės herbu ir savo pavadinimu ir kitą simboliką.</text:span></text:p>
      <text:p text:style-name="P107"><text:span text:style-name="T108">4</text:span><text:span text:style-name="T109">. Centro savininkė yra va</text:span><text:span text:style-name="T110">lstybė. Centro savininko teises ir pareigas įgyvendina Departamentas, kuris koordinuoja ir kontroliuoja Centro veiklą, tvirtina ir keičia šiuos nuostatus, priima sprendimus dėl jo reorganizavimo, likvidavimo, buveinės pakeitimo, sprendžia kitus įstatymų ir</text:span><text:span text:style-name="T111"><text:s/>teisės aktų jo kompetencijai priskirtus klausimus.</text:span></text:p>
      <text:p text:style-name="P112"><text:span text:style-name="T113">5</text:span><text:span text:style-name="T114">. Centras yra biudžetinė vidaus reikalų įstaiga, išlaikoma iš Lietuvos Respublikos valstybės biudžeto ir kitų valstybės pinigų fondų. Centrui finansuoti gali būti naudojamos ir kitos teisės aktų nust</text:span><text:span text:style-name="T115">atyta tvarka gautos lėšos.</text:span></text:p>
      <text:p text:style-name="P116"><text:span text:style-name="T117">6</text:span><text:span text:style-name="T118">.<text:s/></text:span><text:span text:style-name="T119">Gaisrinių tyrimų centras  įstatymų nustatyta tvarka valdo, naudoja ir disponuoja jam patikėjimo  ar panaudos teise perduotu, išsinuomotu, įgytu iš Lietuvos Respublikos valstybės biudžeto skirtų asignavimų ir kitų šaltinių<text:s/></text:span><text:span text:style-name="T120">nematerialiuoju ir ilgalaikiu bei trumpalaikiu materialiuoju turtu.</text:span></text:p>
      <text:p text:style-name="P121"><text:span text:style-name="T122">7</text:span><text:span text:style-name="T123">. Centro buhalterinę apskaitą, vadovaujantis Lietuvos Respublikos teisės aktų nustatyta tvarka ir pasirašyta sutartimi, centralizuotai tvarko Specialioji priešgaisrinė gelbėjimo valdy</text:span><text:span text:style-name="T124">ba.</text:span></text:p>
      <text:p text:style-name="P125"><text:span text:style-name="T126">8</text:span><text:span text:style-name="T127">. Centro buveinės adresas: Švitrigailos g. 18, 03223 Vilnius. Centro administracijos padalinių adresas: Miško g. 7, Valčiūnų k., Juodšilių seniūnija, Vilniaus rajonas.</text:span></text:p>
      <text:p text:style-name="P128"><text:span text:style-name="T129">9</text:span><text:span text:style-name="T130">. Centro vieši pranešimai teisės aktų nustatyta tvarka skelbiami Centro in</text:span><text:span text:style-name="T131">terneto tinklalapyje (www.gtc.lrv.lt) ir (ar) kitose visuomenės informavimo priemonėse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CENTRO VEIKLOS TIKSLAS IR FUNKCIJOS</text:span></text:p>
      <text:p text:style-name="P138"/>
      <text:p text:style-name="P139"><text:span text:style-name="T140">10</text:span><text:span text:style-name="T141">. Centro veiklos tikslas – atlikti ekspertizes, ekspertinius tyrimus, medžiagų ir gaminių gaisrinius<text:s/></text:span><text:span text:style-name="T142">bandymus ir tyrimus bei atitikties įvertinimą.</text:span></text:p>
      <text:p text:style-name="P143"><text:span text:style-name="T144">11</text:span><text:span text:style-name="T145">. Siekdamas jam nustatyto veiklos tikslo, Centras:</text:span></text:p>
      <text:p text:style-name="P146"><text:span text:style-name="T147">11.1</text:span><text:span text:style-name="T148">. atlieka teismo ekspertizės įstaigos ir atitikties įvertinimo įstaigos funkcijas;</text:span></text:p>
      <text:p text:style-name="P149"><text:span text:style-name="T150">11.2</text:span><text:span text:style-name="T151">. vykdo gaisrinės įrangos ir statybos produktų atitikti</text:span><text:span text:style-name="T152">es įvertinimą;</text:span></text:p>
      <text:p text:style-name="P153"><text:span text:style-name="T154">11.3</text:span><text:span text:style-name="T155">. teisės aktų nustatyta tvarka atlieka ekspertizes ir ekspertinius tyrimus;</text:span></text:p>
      <text:p text:style-name="P156"><text:span text:style-name="T157">11.4</text:span><text:span text:style-name="T158">. atlieka produktų degumo ir atsparumo ugniai bandymus taikydamas tarptautiniu mastu pripažintus bandymų metodus;</text:span></text:p>
      <text:p text:style-name="P159"><text:span text:style-name="T160">11.5</text:span><text:span text:style-name="T161">. teisės aktų nustatyta<text:s/></text:span><text:span text:style-name="T162">tvarka dalyvauja tiriant gaisrus ir jų kilimo priežastis;</text:span></text:p>
      <text:p text:style-name="P163"><text:span text:style-name="T164">11.6</text:span><text:span text:style-name="T165">. rengia teismo ekspertus pagal specialiąsias teismo ekspertų rengimo programas ir teisinių žinių programą asmenims, siekiantiems tapti teismo ekspertais;</text:span></text:p>
      <text:p text:style-name="P166"><text:span text:style-name="T167">11.7</text:span><text:span text:style-name="T168">. sudaro ir techniškai apta</text:span><text:span text:style-name="T169">rnauja teismo ekspertų kvalifikacinę komisiją;</text:span></text:p>
      <text:p text:style-name="P170"><text:span text:style-name="T171">11.8</text:span><text:span text:style-name="T172">. vykdo mokslo tiriamąją ir metodinę veiklą taikomųjų bei ekspertinių tyrimų srityse;</text:span></text:p>
      <text:p text:style-name="P173"><text:span text:style-name="T174">11.9</text:span><text:span text:style-name="T175">. pagal kompetenciją rengia ir dalyvauja rengiant teisės aktų projektus, teikia rekomendacijas ir pasiūlymu</text:span><text:span text:style-name="T176">s dėl teisės aktų tobulinimo;</text:span></text:p>
      <text:p text:style-name="P177"><text:span text:style-name="T178">11.10</text:span><text:span text:style-name="T179">. pagal kompetenciją dalyvauja plėtojant gaisrinės saugos nacionalinę standartizaciją;</text:span></text:p>
      <text:p text:style-name="P180"><text:span text:style-name="T181">11.11</text:span><text:span text:style-name="T182">. organizuoja ir atlieka taikomuosius bei mokslinius tyrimus specialiųjų žinių panaudojimo srityje, kuria naujas eksperti</text:span><text:span text:style-name="T183">zių ir ekspertinių tyrimų rūšis, vykdo kitą mokslo tiriamąją veiklą;</text:span></text:p>
      <text:p text:style-name="P184"><text:span text:style-name="T185">11.12</text:span><text:span text:style-name="T186">. teikia teorinę, metodinę ir praktinę pagalbą valstybinei priešgaisrinei gelbėjimo tarnybai, kitoms teisėsaugos institucijoms ir įstaigoms teismo ekspertizės, ekspertinių tyrimų</text:span><text:span text:style-name="T187"><text:s/>techninių priemonių panaudojimo ir specialių žinių taikymo klausimais;</text:span></text:p>
      <text:p text:style-name="P188"><text:span text:style-name="T189">11.13</text:span><text:span text:style-name="T190">. rengia, aprobuoja ir, esant būtinybei, publikuoja gaisrinių bandymų ir ekspertinio tyrimo metodikas;</text:span></text:p>
      <text:p text:style-name="P191"><text:span text:style-name="T192">11.14</text:span><text:span text:style-name="T193">. teisės aktų nustatyta tvarka bendradarbiauja su kitomis atiti</text:span><text:span text:style-name="T194">nkamomis šalies, regioninėmis ir tarptautinėmis organizacijomis, mokslo ir kitomis institucijomis, dalyvauja jų veikloje;</text:span></text:p>
      <text:p text:style-name="P195"><text:span text:style-name="T196">11.15</text:span><text:span text:style-name="T197">. kaupia, tvarko ir analizuoja informaciją, susijusią su Centro veikla;</text:span></text:p>
      <text:p text:style-name="P198"><text:span text:style-name="T199">11.16</text:span><text:span text:style-name="T200">. nustatyta tvarka priima ir nagrinėja asmen</text:span><text:span text:style-name="T201">ų skundus, pranešimus ir teikia jiems informaciją;</text:span></text:p>
      <text:p text:style-name="P202"><text:span text:style-name="T203">11.17</text:span><text:span text:style-name="T204">. vykdo kitas teisės aktų nustatytas funkcijas.</text:span></text:p>
      <text:p text:style-name="P205"><text:span text:style-name="T206">III</text:span><text:span text:style-name="T207"><text:s/>SKYRIUS</text:span></text:p>
      <text:p text:style-name="P208"><text:span text:style-name="T209">CENTRO TEISĖS</text:span></text:p>
      <text:p text:style-name="P210"/>
      <text:p text:style-name="P211"><text:span text:style-name="T212">12</text:span><text:span text:style-name="T213">. Centras, siekdamas jam nustatyto veiklos tikslo ir vykdydamas jam pavestas funkcijas, turi teisę:</text:span></text:p>
      <text:p text:style-name="P214"><text:span text:style-name="T215">12.1</text:span><text:span text:style-name="T216">.</text:span><text:span text:style-name="T217"><text:s/>teikti Departamento direktoriui pasiūlymus dėl teisės aktų, susijusių su Centro veikla;</text:span></text:p>
      <text:p text:style-name="P218"><text:span text:style-name="T219">12.2</text:span><text:span text:style-name="T220">. įstatymų ir kitų teisės aktų nustatyta tvarka gauti iš valstybės ir savivaldybių institucijų ir įstaigų, kitų asmenų informaciją, kurios reikia Centro<text:s/></text:span><text:span text:style-name="T221">veiklos tikslams įgyvendinti ir funkcijoms atlikti;</text:span></text:p>
      <text:p text:style-name="P222"><text:span text:style-name="T223">12.3</text:span><text:span text:style-name="T224">. nustatyti ir apibrėžti gaisrinių bandymų ir tyrimų, atitikties įvertinimo, ekspertizių ir ekspertinių tyrimų uždavinius, taip pat jų atlikimo procedūras;</text:span></text:p>
      <text:p text:style-name="P225"><text:span text:style-name="T226">12.4</text:span><text:span text:style-name="T227">. teisės aktų nustatyta tvarka<text:s/></text:span><text:span text:style-name="T228">naudoti teismo ekspertų darbo rezultatus;</text:span></text:p>
      <text:p text:style-name="P229"><text:span text:style-name="T230">12.5</text:span><text:span text:style-name="T231">. teisės aktų nustatyta tvarka gauti gaisriniams bandymams ir tyrimams, ekspertizėms, ekspertiniams tyrimams ir atitikties įvertinimui reikalingus produkcijos pavyzdžius, katalogus, techninę dokumentaciją,<text:s/></text:span><text:span text:style-name="T232">dokumentus ir kitą informaciją;</text:span></text:p>
      <text:p text:style-name="P233"><text:span text:style-name="T234">12.6</text:span><text:span text:style-name="T235">. Centro informacinėse sistemose kaupti ir tvarkyti informaciją, susijusią su Centro funkcijomis ir uždaviniais;</text:span></text:p>
      <text:p text:style-name="P236"><text:span text:style-name="T237">12.7</text:span><text:span text:style-name="T238">. pasitelkti kitų valstybės ir savivaldybių institucijų ir įstaigų, nevyriausybinių organizacij</text:span><text:span text:style-name="T239">ų atstovus (susitarusi su jų vadovais) sprendžiamoms problemoms nagrinėti, sudaryti komisijas, darbo grupes Centro kompetencijai priskirtiems klausimams spręsti;</text:span></text:p>
      <text:p text:style-name="P240"><text:span text:style-name="T241">12.8</text:span><text:span text:style-name="T242">. dalyvauti regioniniuose ir tarptautiniuose gaisrinių bandymų ir ekspertinių tyrimų p</text:span><text:span text:style-name="T243">rojektuose;</text:span></text:p>
      <text:p text:style-name="P244"><text:span text:style-name="T245">12.9</text:span><text:span text:style-name="T246">. Lietuvos Respublikos labdaros ir paramos įstatymo nustatyta tvarka gauti paramą iš fizinių ir juridinių asmenų;</text:span></text:p>
      <text:p text:style-name="P247"><text:span text:style-name="T248">12.10</text:span><text:span text:style-name="T249">. teisės aktų nustatyta tvarka teikti juridiniams ir fiziniams asmenims mokamas paslaugas ir už tai gauti lėšų;</text:span></text:p>
      <text:p text:style-name="P250"><text:span text:style-name="T251">12.11</text:span><text:span text:style-name="T252">. teisės aktų nustatyta tvarka pasirašyti sutartį dėl buhalterinės apskaitos centralizuoto tvarkymo;</text:span></text:p>
      <text:p text:style-name="P253"><text:span text:style-name="T254">12.12</text:span><text:span text:style-name="T255">. pagal kompetenciją sudaryti sutartis ir susitarimus su Lietuvos Respublikos ir užsienio valstybių juridiniais ir fiziniais asmenimis</text:span><text:span text:style-name="T256">;</text:span></text:p>
      <text:p text:style-name="P257"><text:span text:style-name="T258">12.13</text:span><text:span text:style-name="T259">. Centras turi ir kitų teisių, kurias jam suteikia įstatymai ir kiti teisės aktai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CENTRO VEIKLOS ORGANIZAVIMAS</text:span></text:p>
      <text:p text:style-name="P266"/>
      <text:p text:style-name="P267"><text:span text:style-name="T268">13</text:span><text:span text:style-name="T269">. Centro veikla organizuojama vadovaujantis vidaus reikalų ministro patvirtintu Departamento metiniu veiklos p</text:span><text:span text:style-name="T270">lanu ir Departamento direktoriaus patvirtintu Centro metiniu veiklos planu.</text:span></text:p>
      <text:p text:style-name="P271"><text:span text:style-name="T272">14</text:span><text:span text:style-name="T273">. Centras rengia ir teikia Departamentui nustatytos formos ataskaitas ir suvestines, susijusias su nustatytų veiklos tikslų, priemonių ir funkcijų vykdymu, finansinių ir kitų</text:span><text:span text:style-name="T274"><text:s/>išteklių panaudojimu, ir kitą Departamento metiniam veiklos planui rengti reikalingą informaciją.</text:span></text:p>
      <text:p text:style-name="P275"><text:span text:style-name="T276">15</text:span><text:span text:style-name="T277">. Centro veiklą reglamentuoja šie Nuostatai, Centro darbo reglamentas, vidaus tvarkos taisyklės, Centro padalinių nuostatai, Centro padalinių Kokybės v</text:span><text:span text:style-name="T278">adovai, darbuotojų pareigybių aprašymai ir kiti vidaus dokumentai.</text:span></text:p>
      <text:p text:style-name="P279"><text:span text:style-name="T280">16</text:span><text:span text:style-name="T281">. Centrui vadovauja direktorius, kurį teisės aktų nustatyta tvarka skiria į pareigas ir atleidžia iš jų Departamento direktorius.</text:span></text:p>
      <text:p text:style-name="P282"><text:span text:style-name="T283">17</text:span><text:span text:style-name="T284">. <text:s/>Centro direktorius yra tiesiogiai pavaldus ir atskaitingas Departamento direktoriui, o atskirais klausimais pagal kompetenciją – ir Departamento direktoriaus pavaduotojams.</text:span></text:p>
      <text:p text:style-name="P285"><text:span text:style-name="T286">18</text:span><text:span text:style-name="T287">. Laikinai nesant Centro direktoriaus jo funkcijas atlieka Departamento di</text:span><text:span text:style-name="T288">rektoriaus įsakymu paskirtas vienas iš Centro struktūrinių padalinių vadovų.</text:span></text:p>
      <text:p text:style-name="P289"><text:span text:style-name="T290">19</text:span><text:span text:style-name="T291">. Centro direktorius:</text:span></text:p>
      <text:p text:style-name="P292"><text:span text:style-name="T293">19.1</text:span><text:span text:style-name="T294">. sprendžia Centro kompetencijai priskirtus klausimus, atsako už Centrui pavesto veiklos tikslo įgyvendinimą ir funkcijų atlikimą, Centro veiklos</text:span><text:span text:style-name="T295"><text:s/>organizavimą;</text:span></text:p>
      <text:p text:style-name="P296"><text:span text:style-name="T297">19.2</text:span><text:span text:style-name="T298">. užtikrina, kad Centro veikloje būtų laikomasi Lietuvos Respublikos įstatymų ir Lietuvos Respublikos tarptautinių sutarčių, vykdomi Lietuvos Respublikos Vyriausybės nutarimai, vidaus reikalų ministro, Departamento direktoriaus įsaky</text:span><text:span text:style-name="T299">mai ir kiti teisės aktai;</text:span></text:p>
      <text:p text:style-name="P300"><text:span text:style-name="T301">19.3</text:span><text:span text:style-name="T302">. koordinuoja ir kontroliuoja korupcijos prevencijos priemonių, Lietuvos Respublikos moterų ir vyrų lygių galimybių įstatymo nuostatų įgyvendinimą Centre;</text:span></text:p>
      <text:p text:style-name="P303"><text:span text:style-name="T304">19.4</text:span><text:span text:style-name="T305">. teikia Departamentui siūlymus dėl investicinių planų<text:s/></text:span><text:span text:style-name="T306">sudarymo ir organizuoja investicijų projektų rengimą, teikia Departamentui ataskaitą apie priemonių, įtrauktų į Departamento metinį veiklos planą, už kurių vykdymą atsakingas Centras, vykdymą. Taip pat teikia Departamento direktoriui tvirtinti Centro metin</text:span><text:span text:style-name="T307">io veiklos plano projektą ir teikia ataskaitą apie jo vykdymą;</text:span></text:p>
      <text:p text:style-name="P308"><text:span text:style-name="T309">19.5</text:span><text:span text:style-name="T310">. teikia Departamento direktoriui pasiūlymus dėl Centro veiklos gerinimo, teikia Departamento direktoriui tvirtinti Centro nuostatus, struktūrą ir Centro direktoriaus pareigybės aprašym</text:span><text:span text:style-name="T311">ą;</text:span></text:p>
      <text:p text:style-name="P312"><text:span text:style-name="T313">19.6</text:span><text:span text:style-name="T314">. pagal kompetenciją leidžia įsakymus ir kontroliuoja jų vykdymą, pasirašo siunčiamuosius dokumentus, atsakymus į paklausimus, kitus vidaus administravimo dokumentus;</text:span></text:p>
      <text:p text:style-name="P315"><text:span text:style-name="T316">19.7</text:span><text:span text:style-name="T317">. atsako už įslaptintos informacijos, žymimos slaptumo žyma „Riboto na</text:span><text:span text:style-name="T318">udojimo“, apsaugos užtikrinimą ir dokumentų valdymo organizavimą;</text:span></text:p>
      <text:p text:style-name="P319"><text:span text:style-name="T320">19.8</text:span><text:span text:style-name="T321">. tvirtina Centro darbo reglamentą, vidaus tvarkos taisykles, Centro struktūrinių padalinių nuostatus, Centro darbuotojų pareigybių aprašymus ir kitus vidaus dokumentus;</text:span><text:span text:style-name="T322"><text:s/></text:span></text:p>
      <text:p text:style-name="P323"><text:span text:style-name="T324">19.9</text:span><text:span text:style-name="T325">. t</text:span><text:span text:style-name="T326">eisės aktų nustatyta tvarka skiria į pareigas ir atleidžia iš jų Centro darbuotojus, skiria jiems tarnybines ar drausmines nuobaudas, pašalpas, juos skatina, suteikia atostogas, siunčia į komandiruotes ir įgyvendina kitus darbdavio įgaliojimus personalo va</text:span><text:span text:style-name="T327">ldymo srityje;</text:span></text:p>
      <text:p text:style-name="P328"><text:span text:style-name="T329">19.10</text:span><text:span text:style-name="T330">. užtikrina darbo sąlygas Centro darbuotojams, jų funkcijoms atlikti;</text:span></text:p>
      <text:p text:style-name="P331"><text:span text:style-name="T332">19.11</text:span><text:span text:style-name="T333">. formuoja ir vysto Centro mokslinį potencialą ir materialinę bazę;</text:span></text:p>
      <text:p text:style-name="P334"><text:span text:style-name="T335">19.12</text:span><text:span text:style-name="T336">. tvirtina Centro metinius išlaidų planus, rengia Centro vykdomų programų są</text:span><text:span text:style-name="T337">matų projektus, kuriuos teikia Departamento direktoriui tvirtinti, ir atsako už jų vykdymą;</text:span></text:p>
      <text:p text:style-name="P338"><text:span text:style-name="T339">19.13</text:span><text:span text:style-name="T340">. teisės aktų nustatyta tvarka užtikrina, kad racionaliai ir taupiai būtų naudojami žmogiškieji, materialiniai ir finansiniai ištekliai;</text:span></text:p>
      <text:p text:style-name="P341"><text:span text:style-name="T342">19.14</text:span><text:span text:style-name="T343">. teisės<text:s/></text:span><text:span text:style-name="T344">aktų nustatyta tvarka naudoja skirtas lėšas pagal nustatytą paskirtį Centro programoms vykdyti ir veiklos tikslams įgyvendinti;</text:span></text:p>
      <text:p text:style-name="P345"><text:span text:style-name="T346">19.15</text:span><text:span text:style-name="T347">. teisės aktų nustatyta tvarka pasirašo sutartis dėl buhalterinės apskaitos centralizuoto tvarkymo;</text:span></text:p>
      <text:p text:style-name="P348"><text:span text:style-name="T349">19.16</text:span><text:span text:style-name="T350">. pagal<text:s/></text:span><text:span text:style-name="T351">kompetenciją sudaro sandorius su Lietuvos Respublikos ir užsienio valstybių fiziniais ir juridiniais asmenimis;</text:span></text:p>
      <text:p text:style-name="P352"><text:span text:style-name="T353">19.17</text:span><text:span text:style-name="T354">. kontroliuoja Centro ekspertų atliekamų tyrimų eigą ir rezultatus, atitikties įvertinimo eigą ir rezultatus;</text:span></text:p>
      <text:p text:style-name="P355"><text:span text:style-name="T356">19.18</text:span><text:span text:style-name="T357">. pagal Departam</text:span><text:span text:style-name="T358">ento direktoriaus patvirtintas Centre teikiamų mokamų paslaugų ir darbų kainų apskaičiavimo metodikas ir taisykles tvirtina darbų ir paslaugų atlikimo valandinius įkainius ir darbų kainas;</text:span></text:p>
      <text:p text:style-name="P359"><text:span text:style-name="T360">19.19</text:span><text:span text:style-name="T361">. sudaro Centro nuolatines ir laikinąsias komisijas, tvirt</text:span><text:span text:style-name="T362">ina jų nuostatus ir sudėtį;</text:span></text:p>
      <text:p text:style-name="P363"><text:span text:style-name="T364">19.20</text:span><text:span text:style-name="T365">. koordinuoja ir kontroliuoja Centro struktūrinių padalinių kokybės vadybos sistemos dokumentų atitiktį atitinkamų kokybės standartų reikalavimams;</text:span></text:p>
      <text:p text:style-name="P366"><text:span text:style-name="T367">19.21</text:span><text:span text:style-name="T368">. organizuoja Centro ir jo struktūrinių padalinių bendradarbia</text:span><text:span text:style-name="T369">vimą su užsakovais, ministerijų, mokslinių tyrimų ir mokslo įstaigų vadovaujančiais darbuotojais, analogiškų užsienio įstaigų vadovais, viešosios informacijos rengėjais ir skleidėjais;</text:span></text:p>
      <text:p text:style-name="P370"><text:span text:style-name="T371">19.22</text:span><text:span text:style-name="T372">. dalyvauja Departamento organizuojamuose metiniuose ataskaiti</text:span><text:span text:style-name="T373">niuose pasitarimuose, kuriuose pristato Centro veiklos praėjusių kalendorinių metų ataskaitą, atstovauja Centrui arba įgalioja kitus Centro darbuotojus atstovauti valstybės ir savivaldybių institucijoms ir įstaigoms, tarpžinybinėms darbo grupėms, tarptauti</text:span><text:span text:style-name="T374">nėms organizacijoms;</text:span></text:p>
      <text:p text:style-name="P375"><text:span text:style-name="T376">19.23</text:span><text:span text:style-name="T377">. vykdo Departamento direktoriaus, o atskirais klausimais pagal kompetenciją ir jo pavaduotojų pavedimus, naudojasi kitomis jam suteiktomis teisėmis;</text:span></text:p>
      <text:p text:style-name="P378"><text:span text:style-name="T379">19.24</text:span><text:span text:style-name="T380">. užtikrina Centro viešųjų ryšių įgyvendinimą, kontroliuoja asmenų<text:s/></text:span><text:span text:style-name="T381">prašymų, pranešimų ir skundų nagrinėjimą;</text:span></text:p>
      <text:p text:style-name="P382"><text:span text:style-name="T383">19.25</text:span><text:span text:style-name="T384">. pagal kompetenciją atlieka kitas įstatymų ir kitų teisės aktų nustatytas funkcijas.</text:span></text:p>
      <text:p text:style-name="P385"/>
      <text:p text:style-name="P386"><text:span text:style-name="T387">V</text:span><text:span text:style-name="T388"><text:s/>SKYRIUS</text:span></text:p>
      <text:p text:style-name="P389"><text:span text:style-name="T390">CENTRO VIDAUS ADMINISTRAVIMO KONTROLĖ</text:span></text:p>
      <text:p text:style-name="P391"/>
      <text:p text:style-name="P392"><text:span text:style-name="T393">20</text:span><text:span text:style-name="T394">. Centro metinių veiklos planų įgyvendinimo kontrolę vy</text:span><text:span text:style-name="T395">kdo Centro direktorius.</text:span></text:p>
      <text:p text:style-name="P396"><text:span text:style-name="T397">21</text:span><text:span text:style-name="T398">. Centro valstybinį auditą atlieka Valstybės kontrolė, vidaus auditą – Departamento Centralizuotas vidaus audito skyrius.</text:span></text:p>
      <text:p text:style-name="P399"><text:span text:style-name="T400">22</text:span><text:span text:style-name="T401">. Centro finansų kontrolė vykdoma Centro direktoriaus patvirtintų Centro finansų kontrolės<text:s/></text:span><text:span text:style-name="T402">taisyklių nustatyta tvarka.</text:span></text:p>
      <text:p text:style-name="P403"/>
      <text:p text:style-name="P404"/>
      <text:p text:style-name="P405"><text:span text:style-name="T406">VI</text:span><text:span text:style-name="T407"><text:s/>SKYRIUS</text:span></text:p>
      <text:p text:style-name="P408"><text:span text:style-name="T409">BAIGIAMOSIOS NUOSTATOS</text:span></text:p>
      <text:p text:style-name="P410"/>
      <text:p text:style-name="P411"><text:span text:style-name="T412">23</text:span><text:span text:style-name="T413">. Centras steigiamas, pertvarkomas, reorganizuojamas ir likviduojamas Lietuvos Respublikos įstatymų ir kitų teisės aktų nustatyta tvarka.</text:span></text:p>
      <text:p text:style-name="P414"><text:span text:style-name="T415">24</text:span><text:span text:style-name="T416">. Nuostatai keičiami teisės aktų<text:s/></text:span><text:span text:style-name="T417">nustatyta tvarka.</text:span></text:p>
      <text:p text:style-name="P418"/>
      <text:p text:style-name="P419"><text:span text:style-name="T420">_________________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Priešgaisrinės apsaugos ir gelbėjimo departamentas prie Vidaus reikalų ministerijos, Įsakymas</text:span></text:p>
      <text:p text:style-name="P430"><text:span text:style-name="T431">Nr.<text:s/></text:span><text:a xlink:href="https://www.e-tar.lt/portal/legalAct.html?documentId=e53f6680d69811e7910a89ac20768b0f" office:target-frame-name="_top" xlink:show="replace"><text:span text:style-name="T432">1-433</text:span></text:a><text:span text:style-name="T433">, 2017-12-01, paskelbta TAR 2017-12-04, i. k. 2017-19331</text:span></text:p>
      <text:p text:style-name="P434"><text:span text:style-name="T435">Dėl Priešgaisrinės apsaugos ir gelbėjimo departamento prie Vidaus reikalų ministerijos direktoriaus 2012 m. gruodžio 5 d. įsakymo Nr. 1-368 „Dėl Priešgaisrinės apsaugos ir gelbėjimo departament</text:span><text:span text:style-name="T436">o prie Vidaus reikalų ministerijos gaisrinių tyrimų centro nuostat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P65"/>
      </style:header>
      <style:header-left>
        <text:p text:style-name="P66"/>
      </style:header-left>
      <style:footer>
        <text:p text:style-name="P67"/>
      </style:footer>
      <style:footer-left>
        <text:p text:style-name="P68"/>
      </style:footer-left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user</dc:creator>
    <meta:creation-date>2021-10-15T10:12:00Z</meta:creation-date>
    <dc:date>2021-10-15T10:12:00Z</dc:date>
    <meta:template xlink:href="Normal.dotm" xlink:type="simple"/>
    <meta:editing-cycles>2</meta:editing-cycles>
    <meta:editing-duration>PT0S</meta:editing-duration>
    <meta:document-statistic meta:page-count="7" meta:paragraph-count="142" meta:word-count="2017" meta:character-count="16546" meta:row-count="489" meta:non-whitespace-character-count="14671"/>
  </office:meta>
</office:document-meta>
</file>