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margin-left="3.5437in">
        <style:tab-stops/>
      </style:paragraph-properties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keep-with-next="always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1354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text-transform="uppercase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text-transform="uppercase" fo:color="#000000"/>
    </style:style>
    <style:style style:name="T539" style:parent-style-name="DefaultParagraphFont" style:family="text">
      <style:text-properties fo:font-weight="bold" style:font-weight-asian="bold" fo:text-transform="uppercase" fo:color="#000000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text-transform="uppercase" fo:color="#000000"/>
    </style:style>
    <style:style style:name="T575" style:parent-style-name="DefaultParagraphFont" style:family="text">
      <style:text-properties fo:font-weight="bold" style:font-weight-asian="bold" fo:text-transform="uppercase" fo:color="#000000"/>
    </style:style>
    <style:style style:name="T576" style:parent-style-name="DefaultParagraphFont" style:family="text">
      <style:text-properties fo:font-weight="bold" style:font-weight-asian="bold" fo:text-transform="uppercase"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text-transform="uppercase" fo:color="#000000"/>
    </style:style>
    <style:style style:name="T609" style:parent-style-name="DefaultParagraphFont" style:family="text">
      <style:text-properties fo:font-weight="bold" style:font-weight-asian="bold" fo:text-transform="uppercase" fo:color="#000000"/>
    </style:style>
    <style:style style:name="T610" style:parent-style-name="DefaultParagraphFont" style:family="text">
      <style:text-properties fo:font-weight="bold" style:font-weight-asian="bold" fo:text-transform="uppercase"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text-transform="uppercase" fo:color="#000000"/>
    </style:style>
    <style:style style:name="T623" style:parent-style-name="DefaultParagraphFont" style:family="text">
      <style:text-properties fo:font-weight="bold" style:font-weight-asian="bold" fo:text-transform="uppercase" fo:color="#000000"/>
    </style:style>
    <style:style style:name="T624" style:parent-style-name="DefaultParagraphFont" style:family="text">
      <style:text-properties fo:font-weight="bold" style:font-weight-asian="bold" fo:text-transform="uppercase" fo:color="#000000"/>
    </style:style>
    <style:style style:name="P625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T747" style:parent-style-name="DefaultParagraphFont" style:family="text">
      <style:text-properties fo:font-weight="bold" style:font-weight-asian="bold" fo:text-transform="uppercase" fo:color="#000000"/>
    </style:style>
    <style:style style:name="T748" style:parent-style-name="DefaultParagraphFont" style:family="text">
      <style:text-properties fo:font-weight="bold" style:font-weight-asian="bold" fo:text-transform="uppercase" fo:color="#000000"/>
    </style:style>
    <style:style style:name="T749" style:parent-style-name="DefaultParagraphFont" style:family="text">
      <style:text-properties fo:font-weight="bold" style:font-weight-asian="bold" fo:text-transform="uppercase"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fo:text-transform="uppercase" fo:color="#000000"/>
    </style:style>
    <style:style style:name="T757" style:parent-style-name="DefaultParagraphFont" style:family="text">
      <style:text-properties fo:font-weight="bold" style:font-weight-asian="bold" fo:text-transform="uppercase" fo:color="#000000"/>
    </style:style>
    <style:style style:name="T758" style:parent-style-name="DefaultParagraphFont" style:family="text">
      <style:text-properties fo:font-weight="bold" style:font-weight-asian="bold" fo:text-transform="uppercase"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13 iki 2008-04-29</text:span></text:p>
      <text:p text:style-name="P10"/>
      <text:p text:style-name="P11"><text:span text:style-name="T12">Nutarimas paskelbtas: Žin. 2001, Nr.<text:s/></text:span><text:a xlink:href="https://www.e-tar.lt/portal/legalAct.html?documentId=TAR.7009D4C29C11" office:target-frame-name="_top" xlink:show="replace"><text:span text:style-name="T13">18-550</text:span></text:a><text:span text:style-name="T14">, i. k. 1011100NUTA000001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EKIŲ ŽENKLŲ REGISTRO NUOSTATŲ PATVIRTINIMO</text:p>
      <text:p text:style-name="P23"/>
      <text:p text:style-name="P24">2001 m. vasario 21 d. Nr. 188</text:p>
      <text:p text:style-name="P25">Vilnius</text:p>
      <text:p text:style-name="P26"/>
      <text:p text:style-name="P27"><text:span text:style-name="T28">Vadovaudamasi Lietuvos Respublikos prekių ženklų įstatymo (Žin., 2000, Nr.<text:s/></text:span><text:a xlink:href="https://www.e-tar.lt/portal/lt/legalAct/TAR.B494EC0B78B0" office:target-frame-name="_blank" xlink:show="new"><text:span text:style-name="T29">92-2844</text:span></text:a><text:span text:style-name="T30">) 21 straipsniu ir Lietuvos Respublikos valstybės registrų įstatymo (Žin., 1996, Nr.<text:s/></text:span><text:a xlink:href="https://www.e-tar.lt/portal/lt/legalAct/TAR.65532A74E296" office:target-frame-name="_blank" xlink:show="new"><text:span text:style-name="T31">86-2043</text:span></text:a><text:span text:style-name="T32">) 6 straipsniu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Patvirtinti Lietuvos Respublikos prekių ženklų registro nuostatus (pridedama).</text:span></text:p>
      <text:p text:style-name="P39"><text:span text:style-name="T40">2</text:span><text:span text:style-name="T41">. Pavesti Valstybiniam patentų biurui įrašyti ženklų, įregistruotų Lietuvos Respublikos prekių ir paslaugų ženklų registre vadovaujantis Lietuvos Respublikos prekių ir paslaugų ženklų įstatymo (Žin., 1993, Nr.<text:s/></text:span><text:a xlink:href="https://www.e-tar.lt/portal/lt/legalAct/TAR.B79D280FFA76" office:target-frame-name="_blank" xlink:show="new"><text:span text:style-name="T42">21-507</text:span></text:a><text:span text:style-name="T43">) 11 straipsniu ir Lietuvos Respublikos Vyriausybės 1992 m. gegužės 20 d. nutarimu Nr. 362 „Dėl pramoninės nuosavybės teisinės apsaugos Lietuvos Respublikoje“ (Žin., 1992, Nr.<text:s/></text:span><text:a xlink:href="https://www.e-tar.lt/portal/lt/legalAct/TAR.F9FA59A129FD" office:target-frame-name="_blank" xlink:show="new"><text:span text:style-name="T44">19-569</text:span></text:a><text:span text:style-name="T45">), duomenis į Lietuvos Respublikos prekių ženklų registrą.</text:span></text:p>
      <text:p text:style-name="P46"/>
      <text:p text:style-name="P47"/>
      <text:p text:style-name="P48"/>
      <text:p text:style-name="P49">Ministras Pirmininkas<text:tab/>Rolandas Paksas</text:p>
      <text:p text:style-name="P50"/>
      <text:p text:style-name="P51"/>
      <text:p text:style-name="P52"/>
      <text:p text:style-name="P53">Teisingumo ministras<text:tab/>Gintautas Bartkus</text:p>
      <text:p text:style-name="P54"/>
      <text:soft-page-break/>
      <text:p text:style-name="P55">PATVIRTINTA</text:p>
      <text:p text:style-name="P56">Lietuvos Respublikos Vyriausybės<text:s/></text:p>
      <text:p text:style-name="P57">2001<text:s/>m. vasario 21 d. nutarimu Nr. 188</text:p>
      <text:p text:style-name="P58"/>
      <text:p text:style-name="P59"><text:span text:style-name="T60">Lietuvos Respublikos prekiŲ ŽenklŲ registr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e nuostatai reglamentuoja Lietuvos Respublikos prekių ženklų registro (toliau dažniausiai vadinama – registras) paskirtį, objek</text:span><text:span text:style-name="T70">tus, registro tvarkymo įstaigos teises ir pareigas, registro tvarkymą, reorganizavimą ir likvidavimą.</text:span></text:p>
      <text:p text:style-name="P71"><text:span text:style-name="T72">2</text:span><text:span text:style-name="T73">. Registras steigiamas vadovaujantis Lietuvos Respublikos prekių ženklų įstatymu.</text:span></text:p>
      <text:p text:style-name="P74"><text:span text:style-name="T75">3</text:span><text:span text:style-name="T76">. Registro paskirtis – rinkti, kaupti, apdoroti, sisteminti, s</text:span><text:span text:style-name="T77">augoti, naudoti ir teikti įregistruotų Lietuvos Respublikoje prekių ženklų, taip pat pakeitimų ir kitus duomenis, susijusius su ženklų registracija, registracijos liudijimų išdavimu, prekių ženklų naudojimu ir apsauga.</text:span></text:p>
      <text:p text:style-name="P78"><text:span text:style-name="T79">4</text:span><text:span text:style-name="T80">. Registras yra pagrindinis vals</text:span><text:span text:style-name="T81">tybės registras.</text:span></text:p>
      <text:p text:style-name="P82"><text:span text:style-name="T83">5</text:span><text:span text:style-name="T84">. Registrą sudaro viena centrinė registro duomenų bazė.</text:span></text:p>
      <text:p text:style-name="P85"><text:span text:style-name="T86">6</text:span><text:span text:style-name="T87">. Registro objektas – prekių ženklai.</text:span></text:p>
      <text:p text:style-name="P88"><text:span text:style-name="T89">Prekių ženklas (toliau vadinama – ženklas) – bet koks žymuo, kurio paskirtis – atskirti vieno asmens prekes arba paslaugas nuo kito<text:s/></text:span><text:span text:style-name="T90">asmens prekių arba paslaugų ir kurį galima pavaizduoti grafiškai.</text:span></text:p>
      <text:p text:style-name="P91"><text:span text:style-name="T92">7</text:span><text:span text:style-name="T93">. Registras yra valstybės registrų sistemos sudedamoji dalis.</text:span></text:p>
      <text:p text:style-name="P94"><text:span text:style-name="T95">8</text:span><text:span text:style-name="T96">. Registras rengiamas ir tvarkomas vadovaujantis Lietuvos Respublikos valstybės registrų įstatymu, Lietuvos Respubliko</text:span><text:span text:style-name="T97">s prekių ženklų įstatymu, kitais įstatymais, šiais nuostatais, kitais teisės aktais.</text:span></text:p>
      <text:p text:style-name="P98"><text:span text:style-name="T99">9</text:span><text:span text:style-name="T100">. Nuostatuose vartojamos Lietuvos Respublikos prekių ženklų įstatyme apibrėžtos sąvokos.</text:span></text:p>
      <text:p text:style-name="P101"/>
      <text:p text:style-name="P102"><text:span text:style-name="T103">II</text:span><text:span text:style-name="T104">.<text:s/></text:span><text:span text:style-name="T105">Registro Įstaiga</text:span></text:p>
      <text:p text:style-name="P106"/>
      <text:p text:style-name="P107"><text:span text:style-name="T108">10</text:span><text:span text:style-name="T109">. Registrą tvarkanti įstaiga – Lietuvos<text:s/></text:span><text:span text:style-name="T110">Respublikos valstybinis patentų biuras (toliau vadinama – Valstybinis patentų biuras; registro įstaiga). Registro įstaigą gali pakeisti tik registro steigėjas.</text:span></text:p>
      <text:p text:style-name="P111"><text:span text:style-name="T112">11</text:span><text:span text:style-name="T113">. Registro įstaiga:</text:span></text:p>
      <text:p text:style-name="P114"><text:span text:style-name="T115">11.1</text:span><text:span text:style-name="T116">. gauna šiuose nuostatuose nurodytus duomenis, juos tikrina, reg</text:span><text:span text:style-name="T117">istruoja duomenų gavimo faktą, sutikrina su kitų valstybės registrų duomenimis, suteikia registro objektui identifikavimo kodą, įrašo duomenis į registro duomenų bazę, kaupia, laiko, juos atnaujina ir skelbia registro įstaigos oficialiame biuletenyje (toli</text:span><text:span text:style-name="T118">au vadinama – Valstybinio patentų biuro oficialus biuletenis), išduoda registracijos liudijimą;</text:span></text:p>
      <text:p text:style-name="P119"><text:span text:style-name="T120">11.2</text:span><text:span text:style-name="T121">. tvarko registro duomenų bazę šių nuostatų nustatyta tvarka, o registro duomenų bazės ir dokumentų archyvus – Lietuvos Respublikos įstatymų nustatyta t</text:span><text:span text:style-name="T122">varka;</text:span></text:p>
      <text:p text:style-name="P123"><text:span text:style-name="T124">11.3</text:span><text:span text:style-name="T125">. organizuoja tvarkomos registro duomenų bazės techninį aptarnavimą ir priežiūrą, užtikrina registro duomenų bazės funkcionavimą;</text:span></text:p>
      <text:p text:style-name="P126"><text:span text:style-name="T127">11.4</text:span><text:span text:style-name="T128">. šių nuostatų nustatyta tvarka teikia registro duomenis naudotojams;</text:span></text:p>
      <text:p text:style-name="P129"><text:span text:style-name="T130">11.5</text:span><text:span text:style-name="T131">. užtikrina tvarkomos reg</text:span><text:span text:style-name="T132">istro duomenų bazės, taip pat registro duomenų bazės ir dokumentų archyvų apsaugą;</text:span></text:p>
      <text:p text:style-name="P133"><text:span text:style-name="T134">11.6</text:span><text:span text:style-name="T135">. organizuoja registro sąveiką su kitais valstybės registrais;</text:span></text:p>
      <text:p text:style-name="P136"><text:span text:style-name="T137">11.7</text:span><text:span text:style-name="T138">. organizuoja registro techninės ir programinės įrangos modernizavimo darbus.</text:span></text:p>
      <text:p text:style-name="P139"><text:span text:style-name="T140">12</text:span><text:span text:style-name="T141">. Regist</text:span><text:span text:style-name="T142">ro įstaiga turi teisę:</text:span></text:p>
      <text:p text:style-name="P143"><text:span text:style-name="T144">12.1</text:span><text:span text:style-name="T145">. kaupti, apdoroti ir šių nuostatų nustatyta tvarka teikti duomenis apie ženklus;</text:span></text:p>
      <text:p text:style-name="P146"><text:span text:style-name="T147">12.2</text:span><text:span text:style-name="T148">. reikalauti, kad duomenų teikėjai neatlygintinai teiktų duomenis, ištaisytų klaidingus ir netikslius registracijos duomenis;</text:span></text:p>
      <text:p text:style-name="P149"><text:span text:style-name="T150">12.3</text:span><text:span text:style-name="T151">.<text:s/></text:span><text:span text:style-name="T152">versti duomenis į užsienio kalbą.</text:span></text:p>
      <text:p text:style-name="P153"><text:span text:style-name="T154">13</text:span><text:span text:style-name="T155">. Registro įstaiga atsako už:</text:span></text:p>
      <text:p text:style-name="P156"><text:span text:style-name="T157">13.1</text:span><text:span text:style-name="T158">. registro duomenų atitikimą pateiktuosius dokumentuose;</text:span></text:p>
      <text:p text:style-name="P159"><text:span text:style-name="T160">13.2</text:span><text:span text:style-name="T161">. registro duomenų bazės, taip pat registro duomenų bazės ir dokumentų archyvų apsaugą.</text:span></text:p>
      <text:p text:style-name="P162"><text:span text:style-name="T163">14</text:span><text:span text:style-name="T164">. Asmenys, dalyva</text:span><text:span text:style-name="T165">ujantys tvarkant duomenis, privalo saugoti duomenų paslaptį įstatymų ir kitų teisės aktų nustatytą laiką.</text:span></text:p>
      <text:p text:style-name="P166"><text:span text:style-name="T167">15</text:span><text:span text:style-name="T168">. Registro duomenų teikėjai yra Lietuvos Respublikos ir užsienio fiziniai ir juridiniai asmenys, Lietuvos Respublikos patentiniai patikėtiniai,<text:s/></text:span><text:span text:style-name="T169">kuriems Lietuvos Respublikos prekių ženklų įstatymu suteikta teisė teikti šių nuostatų 18 punkte nurodytus duomenis. Duomenų teikėjai:</text:span></text:p>
      <text:p text:style-name="P170"><text:span text:style-name="T171">15.1</text:span><text:span text:style-name="T172">. privalo laiku teikti duomenis ir jų pakeitimus;</text:span></text:p>
      <text:p text:style-name="P173"><text:span text:style-name="T174">15.2</text:span><text:span text:style-name="T175">. atsako už pateiktų duomenų teisingumą Lietuvos Respubli</text:span><text:span text:style-name="T176">kos įstatymų nustatyta tvarka;</text:span></text:p>
      <text:p text:style-name="P177"><text:span text:style-name="T178">15.3</text:span><text:span text:style-name="T179">. turi teisę susipažinti su saugomais registre duomenimis apie juos ir prašyti ištaisyti klaidingus duomenis.</text:span></text:p>
      <text:p text:style-name="P180"/>
      <text:p text:style-name="P181"><text:span text:style-name="T182">III</text:span><text:span text:style-name="T183">.<text:s/></text:span><text:span text:style-name="T184">Registracijos duomenys</text:span></text:p>
      <text:p text:style-name="P185"/>
      <text:p text:style-name="P186"><text:span text:style-name="T187">16</text:span><text:span text:style-name="T188">. Ženklo registracijos numeris, kurį suteikia registro įstaiga<text:s/></text:span><text:span text:style-name="T189">registruodama ženklą, yra jo identifikavimo kodas, sudarytas iš aštuonių ženklų ir vadinamas ženklo registracijos (liudijimo) numeriu Lietuvos Respublikos prekių ženklų registre. Numeris vidinės struktūros neturi.</text:span></text:p>
      <text:p text:style-name="P190"><text:span text:style-name="T191">17</text:span><text:span text:style-name="T192">. Registro duomenys kaupiami registr</text:span><text:span text:style-name="T193">o duomenų bazėje.</text:span></text:p>
      <text:p text:style-name="P194"><text:span text:style-name="T195">18</text:span><text:span text:style-name="T196">. Kaupiami registro duomenų bazėje objekto duomenys yra šie:</text:span></text:p>
      <text:p text:style-name="P197"><text:span text:style-name="T198">18.1</text:span><text:span text:style-name="T199">. bendrieji registracijos duomenys:</text:span></text:p>
      <text:p text:style-name="P200"><text:span text:style-name="T201">18.1.1</text:span><text:span text:style-name="T202">. identifikavimo kodas (ženklo registracijos arba liudijimo numeris);</text:span></text:p>
      <text:p text:style-name="P203"><text:span text:style-name="T204">18.1.2</text:span><text:span text:style-name="T205">. ženklo vaizdas (reprodukcija);</text:span></text:p>
      <text:p text:style-name="P206"><text:span text:style-name="T207">18.1.3</text:span><text:span text:style-name="T208">. prekių ir (ar) paslaugų, kurioms žymėti pareikštas registruoti ženklas, pavadinimai suskirstyti pagal paraiškos padavimo dieną galiojančią Nicos klasifikaciją;</text:span></text:p>
      <text:p text:style-name="P209"><text:span text:style-name="T210">18.1.4</text:span><text:span text:style-name="T211">. paraiškos įregistruoti ženklą padavimo data (metai, mėnuo, diena);</text:span></text:p>
      <text:p text:style-name="P212"><text:span text:style-name="T213">18.1.5</text:span><text:span text:style-name="T214">.<text:s/></text:span><text:span text:style-name="T215">paraiškos įregistruoti ženklą numeris;</text:span></text:p>
      <text:p text:style-name="P216"><text:span text:style-name="T217">18.1.6</text:span><text:span text:style-name="T218">. ženklo įregistravimo data (metai, mėnuo, diena);</text:span></text:p>
      <text:p text:style-name="P219"><text:span text:style-name="T220">18.1.7</text:span><text:span text:style-name="T221">. juridinio asmens duomenų teikėjo (pareiškėjo, ženklo savininko, atstovo) pavadinimas, adresas (buveinė), juridinio asmens kodas pagal Įmonių rej</text:span><text:span text:style-name="T222">estrą ar kitus juridinių asmenų registrus;</text:span></text:p>
      <text:p text:style-name="P223"><text:span text:style-name="T224">18.1.8</text:span><text:span text:style-name="T225">. fizinio asmens duomenų teikėjo (pareiškėjo, ženklo savininko, atstovo) vardas, pavardė, adresas (buveinė), valstybės kodas pagal Pasaulinės intelektinės nuosavybės organizacijos standartą, asmens kodas</text:span><text:span text:style-name="T226"><text:s/>pagal Lietuvos Respublikos gyventojų registrą;</text:span></text:p>
      <text:p text:style-name="P227"><text:span text:style-name="T228">18.1.9</text:span><text:span text:style-name="T229">. ženklo registracijos galiojimo termino pasibaigimo data (metai, mėnuo, diena);</text:span></text:p>
      <text:p text:style-name="P230"><text:span text:style-name="T231">18.1.10</text:span><text:span text:style-name="T232">. prioriteto data (metai, mėnuo, diena), pirmosios paraiškos (ženklo registracijos paraiškos, paduotos val</text:span><text:span text:style-name="T233">stybėje, kuri yra 1883 m. kovo 20 d. Paryžiaus konvencijos narė arba Pasaulio prekybos organizacijos narė) numeris, valstybės kodas pagal Pasaulinės intelektinės nuosavybės organizacijos standartą;</text:span></text:p>
      <text:p text:style-name="P234"><text:span text:style-name="T235">18.1.11</text:span><text:span text:style-name="T236">. parodos pavadinimas, prekių ir (ar) paslaugų<text:s/></text:span><text:span text:style-name="T237">eksponavimo data (metai, mėnuo, diena), jeigu suteiktas parodos prioritetas;</text:span></text:p>
      <text:p text:style-name="P238"><text:span text:style-name="T239">18.1.12</text:span><text:span text:style-name="T240">. nuoroda, kad ženklas yra erdvinis ar kad spalva yra skiriamasis ženklo požymis (tekstas);</text:span></text:p>
      <text:p text:style-name="P241"><text:span text:style-name="T242">18.1.13</text:span><text:span text:style-name="T243">. nuoroda, kad ženklas yra kolektyvinis, ir kolektyvinio ženklo n</text:span><text:span text:style-name="T244">audojimo nuostatų įrašymo į registrą data (metai, mėnuo, diena);</text:span></text:p>
      <text:p text:style-name="P245"><text:span text:style-name="T246">18.1.14</text:span><text:span text:style-name="T247">. ženklo elementai, kuriems naudoti gautas leidimas (ženklo žodiniai elementai ar reprodukcija);</text:span></text:p>
      <text:p text:style-name="P248"><text:span text:style-name="T249">18.1.15</text:span><text:span text:style-name="T250">. nuoroda, kad ženklo elementai yra nesaugomi (ženklo žodiniai elementai</text:span><text:span text:style-name="T251"><text:s/>ar reprodukcija);</text:span></text:p>
      <text:p text:style-name="P252"><text:span text:style-name="T253">18.1.16</text:span><text:span text:style-name="T254">. ženklo ar jo žodinių elementų transliteracija (tekstas);</text:span></text:p>
      <text:p text:style-name="P255"><text:span text:style-name="T256">18.1.17</text:span><text:span text:style-name="T257">. ženklo ar jo žodinių elementų vertimas į lietuvių kalbą (tekstas);</text:span></text:p>
      <text:p text:style-name="P258"><text:span text:style-name="T259">18.1.18</text:span><text:span text:style-name="T260">. ženklo registracijos paskelbimo data (metai, mėnuo, diena);</text:span></text:p>
      <text:p text:style-name="P261"><text:span text:style-name="T262">18.1.19</text:span><text:span text:style-name="T263">. ž</text:span><text:span text:style-name="T264">enklo registracijos liudijimo išdavimo data;</text:span></text:p>
      <text:p text:style-name="P265"><text:span text:style-name="T266">18.2</text:span><text:span text:style-name="T267">. papildomi registracijos duomenys:</text:span></text:p>
      <text:p text:style-name="P268"><text:span text:style-name="T269">18.2.1</text:span><text:span text:style-name="T270">. suinteresuotų asmenų Lietuvos Respublikos prekių ženklų įstatymo nustatyta tvarka užprotestuotos ženklo registracijos pripažinimo negaliojančia data (metai</text:span><text:span text:style-name="T271">, mėnuo, diena);</text:span></text:p>
      <text:p text:style-name="P272"><text:span text:style-name="T273">18.2.2</text:span><text:span text:style-name="T274">. juridinio asmens duomenų teikėjo (ženklo savininko, patentinio patikėtinio) pavadinimo ar adreso (buveinės) pakeitimas, juridinio asmens kodas pagal Įmonių rejestrą ar kitus juridinių asmenų registrus, pakeitimo pagrindo žyma,<text:s/></text:span><text:span text:style-name="T275">pakeitimo data (metai, mėnuo, diena);</text:span></text:p>
      <text:p text:style-name="P276"><text:span text:style-name="T277">18.2.3</text:span><text:span text:style-name="T278">. fizinio asmens duomenų teikėjo (ženklo savininko, patentinio patikėtinio) vardo, pavardės ar adreso (buveinės) pakeitimas, asmens kodas pagal Lietuvos Respublikos gyventojų registrą, pakeitimo pagrindas,<text:s/></text:span><text:span text:style-name="T279">pakeitimo data (metai, mėnuo, diena);</text:span></text:p>
      <text:p text:style-name="P280"><text:span text:style-name="T281">18.2.4</text:span><text:span text:style-name="T282">. prekių ir (ar) paslaugų sąrašo pakeitimas, pakeitimo pagrindo žyma, pakeitimo data (metai, mėnuo, diena);</text:span></text:p>
      <text:p text:style-name="P283"><text:span text:style-name="T284">18.2.5</text:span><text:span text:style-name="T285">. ženklo vaizdo pakeitimas (reprodukcija), pakeitimo pagrindas, pakeitimo data (metai,<text:s/></text:span><text:span text:style-name="T286">mėnuo, diena);</text:span></text:p>
      <text:p text:style-name="P287"><text:span text:style-name="T288">18.2.6</text:span><text:span text:style-name="T289">. perėmusio teises į ženklą savininko (juridinio asmens) pavadinimas, adresas (buveinė), juridinio asmens kodas pagal Įmonių rejestrą ar kitus juridinių asmenų registrus, ženklo perdavimo įrašyti į registrą data (metai, mėnuo, dien</text:span><text:span text:style-name="T290">a);</text:span></text:p>
      <text:p text:style-name="P291"><text:span text:style-name="T292">18.2.7</text:span><text:span text:style-name="T293">. perėmusio teises į ženklą savininko (fizinio asmens) vardas, pavardė, adresas (buveinė), asmens kodas pagal Lietuvos Respublikos gyventojų registrą, ženklo perdavimo įrašyti į registrą data (metai, mėnuo, diena);</text:span></text:p>
      <text:p text:style-name="P294"><text:span text:style-name="T295">18.2.8</text:span><text:span text:style-name="T296">. ženklo savinink</text:span><text:span text:style-name="T297">o Lietuvos Respublikos prekių ženklų įstatymo nustatyta tvarka suteiktos licencijos gavėjo (juridinio asmens) pavadinimas, adresas (buveinė), juridinio asmens kodas pagal Įmonių rejestrą ar kitus juridinių asmenų registrus, licencinės sutarties įrašymo į r</text:span><text:span text:style-name="T298">egistrą data (metai, mėnuo, diena), licencijos terminas, jos galiojimo teritorijos aprašymas (visa Lietuvos Respublikos teritorija ar tam tikra jos dalis), rūšis (išimtinė ar neišimtinė);</text:span></text:p>
      <text:p text:style-name="P299"><text:span text:style-name="T300">18.2.9</text:span><text:span text:style-name="T301">. ženklo savininko Lietuvos Respublikos prekių ženklų įsta</text:span><text:span text:style-name="T302">tymo nustatyta tvarka suteiktos licencijos gavėjo (fizinio asmens) vardas, pavardė, adresas (buveinė), asmens kodas pagal Lietuvos Respublikos gyventojų registrą, licencinės sutarties įrašymo į registrą data (metai, mėnuo, diena), licencijos terminas, jos<text:s/></text:span><text:span text:style-name="T303">galiojimo teritorijos aprašymas (visa Lietuvos Respublikos teritorija ar tam tikra jos dalis), rūšis (išimtinė ar neišimtinė);</text:span></text:p>
      <text:p text:style-name="P304"><text:span text:style-name="T305">18.2.10</text:span><text:span text:style-name="T306">. ženklo registracijos pripažinimo negaliojančia data (metai, mėnuo, diena);</text:span></text:p>
      <text:p text:style-name="P307"><text:span text:style-name="T308">18.2.11</text:span><text:span text:style-name="T309">. ženklo registracijos panaiki</text:span><text:span text:style-name="T310">nimo data (metai, mėnuo, diena);</text:span></text:p>
      <text:p text:style-name="P311"><text:span text:style-name="T312">18.2.12</text:span><text:span text:style-name="T313">. ženklo registracijos galiojimo termino pratęsimo data (metai, mėnuo, diena);</text:span></text:p>
      <text:p text:style-name="P314"><text:span text:style-name="T315">18.2.13</text:span><text:span text:style-name="T316">. ženklo išregistravimo data (metai, mėnuo, diena);</text:span></text:p>
      <text:p text:style-name="P317"><text:span text:style-name="T318">18.2.14</text:span><text:span text:style-name="T319">. teisės į ženklą įkeitimo duomenys (kreditoriaus pavadinim</text:span><text:span text:style-name="T320">as, adresas, hipotekos registre įregistruoto dokumento kodas, įkeitimo pasibaigimo terminas, įkeitimo sandorio sudarymo data (metai, mėnuo, diena), draudimai).</text:span></text:p>
      <text:p text:style-name="P321"/>
      <text:p text:style-name="P322"><text:span text:style-name="T323">IV</text:span><text:span text:style-name="T324">.<text:s/></text:span><text:span text:style-name="T325">ŽenklO Registracija</text:span></text:p>
      <text:p text:style-name="P326"/>
      <text:p text:style-name="P327"><text:span text:style-name="T328">19</text:span><text:span text:style-name="T329">. Paraiškos padavimą, paraiškos ir ženklo ekspertizę,<text:s/></text:span><text:span text:style-name="T330">ženklo registraciją, paraiškos skelbimą, liudijimo išdavimą, ženklo registracijos galiojimo termino pratęsimą, išregistravimą, teisės į ženklą perdavimą, licencijavimą ir įkeitimą, įrašų registre pakeitimus reglamentuoja Lietuvos Respublikos prekių ženklų<text:s/></text:span><text:span text:style-name="T331">įstatymas, registro įstaigos patvirtintos Prekių ženklų registracijos taisyklės ir šie nuostatai.</text:span></text:p>
      <text:p text:style-name="P332"><text:span text:style-name="T333">20</text:span><text:span text:style-name="T334">. Duomenų teikėjai kreipiasi į registro įstaigą šiais atvejais:</text:span></text:p>
      <text:p text:style-name="P335"><text:span text:style-name="T336">20.1</text:span><text:span text:style-name="T337">. registruodami ženklą (paduodami prašymą įregistruoti ženklą);</text:span></text:p>
      <text:p text:style-name="P338"><text:span text:style-name="T339">20.2</text:span><text:span text:style-name="T340">.<text:s/></text:span><text:span text:style-name="T341">pratęsdami registracijos galiojimą (paduodami prašymą pratęsti ženklo registracijos galiojimą);</text:span></text:p>
      <text:p text:style-name="P342"><text:span text:style-name="T343">20.3</text:span><text:span text:style-name="T344">. sudarydami perdavimo sutartį (paduodami prašymą įrašyti teisės perdavimą);</text:span></text:p>
      <text:p text:style-name="P345"><text:span text:style-name="T346">20.4</text:span><text:span text:style-name="T347">. sudarydami licencinę sutartį (paduodami prašymą įrašyti licencinę</text:span><text:span text:style-name="T348"><text:s/>sutartį);</text:span></text:p>
      <text:p text:style-name="P349"><text:span text:style-name="T350">20.5</text:span><text:span text:style-name="T351">. atsisakydami registracijos (paduodami prašymą išregistruoti ženklą);</text:span></text:p>
      <text:p text:style-name="P352"><text:span text:style-name="T353">20.6</text:span><text:span text:style-name="T354">. kai registro įstaiga prašo papildyti arba ištaisyti duomenis.</text:span></text:p>
      <text:p text:style-name="P355"><text:span text:style-name="T356">21</text:span><text:span text:style-name="T357">. Duomenis apie registruojamą ženklą duomenų teikėjai pateikia registro įstaigai paduo</text:span><text:span text:style-name="T358">dami paraišką, kurią sudaro: prašymas įregistruoti ženklą ir išduoti prekių ženklo liudijimą; dokumentas, patvirtinantis, kad sumokėtas mokestis (valstybinė rinkliava); pareiškėjo įgaliojimas asmeniui, jeigu paraišką paduoda įgaliotas asmuo; prašymas sutei</text:span><text:span text:style-name="T359">kti prioritetą (jeigu reikia); kompetentingų institucijų išduotas leidimas ženkle naudoti oficialųjį ar tradicinį (trumpąjį) valstybės pavadinimą, herbą, vėliavą arba kitus valstybės heraldikos objektus ar juos mėgdžiojančius, taip pat garantinius ir prabo</text:span><text:span text:style-name="T360">s ženklus, antspaudus, pasižymėjimo ar apdovanojimo ženklus, (jeigu reikia); kolektyvinio ženklo naudojimo nuostatai (jeigu reikia); teisių savininko ar jo teisių perėmėjo sutikimas ženkle naudoti saugomą pramoninį dizainą arba kitą pramoninės nuosavybės o</text:span><text:span text:style-name="T361">bjektą, autorių teisių saugomą literatūros, mokslo, meno kūrinį, žinomo asmens pavardę ar vardą, meninį pseudonimą ar kito asmens portretą (jeigu reikia).</text:span></text:p>
      <text:p text:style-name="P362"><text:span text:style-name="T363">Užsienio valstybių fiziniai asmenys, nuolat negyvenantys Lietuvos Respublikoje, ir užsienio valstybių</text:span><text:span text:style-name="T364"><text:s/>juridiniai asmenys, neturintys Lietuvos Respublikoje įregistruoto filialo arba atstovybės, duomenis registro įstaigai pateikia per Lietuvos Respublikos patentinį patikėtinį.</text:span></text:p>
      <text:p text:style-name="P365"><text:span text:style-name="T366">22</text:span><text:span text:style-name="T367">. Registro įstaiga, gavusi prašymą įregistruoti ženklą ir dokumentą, patvir</text:span><text:span text:style-name="T368">tinantį, kad sumokėtas mokestis (valstybinė rinkliava), suteikia paraiškos priėmimo numerį ir įrašo paraiškos priėmimo datą (metus, mėnesį, dieną).</text:span></text:p>
      <text:p text:style-name="P369"><text:span text:style-name="T370">23</text:span><text:span text:style-name="T371">. Nustačiusi, kad paraiška atitinka Lietuvos Respublikos prekių ženklų įstatymo reikalavimus, registro</text:span><text:span text:style-name="T372"><text:s/>įstaiga priima sprendimą ženklą registruoti.</text:span></text:p>
      <text:p text:style-name="P373"><text:span text:style-name="T374">24</text:span><text:span text:style-name="T375">. Pareiškėjui pagal registro įstaigos pranešimą apie sprendimą registruoti sumokėjus registracijos mokestį (valstybinę rinkliavą), registro įstaiga sutikrina objekto duomenis su kitų valstybės registrų du</text:span><text:span text:style-name="T376">omenimis, suteikia registro objektui identifikavimo kodą, įrašo duomenis į registro duomenų bazę ir skelbia registracijos duomenis Valstybinio patentų biuro oficialiame biuletenyje.</text:span></text:p>
      <text:p text:style-name="P377"><text:span text:style-name="T378">Ženklas registruojamas ne vėliau kaip per 24 mėnesius nuo paraiškos<text:s/></text:span><text:span text:style-name="T379">įregistruoti ženklą padavimo dienos.</text:span></text:p>
      <text:p text:style-name="P380"><text:span text:style-name="T381">25</text:span><text:span text:style-name="T382">. Jeigu įregistruotas ženklas tapatus įregistruotam ar pareikštam registruoti ankstesniam tapačių prekių ir (ar) paslaugų ženklui, tapatus firmos vardui arba klaidinamai panašus į firmos vardą, priklausantį kitam<text:s/></text:span><text:span text:style-name="T383">asmeniui, tapatus saugomam pramoniniam dizainui, kitam pramoninės nuosavybės objektui ar neatitinka kitų Lietuvos Respublikos prekių ženklų įstatymo reikalavimų, suinteresuoti asmenys, sumokėję mokestį (valstybinę rinkliavą), per 3 mėnesius nuo paskelbimo<text:s/></text:span><text:span text:style-name="T384">Valstybinio patentų biuro oficialiame biuletenyje dienos gali užprotestuoti ženklo registraciją paduodami registro įstaigai motyvuotą rašytinį protestą.</text:span></text:p>
      <text:p text:style-name="P385"><text:span text:style-name="T386">26</text:span><text:span text:style-name="T387">. Patenkinusi protestą, registro įstaiga ženklo registraciją pripažįsta negaliojančia visoms ar d</text:span><text:span text:style-name="T388">aliai prekių ir (ar) paslaugų, įrašo duomenis į registrą ir skelbia apie tai Valstybinio patentų biuro oficialiame biuletenyje.</text:span></text:p>
      <text:p text:style-name="P389"><text:span text:style-name="T390">27</text:span><text:span text:style-name="T391">. Jeigu protestas nebuvo pareikštas arba buvo atmestas ar patenkintas iš dalies (ženklo registracija pripažinta negaliojan</text:span><text:span text:style-name="T392">čia daliai prekių ir (ar) paslaugų), registro įstaiga ženklo savininkui išduoda iš registro duomenų bazės išspausdintą prekės ženklo registracijos liudijimą, įrašydama registro duomenų bazėje liudijimo išdavimo datą.</text:span></text:p>
      <text:p text:style-name="P393"><text:span text:style-name="T394">28</text:span><text:span text:style-name="T395">. Pradinis ženklo registracijos g</text:span><text:span text:style-name="T396">aliojimo terminas yra 10 metų nuo paraiškos padavimo dienos.</text:span></text:p>
      <text:p text:style-name="P397"><text:span text:style-name="T398">29</text:span><text:span text:style-name="T399">. Ženklo registracijos galiojimas gali būti pratęsiamas visoms arba daliai prekių ir (ar) paslaugų pakartotinai 10 metų.</text:span></text:p>
      <text:p text:style-name="P400"><text:span text:style-name="T401">Sumokėjus galiojimo termino pratęsimo mokestį (valstybinę rinkliavą)</text:span><text:span text:style-name="T402">, ženklo registracijos galiojimo terminas pratęsiamas, šių nuostatų 18.2.12 punkte nurodyti duomenys įrašomi į registro duomenų bazę ir apie tai paskelbiama Valstybinio patentų biuro oficialiame biuletenyje.</text:span></text:p>
      <text:p text:style-name="P403"><text:span text:style-name="T404">30</text:span><text:span text:style-name="T405">. Sumokėjus mokestį (valstybinę rinkliavą)</text:span><text:span text:style-name="T406"><text:s/>ir pateikus prašymą įrašyti į registrą duomenis apie teisės į ženklą perdavimą, į registro duomenų bazę įrašomi šių nuostatų 18.2.6 ar 18.2.7<text:s/></text:span><text:soft-page-break/><text:span text:style-name="T407">punktuose nurodyti duomenys ir apie tai paskelbiama Valstybinio patentų biuro oficialiame biuletenyje.</text:span></text:p>
      <text:p text:style-name="P408"><text:span text:style-name="T409">31</text:span><text:span text:style-name="T410">. Su</text:span><text:span text:style-name="T411">mokėjus mokestį (valstybinę rinkliavą) ir pateikus prašymą įrašyti į registrą licencinę sutartį, į registro duomenų bazę įrašomi šių nuostatų 18.2.8 ar 18.2.9 punktuose nurodyti duomenys ir apie tai paskelbiama Valstybinio patentų biuro oficialiame biulete</text:span><text:span text:style-name="T412">nyje.</text:span></text:p>
      <text:p text:style-name="P413"><text:span text:style-name="T414">32</text:span><text:span text:style-name="T415">. Pasikeitus anksčiau pateiktiems duomenims, duomenų teikėjai privalo sumokėti mokestį (valstybinę rinkliavą) ir pateikti prašymą pakeisti duomenis, kurie įrašomi į registro duomenų bazę, ir apie tai paskelbiama Valstybinio patentų biuro<text:s/></text:span><text:span text:style-name="T416">oficialiame biuletenyje.</text:span></text:p>
      <text:p text:style-name="P417"><text:span text:style-name="T418">33</text:span><text:span text:style-name="T419">. Ženklas išregistruojamas iš registro, jeigu:</text:span></text:p>
      <text:p text:style-name="P420"><text:span text:style-name="T421">33.1</text:span><text:span text:style-name="T422">. registro įstaiga užprotestuoto ženklo registraciją pripažino negaliojančia;</text:span></text:p>
      <text:p text:style-name="P423"><text:span text:style-name="T424">33.2</text:span><text:span text:style-name="T425">. ženklo registracijos galiojimo terminas nebuvo pratęstas;</text:span></text:p>
      <text:p text:style-name="P426"><text:span text:style-name="T427">33.3</text:span><text:span text:style-name="T428">. teismo sprendimu</text:span><text:span text:style-name="T429"><text:s/>ženklo registracija pripažinta negaliojančia ar panaikinta;</text:span></text:p>
      <text:p text:style-name="P430"><text:span text:style-name="T431">33.4</text:span><text:span text:style-name="T432">. ženklo savininkas prašo išregistruoti ženklą.</text:span></text:p>
      <text:p text:style-name="P433"><text:span text:style-name="T434">34</text:span><text:span text:style-name="T435">. Registro įstaiga išregistruoja ženklą iš registro vieno iš šių dokumentų pagrindu:</text:span></text:p>
      <text:p text:style-name="P436"><text:span text:style-name="T437">34.1</text:span><text:span text:style-name="T438">. yra rašytinis registro įstaigos sprend</text:span><text:span text:style-name="T439">imas pripažinti užprotestuoto ženklo registraciją negaliojančia arba ją panaikinti ženklo registracijos galiojimo nepratęsus;</text:span></text:p>
      <text:p text:style-name="P440"><text:span text:style-name="T441">34.2</text:span><text:span text:style-name="T442">. yra įsiteisėjęs teismo sprendimas pripažinti ženklo registraciją negaliojančia arba ją panaikinti;</text:span></text:p>
      <text:p text:style-name="P443"><text:span text:style-name="T444">34.3</text:span><text:span text:style-name="T445">. gautas rašy</text:span><text:span text:style-name="T446">tinis ženklo savininko prašymas.</text:span></text:p>
      <text:p text:style-name="P447"><text:span text:style-name="T448">35</text:span><text:span text:style-name="T449">. Apie ženklo išregistravimą skelbiama Valstybinio patentų biuro oficialiame biuletenyje.</text:span></text:p>
      <text:p text:style-name="P450"><text:span text:style-name="T451">36</text:span><text:span text:style-name="T452">. Duomenys apie išregistruotus ženklus registro duomenų bazėje saugomi ne trumpiau kaip 5 metus nuo išregistravimo<text:s/></text:span><text:span text:style-name="T453">dienos, vėliau perkeliami į duomenų bazės archyvą.</text:span></text:p>
      <text:p text:style-name="P454"><text:span text:style-name="T455">37</text:span><text:span text:style-name="T456">. Klaidos registre taisomos taip:</text:span></text:p>
      <text:p text:style-name="P457"><text:span text:style-name="T458">37.1</text:span><text:span text:style-name="T459">. jeigu tikrinant registro duomenų teikėjo pateiktus dokumentus randama klaidų, dokumentai grąžinami duomenų teikėjui;</text:span></text:p>
      <text:p text:style-name="P460"><text:span text:style-name="T461">37.2</text:span><text:span text:style-name="T462">. nustačiusi, kad registro duome</text:span><text:span text:style-name="T463">nų bazėje dėl duomenų teikėjo kaltės įrašyti klaidingi duomenys, registro įstaiga nedelsdama praneša apie tai duomenų teikėjui, kuris per 10 darbo dienų turi pateikti ištaisytus duomenis ir sumokėti mokestį (valstybinę rinkliavą);</text:span></text:p>
      <text:p text:style-name="P464"><text:span text:style-name="T465">37.3</text:span><text:span text:style-name="T466">. registro įstaig</text:span><text:span text:style-name="T467">os įrašytos registro duomenų bazėje klaidos ištaisomos nedelsiant ir neatlygintinai;</text:span></text:p>
      <text:p text:style-name="P468"><text:span text:style-name="T469">37.4</text:span><text:span text:style-name="T470">. jeigu sutikrinant duomenis su kito valstybės registro duomenimis pastebima klaida, apie tai pranešama tą valstybės registrą tvarkančiai įstaigai.</text:span></text:p>
      <text:p text:style-name="P471"><text:span text:style-name="T472">38</text:span><text:span text:style-name="T473">. Ištai</text:span><text:span text:style-name="T474">sius registro duomenų bazėje klaidas, apie tai paskelbiama Valstybinio patentų biuro oficialiame biuletenyje.</text:span></text:p>
      <text:p text:style-name="P475"><text:span text:style-name="T476">39</text:span><text:span text:style-name="T477">. Registro duomenų teikėjas, susipažinęs su registre saugomais duomenimis apie jį, turi teisę raštu prašyti, kad būtų ištaisyti klaidingi ar</text:span><text:span text:style-name="T478">ba papildyti neišsamūs duomenys.</text:span></text:p>
      <text:p text:style-name="P479">Gavusi šį prašymą ir nustačiusi, kad jis yra pagrįstas, registro įstaiga privalo per 10 darbo dienų ištaisyti klaidas registro duomenų bazėje ir raštu informuoti registro duomenų teikėją.</text:p>
      <text:p text:style-name="P480"><text:span text:style-name="T481">Nustačiusi, kad prašymas neteisėtas</text:span><text:span text:style-name="T482">, registro įstaiga raštu praneša apie tai registro duomenų teikėjui.</text:span></text:p>
      <text:p text:style-name="P483"><text:span text:style-name="T484">40</text:span><text:span text:style-name="T485">. Atlikus pakeitimus registro duomenų bazėje, senieji duomenys perkeliami į duomenų bazės archyvą.</text:span></text:p>
      <text:p text:style-name="P486"><text:span text:style-name="T487">41</text:span><text:span text:style-name="T488">. Duomenys registre įrašomi remiantis registro įstaigos, teismo (teismui<text:s/></text:span><text:span text:style-name="T489">panaikinus registraciją, pripažinus registraciją negaliojančia) sprendimais ir Hipotekos registro tvarkytojo pranešimais (įregistravus ar išregistravus ženklo įkeitimą).</text:span></text:p>
      <text:p text:style-name="P490"><text:span text:style-name="T491">42</text:span><text:span text:style-name="T492">. Registro įstaigai pateikiamiems dokumentams keliamus reikalavimus, padavimo ir</text:span><text:span text:style-name="T493"><text:s/>nagrinėjimo tvarką reglamentuoja registro įstaigos patvirtintos Prekių ženklų registracijos taisyklės.</text:span></text:p>
      <text:p text:style-name="Normal"/>
      <text:p text:style-name="P494"><text:span text:style-name="T495">V</text:span><text:span text:style-name="T496">.<text:s/></text:span><text:span text:style-name="T497">TARPTAUTINĖS ŽENKLO REGISTRACIJOS, IŠPLĖSTOS<text:s/></text:span><text:span text:style-name="T498">Lietuvos Respublik</text:span><text:span text:style-name="T499">OJE, ĮRAŠYMAS</text:span></text:p>
      <text:p text:style-name="P500"/>
      <text:p text:style-name="P501"><text:span text:style-name="T502">43</text:span><text:span text:style-name="T503">. Vadovaudamasi Lietuvos Respublikos prekių ženklų įstatym</text:span><text:span text:style-name="T504">u, registro įstaiga duomenis apie tarptautinę ženklo registraciją, išplėstą Lietuvos Respublikoje, įrašo į Lietuvos Respublikos prekių ženklų registrą.</text:span></text:p>
      <text:p text:style-name="P505"><text:span text:style-name="T506">Tarptautinės ženklo registracijos duomenys skelbiami Pasaulinės intelektinės nuosavybės organizacijos Ta</text:span><text:span text:style-name="T507">rptautinio biuro tarptautinių ženklų biuletenyje.</text:span></text:p>
      <text:p text:style-name="P508"><text:span text:style-name="T509">44</text:span><text:span text:style-name="T510">. Nuo tarptautinės ženklo registracijos (ženklo įregistravimo Pasaulinės intelektinės nuosavybės organizacijos Tarptautinio biuro Tarptautiniame registre (toliau vadinama – Tarptautinis registras) pag</text:span><text:span text:style-name="T511">al Madrido protokolą) nurodant Lietuvos Respubliką datos arba teritorinio išplėtimo po tarptautinės registracijos datos tarptautinė ženklo registracija turi tokią pačią teisinę apsaugą, kaip ir ženklas, kuris įregistruotas vadovaujantis Lietuvos Respubliko</text:span><text:span text:style-name="T512">s prekių ženklų įstatymo nuostatomis.</text:span></text:p>
      <text:p text:style-name="P513"><text:span text:style-name="T514">45</text:span><text:span text:style-name="T515">. Jeigu tarptautinės registracijos ženklas neatitinka Lietuvos Respublikos prekių ženklų įstatymo reikalavimų arba jeigu Lietuvos Respublikos prekių ženklų įstatymo nustatyta tvarka yra užprotestuotas, registro į</text:span><text:span text:style-name="T516">staiga Madrido protokolo nustatytais terminais informuoja Pasaulinės intelektinės nuosavybės organizacijos Tarptautinį biurą, kad tokio ženklo apsauga Lietuvos Respublikoje visiškai ar iš dalies negali būti suteikta.</text:span></text:p>
      <text:p text:style-name="P517"><text:span text:style-name="T518">Tarptautinė ženklo registracija Lietuvo</text:span><text:span text:style-name="T519">s Respublikoje negalioja nuo jos pripažinimo negaliojančia Lietuvos Respublikoje dienos.</text:span></text:p>
      <text:p text:style-name="P520"><text:span text:style-name="T521">46</text:span><text:span text:style-name="T522">. Jeigu tarptautinės registracijos ženklas atitinka Lietuvos Respublikos prekių ženklų įstatymo reikalavimus, registro įstaiga įrašo į Lietuvos Respublikos preki</text:span><text:span text:style-name="T523">ų ženklų registrą ženklo įregistravimo Tarptautiniame registre numerį ir ženklo įregistravimo (arba pratęsimo) Tarptautiniame registre (arba teritorinio išplėtimo po tarptautinės registracijos) datą.</text:span></text:p>
      <text:p text:style-name="P524"><text:span text:style-name="T525">47</text:span><text:span text:style-name="T526">. Jeigu remiantis Lietuvos Respublikos prekių ženk</text:span><text:span text:style-name="T527">lų įstatymu tarptautinė ženklo registracija gali atstoti Lietuvos Respublikoje galiojančią nacionalinę registraciją, sumokėjusio nustatytą mokestį (valstybinę rinkliavą) ženklo savininko prašymu registro įstaiga nacionalinės registracijos pakeitimo tarptau</text:span><text:span text:style-name="T528">tine registracija duomenis įrašo į registrą ir paskelbia oficialiame biuletenyje.</text:span></text:p>
      <text:p text:style-name="P529"><text:span text:style-name="T530">48</text:span><text:span text:style-name="T531">. Vadovaudamasi Lietuvos Respublikos prekių ženklų įstatymu, registro įstaiga tarptautinės ženklo registracijos savininko licencijos duomenis įrašo į registrą.</text:span></text:p>
      <text:p text:style-name="P532"><text:span text:style-name="T533">49</text:span><text:span text:style-name="T534">.<text:s/></text:span><text:span text:style-name="T535">Tarptautinės paraiškos padavimo, vėlesnio teritorinio išplėtimo ir tarptautinės ženklo registracijos galiojimo termino pratęsimo reikalavimus nustato registro įstaigos patvirtinta Madrido protokolo įgyvendinimo tvarka.</text:span></text:p>
      <text:p text:style-name="P536"/>
      <text:p text:style-name="P537"><text:span text:style-name="T538">VI</text:span><text:span text:style-name="T539">.<text:s/></text:span><text:span text:style-name="T540">SĄveika su kitais<text:s/></text:span><text:span text:style-name="T541">registrais</text:span></text:p>
      <text:p text:style-name="P542"/>
      <text:p text:style-name="P543"><text:span text:style-name="T544">50</text:span><text:span text:style-name="T545">. Šių nuostatų 18.1.8, 18.2.3, 18.2.7 ir 18.2.9 punktuose nurodyti Lietuvos Respublikos duomenų teikėjų duomenys patikslinami pagal Lietuvos Respublikos gyventojų registro duomenis.</text:span></text:p>
      <text:p text:style-name="P546"><text:span text:style-name="T547">51</text:span><text:span text:style-name="T548">. Šių nuostatų 18.1.7, 18.2.2, 18.2.6 ir 18.2.8 pu</text:span><text:span text:style-name="T549">nktuose nurodyti Lietuvos Respublikos duomenų teikėjų duomenys patikslinami pagal Įmonių rejestro ar kitų juridinių asmenų registrų duomenis.</text:span></text:p>
      <text:p text:style-name="P550"><text:span text:style-name="T551">52</text:span><text:span text:style-name="T552">. Šių nuostatų 18.1.7, 18.1.8, 18.2.2, 18.2.3 ir 18.2.6–18.2.9 punktuose nurodyti Lietuvos Respublikos duome</text:span><text:span text:style-name="T553">nų teikėjų duomenys patikslinami pagal Lietuvos Respublikos adresų registro duomenis.</text:span></text:p>
      <text:p text:style-name="P554">Punkto pakeitimai:</text:p>
      <text:p text:style-name="P555"><text:span text:style-name="T556">Nr.<text:s/></text:span><text:a xlink:href="https://www.e-tar.lt/portal/legalAct.html?documentId=TAR.839B704AEA5E" office:target-frame-name="_top" xlink:show="replace"><text:span text:style-name="T557">715</text:span></text:a><text:span text:style-name="T558">, 2004-06-10, Žin., 2004, Nr. 93-3415 (2004-06-12), i. k.<text:s/></text:span><text:span text:style-name="T559">1041100NUTA00000715</text:span></text:p>
      <text:p text:style-name="Normal"/>
      <text:p text:style-name="P560"><text:span text:style-name="T561">53</text:span><text:span text:style-name="T562">. Šių nuostatų 18.2.14 punkte nurodyti teisės į ženklą įkeitimo duomenys gaunami iš Hipotekos registro.</text:span></text:p>
      <text:p text:style-name="P563"><text:span text:style-name="T564">54</text:span><text:span text:style-name="T565">. Duomenų mainai tarp valstybės registrų vykdomi Lietuvos Respublikos įstatymų ir kitų teisės aktų nustatyta tvarka.</text:span></text:p>
      <text:p text:style-name="P566"><text:span text:style-name="T567">55</text:span><text:span text:style-name="T568">. Šių nuostatų 46 punkte nurodyti tarptautinės ženklo registracijos, išplėstos Lietuvos Respublikoje, duomenys reguliariai gaunami iš Tarptautinio registro, o šių nuostatų 45 punkte nurodyti duomenys pateikiami Tarptautiniam registrui.</text:span></text:p>
      <text:p text:style-name="P569"><text:span text:style-name="T570">56</text:span><text:span text:style-name="T571">. Registra</text:span><text:span text:style-name="T572">s duomenų bazei formuoti naudoja Tarptautinį prekių ir paslaugų klasifikatorių ir Tarptautinį ženklų vaizdinių elementų klasifikatorių.</text:span></text:p>
      <text:p text:style-name="Normal"/>
      <text:p text:style-name="P573"><text:span text:style-name="T574">VII</text:span><text:span text:style-name="T575">.<text:s/></text:span><text:span text:style-name="T576">Registro duomenŲ naudojimas</text:span></text:p>
      <text:p text:style-name="P577"/>
      <text:p text:style-name="P578"><text:span text:style-name="T579">57</text:span><text:span text:style-name="T580">. Asmens duomenys teikiami pagal Lietuvos Respublikos asmens duomenų teis</text:span><text:span text:style-name="T581">inės apsaugos įstatymą (Žin., 1996, Nr.<text:s/></text:span><text:a xlink:href="https://www.e-tar.lt/portal/lt/legalAct/TAR.5368B592234C" office:target-frame-name="_blank" xlink:show="new"><text:span text:style-name="T582">63-1479</text:span></text:a><text:span text:style-name="T583">; 2000, Nr.<text:s/></text:span><text:a xlink:href="https://www.e-tar.lt/portal/lt/legalAct/TAR.199366D1EF9E" office:target-frame-name="_blank" xlink:show="new"><text:span text:style-name="T584">64-1924</text:span></text:a><text:span text:style-name="T585">) duomenų teikimo su</text:span><text:span text:style-name="T586">tarties pagrindu.</text:span></text:p>
      <text:p text:style-name="P587"><text:span text:style-name="T588">58</text:span><text:span text:style-name="T589">. Registro duomenys teikiami:</text:span></text:p>
      <text:p text:style-name="P590"><text:span text:style-name="T591">58.1</text:span><text:span text:style-name="T592">. valstybės valdžios ir valdymo institucijoms;</text:span></text:p>
      <text:p text:style-name="P593"><text:span text:style-name="T594">58.2</text:span><text:span text:style-name="T595">. duomenų teikėjams (registre saugomi duomenys apie juos);</text:span></text:p>
      <text:p text:style-name="P596"><text:span text:style-name="T597">58.3</text:span><text:span text:style-name="T598">. asmenims, pateikusiems prašymus, neprieštaraujančius šiems nuostatams.</text:span></text:p>
      <text:p text:style-name="P599"><text:span text:style-name="T600">59</text:span><text:span text:style-name="T601">. šių nuostatų 58.1 ir 58.2 punktuose nurodytiems duomenų naudotojams duomenys teikiami neatlygintinai, o nurodytiesiems 58.3 punkte – sumokėjus mokestį (valstybinę rinkliavą).</text:span></text:p>
      <text:p text:style-name="P602"><text:span text:style-name="T603">60</text:span><text:span text:style-name="T604">. Registro įstaiga nustato skelbtinų duomenų sąrašą, jų skelbimo t</text:span><text:span text:style-name="T605">varką (kaip ir kokiu dažnumu jie gali būti skelbiami) ir apie tai paskelbia „Valstybės žiniose“.</text:span></text:p>
      <text:p text:style-name="P606"/>
      <text:p text:style-name="P607"><text:span text:style-name="T608">VIII</text:span><text:span text:style-name="T609">.<text:s/></text:span><text:span text:style-name="T610">Registro duomenŲ perdavimas Į uŽsienio valstybes</text:span></text:p>
      <text:p text:style-name="P611"/>
      <text:p text:style-name="P612"><text:span text:style-name="T613">61</text:span><text:span text:style-name="T614">. Visi registro duomenys gali būti perduodami į užsienio valstybes tik Lietuvos<text:s/></text:span><text:span text:style-name="T615">Respublikos įstatymų, kitų teisės aktų, Lietuvos Respublikos sutarčių su užsienio valstybėmis ir tarptautinėmis organizacijomis numatytais atvejais.</text:span></text:p>
      <text:p text:style-name="P616"><text:span text:style-name="T617">62</text:span><text:span text:style-name="T618">. Registro duomenys gali būti teikiami tarptautiniams kompiuterių tinklams tik Lietuvos Respublikos į</text:span><text:span text:style-name="T619">statymų, kitų teisės aktų, Lietuvos Respublikos sutarčių su užsienio valstybėmis ir tarptautinėmis organizacijomis numatytais atvejais.</text:span></text:p>
      <text:p text:style-name="P620"/>
      <text:p text:style-name="P621"><text:span text:style-name="T622">IX</text:span><text:span text:style-name="T623">.<text:s/></text:span><text:span text:style-name="T624">Registro duomenŲ apsauga</text:span></text:p>
      <text:p text:style-name="P625"/>
      <text:p text:style-name="P626"><text:span text:style-name="T627">63</text:span><text:span text:style-name="T628">. Asmens duomenys tvarkomi vadovaujantis Lietuvos Respublikos asmens duomenų<text:s/></text:span><text:span text:style-name="T629">teisinės apsaugos įstatymu, kitais teisės aktais ir institucijos, Lietuvos Respublikos Vyriausybės įgaliotos prižiūrėti ir kontroliuoti Lietuvos Respublikos asmens duomenų teisinės apsaugos įstatymo vykdymą, rekomendacijomis.</text:span></text:p>
      <text:p text:style-name="P630"><text:span text:style-name="T631">64</text:span><text:span text:style-name="T632">. Registro įstaiga paren</text:span><text:span text:style-name="T633">ka priemones registro duomenų apsaugai nuo pažeidimo arba sunaikinimo užtikrinti, atsižvelgdama į duomenų pažeidimo rizikos veiksnius, kuriuos sudaro:</text:span></text:p>
      <text:p text:style-name="P634"><text:span text:style-name="T635">64.1</text:span><text:span text:style-name="T636">. nepakankama registro apsaugos priemonių priežiūra;</text:span></text:p>
      <text:p text:style-name="P637"><text:span text:style-name="T638">64.2</text:span><text:span text:style-name="T639">. netinkama duomenų laikmenų priežiūra</text:span><text:span text:style-name="T640">;</text:span></text:p>
      <text:p text:style-name="P641"><text:span text:style-name="T642">64.3</text:span><text:span text:style-name="T643">. netinkamos programinės ir techninės įrangos naudojimas;</text:span></text:p>
      <text:p text:style-name="P644"><text:span text:style-name="T645">64.4</text:span><text:span text:style-name="T646">. techninės ar programinės įrangos gedimai;</text:span></text:p>
      <text:p text:style-name="P647"><text:span text:style-name="T648">64.5</text:span><text:span text:style-name="T649">. klaidos ir apsirikimai tvarkant duomenis;</text:span></text:p>
      <text:p text:style-name="P650"><text:span text:style-name="T651">64.6</text:span><text:span text:style-name="T652">. sauginių (rinkmenų) ištrynimas;</text:span></text:p>
      <text:p text:style-name="P653"><text:span text:style-name="T654">64.7</text:span><text:span text:style-name="T655">. netikslus maršruto nustatymas<text:s/></text:span><text:span text:style-name="T656">perduodant duomenis;</text:span></text:p>
      <text:p text:style-name="P657"><text:span text:style-name="T658">64.8</text:span><text:span text:style-name="T659">. valstybės tarnautojų kaita;</text:span></text:p>
      <text:p text:style-name="P660"><text:span text:style-name="T661">64.9</text:span><text:span text:style-name="T662">. vidaus taisyklių pažeidimai ir pareiginių instrukcijų nepaisymas;</text:span></text:p>
      <text:p text:style-name="P663"><text:span text:style-name="T664">64.10</text:span><text:span text:style-name="T665">. elektros energijos tiekimo nutrūkimas;</text:span></text:p>
      <text:p text:style-name="P666"><text:span text:style-name="T667">64.11</text:span><text:span text:style-name="T668">. elektros įtampos ir srovės svyravimai;</text:span></text:p>
      <text:p text:style-name="P669"><text:span text:style-name="T670">64.12</text:span><text:span text:style-name="T671">. kompiuteri</text:span><text:span text:style-name="T672">ų virusai;</text:span></text:p>
      <text:p text:style-name="P673"><text:span text:style-name="T674">64.13</text:span><text:span text:style-name="T675">. įsibrovimas į patalpas;</text:span></text:p>
      <text:p text:style-name="P676"><text:span text:style-name="T677">64.14</text:span><text:span text:style-name="T678">. įsiterpimas į tinklus;</text:span></text:p>
      <text:p text:style-name="P679"><text:span text:style-name="T680">64.15</text:span><text:span text:style-name="T681">. neteisėtas programinės įrangos naudojimas;</text:span></text:p>
      <text:p text:style-name="P682"><text:span text:style-name="T683">64.16</text:span><text:span text:style-name="T684">. vartotojo teisių pažeidimas;</text:span></text:p>
      <text:p text:style-name="P685"><text:span text:style-name="T686">64.17</text:span><text:span text:style-name="T687">. vagystė;</text:span></text:p>
      <text:p text:style-name="P688"><text:span text:style-name="T689">64.18</text:span><text:span text:style-name="T690">. žaibas, gaisras, potvynis ar kitoks užliejimas.</text:span></text:p>
      <text:p text:style-name="P691"><text:span text:style-name="T692">65</text:span><text:span text:style-name="T693">. Registro įstaiga nustato programinės įrangos ir technines priemones, apsaugančias registrą nuo duomenų sunaikinimo, neteisėto pakeitimo ir naudojimo.</text:span></text:p>
      <text:p text:style-name="P694"><text:span text:style-name="T695">66</text:span><text:span text:style-name="T696">. Apsaugos priemonės turi apimti:</text:span></text:p>
      <text:p text:style-name="P697"><text:span text:style-name="T698">66.1</text:span><text:span text:style-name="T699">. ribojamą duomenų teikėjų ir naudotojų patekimą į re</text:span><text:span text:style-name="T700">gistro įstaigos patalpas;</text:span></text:p>
      <text:p text:style-name="P701"><text:span text:style-name="T702">66.2</text:span><text:span text:style-name="T703">. hierarchinę naudotojų priėjimo prie duomenų sistemą;</text:span></text:p>
      <text:p text:style-name="P704"><text:span text:style-name="T705">66.3</text:span><text:span text:style-name="T706">. informacinių sistemų ir duomenų bazės kopijų saugyklos įrengimą;</text:span></text:p>
      <text:p text:style-name="P707"><text:span text:style-name="T708">66.4</text:span><text:span text:style-name="T709">. duomenų tvarkymo ir apdorojimo technologiją;</text:span></text:p>
      <text:p text:style-name="P710"><text:span text:style-name="T711">66.5</text:span><text:span text:style-name="T712">. pasikeitimo duomenimis su<text:s/></text:span><text:span text:style-name="T713">kitomis informacinėmis sistemomis taisykles;</text:span></text:p>
      <text:p text:style-name="P714"><text:span text:style-name="T715">66.6</text:span><text:span text:style-name="T716">. informacinės sistemos veiklos atnaujinimą nenumatytais atvejais.</text:span></text:p>
      <text:p text:style-name="P717"><text:span text:style-name="T718">67</text:span><text:span text:style-name="T719">. Duomenų apsaugos programinės įrangos priemonės turi atitikti šiuos reikalavimus:</text:span></text:p>
      <text:p text:style-name="P720"><text:span text:style-name="T721">67.1</text:span><text:span text:style-name="T722">. unikaliai identifikuoti kiekvieną duo</text:span><text:span text:style-name="T723">menų naudotoją ir tvarkytoją;</text:span></text:p>
      <text:p text:style-name="P724"><text:span text:style-name="T725">67.2</text:span><text:span text:style-name="T726">. užtikrinti slaptažodžių sistemą;</text:span></text:p>
      <text:p text:style-name="P727"><text:span text:style-name="T728">67.3</text:span><text:span text:style-name="T729">. registruoti visus duomenų tvarkymo kompiuterinius veiksmus ir bandymus juos atlikti;</text:span></text:p>
      <text:p text:style-name="P730"><text:span text:style-name="T731">67.4</text:span><text:span text:style-name="T732">. užtikrinti duomenų nepažeidžiamumą sisteminėmis ir taikomosiomis programinės į</text:span><text:span text:style-name="T733">rangos priemonėmis.</text:span></text:p>
      <text:p text:style-name="P734"><text:span text:style-name="T735">68</text:span><text:span text:style-name="T736">. Techninės duomenų apsaugos priemonės turi užkirsti kelią informacijos nutekėjimui ir iškraipymui kompiuterinėse darbo vietose ir ryšio linijose.</text:span></text:p>
      <text:p text:style-name="P737"><text:span text:style-name="T738">69</text:span><text:span text:style-name="T739">. Konkrečios registro duomenų apsaugos priemonės turi būti nustatytos regis</text:span><text:span text:style-name="T740">tro techniniame projekte.</text:span></text:p>
      <text:p text:style-name="P741"><text:span text:style-name="T742">70</text:span><text:span text:style-name="T743">. Registro įstaigos valstybės tarnautojams, pažeidusiems šių nuostatų ir Lietuvos Respublikos įstatymų ir kitų teisės aktų reikalavimus, taikoma Lietuvos Respublikos įstatymų nustatyta atsakomybė.</text:span></text:p>
      <text:p text:style-name="P744"/>
      <text:p text:style-name="P745"><text:span text:style-name="T746">X</text:span><text:span text:style-name="T747">.<text:s/></text:span><text:span text:style-name="T748">Registro<text:s/></text:span><text:span text:style-name="T749">finansavimas</text:span></text:p>
      <text:p text:style-name="P750"/>
      <text:p text:style-name="P751"><text:span text:style-name="T752">71</text:span><text:span text:style-name="T753">. Registras finansuojamas iš Lietuvos Respublikos valstybės biudžeto lėšų.</text:span></text:p>
      <text:p text:style-name="P754"/>
      <text:p text:style-name="P755"><text:span text:style-name="T756">XI</text:span><text:span text:style-name="T757">.<text:s/></text:span><text:span text:style-name="T758">Registro reorganizavimas ir likvidavimas</text:span></text:p>
      <text:p text:style-name="P759"/>
      <text:p text:style-name="P760"><text:span text:style-name="T761">72</text:span><text:span text:style-name="T762">. Registras reorganizuojamas ir likviduojamas Lietuvos Respublikos įstatymų nustatyta tvarka.</text:span></text:p>
      <text:p text:style-name="P763"><text:span text:style-name="T764">73</text:span><text:span text:style-name="T765">.<text:s/></text:span><text:span text:style-name="T766">Reorganizuojamo ar likviduojamo registro duomenys perduodami kitam registrui, sunaikinami arba perduodami archyvui Lietuvos Respublikos įstatymų nustatyta tvarka.</text:span></text:p>
      <text:p text:style-name="P767"><text:span text:style-name="T768">74</text:span><text:span text:style-name="T769">. Registro likvidavimas registruojamas valstybės registrų sąraše ir skelbiamas „Valstyb</text:span><text:span text:style-name="T770">ės žiniose“.</text:span></text:p>
      <text:p text:style-name="P771"><text:span text:style-name="T772">______________</text:span></text:p>
      <text:p text:style-name="Normal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TAR.839B704AEA5E" office:target-frame-name="_top" xlink:show="replace"><text:span text:style-name="T784">715</text:span></text:a><text:span text:style-name="T785">, 2004-06-10, Žin., 2004, Nr. 93-3415 (2004-06-12), i. k.<text:s/></text:span><text:span text:style-name="T786">1041100NUTA00000715</text:span></text:p>
      <text:p text:style-name="P787"><text:span text:style-name="T788">Dėl Lietuvos Respublikos teritorijos administracinių vienetų, gyvenamųjų vietovių ir gatvių valstybės registro reorganizavimo ir Lietuvos Respublikos adresų registro įsteig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04T11:13:00Z</meta:creation-date>
    <dc:date>2017-07-04T11:13:00Z</dc:date>
    <meta:template xlink:href="Normal.dotm" xlink:type="simple"/>
    <meta:editing-cycles>2</meta:editing-cycles>
    <meta:editing-duration>PT0S</meta:editing-duration>
    <meta:document-statistic meta:page-count="9" meta:paragraph-count="271" meta:word-count="3471" meta:character-count="29099" meta:row-count="551" meta:non-whitespace-character-count="25899"/>
  </office:meta>
</office:document-meta>
</file>