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font-weight="bold" style:font-weight-asian="bold" fo:color="#000000" style:font-size-complex="12pt" style:language-asian="lt" style:country-asian="LT"/>
    </style:style>
    <style:style style:name="P23" style:parent-style-name="Normal" style:family="paragraph">
      <style:paragraph-properties fo:text-align="center"/>
      <style:text-properties fo:font-weight="bold" style:font-weight-asian="bold" fo:color="#000000"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style:text-properties fo:color="#000000"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fo:text-align="justify">
        <style:tab-stops>
          <style:tab-stop style:type="left" style:position="4.725in"/>
        </style:tab-stops>
      </style:paragraph-properties>
      <style:text-properties fo:color="#000000"/>
    </style:style>
    <style:style style:name="P72" style:parent-style-name="Normal" style:family="paragraph">
      <style:paragraph-properties fo:text-align="justify">
        <style:tab-stops>
          <style:tab-stop style:type="left" style:position="4.725in"/>
        </style:tab-stops>
      </style:paragraph-properties>
      <style:text-properties fo:color="#000000"/>
    </style:style>
    <style:style style:name="P73" style:parent-style-name="Normal" style:family="paragraph">
      <style:paragraph-properties fo:text-align="justify">
        <style:tab-stops>
          <style:tab-stop style:type="left" style:position="4.725in"/>
        </style:tab-stops>
      </style:paragraph-properties>
      <style:text-properties fo:color="#000000"/>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align="center"/>
    </style:style>
    <style:style style:name="P76" style:parent-style-name="Normal" style:family="paragraph">
      <style:paragraph-properties fo:break-before="page"/>
    </style:style>
    <style:style style:name="P77" style:parent-style-name="Normal" style:family="paragraph">
      <style:paragraph-properties fo:margin-left="3.3472in">
        <style:tab-stops/>
      </style:paragraph-properties>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text-properties style:font-size-complex="12pt" style:language-asian="lt" style:country-asian="LT"/>
    </style:style>
    <style:style style:name="P95" style:parent-style-name="Normal" style:family="paragraph">
      <style:text-properties style:font-size-complex="12pt" style:language-asian="lt" style:country-asian="LT"/>
    </style:style>
    <style:style style:name="P96" style:parent-style-name="Normal" style:family="paragraph">
      <style:text-properties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style:text-properties fo:font-weight="bold" style:font-weight-asian="bold"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0"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weight-complex="bold" fo:text-transform="uppercase" style:font-size-complex="12pt" style:language-asian="lt" style:country-asian="LT"/>
    </style:style>
    <style:style style:name="P134"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letter-spacing="-0.0013in" style:font-size-complex="12pt" style:language-asian="lt" style:country-asian="LT"/>
    </style:style>
    <style:style style:name="T194" style:parent-style-name="DefaultParagraphFont" style:family="text">
      <style:text-properties fo:letter-spacing="-0.0013in"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letter-spacing="-0.0013in"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style:tab-stops>
          <style:tab-stop style:type="left" style:position="0.5909in"/>
          <style:tab-stop style:type="left" style:position="0.7875in"/>
        </style:tab-stops>
      </style:paragraph-properties>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5in"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5in"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line-height-at-least="0.25in"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line-height-at-least="0.25in"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25in"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line-height-at-least="0.25in"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5in"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line-height-at-least="0.25in"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line-height-at-least="0.25in"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line-height-at-least="0.25in"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line-height-at-least="0.25in"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5in"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line-height-at-least="0.25in"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line-height-at-least="0.25in"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line-height-at-least="0.25in"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line-height-at-least="0.25in"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line-height-at-least="0.25in"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line-height-at-least="0.25in"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line-height-at-least="0.25in"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line-height-at-least="0.25in"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P3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P3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4" style:parent-style-name="Normal" style:family="paragraph">
      <style:paragraph-properties fo:text-align="justify" style:line-height-at-least="0.25in"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line-height-at-least="0.25in"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line-height-at-least="0.25in"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line-height-at-least="0.25in"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line-height-at-least="0.25in"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line-height-at-least="0.25in"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line-height-at-least="0.25in"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line-height-at-least="0.25in"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line-height-at-least="0.25in"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line-height-at-least="0.25in"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line-height-at-least="0.25in"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line-height-at-least="0.25in"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line-height-at-least="0.25in"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line-height-at-least="0.25in"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line-height-at-least="0.25in"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line-height-at-least="0.25in"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line-height-at-least="0.25in"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line-height-at-least="0.25in"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line-height-at-least="0.25in"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line-height-at-least="0.25in"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line-height-at-least="0.25in"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line-height-at-least="0.25in"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line-height-at-least="0.25in"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line-height-at-least="0.25in" fo:text-indent="0.5in"/>
      <style:text-properties style:font-size-complex="12pt" style:language-asian="lt" style:country-asian="LT"/>
    </style:style>
    <style:style style:name="P471" style:parent-style-name="Normal" style:family="paragraph">
      <style:paragraph-properties fo:text-align="justify" style:line-height-at-least="0.25in"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line-height-at-least="0.25in"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line-height-at-least="0.25in" fo:text-indent="0.5in"/>
      <style:text-properties style:font-size-complex="12pt" style:language-asian="lt" style:country-asian="LT"/>
    </style:style>
    <style:style style:name="P482" style:parent-style-name="Normal" style:family="paragraph">
      <style:paragraph-properties fo:text-align="justify" style:line-height-at-least="0.25in"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line-height-at-least="0.25in"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line-height-at-least="0.25in" fo:text-indent="0.5in"/>
      <style:text-properties style:font-size-complex="12pt" style:language-asian="lt" style:country-asian="LT"/>
    </style:style>
    <style:style style:name="P492" style:parent-style-name="Normal" style:family="paragraph">
      <style:paragraph-properties fo:text-align="justify" style:line-height-at-least="0.25in"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style="italic" style:font-style-asian="italic"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line-height-at-least="0.25in"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line-height-at-least="0.25in"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line-height-at-least="0.25in"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line-height-at-least="0.25in"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line-height-at-least="0.25in"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line-height-at-least="0.25in"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line-height-at-least="0.25in"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line-height-at-least="0.25in"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line-height-at-least="0.25in"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line-height-at-least="0.25in"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line-height-at-least="0.25in"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line-height-at-least="0.25in"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line-height-at-least="0.25in"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line-height-at-least="0.25in"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line-height-at-least="0.25in"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line-height-at-least="0.25in"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line-height-at-least="0.25in"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line-height-at-least="0.25in"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line-height-at-least="0.25in"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line-height-at-least="0.25in"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line-height-at-least="0.25in"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center">
        <style:tab-stops>
          <style:tab-stop style:type="left" style:position="4.4166in"/>
        </style:tab-stops>
      </style:paragraph-properties>
    </style:style>
    <style:style style:name="P574" style:parent-style-name="Normal" style:family="paragraph">
      <style:paragraph-properties fo:keep-with-next="always" fo:text-align="center">
        <style:tab-stops>
          <style:tab-stop style:type="left" style:position="4.4166in"/>
        </style:tab-stops>
      </style:paragraph-properties>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P577" style:parent-style-name="Normal" style:family="paragraph">
      <style:paragraph-properties fo:keep-with-next="always" fo:text-align="center">
        <style:tab-stops>
          <style:tab-stop style:type="left" style:position="0.7875in"/>
          <style:tab-stop style:type="left" style:position="0.8861in"/>
        </style:tab-stops>
      </style:paragraph-properties>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keep-with-next="always" fo:text-align="center">
        <style:tab-stops>
          <style:tab-stop style:type="left" style:position="4.4166in"/>
        </style:tab-stops>
      </style:paragraph-properties>
      <style:text-properties style:font-weight-complex="bold" style:font-size-complex="12pt" style:language-asian="lt" style:country-asian="LT"/>
    </style:style>
    <style:style style:name="P580" style:parent-style-name="Normal" style:family="paragraph">
      <style:paragraph-properties fo:text-align="justify" style:line-height-at-least="0.25in" fo:text-indent="0.5in">
        <style:tab-stops>
          <style:tab-stop style:type="left" style:position="4.4166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line-height-at-least="0.25in" fo:text-indent="0.5in">
        <style:tab-stops>
          <style:tab-stop style:type="left" style:position="4.4166in"/>
        </style:tab-stops>
      </style:paragraph-properties>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P600"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line-height-at-least="0.25in"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line-height-at-least="0.25in" fo:text-indent="0.5in"/>
      <style:text-properties style:font-size-complex="12pt" style:language-asian="lt" style:country-asian="LT"/>
    </style:style>
    <style:style style:name="P610" style:parent-style-name="Normal" style:family="paragraph">
      <style:paragraph-properties fo:text-align="justify" style:line-height-at-least="0.25in"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line-height-at-least="0.25in"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P6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P6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25" style:parent-style-name="Normal" style:family="paragraph">
      <style:paragraph-properties fo:text-align="justify" style:line-height-at-least="0.25in"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line-height-at-least="0.25in"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line-height-at-least="0.25in"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style:line-height-at-least="0.25in"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style:line-height-at-least="0.25in"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style:line-height-at-least="0.25in"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fo:font-weight="bold" style:font-weight-asian="bold" style:font-weight-complex="bold" fo:text-transform="uppercase"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fo:font-weight="bold" style:font-weight-asian="bold" style:font-size-complex="12pt" style:language-asian="lt" style:country-asian="LT"/>
    </style:style>
    <style:style style:name="P652" style:parent-style-name="Normal" style:family="paragraph">
      <style:text-properties style:font-size-complex="12pt" style:language-asian="lt" style:country-asian="LT"/>
    </style:style>
    <style:style style:name="P653" style:parent-style-name="Normal" style:family="paragraph">
      <style:paragraph-properties fo:text-align="justify" style:line-height-at-least="0.25in"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line-height-at-least="0.25in"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line-height-at-least="0.25in"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style:line-height-at-least="0.25in"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style:line-height-at-least="0.25in"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style:line-height-at-least="0.25in"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line-height-at-least="0.25in"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style:line-height-at-least="0.25in"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line-height-at-least="0.25in"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line-height-at-least="0.25in"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style:line-height-at-least="0.25in"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style:line-height-at-least="0.25in"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style:line-height-at-least="0.25in"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line-height-at-least="0.25in"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style:line-height-at-least="0.25in"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style:line-height-at-least="0.25in"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style:line-height-at-least="0.25in"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center"/>
    </style:style>
    <style:style style:name="P717" style:parent-style-name="Normal" style:family="paragraph">
      <style:paragraph-properties fo:keep-with-next="always" fo:text-align="center"/>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P720" style:parent-style-name="Normal" style:family="paragraph">
      <style:paragraph-properties fo:keep-with-next="always" fo:text-align="center"/>
    </style:style>
    <style:style style:name="T721" style:parent-style-name="DefaultParagraphFont" style:family="text">
      <style:text-properties fo:font-weight="bold" style:font-weight-asian="bold" style:font-size-complex="12pt" style:language-asian="lt" style:country-asian="LT"/>
    </style:style>
    <style:style style:name="P722" style:parent-style-name="Normal" style:family="paragraph">
      <style:paragraph-properties fo:keep-with-next="always" fo:text-align="center"/>
      <style:text-properties fo:font-weight="bold" style:font-weight-asian="bold" style:font-size-complex="12pt" style:language-asian="lt" style:country-asian="LT"/>
    </style:style>
    <style:style style:name="P723" style:parent-style-name="Normal" style:family="paragraph">
      <style:paragraph-properties fo:text-align="justify" style:line-height-at-least="0.25in"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style:line-height-at-least="0.25in"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style:line-height-at-least="0.25in"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style:line-height-at-least="0.25in"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style:line-height-at-least="0.25in"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style:line-height-at-least="0.25in"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style:line-height-at-least="0.25in"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7" style:parent-style-name="Normal" style:family="paragraph">
      <style:paragraph-properties fo:keep-with-next="always" fo:text-align="center"/>
    </style:style>
    <style:style style:name="T758" style:parent-style-name="DefaultParagraphFont" style:family="text">
      <style:text-properties fo:font-weight="bold" style:font-weight-asian="bold" style:font-size-complex="12pt" style:language-asian="lt" style:country-asian="LT"/>
    </style:style>
    <style:style style:name="T759" style:parent-style-name="DefaultParagraphFont" style:family="text">
      <style:text-properties fo:font-weight="bold" style:font-weight-asian="bold" style:font-size-complex="12pt" style:language-asian="lt" style:country-asian="LT"/>
    </style:style>
    <style:style style:name="P760" style:parent-style-name="Normal" style:family="paragraph">
      <style:paragraph-properties fo:keep-with-next="always" fo:text-align="center"/>
    </style:style>
    <style:style style:name="T761" style:parent-style-name="DefaultParagraphFont" style:family="text">
      <style:text-properties fo:font-weight="bold" style:font-weight-asian="bold" style:font-size-complex="12pt" style:language-asian="lt" style:country-asian="LT"/>
    </style:style>
    <style:style style:name="P762"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3" style:parent-style-name="Normal" style:family="paragraph">
      <style:paragraph-properties fo:keep-with-next="always" fo:text-align="justify" style:line-height-at-least="0.25in" fo:text-indent="0.5in">
        <style:tab-stops>
          <style:tab-stop style:type="left" style:position="0.2958in"/>
          <style:tab-stop style:type="left" style:position="0.3937in"/>
          <style:tab-stop style:type="left" style:position="0.787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8" style:parent-style-name="Normal" style:family="paragraph">
      <style:paragraph-properties fo:keep-with-next="always" fo:keep-together="always" fo:text-align="center"/>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P771" style:parent-style-name="Normal" style:family="paragraph">
      <style:paragraph-properties fo:keep-with-next="always" fo:keep-together="always" fo:text-align="center"/>
    </style:style>
    <style:style style:name="T772" style:parent-style-name="DefaultParagraphFont" style:family="text">
      <style:text-properties fo:font-weight="bold" style:font-weight-asian="bold" style:font-size-complex="12pt" style:language-asian="lt" style:country-asian="LT"/>
    </style:style>
    <style:style style:name="P773" style:parent-style-name="Normal" style:family="paragraph">
      <style:paragraph-properties fo:keep-with-next="always" fo:keep-together="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4" style:parent-style-name="Normal" style:family="paragraph">
      <style:paragraph-properties fo:keep-with-next="always" fo:keep-together="alway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style:tab-stops>
          <style:tab-stop style:type="left" style:position="4.3312in"/>
          <style:tab-stop style:type="right" style:position="5.768in"/>
        </style:tab-stops>
      </style:paragraph-properties>
    </style:style>
    <style:style style:name="P783" style:parent-style-name="Normal" style:family="paragraph">
      <style:paragraph-properties fo:text-align="center">
        <style:tab-stops>
          <style:tab-stop style:type="left" style:position="4.3312in"/>
          <style:tab-stop style:type="right" style:position="5.768in"/>
        </style:tab-stops>
      </style:paragraph-properties>
    </style:style>
    <style:style style:name="T784" style:parent-style-name="DefaultParagraphFont" style:family="text">
      <style:text-properties fo:color="#000000"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text-properties fo:font-weight="bold" style:font-weight-asian="bold" fo:font-size="10pt" style:font-size-asian="10pt"/>
    </style:style>
    <style:style style:name="P800" style:parent-style-name="Normal" style:family="paragraph">
      <style:paragraph-properties fo:text-align="justify"/>
      <style:text-properties fo:font-weight="bold" style:font-weight-asian="bold"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weight="bold" style:font-weight-asian="bold"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widows="0" fo:orphans="0"/>
    </style:style>
  </office:automatic-styles>
  <office:body>
    <office:text text:use-soft-page-breaks="true">
      <text:p text:style-name="P1"><text:span text:style-name="T9">Suvestinė redakcija nuo 2017-07-01 iki 2018-04-30</text:span></text:p>
      <text:p text:style-name="P10"/>
      <text:p text:style-name="P11"><text:span text:style-name="T12">Nutarimas paskelbtas: Žin. 2001, Nr.<text:s/></text:span><text:a xlink:href="https://www.e-tar.lt/portal/legalAct.html?documentId=TAR.7009D4C29C11" office:target-frame-name="_top" xlink:show="replace"><text:span text:style-name="T13">18-550</text:span></text:a><text:span text:style-name="T14">, i. k. 1011100NUTA00000188</text:span></text:p>
      <text:p text:style-name="P15"/>
      <text:p text:style-name="P16">Nauja redakcija nuo 2017-07-01:</text:p>
      <text:p text:style-name="Normal"><text:span text:style-name="T17">Nr.<text:s/></text:span><text:a xlink:href="https://www.e-tar.lt/portal/legalAct.html?documentId=87abaaa05d5411e79198ffdb108a3753" office:target-frame-name="_top" xlink:show="replace"><text:span text:style-name="T18">527</text:span></text:a><text:span text:style-name="T19">, 2017-06-28, paskelbta TAR 2017-06-30, i. k. 2017-11172</text:span></text:p>
      <text:p text:style-name="P20"/>
      <text:p text:style-name="P21">LIETUVOS RESPUBLIKOS VYRIAUSYBĖ</text:p>
      <text:p text:style-name="P22"/>
      <text:p text:style-name="P23">NUTARIMAS</text:p>
      <text:p text:style-name="P24">DĖL PREKIŲ ŽENKLŲ REGISTRO REORGANIZAVIMO IR PREKIŲ ŽENKLŲ REGISTRO NUOSTATŲ PATVIRTINIMO</text:p>
      <text:p text:style-name="P25"/>
      <text:p text:style-name="P26"><text:span text:style-name="T27">2001 m. vasario 21 d. Nr. 188</text:span></text:p>
      <text:p text:style-name="P28">Vilnius</text:p>
      <text:p text:style-name="P29"/>
      <text:p text:style-name="P30"><text:span text:style-name="T31">Vadovaudamasi Lietuvos Respublikos prekių ženklų įstatymo 21 straipsniu, Lietuvos Respublikos Vyriausybė</text:span><text:span text:style-name="T32"><text:s/>nutari</text:span><text:span text:style-name="T33">a:</text:span></text:p>
      <text:p text:style-name="P34"><text:span text:style-name="T35">1</text:span><text:span text:style-name="T36">. Reorganizuoti Lietuvos Respublikos p</text:span><text:span text:style-name="T37">rekių ženklų registrą<text:s/></text:span><text:span text:style-name="T38">keičiant registro</text:span><text:span text:style-name="T39"><text:line-break/>valdytoją – registro valdytojo funkcijas iš Lietuvos Respublikos valstybinio patentų biuro perduodant Lietuvos Respublikos teisingumo ministerijai ir nustatyti, kad:</text:span></text:p>
      <text:p text:style-name="P40"><text:span text:style-name="T41">1.1</text:span><text:span text:style-name="T42">. Lietuvos Respublikos prekių ženklų registro reorganizavimo pabaig</text:span><text:span text:style-name="T43">a – 2017 m. birželio 30 diena; reorganizuotas registras pradeda veikti 2017 m. liepos 1 dieną;</text:span></text:p>
      <text:p text:style-name="P44"><text:span text:style-name="T45">1.2</text:span><text:span text:style-name="T46">. iki Lietuvos Respublikos prekių ženklų registro reorganizavimo išduoti dokumentai laikomi galiojančiais, kol pasibaigia jų galiojimo terminas;</text:span></text:p>
      <text:p text:style-name="P47"><text:span text:style-name="T48">1.3</text:span><text:span text:style-name="T49">.<text:s/></text:span><text:span text:style-name="T50">iki Lietuvos Respublikos prekių ženklų registro reorganizavimo visi jame įregistruoti duomenys laikomi teisingais ir išsamiais, kol jie nenuginčyti įstatymų nustatyta tvarka.</text:span></text:p>
      <text:p text:style-name="P51"><text:span text:style-name="T52">2</text:span><text:span text:style-name="T53">. Pavesti Lietuvos Respublikos teisingumo ministerijai:</text:span></text:p>
      <text:p text:style-name="P54"><text:span text:style-name="T55">2.1</text:span><text:span text:style-name="T56">. iki 2017 m.</text:span><text:span text:style-name="T57"><text:s/>birželio 30 d. – priimti teisės aktus, reikalingus šiam nutarimui įgyvendinti;</text:span></text:p>
      <text:p text:style-name="P58"><text:span text:style-name="T59">2.2</text:span><text:span text:style-name="T60">. iki 2017 m. birželio 30 d. – perimti iš Lietuvos Respublikos valstybinio patentų biuro dokumentus, reikalingus registro valdytojo funkcijoms atlikti.<text:s/></text:span></text:p>
      <text:p text:style-name="P61"><text:span text:style-name="T62">3</text:span><text:span text:style-name="T63">. Patvirt</text:span><text:span text:style-name="T64">inti Lietuvos Respublikos p</text:span><text:span text:style-name="T65">rekių ženklų registro<text:s/></text:span><text:span text:style-name="T66">nuostatus (pridedama).</text:span><text:s/></text:p>
      <text:p text:style-name="P67"/>
      <text:p text:style-name="P68"/>
      <text:p text:style-name="P69"/>
      <text:p text:style-name="P70">Ministras Pirmininkas<text:tab/>Rolandas Paksas</text:p>
      <text:p text:style-name="P71"/>
      <text:p text:style-name="P72"/>
      <text:p text:style-name="P73"/>
      <text:p text:style-name="P74">Teisingumo ministras<text:tab/>Gintautas Bartkus</text:p>
      <text:p text:style-name="P75"/>
      <text:p text:style-name="Normal"/>
      <text:p text:style-name="P76"/>
      <text:soft-page-break/>
      <text:p text:style-name="P77"><text:span text:style-name="T78">PATVIRTINTA</text:span><text:span text:style-name="T79"><text:line-break/>Lietuvos Respublikos Vyriausybės</text:span><text:span text:style-name="T80"><text:line-break/></text:span><text:span text:style-name="T81">2001 m. vasario 21 d. nutarimu Nr. 188</text:span><text:span text:style-name="T82"><text:line-break/></text:span><text:span text:style-name="T83">(Lietuvos Respublikos Vyriausybės</text:span><text:span text:style-name="T84"><text:line-break/></text:span><text:span text:style-name="T85">2017 m. birželio 28 d.<text:s/></text:span><text:span text:style-name="T86">nutarimo<text:s/></text:span><text:span text:style-name="T87">Nr. 527</text:span><text:span text:style-name="T88"><text:line-break/>redakcija)</text:span></text:p>
      <text:p text:style-name="P89"/>
      <text:p text:style-name="P90"/>
      <text:p text:style-name="P91"/>
      <text:p text:style-name="P92"><text:span text:style-name="T93">LIETUVOS RESPUBLIKOS PREKIŲ ŽENKLŲ REGISTRO NUOSTATAI</text:span></text:p>
      <text:p text:style-name="P94"/>
      <text:p text:style-name="P95"/>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 Lietuvos Respublikos prekių ženklų registro nuostatai (toliau –<text:s/></text:span><text:span text:style-name="T106">Nuostatai) reguliuoja Lietuvos Respublikos prekių ženklų registro (toliau – registras) paskirtį, objektą, registro valdytoją ir tvarkytoją, jų teises ir pareigas, registro duomenų, registro informacijos, registrui pateiktų dokumentų ir (arba) jų kopijų tva</text:span><text:span text:style-name="T107">rkymą, registro sąveiką su susijusiais registrais, registro duomenų ir registro informacijos saugą, registro informacijos ir duomenų pakartotinio naudojimo sąlygas ir tvarką, registro duomenų teikimą, registro finansavimą, registro reorganizavimą ir likvid</text:span><text:span text:style-name="T108">avimą.</text:span></text:p>
      <text:p text:style-name="P109"><text:span text:style-name="T110">2</text:span><text:span text:style-name="T111">. Registro paskirtis – rinkti, kaupti, apdoroti, sisteminti, saugoti ir teikti registro duomenis, registro informaciją ir registrui pateiktų dokumentų kopijas, registruoti Nuostatų 11 punkte nurodytą registro objektą, atlikti kitus registro duo</text:span><text:span text:style-name="T112">menų tvarkymo veiksmus.</text:span></text:p>
      <text:p text:style-name="P113"><text:span text:style-name="T114">3</text:span><text:span text:style-name="T115">. Asmens duomenys tvarkomi vadovaujantis Lietuvos Respublikos asmens duomenų teisinės apsaugos įstatymu (toliau – Asmens duomenų teisinės apsaugos įstatymas). Registro asmens duomenų tvarkymo tikslas – rinkti, kaupti, apdoroti,</text:span><text:span text:style-name="T116"><text:s/>sisteminti, saugoti ir teikti išsamią ir teisingą informaciją apie registro objektą, identifikuoti registro objektą, pareiškėjus, ženklų savininkus, jų teisių perėmėjus, licencijų gavėjus, jų atstovus.<text:s/></text:span></text:p>
      <text:p text:style-name="P117"><text:span text:style-name="T118">4</text:span><text:span text:style-name="T119">. Registras yra valstybės registras. Registro<text:s/></text:span><text:span text:style-name="T120">duomenys ir registro informacija kaupiami vienoje registro duomenų bazėje.</text:span></text:p>
      <text:p text:style-name="P121"><text:span text:style-name="T122">5</text:span><text:span text:style-name="T123">. Registras tvarkomas vadovaujantis Lietuvos Respublikos valstybės informacinių išteklių valdymo įstatymu (toliau – Valstybės informacinių išteklių valdymo įstatymas), Asmens d</text:span><text:span text:style-name="T124">uomenų teisinės apsaugos įstatymu, Lietuvos Respublikos prekių ženklų įstatymu (toliau – Prekių ženklų įstatymas), Nuostatais, registro valdytojo ir (ar) tvarkytojo tvirtinamomis taisyklėmis.<text:s/></text:span></text:p>
      <text:p text:style-name="P125"><text:span text:style-name="T126">6</text:span><text:span text:style-name="T127">. Nuostatuose vartojamos Prekių ženklų įstatyme, Valstybės</text:span><text:span text:style-name="T128"><text:s/>informacinių išteklių valdymo įstatyme ir Asmens duomenų teisinės apsaugos įstatyme apibrėžtos sąvokos.</text:span></text:p>
      <text:p text:style-name="P129"/>
      <text:p text:style-name="P130"><text:span text:style-name="T131">II</text:span><text:span text:style-name="T132"><text:s/></text:span><text:span text:style-name="T133">SKYRIUS</text:span></text:p>
      <text:p text:style-name="P134"><text:span text:style-name="T135">REGISTRO VALDYTOJAS IR TVARKYTOJAS, JŲ TEISĖS IR PAREIGOS</text:span></text:p>
      <text:p text:style-name="P136"/>
      <text:p text:style-name="P137"><text:span text:style-name="T138">7</text:span><text:span text:style-name="T139">. Registro valdytoja yra Lietuvos Respublikos teisingumo ministerija<text:s/></text:span><text:span text:style-name="T140">(toliau – registro valdytojas). Registro valdytojas yra asmens duomenų valdytojas.<text:s/></text:span></text:p>
      <text:p text:style-name="P141"><text:span text:style-name="T142">8</text:span><text:span text:style-name="T143">. Registro tvarkytojas yra Lietuvos Respublikos valstybinis patentų biuras (toliau – registro tvarkytojas). Registro tvarkytojas yra asmens duomenų tvarkytojas.<text:s/></text:span></text:p>
      <text:p text:style-name="P144"><text:span text:style-name="T145">9</text:span><text:span text:style-name="T146">. Registro valdytojas ir registro tvarkytojas atlieka Valstybės informacinių išteklių valdymo įstatymo registro valdytojui ir registro tvarkytojui nustatytas funkcijas, turi teises ir vykdo pareigas, nustatytas Valstybės informacinių išteklių valdymo įstat</text:span><text:span text:style-name="T147">yme ir Asmens duomenų teisinės apsaugos įstatyme.</text:span></text:p>
      <text:p text:style-name="P148"><text:span text:style-name="T149">10</text:span><text:span text:style-name="T150">. Registro tvarkytojas taip pat atlieka šias funkcijas:</text:span></text:p>
      <text:p text:style-name="P151"><text:span text:style-name="T152">10.1</text:span><text:span text:style-name="T153">. rengia ir tvirtina techninio pobūdžio teisės aktus registro tvarkymo klausimais;<text:s/></text:span></text:p>
      <text:p text:style-name="P154"><text:span text:style-name="T155">10.2</text:span><text:span text:style-name="T156">. organizuoja tvarkomos registro duomenų bazės techninę priežiūrą;<text:s/></text:span></text:p>
      <text:p text:style-name="P157"><text:span text:style-name="T158">10.3</text:span><text:span text:style-name="T159">. įgyvendina organizacines ir technines duomenų ir informacijos saugos priemones;</text:span></text:p>
      <text:p text:style-name="P160"><text:span text:style-name="T161">10.4</text:span><text:span text:style-name="T162">. užtikrina registro techninės ir programinės įrangos, registro duomenų bazės techninę<text:s/></text:span><text:span text:style-name="T163">priežiūrą;</text:span></text:p>
      <text:p text:style-name="P164"><text:span text:style-name="T165">10.5</text:span><text:span text:style-name="T166">. tvarko registrui pateiktų dokumentų (kopijų) archyvą;</text:span></text:p>
      <text:p text:style-name="P167"><text:span text:style-name="T168">10.6</text:span><text:span text:style-name="T169">. tvarko registro duomenų bazę ir duomenų bazės archyvą;</text:span></text:p>
      <text:p text:style-name="P170"><text:span text:style-name="T171">10.7</text:span><text:span text:style-name="T172">. organizuoja registro techninės ir programinės įrangos modernizavimo darbus;<text:s/></text:span></text:p>
      <text:p text:style-name="P173"><text:span text:style-name="T174">10.8</text:span><text:span text:style-name="T175">. užtikrina sąveiką s</text:span><text:span text:style-name="T176">u susijusiais registrais;<text:s/></text:span></text:p>
      <text:p text:style-name="P177"><text:span text:style-name="T178">10.9</text:span><text:span text:style-name="T179">. sudaro duomenų teikimo iš registro ir duomenų teikimo registrui sutartis;</text:span></text:p>
      <text:p text:style-name="P180"><text:span text:style-name="T181">10.10</text:span><text:span text:style-name="T182">. organizuoja ir koordinuoja registrą tvarkančių valstybės tarnautojų ir darbuotojų, dirbančių pagal darbo sutartis, mokymą;</text:span></text:p>
      <text:p text:style-name="P183"><text:span text:style-name="T184">10.11</text:span><text:span text:style-name="T185">.<text:s/></text:span><text:span text:style-name="T186">teikia metodinę ir informacinę pagalbą registro duomenų teikėjams ir gavėjams duomenų teikimo ir gavimo klausimais;</text:span></text:p>
      <text:p text:style-name="P187"><text:span text:style-name="T188">10.12</text:span><text:span text:style-name="T189">. teikia informaciją apie registro veiklą ir registro statistikos duomenis;</text:span></text:p>
      <text:p text:style-name="P190"><text:span text:style-name="T191">10.13</text:span><text:span text:style-name="T192">. atlieka kitas Nuostatuose, Prekių ženklų</text:span><text:span text:style-name="T193"><text:s/>įst</text:span><text:span text:style-name="T194">atyme ir<text:s/></text:span><text:span text:style-name="T195">Valstybės informacinių išteklių valdymo įstatyme<text:s/></text:span><text:span text:style-name="T196">nustatytas funkcijas</text:span><text:span text:style-name="T197">.</text:span></text:p>
      <text:p text:style-name="P198"/>
      <text:p text:style-name="P199"><text:span text:style-name="T200">III</text:span><text:span text:style-name="T201"><text:s/>SKYRIUS</text:span></text:p>
      <text:p text:style-name="P202"><text:span text:style-name="T203">REGISTRO OBJEKTAS, REGISTRO DUOMENYS IR INFORMACIJA</text:span></text:p>
      <text:p text:style-name="P204"/>
      <text:p text:style-name="P205"><text:span text:style-name="T206">11</text:span><text:span text:style-name="T207">. Registro objektas – prekių ženklai (toliau – ženklai).</text:span></text:p>
      <text:p text:style-name="P208"><text:span text:style-name="T209">12</text:span><text:span text:style-name="T210">. Ženklo identifikavimo kodas yra</text:span><text:span text:style-name="T211"><text:s/>jo registracijos numeris, kurį suteikia registro tvarkytojas registruodamas ženklą registre. Numeris vidinės struktūros neturi.</text:span></text:p>
      <text:p text:style-name="P212"><text:span text:style-name="T213">13</text:span><text:span text:style-name="T214">. Registre tvarkomi šie duomenys ir informacija:</text:span></text:p>
      <text:p text:style-name="P215"><text:span text:style-name="T216">13.1</text:span><text:span text:style-name="T217">. identifikavimo kodas (ženklo registracijos numeris);</text:span></text:p>
      <text:p text:style-name="P218"><text:span text:style-name="T219">13.2</text:span><text:span text:style-name="T220">. ženklo vaizdas (ženklo žodinė ir vaizdinė dalis);<text:s/></text:span></text:p>
      <text:p text:style-name="P221"><text:span text:style-name="T222">13.3</text:span><text:span text:style-name="T223">. vaizdinių elementų kodai pagal paraiškos padavimo dieną galiojančią Tarptautinę prekių ženklų figūrinių elementų klasifikaciją (toliau – Vienos klasifikacija);</text:span></text:p>
      <text:p text:style-name="P224"><text:span text:style-name="T225">13.4</text:span><text:span text:style-name="T226">. prekių ir (ar) paslaugų</text:span><text:span text:style-name="T227">, kurioms žymėti pareikštas registruoti ženklas, pavadinimai, suskirstyti pagal paraiškos padavimo dieną galiojančią Tarptautinę prekių ir paslaugų klasifikaciją registravimo reikmėms (toliau – Nicos klasifikacija);</text:span></text:p>
      <text:p text:style-name="P228"><text:span text:style-name="T229">13.5</text:span><text:span text:style-name="T230">. paraiškos įregistruoti ženklą<text:s/></text:span><text:span text:style-name="T231">padavimo data (metai, mėnuo, diena);</text:span></text:p>
      <text:p text:style-name="P232"><text:span text:style-name="T233">13.6</text:span><text:span text:style-name="T234">. paraiškos įregistruoti ženklą numeris;</text:span></text:p>
      <text:p text:style-name="P235"><text:span text:style-name="T236">13.7</text:span><text:span text:style-name="T237">. ženklo įregistravimo data (metai, mėnuo, diena);</text:span></text:p>
      <text:p text:style-name="P238"><text:span text:style-name="T239">13.8</text:span><text:span text:style-name="T240">. juridinio asmens (pareiškėjo, ženklo savininko, atstovo) pavadinimas, teisinė forma, adresas (buveinė</text:span><text:span text:style-name="T241">), korespondencijos adresas, valstybės kodas pagal Pasaulinės intelektinės nuosavybės organizacijos standartą, juridinio asmens kodas (jeigu juridinis asmuo neregistruotas Juridinių asmenų registre, – juridinio asmens registravimo numeris);</text:span></text:p>
      <text:p text:style-name="P242"><text:span text:style-name="T243">13.9</text:span><text:span text:style-name="T244">. fizin</text:span><text:span text:style-name="T245">io asmens (pareiškėjo, ženklo savininko, atstovo) vardas, pavardė, adresas, korespondencijos adresas, valstybės kodas pagal Pasaulinės intelektinės nuosavybės organizacijos standartą, asmens kodas;</text:span></text:p>
      <text:p text:style-name="P246"><text:span text:style-name="T247">13.10</text:span><text:span text:style-name="T248">. ženklo registracijos galiojimo termino pabaigos</text:span><text:span text:style-name="T249"><text:s/>data (metai, mėnuo, diena);</text:span></text:p>
      <text:p text:style-name="P250"><text:span text:style-name="T251">13.11</text:span><text:span text:style-name="T252">. prioriteto data (metai, mėnuo, diena), pirmosios paraiškos (ženklo registracijos paraiškos, paduotos valstybėje, kuri yra Paryžiaus konvencijos dėl pramoninės nuosavybės saugojimo arba Pasaulio prekybos organizacijos</text:span><text:span text:style-name="T253"><text:s/>narė) numeris, valstybės kodas pagal Pasaulinės intelektinės nuosavybės organizacijos standartą;</text:span></text:p>
      <text:p text:style-name="P254"><text:span text:style-name="T255">13.12</text:span><text:span text:style-name="T256">. parodos pavadinimas, prekių ir (ar) paslaugų eksponavimo data (metai, mėnuo, diena), valstybės kodas pagal Pasaulinės intelektinės nuosavybės organ</text:span><text:span text:style-name="T257">izacijos standartą, jeigu suteiktas parodos prioritetas;</text:span></text:p>
      <text:p text:style-name="P258"><text:span text:style-name="T259">13.13</text:span><text:span text:style-name="T260">. ženklo tipas (erdvinis, judesio, garsinis, holograma ar kita);<text:s/></text:span></text:p>
      <text:p text:style-name="P261"><text:span text:style-name="T262">13.14</text:span><text:span text:style-name="T263">. nuoroda, kad spalva ar spalvų derinys, jų kompozicija yra skiriamasis ženklo požymis;</text:span></text:p>
      <text:p text:style-name="P264"><text:span text:style-name="T265">13.15</text:span><text:span text:style-name="T266">. nuoroda, kad žen</text:span><text:span text:style-name="T267">klas kolektyvinis;</text:span></text:p>
      <text:p text:style-name="P268"><text:span text:style-name="T269">13.16</text:span><text:span text:style-name="T270">. ženklo elementai, kuriuos naudoti gautas leidimas (ženklo žodiniai ar vaizdiniai elementai);</text:span></text:p>
      <text:p text:style-name="P271"><text:span text:style-name="T272">13.17</text:span><text:span text:style-name="T273">. nuoroda, kad ženklo elementai nesaugomi (ženklo žodiniai ar vaizdiniai elementai);</text:span></text:p>
      <text:p text:style-name="P274"><text:span text:style-name="T275">13.18</text:span><text:span text:style-name="T276">. ženklo žodinių elementų tran</text:span><text:span text:style-name="T277">sliteracija;</text:span></text:p>
      <text:p text:style-name="P278"><text:span text:style-name="T279">13.19</text:span><text:span text:style-name="T280">. ženklo žodinių elementų vertimas į lietuvių kalbą;</text:span></text:p>
      <text:p text:style-name="P281"><text:span text:style-name="T282">13.20</text:span><text:span text:style-name="T283">. ženklo registracijos paskelbimo data (metai, mėnuo, diena);</text:span></text:p>
      <text:p text:style-name="P284"><text:span text:style-name="T285">13.21</text:span><text:span text:style-name="T286">. ženklo registracijos liudijimo išdavimo data (metai, mėnuo, diena);</text:span></text:p>
      <text:p text:style-name="P287"><text:span text:style-name="T288">13.22</text:span><text:span text:style-name="T289">. tarptautinės ženklo<text:s/></text:span><text:span text:style-name="T290">registracijos, išplėstos Lietuvos Respublikoje, duomenys:</text:span></text:p>
      <text:p text:style-name="P291"><text:span text:style-name="T292">13.22.1</text:span><text:span text:style-name="T293">. tarptautinės ženklo registracijos Pasaulinės intelektinės nuosavybės organizacijos Tarptautinio biuro Tarptautiniame prekių ženklų registre (toliau – Tarptautinio biuro registras) numeris</text:span><text:span text:style-name="T294">;</text:span></text:p>
      <text:p text:style-name="P295"><text:span text:style-name="T296">13.22.2</text:span><text:span text:style-name="T297">. tarptautinės ženklo registracijos data arba vėlesnio teritorinio išplėtimo Lietuvos Respublikoje (įrašo Tarptautinio biuro registre apie teritorinį išplėtimą) data;</text:span></text:p>
      <text:p text:style-name="P298"><text:span text:style-name="T299">13.23</text:span><text:span text:style-name="T300">. juridinio asmens (pareiškėjo, ženklo savininko, atstovo) pavadi</text:span><text:span text:style-name="T301">nimo ar adreso (buveinės), korespondencijos adreso pakeitimas, pakeitimo įrašymo į registrą data (metai, mėnuo, diena);</text:span></text:p>
      <text:p text:style-name="P302"><text:span text:style-name="T303">13.24</text:span><text:span text:style-name="T304">. fizinio asmens (pareiškėjo, ženklo savininko, atstovo) vardo, pavardės ar adreso, korespondencijos adreso pakeitimas, pakeiti</text:span><text:span text:style-name="T305">mo įrašymo į registrą data (metai, mėnuo, diena);</text:span></text:p>
      <text:p text:style-name="P306"><text:span text:style-name="T307">13.25</text:span><text:span text:style-name="T308">. prekių ir (ar) paslaugų sąrašo pakeitimas, pakeitimo įrašymo į registrą data (metai, mėnuo, diena);</text:span></text:p>
      <text:p text:style-name="P309"><text:span text:style-name="T310">13.26</text:span><text:span text:style-name="T311">. ženklo vaizdo pakeitimas, pakeitimo įrašymo į registrą data (metai, mėnuo, diena);</text:span></text:p>
      <text:p text:style-name="P312"><text:span text:style-name="T313">13.27</text:span><text:span text:style-name="T314">. paraiškos ar ženklo teisių perėmėjo (juridinio asmens) pavadinimas, teisinė forma, adresas (buveinė), korespondencijos adresas, valstybės kodas pagal Pasaulinės intelektinės nuosavybės organizacijos standartą, juridinio asmens kodas (jeigu juridi</text:span><text:span text:style-name="T315">nis asmuo neregistruotas Juridinių asmenų registre, – juridinio asmens registravimo numeris), pakeitimo įrašymo į registrą data (metai, mėnuo, diena);</text:span></text:p>
      <text:p text:style-name="P316"><text:span text:style-name="T317">13.28</text:span><text:span text:style-name="T318">. paraiškos ar ženklo teisių perėmėjo (fizinio asmens) vardas, pavardė, adresas, korespondencijo</text:span><text:span text:style-name="T319">s adresas, valstybės kodas pagal Pasaulinės intelektinės nuosavybės organizacijos standartą, asmens kodas, pakeitimo įrašymo į registrą data (metai, mėnuo, diena);</text:span></text:p>
      <text:p text:style-name="P320"><text:span text:style-name="T321">13.29</text:span><text:span text:style-name="T322">. ženklo savininko Prekių ženklų įstatymo nustatyta tvarka suteiktos licencijos gav</text:span><text:span text:style-name="T323">ėjo (juridinio asmens) pavadinimas, teisinė forma, adresas (buveinė), korespondencijos adresas, valstybės kodas pagal Pasaulinės intelektinės nuosavybės organizacijos standartą, juridinio asmens kodas (jeigu juridinis asmuo neregistruotas Juridinių asmenų<text:s/></text:span><text:span text:style-name="T324">registre, – juridinio asmens registravimo numeris), licencinės sutarties įrašymo į registrą data (metai, mėnuo, diena), licencijos terminas, jos galiojimo teritorijos aprašymas (visa Lietuvos Respublikos teritorija ar tam tikra jos dalis), rūšis (išimtinė<text:s/></text:span><text:span text:style-name="T325">ar neišimtinė);</text:span></text:p>
      <text:p text:style-name="P326"><text:span text:style-name="T327">13.30</text:span><text:span text:style-name="T328">. ženklo savininko Prekių ženklų įstatymo nustatyta tvarka suteiktos licencijos gavėjo (fizinio asmens) vardas, pavardė, adresas, korespondencijos adresas, valstybės kodas pagal Pasaulinės intelektinės nuosavybės organizacijos stan</text:span><text:span text:style-name="T329">dartą, asmens kodas, licencinės sutarties įrašymo į registrą data (metai, mėnuo, diena), licencijos terminas, jos galiojimo teritorijos aprašymas (visa Lietuvos Respublikos teritorija ar tam tikra jos dalis), rūšis (išimtinė ar neišimtinė);</text:span></text:p>
      <text:p text:style-name="P330"><text:span text:style-name="T331">13.31</text:span><text:span text:style-name="T332">.<text:s/></text:span><text:span text:style-name="T333">ženklo registracijos galiojimo termino pratęsimo data (metai, mėnuo, diena);</text:span></text:p>
      <text:p text:style-name="P334"><text:span text:style-name="T335">13.32</text:span><text:span text:style-name="T336">. ženklo išregistravimo data (metai, mėnuo, diena) ir išregistravimo teisinis pagrindas;</text:span></text:p>
      <text:p text:style-name="P337"><text:span text:style-name="T338">13.33</text:span><text:span text:style-name="T339">. teisės į ženklą įkeitimo ir (ar) arešto duomenys (įkeitimo identifikav</text:span><text:span text:style-name="T340">imo kodas, įkeitimo įregistravimo Hipotekos registre data (metai, mėnuo, diena), įkeitimo išregistravimo data (metai, mėnuo, diena), taikomi draudimai; turto arešto akto unikalus numeris Turto arešto aktų registre, turto arešto aktą priėmusios institucijos</text:span><text:span text:style-name="T341"><text:s/>pavadinimas, turto arešto akto įregistravimo ar išregistravimo Turto arešto aktų registre data (metai, mėnuo, diena);</text:span></text:p>
      <text:p text:style-name="P342"><text:span text:style-name="T343">13.34</text:span><text:span text:style-name="T344">. nacionalinės ženklo registracijos pakeitimo tarptautine ženklo registracija data (metai, mėnuo, diena);</text:span></text:p>
      <text:p text:style-name="P345"><text:span text:style-name="T346">13.35</text:span><text:span text:style-name="T347">. tarptautinė</text:span><text:span text:style-name="T348">s registracijos pakeitimo nacionaline paraiška duomenys: tarptautinės registracijos Tarptautinio biuro registre numeris, data (metai, mėnuo, diena);<text:s/></text:span></text:p>
      <text:p text:style-name="P349"><text:span text:style-name="T350">13.36</text:span><text:span text:style-name="T351">. Bendrijos ženklo registracijos pakeitimo nacionaline ženklo registracija duomenys: Bendrijos<text:s/></text:span><text:span text:style-name="T352">ženklo registracijos Europos Sąjungos Vidaus rinkos derinimo tarnybos Bendrijos ženklų registre (toliau – Bendrijos ženklų registras) numeris, data (metai, mėnuo, diena), prioriteto data;</text:span></text:p>
      <text:p text:style-name="P353"><text:span text:style-name="T354">13.37</text:span><text:span text:style-name="T355">. Bendrijos ženklo pirmenybės nuoroda – Bendrijos ženklo re</text:span><text:span text:style-name="T356">gistracijos Bendrijos ženklų registre numeris.</text:span></text:p>
      <text:p text:style-name="P357"><text:span text:style-name="T358">14</text:span><text:span text:style-name="T359">. Registre įrašant Nuostatų 13.23–13.28 papunkčiuose nurodytus pakeitimus, į registrą įrašomi nauji duomenys nesunaikinant ankstesniųjų, kurie saugomi Nuostatų 34 punkte nustatyta tvarka.</text:span></text:p>
      <text:p text:style-name="P360"><text:span text:style-name="T361">15</text:span><text:span text:style-name="T362">. Regis</text:span><text:span text:style-name="T363">tre naudojami šie klasifikatoriai:</text:span></text:p>
      <text:p text:style-name="P364"><text:span text:style-name="T365">15.1</text:span><text:span text:style-name="T366">. ženklo tipas;</text:span></text:p>
      <text:p text:style-name="P367"><text:span text:style-name="T368">15.2</text:span><text:span text:style-name="T369">. ženklo vaizdiniai elementai (pagal Vienos klasifikaciją);</text:span></text:p>
      <text:p text:style-name="P370"><text:span text:style-name="T371">15.3</text:span><text:span text:style-name="T372">. ženklu žymimos prekės ar paslaugos (pagal Nicos klasifikaciją);</text:span></text:p>
      <text:p text:style-name="P373"><text:span text:style-name="T374">15.4</text:span><text:span text:style-name="T375">. pasaulio valstybės (pagal Pasaulinės intelektin</text:span><text:span text:style-name="T376">ės nuosavybės organizacijos standartą).</text:span></text:p>
      <text:p text:style-name="P377"/>
      <text:p text:style-name="P378"><text:span text:style-name="T379">IV</text:span><text:span text:style-name="T380"><text:s/>SKYRIUS</text:span></text:p>
      <text:p text:style-name="P381"><text:span text:style-name="T382">REGISTRO OBJEKTŲ REGISTRAVIMAS</text:span></text:p>
      <text:p text:style-name="P383"/>
      <text:p text:style-name="P384"><text:span text:style-name="T385">16</text:span><text:span text:style-name="T386">. Registrui duomenis ir informaciją teikia pareiškėjai, ženklų savininkai, jų teisių perėmėjai, licencijų gavėjai, jų atstovai, Pasaulinės intelektinės nuosav</text:span><text:span text:style-name="T387">ybės organizacijos Tarptautinis biuras (toliau – Tarptautinis biuras), Europos Sąjungos intelektinės nuosavybės tarnyba, teismai (toliau – registro duomenų teikėjai). Registro duomenų teikėjai duomenis ir informaciją registro tvarkytojui teikia šiais atvej</text:span><text:span text:style-name="T388">ais:</text:span></text:p>
      <text:p text:style-name="P389"><text:span text:style-name="T390">16.1</text:span><text:span text:style-name="T391">. registruodami ženklą (paduodami paraišką); paraišką pareiškėjo vardu gali paduoti ir jo atstovas; užsienio valstybių fiziniai asmenys, nuolat negyvenantys Lietuvos Respublikoje arba kitoje Europos Sąjungos valstybėje narėje ar Europos ekonomin</text:span><text:span text:style-name="T392">ės erdvės valstybėje, ir užsienio valstybių juridiniai asmenys, neturintys Lietuvos Respublikoje įregistruoto filialo ar atstovybės arba kitoje Europos Sąjungos valstybėje narėje ar Europos ekonominės erdvės valstybėje neturintys savo buveinės, filialo arb</text:span><text:span text:style-name="T393">a atstovybės, paraiškas registro tvarkytojui paduoda ir visus su ženklo registracija susijusius veiksmus Lietuvos Respublikos valstybiniame patentų biure, įskaitant ir atstovavimą Apeliaciniame skyriuje, atlieka per Lietuvos Respublikos patentinį patikėtin</text:span><text:span text:style-name="T394">į, įrašytą į Lietuvos Respublikos patentinių patikėtinių registrą;</text:span></text:p>
      <text:p text:style-name="P395"><text:span text:style-name="T396">16.2</text:span><text:span text:style-name="T397">. registro tvarkytojui paprašius papildyti arba ištaisyti duomenis ar informaciją;</text:span></text:p>
      <text:p text:style-name="P398"><text:span text:style-name="T399">16.3</text:span><text:span text:style-name="T400">. pratęsdami registracijos galiojimą (paduodami prašymą pratęsti ženklo registracijos gali</text:span><text:span text:style-name="T401">ojimo terminą);</text:span></text:p>
      <text:p text:style-name="P402"><text:span text:style-name="T403">16.4</text:span><text:span text:style-name="T404">. sudarę perdavimo sutartį (paduodami prašymą įrašyti teisės į pareikštą registruoti ar įregistruotą prekės ženklą perdavimo sutartį);</text:span></text:p>
      <text:p text:style-name="P405"><text:span text:style-name="T406">16.5</text:span><text:span text:style-name="T407">. sudarę licencinę sutartį (paduodami prašymą įrašyti licencijos suteikimą);</text:span></text:p>
      <text:p text:style-name="P408"><text:span text:style-name="T409">16.6</text:span><text:span text:style-name="T410">. at</text:span><text:span text:style-name="T411">sisakydami registracijos (paduodami prašymą išregistruoti ženklą);</text:span></text:p>
      <text:p text:style-name="P412"><text:span text:style-name="T413">16.7</text:span><text:span text:style-name="T414">. pasikeitus į registro duomenų bazę įrašytiems duomenims ar informacijai.</text:span></text:p>
      <text:p text:style-name="P415"><text:span text:style-name="T416">17</text:span><text:span text:style-name="T417">. Registro duomenų teikėjai:<text:s/></text:span></text:p>
      <text:p text:style-name="P418"><text:span text:style-name="T419">17.1</text:span><text:span text:style-name="T420">. privalo informuoti apie pasikeitusius ženklo registracijos duomenis ar informaciją;<text:s/></text:span></text:p>
      <text:p text:style-name="P421"><text:span text:style-name="T422">17.2</text:span><text:span text:style-name="T423">. atsako už pateiktų duomenų ir informacijos tikslumą Lietuvos Respublikos teisės aktų nustatyta tvarka;<text:s/></text:span></text:p>
      <text:p text:style-name="P424"><text:span text:style-name="T425">17.3</text:span><text:span text:style-name="T426">. turi teisę susipažinti su registre laikomais<text:s/></text:span><text:span text:style-name="T427">jų pateiktais duomenimis ir informacija ir prašyti ištaisyti neteisingus ir papildyti neišsamius duomenis ar informaciją.<text:s/></text:span></text:p>
      <text:p text:style-name="P428"><text:span text:style-name="T429">18</text:span><text:span text:style-name="T430">. Nuostatų 13.2, 13.4, 13.8, 13.9, 13.11–13.19 papunkčiuose nurodytus duomenis apie registruojamą ženklą pareiškėjas ar jo at</text:span><text:span text:style-name="T431">stovas registro tvarkytojui pateikia paduodamas paraišką, kurios turinys nustatytas Prekių ženklų įstatyme.<text:s/></text:span></text:p>
      <text:p text:style-name="P432"><text:span text:style-name="T433">19</text:span><text:span text:style-name="T434">. Mokestį už paraiškos įregistruoti ženklą padavimą pareiškėjas privalo sumokėti per mėnesį nuo šios paraiškos padavimo datos.</text:span></text:p>
      <text:p text:style-name="P435"><text:span text:style-name="T436">20</text:span><text:span text:style-name="T437">. Mokesč</text:span><text:span text:style-name="T438">ių, mokamų už registro tvarkytojo atliekamus veiksmus, dydžiai nustatyti Lietuvos Respublikos mokesčių už pramoninės nuosavybės objektų registravimą įstatyme.</text:span></text:p>
      <text:p text:style-name="P439"><text:span text:style-name="T440">21</text:span><text:span text:style-name="T441">. Paraiškos padavimo datos suteikimo, paraiškos ir ženklo ekspertizės tvarka nustatyta Prek</text:span><text:span text:style-name="T442">ių ženklų įstatyme.</text:span></text:p>
      <text:p text:style-name="P443"><text:span text:style-name="T444">22</text:span><text:span text:style-name="T445">. Ženklas laikomas įregistruotu, kai pareiškėjui ar jo atstovui sumokėjus mokestį už ženklo registravimą, paskelbimą ir registracijos liudijimo išdavimą registro tvarkytojas suteikia registro objektui ženklo identifikavimo kodą ir</text:span><text:span text:style-name="T446"><text:s/>įrašo duomenis ir informaciją į registro duomenų bazę. Duomenys apie ženklo įregistravimą paskelbiami registro tvarkytojo oficialiame biuletenyje.</text:span></text:p>
      <text:p text:style-name="P447"><text:span text:style-name="T448">23</text:span><text:span text:style-name="T449">. Ženklo registracija gali būti užprotestuota Prekių ženklų įstatymo nustatyta tvarka.</text:span></text:p>
      <text:p text:style-name="P450"><text:span text:style-name="T451">24</text:span><text:span text:style-name="T452">. Patenki</text:span><text:span text:style-name="T453">nęs protestą, registro tvarkytojas ženklo registraciją pripažįsta negaliojančia visoms prekėms ir (ar) paslaugoms ar jų daliai, įrašo duomenis ir informaciją į registro duomenų bazę ir per mėnesį paskelbia apie tai registro tvarkytojo oficialiame biuleteny</text:span><text:span text:style-name="T454">je.</text:span></text:p>
      <text:p text:style-name="P455"><text:span text:style-name="T456">25</text:span><text:span text:style-name="T457">. Jeigu protestas nepareikštas arba atmestas ar patenkintas iš dalies (ženklo registracija pripažinta negaliojančia daliai prekių ir (ar) paslaugų), registro tvarkytojas ženklo savininkui išduoda prekių ženklo registracijos liudijimą, įrašydamas<text:s/></text:span><text:span text:style-name="T458">registro duomenų bazėje liudijimo išdavimo datą.</text:span></text:p>
      <text:p text:style-name="P459"><text:span text:style-name="T460">26</text:span><text:span text:style-name="T461">. Pradinis ženklo registracijos galiojimo terminas – 10 metų nuo paraiškos padavimo dienos.</text:span></text:p>
      <text:p text:style-name="P462"><text:span text:style-name="T463">Ženklo registracijos galiojimas gali būti pratęsiamas visoms prekėms ir (ar) paslaugoms arba jų daliai kiekvi</text:span><text:span text:style-name="T464">eną kartą ne ilgiau kaip 10 metų.</text:span></text:p>
      <text:p text:style-name="P465"><text:span text:style-name="T466">27</text:span><text:span text:style-name="T467">. Jeigu ženklo savininkas ar jo atstovas per 6 paskutinius ženklo registracijos galiojimo mėnesius pateikia prašymą pratęsti ženklo registracijos galiojimą visoms prekėms ir (ar) paslaugoms arba jų daliai ir sumoka m</text:span><text:span text:style-name="T468">okestį už ženklo galiojimo termino pratęsimą, ženklo registracijos galiojimo terminas pratęsiamas, Nuostatų 13.10 ir 13.31 papunkčiuose nurodyti duomenys per registro tvarkytojo tvirtinamose prekių ženklų registracijos taisyklėse (toliau – taisyklės) nusta</text:span><text:span text:style-name="T469">tytą terminą įrašomi į registro duomenų bazę ir apie tai paskelbiama registro tvarkytojo oficialiame biuletenyje.</text:span></text:p>
      <text:p text:style-name="P470">Jeigu ženklo savininkas ar jo atstovas, sumokėjęs už ženklo registracijos galiojimo termino pratęsimą 50 procentų priemoką, per 6 mėnesius nuo<text:s/>įregistruoto ženklo registracijos galiojimo pabaigos pateikia šio punkto pirmojoje pastraipoje nurodytą prašymą, ženklo registracijos galiojimo terminas pratęsiamas, Nuostatų 13.10 ir 13.31 papunkčiuose nurodyti duomenys per taisyklėse nustatytą terminą įrašomi į registro duomenų bazę ir apie tai paskelbiama registro tvarkytojo oficialiame biuletenyje. Tokiu atveju laikoma, kad ženklo registracija nebuvo nustojusi galioti.</text:p>
      <text:p text:style-name="P471"><text:span text:style-name="T472">Jeigu ženklo savininkas ar jo atstovas per šiame punkte nustatytus terminus nepateik</text:span><text:span text:style-name="T473">ia šio punkto pirmojoje pastraipoje nurodyto prašymo ar nesumoka mokesčio, ženklo registracijos galiojimas nepratęsiamas, ženklas išregistruojamas iš registro, Nuostatų 13.32 papunktyje nurodyti duomenys įrašomi į registro duomenų bazę ir apie tai paskelbi</text:span><text:span text:style-name="T474">ama registro tvarkytojo oficialiame biuletenyje.</text:span></text:p>
      <text:p text:style-name="P475"><text:span text:style-name="T476">28</text:span><text:span text:style-name="T477">. Registro duomenų teikėjui pateikus prašymą įrašyti teisės perdavimą kartu su šalių pasirašytu teisės perdavimą patvirtinančiu dokumentu arba vienos iš šalių ar jos atstovo pasirašytu išrašu iš teisės</text:span><text:span text:style-name="T478"><text:s/>perdavimo sutarties, taip pat įgaliojimą atstovui (jeigu reikia), Prekių ženklų įstatymo 6 straipsnio 1 dalies 8 ar 9 punkte nurodytą leidimą ar sutikimą, išduotą teisių perėmėjui (jeigu reikia), ir sumokėjus mokestį, registro tvarkytojas duomenis apie te</text:span><text:span text:style-name="T479">isės į pareikštą registruoti ar įregistruotą ženklą perdavimą per taisyklėse nustatytą terminą įrašo į registro duomenų bazę. Įrašius teisės perdavimą, Nuostatų 13.27 ar 13.28 papunktyje nurodyti duomenys (išskyrus asmens kodą) ir pakeitimo įrašymo data pa</text:span><text:span text:style-name="T480">skelbiami registro tvarkytojo oficialiame biuletenyje.<text:s/></text:span></text:p>
      <text:p text:style-name="P481">Nustatęs, kad pateikti dokumentai neatitinka Prekių ženklų įstatyme ar taisyklėse nustatytų reikalavimų, registro tvarkytojas išsiunčia pareiškėjui, ženklo savininkui ar jo atstovui rašytinį pranešimą, kuriame nurodo trūkumus, pasiūlymus, kaip juos pašalinti, ir terminą trūkumams pašalinti. Jeigu per mėnesį nuo pranešimo išsiuntimo dienos trūkumai nepašalinami, prašymas įrašyti teisės perdavimą laikomas nepaduotu.</text:p>
      <text:p text:style-name="P482"><text:span text:style-name="T483">Jeigu registro tvarkytojas pagal Preki</text:span><text:span text:style-name="T484">ų ženklų įstatymo 43 straipsnio 7 dalį priima sprendimą neįrašyti teisės į pareikštą įregistruoti ar įregistruotą ženklą perdavimo duomenų į registrą, šis sprendimas raštu ne vėliau kaip per 10 dienų nuo jo priėmimo išsiunčiamas teisės perdavimo sutarties<text:s/></text:span><text:span text:style-name="T485">šaliai, pateikusiai prašymą įrašyti teisės perdavimą.</text:span></text:p>
      <text:p text:style-name="P486"><text:span text:style-name="T487">29</text:span><text:span text:style-name="T488">. Vienai iš licencinės sutarties šalių pateikus prašymą įrašyti duomenis apie licenciją kartu su abiejų šalių pasirašytu licencinės sutarties sudarymą patvirtinančiu dokumentu arba vienos iš šalių</text:span><text:span text:style-name="T489"><text:s/>ar jos atstovo pasirašytu išrašu iš licencinės sutarties, taip pat įgaliojimą atstovui (jeigu reikia) ir sumokėjus mokestį už licencinės sutarties duomenų įrašymą į registrą, į registro duomenų bazę per mėnesį įrašomi Nuostatų 13.29 ar 13.30 papunktyje nu</text:span><text:span text:style-name="T490">rodyti duomenys. Šie duomenys (išskyrus asmens kodą) paskelbiami registro tvarkytojo oficialiame biuletenyje.</text:span></text:p>
      <text:p text:style-name="P491">Nustatęs, kad pateikti dokumentai neatitinka Prekių ženklų įstatyme ar taisyklėse nustatytų reikalavimų, registro tvarkytojas išsiunčia pareiškėjui, ženklo savininkui ar jo atstovui rašytinį pranešimą, kuriame nurodo trūkumus, pasiūlymus, kaip juos pašalinti, ir terminą trūkumams pašalinti. Jeigu per mėnesį nuo pranešimo išsiuntimo dienos trūkumai nepašalinami, prašymas įrašyti licencinės sutarties<text:s/>duomenis laikomas nepaduotu.</text:p>
      <text:p text:style-name="P492"><text:span text:style-name="T493">Šio punkto nuostatos<text:s/></text:span><text:span text:style-name="T494">mutatis mutandis</text:span><text:span text:style-name="T495"><text:s/>taikomos ir sublicencinei sutarčiai.</text:span></text:p>
      <text:p text:style-name="P496"><text:span text:style-name="T497">30</text:span><text:span text:style-name="T498">. Pasikeitus Prekių ženklų įstatymo 23 straipsnio 1 dalyje nurodytiems ženklo registracijos duomenims, registro duomenų teikėjai privalo pateikti<text:s/></text:span><text:span text:style-name="T499">prašymą įrašyti pakeitimą registre, prašymą pagrindžiančius dokumentus, jeigu prašoma įrašyti Prekių ženklų įstatymo 23 straipsnio 1 dalies 5 ir 6 punktuose nurodytus pakeitimus, ir sumokėti mokestį už pakeitimo įrašymą registre. Registro tvarkytojas per t</text:span><text:span text:style-name="T500">aisyklėse nustatytą terminą įrašo į registro duomenų bazę pakeistus duomenis. Pakeisti duomenys skelbiami registro tvarkytojo oficialiame biuletenyje.<text:s/></text:span></text:p>
      <text:p text:style-name="P501"><text:span text:style-name="T502">Nustatęs, kad pateikti dokumentai neatitinka Prekių ženklų įstatyme ar taisyklėse nustatytų reikalavimų,</text:span><text:span text:style-name="T503"><text:s/>registro tvarkytojas išsiunčia pareiškėjui, ženklo savininkui ar jo atstovui rašytinį pranešimą, kuriame nurodo trūkumus, pasiūlymus, kaip juos pašalinti, ir terminą trūkumams pašalinti. Jeigu per mėnesį nuo pranešimo išsiuntimo dienos trūkumai nepašalina</text:span><text:span text:style-name="T504">mi, prašymas įrašyti pakeitimą registre laikomas nepaduotu.</text:span></text:p>
      <text:p text:style-name="P505"><text:span text:style-name="T506">31</text:span><text:span text:style-name="T507">. Ženklas išregistruojamas iš registro, jeigu:</text:span></text:p>
      <text:p text:style-name="P508"><text:span text:style-name="T509">31.1</text:span><text:span text:style-name="T510">. registro tvarkytojas užprotestuoto ženklo registraciją pripažįsta negaliojančia;</text:span></text:p>
      <text:p text:style-name="P511"><text:span text:style-name="T512">31.2</text:span><text:span text:style-name="T513">. ženklo registracijos galiojimo terminas<text:s/></text:span><text:span text:style-name="T514">nepratęsiamas;</text:span></text:p>
      <text:p text:style-name="P515"><text:span text:style-name="T516">31.3</text:span><text:span text:style-name="T517">. teismo sprendimu ženklo registracija pripažįstama negaliojančia ar panaikinama;</text:span></text:p>
      <text:p text:style-name="P518"><text:span text:style-name="T519">31.4</text:span><text:span text:style-name="T520">. ženklo savininkas prašo išregistruoti ženklą.</text:span></text:p>
      <text:p text:style-name="P521"><text:span text:style-name="T522">32</text:span><text:span text:style-name="T523">. Registro tvarkytojas išregistruoja ženklą iš registro šiais pagrindais:</text:span></text:p>
      <text:p text:style-name="P524"><text:span text:style-name="T525">32.1</text:span><text:span text:style-name="T526">. yra r</text:span><text:span text:style-name="T527">egistro tvarkytojo Apeliacinio skyriaus sprendimas pripažinti užprotestuoto ženklo registraciją negaliojančia;</text:span></text:p>
      <text:p text:style-name="P528"><text:span text:style-name="T529">32.2</text:span><text:span text:style-name="T530">. yra registro tvarkytojo sprendimas panaikinti ženklo registraciją jos galiojimo nepratęsus;</text:span></text:p>
      <text:p text:style-name="P531"><text:span text:style-name="T532">32.3</text:span><text:span text:style-name="T533">. yra įsiteisėjęs teismo sprendimas</text:span><text:span text:style-name="T534"><text:s/>pripažinti ženklo registraciją negaliojančia arba ją panaikinti;</text:span></text:p>
      <text:p text:style-name="P535"><text:span text:style-name="T536">32.4</text:span><text:span text:style-name="T537">. gautas rašytinis ženklo savininko prašymas išregistruoti ženklą.</text:span></text:p>
      <text:p text:style-name="P538"><text:span text:style-name="T539">33</text:span><text:span text:style-name="T540">. Apie ženklo išregistravimą skelbiama registro tvarkytojo oficialiame biuletenyje.</text:span></text:p>
      <text:p text:style-name="P541"><text:span text:style-name="T542">34</text:span><text:span text:style-name="T543">. Pakeisti (neakt</text:span><text:span text:style-name="T544">ualūs) duomenys ir informacija, duomenys apie išregistruotus ženklus nuolat saugomi registro duomenų bazėje.</text:span></text:p>
      <text:p text:style-name="P545"><text:span text:style-name="T546">35</text:span><text:span text:style-name="T547">. Tarptautinės ženklo registracijos duomenys skelbiami Tarptautinio biuro Tarptautinių ženklų biuletenyje. Gavęs informaciją iš Tarptautinio<text:s/></text:span><text:span text:style-name="T548">biuro apie tarptautinę registraciją, išplėstą Lietuvos Respublikoje, registro tvarkytojas Nuostatų 13.22 papunktyje nurodytus duomenis įrašo į registrą.</text:span></text:p>
      <text:p text:style-name="P549"><text:span text:style-name="T550">36</text:span><text:span text:style-name="T551">. Registro tvarkytojas atlieka tarptautinės prekių ženklo registracijos, išplėstos Lietuvos Respu</text:span><text:span text:style-name="T552">blikoje, ekspertizę pagal Prekių ženklų įstatymo 6 straipsnį, remdamasis Tarptautinio biuro Tarptautinių ženklų biuletenyje paskelbtais tarptautinės prekių ženklo registracijos duomenimis.</text:span></text:p>
      <text:p text:style-name="P553"><text:span text:style-name="T554">37</text:span><text:span text:style-name="T555">. Registro tvarkytojas, laikydamasis Madrido sutarties dėl ta</text:span><text:span text:style-name="T556">rptautinės ženklų registracijos protokolo (toliau – Madrido protokolas) nustatytų terminų, tvarkos ir sąlygų, informuoja Tarptautinį biurą, kad ženklo apsauga Lietuvos Respublikoje suteikiama arba visiškai ar iš dalies negali būti suteikta.</text:span></text:p>
      <text:p text:style-name="P557"><text:span text:style-name="T558">38</text:span><text:span text:style-name="T559">.<text:s/></text:span><text:span text:style-name="T560">Tarptautinė ženklo registracija Lietuvos Respublikoje negalioja nuo jos pripažinimo negaliojančia Lietuvos Respublikoje dienos. Apie tarptautinės ženklo registracijos pripažinimą negaliojančia paskelbiama registro tvarkytojo oficialiame biuletenyje.</text:span></text:p>
      <text:p text:style-name="P561"><text:span text:style-name="T562">39</text:span><text:span text:style-name="T563">. Jeigu vadovaujantis Prekių ženklų įstatymo 33 straipsniu tarptautinė ženklo registracija gali atstoti Lietuvos Respublikoje galiojančią nacionalinę registraciją, ženklo savininkui pateikus prašymą pakeisti nacionalinę registraciją tarptautine registracij</text:span><text:span text:style-name="T564">a ir sumokėti mokestį už nacionalinės ženklo registracijos pakeitimą tarptautine registracija, registro tvarkytojas nacionalinės registracijos pakeitimo tarptautine registracija duomenis, nurodytus Nuostatų 13.34 papunktyje, įrašo į registrą ir paskelbia r</text:span><text:span text:style-name="T565">egistro tvarkytojo oficialiame biuletenyje.</text:span></text:p>
      <text:p text:style-name="P566"><text:span text:style-name="T567">40</text:span><text:span text:style-name="T568">. Vadovaudamasis Prekių ženklų įstatymu, registro tvarkytojas tarptautinės ženklo registracijos savininko licencijos duomenis įrašo į registrą ir paskelbia registro tvarkytojo oficialiame biuletenyje.</text:span></text:p>
      <text:p text:style-name="P569"><text:span text:style-name="T570">41</text:span><text:span text:style-name="T571">. Tarptautinės paraiškos padavimo, vėlesnio teritorinio išplėtimo, tarptautinės ženklo registracijos galiojimo termino pratęsimo reikalavimai nustatomi ir kiti klausimai, susiję su tarptautine ženklo registracija, reglamentuojami Madrido protokolo įgyvend</text:span><text:span text:style-name="T572">inimo tvarkos apraše, kurį tvirtina registro tvarkytojas.</text:span></text:p>
      <text:p text:style-name="P573"/>
      <text:p text:style-name="P574"><text:span text:style-name="T575">V</text:span><text:span text:style-name="T576"><text:s/>SKYRIUS</text:span></text:p>
      <text:p text:style-name="P577"><text:span text:style-name="T578">REGISTRO DUOMENŲ TAISYMAS</text:span></text:p>
      <text:p text:style-name="P579"/>
      <text:p text:style-name="P580"><text:span text:style-name="T581">42</text:span><text:span text:style-name="T582">.</text:span><text:span text:style-name="T583"><text:s/></text:span><text:span text:style-name="T584">Netikslūs registro duomenys gali būti taisomi arba registro tvarkytojo iniciatyva, arba gavus suinteresuoto asmens (duomenų gavėjo, susijusio regi</text:span><text:span text:style-name="T585">stro arba valstybės informacinės sistemos tvarkytojo, duomenų teikėjo ar kito asmens, kurio duomenys saugomi registre) prašymą ir jį pagrindžiančius dokumentus. Registro tvarkytojas apie pastebėtus duomenų netikslumus informuojamas raštu arba duomenų teiki</text:span><text:span text:style-name="T586">mo sutartyje nustatyta tvarka. Registro tvarkytojas suinteresuotus asmenis apie netikslių duomenų ištaisymą informuoja raštu arba duomenų teikimo sutartyje nustatyta tvarka.</text:span></text:p>
      <text:p text:style-name="P587"><text:span text:style-name="T588">43</text:span><text:span text:style-name="T589">. Jeigu nustatoma, kad</text:span><text:span text:style-name="T590"><text:s/>dėl registro tvarkytojo darbuotojų kaltės</text:span><text:span text:style-name="T591"><text:s/>į registro duomenų bazę įrašyti neteisingi, netikslūs, neišsamūs duomenys,<text:s/></text:span><text:span text:style-name="T592">registro tvarkytojas<text:s/></text:span><text:span text:style-name="T593">privalo ne vėliau kaip per vieną darbo dieną nuo tokių duomenų nustatymo neatlygintinai ištaisyti netikslumus, neatlygintinai informuoti apie tai visus registr</text:span><text:span text:style-name="T594">o duomenų gavėjus,</text:span><text:span text:style-name="T595"><text:s/>susijusių registrų ar valstybės informacinių sistemų tvarkytojus,</text:span><text:span text:style-name="T596"><text:s/>kuriems perduoti neteisingi, netikslūs, neišsamūs duomenys,</text:span><text:span text:style-name="T597"><text:s/>taip pat duomenų teikėją ar kitą asmenį, kurio duomenys saugomi registre, ir paskelbti patikslintus duomenis re</text:span><text:span text:style-name="T598">gistro tvarkytojo oficialiame biuletenyje.</text:span><text:span text:style-name="T599"><text:s/></text:span></text:p>
      <text:p text:style-name="P600"><text:span text:style-name="T601">44</text:span><text:span text:style-name="T602">. Jeigu nustatoma duomenų teikėjo registro objektui registruoti pateiktų duomenų, informacijos ir (ar) dokumentų arba susijusio registro tvarkytojo sąveikos būdu perduotų duomenų ar informacijos netikslumų,</text:span><text:span text:style-name="T603"><text:s/>registro tvarkytojas ne vėliau kaip per 5 darbo dienas nuo šių netikslumų nustatymo apie tai informuoja duomenų teikėją arba susijusio registro tvarkytoją, raštu pareikalauja ištaisyti netikslumus ir pateikti patikslintus duomenis ar informaciją, o šis, g</text:span><text:span text:style-name="T604">avęs tokį prašymą, privalo pateikti patikslintus duomenis ar informaciją arba motyvuotą atsisakymą juos tikslinti ne vėliau kaip per 5 darbo dienas nuo prašymo gavimo.</text:span></text:p>
      <text:p text:style-name="P605"><text:span text:style-name="T606">45</text:span><text:span text:style-name="T607">. Kiekvienas asmuo, kurio duomenys įrašyti registre, turi teisę susipažinti su reg</text:span><text:span text:style-name="T608">istre tvarkomais jo duomenimis ir informacija, pateikęs asmens tapatybę patvirtinantį dokumentą ir rašytinį prašymą. Prašymą asmuo gali pateikti ir elektroniniu būdu ar kitomis ryšio priemonėmis, kuriomis galima tinkamai identifikuoti asmenį.</text:span></text:p>
      <text:p text:style-name="P609">Asmuo, kurio<text:s/>duomenys įrašyti registre, susipažinęs su registre tvarkomais savo duomenimis, turi teisę reikalauti, kad būtų ištaisyti neteisingi, netikslūs, papildyti neišsamūs, pašalinti nereikalingi arba neteisėtai surinkti duomenys ar informacija. Registro tvarkytojas, gavęs tokį prašymą ir jame nurodytus faktus patvirtinančius dokumentus, privalo per 5 darbo dienas nuo prašymo gavimo ištaisyti nurodytus netikslumus ir neatlygintinai apie tai informuoti to reikalavusį asmenį, susijusių registrų ir valstybės informacinių sistemų tvarkytojus, visus registro duomenų gavėjus, kuriems perduoti neteisingi, neišsamūs, netikslūs duomenys ar informacija, ir per mėnesį paskelbti patikslintus duomenis ir informaciją registro tvarkytojo oficialiame biuletenyje.<text:s/></text:p>
      <text:soft-page-break/>
      <text:p text:style-name="P610"><text:span text:style-name="T611">Nustatęs, kad pra</text:span><text:span text:style-name="T612">šymas nepagrįstas, registro tvarkytojas atsisako ištaisyti duomenis ar informaciją ir apie tai raštu praneša prašymą pateikusiam asmeniui, nurodydamas atsisakymo motyvus.</text:span></text:p>
      <text:p text:style-name="P613"><text:span text:style-name="T614">46</text:span><text:span text:style-name="T615">. Jeigu nustatoma, kad gauti iš susijusio registro duomenys skiriasi nuo duomen</text:span><text:span text:style-name="T616">ų teikėjo pateiktų duomenų, informacijos ir (ar) dokumentų, suformuojami registro duomenys ir susijusio registro tvarkytojas nedelsdamas, bet ne vėliau kaip per vieną darbo dieną nuo duomenų ar informacijos netikslumų nustatymo, neatlygintinai raštu inform</text:span><text:span text:style-name="T617">uojamas apie pastebėtus jo pateiktų duomenų ar informacijos netikslumus.</text:span></text:p>
      <text:p text:style-name="P618"/>
      <text:p text:style-name="P619"><text:span text:style-name="T620">VI</text:span><text:span text:style-name="T621"><text:s/>SKYRIUS</text:span></text:p>
      <text:p text:style-name="P622"><text:span text:style-name="T623">REGISTRO SĄVEIKA SU KITAIS REGISTRAIS</text:span></text:p>
      <text:p text:style-name="P624"/>
      <text:p text:style-name="P625"><text:span text:style-name="T626">47</text:span><text:span text:style-name="T627">. Registre naudojami šių Lietuvos Respublikos valstybės registrų duomenys:</text:span></text:p>
      <text:p text:style-name="P628"><text:span text:style-name="T629">47.1</text:span><text:span text:style-name="T630">. Lietuvos Respublikos gyventojų<text:s/></text:span><text:span text:style-name="T631">registro – Nuostatų 13.9, 13.24, 13.28 ir 13.30 papunkčiuose nurodytiems fizinių asmenų duomenims (vardui, pavardei, fizinio asmens kodui) įrašyti;</text:span></text:p>
      <text:p text:style-name="P632"><text:span text:style-name="T633">47.2</text:span><text:span text:style-name="T634">. Juridinių asmenų registro – Nuostatų 13.8, 13.23, 13.27 ir 13.29 papunkčiuose nurodytiems juridini</text:span><text:span text:style-name="T635">ų asmenų duomenims (pavadinimui, teisinei formai, juridinio asmens kodui, buveinei) įrašyti;</text:span></text:p>
      <text:p text:style-name="P636"><text:span text:style-name="T637">47.3</text:span><text:span text:style-name="T638">. Lietuvos Respublikos hipotekos registro – Nuostatų 13.33 papunktyje nurodytiems įkeitimo duomenims įrašyti;</text:span></text:p>
      <text:p text:style-name="P639"><text:span text:style-name="T640">47.4</text:span><text:span text:style-name="T641">. Turto arešto aktų registro – Nuosta</text:span><text:span text:style-name="T642">tų 13.33 papunktyje nurodytiems turto arešto duomenims įrašyti.</text:span></text:p>
      <text:p text:style-name="P643"><text:span text:style-name="T644">48</text:span><text:span text:style-name="T645">. Sąveika su kiekvienu valstybės registru detalizuojama duomenų teikimo sutartyje.</text:span></text:p>
      <text:p text:style-name="P646"/>
      <text:p text:style-name="P647"><text:span text:style-name="T648">VII</text:span><text:span text:style-name="T649"><text:s/>SKYRIUS</text:span></text:p>
      <text:p text:style-name="P650"><text:span text:style-name="T651">REGISTRO DUOMENŲ, INFORMACIJOS IR DOKUMENTŲ TEIKIMAS IR NAUDOJIMAS</text:span></text:p>
      <text:p text:style-name="P652"/>
      <text:p text:style-name="P653"><text:span text:style-name="T654">49</text:span><text:span text:style-name="T655">.<text:s/></text:span><text:span text:style-name="T656">Registro tvarkytojas registro duomenis teikia:</text:span></text:p>
      <text:p text:style-name="P657"><text:span text:style-name="T658">49.1</text:span><text:span text:style-name="T659">. teikdamas registro išrašus;</text:span></text:p>
      <text:p text:style-name="P660"><text:span text:style-name="T661">49.2</text:span><text:span text:style-name="T662">. teikdamas pagal registro duomenis ir registro informaciją parengtus dokumentus;</text:span></text:p>
      <text:p text:style-name="P663"><text:span text:style-name="T664">49.3</text:span><text:span text:style-name="T665">. teikdamas pagal registro duomenis ir registro informaciją parengtą apiben</text:span><text:span text:style-name="T666">drintą, susistemintą ar kitaip apdorotą informaciją;</text:span></text:p>
      <text:p text:style-name="P667"><text:span text:style-name="T668">49.4</text:span><text:span text:style-name="T669">. teikdamas teikėjo pateiktų dokumentų kopijas.</text:span></text:p>
      <text:p text:style-name="P670"><text:span text:style-name="T671">50</text:span><text:span text:style-name="T672">. Išrašai, dokumentai ir kopijos, informacija gali būti:</text:span></text:p>
      <text:p text:style-name="P673"><text:span text:style-name="T674">50.1</text:span><text:span text:style-name="T675">. pateikiami peržiūrėti leidžiamosios kreipties būdu internetu;</text:span></text:p>
      <text:p text:style-name="P676"><text:span text:style-name="T677">50.2</text:span><text:span text:style-name="T678">.<text:s/></text:span><text:span text:style-name="T679">perduodami automatiniu būdu;</text:span></text:p>
      <text:p text:style-name="P680"><text:span text:style-name="T681">50.3</text:span><text:span text:style-name="T682">. pateikiami raštu tiesiogiai, paštu, elektroniniu paštu ar kitais elektroninio komunikavimo būdais.</text:span></text:p>
      <text:p text:style-name="P683"><text:span text:style-name="T684">51</text:span><text:span text:style-name="T685">. Registro duomenys, informacija ir dokumentai pagal duomenų teikimo sutartį arba asmenų prašymus neatlygintin</text:span><text:span text:style-name="T686">ai teikiami Valstybės informacinių išteklių valdymo įstatymo nustatytiems duomenų gavėjams, Nuostatų nustatytomis formomis ir būdais.<text:s/></text:span></text:p>
      <text:p text:style-name="P687"><text:span text:style-name="T688">Asmens duomenys teikiami vadovaujantis Asmens duomenų teisinės apsaugos įstatymu pagal duomenų teikimo sutartis arba praš</text:span><text:span text:style-name="T689">ymus. Sutartyje turi būti nurodytas asmens duomenų naudojimo tikslas, teikimo ir gavimo teisinis pagrindas, sąlygos ir tvarka ir teikiamų asmens duomenų apimtis. Prašyme turi būti nurodytas asmens duomenų naudojimo tikslas, teikimo ir gavimo teisinis pagri</text:span><text:span text:style-name="T690">ndas, prašomų pateikti asmens duomenų apimtis.</text:span></text:p>
      <text:p text:style-name="P691"><text:span text:style-name="T692">52</text:span><text:span text:style-name="T693">. Kitiems asmenims pagal jų prašymus Nuostatų 49.1 papunktyje nurodytas išrašas iš registro išduodamas sumokėjus Lietuvos Respublikos mokesčių už pramoninės nuosavybės objektų registravimą įstatymo nusta</text:span><text:span text:style-name="T694">tytą mokestį už išrašo iš registro išdavimą.<text:s/></text:span></text:p>
      <text:p text:style-name="P695"><text:span text:style-name="T696">53</text:span><text:span text:style-name="T697">. Registro duomenys ir informacija yra vieši. Registro duomenys, išskyrus Nuostatų 13.9, 13.28 ir 13.30 papunkčiuose nurodytą fizinio asmens kodą, skelbiami registro tvarkytojo interneto svetainėje ir reg</text:span><text:span text:style-name="T698">istro tvarkytojo oficialiame biuletenyje. Fizinio asmens kodas gali būti teikiamas tik tiems asmenims, kurie pagal Lietuvos Respublikos įstatymus turi teisę jį tvarkyti.<text:s/></text:span></text:p>
      <text:p text:style-name="P699"><text:span text:style-name="T700">54</text:span><text:span text:style-name="T701">. Registro duomenų gavėjai gautus iš registro duomenis, informaciją ir dokument</text:span><text:span text:style-name="T702">us gali naudoti tik tokiam tikslui, tokios apimties ir tokiu būdu, kaip nurodyta duomenų teikimo sutartyje arba prašyme. Registro duomenis, informaciją ir dokumentus teikti tretiesiems asmenims galima tik duomenų teikimo sutarčių, pasirašytų su registro tv</text:span><text:span text:style-name="T703">arkytoju, nustatyta tvarka. Registro duomenų gavėjas negali keisti iš registro gautų duomenų ir informacijos ir juos naudodamas privalo nurodyti duomenų šaltinį.<text:s/></text:span></text:p>
      <text:p text:style-name="P704"><text:span text:style-name="T705">55</text:span><text:span text:style-name="T706">. Registro tvarkytojo interneto svetainėje ir informaciniame stende registro tvarkytojo</text:span><text:span text:style-name="T707"><text:s/>patalpose pateikiama informacija apie registro objektą ir tikslus, registro tvarkytoją, registro tvarkymą, asmenų teises susipažinti su registre tvarkomais jų duomenimis, neteisingų, netikslių, neišsamių duomenų ištaisymo tvarką, registro duomenų teikėjus</text:span><text:span text:style-name="T708">, registro duomenų gavėjus, kokiu būdu pateikiamas registrui teikiamų dokumentų ir duomenų sąrašas, taip pat jų kiekis, informacija apie mokesčio už išrašo iš registro išdavimą mokėjimą.</text:span></text:p>
      <text:p text:style-name="P709"><text:span text:style-name="T710">56</text:span><text:span text:style-name="T711">. Registro duomenys į užsienio valstybes teikiami Valstybės inf</text:span><text:span text:style-name="T712">ormacinių išteklių valdymo įstatymo nustatyta tvarka.</text:span></text:p>
      <text:p text:style-name="P713"><text:span text:style-name="T714">Tarptautinės ženklo registracijos, išplėstos Lietuvos Respublikoje, duomenys, nurodyti Nuostatų 13.22 papunktyje, gaunami iš Tarptautinio biuro registro, o Nuostatų 37 punkte nurodyti duomenys pateikiam</text:span><text:span text:style-name="T715">i Tarptautinio biuro registrui. Bendrijos ženklo duomenys, nurodyti Nuostatų 13.36 ir 13.37 papunkčiuose, gaunami iš Bendrijos ženklų registro.</text:span></text:p>
      <text:p text:style-name="P716"/>
      <text:p text:style-name="P717"><text:span text:style-name="T718">VIII</text:span><text:span text:style-name="T719"><text:s/>SKYRIUS</text:span></text:p>
      <text:p text:style-name="P720"><text:span text:style-name="T721">REGISTRO DUOMENŲ IR INFORMACIJOS SAUGA</text:span></text:p>
      <text:p text:style-name="P722"/>
      <text:p text:style-name="P723"><text:span text:style-name="T724">57</text:span><text:span text:style-name="T725">. Už elektroninės informacijos saugą pagal kom</text:span><text:span text:style-name="T726">petenciją atsako registro valdytojas ir registro tvarkytojas.</text:span></text:p>
      <text:p text:style-name="P727"><text:span text:style-name="T728">58</text:span><text:span text:style-name="T729">. Teisinėmis, administracinėmis, organizacinėmis, techninėmis ir kitomis priemonėmis užtikrinama, kad tvarkant registrą nebūtų įrašyti neteisingi, netikslūs, neišsamūs duomenys, kad regist</text:span><text:span text:style-name="T730">ro duomenys atitiktų pateiktus registruoti dokumentų ir susijusių registrų duomenis.</text:span></text:p>
      <text:p text:style-name="P731"><text:span text:style-name="T732">59</text:span><text:span text:style-name="T733">. Registro duomenų saugą reglamentuoja Bendrieji reikalavimai organizacinėms ir techninėms duomenų saugos priemonėms, patvirtinti Valstybinės duomenų apsaugos inspek</text:span><text:span text:style-name="T734">cijos direktoriaus 2008 m. lapkričio 12 d. įsakymu Nr. 1T-71(1.12) „Dėl Bendrųjų reikalavimų organizacinėms ir techninėms duomenų saugos priemonėms patvirtinimo“, teisingumo ministro tvirtinami registro duomenų saugos nuostatai ir kiti saugos dokumentai, k</text:span><text:span text:style-name="T735">urie rengiami, derinami ir tvirtinami laikantis Asmens duomenų teisinės apsaugos įstatymo, Bendrųjų elektroninės informacijos saugos reikalavimų aprašo, patvirtinto Lietuvos Respublikos Vyriausybės 2013 m. liepos 24 d. nutarimu Nr. 716 „Dėl Bendrųjų elektr</text:span><text:span text:style-name="T736">oninės informacijos saugos reikalavimų aprašo, Saugos dokumentų turinio gairių aprašo ir Elektroninės informacijos, sudarančios valstybės informacinius išteklius, svarbos įvertinimo ir valstybės informacinių sistemų, registrų ir kitų informacinių sistemų k</text:span><text:span text:style-name="T737">lasifikavimo gairių aprašo patvirtinimo“, Organizacinių ir techninių kibernetinio saugumo reikalavimų, taikomų ypatingos svarbos informacinei infrastruktūrai ir valstybės informaciniams ištekliams, aprašo, patvirtinto Lietuvos Respublikos Vyriausybės 2016<text:s/></text:span><text:span text:style-name="T738">m. balandžio 20 d. nutarimu Nr. 387 „Dėl Organizacinių ir techninių kibernetinio saugumo reikalavimų, taikomų ypatingos svarbos informacinei infrastruktūrai ir valstybės informaciniams ištekliams, aprašo patvirtinimo“, ir kitų teisės aktų, reglamentuojanči</text:span><text:span text:style-name="T739">ų duomenų saugą, reikalavimų.</text:span></text:p>
      <text:p text:style-name="P740"><text:span text:style-name="T741">60</text:span><text:span text:style-name="T742">. Registro tvarkytojas registro saugos nuostatuose ir kituose saugos dokumentuose nustatyta tvarka užtikrina reikiamas administracines, technines ir organizacines duomenų saugos priemones ir kad tokių priemonių būtų laik</text:span><text:span text:style-name="T743">omasi.</text:span></text:p>
      <text:p text:style-name="P744"><text:span text:style-name="T745">61</text:span><text:span text:style-name="T746">. Registro valdytojo valstybės tarnautojai ir darbuotojai, dirbantys pagal darbo sutartis, ir registro tvarkytojo valstybės tarnautojai ir darbuotojai, dirbantys pagal darbo sutartis, tvarkantys asmens duomenis, privalo saugoti asmens duomenų<text:s/></text:span><text:span text:style-name="T747">paslaptį, jeigu šie duomenys neskirti skelbti viešai. Ši pareiga galioja ir jiems pasitraukus iš valstybės tarnybos, perėjus dirbti į kitas pareigas, pasibaigus jų darbo, sutartiniams ar kitiems santykiams.</text:span></text:p>
      <text:p text:style-name="P748"><text:span text:style-name="T749">62</text:span><text:span text:style-name="T750">. Registro valdytojo valstybės tarnautojai<text:s/></text:span><text:span text:style-name="T751">ir darbuotojai, dirbantys pagal darbo sutartis, ir registro tvarkytojo valstybės tarnautojai ir darbuotojai, dirbantys pagal darbo sutartis, pažeidę teisės aktus, reglamentuojančius registro tvarkymą, atsako įstatymų nustatyta tvarka.</text:span></text:p>
      <text:p text:style-name="P752"><text:span text:style-name="T753">63</text:span><text:span text:style-name="T754">. Fizinių<text:s/></text:span><text:span text:style-name="T755">asmenų asmens duomenų saugumas užtikrinamas vadovaujantis Asmens duomenų teisinės apsaugos įstatymu.</text:span></text:p>
      <text:p text:style-name="P756"/>
      <text:p text:style-name="P757"><text:span text:style-name="T758">IX</text:span><text:span text:style-name="T759"><text:s/>SKYRIUS</text:span></text:p>
      <text:p text:style-name="P760"><text:span text:style-name="T761">REGISTRO FINANSAVIMAS</text:span></text:p>
      <text:p text:style-name="P762"/>
      <text:p text:style-name="P763"><text:span text:style-name="T764">64</text:span><text:span text:style-name="T765">. Registras finansuojamas iš Lietuvos Respublikos valstybės biudžeto lėšų (įskaitant Europos Sąjungos lėšas)</text:span><text:span text:style-name="T766">, kitų Lietuvos Respublikos teisės aktuose nustatytų finansavimo šaltinių ir lėšų, gautų už registro tvarkytojo teikiamas paslaugas.</text:span></text:p>
      <text:p text:style-name="P767"/>
      <text:p text:style-name="P768"><text:span text:style-name="T769">X</text:span><text:span text:style-name="T770"><text:s/>SKYRIUS</text:span></text:p>
      <text:p text:style-name="P771"><text:span text:style-name="T772">REGISTRO REORGANIZAVIMAS IR LIKVIDAVIMAS</text:span></text:p>
      <text:p text:style-name="P773"/>
      <text:p text:style-name="P774"><text:span text:style-name="T775">65</text:span><text:span text:style-name="T776">. Registras reorganizuojamas ir likviduojamas Valstybės<text:s/></text:span><text:span text:style-name="T777">informacinių išteklių valdymo įstatymo, taip pat Lietuvos Respublikos Vyriausybės nustatyta tvarka.</text:span></text:p>
      <text:p text:style-name="P778"><text:span text:style-name="T779">66</text:span><text:span text:style-name="T780">. Reorganizuojamo ar likviduojamo registro duomenys perduodami kitam registrui, sunaikinami arba perduodami valstybės archyvams Lietuvos Respublikos d</text:span><text:span text:style-name="T781">okumentų ir archyvų įstatymo nustatyta tvarka.<text:s/></text:span></text:p>
      <text:p text:style-name="P782"/>
      <text:p text:style-name="P783"><text:span text:style-name="T784">––––––––––––––––––––</text:span></text:p>
      <text:p text:style-name="P785">Priedo pakeitimai:</text:p>
      <text:p text:style-name="P786"><text:span text:style-name="T787">Nr.<text:s/></text:span><text:a xlink:href="https://www.e-tar.lt/portal/legalAct.html?documentId=TAR.473E42237004" office:target-frame-name="_top" xlink:show="replace"><text:span text:style-name="T788">362</text:span></text:a><text:span text:style-name="T789">, 2008-04-17, Žin., 2008, Nr. 49-1815 (2008-04-29), i. k. 1081100NUTA000</text:span><text:span text:style-name="T790">00362</text:span></text:p>
      <text:p text:style-name="P791"><text:span text:style-name="T792">Nr.<text:s/></text:span><text:a xlink:href="https://www.e-tar.lt/portal/legalAct.html?documentId=b55c91c0828911e3a89fd7598ca5c9ab" office:target-frame-name="_top" xlink:show="replace"><text:span text:style-name="T793">46</text:span></text:a><text:span text:style-name="T794">, 2014-01-15, paskelbta TAR 2014-01-21, i. k. 2014-00364</text:span></text:p>
      <text:p text:style-name="P795"><text:span text:style-name="T796">Nr.<text:s/></text:span><text:a xlink:href="https://www.e-tar.lt/portal/legalAct.html?documentId=87abaaa05d5411e79198ffdb108a3753" office:target-frame-name="_top" xlink:show="replace"><text:span text:style-name="T797">527</text:span></text:a><text:span text:style-name="T798">, 2017-06-28, paskelbta TAR 2017-06-30, i. k. 2017-11172</text:span></text:p>
      <text:p text:style-name="Normal"/>
      <text:p text:style-name="P799"/>
      <text:p text:style-name="P800"/>
      <text:p text:style-name="P801"><text:span text:style-name="T802">Pakeitimai:</text:span></text:p>
      <text:p text:style-name="P803"/>
      <text:p text:style-name="P804"><text:span text:style-name="T805">1.</text:span></text:p>
      <text:p text:style-name="P806"><text:span text:style-name="T807">Lietuvos Respublikos Vyriausybė, Nutarimas</text:span></text:p>
      <text:p text:style-name="P808"><text:span text:style-name="T809">Nr.<text:s/></text:span><text:a xlink:href="https://www.e-tar.lt/portal/legalAct.html?documentId=TAR.839B704AEA5E" office:target-frame-name="_top" xlink:show="replace"><text:span text:style-name="T810">715</text:span></text:a><text:span text:style-name="T811">, 2004-06-10, Žin., 2004, Nr. 93-3415 (2004-06-12), i. k. 1041100NUTA00000715</text:span></text:p>
      <text:p text:style-name="P812"><text:span text:style-name="T813">Dėl Lietuvos Respublikos teritorijos administracinių vienetų, gyvenamųjų vietovių ir gatvių valstybės registro reorganizavimo i</text:span><text:span text:style-name="T814">r Lietuvos Respublikos adresų registro įsteigimo</text:span></text:p>
      <text:p text:style-name="P815"/>
      <text:p text:style-name="P816"><text:span text:style-name="T817">2.</text:span></text:p>
      <text:p text:style-name="P818"><text:span text:style-name="T819">Lietuvos Respublikos Vyriausybė, Nutarimas</text:span></text:p>
      <text:p text:style-name="P820"><text:span text:style-name="T821">Nr.<text:s/></text:span><text:a xlink:href="https://www.e-tar.lt/portal/legalAct.html?documentId=TAR.473E42237004" office:target-frame-name="_top" xlink:show="replace"><text:span text:style-name="T822">362</text:span></text:a><text:span text:style-name="T823">, 2008-04-17, Žin., 2008, Nr. 49-1815 (2008-04-29), i. k.<text:s/></text:span><text:span text:style-name="T824">1081100NUTA00000362</text:span></text:p>
      <text:p text:style-name="P825"><text:span text:style-name="T826">Dėl Lietuvos Respublikos Vyriausybės 2001 m. vasario 21 d. nutarimo Nr. 188 "Dėl Prekių ženklų registro nuostatų patvirtinimo" pakeitimo</text:span></text:p>
      <text:p text:style-name="P827"/>
      <text:p text:style-name="P828"><text:span text:style-name="T829">3.</text:span></text:p>
      <text:p text:style-name="P830"><text:span text:style-name="T831">Lietuvos Respublikos Vyriausybė, Nutarimas</text:span></text:p>
      <text:p text:style-name="P832"><text:span text:style-name="T833">Nr.<text:s/></text:span><text:a xlink:href="https://www.e-tar.lt/portal/legalAct.html?documentId=b55c91c0828911e3a89fd7598ca5c9ab" office:target-frame-name="_top" xlink:show="replace"><text:span text:style-name="T834">46</text:span></text:a><text:span text:style-name="T835">, 2014-01-15, paskelbta TAR 2014-01-21, i. k. 2014-00364</text:span></text:p>
      <text:p text:style-name="P836"><text:span text:style-name="T837">Dėl Lietuvos Respublikos Vyriausybės 2001 m. vasario 21 d. nutarimo Nr. 188 „Dėl Prekių ženklų registro nuostatų patvirtinimo“ pakeitimo</text:span></text:p>
      <text:p text:style-name="P838"/>
      <text:p text:style-name="P839"><text:span text:style-name="T840">4.</text:span></text:p>
      <text:p text:style-name="P841"><text:span text:style-name="T842">Lietuvos Respublikos Vyriausybė, Nutarimas</text:span></text:p>
      <text:p text:style-name="P843"><text:span text:style-name="T844">Nr.<text:s/></text:span><text:a xlink:href="https://www.e-tar.lt/portal/legalAct.html?documentId=87abaaa05d5411e79198ffdb108a3753" office:target-frame-name="_top" xlink:show="replace"><text:span text:style-name="T845">527</text:span></text:a><text:span text:style-name="T846">, 2017-06-28, paskelbta TAR 2017-06-30, i. k. 2017-11172</text:span></text:p>
      <text:p text:style-name="P847"><text:span text:style-name="T848">Dėl Lietuvos Respublikos Vyriausybės 2001 m. vasari</text:span><text:span text:style-name="T849">o 21 d. nutarimo Nr. 188 „Dėl Prekių ženklų registro nuostatų patvirtinimo“ pakeitimo</text:span></text:p>
      <text:p text:style-name="P850"/>
      <text:p text:style-name="P8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23T14:15:00Z</meta:creation-date>
    <dc:date>2018-03-23T14:15:00Z</dc:date>
    <meta:template xlink:href="Normal.dotm" xlink:type="simple"/>
    <meta:editing-cycles>2</meta:editing-cycles>
    <meta:editing-duration>PT60S</meta:editing-duration>
    <meta:document-statistic meta:page-count="14" meta:paragraph-count="80" meta:word-count="6006" meta:character-count="40165" meta:row-count="285" meta:non-whitespace-character-count="34239"/>
  </office:meta>
</office:document-meta>
</file>