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fo:color="#000000" fo:letter-spacing="0.0138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style:tab-stops>
          <style:tab-stop style:type="left" style:position="4.725in"/>
        </style:tab-stops>
      </style:paragraph-properties>
      <style:text-properties fo:color="#000000"/>
    </style:style>
    <style:style style:name="P60" style:parent-style-name="Normal" style:family="paragraph">
      <style:paragraph-properties fo:text-align="justify">
        <style:tab-stops>
          <style:tab-stop style:type="left" style:position="4.725in"/>
        </style:tab-stops>
      </style:paragraph-properties>
      <style:text-properties fo:color="#000000"/>
    </style:style>
    <style:style style:name="P61" style:parent-style-name="Normal" style:family="paragraph">
      <style:paragraph-properties fo:text-align="justify">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margin-left="3.3472in">
        <style:tab-stops>
          <style:tab-stop style:type="left" style:position="1.3777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tab-stops>
          <style:tab-stop style:type="left" style:position="0.5909in"/>
          <style:tab-stop style:type="left" style:position="0.787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4.416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4.416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4.416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4.416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4.416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4.41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4.416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4.4166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4.416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4.416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4.416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4.416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4.416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4.416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4.416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4.4166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4.416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4.41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4.416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tab-stops>
          <style:tab-stop style:type="left" style:position="4.4166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tab-stops>
          <style:tab-stop style:type="left" style:position="0.7875in"/>
          <style:tab-stop style:type="left" style:position="0.8861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4.4166in"/>
        </style:tab-stops>
      </style:paragraph-properties>
      <style:text-properties style:font-weight-complex="bold" style:font-size-complex="12pt" style:language-asian="lt" style:country-asian="LT"/>
    </style:style>
    <style:style style:name="P643" style:parent-style-name="Normal" style:family="paragraph">
      <style:paragraph-properties fo:text-align="justify" fo:text-indent="0.5in">
        <style:tab-stops>
          <style:tab-stop style:type="left" style:position="4.416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4.4166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4.4166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4.4166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keep-with-next="always" fo:text-align="center"/>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font-size-complex="12pt" style:language-asian="lt" style:country-asian="LT"/>
    </style:style>
    <style:style style:name="T891" style:parent-style-name="DefaultParagraphFont" style:family="text">
      <style:text-properties fo:font-weight="bold" style:font-weight-asian="bold" style:font-weight-complex="bold" fo:text-transform="uppercase" style:font-size-complex="12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2958in"/>
          <style:tab-stop style:type="left" style:position="0.3937in"/>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center">
        <style:tab-stops>
          <style:tab-stop style:type="left" style:position="4.3312in"/>
        </style:tab-stops>
      </style:paragraph-properties>
    </style:style>
    <style:style style:name="T917" style:parent-style-name="DefaultParagraphFont" style:family="text">
      <style:text-properties style:language-asian="lt" style:country-asian="LT"/>
    </style:style>
    <style:style style:name="P918" style:parent-style-name="Normal" style:family="paragraph">
      <style:paragraph-properties>
        <style:tab-stops>
          <style:tab-stop style:type="left" style:position="4.3312in"/>
          <style:tab-stop style:type="right" style:position="5.768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9">Suvestinė redakcija nuo 2014-01-22 iki 2017-06-30</text:span></text:p>
      <text:p text:style-name="P10"/>
      <text:p text:style-name="P11"><text:span text:style-name="T12">Nutarimas paskelbtas: Žin. 2001, Nr.<text:s/></text:span><text:a xlink:href="https://www.e-tar.lt/portal/legalAct.html?documentId=TAR.7009D4C29C11" office:target-frame-name="_top" xlink:show="replace"><text:span text:style-name="T13">18-550</text:span></text:a><text:span text:style-name="T14">, i. k. 1011100NUTA0000018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ŽENKLŲ REGISTRO NUOSTATŲ PATVIRTINIMO</text:p>
      <text:p text:style-name="P23"/>
      <text:p text:style-name="P24">2001 m. vasario 21 d. Nr. 188</text:p>
      <text:p text:style-name="P25">Vilnius</text:p>
      <text:p text:style-name="P26"/>
      <text:p text:style-name="P27"><text:span text:style-name="T28">Vadovaudamasi Lietuvos Respublikos prekių ženklų įstatymo 21 straipsniu ir Lietuv</text:span><text:span text:style-name="T29">os Respublikos valstybės informacinių išteklių valdymo įstatymo 18 straipsnio 2 dalimi, Lietuvos Respublikos Vyriausybė</text:span><text:span text:style-name="T30"><text:s/>nutaria</text:span><text:span text:style-name="T31">:</text:span></text:p>
      <text:p text:style-name="P32">Preambulės pakeitimai:</text:p>
      <text:p text:style-name="P33"><text:span text:style-name="T34">Nr.<text:s/></text:span><text:a xlink:href="https://www.e-tar.lt/portal/legalAct.html?documentId=TAR.473E42237004" office:target-frame-name="_top" xlink:show="replace"><text:span text:style-name="T35">362</text:span></text:a><text:span text:style-name="T36">, 2008-04-17,<text:s/></text:span><text:span text:style-name="T37">Žin., 2008, Nr. 49-1815 (2008-04-29), i. k. 1081100NUTA00000362</text:span></text:p>
      <text:p text:style-name="P38"><text:span text:style-name="T39">Nr.<text:s/></text:span><text:a xlink:href="https://www.e-tar.lt/portal/legalAct.html?documentId=b55c91c0828911e3a89fd7598ca5c9ab" office:target-frame-name="_top" xlink:show="replace"><text:span text:style-name="T40">46</text:span></text:a><text:span text:style-name="T41">, 2014-01-15, paskelbta TAR 2014-01-21, i. k. 2014-00364</text:span></text:p>
      <text:p text:style-name="Normal"/>
      <text:p text:style-name="P42"><text:span text:style-name="T43">1</text:span><text:span text:style-name="T44">. Patvirtinti Lietuvos Re</text:span><text:span text:style-name="T45">spublikos prekių ženklų registro nuostatus (pridedama).</text:span></text:p>
      <text:p text:style-name="P46"><text:span text:style-name="T47">2</text:span><text:span text:style-name="T48">. Pavesti Valstybiniam patentų biurui įrašyti ženklų, įregistruotų Lietuvos Respublikos prekių ir paslaugų ženklų registre vadovaujantis Lietuvos Respublikos prekių ir paslaugų ženklų įstatymo (Ž</text:span><text:span text:style-name="T49">in., 1993, Nr.<text:s/></text:span><text:a xlink:href="https://www.e-tar.lt/portal/lt/legalAct/TAR.B79D280FFA76" office:target-frame-name="_blank" xlink:show="new"><text:span text:style-name="T50">21-507</text:span></text:a><text:span text:style-name="T51">) 11 straipsniu ir Lietuvos Respublikos Vyriausybės 1992 m. gegužės 20 d. nutarimu Nr. 362 „Dėl pramoninės nuosavybės teisinės apsaugos Lietuvos Respu</text:span><text:span text:style-name="T52">blikoje“ (Žin., 1992, Nr.<text:s/></text:span><text:a xlink:href="https://www.e-tar.lt/portal/lt/legalAct/TAR.F9FA59A129FD" office:target-frame-name="_blank" xlink:show="new"><text:span text:style-name="T53">19-569</text:span></text:a><text:span text:style-name="T54">), duomenis į Lietuvos Respublikos prekių ženklų registrą.</text:span></text:p>
      <text:p text:style-name="P55"/>
      <text:p text:style-name="P56"/>
      <text:p text:style-name="P57"/>
      <text:p text:style-name="P58">Ministras Pirmininkas<text:tab/>Rolandas Paksas</text:p>
      <text:p text:style-name="P59"/>
      <text:p text:style-name="P60"/>
      <text:p text:style-name="P61"/>
      <text:p text:style-name="P62">Teisingumo ministras<text:tab/>Gintautas<text:s/>Bartkus</text:p>
      <text:p text:style-name="P63"/>
      <text:p text:style-name="P64"/>
      <text:p text:style-name="P65"/>
      <text:soft-page-break/>
      <text:p text:style-name="P66"><text:span text:style-name="T67">PATVIRTINTA</text:span><text:span text:style-name="T68"><text:line-break/></text:span><text:span text:style-name="T69">Lietuvos Respublikos Vyriausybės</text:span><text:span text:style-name="T70"><text:line-break/>2001 m. vasario 21 d. nutarimu Nr. 188</text:span><text:span text:style-name="T71"><text:line-break/>(Lietuvos Respublikos Vyriausybės</text:span><text:span text:style-name="T72"><text:line-break/></text:span><text:span text:style-name="T73">2014 m. sausio 15 d.<text:s/></text:span><text:span text:style-name="T74">nutarimo Nr.<text:s/></text:span><text:span text:style-name="T75">46</text:span><text:span text:style-name="T76"><text:line-break/>redakcija)</text:span></text:p>
      <text:p text:style-name="P77"/>
      <text:p text:style-name="P78"/>
      <text:p text:style-name="P79"/>
      <text:p text:style-name="P80"><text:span text:style-name="T81">Lietuvos Respublikos prekiŲ ŽenklŲ registro nuostatai</text:span></text:p>
      <text:p text:style-name="P82"/>
      <text:p text:style-name="P83"/>
      <text:p text:style-name="P84"><text:span text:style-name="T85">I</text:span><text:span text:style-name="T86"><text:s/>SKYRIUS</text:span></text:p>
      <text:p text:style-name="P87"/>
      <text:p text:style-name="P88"><text:span text:style-name="T89">Bendrosios nuostatos</text:span></text:p>
      <text:p text:style-name="P90"/>
      <text:p text:style-name="P91"><text:span text:style-name="T92">1</text:span><text:span text:style-name="T93">. Lietuvos Respublikos prekių ženklų registro nuostatai (toliau – Nuostatai) reguliuoja Lietuvos Respublikos prekių ženklų registro (toliau – registras) paskirtį, objektą, registro valdytoją ir tvarkytoją, jų teises ir pareigas,<text:s/></text:span><text:span text:style-name="T94">registro duomenų, registro informacijos, registrui pateiktų dokumentų ir (arba) jų kopijų tvarkymą, registro sąveiką su susijusiais registrais, registro duomenų ir registro informacijos saugą, registro<text:s/></text:span><text:span text:style-name="T95">informacijos</text:span><text:span text:style-name="T96"><text:s/>ir duomenų pakartotinio naudojimo sąlygas</text:span><text:span text:style-name="T97"><text:s/>ir tvarką,</text:span><text:span text:style-name="T98"><text:s/></text:span><text:span text:style-name="T99">registro duomenų skelbimą ir teikimą, registro finansavimą, registro reorganizavimą ir likvidavimą.</text:span></text:p>
      <text:p text:style-name="P100"><text:span text:style-name="T101">2</text:span><text:span text:style-name="T102">. Registro paskirtis – registruoti Nuostatų 10 punkte nurodytą registro objektą, tvarkyti registro informaciją, duomenis, dokumentus ir (ar</text:span><text:span text:style-name="T103">ba) jų kopijas.</text:span></text:p>
      <text:p text:style-name="P104"><text:span text:style-name="T105">3</text:span><text:span text:style-name="T106">. </text:span><text:span text:style-name="T107">Asmens duomenys tvarkomi vadovaujantis Lietuvos Respublikos asmens duomenų teisinės apsaugos įstatymu, kitais teisės aktais ir Valstybinės duomenų apsaugos inspekcijos rekomendacijomis.</text:span><text:span text:style-name="T108"><text:s/>Registro asmens duomenų tvarkymo tikslas – rinkti, kaupti, apdoroti, sisteminti, saugoti ir teikti išsamią ir teisingą informaciją apie registro objektą, identifikuoti registro objektą, pareiškėjus, ženklų savininkus, jų teisių perėmėjus, licencijų gavėju</text:span><text:span text:style-name="T109">s, jų atstovus.<text:s/></text:span></text:p>
      <text:p text:style-name="P110"><text:span text:style-name="T111">4</text:span><text:span text:style-name="T112">. Registras yra valstybės registras. Registro duomenys ir registro informacija kaupiami vienoje registro duomenų bazėje.</text:span></text:p>
      <text:p text:style-name="P113"><text:span text:style-name="T114">5</text:span><text:span text:style-name="T115">. Registras tvarkomas vadovaujantis Lietuvos Respublikos valstybės informacinių išteklių valdymo įstatymu, L</text:span><text:span text:style-name="T116">ietuvos Respublikos asmens duomenų teisinės apsaugos įstatymu, Lietuvos Respublikos prekių ženklų įstatymu, Nuostatais ir kitais teisės aktais.<text:s/></text:span></text:p>
      <text:p text:style-name="P117"><text:span text:style-name="T118">6</text:span><text:span text:style-name="T119">. Nuostatuose vartojamos Lietuvos Respublikos prekių ženklų įstatyme, Lietuvos Respublikos valstybės infor</text:span><text:span text:style-name="T120">macinių išteklių valdymo įstatyme ir Lietuvos Respublikos asmens duomenų teisinės apsaugos įstatyme apibrėžtos sąvokos.</text:span></text:p>
      <text:p text:style-name="P121"/>
      <text:p text:style-name="P122"><text:span text:style-name="T123">II</text:span><text:span text:style-name="T124"><text:s/></text:span><text:span text:style-name="T125">SKYRIUS</text:span></text:p>
      <text:p text:style-name="P126"/>
      <text:p text:style-name="P127"><text:span text:style-name="T128">REGISTRO VALDYTOJAS IR TVARKYTOJAS, JŲ TEISĖS IR PAREIGOS</text:span></text:p>
      <text:p text:style-name="P129"/>
      <text:p text:style-name="P130"><text:span text:style-name="T131">7</text:span><text:span text:style-name="T132">. Registro valdytojas ir tvarkytojas yra Lietuvos Res</text:span><text:span text:style-name="T133">publikos valstybinis patentų biuras (toliau – Valstybinis patentų biuras). Valstybinis patentų biuras yra asmens duomenų valdytojas ir asmens duomenų tvarkytojas.<text:s/></text:span></text:p>
      <text:p text:style-name="P134"><text:span text:style-name="T135">8</text:span><text:span text:style-name="T136">. Valstybinis patentų biuras turi Lietuvos Respublikos valstybės informacinių išteklių<text:s/></text:span><text:span text:style-name="T137">valdymo įstatymo registro valdytojui ir registro tvarkytojui nustatytas funkcijas, teises ir pareigas.</text:span></text:p>
      <text:p text:style-name="P138"><text:span text:style-name="T139">9</text:span><text:span text:style-name="T140">. Valstybinis patentų biuras taip pat atlieka šias funkcijas:</text:span></text:p>
      <text:p text:style-name="P141"><text:span text:style-name="T142">9.1</text:span><text:span text:style-name="T143">. nustato registrui teikiamų duomenų formas;<text:s/></text:span></text:p>
      <text:p text:style-name="P144"><text:span text:style-name="T145">9.2</text:span><text:span text:style-name="T146">. nustato išduodamų dokumentų formas;<text:s/></text:span></text:p>
      <text:p text:style-name="P147"><text:span text:style-name="T148">9.3</text:span><text:span text:style-name="T149">. nustato registro duomenų ir registro informacijos skelbimo tvarką;<text:s/></text:span></text:p>
      <text:p text:style-name="P150"><text:span text:style-name="T151">9.4</text:span><text:span text:style-name="T152">. tvirtina Prekių ženklų registracijos taisykles (toliau – Taisyklės);<text:s/></text:span></text:p>
      <text:p text:style-name="P153"><text:span text:style-name="T154">9.5</text:span><text:span text:style-name="T155">. organizuoja tvarkomos registro duomenų bazės technin</text:span><text:span text:style-name="T156">į aptarnavimą ir priežiūrą;<text:s/></text:span></text:p>
      <text:p text:style-name="P157"><text:span text:style-name="T158">9.6</text:span><text:span text:style-name="T159">. įgyvendina organizacines ir technines duomenų ir informacijos saugos priemones;</text:span></text:p>
      <text:p text:style-name="P160"><text:span text:style-name="T161">9.7</text:span><text:span text:style-name="T162">. užtikrina registro techninės ir programinės įrangos, registro duomenų bazės techninę priežiūrą;</text:span></text:p>
      <text:p text:style-name="P163"><text:span text:style-name="T164">9.8</text:span><text:span text:style-name="T165">. tvarko registrui pateikt</text:span><text:span text:style-name="T166">ų dokumentų (kopijų) archyvą;</text:span></text:p>
      <text:p text:style-name="P167"><text:span text:style-name="T168">9.9</text:span><text:span text:style-name="T169">. tvarko registro duomenų bazę ir duomenų bazės archyvą;</text:span></text:p>
      <text:p text:style-name="P170"><text:span text:style-name="T171">9.10</text:span><text:span text:style-name="T172">. organizuoja registro techninės ir programinės įrangos modernizavimo darbus;<text:s/></text:span></text:p>
      <text:p text:style-name="P173"><text:span text:style-name="T174">9.11</text:span><text:span text:style-name="T175">. užtikrina sąveiką su susijusiais registrais;<text:s/></text:span></text:p>
      <text:p text:style-name="P176"><text:span text:style-name="T177">9.12</text:span><text:span text:style-name="T178">. sudaro<text:s/></text:span><text:span text:style-name="T179">duomenų teikimo iš registro ir duomenų teikimo registrui sutartis;</text:span></text:p>
      <text:p text:style-name="P180"><text:span text:style-name="T181">9.13</text:span><text:span text:style-name="T182">. organizuoja ir koordinuoja registrą tvarkančių valstybės tarnautojų ir kitų darbuotojų mokymą;</text:span></text:p>
      <text:p text:style-name="P183"><text:span text:style-name="T184">9.14</text:span><text:span text:style-name="T185">. teikia metodinę ir informacinę pagalbą registro duomenų teikėjams ir gavėj</text:span><text:span text:style-name="T186">ams duomenų teikimo ir gavimo klausimais;</text:span></text:p>
      <text:p text:style-name="P187"><text:span text:style-name="T188">9.15</text:span><text:span text:style-name="T189">. teikia informaciją apie registro veiklą ir registro statistikos duomenis;</text:span></text:p>
      <text:p text:style-name="P190"><text:span text:style-name="T191">9.16</text:span><text:span text:style-name="T192">. atlieka kitas Nuostatuose, Lietuvos Respublikos prekių ženklų</text:span><text:span text:style-name="T193"><text:s/>įstatyme ir kituose teisės aktuose nustatytas funkcijas</text:span><text:span text:style-name="T194">.</text:span></text:p>
      <text:p text:style-name="P195"/>
      <text:p text:style-name="P196"><text:span text:style-name="T197">III</text:span><text:span text:style-name="T198"><text:s/>SKYRIUS</text:span></text:p>
      <text:p text:style-name="P199"/>
      <text:p text:style-name="P200"><text:span text:style-name="T201">REGISTRO OBJEKTAS, REGISTRO DUOMENYS IR INFORMACIJA</text:span></text:p>
      <text:p text:style-name="P202"/>
      <text:p text:style-name="P203"><text:span text:style-name="T204">10</text:span><text:span text:style-name="T205">. Registro objektas – prekių ženklai (toliau – ženklai).</text:span></text:p>
      <text:p text:style-name="P206"><text:span text:style-name="T207">11</text:span><text:span text:style-name="T208">. Ženklo identifikavimo kodas yra jo registracijos numeris, kurį suteikia Valstybinis patentų biuras<text:s/></text:span><text:span text:style-name="T209">registruodamas ženklą registre. Numeris vidinės struktūros neturi.</text:span></text:p>
      <text:p text:style-name="P210"><text:span text:style-name="T211">12</text:span><text:span text:style-name="T212">. Registre tvarkomi šie duomenys ir informacija:</text:span></text:p>
      <text:p text:style-name="P213"><text:span text:style-name="T214">12.1</text:span><text:span text:style-name="T215">. identifikavimo kodas (ženklo registracijos numeris);</text:span></text:p>
      <text:p text:style-name="P216"><text:span text:style-name="T217">12.2</text:span><text:span text:style-name="T218">. ženklo vaizdas (ženklo žodinė ir vaizdinė dalis);<text:s/></text:span></text:p>
      <text:p text:style-name="P219"><text:span text:style-name="T220">12.3</text:span><text:span text:style-name="T221">. va</text:span><text:span text:style-name="T222">izdinių elementų kodai pagal paraiškos padavimo dieną galiojančią Tarptautinę prekių ženklų figūrinių elementų klasifikaciją (toliau – Vienos klasifikacija);</text:span></text:p>
      <text:p text:style-name="P223"><text:span text:style-name="T224">12.4</text:span><text:span text:style-name="T225">. prekių ir (ar) paslaugų, kurioms žymėti pareikštas registruoti ženklas, pavadinimai, sus</text:span><text:span text:style-name="T226">kirstyti pagal paraiškos padavimo dieną galiojančią Tarptautinę prekių ir paslaugų klasifikaciją registravimo reikmėms (toliau – Nicos klasifikacija);</text:span></text:p>
      <text:p text:style-name="P227"><text:span text:style-name="T228">12.5</text:span><text:span text:style-name="T229">. paraiškos įregistruoti ženklą padavimo data (metai, mėnuo, diena);</text:span></text:p>
      <text:p text:style-name="P230"><text:span text:style-name="T231">12.6</text:span><text:span text:style-name="T232">. paraiškos įregistr</text:span><text:span text:style-name="T233">uoti ženklą numeris;</text:span></text:p>
      <text:p text:style-name="P234"><text:span text:style-name="T235">12.7</text:span><text:span text:style-name="T236">. ženklo įregistravimo data (metai, mėnuo, diena);</text:span></text:p>
      <text:p text:style-name="P237"><text:span text:style-name="T238">12.8</text:span><text:span text:style-name="T239">. juridinio asmens (pareiškėjo, ženklo savininko, atstovo) pavadinimas, teisinė forma, adresas (buveinė), korespondencijos adresas, valstybės kodas pagal Pasaulinės int</text:span><text:span text:style-name="T240">elektinės nuosavybės organizacijos standartą, juridinio asmens kodas (jeigu juridinis asmuo neregistruotas Juridinių asmenų registre, – juridinio asmens registravimo numeris);</text:span></text:p>
      <text:p text:style-name="P241"><text:span text:style-name="T242">12.9</text:span><text:span text:style-name="T243">. fizinio asmens (pareiškėjo, ženklo savininko, atstovo) vardas, pavardė</text:span><text:span text:style-name="T244">, adresas, korespondencijos adresas, valstybės kodas pagal Pasaulinės intelektinės nuosavybės organizacijos standartą, asmens kodas;</text:span></text:p>
      <text:p text:style-name="P245"><text:span text:style-name="T246">12.10</text:span><text:span text:style-name="T247">. ženklo registracijos galiojimo termino pabaigos data (metai, mėnuo, diena);</text:span></text:p>
      <text:p text:style-name="P248"><text:span text:style-name="T249">12.11</text:span><text:span text:style-name="T250">. prioriteto data (metai, m</text:span><text:span text:style-name="T251">ėnuo, diena), pirmosios paraiškos (ženklo registracijos paraiškos, paduotos valstybėje, kuri yra Paryžiaus konvencijos dėl pramoninės nuosavybės saugojimo arba Pasaulio prekybos organizacijos narė) numeris, valstybės kodas pagal Pasaulinės intelektinės nuo</text:span><text:span text:style-name="T252">savybės organizacijos standartą;</text:span></text:p>
      <text:p text:style-name="P253"><text:span text:style-name="T254">12.12</text:span><text:span text:style-name="T255">. parodos pavadinimas, prekių ir (ar) paslaugų eksponavimo data (metai, mėnuo, diena), valstybės kodas pagal Pasaulinės intelektinės nuosavybės organizacijos standartą, jeigu suteiktas parodos prioritetas;</text:span></text:p>
      <text:p text:style-name="P256"><text:span text:style-name="T257">12.13</text:span><text:span text:style-name="T258">. ženklo tipas (erdvinis, judesio, garsinis, holograma ar kita);<text:s/></text:span></text:p>
      <text:p text:style-name="P259"><text:span text:style-name="T260">12.14</text:span><text:span text:style-name="T261">. nuoroda, kad spalva ar spalvų derinys, jų kompozicija yra skiriamasis ženklo požymis;</text:span></text:p>
      <text:p text:style-name="P262"><text:span text:style-name="T263">12.15</text:span><text:span text:style-name="T264">. nuoroda, kad ženklas kolektyvinis;</text:span></text:p>
      <text:p text:style-name="P265"><text:span text:style-name="T266">12.16</text:span><text:span text:style-name="T267">. ženklo elementai, kuriuos naudoti g</text:span><text:span text:style-name="T268">autas leidimas (ženklo žodiniai ar vaizdiniai elementai);</text:span></text:p>
      <text:p text:style-name="P269"><text:span text:style-name="T270">12.17</text:span><text:span text:style-name="T271">. nuoroda, kad ženklo elementai nesaugomi (ženklo žodiniai ar vaizdiniai elementai);</text:span></text:p>
      <text:p text:style-name="P272"><text:span text:style-name="T273">12.18</text:span><text:span text:style-name="T274">. ženklo žodinių elementų transliteracija;</text:span></text:p>
      <text:p text:style-name="P275"><text:span text:style-name="T276">12.19</text:span><text:span text:style-name="T277">. ženklo žodinių elementų vertimas į lietuv</text:span><text:span text:style-name="T278">ių kalbą;</text:span></text:p>
      <text:p text:style-name="P279"><text:span text:style-name="T280">12.20</text:span><text:span text:style-name="T281">. ženklo registracijos paskelbimo data (metai, mėnuo, diena);</text:span></text:p>
      <text:p text:style-name="P282"><text:span text:style-name="T283">12.21</text:span><text:span text:style-name="T284">. ženklo registracijos liudijimo išdavimo data (metai, mėnuo, diena).</text:span></text:p>
      <text:p text:style-name="P285"><text:span text:style-name="T286">12.22</text:span><text:span text:style-name="T287">. tarptautinės ženklo registracijos, išplėstos Lietuvos Respublikoje, duomenys:</text:span></text:p>
      <text:p text:style-name="P288"><text:span text:style-name="T289">12.22.1</text:span><text:span text:style-name="T290">. tarptautinės ženklo registracijos Pasaulinės intelektinės nuosavybės organizacijos Tarptautinio biuro Tarptautiniame prekių ženklų registre (toliau – Tarptautinio biuro registras) numeris;</text:span></text:p>
      <text:p text:style-name="P291"><text:span text:style-name="T292">12.22.2</text:span><text:span text:style-name="T293">. tarptautinės ženklo registracijos data arba vėlesn</text:span><text:span text:style-name="T294">io teritorinio išplėtimo Lietuvos Respublikoje (įrašo Tarptautinio biuro registre apie teritorinį išplėtimą) data;</text:span></text:p>
      <text:p text:style-name="P295"><text:span text:style-name="T296">12.23</text:span><text:span text:style-name="T297">. juridinio asmens (pareiškėjo, ženklo savininko, atstovo) pavadinimo ar adreso (buveinės), korespondencijos adreso pakeitimas, pa</text:span><text:span text:style-name="T298">keitimo įrašymo į registrą data (metai, mėnuo, diena);</text:span></text:p>
      <text:p text:style-name="P299"><text:span text:style-name="T300">12.24</text:span><text:span text:style-name="T301">. fizinio asmens (pareiškėjo, ženklo savininko, atstovo) vardo, pavardės ar adreso, korespondencijos adreso pakeitimas, pakeitimo įrašymo į registrą data (metai, mėnuo, diena);</text:span></text:p>
      <text:p text:style-name="P302"><text:span text:style-name="T303">12.25</text:span><text:span text:style-name="T304">. prek</text:span><text:span text:style-name="T305">ių ir (ar) paslaugų sąrašo pakeitimas, pakeitimo įrašymo į registrą data (metai, mėnuo, diena);</text:span></text:p>
      <text:p text:style-name="P306"><text:span text:style-name="T307">12.26</text:span><text:span text:style-name="T308">. ženklo vaizdo pakeitimas, pakeitimo įrašymo į registrą data (metai, mėnuo, diena);</text:span></text:p>
      <text:p text:style-name="P309"><text:span text:style-name="T310">12.27</text:span><text:span text:style-name="T311">. paraiškos ar ženklo teisių perėmėjo (juridinio asmens)<text:s/></text:span><text:span text:style-name="T312">pavadinimas, teisinė forma, adresas (buveinė), korespondencijos adresas, valstybės kodas pagal Pasaulinės intelektinės nuosavybės organizacijos standartą, juridinio asmens kodas (jeigu juridinis asmuo neregistruotas Juridinių asmenų registre, – juridinio a</text:span><text:span text:style-name="T313">smens registravimo numeris), pakeitimo įrašymo į registrą data (metai, mėnuo, diena);</text:span></text:p>
      <text:p text:style-name="P314"><text:span text:style-name="T315">12.28</text:span><text:span text:style-name="T316">. paraiškos ar ženklo teisių perėmėjo (fizinio asmens) vardas, pavardė, adresas, korespondencijos adresas, valstybės kodas pagal Pasaulinės intelektinės nuosavyb</text:span><text:span text:style-name="T317">ės organizacijos standartą, asmens kodas, pakeitimo įrašymo į registrą data (metai, mėnuo, diena);</text:span></text:p>
      <text:p text:style-name="P318"><text:span text:style-name="T319">12.29</text:span><text:span text:style-name="T320">. ženklo savininko Lietuvos Respublikos prekių ženklų įstatymo nustatyta tvarka suteiktos licencijos gavėjo (juridinio asmens) pavadinimas, teisinė<text:s/></text:span><text:span text:style-name="T321">forma, adresas (buveinė), korespondencijos adresas, valstybės kodas pagal Pasaulinės intelektinės nuosavybės organizacijos standartą, juridinio asmens kodas (jeigu juridinis asmuo neregistruotas Juridinių asmenų registre, – juridinio asmens registravimo nu</text:span><text:span text:style-name="T322">meris), licencinės sutarties įrašymo į registrą data (metai, mėnuo, diena), licencijos terminas, jos galiojimo teritorijos aprašymas (visa Lietuvos Respublikos teritorija ar tam tikra jos dalis), rūšis (išimtinė ar neišimtinė);</text:span></text:p>
      <text:p text:style-name="P323"><text:span text:style-name="T324">12.30</text:span><text:span text:style-name="T325">. ženklo savininko<text:s/></text:span><text:span text:style-name="T326">Lietuvos Respublikos prekių ženklų įstatymo nustatyta tvarka suteiktos licencijos gavėjo (fizinio asmens) vardas, pavardė, adresas, korespondencijos adresas, valstybės kodas pagal Pasaulinės intelektinės nuosavybės organizacijos standartą, asmens kodas, li</text:span><text:span text:style-name="T327">cencinės sutarties įrašymo į registrą data (metai, mėnuo, diena), licencijos terminas, jos galiojimo teritorijos aprašymas (visa Lietuvos Respublikos teritorija ar tam tikra jos dalis), rūšis (išimtinė ar neišimtinė);</text:span></text:p>
      <text:p text:style-name="P328"><text:span text:style-name="T329">12.31</text:span><text:span text:style-name="T330">. ženklo registracijos galioj</text:span><text:span text:style-name="T331">imo termino pratęsimo data (metai, mėnuo, diena);</text:span></text:p>
      <text:p text:style-name="P332"><text:span text:style-name="T333">12.32</text:span><text:span text:style-name="T334">. ženklo išregistravimo data (metai, mėnuo, diena) ir išregistravimo teisinis pagrindas;</text:span></text:p>
      <text:p text:style-name="P335"><text:span text:style-name="T336">12.33</text:span><text:span text:style-name="T337">. teisės į ženklą įkeitimo ir (ar) arešto duomenys (įkeitimo identifikavimo kodas, įkeitimo įregist</text:span><text:span text:style-name="T338">ravimo Hipotekos registre data (metai, mėnuo, diena), įkeitimo išregistravimo data (metai, mėnuo, diena), taikomi draudimai; turto arešto akto unikalus numeris Turto arešto aktų registre, turto arešto aktą priėmusios institucijos pavadinimas, turto arešto<text:s/></text:span><text:span text:style-name="T339">akto įregistravimo ar išregistravimo Turto arešto aktų registre data (metai, mėnuo, diena);</text:span></text:p>
      <text:p text:style-name="P340"><text:span text:style-name="T341">12.34</text:span><text:span text:style-name="T342">. nacionalinės ženklo registracijos pakeitimo tarptautine ženklo registracija data (metai, mėnuo, diena);</text:span></text:p>
      <text:p text:style-name="P343"><text:span text:style-name="T344">12.35</text:span><text:span text:style-name="T345">. tarptautinės registracijos pakeitimo n</text:span><text:span text:style-name="T346">acionaline paraiška duomenys: tarptautinės registracijos Tarptautinio biuro registre numeris, data (metai, mėnuo, diena);<text:s/></text:span></text:p>
      <text:p text:style-name="P347"><text:span text:style-name="T348">12.36</text:span><text:span text:style-name="T349">. Bendrijos ženklo registracijos pakeitimo nacionaline ženklo registracija duomenys: Bendrijos ženklo registracijos Europos<text:s/></text:span><text:span text:style-name="T350">Sąjungos Vidaus rinkos derinimo tarnybos Bendrijos ženklų registre (toliau – Bendrijos ženklų registras) numeris, data (metai, mėnuo, diena), prioriteto data;</text:span></text:p>
      <text:p text:style-name="P351"><text:span text:style-name="T352">12.37</text:span><text:span text:style-name="T353">. Bendrijos ženklo pirmenybės nuoroda – Bendrijos ženklo registracijos Bendrijos ženklų<text:s/></text:span><text:span text:style-name="T354">registre numeris.</text:span></text:p>
      <text:p text:style-name="P355"><text:span text:style-name="T356">Registre įrašant Nuostatų 12.23–12.28 papunkčiuose nurodytus pakeitimus, į registrą įrašomi nauji duomenys nesunaikinus ankstesniųjų, kurie saugomi Nuostatų 35 punkte nustatyta tvarka.</text:span></text:p>
      <text:p text:style-name="P357"><text:span text:style-name="T358">13</text:span><text:span text:style-name="T359">. Registre naudojami šie klasifikatoriai:</text:span></text:p>
      <text:p text:style-name="P360"><text:span text:style-name="T361">13.1</text:span><text:span text:style-name="T362">. ženklo tipas;</text:span></text:p>
      <text:p text:style-name="P363"><text:span text:style-name="T364">13.2</text:span><text:span text:style-name="T365">. ženklo vaizdiniai elementai (pagal Vienos klasifikaciją);</text:span></text:p>
      <text:p text:style-name="P366"><text:span text:style-name="T367">13.3</text:span><text:span text:style-name="T368">. ženklu žymimos prekės ar paslaugos (pagal Nicos klasifikaciją);</text:span></text:p>
      <text:p text:style-name="P369"><text:span text:style-name="T370">13.4</text:span><text:span text:style-name="T371">. pasaulio valstybės (pagal Pasaulinės intelektinės nuosavybės organizacijos standar</text:span><text:span text:style-name="T372">tą).</text:span></text:p>
      <text:p text:style-name="P373"/>
      <text:p text:style-name="P374"><text:span text:style-name="T375">IV</text:span><text:span text:style-name="T376"><text:s/>SKYRIUS</text:span></text:p>
      <text:p text:style-name="P377"/>
      <text:p text:style-name="P378"><text:span text:style-name="T379">REGISTRO OBJEKTŲ REGISTRAVIMAS</text:span></text:p>
      <text:p text:style-name="P380"/>
      <text:p text:style-name="P381"><text:span text:style-name="T382">14</text:span><text:span text:style-name="T383">. Registrui duomenis ir informaciją teikia pareiškėjai, ženklų savininkai, jų teisių perėmėjai, licencijų gavėjai, jų atstovai, Pasaulinės intelektinės nuosavybės organizacijos Tarptautinis<text:s/></text:span><text:span text:style-name="T384">biuras (toliau – Tarptautinis biuras), Europos Sąjungos Vidaus rinkos derinimo tarnyba, teismai (toliau – registro duomenų teikėjai). Registro duomenų teikėjai duomenis ir informaciją Valstybiniam patentų biurui teikia šiais atvejais:</text:span></text:p>
      <text:p text:style-name="P385"><text:span text:style-name="T386">14.1</text:span><text:span text:style-name="T387">. registruodami</text:span><text:span text:style-name="T388"><text:s/>ženklą (paduodami paraišką); paraišką pareiškėjo vardu gali paduoti ir jo atstovas; užsienio valstybių fiziniai asmenys, nuolat negyvenantys Lietuvos Respublikoje arba kitoje Europos Sąjungos valstybėje narėje ar Europos ekonominės erdvės valstybėje, ir u</text:span><text:span text:style-name="T389">žsienio valstybių juridiniai asmenys, neturintys Lietuvos Respublikoje įregistruoto filialo ar atstovybės arba kitoje Europos Sąjungos valstybėje narėje ar Europos ekonominės erdvės valstybėje neturintys savo buveinės, filialo arba atstovybės, paraiškas Va</text:span><text:span text:style-name="T390">lstybiniam patentų biurui paduoda ir visus su ženklo registracija susijusius veiksmus Valstybiniame patentų biure, įskaitant ir atstovavimą Apeliaciniame skyriuje, atlieka per Lietuvos Respublikos patentinį patikėtinį, įrašytą į Lietuvos Respublikos patent</text:span><text:span text:style-name="T391">inių patikėtinių registrą;</text:span></text:p>
      <text:p text:style-name="P392"><text:span text:style-name="T393">14.2</text:span><text:span text:style-name="T394">. kai Valstybinis patentų biuras prašo papildyti arba ištaisyti duomenis ar informaciją;</text:span></text:p>
      <text:p text:style-name="P395"><text:span text:style-name="T396">14.3</text:span><text:span text:style-name="T397">. pratęsdami registracijos galiojimą (paduodami prašymą pratęsti ženklo registracijos galiojimo terminą);</text:span></text:p>
      <text:p text:style-name="P398"><text:span text:style-name="T399">14.4</text:span><text:span text:style-name="T400">. sudarę p</text:span><text:span text:style-name="T401">erdavimo sutartį (paduodami prašymą įrašyti teisės į pareikštą registruoti ar įregistruotą prekės ženklą perdavimo sutartį);</text:span></text:p>
      <text:p text:style-name="P402"><text:span text:style-name="T403">14.5</text:span><text:span text:style-name="T404">. sudarę licencinę sutartį (paduodami prašymą įrašyti licencijos suteikimą);</text:span></text:p>
      <text:p text:style-name="P405"><text:span text:style-name="T406">14.6</text:span><text:span text:style-name="T407">. atsisakydami registracijos (paduodam</text:span><text:span text:style-name="T408">i prašymą išregistruoti ženklą);</text:span></text:p>
      <text:p text:style-name="P409"><text:span text:style-name="T410">14.7</text:span><text:span text:style-name="T411">. kai pasikeičia į registro duomenų bazę įrašyti duomenys ar informacija</text:span><text:span text:style-name="T412">.</text:span></text:p>
      <text:p text:style-name="P413"><text:span text:style-name="T414">15</text:span><text:span text:style-name="T415">. Registro duomenų teikėjai:<text:s/></text:span></text:p>
      <text:p text:style-name="P416"><text:span text:style-name="T417">15.1</text:span><text:span text:style-name="T418">. privalo informuoti apie pasikeitusius ženklo registracijos duomenis ar informaciją;<text:s/></text:span></text:p>
      <text:p text:style-name="P419"><text:span text:style-name="T420">15.2</text:span><text:span text:style-name="T421">. </text:span><text:span text:style-name="T422">atsako už pateiktų duomenų ir informacijos tikslumą Lietuvos Respublikos teisės aktų nustatyta tvarka;<text:s/></text:span></text:p>
      <text:p text:style-name="P423"><text:span text:style-name="T424">15.3</text:span><text:span text:style-name="T425">. turi teisę susipažinti su registre laikomais jų pateiktais duomenimis ir informacija ir prašyti ištaisyti neteisingus ir papildyti neišsamius<text:s/></text:span><text:span text:style-name="T426">duomenis ar informaciją.<text:s/></text:span></text:p>
      <text:p text:style-name="P427"><text:span text:style-name="T428">16</text:span><text:span text:style-name="T429">. Duomenų teikėjų registrui teikiamas duomenų formas nustato Valstybinis patentų biuras.</text:span></text:p>
      <text:p text:style-name="P430"><text:span text:style-name="T431">17</text:span><text:span text:style-name="T432">. Nuostatų 12.2, 12.4, 12.8, 12.9, 12.11–12.19 papunkčiuose nurodytus duomenis apie registruojamą ženklą pareiškėjas ar jo atst</text:span><text:span text:style-name="T433">ovas Valstybiniam patentų biurui pateikia paduodamas paraišką, kurią sudaro: prašymas įregistruoti ženklą ir išduoti ženklo liudijimą; pareiškėjo įgaliojimas asmeniui, jeigu paraišką paduoda įgaliotas asmuo; prioritetą patvirtinantis dokumentas<text:s/></text:span><text:soft-page-break/><text:span text:style-name="T434">(jeigu reik</text:span><text:span text:style-name="T435">ia) – patvirtinta pirmosios paraiškos (paraiškų) kopija arba tarptautinės parodos, kurioje pirmą kartą buvo eksponuojamos šiuo ženklu pažymėtos prekės ir (ar) paslaugos, administracijos pažyma; kompetentingų institucijų išduotas leidimas ženkle vartoti Lie</text:span><text:span text:style-name="T436">tuvos Respublikos oficialųjį ar tradicinį (trumpąjį) valstybės pavadinimą, herbą, vėliavą arba kitus valstybės heraldikos objektus ar juos mėgdžiojančius, taip pat garantinius ir prabos ženklus, antspaudus, pasižymėjimo ar apdovanojimo ženklus (jeigu reiki</text:span><text:span text:style-name="T437">a); kitų valstybių ar tarptautinių organizacijų kompetentingų institucijų sutikimas (leidimas) naudoti ženkle žymenis, kuriuos registruojant toks sutikimas (leidimas) išduodamas pagal Paryžiaus konvencijos dėl pramoninės nuosavybės saugojimo 6</text:span><text:span text:style-name="T438">ter<text:s/></text:span><text:span text:style-name="T439">straipsnį</text:span><text:span text:style-name="T440"><text:s/>(jeigu reikia); kolektyvinio ženklo naudojimo nuostatai (jeigu reikia); teisių savininko ar jo teisių perėmėjo sutikimas ženkle naudoti saugomą pramoninį dizainą arba kitą pramoninės nuosavybės objektą, autorių teisių saugomą literatūros, mokslo, meno kūr</text:span><text:span text:style-name="T441">inį, žinomo asmens pavardę ar vardą, meninį pseudonimą ar kito asmens portretą (jeigu reikia).<text:s/></text:span></text:p>
      <text:p text:style-name="P442"><text:span text:style-name="T443">18</text:span><text:span text:style-name="T444">. Mokestį už paraiškos įregistruoti ženklą padavimą pareiškėjas privalo sumokėti per mėnesį nuo šios paraiškos padavimo datos.</text:span></text:p>
      <text:p text:style-name="P445"><text:span text:style-name="T446">19</text:span><text:span text:style-name="T447">. Mokesčių, mokamų už</text:span><text:span text:style-name="T448"><text:s/>Valstybinio patentų biuro atliekamus veiksmus, dydžiai nustatyti Lietuvos Respublikos mokesčių už pramoninės nuosavybės objektų registravimą įstatyme.</text:span></text:p>
      <text:p text:style-name="P449"><text:span text:style-name="T450">20</text:span><text:span text:style-name="T451">. Valstybinis patentų biuras suteikia paraiškai padavimo datą (metai, mėnuo, diena) ir numerį, jei</text:span><text:span text:style-name="T452">gu per Taisyklėse nustatytą terminą nuo paraiškos gavimo dienos nustato, kad pateiktas prašymas įregistruoti ženklą, kuriame yra bent pareiškėją ar jo atstovą identifikuojantys duomenys, pareikšto registruoti ženklo vaizdas, prekių ir (ar) paslaugų, kuriom</text:span><text:span text:style-name="T453">s žymėti pareikštas registruoti ženklas, pavadinimai, suskirstyti pagal paraiškos padavimo dieną galiojančią Nicos klasifikaciją, ir jis atitinka Lietuvos Respublikos prekių ženklų įstatyme ir Taisyklėse nustatytus reikalavimus. Valstybinis patentų biuras<text:s/></text:span><text:span text:style-name="T454">per 10 dienų apie tai raštu informuoja pareiškėją ar jo atstovą, išsiųsdamas pareiškėjui ar jo atstovui paraiškos priėmimo pažymą, kurioje nurodo paraiškos padavimo datą ir paraiškai suteiktą numerį.</text:span></text:p>
      <text:p text:style-name="P455"><text:span text:style-name="T456">Jeigu pareiškėjas arba jo atstovas nepateikia pagal Nuos</text:span><text:span text:style-name="T457">tatų 20 punktą įforminto prašymo ar per 18 punkte nustatytą terminą nesumoka mokesčio už paraiškos padavimą, paraiškai padavimo data nesuteikiama, paraiškos dokumentai grąžinami pareiškėjui arba jo atstovui ir nurodomos priežastys, dėl kurių paraiška nepri</text:span><text:span text:style-name="T458">imta.</text:span></text:p>
      <text:p text:style-name="P459"><text:span text:style-name="T460">21</text:span><text:span text:style-name="T461">. Atlikęs paraiškos ekspertizę ir nustatęs, kad pateikti ne visi Nuostatų 17 punkte nurodyti dokumentai arba jie neatitinka Lietuvos Respublikos prekių ženklų įstatymo 11 straipsnio ar Taisyklių reikalavimų, arba esama pateiktų dokumentų ar duo</text:span><text:span text:style-name="T462">menų netikslumų, Valstybinis patentų biuras apie tai raštu praneša pareiškėjui arba jo atstovui, nurodydamas trūkumus, pasiūlymus, kaip juos ištaisyti, ir terminą trūkumams pašalinti. Išsiuntus pranešimą, paraiškos nagrinėjimas sustabdomas, o atnaujinamas,</text:span><text:span text:style-name="T463"><text:s/>kai pašalinami nurodyti trūkumai. Jeigu per Taisyklėse nustatytą terminą trūkumai nepašalinami, Valstybinis patentų biuras dokumentą ar paraišką pripažįsta nepaduotais ir apie tai</text:span><text:span text:style-name="T464"><text:s/>per 10 dienų</text:span><text:span text:style-name="T465"><text:s/>nuo sprendimo priėmimo raštu praneša pareiškėjui ar jo atstovu</text:span><text:span text:style-name="T466">i.</text:span></text:p>
      <text:p text:style-name="P467"><text:span text:style-name="T468">Nustatęs, kad prekės ir (ar) paslaugos neatitinka Nicos klasifikacijos, Valstybinis patentų biuras išsiunčia pareiškėjui ar jo atstovui rašytinį pranešimą, kuriame nurodo trūkumus ir pasiūlymus, kaip juos pašalinti. Jeigu per Taisyklėse nustatytą termin</text:span><text:span text:style-name="T469">ą nurodyti trūkumai nepašalinami arba pareiškėjas ar jo atstovas nesutinka su pasiūlymais, Valstybinis patentų biuras atmeta visą paraišką arba tą jos dalį, kuri skirta toms prekėms ir (ar) paslaugoms, su kurių klasifikavimu nesutiko pareiškėjas ar jo atst</text:span><text:span text:style-name="T470">ovas, ir apie tai per 10 dienų nuo sprendimo priėmimo raštu praneša pareiškėjui ar jo atstovui.</text:span></text:p>
      <text:p text:style-name="P471"><text:span text:style-name="T472">22</text:span><text:span text:style-name="T473">. Atlikęs paraiškos ekspertizę, Valstybinis patentų biuras atlieka ženklo ekspertizę.</text:span></text:p>
      <text:p text:style-name="P474"><text:span text:style-name="T475">Nustatęs Lietuvos Respublikos prekių ženklų įstatymo 6 straipsnyje n</text:span><text:span text:style-name="T476">ustatytus atsisakymo registruoti ženklą pagrindus, Valstybinis patentų biuras priima sprendimą ženklo neregistruoti<text:s/></text:span><text:span text:style-name="T477">visoms prekėms ir (ar) paslaugoms arba jų daliai</text:span><text:span text:style-name="T478">; šis sprendimas raštu ne vėliau kaip per 10 dienų nuo jo priėmimo išsiunčiamas pareiškėjui<text:s/></text:span><text:span text:style-name="T479">ar jo atstovui, nurodomi atsisakymo registruoti ženklą pagrindai ir motyvai.</text:span></text:p>
      <text:p text:style-name="P480"><text:span text:style-name="T481">Nustatęs, kad nėra Lietuvos Respublikos prekių ženklų įstatymo 6 straipsnyje nustatytų atsisakymo registruoti ženklą pagrindų, ar tada, kai Lietuvos Respublikos prekių ženklų įsta</text:span><text:span text:style-name="T482">tymo 15<text:s/></text:span><text:soft-page-break/><text:span text:style-name="T483">straipsnio nustatyta tvarka apeliacija patenkinama, Valstybinis patentų biuras priima sprendimą ženklą įregistruoti ir ne vėliau kaip per 10 dienų nuo sprendimo priėmimo raštu išsiunčia pareiškėjui ar jo atstovui šį sprendimą ir nurodymą sumokėti m</text:span><text:span text:style-name="T484">okestį už ženklo registravimą, paskelbimą ir ženklo registracijos liudijimo išdavimą.</text:span></text:p>
      <text:p text:style-name="P485"><text:span text:style-name="T486">23</text:span><text:span text:style-name="T487">. Ženklas laikomas įregistruotu, kai pareiškėjui ar jo atstovui sumokėjus mokestį už ženklo registravimą, paskelbimą ir registracijos liudijimo išdavimą Valstybinis</text:span><text:span text:style-name="T488"><text:s/>patentų biuras suteikia registro objektui ženklo registracijos numerį ir įrašo duomenis ir informaciją į registro duomenų bazę. Duomenys apie ženklo įregistravimą paskelbiami Valstybinio patentų biuro oficialiame biuletenyje.</text:span></text:p>
      <text:p text:style-name="P489"><text:span text:style-name="T490">24</text:span><text:span text:style-name="T491">. Ženklo registracija g</text:span><text:span text:style-name="T492">ali būti užprotestuota Lietuvos Respublikos prekių ženklų įstatymo 18 straipsnyje nustatyta tvarka.</text:span></text:p>
      <text:p text:style-name="P493"><text:span text:style-name="T494">25</text:span><text:span text:style-name="T495">. Patenkinęs protestą, Valstybinis patentų biuras ženklo registraciją pripažįsta negaliojančia visoms prekėms ir (ar) paslaugoms ar jų daliai, įrašo d</text:span><text:span text:style-name="T496">uomenis ir informaciją į registro duomenų bazę ir per mėnesį paskelbia apie tai Valstybinio patentų biuro oficialiame biuletenyje.</text:span></text:p>
      <text:p text:style-name="P497"><text:span text:style-name="T498">26</text:span><text:span text:style-name="T499">. Jeigu protestas nepareikštas arba atmestas ar patenkintas iš dalies (ženklo registracija pripažinta negaliojančia dal</text:span><text:span text:style-name="T500">iai prekių ir (ar) paslaugų), Valstybinis patentų biuras ženklo savininkui išduoda prekių ženklo registracijos liudijimą, įrašydamas registro duomenų bazėje liudijimo išdavimo datą.</text:span></text:p>
      <text:p text:style-name="P501"><text:span text:style-name="T502">27</text:span><text:span text:style-name="T503">. Pradinis ženklo registracijos galiojimo terminas – 10 metų nuo par</text:span><text:span text:style-name="T504">aiškos padavimo dienos.</text:span></text:p>
      <text:p text:style-name="P505"><text:span text:style-name="T506">Ženklo registracijos galiojimas gali būti pratęsiamas visoms prekėms ir (ar) paslaugoms arba jų daliai kiekvieną kartą ne ilgiau kaip 10 metų.</text:span></text:p>
      <text:p text:style-name="P507"><text:span text:style-name="T508">28</text:span><text:span text:style-name="T509">. </text:span><text:span text:style-name="T510">Jeigu ženklo savininkas ar jo atstovas per 6 paskutinius ženklo registracijos gal</text:span><text:span text:style-name="T511">iojimo mėnesius pateikia prašymą pratęsti ženklo registracijos galiojimą</text:span><text:span text:style-name="T512"><text:s/>visoms prekėms ir (ar) paslaugoms arba jų daliai ir sumoka mokestį už ženklo galiojimo termino pratęsimą,<text:s/></text:span><text:span text:style-name="T513">ženklo registracijos galiojimo terminas pratęsiamas,<text:s/></text:span><text:span text:style-name="T514">Nuostatų<text:s/></text:span><text:span text:style-name="T515">12.10 ir</text:span><text:span text:style-name="T516"><text:s/>12.31<text:s/></text:span><text:span text:style-name="T517">papunkčiuose nurodyti duomenys per Taisyklėse nustatytą terminą įrašomi į registro duomenų bazę ir apie tai paskelbiama<text:s/></text:span><text:span text:style-name="T518">Valstybinio</text:span><text:span text:style-name="T519"><text:s/>patentų biuro oficialiame biuletenyje.</text:span></text:p>
      <text:p text:style-name="P520"><text:span text:style-name="T521">Jeigu ženklo savininkas ar jo atstovas, sumokėjęs už ženklo registracijos galiojimo t</text:span><text:span text:style-name="T522">ermino pratęsimą 50 procentų priemoką, per 6 mėnesius nuo įregistruoto ženklo registracijos galiojimo pabaigos pateikia šio punkto pirmojoje pastraipoje nurodytą prašymą, ženklo registracijos galiojimo terminas pratęsiamas, Nuostatų 12.10 ir</text:span><text:span text:style-name="T523"><text:s/>12.31</text:span><text:span text:style-name="T524"><text:s/>papunkči</text:span><text:span text:style-name="T525">uose nurodyti duomenys per Taisyklėse nustatytą terminą įrašomi į registro duomenų bazę ir apie tai paskelbiama Valstybinio patentų biuro oficialiame biuletenyje. Tokiu atveju laikoma, kad ženklo registracija nebuvo nustojusi galioti.</text:span></text:p>
      <text:p text:style-name="P526"><text:span text:style-name="T527">Jeigu ženklo savinink</text:span><text:span text:style-name="T528">as ar jo atstovas per šiame punkte nustatytus terminus nepateikia šio punkto pirmojoje pastraipoje nurodyto prašymo ar nesumoka mokesčio, ženklo registracijos galiojimas nepratęsiamas, ženklas išregistruojamas iš registro, Nuostatų 12.32 papunktyje nurodyt</text:span><text:span text:style-name="T529">i duomenys įrašomi į registro duomenų bazę ir apie tai paskelbiama Valstybinio patentų biuro oficialiame biuletenyje.</text:span></text:p>
      <text:p text:style-name="P530"><text:span text:style-name="T531">29</text:span><text:span text:style-name="T532">. Registro duomenų teikėjui pateikus prašymą</text:span><text:span text:style-name="T533"><text:s/></text:span><text:span text:style-name="T534">įrašyti teisės perdavimą</text:span><text:span text:style-name="T535"><text:s/>kartu su šalių pasirašytu teisės perdavimą patvirtinančiu dokumentu<text:s/></text:span><text:span text:style-name="T536">arba vienos iš šalių ar jos atstovo pasirašytu išrašu iš teisės perdavimo sutarties, taip pat įgaliojimą atstovui (jeigu reikia), Lietuvos Respublikos prekių ženklų įstatymo 6 straipsnio<text:s/></text:span><text:span text:style-name="T537">1 dalies 8 ar 9 punkte nurodytą leidimą ar sutikimą, išduotą teisių perėmėjui (jeigu reikia), ir sumokėjus mokestį, Valstybinis patentų biuras duomenis apie teisės į pareikštą registruoti ar įregistruotą ženklą perdavimą per Taisyklėse nustatytą terminą įr</text:span><text:span text:style-name="T538">ašo į registro duomenų bazę. Įrašius teisės perdavimą, Nuostatų 12.27 ar 12.28 papunktyje nurodyti duomenys (išskyrus asmens kodą) ir pakeitimo įrašymo data paskelbiami Valstybinio patentų biuro oficialiame biuletenyje.<text:s/></text:span></text:p>
      <text:p text:style-name="P539">Nustatęs, kad pateikti dokumentai neatitinka Lietuvos Respublikos prekių ženklų įstatyme ar Taisyklėse nustatytų reikalavimų, Valstybinis patentų biuras išsiunčia pareiškėjui, ženklo savininkui ar jo atstovui rašytinį pranešimą, kuriame nurodo trūkumus, pasiūlymus, kaip juos pašalinti, ir<text:s/><text:soft-page-break/>terminą trūkumams pašalinti. Jeigu per mėnesį nuo pranešimo išsiuntimo dienos trūkumai nepašalinami, prašymas įrašyti teisės perdavimą laikomas nepaduotu.</text:p>
      <text:p text:style-name="P540"><text:span text:style-name="T541">Jeigu Valstybinis patentų biuras pagal Lietuvos Respublikos prekių ženklų įstatymo 43 straipsnio 7 dal</text:span><text:span text:style-name="T542">į priima sprendimą neįrašyti teisės į pareikštą įregistruoti ar įregistruotą ženklą perdavimo duomenų į registrą, šis sprendimas raštu ne vėliau kaip per 10 dienų nuo jo priėmimo išsiunčiamas teisės perdavimo sutarties šaliai, pateikusiai prašymą įrašyti t</text:span><text:span text:style-name="T543">eisės perdavimą.</text:span></text:p>
      <text:p text:style-name="P544"><text:span text:style-name="T545">30</text:span><text:span text:style-name="T546">. Vienai iš licencinės sutarties šalių pateikus prašymą įrašyti duomenis apie licenciją kartu su abiejų šalių pasirašytu licencinės sutarties sudarymą patvirtinančiu dokumentu arba vienos iš šalių ar jos atstovo pasirašytu išrašu iš<text:s/></text:span><text:span text:style-name="T547">licencinės sutarties, taip pat įgaliojimą atstovui (jeigu reikia) ir sumokėjus mokestį už licencinės sutarties duomenų įrašymą į registrą, į registro duomenų bazę per mėnesį įrašomi Nuostatų 12.29 ar 12.30 papunktyje nurodyti duomenys. Šie duomenys (išskyr</text:span><text:span text:style-name="T548">us asmens kodą) paskelbiami Valstybinio patentų biuro oficialiame biuletenyje.</text:span></text:p>
      <text:p text:style-name="P549">Nustatęs, kad pateikti dokumentai neatitinka Lietuvos Respublikos prekių ženklų įstatyme ar Taisyklėse nustatytų reikalavimų, Valstybinis patentų biuras išsiunčia pareiškėjui, ženklo savininkui ar jo atstovui rašytinį pranešimą, kuriame nurodo trūkumus, pasiūlymus, kaip juos pašalinti, ir terminą trūkumams pašalinti. Jeigu per mėnesį nuo pranešimo išsiuntimo dienos trūkumai nepašalinami, prašymas įrašyti licencinės sutarties duomenis laikomas nepaduotu.</text:p>
      <text:p text:style-name="P550"><text:span text:style-name="T551">Šio punkto nuostatos<text:s/></text:span><text:span text:style-name="T552">mutatis mutandis</text:span><text:span text:style-name="T553"><text:s/>taikomos ir sublicencinei sutarčiai.</text:span></text:p>
      <text:p text:style-name="P554"><text:span text:style-name="T555">31</text:span><text:span text:style-name="T556">. Pasikeitus Lietuvos Respublikos prekių ženklų įstatymo 23 straipsnio 1 dalyje nurodytiems ženklo registracijos duomenims, registro duomenų teikėjai privalo pateikti prašymą įrašyti pakeitimą registre, prašymą pagrindžiančius dokumentus, jeigu prašoma įra</text:span><text:span text:style-name="T557">šyti Lietuvos Respublikos prekių ženklų įstatymo 23 straipsnio 1 dalies 5 ir 6 punktuose nurodytus pakeitimus, ir sumokėti mokestį už pakeitimo įrašymą registre. Valstybinis patentų biuras per Taisyklėse nustatytą terminą įrašo į registro duomenų bazę pake</text:span><text:span text:style-name="T558">istus duomenis. Pakeisti duomenys skelbiami Valstybinio patentų biuro oficialiame biuletenyje.<text:s/></text:span></text:p>
      <text:p text:style-name="P559"><text:span text:style-name="T560">Nustatęs, kad pateikti dokumentai neatitinka Lietuvos Respublikos prekių ženklų įstatyme ar Taisyklėse nustatytų reikalavimų, Valstybinis patentų biuras išsiunč</text:span><text:span text:style-name="T561">ia pareiškėjui, ženklo savininkui ar jo atstovui rašytinį pranešimą, kuriame nurodo trūkumus, pasiūlymus, kaip juos pašalinti, ir terminą trūkumams pašalinti. Jeigu per mėnesį nuo pranešimo išsiuntimo dienos trūkumai nepašalinami, prašymas įrašyti pakeitim</text:span><text:span text:style-name="T562">ą registre laikomas nepaduotu.</text:span></text:p>
      <text:p text:style-name="P563"><text:span text:style-name="T564">32</text:span><text:span text:style-name="T565">. Ženklas išregistruojamas iš registro, jeigu:</text:span></text:p>
      <text:p text:style-name="P566"><text:span text:style-name="T567">32.1</text:span><text:span text:style-name="T568">. Valstybinis patentų biuras užprotestuoto ženklo registraciją pripažįsta negaliojančia;</text:span></text:p>
      <text:p text:style-name="P569"><text:span text:style-name="T570">32.2</text:span><text:span text:style-name="T571">. ženklo registracijos galiojimo terminas nepratęsiamas;</text:span></text:p>
      <text:p text:style-name="P572"><text:span text:style-name="T573">32.3</text:span><text:span text:style-name="T574">. te</text:span><text:span text:style-name="T575">ismo sprendimu ženklo registracija pripažįstama negaliojančia ar panaikinama;</text:span></text:p>
      <text:p text:style-name="P576"><text:span text:style-name="T577">32.4</text:span><text:span text:style-name="T578">. ženklo savininkas prašo išregistruoti ženklą.</text:span></text:p>
      <text:p text:style-name="P579"><text:span text:style-name="T580">33</text:span><text:span text:style-name="T581">. Valstybinis patentų biuras išregistruoja ženklą iš registro šiais pagrindais:</text:span></text:p>
      <text:p text:style-name="P582"><text:span text:style-name="T583">33.1</text:span><text:span text:style-name="T584">. yra Valstybinio patentų bi</text:span><text:span text:style-name="T585">uro Apeliacinio skyriaus sprendimas pripažinti užprotestuoto ženklo registraciją negaliojančia;</text:span></text:p>
      <text:p text:style-name="P586"><text:span text:style-name="T587">33.2</text:span><text:span text:style-name="T588">. yra Valstybinio patentų biuro sprendimas panaikinti ženklo registraciją jos galiojimo nepratęsus;</text:span></text:p>
      <text:p text:style-name="P589"><text:span text:style-name="T590">33.3</text:span><text:span text:style-name="T591">. yra įsiteisėjęs teismo sprendimas pripažin</text:span><text:span text:style-name="T592">ti ženklo registraciją negaliojančia arba ją panaikinti;</text:span></text:p>
      <text:p text:style-name="P593"><text:span text:style-name="T594">33.4</text:span><text:span text:style-name="T595">. gautas rašytinis ženklo savininko prašymas išregistruoti ženklą.</text:span></text:p>
      <text:p text:style-name="P596"><text:span text:style-name="T597">34</text:span><text:span text:style-name="T598">. Apie ženklo išregistravimą skelbiama Valstybinio patentų biuro oficialiame biuletenyje.</text:span></text:p>
      <text:p text:style-name="P599"><text:span text:style-name="T600">35</text:span><text:span text:style-name="T601">.</text:span><text:span text:style-name="T602"> Pakeisti<text:s/></text:span><text:span text:style-name="T603">(neaktualūs) duomenys ir informacija, duomenys apie išregistruotus ženklus nuolat saugomi registro duomenų bazėje</text:span><text:span text:style-name="T604">.</text:span></text:p>
      <text:p text:style-name="P605"><text:span text:style-name="T606">36</text:span><text:span text:style-name="T607">. Tarptautinės ženklo registracijos duomenys skelbiami Tarptautinio biuro Tarptautinių ženklų biuletenyje. Gavęs informaciją iš Tarptau</text:span><text:span text:style-name="T608">tinio biuro apie tarptautinę registraciją, išplėstą Lietuvos Respublikoje, Valstybinis patentų biuras Nuostatų 12.22 papunktyje nurodytus duomenis įrašo į registrą.</text:span></text:p>
      <text:p text:style-name="P609"><text:span text:style-name="T610">37</text:span><text:span text:style-name="T611">. Valstybinis patentų biuras atlieka tarptautinės prekių ženklo registracijos, išplės</text:span><text:span text:style-name="T612">tos Lietuvos Respublikoje, ekspertizę pagal Lietuvos Respublikos prekių ženklų įstatymo 6 straipsnį,<text:s/></text:span><text:soft-page-break/><text:span text:style-name="T613">remdamasis Tarptautinio biuro Tarptautinių ženklų biuletenyje paskelbtais tarptautinės prekių ženklo registracijos duomenimis.</text:span></text:p>
      <text:p text:style-name="P614"><text:span text:style-name="T615">38</text:span><text:span text:style-name="T616">. Valstybinis patentų<text:s/></text:span><text:span text:style-name="T617">biuras, laikydamasis Madrido sutarties dėl tarptautinės ženklų registracijos protokolo (toliau – Madrido protokolas) nustatytų terminų, tvarkos ir sąlygų, informuoja Tarptautinį biurą, kad ženklo apsauga Lietuvos Respublikoje suteikiama arba visiškai ar iš</text:span><text:span text:style-name="T618"><text:s/>dalies negali būti suteikta.</text:span></text:p>
      <text:p text:style-name="P619"><text:span text:style-name="T620">39</text:span><text:span text:style-name="T621">. Tarptautinė ženklo registracija Lietuvos Respublikoje negalioja nuo jos pripažinimo negaliojančia Lietuvos Respublikoje dienos. Apie tarptautinės ženklo registracijos pripažinimą negaliojančia paskelbiama Valstybinio p</text:span><text:span text:style-name="T622">atentų biuro oficialiame biuletenyje.</text:span></text:p>
      <text:p text:style-name="P623"><text:span text:style-name="T624">40</text:span><text:span text:style-name="T625">. Jeigu vadovaujantis Lietuvos Respublikos prekių ženklų įstatymo 33 straipsniu tarptautinė ženklo registracija gali atstoti Lietuvos Respublikoje galiojančią nacionalinę registraciją, ženklo savininkui pateikus<text:s/></text:span><text:span text:style-name="T626">prašymą pakeisti nacionalinę registraciją tarptautine registracija ir sumokėti mokestį už nacionalinės ženklo registracijos pakeitimą tarptautine registracija, Valstybinis patentų biuras nacionalinės registracijos pakeitimo tarptautine registracija duomeni</text:span><text:span text:style-name="T627">s, nurodytus Nuostatų 12.34 papunktyje, įrašo į registrą ir paskelbia Valstybinio patentų biuro oficialiame biuletenyje.</text:span></text:p>
      <text:p text:style-name="P628"><text:span text:style-name="T629">41</text:span><text:span text:style-name="T630">. Vadovaudamasis Lietuvos Respublikos prekių ženklų įstatymu, Valstybinis patentų biuras tarptautinės ženklo registracijos savini</text:span><text:span text:style-name="T631">nko licencijos duomenis įrašo į registrą ir paskelbia Valstybinio patentų biuro oficialiame biuletenyje.</text:span></text:p>
      <text:p text:style-name="P632"><text:span text:style-name="T633">42</text:span><text:span text:style-name="T634">. Tarptautinės paraiškos padavimo, vėlesnio teritorinio išplėtimo, tarptautinės ženklo registracijos galiojimo termino pratęsimo reikalavimai nus</text:span><text:span text:style-name="T635">tatomi ir kiti klausimai, susiję su tarptautine ženklo registracija, raglamentuojami Madrido protokolo įgyvendinimo tvarkos apraše, kurį tvirtina Valstybinis patentų biuras.</text:span></text:p>
      <text:p text:style-name="P636"><text:span text:style-name="T637">V</text:span><text:span text:style-name="T638"><text:s/>SKYRIUS</text:span></text:p>
      <text:p text:style-name="P639"/>
      <text:p text:style-name="P640"><text:span text:style-name="T641">REGISTRO DUOMENŲ TAISYMAS</text:span></text:p>
      <text:p text:style-name="P642"/>
      <text:p text:style-name="P643"><text:span text:style-name="T644">43</text:span><text:span text:style-name="T645">.</text:span><text:span text:style-name="T646"> </text:span><text:span text:style-name="T647">Netikslūs registro duomenys<text:s/></text:span><text:span text:style-name="T648">gali būti taisomi arba Valstybinio patentų biuro iniciatyva, arba gavus suinteresuoto asmens (duomenų gavėjo, susijusio registro arba valstybės informacinės sistemos tvarkytojo, duomenų teikėjo ar kito asmens, kurio duomenys saugomi registre) prašymą ir jį</text:span><text:span text:style-name="T649"><text:s/>pagrindžiančius dokumentus. Valstybinis patentų biuras apie pastebėtus duomenų netikslumus informuojamas raštu arba duomenų teikimo sutartyje nustatyta tvarka. Valstybinis patentų biuras suinteresuotus asmenis apie netikslių duomenų ištaisymą informuoja r</text:span><text:span text:style-name="T650">aštu arba duomenų teikimo sutartyje nustatyta tvarka.</text:span></text:p>
      <text:p text:style-name="P651"><text:span text:style-name="T652">44</text:span><text:span text:style-name="T653">. Jeigu nustatoma, kad</text:span><text:span text:style-name="T654"><text:s/>dėl Valstybinio patentų biuro darbuotojų kaltės</text:span><text:span text:style-name="T655"><text:s/>į registro duomenų bazę įrašyti neteisingi, netikslūs, neišsamūs duomenys,<text:s/></text:span><text:span text:style-name="T656">Valstybinis patentų biuras<text:s/></text:span><text:span text:style-name="T657">privalo ne vėliau kaip<text:s/></text:span><text:span text:style-name="T658">per 24 valandas neatlygintinai ištaisyti netikslumus, neatlygintinai informuoti apie tai visus registro duomenų gavėjus,</text:span><text:span text:style-name="T659"><text:s/>susijusių registrų ar valstybės informacinių sistemų tvarkytojus,</text:span><text:span text:style-name="T660"><text:s/>kuriems perduoti neteisingi, netikslūs, neišsamūs duomenys,</text:span><text:span text:style-name="T661"><text:s/>taip pat<text:s/></text:span><text:span text:style-name="T662">duomenų teikėją ar kitą asmenį, kurio duomenys saugomi registre, ir paskelbti patikslintus duomenis Valstybinio patentų biuro oficialiame biuletenyje.</text:span><text:span text:style-name="T663"><text:s/></text:span></text:p>
      <text:p text:style-name="P664"><text:span text:style-name="T665">45</text:span><text:span text:style-name="T666">. Jeigu nustatoma duomenų teikėjo registro objektui registruoti pateiktų duomenų, informacijos ir<text:s/></text:span><text:span text:style-name="T667">(ar) dokumentų arba susijusio registro tvarkytojo sąveikos būdu perduotų duomenų ar informacijos netikslumų, Valstybinis patentų biuras ne vėliau kaip per 5 darbo dienas apie tai informuoja duomenų teikėją arba susijusio registro tvarkytoją, raštu pareikal</text:span><text:span text:style-name="T668">auja ištaisyti netikslumus ir pateikti patikslintus duomenis ar informaciją, o šis, gavęs tokį prašymą, privalo pateikti patikslintus duomenis ar informaciją arba motyvuotą atsisakymą juos tikslinti ne vėliau kaip per 5 darbo dienas.</text:span></text:p>
      <text:p text:style-name="P669"><text:span text:style-name="T670">46</text:span><text:span text:style-name="T671">. Kiekvienas asm</text:span><text:span text:style-name="T672">uo, kurio duomenys įrašyti registre, turi teisę susipažinti su registre tvarkomais jo duomenimis ir informacija, pateikęs asmens tapatybę patvirtinantį dokumentą ir rašytinį prašymą.</text:span><text:span text:style-name="T673"><text:s/></text:span><text:span text:style-name="T674">Prašymą asmuo gali pateikti ir elektroniniu būdu ar kitomis ryšio priemon</text:span><text:span text:style-name="T675">ėmis, kuriomis galima tinkamai identifikuoti asmenį.</text:span></text:p>
      <text:soft-page-break/>
      <text:p text:style-name="P676"><text:span text:style-name="T677">Asmuo, kurio duomenys įrašyti registre, susipažinęs su registre tvarkomais savo duomenimis, turi teisę reikalauti, kad būtų ištaisyti neteisingi, netikslūs, papildyti neišsamūs, pašalinti nereikalingi ar</text:span><text:span text:style-name="T678">ba neteisėtai surinkti duomenys ar informacija.<text:s/></text:span><text:span text:style-name="T679">Valstybinis patentų biuras,</text:span><text:span text:style-name="T680"><text:s/></text:span><text:span text:style-name="T681">gavęs<text:s/></text:span><text:span text:style-name="T682">tokį prašymą ir jame nurodytus faktus patvirtinančius dokumentus, privalo per 5 darbo dienas ištaisyti nurodytus netikslumus ir neatlygintinai apie tai informuoti to reikalav</text:span><text:span text:style-name="T683">usį asmenį,</text:span><text:span text:style-name="T684"><text:s/>visus registro duomenų gavėjus, kuriems perduoti neteisingi, neišsamūs, netikslūs duomenys ar informacija, ir per mėnesį paskelbti patikslintus duomenis ir informaciją Valstybinio patentų biuro oficialiame biuletenyje.<text:s/></text:span></text:p>
      <text:p text:style-name="P685"><text:span text:style-name="T686">Nustatęs, kad prašymas n</text:span><text:span text:style-name="T687">epagrįstas,<text:s/></text:span><text:span text:style-name="T688">Valstybinis patentų biuras<text:s/></text:span><text:span text:style-name="T689">atsisako ištaisyti duomenis ar informaciją ir apie tai raštu praneša prašymą pateikusiam asmeniui, nurodydamas atsisakymo motyvus.</text:span></text:p>
      <text:p text:style-name="P690"><text:span text:style-name="T691">47</text:span><text:span text:style-name="T692">. Jeigu nustatoma, kad gauti iš susijusio registro duomenys skiriasi nuo duomenų</text:span><text:span text:style-name="T693"><text:s/>teikėjo pateiktų duomenų, informacijos ir (ar) dokumentų, suformuojami registro duomenys ir susijusio registro tvarkytojas nedelsdamas, bet ne vėliau kaip per 24 valandas, neatlygintinai raštu informuojamas apie pastebėtus jo pateiktų duomenų ar informaci</text:span><text:span text:style-name="T694">jos netikslumus.</text:span></text:p>
      <text:p text:style-name="P695"/>
      <text:p text:style-name="P696"><text:span text:style-name="T697">VI</text:span><text:span text:style-name="T698"><text:s/>SKYRIUS</text:span></text:p>
      <text:p text:style-name="P699"/>
      <text:p text:style-name="P700"><text:span text:style-name="T701">REGISTRO SĄVEIKA SU KITAIS REGISTRAIS</text:span></text:p>
      <text:p text:style-name="P702"/>
      <text:p text:style-name="P703"><text:span text:style-name="T704">48</text:span><text:span text:style-name="T705">. Registre naudojami šių Lietuvos Respublikos valstybės registrų duomenys:</text:span></text:p>
      <text:p text:style-name="P706"><text:span text:style-name="T707">48.1</text:span><text:span text:style-name="T708">. Lietuvos Respublikos gyventojų registro – Nuostatų 12.9, 12.24, 12.28 ir 12.30 papunkčiuose<text:s/></text:span><text:span text:style-name="T709">nurodytiems fizinių asmenų duomenims (vardas, pavardė, fizinio asmens kodas) įrašyti;</text:span></text:p>
      <text:p text:style-name="P710"><text:span text:style-name="T711">48.2</text:span><text:span text:style-name="T712">. Juridinių asmenų registro – Nuostatų 12.8, 12.23, 12.27 ir 12.29 papunkčiuose nurodytiems juridinių asmenų duomenims (pavadinimas, teisinė forma, juridinio asme</text:span><text:span text:style-name="T713">ns kodas, buveinė) įrašyti;</text:span></text:p>
      <text:p text:style-name="P714"><text:span text:style-name="T715">48.3</text:span><text:span text:style-name="T716">. Lietuvos Respublikos hipotekos registro – Nuostatų 12.33 papunktyje nurodytiems įkeitimo duomenims įrašyti;</text:span></text:p>
      <text:p text:style-name="P717"><text:span text:style-name="T718">48.4</text:span><text:span text:style-name="T719">. Turto arešto aktų registro – Nuostatų 12.33 papunktyje nurodytiems turto arešto duomenims įrašyti.</text:span></text:p>
      <text:p text:style-name="P720"><text:span text:style-name="T721">49</text:span><text:span text:style-name="T722">. Sąveika su kiekvienu registru ar informacine sistema detalizuojama duomenų teikimo sutartyje.</text:span></text:p>
      <text:p text:style-name="P723"/>
      <text:p text:style-name="P724"><text:span text:style-name="T725">VII</text:span><text:span text:style-name="T726"><text:s/>SKYRIUS</text:span></text:p>
      <text:p text:style-name="P727"/>
      <text:p text:style-name="P728"><text:span text:style-name="T729">REGISTRO DUOMENŲ, INFORMACIJOS IR DOKUMENTŲ TEIKIMAS IR NAUDOJIMAS</text:span></text:p>
      <text:p text:style-name="P730"/>
      <text:p text:style-name="P731"><text:span text:style-name="T732">50</text:span><text:span text:style-name="T733">. Valstybinis patentų biuras registro duomenis teikia:</text:span></text:p>
      <text:p text:style-name="P734"><text:span text:style-name="T735">50.1</text:span><text:span text:style-name="T736">. teikdamas registro išrašus;</text:span></text:p>
      <text:p text:style-name="P737"><text:span text:style-name="T738">50.2</text:span><text:span text:style-name="T739">. teikdamas pagal registro duomenis ir registro informaciją parengtus dokumentus;</text:span></text:p>
      <text:p text:style-name="P740"><text:span text:style-name="T741">50.3</text:span><text:span text:style-name="T742">. teikdamas pagal registro duomenis ir registro informaciją parengtą apibendrintą, susistemintą ar kitaip apdorotą informaciją</text:span><text:span text:style-name="T743">;</text:span></text:p>
      <text:p text:style-name="P744"><text:span text:style-name="T745">50.4</text:span><text:span text:style-name="T746">. teikdamas teikėjo pateiktų dokumentų kopijas.</text:span></text:p>
      <text:p text:style-name="P747"><text:span text:style-name="T748">51</text:span><text:span text:style-name="T749">. Išrašai, dokumentai ir kopijos, informacija gali būti:</text:span></text:p>
      <text:p text:style-name="P750"><text:span text:style-name="T751">51.1</text:span><text:span text:style-name="T752">. pateikiami peržiūrėti leidžiamosios kreipties būdu internetu;</text:span></text:p>
      <text:p text:style-name="P753"><text:span text:style-name="T754">51.2</text:span><text:span text:style-name="T755">. perduodami automatiniu būdu;</text:span></text:p>
      <text:p text:style-name="P756"><text:span text:style-name="T757">51.3</text:span><text:span text:style-name="T758">. pateikiami raš</text:span><text:span text:style-name="T759">tu tiesiogiai, paštu, elektroniniu paštu ar kitais elektroninio komunikavimo būdais.</text:span></text:p>
      <text:p text:style-name="P760"><text:span text:style-name="T761">52</text:span><text:span text:style-name="T762">. Registro duomenys, informacija ir dokumentai teikiami vadovaujantis Lietuvos Respublikos valstybės informacinių išteklių valdymo įstatymu pagal duomenų teikimo s</text:span><text:span text:style-name="T763">utartį arba asmenų prašymus.<text:s/></text:span></text:p>
      <text:soft-page-break/>
      <text:p text:style-name="P764"><text:span text:style-name="T765">Asmens duomenys teikiami vadovaujantis Lietuvos Respublikos asmens duomenų teisinės apsaugos įstatymu pagal duomenų teikimo sutartis arba prašymus. Sutartyje turi būti nurodytas asmens duomenų naudojimo tikslas, teikimo ir gav</text:span><text:span text:style-name="T766">imo teisinis pagrindas, sąlygos ir tvarka ir teikiamų asmens duomenų apimtis. Prašyme turi būti nurodytas asmens duomenų naudojimo tikslas, teikimo ir gavimo teisinis pagrindas, prašomų pateikti asmens duomenų apimtis.</text:span></text:p>
      <text:p text:style-name="P767"><text:span text:style-name="T768">53</text:span><text:span text:style-name="T769">. Registro duomenys, informacij</text:span><text:span text:style-name="T770">a ir dokumentai teikiami:</text:span></text:p>
      <text:p text:style-name="P771"><text:span text:style-name="T772">53.1</text:span><text:span text:style-name="T773">. mokesčių administravimo, teisėtvarkos institucijoms ir teismams – pagal prašymus ar duomenų teikimo sutartis jų tiesioginėms funkcijoms atlikti;</text:span></text:p>
      <text:p text:style-name="P774"><text:span text:style-name="T775">53.2</text:span><text:span text:style-name="T776">. susijusiems registrams ir valstybės informacinėms sistemoms – pagal</text:span><text:span text:style-name="T777"><text:s/>duomenų teikimo sutartis;</text:span></text:p>
      <text:p text:style-name="P778"><text:span text:style-name="T779">53.3</text:span><text:span text:style-name="T780">. asmenims, kurių duomenys tvarkomi registre, – pagal prašymus (registre saugomi duomenys apie juos);</text:span></text:p>
      <text:p text:style-name="P781"><text:span text:style-name="T782">53.4</text:span><text:span text:style-name="T783">. kitiems suinteresuotiems asmenims – pagal prašymus (išduodamas išrašas iš registro).</text:span></text:p>
      <text:p text:style-name="P784"><text:span text:style-name="T785">54</text:span><text:span text:style-name="T786">. Nuostatų 53.1–53.3 papunkčiuose nurodytiems subjektams registro duomenys, informacija ir dokumentai teikiami neatlygintinai. Kitiems asmenims Nuostatų 50.1 papunktyje nurodytas išrašas iš registro išduodamas sumokėjus Lietuvos Respublikos mokesčių už pra</text:span><text:span text:style-name="T787">moninės nuosavybės objektų registravimą įstatyme nustatytą mokestį už išrašo iš registro išdavimą.<text:s/></text:span></text:p>
      <text:p text:style-name="P788"><text:span text:style-name="T789">55</text:span><text:span text:style-name="T790">. Visi registro duomenys ir informacija, išskyrus Nuostatų 12.9, 12.28 ir 12.30 papunkčiuose nurodytą fizinio asmens kodą, yra vieši ir skelbiami Vals</text:span><text:span text:style-name="T791">tybinio patentų biuro interneto svetainėje ir Valstybinio patentų biuro oficialiame biuletenyje. Fizinio asmens kodas gali būti teikiamas tik tiems asmenims, kurie pagal Lietuvos Respublikos įstatymus turi teisę jį tvarkyti.<text:s/></text:span></text:p>
      <text:p text:style-name="P792"><text:span text:style-name="T793">56</text:span><text:span text:style-name="T794">. Valstybinis patentų bi</text:span><text:span text:style-name="T795">uras nustato skelbtinų duomenų ir informacijos skelbimo tvarką.</text:span></text:p>
      <text:p text:style-name="P796"><text:span text:style-name="T797">57</text:span><text:span text:style-name="T798">. Registro duomenų gavėjai gautus iš registro duomenis, informaciją ir dokumentus gali naudoti tik tokiam tikslui, tokios apimties ir tokiu būdu, kaip nurodyta duomenų teikimo sutartyje<text:s/></text:span><text:span text:style-name="T799">arba prašyme. Registro duomenis, informaciją ir dokumentus teikti tretiesiems asmenims galima tik duomenų teikimo sutarčių, pasirašytų su Valstybiniu patentų biuru, nustatyta tvarka. Registro duomenų gavėjas negali keisti iš registro gautų duomenų ir infor</text:span><text:span text:style-name="T800">macijos ir juos naudodamas privalo nurodyti duomenų šaltinį. Pažeidus šiame punkte nustatytus reikalavimus, taikoma Lietuvos Respublikos įstatymų nustatyta atsakomybė.</text:span></text:p>
      <text:p text:style-name="P801"><text:span text:style-name="T802">58</text:span><text:span text:style-name="T803">. Valstybinio patentų biuro interneto svetainėje ir informaciniame stende Valstybi</text:span><text:span text:style-name="T804">nio patentų biuro patalpose pateikiama informacija apie registro objektą ir tikslus, Valstybinį patentų biurą, registro tvarkymą, asmenų teises susipažinti su registre tvarkomais jų duomenimis, neteisingų, netikslių, neišsamių duomenų ištaisymo tvarką, reg</text:span><text:span text:style-name="T805">istro duomenų teikėjus, registro duomenų gavėjus, kokiu būdu pateikiamas registrui teikiamų dokumentų ir duomenų sąrašas, taip pat jų kiekis, informacija apie mokesčio už išrašo iš registro išdavimą mokėjimą.</text:span></text:p>
      <text:p text:style-name="P806"><text:span text:style-name="T807">59</text:span><text:span text:style-name="T808">.</text:span><text:span text:style-name="T809"> Registro duomenys į užsienio valstybes<text:s/></text:span><text:span text:style-name="T810">teikiami Lietuvos Respublikos valstybės informacinių išteklių valdymo įstatymo nustatyta tvarka.</text:span></text:p>
      <text:p text:style-name="P811"><text:span text:style-name="T812">Tarptautinės ženklo registracijos, išplėstos Lietuvos Respublikoje, duomenys, nurodyti Nuostatų 12.22 papunktyje, gaunami iš Tarptautinio biuro registro, o Nuo</text:span><text:span text:style-name="T813">statų 38 punkte nurodyti duomenys pateikiami Tarptautinio biuro registrui. Bendrijos ženklo duomenys, nurodyti Nuostatų 12.36 ir 12.37 papunkčiuose, gaunami iš Bendrijos ženklų registro.</text:span></text:p>
      <text:p text:style-name="P814"/>
      <text:p text:style-name="P815"><text:span text:style-name="T816">VIII</text:span><text:span text:style-name="T817"><text:s/>SKYRIUS</text:span></text:p>
      <text:p text:style-name="P818"/>
      <text:p text:style-name="P819"><text:span text:style-name="T820">Registro duomenŲ</text:span><text:span text:style-name="T821"><text:s/>IR INFORMACIJOS<text:s/></text:span><text:span text:style-name="T822">sauga</text:span></text:p>
      <text:p text:style-name="P823"/>
      <text:p text:style-name="P824"><text:span text:style-name="T825">60</text:span><text:span text:style-name="T826">. Valstybinis patentų biuras nustato organizacines ir technines registro duomenų ir informacijos saugos priemones pagal duomenų pobūdį ir jų tvarkymo keliamą riziką. Registro duomenys ir informacija turi būti apsaugoti nuo atsitiktinio ar neteisėto sunaiki</text:span><text:span text:style-name="T827">nimo, atskleidimo, pakeitimo ir kitokio neteisėto tvarkymo.</text:span></text:p>
      <text:p text:style-name="P828"><text:span text:style-name="T829">61</text:span><text:span text:style-name="T830">. Registro duomenų saugą nustato Valstybinio patentų biuro patvirtinti registro duomenų saugos nuostatai ir kiti saugos dokumentai, rengiami, derinami ir tvirtinami Bendrųjų elektroninės<text:s/></text:span><text:span text:style-name="T831">informacijos saugos reikalavimų aprašo, patvirtinto Lietuvos Respublikos Vyriausybės 2013 m.<text:s/></text:span><text:soft-page-break/><text:span text:style-name="T832">liepos 24 d. nutarimu Nr. 716, nustatyta tvarka. Registro duomenų ir informacijos sauga užtikrinama vadovaujantis Lietuvos Respublikos valstybės informacinių ištek</text:span><text:span text:style-name="T833">lių valdymo įstatymu, Lietuvos standartais LST ISO/IEC 27002:2009, LST ISO/IEC 27001:2006, kitais Lietuvos ir tarptautiniais „Informacijos technologija. Saugumo metodai“ grupės standartais, apibūdinančiais saugų informacinės sistemos duomenų tvarkymą, Tech</text:span><text:span text:style-name="T834">niniais valstybės registrų (kadastrų), žinybinių registrų, valstybės informacinių sistemų ir kitų informacinių sistemų elektroninės informacijos saugos reikalavimais, patvirtintais vidaus reikalų ministro 2013 m. spalio 4 d. įsakymu Nr. 1V-832, ir Bendrais</text:span><text:span text:style-name="T835">iais reikalavimais organizacinėms ir techninėms duomenų saugumo priemonėms, patvirtintais Valstybinės duomenų apsaugos inspekcijos direktoriaus 2008 m. lapkričio 12 d. įsakymu Nr. 1T-71.</text:span></text:p>
      <text:p text:style-name="P836"><text:span text:style-name="T837">62</text:span><text:span text:style-name="T838">. Registro duomenų ir informacijos saugos priemonės turi apimti</text:span><text:span text:style-name="T839">:</text:span></text:p>
      <text:p text:style-name="P840"><text:span text:style-name="T841">62.1</text:span><text:span text:style-name="T842">. hierarchinę darbuotojų, tvarkančių registro duomenis ir informaciją, priėjimo prie registro duomenų ir informacijos sistemą;</text:span></text:p>
      <text:p text:style-name="P843"><text:span text:style-name="T844">62.2</text:span><text:span text:style-name="T845">. registro duomenų bazės kopijų saugyklos įrengimą;</text:span></text:p>
      <text:p text:style-name="P846"><text:span text:style-name="T847">62.3</text:span><text:span text:style-name="T848">. ribojamą registro duomenų teikėjų, gavėjų ir kitų a</text:span><text:span text:style-name="T849">smenų patekimą į Valstybinio patentų biuro patalpas;</text:span></text:p>
      <text:p text:style-name="P850"><text:span text:style-name="T851">62.4</text:span><text:span text:style-name="T852">. registro veiklos atnaujinimą pažeidus arba sunaikinus duomenis.</text:span></text:p>
      <text:p text:style-name="P853"><text:span text:style-name="T854">63</text:span><text:span text:style-name="T855">. Registro duomenų ir informacijos saugos programinės įrangos priemonės turi atitikti šiuos reikalavimus:</text:span></text:p>
      <text:p text:style-name="P856"><text:span text:style-name="T857">63.1</text:span><text:span text:style-name="T858">. unikali</text:span><text:span text:style-name="T859">ai identifikuoti kiekvieną duomenų gavėją ir darbuotoją, tvarkantį registro duomenis ir informaciją;</text:span></text:p>
      <text:p text:style-name="P860"><text:span text:style-name="T861">63.2</text:span><text:span text:style-name="T862">. užtikrinti slaptažodžių sistemą;</text:span></text:p>
      <text:p text:style-name="P863"><text:span text:style-name="T864">63.3</text:span><text:span text:style-name="T865">. registruoti visus duomenų ir informacijos tvarkymo kompiuterinius veiksmus ir bandymus juos atlikti;</text:span></text:p>
      <text:p text:style-name="P866"><text:span text:style-name="T867">63.4</text:span><text:span text:style-name="T868">. užtikrinti duomenų ir informacijos nepažeidžiamumą sisteminėmis ir taikomosiomis programinės įrangos priemonėmis.</text:span></text:p>
      <text:p text:style-name="P869"><text:span text:style-name="T870">64</text:span><text:span text:style-name="T871">. Techninės registro duomenų ir informacijos saugos priemonės turi užkirsti kelią duomenų ir informacijos nutekėjimui ir iškr</text:span><text:span text:style-name="T872">aipymui kompiuterinėse darbo vietose ir ryšio linijose.</text:span></text:p>
      <text:p text:style-name="P873"><text:span text:style-name="T874">65</text:span><text:span text:style-name="T875">. Už registro duomenų ir informacijos saugą atsako Valstybinis patentų biuras.</text:span></text:p>
      <text:p text:style-name="P876"><text:span text:style-name="T877">66</text:span><text:span text:style-name="T878">. Lietuvos Respublikos valstybės informacinių išteklių valdymo įstatymo nustatyta tvarka perdavus registro te</text:span><text:span text:style-name="T879">chninės ir programinės įrangos priežiūros ir duomenų tvarkymo funkcijas Lietuvos Respublikos viešųjų pirkimų įstatyme ar kituose teisės aktuose nustatyta tvarka parinktam (paskirtam) asmeniui, Valstybinio patentų biuro tarnautojai ir darbuotojai, kurie tva</text:span><text:span text:style-name="T880">rko asmens duomenis, įpareigojami saugoti viešai neskelbiamų asmens duomenų paslaptį, už kurios atskleidimą jie atsako</text:span><text:span text:style-name="T881"><text:s/></text:span><text:span text:style-name="T882">Lietuvos Respublikos įstatymų ir kitų teisės aktų nustatyta tvarka. Ši pareiga galioja ir jiems pasitraukus iš valstybės tarnybos, perėju</text:span><text:span text:style-name="T883">s dirbti į kitas pareigas, pasibaigus jų darbo, sutartiniams ar kitiems santykiams.</text:span></text:p>
      <text:p text:style-name="P884"><text:span text:style-name="T885">67</text:span><text:span text:style-name="T886">. Valstybinis patentų biuras teisinėmis, administracinėmis, organizacinėmis, techninėmis ir kitomis priemonėmis užtikrina, kad tvarkant registrą nebūtų įrašyti neteis</text:span><text:span text:style-name="T887">ingi, netikslūs, neišsamūs duomenys, kad registro duomenys atitiktų pateiktus registravimo dokumentuose duomenis.<text:s/></text:span></text:p>
      <text:p text:style-name="P888"/>
      <text:p text:style-name="P889"><text:span text:style-name="T890">IX</text:span><text:span text:style-name="T891"><text:s/>SKYRIUS</text:span></text:p>
      <text:p text:style-name="P892"/>
      <text:p text:style-name="P893"><text:span text:style-name="T894">Registro finansavimas</text:span></text:p>
      <text:p text:style-name="P895"/>
      <text:p text:style-name="P896"><text:span text:style-name="T897">68</text:span><text:span text:style-name="T898">. Registras finansuojamas Lietuvos Respublikos valstybės informacinių išteklių valdymo<text:s/></text:span><text:span text:style-name="T899">įstatymo nustatyta tvarka.</text:span></text:p>
      <text:p text:style-name="P900"/>
      <text:p text:style-name="P901"><text:span text:style-name="T902">X</text:span><text:span text:style-name="T903"><text:s/>SKYRIUS</text:span></text:p>
      <text:p text:style-name="P904"/>
      <text:p text:style-name="P905"><text:span text:style-name="T906">Registro reorganizavimas ir likvidavimas</text:span></text:p>
      <text:p text:style-name="P907"/>
      <text:p text:style-name="P908"><text:span text:style-name="T909">69</text:span><text:span text:style-name="T910">. Registras reorganizuojamas ir likviduojamas Lietuvos Respublikos įstatymų ir Lietuvos Respublikos Vyriausybės nustatyta tvarka.</text:span></text:p>
      <text:p text:style-name="P911"><text:span text:style-name="T912">70</text:span><text:span text:style-name="T913">. Reorganizuojamo ar likvid</text:span><text:span text:style-name="T914">uojamo registro duomenys perduodami kitam registrui, sunaikinami arba perduodami valstybės archyvams Lietuvos Respublikos dokumentų ir archyvų įstatymo nustatyta tvarka.<text:s/></text:span></text:p>
      <text:p text:style-name="P915"/>
      <text:p text:style-name="P916"><text:span text:style-name="T917">__________________</text:span></text:p>
      <text:p text:style-name="P918"/>
      <text:p text:style-name="P919">Priedo pakeitimai:</text:p>
      <text:p text:style-name="P920"><text:span text:style-name="T921">Nr.<text:s/></text:span><text:a xlink:href="https://www.e-tar.lt/portal/legalAct.html?documentId=TAR.473E42237004" office:target-frame-name="_top" xlink:show="replace"><text:span text:style-name="T922">362</text:span></text:a><text:span text:style-name="T923">, 2008-04-17, Žin., 2008, Nr. 49-1815 (2008-04-29), i. k. 1081100NUTA00000362</text:span></text:p>
      <text:p text:style-name="P924"><text:span text:style-name="T925">Nr.<text:s/></text:span><text:a xlink:href="https://www.e-tar.lt/portal/legalAct.html?documentId=b55c91c0828911e3a89fd7598ca5c9ab" office:target-frame-name="_top" xlink:show="replace"><text:span text:style-name="T926">46</text:span></text:a><text:span text:style-name="T927">, 2014-01-15, paskelbta<text:s/></text:span><text:span text:style-name="T928">TAR 2014-01-21, i. k. 2014-00364</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Vyriausybė, Nutarimas</text:span></text:p>
      <text:p text:style-name="P938"><text:span text:style-name="T939">Nr.<text:s/></text:span><text:a xlink:href="https://www.e-tar.lt/portal/legalAct.html?documentId=TAR.839B704AEA5E" office:target-frame-name="_top" xlink:show="replace"><text:span text:style-name="T940">715</text:span></text:a><text:span text:style-name="T941">, 2004-06-10, Žin., 2004, Nr. 93-3415 (2004-06-12), i. k.<text:s/></text:span><text:span text:style-name="T942">1041100NUTA00000715</text:span></text:p>
      <text:p text:style-name="P943"><text:span text:style-name="T944">Dėl Lietuvos Respublikos teritorijos administracinių vienetų, gyvenamųjų vietovių ir gatvių valstybės registro reorganizavimo ir Lietuvos Respublikos adresų registro įsteigimo</text:span></text:p>
      <text:p text:style-name="P945"/>
      <text:p text:style-name="P946"><text:span text:style-name="T947">2.</text:span></text:p>
      <text:p text:style-name="P948"><text:span text:style-name="T949">Lietuvos Respublikos Vyriausybė, Nutarimas</text:span></text:p>
      <text:p text:style-name="P950"><text:span text:style-name="T951">Nr.<text:s/></text:span><text:a xlink:href="https://www.e-tar.lt/portal/legalAct.html?documentId=TAR.473E42237004" office:target-frame-name="_top" xlink:show="replace"><text:span text:style-name="T952">362</text:span></text:a><text:span text:style-name="T953">, 2008-04-17, Žin., 2008, Nr. 49-1815 (2008-04-29), i. k. 1081100NUTA00000362</text:span></text:p>
      <text:p text:style-name="P954"><text:span text:style-name="T955">Dėl Lietuvos Respublikos Vyriausybės 2001 m. vasario 21 d. nutarimo Nr. 188 "Dėl Prekių ženklų<text:s/></text:span><text:span text:style-name="T956">registro nuostatų patvirtinimo" pakeitimo</text:span></text:p>
      <text:p text:style-name="P957"/>
      <text:p text:style-name="P958"><text:span text:style-name="T959">3.</text:span></text:p>
      <text:p text:style-name="P960"><text:span text:style-name="T961">Lietuvos Respublikos Vyriausybė, Nutarimas</text:span></text:p>
      <text:p text:style-name="P962"><text:span text:style-name="T963">Nr.<text:s/></text:span><text:a xlink:href="https://www.e-tar.lt/portal/legalAct.html?documentId=b55c91c0828911e3a89fd7598ca5c9ab" office:target-frame-name="_top" xlink:show="replace"><text:span text:style-name="T964">46</text:span></text:a><text:span text:style-name="T965">, 2014-01-15, paskelbta TAR 2014-01-21, i. k. 2014-00364</text:span></text:p>
      <text:p text:style-name="P966"><text:span text:style-name="T967">Dėl Li</text:span><text:span text:style-name="T968">etuvos Respublikos Vyriausybės 2001 m. vasario 21 d. nutarimo Nr. 188 „Dėl Prekių ženklų registro nuostat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1:13:00Z</meta:creation-date>
    <dc:date>2017-07-04T11:13:00Z</dc:date>
    <meta:template xlink:href="Normal.dotm" xlink:type="simple"/>
    <meta:editing-cycles>2</meta:editing-cycles>
    <meta:editing-duration>PT0S</meta:editing-duration>
    <meta:document-statistic meta:page-count="13" meta:paragraph-count="391" meta:word-count="5434" meta:character-count="45369" meta:row-count="1344" meta:non-whitespace-character-count="40326"/>
  </office:meta>
</office:document-meta>
</file>