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fo:font-size="10pt" style:font-size-asian="10pt"/>
    </style:style>
    <style:style style:name="P2" style:parent-style-name="Normal" style:family="paragraph">
      <style:text-properties fo:font-size="10pt" style:font-size-asian="10pt"/>
    </style:style>
    <style:style style:name="P3" style:parent-style-name="Heading2" style:family="paragraph">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2" style:family="paragraph">
      <style:text-properties fo:font-size="11pt" style:font-size-asian="11pt"/>
    </style:style>
    <style:style style:name="P6" style:parent-style-name="Heading2" style:family="paragraph">
      <style:text-properties fo:font-size="11pt" style:font-size-asian="11pt"/>
    </style:style>
    <style:style style:name="P7" style:parent-style-name="Normal" style:family="paragraph">
      <style:paragraph-properties>
        <style:tab-stops>
          <style:tab-stop style:type="left" style:position="4.725in"/>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style:text-properties fo:font-style="italic" style:font-style-asian="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Hyperlink"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style:text-properties fo:font-style="italic" style:font-style-asian="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style:text-properties fo:font-style="italic" style:font-style-asian="italic" fo:font-size="10pt" style:font-size-asian="10pt"/>
    </style:style>
    <style:style style:name="P40" style:parent-style-name="PlainText"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Header" style:family="paragraph">
      <style:paragraph-properties>
        <style:tab-stops>
          <style:tab-stop style:type="left" style:position="4.4298in"/>
        </style:tab-stops>
      </style:paragraph-properties>
      <style:text-properties fo:font-size="11pt" style:font-size-asian="11pt"/>
    </style:style>
    <style:style style:name="P47" style:parent-style-name="Normal" style:family="paragraph">
      <style:paragraph-properties>
        <style:tab-stops>
          <style:tab-stop style:type="left" style:position="4.725in"/>
        </style:tab-stops>
      </style:paragraph-properties>
      <style:text-properties fo:font-size="11pt" style:font-size-asian="11pt"/>
    </style:style>
    <style:style style:name="P48" style:parent-style-name="Normal" style:family="paragraph">
      <style:paragraph-properties>
        <style:tab-stops>
          <style:tab-stop style:type="left" style:position="4.725in"/>
        </style:tab-stops>
      </style:paragraph-properties>
      <style:text-properties fo:font-size="11pt" style:font-size-asian="11pt"/>
    </style:style>
    <style:style style:name="P49" style:parent-style-name="Header" style:family="paragraph">
      <style:paragraph-properties>
        <style:tab-stops>
          <style:tab-stop style:type="left" style:position="4.4298in"/>
        </style:tab-stops>
      </style:paragraph-properties>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margin-left="3.15in">
        <style:tab-stops/>
      </style:paragraph-properties>
      <style:text-properties fo:text-transform="uppercase" fo:font-size="11pt" style:font-size-asian="11pt"/>
    </style:style>
    <style:style style:name="P53" style:parent-style-name="BodyTextIndent" style:family="paragraph">
      <style:paragraph-properties fo:text-align="start"/>
      <style:text-properties fo:font-size="11pt" style:font-size-asian="11pt"/>
    </style:style>
    <style:style style:name="P54" style:parent-style-name="Normal" style:family="paragraph">
      <style:text-properties fo:font-size="11pt" style:font-size-asian="11pt"/>
    </style:style>
    <style:style style:name="P55" style:parent-style-name="Normal" style:family="paragraph">
      <style:paragraph-properties fo:text-align="center"/>
      <style:text-properties fo:font-weight="bold" style:font-weight-asian="bold" fo:text-transform="uppercase" fo:font-size="11pt" style:font-size-asian="11pt"/>
    </style:style>
    <style:style style:name="P56" style:parent-style-name="Normal" style:family="paragraph">
      <style:text-properties fo:font-size="11pt" style:font-size-asian="11pt"/>
    </style:style>
    <style:style style:name="P57" style:parent-style-name="Heading2" style:family="paragraph">
      <style:text-properties fo:text-transform="none"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BodyTextIndent" style:family="paragraph">
      <style:paragraph-properties fo:margin-top="0in" fo:margin-left="0in">
        <style:tab-stops/>
      </style:paragraph-properties>
      <style:text-properties fo:font-weight="bold" style:font-weight-asian="bold"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Heading2" style:family="paragraph">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style:text-properties fo:font-style="italic" style:font-style-asian="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tyle="italic" style:font-style-asian="italic" fo:font-size="10pt" style:font-size-asian="10pt"/>
    </style:style>
    <style:style style:name="T99" style:parent-style-name="Hyperlink"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text-align="justify" fo:text-indent="0.4923in"/>
      <style:text-properties fo:font-size="11pt" style:font-size-asian="11pt"/>
    </style:style>
    <style:style style:name="P102" style:parent-style-name="Normal" style:family="paragraph">
      <style:paragraph-properties fo:text-align="justify" fo:text-indent="0.5in"/>
      <style:text-properties fo:font-weight="bold" style:font-weight-asian="bold" fo:font-size="11pt" style:font-size-asian="11pt"/>
    </style:style>
    <style:style style:name="P103" style:parent-style-name="PlainText" style:family="paragraph">
      <style:paragraph-properties fo:text-align="center"/>
      <style:text-properties style:font-name="Times New Roman" fo:font-size="11pt" style:font-size-asian="11pt"/>
    </style:style>
    <style:style style:name="P104" style:parent-style-name="PlainText" style:family="paragraph">
      <style:text-properties style:font-name="Times New Roman" fo:font-size="11pt" style:font-size-asian="11pt"/>
    </style:style>
    <style:style style:name="P105" style:parent-style-name="PlainText" style:family="paragraph">
      <style:paragraph-properties fo:text-align="justify"/>
      <style:text-properties style:font-name="Times New Roman" fo:font-weight="bold" style:font-weight-asian="bold"/>
    </style:style>
    <style:style style:name="P106" style:parent-style-name="PlainText" style:family="paragraph">
      <style:paragraph-properties fo:text-align="justify"/>
      <style:text-properties style:font-name="Times New Roman"/>
    </style:style>
    <style:style style:name="P107" style:parent-style-name="PlainText" style:family="paragraph">
      <style:paragraph-properties fo:text-align="justify"/>
      <style:text-properties style:font-name="Times New Roman"/>
    </style:style>
    <style:style style:name="P108" style:parent-style-name="PlainText" style:family="paragraph">
      <style:paragraph-properties fo:text-align="justify"/>
      <style:text-properties style:font-name="Times New Roman"/>
    </style:style>
    <style:style style:name="P109" style:parent-style-name="PlainText" style:family="paragraph">
      <style:paragraph-properties fo:text-align="justify"/>
    </style:style>
    <style:style style:name="T110" style:parent-style-name="DefaultParagraphFont" style:family="text">
      <style:text-properties style:font-name="Times New Roman"/>
    </style:style>
    <style:style style:name="T111" style:parent-style-name="Hyperlink" style:family="text">
      <style:text-properties style:font-name="Times New Roman"/>
    </style:style>
    <style:style style:name="T112" style:parent-style-name="DefaultParagraphFont" style:family="text">
      <style:text-properties style:font-name="Times New Roman"/>
    </style:style>
    <style:style style:name="P113" style:parent-style-name="PlainText" style:family="paragraph">
      <style:paragraph-properties fo:text-align="justify"/>
      <style:text-properties style:font-name="Times New Roman"/>
    </style:style>
    <style:style style:name="P114" style:parent-style-name="PlainText" style:family="paragraph">
      <style:paragraph-properties fo:text-align="justify"/>
      <style:text-properties style:font-name="Times New Roman"/>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Hyperlink"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text-properties fo:font-size="10pt" style:font-size-asian="10pt"/>
    </style:style>
  </office:automatic-styles>
  <office:body>
    <office:text text:use-soft-page-breaks="true">
      <text:p text:style-name="P1">Nutarimas skelbtas: Žin., 2003, Nr. 40-1848</text:p>
      <text:p text:style-name="P2">Neoficialus nutarimo tekstas</text:p>
      <text:h text:style-name="P3" text:outline-level="2">LIETUVOS RESPUBLIKOS VYRIAUSYBĖ</text:h>
      <text:p text:style-name="P4">NUTARIMAS</text:p>
      <text:h text:style-name="P5" text:outline-level="2"/>
      <text:h text:style-name="P6" text:outline-level="2">DĖL lošimo įrenginio tipo tvirtinimo tvarkos patvirtinimo</text:h>
      <text:p text:style-name="P7"/>
      <text:p text:style-name="P8">2003 m. balandžio 25 d. Nr. 529</text:p>
      <text:p text:style-name="P9">Vilnius</text:p>
      <text:p text:style-name="P10"/>
      <text:p text:style-name="P11"/>
      <text:p text:style-name="P12"><text:span text:style-name="T13">Vadovaudamasi Lietuvos Respublikos azartinių lošimų įstatymo (Žin., 2001, Nr.<text:s/></text:span><text:a xlink:href="http://www3.lrs.lt/cgi-bin/preps2?a=133562&amp;b=" office:target-frame-name="_top" xlink:show="replace"><text:span text:style-name="T14">43-1495</text:span></text:a><text:span text:style-name="T15">; 2002, Nr.<text:s/></text:span><text:a xlink:href="http://www3.lrs.lt/cgi-bin/preps2?a=171175&amp;b=" office:target-frame-name="_top" xlink:show="replace"><text:span text:style-name="T16">72-3010</text:span></text:a><text:span text:style-name="T17">) 16 straipsnio 1 dalimi, Lietuvos Respublikos Vyriausybė</text:span><text:span text:style-name="T18"><text:s/>nutaria</text:span><text:span text:style-name="T19">:</text:span></text:p>
      <text:p text:style-name="P20">1. Patvirtinti Lošimo įrenginio tipo tvirtinimo tvarką (pridedama).</text:p>
      <text:p text:style-name="P21"/>
      <text:p text:style-name="P22"><text:span text:style-name="T23">2. Įgalioti Lošimų priežiūros tarnybą prie Lietuvos Respublikos finansų ministerijos tvirtinti lošimo įrenginio tipą</text:span><text:span text:style-name="T24">.</text:span></text:p>
      <text:p text:style-name="P25">Punkto pakeitimai:</text:p>
      <text:p text:style-name="P26"><text:span text:style-name="T27">Nr.<text:s/></text:span><text:a xlink:href="http://www3.lrs.lt/cgi-bin/preps2?a=418322&amp;b=" office:target-frame-name="_top" xlink:show="replace"><text:span text:style-name="T28">150</text:span></text:a><text:span text:style-name="T29">, 2012-02-07, Žin., 2012, Nr. 21-949 (2012-02-15)</text:span></text:p>
      <text:p text:style-name="P30"/>
      <text:p text:style-name="P31">3. Nustatyti, kad duomenys apie lošimo įrenginių tipus, kuriuos iki 2003 m. vasario 28 d. patvirtintino Valstybinė metrologijos tarnyba prie Aplinkos ministerijos (toliau vadinama – Valstybinė metrologijos tarnyba), įrašomi į Lietuvos lošimo įrenginių registrą pagal Valstybinės metrologijos tarnybos pateiktus duomenis ir dokumentus, susijusius su lošimo įrenginių tipais.</text:p>
      <text:p text:style-name="P32">Nutarimas papildytas punktu:</text:p>
      <text:p text:style-name="P33"><text:span text:style-name="T34">Nr.<text:s/></text:span><text:a xlink:href="http://www3.lrs.lt/cgi-bin/preps2?a=216910&amp;b=" office:target-frame-name="_top" xlink:show="replace"><text:span text:style-name="T35">1102</text:span></text:a><text:span text:style-name="T36">, 2003-08-29, Žin., 2003, Nr. 84-3843 (2003-09-03)</text:span></text:p>
      <text:p text:style-name="P37"/>
      <text:p text:style-name="P38">4. Pavesti Valstybinei metrologijos tarnybai iki 2003 m. rugsėjo 10 d. Lietuvos lošimo įrenginių registrui pateikti visus duomenis ir dokumentus, susijusius su lošimo įrenginių tipais, patvirtintais iki 2003 m. vasario 28 dienos.</text:p>
      <text:p text:style-name="P39">Nutarimas papildytas punktu:</text:p>
      <text:p text:style-name="P40"><text:span text:style-name="T41">Nr.<text:s/></text:span><text:a xlink:href="http://www3.lrs.lt/cgi-bin/preps2?a=216910&amp;b=" office:target-frame-name="_top" xlink:show="replace"><text:span text:style-name="T42">1102</text:span></text:a><text:span text:style-name="T43">, 2003-08-29, Žin., 2003, Nr. 84-3843 (2003-09-03)</text:span></text:p>
      <text:p text:style-name="P44"/>
      <text:p text:style-name="P45"/>
      <text:p text:style-name="P46">Ministras Pirmininkas<text:tab/>Algirdas Brazauskas</text:p>
      <text:p text:style-name="P47"/>
      <text:p text:style-name="P48"/>
      <text:p text:style-name="P49">Vidaus reikalų ministras<text:tab/>Juozas Bernatonis</text:p>
      <text:p text:style-name="P50">__________________</text:p>
      <text:p text:style-name="P51"/>
      <text:p text:style-name="P52">Patvirtinta</text:p>
      <text:p text:style-name="P53">Lietuvos Respublikos Vyriausybės<text:line-break/>2003 m. balandžio 25 d. nutarimu Nr. 529</text:p>
      <text:p text:style-name="P54"/>
      <text:p text:style-name="P55">lošimo įrenginio tipo tvirtinimo tvarka</text:p>
      <text:p text:style-name="P56"/>
      <text:h text:style-name="P57" text:outline-level="2">I. BENDROSIOS NUOSTATOS</text:h>
      <text:p text:style-name="P58"/>
      <text:p text:style-name="P59"><text:span text:style-name="T60">1. Lošimo įrenginio tipo tvirtinimo tvarka (toliau vadinama – Tvarka) reglamentuoja lošimo įrenginio tipo tvirtinimo objektus, reikalavimus ir procedūras. Šioje Tvarkoje vartojamos sąvokos atitinka sąvokas, vartojamas Lietuvos Respublikos azartinių lošimų įstatyme (Žin., 2001, Nr.<text:s/></text:span><text:a xlink:href="http://www3.lrs.lt/cgi-bin/preps2?a=133562&amp;b=" office:target-frame-name="_top" xlink:show="replace"><text:span text:style-name="T61">43-1495</text:span></text:a><text:span text:style-name="T62">).</text:span></text:p>
      <text:p text:style-name="P63">2. Kitos šioje Tvarkoje vartojamos sąvokos:</text:p>
      <text:p text:style-name="P64"><text:span text:style-name="T65">Lošimo įrenginio tipas</text:span><text:span text:style-name="T66"><text:s/>– tos pačios kategorijos, pagaminti to paties gamintojo, tos pačios paskirties, veikimo principo ir vienodos konstrukcijos lošimo įrenginiai.</text:span></text:p>
      <text:soft-page-break/>
      <text:p text:style-name="P67"><text:span text:style-name="T68">Lošimo įrenginio tipo tvirtinimas</text:span><text:span text:style-name="T69"><text:s/>– procedūra, kurios metu Lietuvos Respublikos Vyriausybės įgaliota institucija nustato, kad lošimo įrenginio tipas atitinka teisės aktų nustatytus reikalavimus.</text:span></text:p>
      <text:p text:style-name="P70"><text:span text:style-name="T71">Lošimo įrenginio tipo tvirtinimo objektai</text:span><text:span text:style-name="T72"><text:s/>– lošimo įrenginiai.</text:span></text:p>
      <text:p text:style-name="P73"/>
      <text:p text:style-name="P74">II. LOŠIMO ĮRENGINIO TIPO TVIRTINIMAS</text:p>
      <text:p text:style-name="P75"/>
      <text:p text:style-name="P76">3. Fiziniai ar juridiniai asmenys, prašantys patvirtinti lošimo įrenginio tipą, Lietuvos Respublikos Vyriausybės įgaliotai institucijai (toliau vadinama – įgaliota institucija) pateikia:</text:p>
      <text:p text:style-name="P77">3.1. įgaliotos institucijos nustatytos formos prašymą, kuriame nurodomi asmens, teikiančio prašymą, rekvizitai (pavadinimas, adresas, kodas, telefono ir fakso numeriai);</text:p>
      <text:p text:style-name="P78">3.2. akredituotos įstaigos (laboratorijos) išduotą sertifikatą, patvirtinantį, kad lošimo įrenginio tipas atitinka Lietuvos Respublikos azartinių lošimų įstatymo, įgaliotos institucijos nustatytus reikalavimus;</text:p>
      <text:p text:style-name="P79">3.3. bandymų, atliktų akredituotoje įstaigoje (laboratorijoje), ataskaitas arba jas atitinkančius dokumentus;</text:p>
      <text:p text:style-name="P80">3.4. lošimo įrenginio gamintojo parengtus lošimų, lošiamų šio tipo lošimo įrenginiais, aprašymus;</text:p>
      <text:p text:style-name="P81">3.5. lošimo įrenginio gamintojo parengtas šio tipo lošimo įrenginio eksploatavimo instrukcijas;</text:p>
      <text:p text:style-name="P82">3.6. lošimo įrenginio nuotraukas. Nuotraukos pateikiamos skaitmeninėje laikmenoje ar pasiunčiamos elektroniniu paštu.</text:p>
      <text:p text:style-name="P83">4. Įgaliota institucija turi teisę reikalauti papildomų dokumentų ir informacijos, kurios reikia lošimo įrenginio tipui patvirtinti. Šis reikalavimas turi būti motyvuotas.</text:p>
      <text:p text:style-name="P84">5. Įgaliota institucija atsisako tvirtinti tipą, jeigu:</text:p>
      <text:p text:style-name="P85">5.1. neįvykdyti arba netinkamai įvykdyti šios Tvarkos 3 ir 4 punktų reikalavimai;</text:p>
      <text:p text:style-name="P86">5.2. lošimo įrenginio tipas neatitinka Lietuvos Respublikos azartinių lošimų įstatymo ir įgaliotos institucijos nustatytų reikalavimų.</text:p>
      <text:p text:style-name="P87">6. Prašymas patvirtinti lošimo įrenginio tipą turi būti išnagrinėtas per 30 kalendorinių dienų nuo jo gavimo. Jeigu pareikalaujama papildomų dokumentų ir informacijos, 30 kalendorinių dienų laikotarpis skaičiuojamas iš naujo nuo reikalavimo pateikti papildomą informaciją arba dokumentus pateikimo. Bendras prašymo nagrinėjimo laikotarpis neturi viršyti 60 kalendorinių dienų skaičiuojant nuo tos dienos, kai buvo pirmą kartą pateikti visi reikiami dokumentai ir duomenys.</text:p>
      <text:p text:style-name="P88"/>
      <text:h text:style-name="P89" text:outline-level="2">III. BAIGIAMOSIOS NUOSTATOS</text:h>
      <text:p text:style-name="P90"/>
      <text:p text:style-name="P91">7. Įgaliota institucija, patvirtinusi lošimo įrenginio tipą, įregistruoja jį Lietuvos lošimo įrenginių registre šio registro Nuostatų nustatyta tvarka.</text:p>
      <text:p text:style-name="P92"/>
      <text:p text:style-name="P93"><text:span text:style-name="T94">8. Įgaliota institucija lošimo įrenginio tipą tvirtina įsakymu</text:span><text:span text:style-name="T95">.</text:span></text:p>
      <text:p text:style-name="P96">Punkto pakeitimai:</text:p>
      <text:p text:style-name="P97"><text:span text:style-name="T98">Nr.<text:s/></text:span><text:a xlink:href="http://www3.lrs.lt/cgi-bin/preps2?a=418322&amp;b=" office:target-frame-name="_top" xlink:show="replace"><text:span text:style-name="T99">150</text:span></text:a><text:span text:style-name="T100">, 2012-02-07, Žin., 2012, Nr. 21-949 (2012-02-15)</text:span></text:p>
      <text:p text:style-name="P101"/>
      <text:p text:style-name="P102"/>
      <text:p text:style-name="P103">––––––––––––––––</text:p>
      <text:p text:style-name="P104"/>
      <text:p text:style-name="P105">Pakeitimai:</text:p>
      <text:p text:style-name="P106"/>
      <text:p text:style-name="P107">1.</text:p>
      <text:p text:style-name="P108">Lietuvos Respublikos Vyriausybė, Nutarimas</text:p>
      <text:p text:style-name="P109"><text:span text:style-name="T110">Nr.<text:s/></text:span><text:a xlink:href="http://www3.lrs.lt/cgi-bin/preps2?a=216910&amp;b=" office:target-frame-name="_top" xlink:show="replace"><text:span text:style-name="T111">1102</text:span></text:a><text:span text:style-name="T112">, 2003-08-29, Žin., 2003, Nr. 84-3843 (2003-09-03)</text:span></text:p>
      <text:p text:style-name="P113">DĖL LIETUVOS RESPUBLIKOS VYRIAUSYBĖS 2003 M. BALANDŽIO 25 D. NUTARIMO NR. 529 „DĖL LOŠIMO ĮRENGINIO TIPO TVIRTINIMO TVARKOS PATVIRTINIMO" PAPILDYMO</text:p>
      <text:p text:style-name="P114"/>
      <text:p text:style-name="P115">2.</text:p>
      <text:p text:style-name="P116">Lietuvos Respublikos Vyriausybė, Nutarimas</text:p>
      <text:p text:style-name="P117"><text:span text:style-name="T118">Nr.<text:s/></text:span><text:a xlink:href="http://www3.lrs.lt/cgi-bin/preps2?a=418322&amp;b=" office:target-frame-name="_top" xlink:show="replace"><text:span text:style-name="T119">150</text:span></text:a><text:span text:style-name="T120">, 2012-02-07, Žin., 2012, Nr. 21-949 (2012-02-15)</text:span></text:p>
      <text:soft-page-break/>
      <text:p text:style-name="P121">DĖL LIETUVOS RESPUBLIKOS VYRIAUSYBĖS 2003 M. BALANDŽIO 25 D. NUTARIMO NR. 529 "DĖL LOŠIMO ĮRENGINIO TIPO TVIRTINIMO TVARKOS PATVIRTINIMO" PAKEITIMO</text:p>
      <text:p text:style-name="P122">Šis nutarimas įsigalioja 2012-03-01.</text:p>
      <text:p text:style-name="P123"/>
      <text:p text:style-name="P124">*** Pabaiga ***</text:p>
      <text:p text:style-name="P125"/>
      <text:p text:style-name="P126"/>
      <text:p text:style-name="P127">Redagavo Aušra Bodin (2012-02-15)</text:p>
      <text:p text:style-name="P128"><text:s text:c="18"/>aubodi@lrs.lt</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3:52:00Z</meta:creation-date>
    <dc:date>2015-02-14T03:52:00Z</dc:date>
    <meta:print-date>2003-04-28T09:14:00Z</meta:print-date>
    <meta:template xlink:href="Normal" xlink:type="simple"/>
    <meta:editing-cycles>2</meta:editing-cycles>
    <meta:editing-duration>PT0S</meta:editing-duration>
    <meta:document-statistic meta:page-count="3" meta:paragraph-count="52" meta:word-count="707" meta:character-count="5901" meta:row-count="97" meta:non-whitespace-character-count="5246"/>
  </office:meta>
</office:document-meta>
</file>