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name="HelveticaLT" fo:font-weight="bold" style:font-weight-asian="bold" fo:font-size="10pt" style:font-size-asian="10pt" fo:language="en" fo:country="GB"/>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Hyperlink"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Hyperlink"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Hyperlink"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Hyperlink"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margin-left="3.149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HelveticaLT" fo:font-size="10pt" style:font-size-asian="10pt" fo:language="en" fo:country="GB"/>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8701in"/>
    </style:style>
    <style:style style:name="T117" style:parent-style-name="DefaultParagraphFont" style:family="text">
      <style:text-properties fo:font-weight="bold" style:font-weight-asian="bold"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font-style="italic" style:font-style-asian="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5"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1"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152"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Hyperlink"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Hyperlink"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Hyperlink"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1"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172"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fo:font-style="italic" style:font-style-asian="italic" style:font-size-complex="12pt"/>
    </style:style>
    <style:style style:name="T183" style:parent-style-name="DefaultParagraphFont" style:family="text">
      <style:text-properties fo:font-weight="bold" style:font-weight-asian="bold" fo:font-style="italic" style:font-style-asian="italic" style:text-position="super 66.6%" style:font-size-complex="12pt"/>
    </style:style>
    <style:style style:name="T184" style:parent-style-name="DefaultParagraphFont" style:family="text">
      <style:text-properties fo:font-weight="bold" style:font-weight-asian="bold" fo:font-style="italic" style:font-style-asian="italic" style:text-position="sub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fo:font-style="italic" style:font-style-asian="italic" style:font-size-complex="12pt"/>
    </style:style>
    <style:style style:name="T187" style:parent-style-name="DefaultParagraphFont" style:family="text">
      <style:text-properties fo:font-weight="bold" style:font-weight-asian="bold" fo:font-style="italic" style:font-style-asian="italic" style:text-position="super 66.6%" style:font-size-complex="12pt"/>
    </style:style>
    <style:style style:name="T188" style:parent-style-name="DefaultParagraphFont" style:family="text">
      <style:text-properties fo:font-weight="bold" style:font-weight-asian="bold" fo:font-style="italic" style:font-style-asian="italic"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fo:font-style="italic" style:font-style-asian="italic" style:font-size-complex="12pt"/>
    </style:style>
    <style:style style:name="T202" style:parent-style-name="DefaultParagraphFont" style:family="text">
      <style:text-properties fo:font-weight="bold" style:font-weight-asian="bold" fo:font-style="italic" style:font-style-asian="italic"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3"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214"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fo:font-style="italic" style:font-style-asian="italic" style:font-size-complex="12pt"/>
    </style:style>
    <style:style style:name="T220" style:parent-style-name="DefaultParagraphFont" style:family="text">
      <style:text-properties fo:font-weight="bold" style:font-weight-asian="bold" fo:font-style="italic" style:font-style-asian="italic" style:text-position="sub 66.6%"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8701in"/>
    </style:style>
    <style:style style:name="T223" style:parent-style-name="DefaultParagraphFont" style:family="text">
      <style:text-properties fo:font-weight="bold" style:font-weight-asian="bold" fo:font-style="italic" style:font-style-asian="italic" style:font-size-complex="12pt"/>
    </style:style>
    <style:style style:name="T224" style:parent-style-name="DefaultParagraphFont" style:family="text">
      <style:text-properties fo:font-weight="bold" style:font-weight-asian="bold" fo:font-style="italic" style:font-style-asian="italic" style:text-position="sub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fo:font-style="italic" style:font-style-asian="italic" style:font-size-complex="12pt"/>
    </style:style>
    <style:style style:name="T227" style:parent-style-name="DefaultParagraphFont" style:family="text">
      <style:text-properties fo:font-weight="bold" style:font-weight-asian="bold" fo:font-style="italic" style:font-style-asian="italic" style:text-position="super 66.6%" style:font-size-complex="12pt"/>
    </style:style>
    <style:style style:name="T228" style:parent-style-name="DefaultParagraphFont" style:family="text">
      <style:text-properties fo:font-weight="bold" style:font-weight-asian="bold" fo:font-style="italic" style:font-style-asian="italic"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fo:font-style="italic" style:font-style-asian="italic" style:font-size-complex="12pt"/>
    </style:style>
    <style:style style:name="T231" style:parent-style-name="DefaultParagraphFont" style:family="text">
      <style:text-properties fo:font-weight="bold" style:font-weight-asian="bold" fo:font-style="italic" style:font-style-asian="italic" style:text-position="super 66.6%" style:font-size-complex="12pt"/>
    </style:style>
    <style:style style:name="T232" style:parent-style-name="DefaultParagraphFont" style:family="text">
      <style:text-properties fo:font-weight="bold" style:font-weight-asian="bold" fo:font-style="italic" style:font-style-asian="italic" style:text-position="sub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fo:font-style="italic" style:font-style-asian="italic" style:font-size-complex="12pt"/>
    </style:style>
    <style:style style:name="T235" style:parent-style-name="DefaultParagraphFont" style:family="text">
      <style:text-properties fo:font-weight="bold" style:font-weight-asian="bold" fo:font-style="italic" style:font-style-asian="italic" style:text-position="super 66.6%" style:font-size-complex="12pt"/>
    </style:style>
    <style:style style:name="T236" style:parent-style-name="DefaultParagraphFont" style:family="text">
      <style:text-properties fo:font-weight="bold" style:font-weight-asian="bold" fo:font-style="italic" style:font-style-asian="italic"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fo:font-style="italic" style:font-style-asian="italic" style:font-size-complex="12pt"/>
    </style:style>
    <style:style style:name="T239" style:parent-style-name="DefaultParagraphFont" style:family="text">
      <style:text-properties fo:font-weight="bold" style:font-weight-asian="bold" fo:font-style="italic" style:font-style-asian="italic" style:text-position="super 66.6%" style:font-size-complex="12pt"/>
    </style:style>
    <style:style style:name="T240" style:parent-style-name="DefaultParagraphFont" style:family="text">
      <style:text-properties fo:font-weight="bold" style:font-weight-asian="bold" fo:font-style="italic" style:font-style-asian="italic"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fo:font-style="italic" style:font-style-asian="italic" style:font-size-complex="12pt"/>
    </style:style>
    <style:style style:name="T243" style:parent-style-name="DefaultParagraphFont" style:family="text">
      <style:text-properties fo:font-weight="bold" style:font-weight-asian="bold" fo:font-style="italic" style:font-style-asian="italic" style:text-position="super 66.6%" style:font-size-complex="12pt"/>
    </style:style>
    <style:style style:name="T244" style:parent-style-name="DefaultParagraphFont" style:family="text">
      <style:text-properties fo:font-weight="bold" style:font-weight-asian="bold" fo:font-style="italic" style:font-style-asian="italic"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fo:font-style="italic" style:font-style-asian="italic" style:font-size-complex="12pt"/>
    </style:style>
    <style:style style:name="T247" style:parent-style-name="DefaultParagraphFont" style:family="text">
      <style:text-properties fo:font-weight="bold" style:font-weight-asian="bold" fo:font-style="italic" style:font-style-asian="italic"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baseline"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fo:font-style="italic" style:font-style-asian="italic" style:font-size-complex="12pt"/>
    </style:style>
    <style:style style:name="T260" style:parent-style-name="DefaultParagraphFont" style:family="text">
      <style:text-properties style:font-name="Times New Roman Bold" fo:font-weight="bold" style:font-weight-asian="bold" fo:font-style="italic" style:font-style-asian="italic" style:text-position="sub 66.6%"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fo:font-style="italic" style:font-style-asian="italic" style:font-size-complex="12pt"/>
    </style:style>
    <style:style style:name="T264" style:parent-style-name="DefaultParagraphFont" style:family="text">
      <style:text-properties style:font-name="Times New Roman Bold" fo:font-weight="bold" style:font-weight-asian="bold" fo:font-style="italic" style:font-style-asian="italic" style:text-position="sub 66.6%"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fo:font-style="italic" style:font-style-asian="italic" style:font-style-complex="italic" style:font-size-complex="12pt"/>
    </style:style>
    <style:style style:name="T275" style:parent-style-name="DefaultParagraphFont" style:family="text">
      <style:text-properties style:font-weight-complex="bold" fo:font-style="italic" style:font-style-asian="italic" style:font-style-complex="italic"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font-style="italic" style:font-style-asian="italic" style:font-style-complex="italic" style:font-size-complex="12pt"/>
    </style:style>
    <style:style style:name="T281" style:parent-style-name="DefaultParagraphFont" style:family="text">
      <style:text-properties style:font-weight-complex="bold" fo:font-style="italic" style:font-style-asian="italic" style:font-style-complex="italic"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font-style="italic" style:font-style-asian="italic" style:font-style-complex="italic" style:font-size-complex="12pt"/>
    </style:style>
    <style:style style:name="T285" style:parent-style-name="DefaultParagraphFont" style:family="text">
      <style:text-properties style:font-weight-complex="bold" fo:font-style="italic" style:font-style-asian="italic" style:font-style-complex="italic" style:text-position="sub 66.6%"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3"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6"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1"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5"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fo:font-style="italic" style:font-style-asian="italic" style:font-style-complex="italic" style:font-size-complex="12pt"/>
    </style:style>
    <style:style style:name="T326" style:parent-style-name="DefaultParagraphFont" style:family="text">
      <style:text-properties style:font-weight-complex="bold" fo:font-style="italic" style:font-style-asian="italic" style:font-style-complex="italic"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font-style="italic" style:font-style-asian="italic" style:font-style-complex="italic" style:font-size-complex="12pt"/>
    </style:style>
    <style:style style:name="T329" style:parent-style-name="DefaultParagraphFont" style:family="text">
      <style:text-properties style:font-weight-complex="bold" fo:font-style="italic" style:font-style-asian="italic" style:font-style-complex="italic" style:text-position="sub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style:style>
    <style:style style:name="T339" style:parent-style-name="DefaultParagraphFont" style:family="text">
      <style:text-properties fo:color="#000000" style:font-size-complex="12pt" style:language-asian="lt" style:country-asian="LT"/>
    </style:style>
    <style:style style:name="P340" style:parent-style-name="Normal" style:master-page-name="MPF1" style:family="paragraph">
      <style:paragraph-properties fo:break-before="page"/>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margin-left="3.149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fo:font-size="1pt" style:font-size-asian="1pt" style:font-size-complex="1pt" style:language-asian="lt" style:country-asian="LT"/>
    </style:style>
    <style:style style:name="P356" style:parent-style-name="Normal" style:family="paragraph">
      <style:paragraph-properties fo:margin-left="3.1493in">
        <style:tab-stops/>
      </style:paragraph-properties>
      <style:text-properties style:font-size-complex="12pt" style:language-asian="lt" style:country-asian="LT"/>
    </style:style>
    <style:style style:name="P357" style:parent-style-name="Normal" style:family="paragraph">
      <style:text-properties fo:font-size="1pt" style:font-size-asian="1pt" style:font-size-complex="1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text-properties fo:font-size="1pt" style:font-size-asian="1pt" style:font-size-complex="1pt" style:language-asian="lt" style:country-asian="LT"/>
    </style:style>
    <style:style style:name="P36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text-properties fo:font-size="1pt" style:font-size-asian="1pt" style:font-size-complex="1pt" style:language-asian="lt" style:country-asian="LT"/>
    </style:style>
    <style:style style:name="P36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364" style:parent-style-name="Normal" style:family="paragraph">
      <style:text-properties fo:font-size="1pt" style:font-size-asian="1pt" style:font-size-complex="1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text-properties fo:font-size="1pt" style:font-size-asian="1pt" style:font-size-complex="1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text-properties fo:font-size="1pt" style:font-size-asian="1pt" style:font-size-complex="1pt" style:language-asian="lt" style:country-asian="LT"/>
    </style:style>
    <style:style style:name="P36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370" style:parent-style-name="Normal" style:family="paragraph">
      <style:text-properties fo:font-size="1pt" style:font-size-asian="1pt" style:font-size-complex="1pt" style:language-asian="lt" style:country-asian="LT"/>
    </style:style>
    <style:style style:name="TableColumn372" style:family="table-column">
      <style:table-column-properties style:column-width="4.7895in"/>
    </style:style>
    <style:style style:name="TableColumn373" style:family="table-column">
      <style:table-column-properties style:column-width="1.2833in"/>
    </style:style>
    <style:style style:name="TableColumn374" style:family="table-column">
      <style:table-column-properties style:column-width="0.2256in"/>
    </style:style>
    <style:style style:name="Table371" style:family="table">
      <style:table-properties style:width="6.2986in" fo:margin-left="0in" table:align="lef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1972in" fo:text-indent="-0.1972in">
        <style:tab-stops/>
      </style:paragraph-properties>
      <style:text-properties style:font-size-complex="12pt" style:language-asian="lt" style:country-asian="LT"/>
    </style:style>
    <style:style style:name="P388" style:parent-style-name="Normal" style:family="paragraph">
      <style:text-properties fo:font-size="1pt" style:font-size-asian="1pt" style:font-size-complex="1pt" style:language-asian="lt" style:country-asian="LT"/>
    </style:style>
    <style:style style:name="P389" style:parent-style-name="Normal" style:family="paragraph">
      <style:paragraph-properties fo:margin-left="0.1972in">
        <style:tab-stops/>
      </style:paragraph-properties>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625in" fo:text-indent="-0.25in">
        <style:tab-stops/>
      </style:paragraph-properties>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625in" fo:text-indent="-0.25in">
        <style:tab-stops/>
      </style:paragraph-properties>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625in" fo:text-indent="-0.25in">
        <style:tab-stops/>
      </style:paragraph-properties>
      <style:text-properties style:font-size-complex="12pt" style:language-asian="lt" style:country-asian="LT"/>
    </style:style>
    <style:style style:name="P405" style:parent-style-name="Normal" style:family="paragraph">
      <style:text-properties fo:font-size="1pt" style:font-size-asian="1pt" style:font-size-complex="1pt" style:language-asian="lt" style:country-asian="LT"/>
    </style:style>
    <style:style style:name="P406" style:parent-style-name="Normal" style:family="paragraph">
      <style:paragraph-properties fo:margin-left="0.625in">
        <style:tab-stops/>
      </style:paragraph-properties>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1in">
        <style:tab-stops/>
      </style:paragraph-properties>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margin-left="1in">
        <style:tab-stops/>
      </style:paragraph-properties>
      <style:text-properties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1972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1972in">
        <style:tab-stops/>
      </style:paragraph-properties>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1972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1972in">
        <style:tab-stops/>
      </style:paragraph-properties>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1972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1972in">
        <style:tab-stops/>
      </style:paragraph-properties>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1972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1972in">
        <style:tab-stops/>
      </style:paragraph-properties>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1972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1972in">
        <style:tab-stops/>
      </style:paragraph-properties>
      <style:text-properties style:font-size-complex="12pt" style:language-asian="lt" style:country-asian="LT"/>
    </style:style>
    <style:style style:name="TableRow449" style:family="table-row">
      <style:table-row-properties/>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text-align="center" fo:margin-left="0.1972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fo:font-size="1pt" style:font-size-asian="1pt" style:font-size-complex="1pt" style:language-asian="lt" style:country-asian="LT"/>
    </style:style>
    <style:style style:name="P455" style:parent-style-name="Normal" style:family="paragraph">
      <style:paragraph-properties fo:text-align="center" fo:margin-left="0.1972in">
        <style:tab-stops/>
      </style:paragraph-properties>
    </style:style>
    <style:style style:name="T456" style:parent-style-name="DefaultParagraphFont" style:family="text">
      <style:text-properties fo:font-size="8pt" style:font-size-asian="8pt" style:font-size-complex="12pt" style:language-asian="lt" style:country-asian="LT"/>
    </style:style>
    <style:style style:name="T457" style:parent-style-name="DefaultParagraphFont" style:family="text">
      <style:text-properties fo:font-size="8pt" style:font-size-asian="8pt" style:font-size-complex="12pt" style:language-asian="lt" style:country-asian="LT"/>
    </style:style>
    <style:style style:name="P458" style:parent-style-name="Normal" style:family="paragraph">
      <style:text-properties fo:font-size="1pt" style:font-size-asian="1pt" style:font-size-complex="1pt" style:language-asian="lt" style:country-asian="LT"/>
    </style:style>
    <style:style style:name="P459" style:parent-style-name="Normal" style:family="paragraph">
      <style:paragraph-properties fo:text-align="center" fo:margin-left="0.1972in">
        <style:tab-stops/>
      </style:paragraph-properties>
      <style:text-properties style:font-size-complex="12pt" style:language-asian="lt" style:country-asian="LT"/>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465" style:parent-style-name="Normal" style:family="paragraph">
      <style:text-properties fo:font-size="1pt" style:font-size-asian="1pt" style:font-size-complex="1pt" style:language-asian="lt" style:country-asian="LT"/>
    </style:style>
    <style:style style:name="P466" style:parent-style-name="Normal" style:family="paragraph">
      <style:paragraph-properties fo:text-align="center" fo:margin-left="0.1972in">
        <style:tab-stops/>
      </style:paragraph-properties>
      <style:text-properties fo:font-size="8pt" style:font-size-asian="8pt" style:font-size-complex="12pt" style:language-asian="lt" style:country-asian="LT"/>
    </style:style>
    <style:style style:name="P467" style:parent-style-name="Normal" style:family="paragraph">
      <style:text-properties fo:font-size="1pt" style:font-size-asian="1pt" style:font-size-complex="1pt" style:language-asian="lt" style:country-asian="LT"/>
    </style:style>
    <style:style style:name="P468" style:parent-style-name="Normal" style:family="paragraph">
      <style:paragraph-properties fo:text-align="center" fo:margin-left="0.1972in">
        <style:tab-stops/>
      </style:paragraph-properties>
      <style:text-properties style:font-size-complex="12pt" style:language-asian="lt" style:country-asian="LT"/>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fo:text-align="center" fo:margin-left="0.1972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fo:font-size="1pt" style:font-size-asian="1pt" style:font-size-complex="1pt" style:language-asian="lt" style:country-asian="LT"/>
    </style:style>
    <style:style style:name="P477" style:parent-style-name="Normal" style:family="paragraph">
      <style:paragraph-properties fo:text-align="center" fo:margin-left="0.1972in">
        <style:tab-stops/>
      </style:paragraph-properties>
      <style:text-properties fo:font-size="8pt" style:font-size-asian="8pt" style:font-size-complex="12pt" style:language-asian="lt" style:country-asian="LT"/>
    </style:style>
    <style:style style:name="P478" style:parent-style-name="Normal" style:family="paragraph">
      <style:text-properties fo:font-size="1pt" style:font-size-asian="1pt" style:font-size-complex="1pt" style:language-asian="lt" style:country-asian="LT"/>
    </style:style>
    <style:style style:name="P479" style:parent-style-name="Normal" style:family="paragraph">
      <style:paragraph-properties fo:text-align="center" fo:margin-left="0.1972in">
        <style:tab-stops/>
      </style:paragraph-properties>
      <style:text-properties style:font-size-complex="12pt" style:language-asian="lt" style:country-asian="L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fo:font-size="1pt" style:font-size-asian="1pt" style:font-size-complex="1pt" style:language-asian="lt" style:country-asian="LT"/>
    </style:style>
    <style:style style:name="P484" style:parent-style-name="Normal" style:family="paragraph">
      <style:text-properties fo:font-size="6pt" style:font-size-asian="6pt" style:font-size-complex="6pt" style:language-asian="lt" style:country-asian="LT"/>
    </style:style>
    <style:style style:name="P485" style:parent-style-name="Normal" style:family="paragraph">
      <style:text-properties fo:font-size="1pt" style:font-size-asian="1pt" style:font-size-complex="1pt" style:language-asian="lt" style:country-asian="LT"/>
    </style:style>
    <style:style style:name="TableColumn487" style:family="table-column">
      <style:table-column-properties style:column-width="2.2055in"/>
    </style:style>
    <style:style style:name="TableColumn488" style:family="table-column">
      <style:table-column-properties style:column-width="0.1638in"/>
    </style:style>
    <style:style style:name="TableColumn489" style:family="table-column">
      <style:table-column-properties style:column-width="1.2055in"/>
    </style:style>
    <style:style style:name="TableColumn490" style:family="table-column">
      <style:table-column-properties style:column-width="0.25in"/>
    </style:style>
    <style:style style:name="TableColumn491" style:family="table-column">
      <style:table-column-properties style:column-width="2.4736in"/>
    </style:style>
    <style:style style:name="Table486" style:family="table">
      <style:table-properties style:width="6.2986in" fo:margin-left="0in" table:align="left"/>
    </style:style>
    <style:style style:name="TableRow492" style:family="table-row">
      <style:table-row-properties/>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text-properties fo:font-size="8pt" style:font-size-asian="8pt" style:font-size-complex="12pt" fo:language="es" fo:country="ES" style:language-asian="lt" style:country-asian="LT"/>
    </style:style>
    <style:style style:name="P504" style:parent-style-name="Normal" style:family="paragraph">
      <style:paragraph-properties fo:text-align="cente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16-01-01 iki 2017-07-21</text:span></text:p>
      <text:p text:style-name="P10"/>
      <text:p text:style-name="P11"><text:span text:style-name="T12">Įsakymas paskelbtas: Žin. 2007, Nr.<text:s/></text:span><text:a xlink:href="https://www.e-tar.lt/portal/legalAct.html?documentId=TAR.70100857A967" office:target-frame-name="_top" xlink:show="replace"><text:span text:style-name="T13">64-2464</text:span></text:a><text:span text:style-name="T14">, i. k. 1072070ISAKSAK-1089</text:span></text:p>
      <text:p text:style-name="P15"/>
      <text:p text:style-name="P16">Nauja redakcija nuo 2013-02-15:</text:p>
      <text:p text:style-name="Normal"><text:span text:style-name="T17">Nr.<text:s/></text:span><text:a xlink:href="https://www.e-tar.lt/portal/legalAct.html?documentId=TAR.F3C6F3E56165" office:target-frame-name="_top" xlink:show="replace"><text:span text:style-name="T18">V-81</text:span></text:a><text:span text:style-name="T19">, 2013-02-08, Žin. 2013, Nr. 17-836 (2013-02-14), i. k. 1132070ISAK0000V-81</text:span></text:p>
      <text:p text:style-name="P20"/>
      <text:p text:style-name="P21"><text:span text:style-name="T22">„</text:span><text:span text:style-name="T23">LIETUVOS RESPUBLIKOS ŠVIETIMO IR MOKSLO MINISTRAS</text:span></text:p>
      <text:p text:style-name="P24"/>
      <text:p text:style-name="P25">ĮSAKYMAS</text:p>
      <text:p text:style-name="P26"><text:span text:style-name="T27"><text:s/></text:span><text:span text:style-name="T28">DĖL DARBO UŽMOKESČIO NUSTATYMO VA</text:span><text:span text:style-name="T29">LSTYBINIŲ MOKSLINIŲ TYRIMŲ INSTITUTŲ,</text:span><text:span text:style-name="T30"><text:s/></text:span><text:span text:style-name="T31">KURIŲ SAVININKO TEISES IR PAREIGAS ĮGYVENDINA ŠVIETIMO IR MOKSLO MINISTERIJA, DIREKTORIAMS TVARKOS APRAŠO PATVIRTINIMO</text:span></text:p>
      <text:p text:style-name="P32"/>
      <text:p text:style-name="P33">2007 m. birželio 4 d. Nr. ISAK-1089</text:p>
      <text:p text:style-name="P34">Vilnius</text:p>
      <text:p text:style-name="P35"/>
      <text:p text:style-name="P36">Pakeistas teisės akto pavadinimas:</text:p>
      <text:p text:style-name="P37"><text:span text:style-name="T38">Nr.<text:s/></text:span><text:a xlink:href="https://www.e-tar.lt/portal/legalAct.html?documentId=cf876db089b211e397b5c02d3197f382" office:target-frame-name="_top" xlink:show="replace"><text:span text:style-name="T39">V-48</text:span></text:a><text:span text:style-name="T40">, 2014-01-29, paskelbta TAR 2014-01-30, i. k. 2014-00700</text:span></text:p>
      <text:p text:style-name="Normal"/>
      <text:p text:style-name="P41"><text:span text:style-name="T42">Vadovaudamasis Lietuvos Respublikos biudžetinių įstaigų įstatymo (Žin., 1995, Nr.<text:s/></text:span><text:a xlink:href="https://www.e-tar.lt/portal/lt/legalAct/TAR.3A756D83A99B" office:target-frame-name="_blank" xlink:show="new"><text:span text:style-name="T43">104-2322</text:span></text:a><text:span text:style-name="T44">; 2010, Nr.<text:s/></text:span><text:a xlink:href="https://www.e-tar.lt/portal/lt/legalAct/TAR.03A6EC49D1B2" office:target-frame-name="_blank" xlink:show="new"><text:span text:style-name="T45">15-699</text:span></text:a><text:span text:style-name="T46">) 4 straipsnio 3 dalies 2 punktu, Lietuvos Respublikos mokslo ir studijų įst</text:span><text:span text:style-name="T47">atymo (Žin., 2009, Nr.<text:s/></text:span><text:a xlink:href="https://www.e-tar.lt/portal/lt/legalAct/TAR.C595FF45F869" office:target-frame-name="_blank" xlink:show="new"><text:span text:style-name="T48">54-2140</text:span></text:a><text:span text:style-name="T49">) 26 straipsnio 3 dalimi, Lietuvos Respublikos Vyriausybės 2007 m. balandžio 4 d. nutarimu Nr. 337 „Dėl Mokslo ir studijų institucijų vadovų,</text:span><text:span text:style-name="T50"><text:s/>jų pavaduotojų, akademinių padalinių vadovų, jų pavaduotojų, mokslinių sekretorių, mokslo darbuotojų, kitų tyrėjų ir dėstytojų darbo apmokėjimo sąlygų aprašo patvirtinimo“ (Žin., 2007, Nr.<text:s/></text:span><text:a xlink:href="https://www.e-tar.lt/portal/lt/legalAct/TAR.AC429D225D5E" office:target-frame-name="_blank" xlink:show="new"><text:span text:style-name="T51">42-1582</text:span></text:a><text:span text:style-name="T52">):</text:span></text:p>
      <text:p text:style-name="P53"><text:span text:style-name="T54">1</text:span><text:span text:style-name="T55">. T v i r t i n u<text:s/></text:span><text:span text:style-name="T56">Darbo užmokesčio nustatymo valstybinių mokslinių tyrimų institutų direktoriams tvarkos aprašą (pridedama).</text:span></text:p>
      <text:p text:style-name="P57"><text:span text:style-name="T58">2</text:span><text:span text:style-name="T59">. N u s t a t a u, kad 2013 metais valstybiniai mokslinių tyrimų institutai šiuo įsakymu pat</text:span><text:span text:style-name="T60">virtintame Darbo užmokesčio nustatymo valstybinių mokslinių tyrimų institutų direktoriams tvarkos aprašo priede nurodytus duomenis pateikia per 10 dienų nuo šio įsakymo įsigaliojimo.“</text:span></text:p>
      <text:p text:style-name="P61"/>
      <text:p text:style-name="P62"/>
      <text:p text:style-name="P63"/>
      <text:p text:style-name="P64"><text:span text:style-name="T65">ŠVIETIMO IR MOKSLO MINISTRĖ</text:span><text:span text:style-name="T66"><text:tab/>ROMA ŽAKAITIENĖ</text:span></text:p>
      <text:p text:style-name="P67"><text:span text:style-name="T68">PATVIRTINTA</text:span></text:p>
      <text:p text:style-name="P69">Lietuvos Respublikos švietimo ir mokslo ministro 2007 m. birželio 4 d. įsakymu Nr. ISAK-1089</text:p>
      <text:p text:style-name="P70">(Lietuvos Respublikos švietimo ir mokslo ministro 2013 m. vasario 8 d. įsakymo Nr. V-81 redakcija)</text:p>
      <text:p text:style-name="P71"/>
      <text:p text:style-name="P72"><text:span text:style-name="T73">DARBO UŽMOKESČIO NUSTATYMO VALSTYBinių MOKSLinių tyrimų<text:s/></text:span><text:span text:style-name="T74">INSTITUTŲ DIREKTORIAMS TVARKOS APRAŠAS</text:span></text:p>
      <text:p text:style-name="P75"/>
      <text:p text:style-name="P76"><text:span text:style-name="T77">1</text:span><text:span text:style-name="T78">. Darbo užmokesčio nustatymo valstybinių mokslinių tyrimų institutų,</text:span><text:span text:style-name="T79"><text:s/></text:span><text:span text:style-name="T80">kurių savininko teises ir pareigas įgyvendina Švietimo ir mokslo ministerija, direktoriams tvarkos aprašas (toliau – šis aprašas) nustato prin</text:span><text:span text:style-name="T81">cipus, kuriais vadovaujantis valstybinių mokslinių tyrimų institutų, kurių teisinė forma yra biudžetinė įstaiga ir savininko teises ir pareigas įgyvendina Švietimo ir mokslo ministerija (toliau – institutai), direktoriams (toliau – direktoriai) būtų nustat</text:span><text:span text:style-name="T82">omas darbo užmokestis.</text:span><text:s/></text:p>
      <text:p text:style-name="P83">Punkto pakeitimai:</text:p>
      <text:p text:style-name="P84"><text:span text:style-name="T85">Nr.<text:s/></text:span><text:a xlink:href="https://www.e-tar.lt/portal/legalAct.html?documentId=cf876db089b211e397b5c02d3197f382" office:target-frame-name="_top" xlink:show="replace"><text:span text:style-name="T86">V-48</text:span></text:a><text:span text:style-name="T87">, 2014-01-29, paskelbta TAR 2014-01-30, i. k. 2014-00700</text:span></text:p>
      <text:p text:style-name="Normal"/>
      <text:p text:style-name="P88"><text:span text:style-name="T89">2</text:span><text:span text:style-name="T90">. Darbo užmokestis direktoriams nustatomas l</text:span><text:span text:style-name="T91">aikantis Valstybinių mokslinių tyrimų institutų vadovų, jų pavaduotojų, mokslinių sekretorių, mokslo darbuotojų ir kitų tyrėjų darbo apmokėjimo tvarkos aprašo, patvirtinto Lietuvos Respublikos Vyriausybės 2013 m. gruodžio 18 d. nutarimu Nr. 1231 „Dėl Valst</text:span><text:span text:style-name="T92">ybinių mokslinių tyrimų institutų vadovų, jų pavaduotojų, mokslinių sekretorių, mokslo darbuotojų ir kitų tyrėjų darbo apmokėjimo tvarkos aprašo patvirtinimo ir kai kurių Lietuvos Respublikos Vyriausybės nutarimų pripažinimo netekusiais galios“, nuostatų.</text:span><text:s/></text:p>
      <text:p text:style-name="P93">Punkto pakeitimai:</text:p>
      <text:p text:style-name="P94"><text:span text:style-name="T95">Nr.<text:s/></text:span><text:a xlink:href="https://www.e-tar.lt/portal/legalAct.html?documentId=cf876db089b211e397b5c02d3197f382" office:target-frame-name="_top" xlink:show="replace"><text:span text:style-name="T96">V-48</text:span></text:a><text:span text:style-name="T97">, 2014-01-29, paskelbta TAR 2014-01-30, i. k. 2014-00700</text:span></text:p>
      <text:p text:style-name="Normal"/>
      <text:p text:style-name="P98"><text:span text:style-name="T99">3</text:span><text:span text:style-name="T100">. Darbo užmokestis direktoriams gali būti mokamas iš institutams pa</text:span><text:span text:style-name="T101">tvirtintų Lietuvos Respublikos valstybės biudžeto asignavimų (taip pat ir pajamų įmokų lėšų) ir kitų teisėtai gautų lėšų. Tarnybinis atlyginimas direktoriams paprastai mokamas iš Lietuvos Respublikos valstybės biudžeto (be pajamų įmokų) lėšų. Priemoka už į</text:span><text:span text:style-name="T102">prastą darbo krūvį viršijančią veiklą paprastai mokama iš instituto pajamų įmokų ir kitų teisėtai gautų lėšų. Nustatant priedus ir priemokas nurodomas šaltinis, iš kurio jie mokami.</text:span></text:p>
      <text:p text:style-name="P103"><text:span text:style-name="T104">4</text:span><text:span text:style-name="T105">. Tarnybinio atlyginimo koeficientą, priedą už veiklos efektyvumą ir<text:s/></text:span><text:span text:style-name="T106">priemoką už įprastą darbo krūvį viršijančią veiklą direktoriui švietimo ir mokslo ministras nustato, atsižvelgdamas į jo sudarytos komisijos institutų direktorių darbo užmokesčiui nustatyti (toliau – komisija) pasiūlymus. Komisija pasiūlymus švietimo ir mo</text:span><text:span text:style-name="T107">kslo ministrui teikia išnagrinėjusi Lietuvos mokslo tarybos ir Mokslo inovacijų ir technologijų agentūros pateiktus duomenis apie praėjusiais metais institutams, kaip programinis konkursinis mokslinių tyrimų finansavimas ir kaip parama ūkio subjektų moksli</text:span><text:span text:style-name="T108">nių tyrimų ir eksperimentinės plėtros užsakymams vykdyti skirtas lėšas, taip pat institutų pateiktus duomenis, parengtus pagal šio aprašo priedą. Šie duomenys pateikiami Švietimo ir mokslo ministerijai kasmet iki sausio 10 dienos.</text:span></text:p>
      <text:p text:style-name="P109"><text:span text:style-name="T110">5</text:span><text:span text:style-name="T111">. Direktoriui tarnybinio atlyginimo koeficientas<text:s/></text:span><text:span text:style-name="T112">K</text:span><text:span text:style-name="T113"><text:s/>apskaičiuojamas pagal einamiesiems biudžetiniams metams institutui patvirtintų Lietuvos Respublikos valstybės biudžeto asignavimų išlaidoms (be pajamų įmokų) lėšų dydį<text:s/></text:span><text:span text:style-name="T114">VBA</text:span><text:span text:style-name="T115"><text:s/>(tūkst. €) pagal formulę:</text:span></text:p>
      <text:p text:style-name="P116"><text:span text:style-name="T117">K</text:span><text:span text:style-name="T118"><text:s/>= 6*(</text:span><text:span text:style-name="T119">VBA</text:span><text:span text:style-name="T120"><text:s/>/289,62)</text:span><text:span text:style-name="T121">½</text:span><text:span text:style-name="T122"><text:s/>+ 24.</text:span><text:s/></text:p>
      <text:p text:style-name="P123">Punkto pakeitimai:</text:p>
      <text:p text:style-name="P124"><text:span text:style-name="T125">Nr.<text:s/></text:span><text:a xlink:href="https://www.e-tar.lt/portal/legalAct.html?documentId=87b65f001c8d11e4b542dec0b12e28b0" office:target-frame-name="_top" xlink:show="replace"><text:span text:style-name="T126">V-719</text:span></text:a><text:span text:style-name="T127">, 2014-08-05, paskelbta TAR 2014-08-05, i. k. 2014-10888</text:span></text:p>
      <text:p text:style-name="Normal"/>
      <text:p text:style-name="P128"><text:span text:style-name="T129">6</text:span><text:span text:style-name="T130">. Gautas<text:s/></text:span><text:span text:style-name="T131">K</text:span><text:span text:style-name="T132"><text:s/>apvalinamas vieneto tikslumu.<text:s/></text:span><text:span text:style-name="T133">K</text:span><text:span text:style-name="T134"><text:s/>neg</text:span><text:span text:style-name="T135">ali būti mažesnis nei 27 ar didesnis nei 47.</text:span><text:s/></text:p>
      <text:p text:style-name="P136">Punkto pakeitimai:</text:p>
      <text:p text:style-name="P137"><text:span text:style-name="T138">Nr.<text:s/></text:span><text:a xlink:href="https://www.e-tar.lt/portal/legalAct.html?documentId=cf876db089b211e397b5c02d3197f382" office:target-frame-name="_top" xlink:show="replace"><text:span text:style-name="T139">V-48</text:span></text:a><text:span text:style-name="T140">, 2014-01-29, paskelbta TAR 2014-01-30, i. k. 2014-00700</text:span></text:p>
      <text:p text:style-name="Normal"/>
      <text:p text:style-name="P141"><text:span text:style-name="T142">7</text:span><text:span text:style-name="T143">. Tarnybinio atlyginimo priedas už veiklos efektyvumą (tarnybinio atlyginimo procentais)<text:s/></text:span><text:span text:style-name="T144">P</text:span><text:span text:style-name="T145">VE</text:span><text:span text:style-name="T146"><text:s/>direktoriui apskaičiuojamas pagal šiuos duomenis:</text:span></text:p>
      <text:p text:style-name="P147"><text:span text:style-name="T148">7.1</text:span><text:span text:style-name="T149">.<text:s/></text:span><text:span text:style-name="T150">k</text:span><text:span text:style-name="T151">T</text:span><text:span text:style-name="T152">i</text:span><text:span text:style-name="T153"><text:s/>– lėšų, kurios, vadovaujantis Lietuvos Respublikos valstybės biudžeto lėšų moksliniams tyrimams, eksperimentinei (socialinei, kultūrinei) plėtrai ir meno veiklai plėtoti valstybinėms mokslo ir studijų institucijoms skyrimo tvarkos aprašu, patvirtintu Liet</text:span><text:span text:style-name="T154">uvos Respublikos Vyriausybės 2009 m. birželio 17 d. nutarimu Nr. 597 (Žin., 2009, Nr.<text:s/></text:span><text:a xlink:href="https://www.e-tar.lt/portal/lt/legalAct/TAR.0D7C22F643CC" office:target-frame-name="_blank" xlink:show="new"><text:span text:style-name="T155">76-3103</text:span></text:a><text:span text:style-name="T156">; 2010, Nr.<text:s/></text:span><text:a xlink:href="https://www.e-tar.lt/portal/lt/legalAct/TAR.A83495D0CE84" office:target-frame-name="_blank" xlink:show="new"><text:span text:style-name="T157">158-8045</text:span></text:a><text:span text:style-name="T158">; 2012, Nr.<text:s/></text:span><text:a xlink:href="https://www.e-tar.lt/portal/lt/legalAct/TAR.D7C421311837" office:target-frame-name="_blank" xlink:show="new"><text:span text:style-name="T159">86-4509</text:span></text:a><text:span text:style-name="T160">), (toliau – Lėšų skyrimo aprašas), yra<text:s/></text:span><text:span text:style-name="T161">i</text:span><text:span text:style-name="T162">-tosios mokslo srities (t. y. humanitarinių, socialinių, fizinių, biomedicinos, žemė</text:span><text:span text:style-name="T163">s ūkio ar technologijos mokslų) mokslo ir studijų institucijoms (toliau – institucijos) skirstomos pagal institucijų dalyvaujant tarptautinėse mokslo programose gautų lėšų sumas, santykis su visomis<text:s/></text:span><text:span text:style-name="T164">i</text:span><text:span text:style-name="T165">-tosios mokslo srities institucijoms skirstomomis lėšomi</text:span><text:span text:style-name="T166">s;</text:span></text:p>
      <text:p text:style-name="P167"><text:span text:style-name="T168">7.2</text:span><text:span text:style-name="T169">.<text:s/></text:span><text:span text:style-name="T170">k</text:span><text:span text:style-name="T171">U</text:span><text:span text:style-name="T172">i</text:span><text:span text:style-name="T173"><text:s/>– lėšų, kurios, vadovaujantis Lėšų skyrimo aprašu, yra<text:s/></text:span><text:span text:style-name="T174">i</text:span><text:span text:style-name="T175">-tosios mokslo srities institucijoms skirstomos pagal institucijų vykdant ūkio subjektų taikomųjų mokslinių tyrimų užsakymus gautų lėšų sumas, santykis su visomis<text:s/></text:span><text:span text:style-name="T176">i</text:span><text:span text:style-name="T177">-tosios mokslo sriti</text:span><text:span text:style-name="T178">es institucijoms skirstomomis lėšomis;</text:span></text:p>
      <text:p text:style-name="P179"><text:span text:style-name="T180">7.3</text:span><text:span text:style-name="T181">.<text:s/></text:span><text:span text:style-name="T182">L</text:span><text:span text:style-name="T183">T</text:span><text:span text:style-name="T184">i</text:span><text:span text:style-name="T185">,<text:s/></text:span><text:span text:style-name="T186">L</text:span><text:span text:style-name="T187">U</text:span><text:span text:style-name="T188">i</text:span><text:span text:style-name="T189"><text:s/>(tūkst. €) – instituto paskutinių trejų metų, kurių mokslo darbai yra įvertinti vadovaujantis Mokslo ir studijų institucijų mokslo (meno) darbų vertinimo metodika, patvirtinta Lietuvos Respublikos šv</text:span><text:span text:style-name="T190">ietimo ir mokslo ministro 2010 m. liepos 10 d. įsakymu Nr. V-1128 „Dėl<text:s/></text:span><text:soft-page-break/><text:span text:style-name="T191">Mokslo ir studijų institucijų mokslo (meno) darbų vertinimo metodikos patvirtinimo“, dalyvaujant tarptautinėse mokslo programose ir vykdant ūkio subjektų taikomųjų mokslinių tyrimų užsa</text:span><text:span text:style-name="T192">kymus gautų lėšų metiniai vidurkiai (atitinkamai);</text:span><text:s/></text:p>
      <text:p text:style-name="P193">Punkto pakeitimai:</text:p>
      <text:p text:style-name="P194"><text:span text:style-name="T195">Nr.<text:s/></text:span><text:a xlink:href="https://www.e-tar.lt/portal/legalAct.html?documentId=87b65f001c8d11e4b542dec0b12e28b0" office:target-frame-name="_top" xlink:show="replace"><text:span text:style-name="T196">V-719</text:span></text:a><text:span text:style-name="T197">, 2014-08-05, paskelbta TAR 2014-08-05, i. k. 2014-10888</text:span></text:p>
      <text:p text:style-name="Normal"/>
      <text:p text:style-name="P198"><text:span text:style-name="T199">7.4</text:span><text:span text:style-name="T200">.<text:s/></text:span><text:span text:style-name="T201">L</text:span><text:span text:style-name="T202">KP</text:span><text:span text:style-name="T203"><text:s/>(tūkst. €) – instituto praėjusiais metais, kaip programinis konkursinis mokslinių tyrimų finansavimas, gautų valstybės biudžeto lėšų suma;</text:span><text:s/></text:p>
      <text:p text:style-name="P204">Punkto pakeitimai:</text:p>
      <text:p text:style-name="P205"><text:span text:style-name="T206">Nr.<text:s/></text:span><text:a xlink:href="https://www.e-tar.lt/portal/legalAct.html?documentId=87b65f001c8d11e4b542dec0b12e28b0" office:target-frame-name="_top" xlink:show="replace"><text:span text:style-name="T207">V-719</text:span></text:a><text:span text:style-name="T208">, 2014-08-05, paskelbta TAR 2014-08-05, i. k. 2014-10888</text:span></text:p>
      <text:p text:style-name="Normal"/>
      <text:p text:style-name="P209"><text:span text:style-name="T210">7.5</text:span><text:span text:style-name="T211">.<text:s/></text:span><text:span text:style-name="T212">L</text:span><text:span text:style-name="T213">PU</text:span><text:span text:style-name="T214">i</text:span><text:span text:style-name="T215"><text:s/>(tūkst. Lt) – instituto praėjusiais metais, kaip parama ūkio subjektų mokslinių tyrimų ir eksperimentinės plėtros užsakymams vykdyti, gautų valstybės biudžeto lėšų suma.</text:span></text:p>
      <text:p text:style-name="P216"><text:span text:style-name="T217">8</text:span><text:span text:style-name="T218">.<text:s/></text:span><text:span text:style-name="T219">P</text:span><text:span text:style-name="T220">VE</text:span><text:span text:style-name="T221"><text:s/>apskaičiuojamas pagal formulę sumuojant pagal visas mokslo sritis:</text:span></text:p>
      <text:p text:style-name="P222"><text:span text:style-name="T223">P</text:span><text:span text:style-name="T224">VE</text:span><text:span text:style-name="T225"><text:s/>= 50*[Σ(</text:span><text:span text:style-name="T226">L</text:span><text:span text:style-name="T227">T</text:span><text:span text:style-name="T228">i</text:span><text:span text:style-name="T229">/</text:span><text:span text:style-name="T230">k</text:span><text:span text:style-name="T231">T</text:span><text:span text:style-name="T232">i</text:span><text:span text:style-name="T233"><text:s/>+ (</text:span><text:span text:style-name="T234">L</text:span><text:span text:style-name="T235">U</text:span><text:span text:style-name="T236">i</text:span><text:span text:style-name="T237"><text:s/>+<text:s/></text:span><text:span text:style-name="T238">L</text:span><text:span text:style-name="T239">PU</text:span><text:span text:style-name="T240">i</text:span><text:span text:style-name="T241">)/</text:span><text:span text:style-name="T242">k</text:span><text:span text:style-name="T243">U</text:span><text:span text:style-name="T244">i</text:span><text:span text:style-name="T245">) +<text:s/></text:span><text:span text:style-name="T246">L</text:span><text:span text:style-name="T247">KP</text:span><text:span text:style-name="T248">]/</text:span><text:span text:style-name="T249">VBA</text:span><text:span text:style-name="T250">.</text:span><text:s/></text:p>
      <text:p text:style-name="P251">Punkto pakeitimai:</text:p>
      <text:p text:style-name="P252"><text:span text:style-name="T253">Nr.<text:s/></text:span><text:a xlink:href="https://www.e-tar.lt/portal/legalAct.html?documentId=87b65f001c8d11e4b542dec0b12e28b0" office:target-frame-name="_top" xlink:show="replace"><text:span text:style-name="T254">V-719</text:span></text:a><text:span text:style-name="T255">, 2014-08-05, paskelbta TAR 2014-08-05, i. k. 2014-10888</text:span></text:p>
      <text:p text:style-name="Normal"/>
      <text:p text:style-name="P256"><text:span text:style-name="T257">9</text:span><text:span text:style-name="T258">. Gautas<text:s/></text:span><text:span text:style-name="T259">P</text:span><text:span text:style-name="T260">VE</text:span><text:span text:style-name="T261"><text:s/></text:span><text:span text:style-name="T262">apvalinamas 1 procento tikslumu.<text:s/></text:span><text:span text:style-name="T263">P</text:span><text:span text:style-name="T264">VE</text:span><text:span text:style-name="T265"><text:s/>negali būti didesnis nei 70.</text:span><text:s/></text:p>
      <text:p text:style-name="P266">Punkto pakeitimai:</text:p>
      <text:p text:style-name="P267"><text:span text:style-name="T268">Nr.<text:s/></text:span><text:a xlink:href="https://www.e-tar.lt/portal/legalAct.html?documentId=cf876db089b211e397b5c02d3197f382" office:target-frame-name="_top" xlink:show="replace"><text:span text:style-name="T269">V-48</text:span></text:a><text:span text:style-name="T270">, 2014-01-29, paskelbta TAR 2014-01-30, i. k. 2014-00700</text:span></text:p>
      <text:p text:style-name="Normal"/>
      <text:p text:style-name="P271"><text:span text:style-name="T272">10</text:span><text:span text:style-name="T273">. Priemoka už įprastą darbo krūvį viršijančią veiklą (tarnybinio atlyginimo procentais)<text:s/></text:span><text:span text:style-name="T274">P</text:span><text:span text:style-name="T275">DK</text:span><text:span text:style-name="T276"><text:s/></text:span><text:span text:style-name="T277">direktoriui apskaičiuojama, instituto per praėjusius metus visas teisėtai gautas lėšas, išskyrus valstybės biudžeto asignavimus (be pajamų įmokų lėšų) ir Europos Sąjungos struktūrinės paramos lėšas, padalijus iš<text:s/></text:span><text:span text:style-name="T278">VBA</text:span><text:span text:style-name="T279"><text:s/>ir padauginus iš 10. Gauta<text:s/></text:span><text:span text:style-name="T280">P</text:span><text:span text:style-name="T281">DK</text:span><text:span text:style-name="T282"><text:s/>apvalinam</text:span><text:span text:style-name="T283">a 1 procento tikslumu.</text:span><text:span text:style-name="T284"><text:s/>P</text:span><text:span text:style-name="T285">DK</text:span><text:span text:style-name="T286"><text:s/>negali būti didesnė nei 120.</text:span><text:s/></text:p>
      <text:p text:style-name="P287">Punkto pakeitimai:</text:p>
      <text:p text:style-name="P288"><text:span text:style-name="T289">Nr.<text:s/></text:span><text:a xlink:href="https://www.e-tar.lt/portal/legalAct.html?documentId=cf876db089b211e397b5c02d3197f382" office:target-frame-name="_top" xlink:show="replace"><text:span text:style-name="T290">V-48</text:span></text:a><text:span text:style-name="T291">, 2014-01-29, paskelbta TAR 2014-01-30, i. k. 2014-00700</text:span></text:p>
      <text:p text:style-name="P292"><text:span text:style-name="T293">Nr.<text:s/></text:span><text:a xlink:href="https://www.e-tar.lt/portal/legalAct.html?documentId=0d604890a52e11e4a82d9548fb36f682" office:target-frame-name="_top" xlink:show="replace"><text:span text:style-name="T294">V-38</text:span></text:a><text:span text:style-name="T295">, 2015-01-26, paskelbta TAR 2015-01-26, i. k. 2015-01037</text:span></text:p>
      <text:p text:style-name="Normal"/>
      <text:p text:style-name="P296"><text:span text:style-name="T297">11</text:span><text:span text:style-name="T298">. Komisija, atsižvelgusi į instituto per praėjusius metus moksliniams tyrimams vykdyti gauta</text:span><text:span text:style-name="T299">s Europos Sąjungos struktūrinės paramos lėšas, paklaidas, sąlygotas<text:s/></text:span><text:span text:style-name="T300">K</text:span><text:span text:style-name="T301">,<text:s/></text:span><text:span text:style-name="T302">P</text:span><text:span text:style-name="T303">VE</text:span><text:span text:style-name="T304">,<text:s/></text:span><text:span text:style-name="T305">P</text:span><text:span text:style-name="T306">DK</text:span><text:span text:style-name="T307"><text:s/>apvalinimo ir šio aprašo 6 ir 9 punktuose nurodytų<text:s/></text:span><text:span text:style-name="T308">K</text:span><text:span text:style-name="T309"><text:s/>ir<text:s/></text:span><text:span text:style-name="T310">P</text:span><text:span text:style-name="T311">VE</text:span><text:span text:style-name="T312"><text:s/>apribojimų, pagal šio aprašo 7.3–7.5 punktus nevertinamą instituto bendradarbiavimą su kitomis mokslo ir studijų institucijomis ir socialiniais partneriais, instituto vykdomų mokslinių tyrimų rezultatų sklaidą visuomenėje, instituto struktūros optimizavim</text:span><text:span text:style-name="T313">ą, gali siūlyti švietimo ir mokslo ministrui padidinti nustatomą<text:s/></text:span><text:span text:style-name="T314">P</text:span><text:span text:style-name="T315">DK</text:span><text:span text:style-name="T316">, bet ne daugiau kaip 30 procentų tarnybinio atlyginimo.</text:span></text:p>
      <text:p text:style-name="P317"><text:span text:style-name="T318">12</text:span><text:span text:style-name="T319">. Institutų, kurių per praėjusius metus visos teisėtai gautos lėšos yra daugiau nei 5 kartus didesnės už<text:s/></text:span><text:span text:style-name="T320">VBA</text:span><text:span text:style-name="T321">, atveju komisija</text:span><text:span text:style-name="T322">, išnagrinėjusi šio aprašo 11 punkte nurodytus duomenis, gali siūlyti švietimo ir mokslo ministrui neviršijant šio aprašo 6 punkto apribojimo padidinti nustatomą<text:s/></text:span><text:span text:style-name="T323">K</text:span><text:span text:style-name="T324">. Šiuo atveju direktoriams nustatomas darbo užmokestis, taip pat<text:s/></text:span><text:span text:style-name="T325">P</text:span><text:span text:style-name="T326">VE</text:span><text:span text:style-name="T327"><text:s/>ir<text:s/></text:span><text:span text:style-name="T328">P</text:span><text:span text:style-name="T329">DK</text:span><text:span text:style-name="T330"><text:s/>santykis negali s</text:span><text:span text:style-name="T331">kirtis daugiau nei 2 procentais nuo paskaičiuotųjų vadovaujantis šio aprašo 5 – 11 punktų nuostatomis.</text:span><text:s/></text:p>
      <text:p text:style-name="P332">Papildyta punktu:</text:p>
      <text:p text:style-name="P333"><text:span text:style-name="T334">Nr.<text:s/></text:span><text:a xlink:href="https://www.e-tar.lt/portal/legalAct.html?documentId=0d604890a52e11e4a82d9548fb36f682" office:target-frame-name="_top" xlink:show="replace"><text:span text:style-name="T335">V-38</text:span></text:a><text:span text:style-name="T336">, 2015-01-26, paskelbta TAR<text:s/></text:span><text:span text:style-name="T337">2015-01-26, i. k. 2015-01037</text:span></text:p>
      <text:p text:style-name="Normal"/>
      <text:p text:style-name="P338"><text:span text:style-name="T339">_________________</text:span></text:p>
      <text:soft-page-break/>
      <text:p text:style-name="P340">Priedo pakeitimai:</text:p>
      <text:p text:style-name="P348"><text:span text:style-name="T349">Nr.<text:s/></text:span><text:a xlink:href="https://www.e-tar.lt/portal/legalAct.html?documentId=TAR.F3C6F3E56165" office:target-frame-name="_top" xlink:show="replace"><text:span text:style-name="T350">V-81</text:span></text:a><text:span text:style-name="T351">, 2013-02-08, Žin., 2013, Nr. 17-836 (2013-02-14), i. k. 1132070ISAK0000V-81</text:span></text:p>
      <text:p text:style-name="Normal"/>
      <text:p text:style-name="P352"><text:span text:style-name="T353">Darbo užmokesčio nustatymo, vienkartinių piniginių išmokų ir materialinių pašalpų skyrimo va</text:span><text:span text:style-name="T354">lstybinių mokslinių tyrimų institutų direktoriams taisyklių</text:span></text:p>
      <text:p text:style-name="P355"/>
      <text:p text:style-name="P356">priedas</text:p>
      <text:p text:style-name="P357"/>
      <text:p text:style-name="P358"/>
      <text:p text:style-name="P359"/>
      <text:p text:style-name="P360">_<text:tab/></text:p>
      <text:p text:style-name="P361">(Valstybinio mokslinių tyrimų instituto pavadinimas)</text:p>
      <text:p text:style-name="P362"/>
      <text:p text:style-name="P363"/>
      <text:p text:style-name="P364"/>
      <text:p text:style-name="P365">DUOMENYS</text:p>
      <text:p text:style-name="P366"/>
      <text:p text:style-name="P367">VALSTYBINIO MOKSLINIŲ TYRRIMŲ INSTITUTO DIREKTORIAUS DARBO UŽMOKESČIUI NUSTATYTI</text:p>
      <text:p text:style-name="P368"/>
      <text:p text:style-name="P369"/>
      <text:p text:style-name="P370"/>
      <table:table table:style-name="Table371">
        <table:table-columns>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Finansiniai duomenys</text:p>
            </table:table-cell>
            <table:table-cell table:style-name="TableCell378" table:number-columns-spanned="2">
              <text:p text:style-name="P379">Reikšmė,<text:s/>tūkst. Lt</text:p>
            </table:table-cell>
            <table:covered-table-cell/>
          </table:table-row>
        </table:table-header-rows>
        <table:table-row table:style-name="TableRow380">
          <table:table-cell table:style-name="TableCell381">
            <text:p text:style-name="P382">1. Valstybinio mokslinių tyrimų instituto (toliau – institutas) mokslo darbuotojų ir kitų tyrėjų praėjusių metų vidutinio mėnesinio darbo užmokesčio 4 dydžiai</text:p>
          </table:table-cell>
          <table:table-cell table:style-name="TableCell383" table:number-columns-spanned="2">
            <text:p text:style-name="P384"/>
          </table:table-cell>
          <table:covered-table-cell/>
        </table:table-row>
        <table:table-row table:style-name="TableRow385">
          <table:table-cell table:style-name="TableCell386">
            <text:p text:style-name="P387">2. Instituto per praėjusius metus visų gautų lėšų suma*,</text:p>
            <text:p text:style-name="P388"/>
            <text:p text:style-name="P389">Iš jų:</text:p>
          </table:table-cell>
          <table:table-cell table:style-name="TableCell390" table:number-columns-spanned="2">
            <text:p text:style-name="P391"/>
          </table:table-cell>
          <table:covered-table-cell/>
        </table:table-row>
        <table:table-row table:style-name="TableRow392">
          <table:table-cell table:style-name="TableCell393">
            <text:p text:style-name="P394">2.1. valstybės<text:s/>biudžeto asignavimai (be pajamų įmokų lėšų)</text:p>
          </table:table-cell>
          <table:table-cell table:style-name="TableCell395" table:number-columns-spanned="2">
            <text:p text:style-name="P396"/>
          </table:table-cell>
          <table:covered-table-cell/>
        </table:table-row>
        <table:table-row table:style-name="TableRow397">
          <table:table-cell table:style-name="TableCell398">
            <text:p text:style-name="P399">2.2. kaip programinis konkursinis mokslinių tyrimų finansavimas (iš Lietuvos mokslo tarybos ir Mokslo, inovacijų ir technologijų agentūros) gautos lėšos</text:p>
          </table:table-cell>
          <table:table-cell table:style-name="TableCell400" table:number-columns-spanned="2">
            <text:p text:style-name="P401"/>
          </table:table-cell>
          <table:covered-table-cell/>
        </table:table-row>
        <table:table-row table:style-name="TableRow402">
          <table:table-cell table:style-name="TableCell403">
            <text:p text:style-name="P404">2.3. Europos Sąjungos struktūrinės paramos lėšos,</text:p>
            <text:p text:style-name="P405"/>
            <text:p text:style-name="P406">iš<text:s/>jų:</text:p>
          </table:table-cell>
          <table:table-cell table:style-name="TableCell407" table:number-columns-spanned="2">
            <text:p text:style-name="P408"/>
          </table:table-cell>
          <table:covered-table-cell/>
        </table:table-row>
        <table:table-row table:style-name="TableRow409">
          <table:table-cell table:style-name="TableCell410">
            <text:p text:style-name="P411">mokslinių tyrimų ir eksperimentinės plėtros projektų vykdymui ir doktorantūrai gautos lėšos</text:p>
          </table:table-cell>
          <table:table-cell table:style-name="TableCell412" table:number-columns-spanned="2">
            <text:p text:style-name="P413"/>
          </table:table-cell>
          <table:covered-table-cell/>
        </table:table-row>
        <table:table-row table:style-name="TableRow414">
          <table:table-cell table:style-name="TableCell415">
            <text:p text:style-name="P416"/>
          </table:table-cell>
          <table:table-cell table:style-name="TableCell417" table:number-columns-spanned="2">
            <text:p text:style-name="P418"/>
          </table:table-cell>
          <table:covered-table-cell/>
        </table:table-row>
        <table:table-row table:style-name="TableRow419">
          <table:table-cell table:style-name="TableCell420">
            <text:p text:style-name="P421">Per praėjusius metus vykdyto Europos Sąjungos struktūrinės paramos lėšomis finansuojamo mokslinių tyrimų ir eksperimentinės plėtros projekto<text:s/>(doktorantūros) pavadinimas</text:p>
          </table:table-cell>
          <table:table-cell table:style-name="TableCell422" table:number-columns-spanned="2">
            <text:p text:style-name="P423">Jo vykdymui gautos lėšos, tūkst. Lt</text:p>
          </table:table-cell>
          <table:covered-table-cell/>
        </table:table-row>
        <table:table-row table:style-name="TableRow424">
          <table:table-cell table:style-name="TableCell425">
            <text:p text:style-name="P426">1.</text:p>
          </table:table-cell>
          <table:table-cell table:style-name="TableCell427" table:number-columns-spanned="2">
            <text:p text:style-name="P428"/>
          </table:table-cell>
          <table:covered-table-cell/>
        </table:table-row>
        <table:table-row table:style-name="TableRow429">
          <table:table-cell table:style-name="TableCell430">
            <text:p text:style-name="P431">2.</text:p>
          </table:table-cell>
          <table:table-cell table:style-name="TableCell432" table:number-columns-spanned="2">
            <text:p text:style-name="P433"/>
          </table:table-cell>
          <table:covered-table-cell/>
        </table:table-row>
        <table:table-row table:style-name="TableRow434">
          <table:table-cell table:style-name="TableCell435">
            <text:p text:style-name="P436">3.</text:p>
          </table:table-cell>
          <table:table-cell table:style-name="TableCell437" table:number-columns-spanned="2">
            <text:p text:style-name="P438"/>
          </table:table-cell>
          <table:covered-table-cell/>
        </table:table-row>
        <table:table-row table:style-name="TableRow439">
          <table:table-cell table:style-name="TableCell440">
            <text:p text:style-name="P441">4.</text:p>
          </table:table-cell>
          <table:table-cell table:style-name="TableCell442" table:number-columns-spanned="2">
            <text:p text:style-name="P443"/>
          </table:table-cell>
          <table:covered-table-cell/>
        </table:table-row>
        <table:table-row table:style-name="TableRow444">
          <table:table-cell table:style-name="TableCell445">
            <text:p text:style-name="P446">5.</text:p>
          </table:table-cell>
          <table:table-cell table:style-name="TableCell447" table:number-columns-spanned="2">
            <text:p text:style-name="P448"/>
          </table:table-cell>
          <table:covered-table-cell/>
        </table:table-row>
        <table:table-row table:style-name="TableRow449">
          <table:table-cell table:style-name="TableCell450" table:number-columns-spanned="2">
            <text:p text:style-name="P451"><text:span text:style-name="T452">Instituto bendradarbiavimo su kitomis mokslo ir studijų institucijomis ir socialiniais partneriais aprašymas</text:span><text:span text:style-name="T453"><text:s/></text:span></text:p>
            <text:p text:style-name="P454"/>
            <text:p text:style-name="P455"><text:span text:style-name="T456">(nevertinamo pagal šio aprašo 7.3–7.5 p., ne daugiau<text:s/></text:span><text:span text:style-name="T457">kaip 1000 spaudos ženklų)</text:span></text:p>
            <text:p text:style-name="P458"/>
            <text:p text:style-name="P459"/>
          </table:table-cell>
          <table:covered-table-cell/>
          <table:table-cell table:style-name="TableCell460">
            <text:p text:style-name="P461"/>
          </table:table-cell>
        </table:table-row>
        <table:table-row table:style-name="TableRow462">
          <table:table-cell table:style-name="TableCell463" table:number-columns-spanned="2">
            <text:p text:style-name="P464">Instituto vykdomų mokslinių tyrimų rezultatų sklaidos visuomenėje aprašymas</text:p>
            <text:p text:style-name="P465"/>
            <text:p text:style-name="P466">(ne daugiau kaip 1000 spaudos ženklų)</text:p>
            <text:p text:style-name="P467"/>
            <text:p text:style-name="P468"/>
          </table:table-cell>
          <table:covered-table-cell/>
          <table:table-cell table:style-name="TableCell469">
            <text:p text:style-name="P470"/>
          </table:table-cell>
        </table:table-row>
        <table:table-row table:style-name="TableRow471">
          <table:table-cell table:style-name="TableCell472" table:number-columns-spanned="2">
            <text:p text:style-name="P473"><text:span text:style-name="T474">Instituto struktūros optimizavimo aprašymas</text:span><text:span text:style-name="T475"><text:s/></text:span></text:p>
            <text:p text:style-name="P476"/>
            <text:p text:style-name="P477">(jei buvo vykdomas, ne daugiau kaip 1000 spaudos ženklų)</text:p>
            <text:p text:style-name="P478"/>
            <text:p text:style-name="P479"/>
          </table:table-cell>
          <table:covered-table-cell/>
          <table:table-cell table:style-name="TableCell480">
            <text:p text:style-name="P481"/>
          </table:table-cell>
        </table:table-row>
      </table:table>
      <text:p text:style-name="P482">* Pastaba. 2.1–2.3 eilučių reikšmių suma gali būti mažesnė už 2 eilutėje nurodomą reikšmę.</text:p>
      <text:p text:style-name="P483"/>
      <text:p text:style-name="P484"/>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pareigos)</text:p>
          </table:table-cell>
          <table:table-cell table:style-name="TableCell495">
            <text:p text:style-name="P496"/>
          </table:table-cell>
          <table:table-cell table:style-name="TableCell497">
            <text:p text:style-name="P498">(parašas)</text:p>
          </table:table-cell>
          <table:table-cell table:style-name="TableCell499">
            <text:p text:style-name="P500"/>
          </table:table-cell>
          <table:table-cell table:style-name="TableCell501">
            <text:p text:style-name="P502">(vardas, pavardė)</text:p>
          </table:table-cell>
        </table:table-row>
      </table:table>
      <text:p text:style-name="P503"/>
      <text:p text:style-name="P504"/>
      <text:p text:style-name="P505">Priedo pakeitimai:</text:p>
      <text:p text:style-name="P506"><text:span text:style-name="T507">Nr.<text:s/></text:span><text:a xlink:href="https://www.e-tar.lt/portal/legalAct.html?documentId=TAR.C92838020A23" office:target-frame-name="_top" xlink:show="replace"><text:span text:style-name="T508">ISAK-2564</text:span></text:a><text:span text:style-name="T509">,<text:s/></text:span><text:span text:style-name="T510">2007-12-22, Žin., 2007, Nr. 139-5721 (2007-12-29), i. k. 1072070ISAKSAK-2564</text:span></text:p>
      <text:p text:style-name="P511"><text:span text:style-name="T512">Nr.<text:s/></text:span><text:a xlink:href="https://www.e-tar.lt/portal/legalAct.html?documentId=TAR.CC1B00128E68" office:target-frame-name="_top" xlink:show="replace"><text:span text:style-name="T513">ISAK-2828</text:span></text:a><text:span text:style-name="T514">, 2009-12-30, Žin., 2010, Nr. 2-78 (2010-01-07), i. k. 1092070ISAKSAK-2828</text:span></text:p>
      <text:p text:style-name="P515"><text:span text:style-name="T516">Nr.<text:s/></text:span><text:a xlink:href="https://www.e-tar.lt/portal/legalAct.html?documentId=TAR.F3C6F3E56165" office:target-frame-name="_top" xlink:show="replace"><text:span text:style-name="T517">V-81</text:span></text:a><text:span text:style-name="T518">, 2013-02-08, Žin., 2013, Nr. 17-836 (2013-02-14), i. k. 1132070ISAK0000V-81</text:span></text:p>
      <text:p text:style-name="P519"><text:span text:style-name="T520">Nr.<text:s/></text:span><text:a xlink:href="https://www.e-tar.lt/portal/legalAct.html?documentId=87b65f001c8d11e4b542dec0b12e28b0" office:target-frame-name="_top" xlink:show="replace"><text:span text:style-name="T521">V-719</text:span></text:a><text:span text:style-name="T522">, 2014-08-05, paskelbta TAR 2014-08-05, i. k. 2014-10888</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švietimo ir mokslo ministerija, Įsakymas</text:span></text:p>
      <text:p text:style-name="P532"><text:span text:style-name="T533">Nr.<text:s/></text:span><text:a xlink:href="https://www.e-tar.lt/portal/legalAct.html?documentId=TAR.C92838020A23" office:target-frame-name="_top" xlink:show="replace"><text:span text:style-name="T534">ISAK-2564</text:span></text:a><text:span text:style-name="T535">,<text:s/></text:span><text:span text:style-name="T536">2007-12-22, Žin., 2007, Nr. 139-5721 (2007-12-29), i. k. 1072070ISAKSAK-2564</text:span></text:p>
      <text:p text:style-name="P537"><text:span text:style-name="T538">Dėl švietimo ir mokslo ministro 2007 m. birželio 4 d. įsakymo Nr. ISAK-1089 "Dėl Darbo užmokesčio nustatymo, vienkartinių piniginių išmokų ir materialinių pašalpų skyrimo valstybi</text:span><text:span text:style-name="T539">nių kolegijų ir valstybės mokslo institutų direktoriams taisyklių patvirtinimo" pakeitimo</text:span></text:p>
      <text:p text:style-name="P540"/>
      <text:p text:style-name="P541"><text:span text:style-name="T542">2.</text:span></text:p>
      <text:p text:style-name="P543"><text:span text:style-name="T544">Lietuvos Respublikos švietimo ir mokslo ministerija, Įsakymas</text:span></text:p>
      <text:p text:style-name="P545"><text:span text:style-name="T546">Nr.<text:s/></text:span><text:a xlink:href="https://www.e-tar.lt/portal/legalAct.html?documentId=TAR.A2ED320AB35B" office:target-frame-name="_top" xlink:show="replace"><text:span text:style-name="T547">ISAK-109</text:span></text:a><text:span text:style-name="T548">, 2008</text:span><text:span text:style-name="T549">-01-17, Žin., 2008, Nr. 10-358 (2008-01-24), i. k. 1082070ISAKISAK-109</text:span></text:p>
      <text:p text:style-name="P550"><text:span text:style-name="T551">Dėl švietimo ir mokslo ministro 2007 m. birželio 4 d. įsakymo Nr. ISAK-1089 "Dėl Darbo užmokesčio nustatymo, vienkartinių piniginių išmokų ir materialinių pašalpų skyrimo valstybinių ko</text:span><text:span text:style-name="T552">legijų ir valstybės mokslo institutų direktoriams taisyklių patvirtinimo" pakeitimo</text:span></text:p>
      <text:p text:style-name="P553"/>
      <text:p text:style-name="P554"><text:span text:style-name="T555">3.</text:span></text:p>
      <text:p text:style-name="P556"><text:span text:style-name="T557">Lietuvos Respublikos švietimo ir mokslo ministerija, Įsakymas</text:span></text:p>
      <text:p text:style-name="P558"><text:span text:style-name="T559">Nr.<text:s/></text:span><text:a xlink:href="https://www.e-tar.lt/portal/legalAct.html?documentId=TAR.9D587A4A7BED" office:target-frame-name="_top" xlink:show="replace"><text:span text:style-name="T560">ISAK-134</text:span></text:a><text:span text:style-name="T561">,<text:s/></text:span><text:span text:style-name="T562">2009-01-20, Žin., 2009, Nr. 10-380 (2009-01-27), i. k. 1092070ISAKISAK-134</text:span></text:p>
      <text:p text:style-name="P563"><text:span text:style-name="T564">Dėl švietimo ir mokslo ministro 2007 m. birželio 4 d. įsakymo Nr. ISAK-1089 "Dėl Darbo užmokesčio nustatymo, vienkartinių piniginių išmokų ir materialinių pašalpų skyrimo valstybini</text:span><text:span text:style-name="T565">ų kolegijų ir valstybės mokslo institutų direktoriams taisyklių patvirtinimo" pakeitimo</text:span></text:p>
      <text:p text:style-name="P566"/>
      <text:p text:style-name="P567"><text:span text:style-name="T568">4.</text:span></text:p>
      <text:p text:style-name="P569"><text:span text:style-name="T570">Lietuvos Respublikos švietimo ir mokslo ministerija, Įsakymas</text:span></text:p>
      <text:p text:style-name="P571"><text:span text:style-name="T572">Nr.<text:s/></text:span><text:a xlink:href="https://www.e-tar.lt/portal/legalAct.html?documentId=TAR.CC1B00128E68" office:target-frame-name="_top" xlink:show="replace"><text:span text:style-name="T573">ISAK-2828</text:span></text:a><text:span text:style-name="T574">, 2009-</text:span><text:span text:style-name="T575">12-30, Žin., 2010, Nr. 2-78 (2010-01-07), i. k. 1092070ISAKSAK-2828</text:span></text:p>
      <text:p text:style-name="P576"><text:span text:style-name="T577">Dėl švietimo ir mokslo ministro 2007 m. birželio 4 d. įsakymo Nr. ISAK-1089 "Dėl Darbo užmokesčio nustatymo, vienkartinių piniginių išmokų ir materialinių pašalpų skyrimo valstybinių koleg</text:span><text:span text:style-name="T578">ijų ir valstybės mokslo institutų direktoriams taisyklių patvirtinimo" pakeitimo</text:span></text:p>
      <text:p text:style-name="P579"/>
      <text:p text:style-name="P580"><text:span text:style-name="T581">5.</text:span></text:p>
      <text:p text:style-name="P582"><text:span text:style-name="T583">Lietuvos Respublikos švietimo ir mokslo ministerija, Įsakymas</text:span></text:p>
      <text:p text:style-name="P584"><text:span text:style-name="T585">Nr.<text:s/></text:span><text:a xlink:href="https://www.e-tar.lt/portal/legalAct.html?documentId=TAR.F3C6F3E56165" office:target-frame-name="_top" xlink:show="replace"><text:span text:style-name="T586">V-81</text:span></text:a><text:span text:style-name="T587">, 2013-02-08, Žin.,</text:span><text:span text:style-name="T588"><text:s/>2013, Nr. 17-836 (2013-02-14), i. k. 1132070ISAK0000V-81</text:span></text:p>
      <text:p text:style-name="P589"><text:span text:style-name="T590">Dėl švietimo ir mokslo ministro 2007 m. birželio 4 d. įsakymo Nr. ISAK-1089 "Dėl Darbo užmokesčio nustatymo, vienkartinių piniginių išmokų ir materialinių pašalpų skyrimo valstybinių kolegijų ir val</text:span><text:span text:style-name="T591">stybinių mokslinių tyrimų institutų direktoriams taisyklių patvirtinimo" pakeitimo</text:span></text:p>
      <text:p text:style-name="P592"/>
      <text:p text:style-name="P593"><text:span text:style-name="T594">6.</text:span></text:p>
      <text:p text:style-name="P595"><text:span text:style-name="T596">Lietuvos Respublikos švietimo ir mokslo ministerija, Įsakymas</text:span></text:p>
      <text:p text:style-name="P597"><text:span text:style-name="T598">Nr.<text:s/></text:span><text:a xlink:href="https://www.e-tar.lt/portal/legalAct.html?documentId=cf876db089b211e397b5c02d3197f382" office:target-frame-name="_top" xlink:show="replace"><text:span text:style-name="T599">V-48</text:span></text:a><text:span text:style-name="T600">,</text:span><text:span text:style-name="T601"><text:s/>2014-01-29, paskelbta TAR 2014-01-30, i. k. 2014-00700</text:span></text:p>
      <text:p text:style-name="P602"><text:span text:style-name="T603">Dėl švietimo ir mokslo ministro 2007 m. birželio 4 d. įsakymo Nr. ISAK-1089 „Dėl darbo užmokesčio nustatymo valstybinių mokslinių tyrimų institutų direktoriams tvarkos aprašo patvirtinimo“ pakeitimo</text:span></text:p>
      <text:p text:style-name="P604"/>
      <text:p text:style-name="P605"><text:span text:style-name="T606">7.</text:span></text:p>
      <text:p text:style-name="P607"><text:span text:style-name="T608">Lietuvos Respublikos švietimo ir mokslo ministerija, Įsakymas</text:span></text:p>
      <text:p text:style-name="P609"><text:span text:style-name="T610">Nr.<text:s/></text:span><text:a xlink:href="https://www.e-tar.lt/portal/legalAct.html?documentId=87b65f001c8d11e4b542dec0b12e28b0" office:target-frame-name="_top" xlink:show="replace"><text:span text:style-name="T611">V-719</text:span></text:a><text:span text:style-name="T612">, 2014-08-05, paskelbta TAR 2014-08-05, i. k. 2014-10888</text:span></text:p>
      <text:p text:style-name="P613"><text:span text:style-name="T614">Dėl švietimo ir mokslo mini</text:span><text:span text:style-name="T615">stro 2007 m. birželio 4 d. įsakymo Nr. ISAK-1089 „Dėl Darbo užmokesčio nustatymo valstybinių mokslinių tyrimų institutų, kurių savininko teises ir pareigas įgyvendina Švietimo ir mokslo ministerija, direktoriams tvarkos aprašo patvirtinimo“ pakeitimo</text:span></text:p>
      <text:p text:style-name="P616"/>
      <text:p text:style-name="P617"><text:span text:style-name="T618">8.</text:span></text:p>
      <text:p text:style-name="P619"><text:span text:style-name="T620">L</text:span><text:span text:style-name="T621">ietuvos Respublikos švietimo ir mokslo ministerija, Įsakymas</text:span></text:p>
      <text:p text:style-name="P622"><text:span text:style-name="T623">Nr.<text:s/></text:span><text:a xlink:href="https://www.e-tar.lt/portal/legalAct.html?documentId=0d604890a52e11e4a82d9548fb36f682" office:target-frame-name="_top" xlink:show="replace"><text:span text:style-name="T624">V-38</text:span></text:a><text:span text:style-name="T625">, 2015-01-26, paskelbta TAR 2015-01-26, i. k. 2015-01037</text:span></text:p>
      <text:soft-page-break/>
      <text:p text:style-name="P626"><text:span text:style-name="T627">Dėl švietimo ir mokslo ministro<text:s/></text:span><text:span text:style-name="T628">2007 m. birželio 4 d. įsakymo Nr. ISAK-1089 „Dėl Darbo užmokesčio nustatymo valstybinių mokslinių tyrimų institutų, kurių savininko teises ir pareigas įgyvendina Švietimo ir mokslo ministerija, direktoriams tvarkos ap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2"><draw:frame draw:style-name="F343" text:anchor-type="paragraph" svg:y="0.0006in" draw:z-index="0"><draw:text-box fo:min-height="0in" fo:min-width="0in"><text:p text:style-name="P341"><text:span text:style-name="T344"><text:page-number text:fixed="false">6</text:page-number></text:span></text:p></draw:text-box></draw:frame></text:p>
      </style:header>
      <style:footer>
        <text:p text:style-name="P345"/>
      </style:footer>
    </style:master-page>
    <style:master-page style:next-style-name="MP1" style:name="MPF1" style:page-layout-name="PL1">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7-24T10:39:00Z</meta:creation-date>
    <dc:date>2017-07-24T10:39:00Z</dc:date>
    <meta:template xlink:href="Normal.dotm" xlink:type="simple"/>
    <meta:editing-cycles>2</meta:editing-cycles>
    <meta:editing-duration>PT0S</meta:editing-duration>
    <meta:document-statistic meta:page-count="6" meta:paragraph-count="186" meta:word-count="2312" meta:character-count="17871" meta:row-count="463" meta:non-whitespace-character-count="15745"/>
  </office:meta>
</office:document-meta>
</file>