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HelveticaLT" fo:font-weight="bold" style:font-weight-asian="bold" fo:font-size="10pt" style:font-size-asian="10pt" fo:language="en" fo:country="GB"/>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HelveticaLT" fo:font-size="10pt" style:font-size-asian="10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font-weight="bold" style:font-weight-asian="bold"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b 66.6%"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text-position="sub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text-position="sub 66.6%"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T219" style:parent-style-name="DefaultParagraphFont" style:family="text">
      <style:text-properties fo:font-weight="bold" style:font-weight-asian="bold" fo:font-style="italic" style:font-style-asian="italic" style:text-position="sub 66.6%"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8701in"/>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weight="bold" style:font-weight-asian="bold" fo:font-style="italic" style:font-style-asian="italic"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fo:font-style="italic" style:font-style-asian="italic" style:font-size-complex="12pt"/>
    </style:style>
    <style:style style:name="T226" style:parent-style-name="DefaultParagraphFont" style:family="text">
      <style:text-properties fo:font-weight="bold" style:font-weight-asian="bold" fo:font-style="italic" style:font-style-asian="italic" style:text-position="super 66.6%" style:font-size-complex="12pt"/>
    </style:style>
    <style:style style:name="T227" style:parent-style-name="DefaultParagraphFont" style:family="text">
      <style:text-properties fo:font-weight="bold" style:font-weight-asian="bold" fo:font-style="italic" style:font-style-asian="italic"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fo:font-weight="bold" style:font-weight-asian="bold" fo:font-style="italic" style:font-style-asian="italic" style:text-position="super 66.6%" style:font-size-complex="12pt"/>
    </style:style>
    <style:style style:name="T231" style:parent-style-name="DefaultParagraphFont" style:family="text">
      <style:text-properties fo:font-weight="bold" style:font-weight-asian="bold" fo:font-style="italic" style:font-style-asian="italic"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fo:font-style="italic" style:font-style-asian="italic" style:text-position="super 66.6%" style:font-size-complex="12pt"/>
    </style:style>
    <style:style style:name="T235" style:parent-style-name="DefaultParagraphFont" style:family="text">
      <style:text-properties fo:font-weight="bold" style:font-weight-asian="bold" fo:font-style="italic" style:font-style-asian="italic"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fo:font-weight="bold" style:font-weight-asian="bold" fo:font-style="italic" style:font-style-asian="italic" style:text-position="super 66.6%" style:font-size-complex="12pt"/>
    </style:style>
    <style:style style:name="T239" style:parent-style-name="DefaultParagraphFont" style:family="text">
      <style:text-properties fo:font-weight="bold" style:font-weight-asian="bold" fo:font-style="italic" style:font-style-asian="italic"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fo:font-style="italic" style:font-style-asian="italic" style:text-position="super 66.6%" style:font-size-complex="12pt"/>
    </style:style>
    <style:style style:name="T243" style:parent-style-name="DefaultParagraphFont" style:family="text">
      <style:text-properties fo:font-weight="bold" style:font-weight-asian="bold" fo:font-style="italic" style:font-style-asian="italic"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font-style="italic" style:font-style-asian="italic" style:font-size-complex="12pt"/>
    </style:style>
    <style:style style:name="T274" style:parent-style-name="DefaultParagraphFont" style:family="text">
      <style:text-properties fo:font-weight="bold" style:font-weight-asian="bold" fo:font-style="italic" style:font-style-asian="italic" style:text-position="sub 66.6%"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fo:font-style="italic" style:font-style-asian="italic" style:font-size-complex="12pt"/>
    </style:style>
    <style:style style:name="T281" style:parent-style-name="DefaultParagraphFont" style:family="text">
      <style:text-properties fo:font-weight="bold" style:font-weight-asian="bold" fo:font-style="italic" style:font-style-asian="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fo:font-style="italic" style:font-style-asian="italic" style:font-size-complex="12pt"/>
    </style:style>
    <style:style style:name="T284" style:parent-style-name="DefaultParagraphFont" style:family="text">
      <style:text-properties fo:font-weight="bold" style:font-weight-asian="bold" fo:font-style="italic" style:font-style-asian="italic" style:text-position="sub 66.6%"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b 66.6%"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b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b 66.6%"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style:style style:name="P340"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1pt" style:font-size-asian="1pt" style:font-size-complex="1pt" style:language-asian="lt" style:country-asian="LT"/>
    </style:style>
    <style:style style:name="P356" style:parent-style-name="Normal" style:family="paragraph">
      <style:paragraph-properties fo:margin-left="3.1493in">
        <style:tab-stops/>
      </style:paragraph-properties>
      <style:text-properties style:font-size-complex="12pt" style:language-asian="lt" style:country-asian="LT"/>
    </style:style>
    <style:style style:name="P357" style:parent-style-name="Normal" style:family="paragraph">
      <style:text-properties fo:font-size="1pt" style:font-size-asian="1pt" style:font-size-complex="1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text-properties fo:font-size="1pt" style:font-size-asian="1pt" style:font-size-complex="1pt" style:language-asian="lt" style:country-asian="LT"/>
    </style:style>
    <style:style style:name="P3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text-properties fo:font-size="1pt" style:font-size-asian="1pt" style:font-size-complex="1pt" style:language-asian="lt" style:country-asian="LT"/>
    </style:style>
    <style:style style:name="P3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64" style:parent-style-name="Normal" style:family="paragraph">
      <style:text-properties fo:font-size="1pt" style:font-size-asian="1pt" style:font-size-complex="1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text-properties fo:font-size="1pt" style:font-size-asian="1pt" style:font-size-complex="1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text-properties fo:font-size="1pt" style:font-size-asian="1pt" style:font-size-complex="1pt" style:language-asian="lt" style:country-asian="LT"/>
    </style:style>
    <style:style style:name="P36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70" style:parent-style-name="Normal" style:family="paragraph">
      <style:text-properties fo:font-size="1pt" style:font-size-asian="1pt" style:font-size-complex="1pt" style:language-asian="lt" style:country-asian="LT"/>
    </style:style>
    <style:style style:name="TableColumn372" style:family="table-column">
      <style:table-column-properties style:column-width="4.7895in"/>
    </style:style>
    <style:style style:name="TableColumn373" style:family="table-column">
      <style:table-column-properties style:column-width="1.2833in"/>
    </style:style>
    <style:style style:name="TableColumn374" style:family="table-column">
      <style:table-column-properties style:column-width="0.2256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1972in" fo:text-indent="-0.1972in">
        <style:tab-stops/>
      </style:paragraph-properties>
      <style:text-properties style:font-size-complex="12pt" style:language-asian="lt" style:country-asian="LT"/>
    </style:style>
    <style:style style:name="P388" style:parent-style-name="Normal" style:family="paragraph">
      <style:text-properties fo:font-size="1pt" style:font-size-asian="1pt" style:font-size-complex="1pt" style:language-asian="lt" style:country-asian="LT"/>
    </style:style>
    <style:style style:name="P389" style:parent-style-name="Normal" style:family="paragraph">
      <style:paragraph-properties fo:margin-left="0.1972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625in" fo:text-indent="-0.25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625in" fo:text-indent="-0.25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625in" fo:text-indent="-0.25in">
        <style:tab-stops/>
      </style:paragraph-properties>
      <style:text-properties style:font-size-complex="12pt" style:language-asian="lt" style:country-asian="LT"/>
    </style:style>
    <style:style style:name="P405" style:parent-style-name="Normal" style:family="paragraph">
      <style:text-properties fo:font-size="1pt" style:font-size-asian="1pt" style:font-size-complex="1pt" style:language-asian="lt" style:country-asian="LT"/>
    </style:style>
    <style:style style:name="P406" style:parent-style-name="Normal" style:family="paragraph">
      <style:paragraph-properties fo:margin-left="0.625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1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margin-left="1in">
        <style:tab-stops/>
      </style:paragraph-properties>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1972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1972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1972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1972in">
        <style:tab-stops/>
      </style:paragraph-properties>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1972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1972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972in">
        <style:tab-stops/>
      </style:paragraph-properties>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1972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1972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1972in">
        <style:tab-stops/>
      </style:paragraph-properties>
      <style:text-properties style:font-size-complex="12pt" style:language-asian="lt" style:country-asian="LT"/>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fo:margin-left="0.1972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fo:font-size="1pt" style:font-size-asian="1pt" style:font-size-complex="1pt" style:language-asian="lt" style:country-asian="LT"/>
    </style:style>
    <style:style style:name="P455" style:parent-style-name="Normal" style:family="paragraph">
      <style:paragraph-properties fo:text-align="center" fo:margin-left="0.1972in">
        <style:tab-stops/>
      </style:paragraph-properties>
    </style:style>
    <style:style style:name="T456" style:parent-style-name="DefaultParagraphFont" style:family="text">
      <style:text-properties fo:font-size="8pt" style:font-size-asian="8pt" style:font-size-complex="12pt" style:language-asian="lt" style:country-asian="LT"/>
    </style:style>
    <style:style style:name="P457" style:parent-style-name="Normal" style:family="paragraph">
      <style:text-properties fo:font-size="1pt" style:font-size-asian="1pt" style:font-size-complex="1pt" style:language-asian="lt" style:country-asian="LT"/>
    </style:style>
    <style:style style:name="P458" style:parent-style-name="Normal" style:family="paragraph">
      <style:paragraph-properties fo:text-align="center" fo:margin-left="0.1972in">
        <style:tab-stops/>
      </style:paragraph-properties>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64" style:parent-style-name="Normal" style:family="paragraph">
      <style:text-properties fo:font-size="1pt" style:font-size-asian="1pt" style:font-size-complex="1pt" style:language-asian="lt" style:country-asian="LT"/>
    </style:style>
    <style:style style:name="P465"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66" style:parent-style-name="Normal" style:family="paragraph">
      <style:text-properties fo:font-size="1pt" style:font-size-asian="1pt" style:font-size-complex="1pt" style:language-asian="lt" style:country-asian="LT"/>
    </style:style>
    <style:style style:name="P467" style:parent-style-name="Normal" style:family="paragraph">
      <style:paragraph-properties fo:text-align="center" fo:margin-left="0.1972in">
        <style:tab-stops/>
      </style:paragraph-properties>
      <style:text-properties style:font-size-complex="12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text-align="center" fo:margin-left="0.1972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size="1pt" style:font-size-asian="1pt" style:font-size-complex="1pt" style:language-asian="lt" style:country-asian="LT"/>
    </style:style>
    <style:style style:name="P476"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77" style:parent-style-name="Normal" style:family="paragraph">
      <style:text-properties fo:font-size="1pt" style:font-size-asian="1pt" style:font-size-complex="1pt" style:language-asian="lt" style:country-asian="LT"/>
    </style:style>
    <style:style style:name="P478" style:parent-style-name="Normal" style:family="paragraph">
      <style:paragraph-properties fo:text-align="center" fo:margin-left="0.1972in">
        <style:tab-stops/>
      </style:paragraph-properties>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fo:font-size="1pt" style:font-size-asian="1pt" style:font-size-complex="1pt" style:language-asian="lt" style:country-asian="LT"/>
    </style:style>
    <style:style style:name="P483" style:parent-style-name="Normal" style:family="paragraph">
      <style:text-properties fo:font-size="6pt" style:font-size-asian="6pt" style:font-size-complex="6pt" style:language-asian="lt" style:country-asian="LT"/>
    </style:style>
    <style:style style:name="P484" style:parent-style-name="Normal" style:family="paragraph">
      <style:text-properties fo:font-size="1pt" style:font-size-asian="1pt" style:font-size-complex="1pt" style:language-asian="lt" style:country-asian="LT"/>
    </style:style>
    <style:style style:name="TableColumn486" style:family="table-column">
      <style:table-column-properties style:column-width="2.2055in"/>
    </style:style>
    <style:style style:name="TableColumn487" style:family="table-column">
      <style:table-column-properties style:column-width="0.1638in"/>
    </style:style>
    <style:style style:name="TableColumn488" style:family="table-column">
      <style:table-column-properties style:column-width="1.2055in"/>
    </style:style>
    <style:style style:name="TableColumn489" style:family="table-column">
      <style:table-column-properties style:column-width="0.25in"/>
    </style:style>
    <style:style style:name="TableColumn490" style:family="table-column">
      <style:table-column-properties style:column-width="2.4736in"/>
    </style:style>
    <style:style style:name="Table485" style:family="table">
      <style:table-properties style:width="6.2986in" fo:margin-left="0in" table:align="left"/>
    </style:style>
    <style:style style:name="TableRow491" style:family="table-row">
      <style:table-row-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text-properties fo:font-size="8pt" style:font-size-asian="8pt" style:font-size-complex="12pt" fo:language="es" fo:country="ES" style:language-asian="lt" style:country-asian="LT"/>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18-01-31 iki 2019-02-01</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i. k. 1072070ISAKSAK-1089</text:span></text:p>
      <text:p text:style-name="P15"/>
      <text:p text:style-name="P16">Nauja redakcija nuo 2013-02-15:</text:p>
      <text:p text:style-name="Normal"><text:span text:style-name="T17">Nr.<text:s/></text:span><text:a xlink:href="https://www.e-tar.lt/portal/legalAct.html?documentId=TAR.F3C6F3E56165" office:target-frame-name="_top" xlink:show="replace"><text:span text:style-name="T18">V-81</text:span></text:a><text:span text:style-name="T19">, 2013-02-08, Žin. 2013, Nr. 17-836 (2013-02-14), i. k. 1132070ISAK0000V-81</text:span></text:p>
      <text:p text:style-name="P20"/>
      <text:p text:style-name="P21">LIETUVOS RESPUBLIKOS ŠVIETIMO IR MOKSLO MINISTRAS</text:p>
      <text:p text:style-name="P22"/>
      <text:p text:style-name="P23">ĮSAKYMAS</text:p>
      <text:p text:style-name="P24">D<text:span text:style-name="T25">ĖL DARBO UŽMOKESČIO NUSTATYMO VALS</text:span><text:span text:style-name="T26">TYBINIŲ MOKSLINIŲ TYRIMŲ INSTITUTŲ,</text:span><text:span text:style-name="T27"><text:s/></text:span><text:span text:style-name="T28">KURIŲ SAVININKO TEISES IR PAREIGAS ĮGYVENDINA ŠVIETIMO IR MOKSLO MINISTERIJA, DIREKTORIAMS TVARKOS APRAŠO PATVIRTINIMO</text:span></text:p>
      <text:p text:style-name="P29"/>
      <text:p text:style-name="P30">2007 m. birželio 4 d. Nr. ISAK-1089</text:p>
      <text:p text:style-name="P31">Vilnius</text:p>
      <text:p text:style-name="P32"/>
      <text:p text:style-name="P33">Pakeistas teisės akto pavadinimas:</text:p>
      <text:p text:style-name="P34"><text:span text:style-name="T35">Nr.<text:s/></text:span><text:a xlink:href="https://www.e-tar.lt/portal/legalAct.html?documentId=cf876db089b211e397b5c02d3197f382" office:target-frame-name="_top" xlink:show="replace"><text:span text:style-name="T36">V-48</text:span></text:a><text:span text:style-name="T37">, 2014-01-29, paskelbta TAR 2014-01-30, i. k. 2014-00700</text:span></text:p>
      <text:p text:style-name="Normal"/>
      <text:p text:style-name="P38"><text:span text:style-name="T39">Vadovaudamasis Lietuvos Respublikos mokslo ir studijų įstatymo 72</text:span><text:span text:style-name="T40">1</text:span><text:span text:style-name="T41"><text:s/>straipsnio 3 dalimi:</text:span><text:s/></text:p>
      <text:p text:style-name="P42">Preambulės pakeitimai:</text:p>
      <text:p text:style-name="P43"><text:span text:style-name="T44">Nr.<text:s/></text:span><text:a xlink:href="https://www.e-tar.lt/portal/legalAct.html?documentId=f96de1406e0111e7827cd63159af616c" office:target-frame-name="_top" xlink:show="replace"><text:span text:style-name="T45">V-587</text:span></text:a><text:span text:style-name="T46">, 2017-07-21, paskelbta TAR 2017-07-21, i. k. 2017-12514</text:span></text:p>
      <text:p text:style-name="Normal"/>
      <text:p text:style-name="P47"><text:span text:style-name="T48">1</text:span><text:span text:style-name="T49">. T v i r t i n u<text:s/></text:span><text:span text:style-name="T50">Darbo užmokesčio nustatymo valstybinių mokslinių tyrim</text:span><text:span text:style-name="T51">ų institutų direktoriams tvarkos aprašą (pridedama).</text:span></text:p>
      <text:p text:style-name="P52"><text:span text:style-name="T53">2</text:span><text:span text:style-name="T54">. N u s t a t a u, kad 2013 metais valstybiniai mokslinių tyrimų institutai šiuo įsakymu patvirtintame Darbo užmokesčio nustatymo valstybinių mokslinių tyrimų institutų direktoriams tvarkos aprašo p</text:span><text:span text:style-name="T55">riede nurodytus duomenis pateikia per 10 dienų nuo šio įsakymo įsigaliojimo.</text:span></text:p>
      <text:p text:style-name="P56"/>
      <text:p text:style-name="P57"/>
      <text:p text:style-name="P58"/>
      <text:p text:style-name="P59"><text:span text:style-name="T60">ŠVIETIMO IR MOKSLO MINISTRĖ</text:span><text:span text:style-name="T61"><text:tab/>ROMA ŽAKAITIENĖ</text:span></text:p>
      <text:soft-page-break/>
      <text:p text:style-name="P62">PATVIRTINTA</text:p>
      <text:p text:style-name="P70">Lietuvos Respublikos švietimo ir mokslo ministro 2007 m. birželio 4 d. įsakymu Nr. ISAK-1089</text:p>
      <text:p text:style-name="P71">(Lietuvos Respublikos švietimo ir mokslo ministro 2013 m. vasario 8 d. įsakymo Nr. V-81 redakcija)</text:p>
      <text:p text:style-name="P72"/>
      <text:p text:style-name="P73"><text:span text:style-name="T74">DARBO UŽMOKESČIO NUSTATYMO VALSTYBinių MOKSLinių tyrimų<text:s/></text:span><text:span text:style-name="T75">INSTITUTŲ DIREKTORIAMS TVARKOS APRAŠAS</text:span></text:p>
      <text:p text:style-name="P76"/>
      <text:p text:style-name="P77"><text:span text:style-name="T78">1</text:span><text:span text:style-name="T79">. Darbo užmokesčio nustatymo valstybinių mokslinių tyrimų institutų,</text:span><text:span text:style-name="T80"><text:s/></text:span><text:span text:style-name="T81">kurių savininko teises ir pareigas įgyvendina Švietimo ir mokslo ministerija, direktoriams tvarkos aprašas (toliau – šis aprašas) nustato prin</text:span><text:span text:style-name="T82">cipus, kuriais vadovaujantis valstybinių mokslinių tyrimų institutų, kurių teisinė forma yra biudžetinė įstaiga ir savininko teises ir pareigas įgyvendina Švietimo ir mokslo ministerija (toliau – institutai), direktoriams (toliau – direktoriai) būtų nustat</text:span><text:span text:style-name="T83">omas darbo užmokestis.</text:span><text:s/></text:p>
      <text:p text:style-name="P84">Punkto pakeitimai:</text:p>
      <text:p text:style-name="P85"><text:span text:style-name="T86">Nr.<text:s/></text:span><text:a xlink:href="https://www.e-tar.lt/portal/legalAct.html?documentId=cf876db089b211e397b5c02d3197f382" office:target-frame-name="_top" xlink:show="replace"><text:span text:style-name="T87">V-48</text:span></text:a><text:span text:style-name="T88">, 2014-01-29, paskelbta TAR 2014-01-30, i. k. 2014-00700</text:span></text:p>
      <text:p text:style-name="Normal"/>
      <text:p text:style-name="P89"><text:span text:style-name="T90">2</text:span><text:span text:style-name="T91">. Darbo užmokestis direktoriams nustatomas l</text:span><text:span text:style-name="T92">aikantis Lietuvos Respublikos mokslo ir studijų įstatymo 72</text:span><text:span text:style-name="T93">1</text:span><text:span text:style-name="T94"><text:s/>straipsnio nuostatų.</text:span><text:s/></text:p>
      <text:p text:style-name="P95">Punkto pakeitimai:</text:p>
      <text:p text:style-name="P96"><text:span text:style-name="T97">Nr.<text:s/></text:span><text:a xlink:href="https://www.e-tar.lt/portal/legalAct.html?documentId=cf876db089b211e397b5c02d3197f382" office:target-frame-name="_top" xlink:show="replace"><text:span text:style-name="T98">V-48</text:span></text:a><text:span text:style-name="T99">, 2014-01-29, paskelbta TAR 2014-01-30, i. k.<text:s/></text:span><text:span text:style-name="T100">2014-00700</text:span></text:p>
      <text:p text:style-name="P101"><text:span text:style-name="T102">Nr.<text:s/></text:span><text:a xlink:href="https://www.e-tar.lt/portal/legalAct.html?documentId=f96de1406e0111e7827cd63159af616c" office:target-frame-name="_top" xlink:show="replace"><text:span text:style-name="T103">V-587</text:span></text:a><text:span text:style-name="T104">, 2017-07-21, paskelbta TAR 2017-07-21, i. k. 2017-12514</text:span></text:p>
      <text:p text:style-name="Normal"/>
      <text:p text:style-name="P105"><text:span text:style-name="T106">3</text:span><text:span text:style-name="T107">. Darbo užmokestis direktoriams gali būti mokamas iš institutams patvirtint</text:span><text:span text:style-name="T108">ų Lietuvos Respublikos valstybės biudžeto asignavimų (taip pat ir pajamų įmokų lėšų) ir kitų teisėtai gautų lėšų. Pareiginė alga direktoriams paprastai mokama iš Lietuvos Respublikos valstybės biudžeto (be pajamų įmokų) lėšų. Priemoka už įprastą darbo krūv</text:span><text:span text:style-name="T109">į viršijančią veiklą paprastai mokama iš instituto pajamų įmokų ir kitų teisėtai gautų lėšų. Nustatant priedus ir priemokas nurodomas šaltinis, iš kurio jie mokami.</text:span><text:s/></text:p>
      <text:p text:style-name="P110">Punkto pakeitimai:</text:p>
      <text:p text:style-name="P111"><text:span text:style-name="T112">Nr.<text:s/></text:span><text:a xlink:href="https://www.e-tar.lt/portal/legalAct.html?documentId=f96de1406e0111e7827cd63159af616c" office:target-frame-name="_top" xlink:show="replace"><text:span text:style-name="T113">V-587</text:span></text:a><text:span text:style-name="T114">, 2017-07-21, paskelbta TAR 2017-07-21, i. k. 2017-12514</text:span></text:p>
      <text:p text:style-name="Normal"/>
      <text:p text:style-name="P115"><text:span text:style-name="T116">4</text:span><text:span text:style-name="T117">. Pareiginės algos koeficientą, priedą už veiklos efektyvumą ir priemoką už įprastą darbo krūvį viršijančią veiklą direktoriui švietimo ir mokslo ministras n</text:span><text:span text:style-name="T118">ustato, atsižvelgdamas į jo sudarytos komisijos institutų direktorių darbo užmokesčiui nustatyti (toliau – komisija) pasiūlymus. Komisija pasiūlymus švietimo ir mokslo ministrui teikia išnagrinėjusi Lietuvos mokslo tarybos ir Mokslo inovacijų ir technologi</text:span><text:span text:style-name="T119">jų agentūros pateiktus duomenis apie praėjusiais metais institutams, kaip programinis konkursinis mokslinių tyrimų finansavimas ir kaip parama ūkio subjektų mokslinių tyrimų ir eksperimentinės plėtros užsakymams vykdyti skirtas lėšas, taip pat institutų pa</text:span><text:span text:style-name="T120">teiktus duomenis, parengtus pagal šio aprašo priedą. Šie duomenys pateikiami Švietimo ir mokslo ministerijai kasmet iki sausio 10 dienos.</text:span><text:s/></text:p>
      <text:p text:style-name="P121">Punkto pakeitimai:</text:p>
      <text:p text:style-name="P122"><text:span text:style-name="T123">Nr.<text:s/></text:span><text:a xlink:href="https://www.e-tar.lt/portal/legalAct.html?documentId=f96de1406e0111e7827cd63159af616c" office:target-frame-name="_top" xlink:show="replace"><text:span text:style-name="T124">V-587</text:span></text:a><text:span text:style-name="T125">, 2017-07-21, paskelbta TAR 2017-07-21, i. k. 2017-12514</text:span></text:p>
      <text:p text:style-name="Normal"/>
      <text:p text:style-name="P126"><text:span text:style-name="T127">5. Direktoriui pareiginės algos koeficientas<text:s/></text:span><text:span text:style-name="T128">K</text:span><text:span text:style-name="T129"><text:s/>apskaičiuojamas pagal einamiesiems biudžetiniams metams institutui patvirtintų Lietuvos Respublikos valstybės biudžeto asignavimų išlaidoms<text:s/></text:span><text:span text:style-name="T130">(be pajamų įmokų) lėšų dydį<text:s/></text:span><text:span text:style-name="T131">VBA</text:span><text:span text:style-name="T132"><text:s/>(tūkst. €) pagal formulę:</text:span></text:p>
      <text:p text:style-name="P133"><text:span text:style-name="T134">K</text:span><text:span text:style-name="T135"><text:s/>= 1,65*(</text:span><text:span text:style-name="T136">VBA</text:span><text:span text:style-name="T137">/290)</text:span><text:span text:style-name="T138">½</text:span><text:span text:style-name="T139"><text:s/>+ 6,62.</text:span><text:s/></text:p>
      <text:p text:style-name="P140">Punkto pakeitimai:</text:p>
      <text:p text:style-name="P141"><text:span text:style-name="T142">Nr.<text:s/></text:span><text:a xlink:href="https://www.e-tar.lt/portal/legalAct.html?documentId=87b65f001c8d11e4b542dec0b12e28b0" office:target-frame-name="_top" xlink:show="replace"><text:span text:style-name="T143">V-719</text:span></text:a><text:span text:style-name="T144">, 2014-08-05, paskelbta TAR 2014-08-05, i.<text:s/></text:span><text:span text:style-name="T145">k. 2014-10888</text:span></text:p>
      <text:p text:style-name="P146"><text:span text:style-name="T147">Nr.<text:s/></text:span><text:a xlink:href="https://www.e-tar.lt/portal/legalAct.html?documentId=f96de1406e0111e7827cd63159af616c" office:target-frame-name="_top" xlink:show="replace"><text:span text:style-name="T148">V-587</text:span></text:a><text:span text:style-name="T149">, 2017-07-21, paskelbta TAR 2017-07-21, i. k. 2017-12514</text:span></text:p>
      <text:p text:style-name="Normal"/>
      <text:p text:style-name="P150"><text:span text:style-name="T151">6. Gautas K apvalinamas šimtųjų tikslumu. K negali būti mažesnis nei 8,62<text:s/></text:span><text:span text:style-name="T152">ar didesnis nei 15,37.</text:span></text:p>
      <text:p text:style-name="P153">Punkto pakeitimai:</text:p>
      <text:p text:style-name="P154"><text:span text:style-name="T155">Nr.<text:s/></text:span><text:a xlink:href="https://www.e-tar.lt/portal/legalAct.html?documentId=cf876db089b211e397b5c02d3197f382" office:target-frame-name="_top" xlink:show="replace"><text:span text:style-name="T156">V-48</text:span></text:a><text:span text:style-name="T157">, 2014-01-29, paskelbta TAR 2014-01-30, i. k. 2014-00700</text:span></text:p>
      <text:p text:style-name="P158"><text:span text:style-name="T159">Nr.<text:s/></text:span><text:a xlink:href="https://www.e-tar.lt/portal/legalAct.html?documentId=f96de1406e0111e7827cd63159af616c" office:target-frame-name="_top" xlink:show="replace"><text:span text:style-name="T160">V-587</text:span></text:a><text:span text:style-name="T161">, 2017-07-21, paskelbta TAR 2017-07-21, i. k. 2017-12514</text:span></text:p>
      <text:p text:style-name="P162"><text:span text:style-name="T163">Nr.<text:s/></text:span><text:a xlink:href="https://www.e-tar.lt/portal/legalAct.html?documentId=ace9b950059311e8b3e7ba9cffd043b1" office:target-frame-name="_top" xlink:show="replace"><text:span text:style-name="T164">V-83</text:span></text:a><text:span text:style-name="T165">, 2018-01-30, paskelbta TAR 2018-01-3</text:span><text:span text:style-name="T166">0, i. k. 2018-01384</text:span></text:p>
      <text:p text:style-name="Normal"/>
      <text:p text:style-name="P167"><text:span text:style-name="T168">7</text:span><text:span text:style-name="T169">. Priedas už veiklos efektyvumą (pareiginės algos procentais) P</text:span><text:span text:style-name="T170">VE</text:span><text:span text:style-name="T171"><text:s/>direktoriui apskaičiuojamas pagal šiuos duomenis:<text:s/></text:span></text:p>
      <text:p text:style-name="P172"><text:span text:style-name="T173">7.1</text:span><text:span text:style-name="T174">. k</text:span><text:span text:style-name="T175">T</text:span><text:span text:style-name="T176">i</text:span><text:span text:style-name="T177"><text:s/>– maksimalios lėšų sumos, kuri, vadovaujantis Lietuvos Respublikos valstybės biudžeto lėšų moksliniams tyrimams, eksperimentinei plėtrai ir meno veiklai plėtoti skyrimo mokslo ir studijų institucijoms tvarkos aprašo, patvirtinto Lietuvos Respublikos Vyria</text:span><text:span text:style-name="T178">usybės 2017 m. kovo 1 d. nutarimu Nr. 149 „Dėl Lietuvos Respublikos mokslo ir studijų įstatymo įgyvendinimo“ (toliau – Lėšų skyrimo aprašas), yra skirstoma i-tosios mokslo srities (t. y. humanitarinių, socialinių, fizinių, biomedicinos, žemės ūkio ar techn</text:span><text:span text:style-name="T179">ologijos mokslų) mokslo ir studijų institucijoms (toliau – institucijos) pagal lėšas, kurias institucijos gavo dalyvaudamos tarptautinėse mokslinių tyrimų ir eksperimentinės plėtros (toliau – MTEP) programose, santykis su visa i-tosios mokslo srities insti</text:span><text:span text:style-name="T180">tucijoms skirstomų lėšų suma;</text:span></text:p>
      <text:p text:style-name="P181"><text:span text:style-name="T182">7.2</text:span><text:span text:style-name="T183">. k</text:span><text:span text:style-name="T184">U</text:span><text:span text:style-name="T185">i</text:span><text:span text:style-name="T186"><text:s/>– maksimalios lėšų sumos, kuri, vadovaujantis Lėšų skyrimo aprašu, yra skirstoma i-tosios mokslo srities institucijoms pagal lėšas, kurias institucijos gavo iš ūkio subjektų už Lėšų skyrimo aprašo 4.1.3.1 ir 4.1.3</text:span><text:span text:style-name="T187">.3 papunkčiuose nurodytas veiklas, santykis su visa i-tosios mokslo srities institucijoms skirstomų lėšų suma;</text:span></text:p>
      <text:p text:style-name="P188"><text:span text:style-name="T189">7.3</text:span><text:span text:style-name="T190">. L</text:span><text:span text:style-name="T191">T</text:span><text:span text:style-name="T192">i</text:span><text:span text:style-name="T193">, L</text:span><text:span text:style-name="T194">U</text:span><text:span text:style-name="T195">i</text:span><text:span text:style-name="T196"><text:s/>(tūkst. Eur) – instituto paskutinių trejų metų, kurių mokslo darbai yra įvertinti švietimo ir mokslo ministro nustatyta tvarka,</text:span><text:span text:style-name="T197"><text:s/>dalyvaujant tarptautinėse MTEP programose ir vykdant ūkio subjektų MTEP užsakymus gautų lėšų metiniai vidurkiai (atitinkamai);<text:s/></text:span></text:p>
      <text:p text:style-name="P198"><text:span text:style-name="T199">7.4</text:span><text:span text:style-name="T200">. L</text:span><text:span text:style-name="T201">KP</text:span><text:span text:style-name="T202"><text:s/>(tūkst. Eur) – instituto praėjusiais metais, kaip programinis konkursinis mokslinių tyrimų finansavimas, gautų val</text:span><text:span text:style-name="T203">stybės biudžeto lėšų suma;<text:s/></text:span></text:p>
      <text:p text:style-name="P204"><text:span text:style-name="T205">7.5</text:span><text:span text:style-name="T206">. L</text:span><text:span text:style-name="T207">PU</text:span><text:span text:style-name="T208">i</text:span><text:span text:style-name="T209"><text:s/>(tūkst. Eur) – instituto praėjusiais metais, kaip parama ūkio subjektų MTEP užsakymams vykdyti, gautų valstybės biudžeto lėšų suma.</text:span><text:s/></text:p>
      <text:p text:style-name="P210">Punkto pakeitimai:</text:p>
      <text:p text:style-name="P211"><text:span text:style-name="T212">Nr.<text:s/></text:span><text:a xlink:href="https://www.e-tar.lt/portal/legalAct.html?documentId=c5e91580e61811e7acd7ea182930b17f" office:target-frame-name="_top" xlink:show="replace"><text:span text:style-name="T213">V-1043</text:span></text:a><text:span text:style-name="T214">, 2017-12-20, paskelbta TAR 2017-12-22, i. k. 2017-20646</text:span></text:p>
      <text:p text:style-name="Normal"/>
      <text:p text:style-name="P215"><text:span text:style-name="T216">8</text:span><text:span text:style-name="T217">.<text:s/></text:span><text:span text:style-name="T218">P</text:span><text:span text:style-name="T219">VE</text:span><text:span text:style-name="T220"><text:s/>apskaičiuojamas pagal formulę sumuojant pagal visas mokslo sritis:</text:span></text:p>
      <text:p text:style-name="P221"><text:span text:style-name="T222">P</text:span><text:span text:style-name="T223">VE</text:span><text:span text:style-name="T224"><text:s/>= 50*[Σ(</text:span><text:span text:style-name="T225">L</text:span><text:span text:style-name="T226">T</text:span><text:span text:style-name="T227">i</text:span><text:span text:style-name="T228">/</text:span><text:span text:style-name="T229">k</text:span><text:span text:style-name="T230">T</text:span><text:span text:style-name="T231">i</text:span><text:span text:style-name="T232"><text:s/>+ (</text:span><text:span text:style-name="T233">L</text:span><text:span text:style-name="T234">U</text:span><text:span text:style-name="T235">i</text:span><text:span text:style-name="T236"><text:s/>+<text:s/></text:span><text:span text:style-name="T237">L</text:span><text:span text:style-name="T238">PU</text:span><text:span text:style-name="T239">i</text:span><text:span text:style-name="T240">)/</text:span><text:span text:style-name="T241">k</text:span><text:span text:style-name="T242">U</text:span><text:span text:style-name="T243">i</text:span><text:span text:style-name="T244">) +<text:s/></text:span><text:span text:style-name="T245">L</text:span><text:span text:style-name="T246">KP</text:span><text:span text:style-name="T247">]/</text:span><text:span text:style-name="T248">VBA</text:span><text:span text:style-name="T249">.</text:span><text:s/></text:p>
      <text:p text:style-name="P250">Punkto pakeitimai:</text:p>
      <text:p text:style-name="P251"><text:span text:style-name="T252">Nr.<text:s/></text:span><text:a xlink:href="https://www.e-tar.lt/portal/legalAct.html?documentId=87b65f001c8d11e4b542dec0b12e28b0" office:target-frame-name="_top" xlink:show="replace"><text:span text:style-name="T253">V-719</text:span></text:a><text:span text:style-name="T254">, 2014-08-05, paskelbta TAR 2014-08-05, i. k. 2014-10888</text:span></text:p>
      <text:p text:style-name="Normal"/>
      <text:p text:style-name="P255"><text:span text:style-name="T256">9</text:span><text:span text:style-name="T257">. Gautas<text:s/></text:span><text:span text:style-name="T258">P</text:span><text:span text:style-name="T259">VE</text:span><text:span text:style-name="T260"><text:s/></text:span><text:span text:style-name="T261">apvalinamas 1 procento tikslumu.<text:s/></text:span><text:span text:style-name="T262">P</text:span><text:span text:style-name="T263">VE</text:span><text:span text:style-name="T264"><text:s/>negali būti didesnis nei 70.</text:span><text:s/></text:p>
      <text:p text:style-name="P265">Punkto<text:s/>pakeitimai:</text:p>
      <text:p text:style-name="P266"><text:span text:style-name="T267">Nr.<text:s/></text:span><text:a xlink:href="https://www.e-tar.lt/portal/legalAct.html?documentId=cf876db089b211e397b5c02d3197f382" office:target-frame-name="_top" xlink:show="replace"><text:span text:style-name="T268">V-48</text:span></text:a><text:span text:style-name="T269">, 2014-01-29, paskelbta TAR 2014-01-30, i. k. 2014-00700</text:span></text:p>
      <text:p text:style-name="Normal"/>
      <text:p text:style-name="P270"><text:span text:style-name="T271">10</text:span><text:span text:style-name="T272">. Priemoka už įprastą darbo krūvį viršijančią veiklą (pareiginės algos procentais)<text:s/></text:span><text:span text:style-name="T273">P</text:span><text:span text:style-name="T274">DK</text:span><text:span text:style-name="T275"><text:s/></text:span><text:span text:style-name="T276">direktoriui apskaičiuojama, instituto per praėjusius metus visas teisėtai gautas lėšas, išskyrus valstybės biudžeto asignavimus (be pajamų įmokų lėšų) ir Europos Sąjungo</text:span><text:span text:style-name="T277">s struktūrinės paramos lėšas, padalijus iš<text:s/></text:span><text:span text:style-name="T278">VBA</text:span><text:span text:style-name="T279"><text:s/>ir padauginus iš 10. Gauta<text:s/></text:span><text:span text:style-name="T280">P</text:span><text:span text:style-name="T281">DK</text:span><text:span text:style-name="T282"><text:s/>apvalinama 1 procento tikslumu.<text:s/></text:span><text:span text:style-name="T283">P</text:span><text:span text:style-name="T284">DK</text:span><text:span text:style-name="T285"><text:s/>negali būti didesnė nei 120.</text:span><text:s/></text:p>
      <text:p text:style-name="P286">Punkto pakeitimai:</text:p>
      <text:p text:style-name="P287"><text:span text:style-name="T288">Nr.<text:s/></text:span><text:a xlink:href="https://www.e-tar.lt/portal/legalAct.html?documentId=cf876db089b211e397b5c02d3197f382" office:target-frame-name="_top" xlink:show="replace"><text:span text:style-name="T289">V-48</text:span></text:a><text:span text:style-name="T290">, 2014-01-29, paskelbta TAR 2014-01-30, i. k. 2014-00700</text:span></text:p>
      <text:p text:style-name="P291"><text:span text:style-name="T292">Nr.<text:s/></text:span><text:a xlink:href="https://www.e-tar.lt/portal/legalAct.html?documentId=0d604890a52e11e4a82d9548fb36f682" office:target-frame-name="_top" xlink:show="replace"><text:span text:style-name="T293">V-38</text:span></text:a><text:span text:style-name="T294">, 2015-01-26, paskelbta TAR 2015-01-26, i. k. 2015-01037</text:span></text:p>
      <text:p text:style-name="P295"><text:span text:style-name="T296">Nr.<text:s/></text:span><text:a xlink:href="https://www.e-tar.lt/portal/legalAct.html?documentId=f96de1406e0111e7827cd63159af616c" office:target-frame-name="_top" xlink:show="replace"><text:span text:style-name="T297">V-587</text:span></text:a><text:span text:style-name="T298">, 2017-07-21, paskelbta TAR 2017-07-21, i. k. 2017-12514</text:span></text:p>
      <text:p text:style-name="Normal"/>
      <text:p text:style-name="P299"><text:span text:style-name="T300">11</text:span><text:span text:style-name="T301">. Komisija, atsižvelgusi į instituto per praėjusius metus moksliniams tyrimams vykdyti gautas Europos Sąjung</text:span><text:span text:style-name="T302">os struktūrinės paramos lėšas, paklaidas, sąlygotas K, P</text:span><text:span text:style-name="T303">VE</text:span><text:span text:style-name="T304">, P</text:span><text:span text:style-name="T305">DK</text:span><text:span text:style-name="T306"><text:s/>apvalinimo ir šio aprašo 6 ir 9 punktuose nurodytų K ir P</text:span><text:span text:style-name="T307">VE</text:span><text:span text:style-name="T308"><text:s/>apribojimų, pagal šio aprašo 7.3–7.5 papunkčius nevertinamą instituto bendradarbiavimą su kitomis institucijomis ir socialiniais partneriais, instituto<text:s/></text:span><text:soft-page-break/><text:span text:style-name="T309">vykdomų mokslinių tyrimų rezultatų sklaidą visuomenėje, instituto struktūros optimizavimą, gali siūlyti</text:span><text:span text:style-name="T310"><text:s/>švietimo ir mokslo ministrui padidinti nustatomą P</text:span><text:span text:style-name="T311">DK</text:span><text:span text:style-name="T312">, bet ne daugiau kaip 30 procentų tarnybinio atlyginimo.</text:span><text:s/></text:p>
      <text:p text:style-name="P313">Punkto pakeitimai:</text:p>
      <text:p text:style-name="P314"><text:span text:style-name="T315">Nr.<text:s/></text:span><text:a xlink:href="https://www.e-tar.lt/portal/legalAct.html?documentId=c5e91580e61811e7acd7ea182930b17f" office:target-frame-name="_top" xlink:show="replace"><text:span text:style-name="T316">V-1043</text:span></text:a><text:span text:style-name="T317">, 2017-12-20, pask</text:span><text:span text:style-name="T318">elbta TAR 2017-12-22, i. k. 2017-20646</text:span></text:p>
      <text:p text:style-name="Normal"/>
      <text:p text:style-name="P319"><text:span text:style-name="T320">12</text:span><text:span text:style-name="T321">. Institutų, kurių per praėjusius metus visos teisėtai gautos lėšos yra daugiau nei 5 kartus didesnės už VBA, atveju komisija, išnagrinėjusi šio aprašo 11 punkte nurodytus duomenis, gali siūlyti švietimo ir mok</text:span><text:span text:style-name="T322">slo ministrui neviršijant šio aprašo 6 punkto apribojimo padidinti nustatomą K. Šiuo atveju direktoriams nustatomas darbo užmokestis negali skirtis daugiau kaip 1 procentu, o santykis P</text:span><text:span text:style-name="T323">VE</text:span><text:span text:style-name="T324">/P</text:span><text:span text:style-name="T325">DK</text:span><text:span text:style-name="T326"><text:s/>– daugiau kaip 3 procentais nuo paskaičiuotųjų vadovaujantis šio</text:span><text:span text:style-name="T327"><text:s/>aprašo 5–11 punktų nuostatomis.</text:span></text:p>
      <text:p text:style-name="P328">Papildyta punktu:</text:p>
      <text:p text:style-name="P329"><text:span text:style-name="T330">Nr.<text:s/></text:span><text:a xlink:href="https://www.e-tar.lt/portal/legalAct.html?documentId=0d604890a52e11e4a82d9548fb36f682" office:target-frame-name="_top" xlink:show="replace"><text:span text:style-name="T331">V-38</text:span></text:a><text:span text:style-name="T332">, 2015-01-26, paskelbta TAR 2015-01-26, i. k. 2015-01037</text:span></text:p>
      <text:p text:style-name="P333">Punkto pakeitimai:</text:p>
      <text:p text:style-name="P334"><text:span text:style-name="T335">Nr.<text:s/></text:span><text:a xlink:href="https://www.e-tar.lt/portal/legalAct.html?documentId=c5e91580e61811e7acd7ea182930b17f" office:target-frame-name="_top" xlink:show="replace"><text:span text:style-name="T336">V-1043</text:span></text:a><text:span text:style-name="T337">, 2017-12-20, paskelbta TAR 2017-12-22, i. k. 2017-20646</text:span></text:p>
      <text:p text:style-name="Normal"/>
      <text:p text:style-name="P338"><text:span text:style-name="T339">_________________</text:span></text:p>
      <text:soft-page-break/>
      <text:p text:style-name="P340">Priedo pakeitimai:</text:p>
      <text:p text:style-name="P348"><text:span text:style-name="T349">Nr.<text:s/></text:span><text:a xlink:href="https://www.e-tar.lt/portal/legalAct.html?documentId=TAR.F3C6F3E56165" office:target-frame-name="_top" xlink:show="replace"><text:span text:style-name="T350">V-81</text:span></text:a><text:span text:style-name="T351">, 2013-02-08, Žin., 2013, Nr. 17-836 (2013-02-14), i. k. 1132070ISAK0000V-81</text:span></text:p>
      <text:p text:style-name="Normal"/>
      <text:p text:style-name="P352"><text:span text:style-name="T353">Darbo užmokesčio nustatymo, vienkartinių piniginių išmokų ir materialinių pašalpų skyrimo valstybinių mokslinių tyrimų institutų<text:s/></text:span><text:span text:style-name="T354">direktoriams taisyklių</text:span></text:p>
      <text:p text:style-name="P355"/>
      <text:p text:style-name="P356">priedas</text:p>
      <text:p text:style-name="P357"/>
      <text:p text:style-name="P358"/>
      <text:p text:style-name="P359"/>
      <text:p text:style-name="P360">_<text:tab/></text:p>
      <text:p text:style-name="P361">(Valstybinio mokslinių tyrimų instituto pavadinimas)</text:p>
      <text:p text:style-name="P362"/>
      <text:p text:style-name="P363"/>
      <text:p text:style-name="P364"/>
      <text:p text:style-name="P365">DUOMENYS</text:p>
      <text:p text:style-name="P366"/>
      <text:p text:style-name="P367">VALSTYBINIO MOKSLINIŲ TYRRIMŲ INSTITUTO DIREKTORIAUS DARBO UŽMOKESČIUI NUSTATYTI</text:p>
      <text:p text:style-name="P368"/>
      <text:p text:style-name="P369"/>
      <text:p text:style-name="P370"/>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Finansiniai duomenys</text:p>
            </table:table-cell>
            <table:table-cell table:style-name="TableCell378" table:number-columns-spanned="2">
              <text:p text:style-name="P379">Reikšmė, tūkst. Lt</text:p>
            </table:table-cell>
            <table:covered-table-cell/>
          </table:table-row>
        </table:table-header-rows>
        <table:table-row table:style-name="TableRow380">
          <table:table-cell table:style-name="TableCell381">
            <text:p text:style-name="P382">1. Valstybinio mokslinių<text:s/>tyrimų instituto (toliau – institutas) mokslo darbuotojų ir kitų tyrėjų praėjusių metų vidutinio mėnesinio darbo užmokesčio 4 dydžiai</text:p>
          </table:table-cell>
          <table:table-cell table:style-name="TableCell383" table:number-columns-spanned="2">
            <text:p text:style-name="P384"/>
          </table:table-cell>
          <table:covered-table-cell/>
        </table:table-row>
        <table:table-row table:style-name="TableRow385">
          <table:table-cell table:style-name="TableCell386">
            <text:p text:style-name="P387">2. Instituto per praėjusius metus visų gautų lėšų suma*,</text:p>
            <text:p text:style-name="P388"/>
            <text:p text:style-name="P389">Iš jų:</text:p>
          </table:table-cell>
          <table:table-cell table:style-name="TableCell390" table:number-columns-spanned="2">
            <text:p text:style-name="P391"/>
          </table:table-cell>
          <table:covered-table-cell/>
        </table:table-row>
        <table:table-row table:style-name="TableRow392">
          <table:table-cell table:style-name="TableCell393">
            <text:p text:style-name="P394">2.1. valstybės biudžeto asignavimai (be pajamų įmokų<text:s/>lėšų)</text:p>
          </table:table-cell>
          <table:table-cell table:style-name="TableCell395" table:number-columns-spanned="2">
            <text:p text:style-name="P396"/>
          </table:table-cell>
          <table:covered-table-cell/>
        </table:table-row>
        <table:table-row table:style-name="TableRow397">
          <table:table-cell table:style-name="TableCell398">
            <text:p text:style-name="P399">2.2. kaip programinis konkursinis mokslinių tyrimų finansavimas (iš Lietuvos mokslo tarybos ir Mokslo, inovacijų ir technologijų agentūros) gautos lėšos</text:p>
          </table:table-cell>
          <table:table-cell table:style-name="TableCell400" table:number-columns-spanned="2">
            <text:p text:style-name="P401"/>
          </table:table-cell>
          <table:covered-table-cell/>
        </table:table-row>
        <table:table-row table:style-name="TableRow402">
          <table:table-cell table:style-name="TableCell403">
            <text:p text:style-name="P404">2.3. Europos Sąjungos struktūrinės paramos lėšos,</text:p>
            <text:p text:style-name="P405"/>
            <text:p text:style-name="P406">iš jų:</text:p>
          </table:table-cell>
          <table:table-cell table:style-name="TableCell407" table:number-columns-spanned="2">
            <text:p text:style-name="P408"/>
          </table:table-cell>
          <table:covered-table-cell/>
        </table:table-row>
        <table:table-row table:style-name="TableRow409">
          <table:table-cell table:style-name="TableCell410">
            <text:p text:style-name="P411">mokslinių tyrimų ir<text:s/>eksperimentinės plėtros projektų vykdymui ir doktorantūrai gautos lėšos</text:p>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Per praėjusius metus vykdyto Europos Sąjungos struktūrinės paramos lėšomis finansuojamo mokslinių tyrimų ir eksperimentinės plėtros projekto (doktorantūros) pavadinimas</text:p>
          </table:table-cell>
          <table:table-cell table:style-name="TableCell422" table:number-columns-spanned="2">
            <text:p text:style-name="P423">Jo<text:s/>vykdymui gautos lėšos, tūkst. Lt</text:p>
          </table:table-cell>
          <table:covered-table-cell/>
        </table:table-row>
        <table:table-row table:style-name="TableRow424">
          <table:table-cell table:style-name="TableCell425">
            <text:p text:style-name="P426">1.</text:p>
          </table:table-cell>
          <table:table-cell table:style-name="TableCell427" table:number-columns-spanned="2">
            <text:p text:style-name="P428"/>
          </table:table-cell>
          <table:covered-table-cell/>
        </table:table-row>
        <table:table-row table:style-name="TableRow429">
          <table:table-cell table:style-name="TableCell430">
            <text:p text:style-name="P431">2.</text:p>
          </table:table-cell>
          <table:table-cell table:style-name="TableCell432" table:number-columns-spanned="2">
            <text:p text:style-name="P433"/>
          </table:table-cell>
          <table:covered-table-cell/>
        </table:table-row>
        <table:table-row table:style-name="TableRow434">
          <table:table-cell table:style-name="TableCell435">
            <text:p text:style-name="P436">3.</text:p>
          </table:table-cell>
          <table:table-cell table:style-name="TableCell437" table:number-columns-spanned="2">
            <text:p text:style-name="P438"/>
          </table:table-cell>
          <table:covered-table-cell/>
        </table:table-row>
        <table:table-row table:style-name="TableRow439">
          <table:table-cell table:style-name="TableCell440">
            <text:p text:style-name="P441">4.</text:p>
          </table:table-cell>
          <table:table-cell table:style-name="TableCell442" table:number-columns-spanned="2">
            <text:p text:style-name="P443"/>
          </table:table-cell>
          <table:covered-table-cell/>
        </table:table-row>
        <table:table-row table:style-name="TableRow444">
          <table:table-cell table:style-name="TableCell445">
            <text:p text:style-name="P446">5.</text:p>
          </table:table-cell>
          <table:table-cell table:style-name="TableCell447" table:number-columns-spanned="2">
            <text:p text:style-name="P448"/>
          </table:table-cell>
          <table:covered-table-cell/>
        </table:table-row>
        <table:table-row table:style-name="TableRow449">
          <table:table-cell table:style-name="TableCell450" table:number-columns-spanned="2">
            <text:p text:style-name="P451"><text:span text:style-name="T452">Instituto bendradarbiavimo su kitomis mokslo ir studijų institucijomis ir socialiniais partneriais aprašymas</text:span><text:span text:style-name="T453"><text:s/></text:span></text:p>
            <text:p text:style-name="P454"/>
            <text:p text:style-name="P455"><text:span text:style-name="T456">(nevertinamo pagal šio aprašo 7.3–7.5 p., ne daugiau kaip 1000 spaudos ženklų)</text:span></text:p>
            <text:p text:style-name="P457"/>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Instituto vykdomų mokslinių tyrimų rezultatų sklaidos visuomenėje aprašymas</text:p>
            <text:p text:style-name="P464"/>
            <text:p text:style-name="P465">(ne daugiau kaip 1000 spaudos ženklų)</text:p>
            <text:p text:style-name="P466"/>
            <text:p text:style-name="P467"/>
          </table:table-cell>
          <table:covered-table-cell/>
          <table:table-cell table:style-name="TableCell468">
            <text:p text:style-name="P469"/>
          </table:table-cell>
        </table:table-row>
        <table:table-row table:style-name="TableRow470">
          <table:table-cell table:style-name="TableCell471" table:number-columns-spanned="2">
            <text:p text:style-name="P472"><text:span text:style-name="T473">Instituto struktūros optimizavimo aprašymas</text:span><text:span text:style-name="T474"><text:s/></text:span></text:p>
            <text:p text:style-name="P475"/>
            <text:p text:style-name="P476">(jei buvo vykdomas, ne daugiau kaip 1000 spaudos ženklų)</text:p>
            <text:p text:style-name="P477"/>
            <text:p text:style-name="P478"/>
          </table:table-cell>
          <table:covered-table-cell/>
          <table:table-cell table:style-name="TableCell479">
            <text:p text:style-name="P480"/>
          </table:table-cell>
        </table:table-row>
      </table:table>
      <text:p text:style-name="P481">* Pastaba. 2.1–2.3 eilučių<text:s/>reikšmių suma gali būti mažesnė už 2 eilutėje nurodomą reikšmę.</text:p>
      <text:p text:style-name="P482"/>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areigos)</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vardas, pavardė)</text:p>
          </table:table-cell>
        </table:table-row>
      </table:table>
      <text:p text:style-name="P502"/>
      <text:p text:style-name="P503"/>
      <text:p text:style-name="P504">Priedo pakeitimai:</text:p>
      <text:p text:style-name="P505"><text:span text:style-name="T506">Nr.<text:s/></text:span><text:a xlink:href="https://www.e-tar.lt/portal/legalAct.html?documentId=TAR.C92838020A23" office:target-frame-name="_top" xlink:show="replace"><text:span text:style-name="T507">ISAK-2564</text:span></text:a><text:span text:style-name="T508">, 2007-12-22, Žin., 2007, Nr.<text:s/></text:span><text:span text:style-name="T509">139-5721 (2007-12-29), i. k. 1072070ISAKSAK-2564</text:span></text:p>
      <text:p text:style-name="P510"><text:span text:style-name="T511">Nr.<text:s/></text:span><text:a xlink:href="https://www.e-tar.lt/portal/legalAct.html?documentId=TAR.CC1B00128E68" office:target-frame-name="_top" xlink:show="replace"><text:span text:style-name="T512">ISAK-2828</text:span></text:a><text:span text:style-name="T513">, 2009-12-30, Žin., 2010, Nr. 2-78 (2010-01-07), i. k. 1092070ISAKSAK-2828</text:span></text:p>
      <text:p text:style-name="P514"><text:span text:style-name="T515">Nr.<text:s/></text:span><text:a xlink:href="https://www.e-tar.lt/portal/legalAct.html?documentId=TAR.F3C6F3E56165" office:target-frame-name="_top" xlink:show="replace"><text:span text:style-name="T516">V-81</text:span></text:a><text:span text:style-name="T517">, 2013-02-08, Žin., 2013, Nr. 17-836 (2013-02-14), i. k. 1132070ISAK0000V-81</text:span></text:p>
      <text:p text:style-name="P518"><text:span text:style-name="T519">Nr.<text:s/></text:span><text:a xlink:href="https://www.e-tar.lt/portal/legalAct.html?documentId=87b65f001c8d11e4b542dec0b12e28b0" office:target-frame-name="_top" xlink:show="replace"><text:span text:style-name="T520">V-719</text:span></text:a><text:span text:style-name="T521">, 2014-08-05, paske</text:span><text:span text:style-name="T522">lbta TAR 2014-08-05, i. k. 2014-10888</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švietimo ir mokslo ministerija, Įsakymas</text:span></text:p>
      <text:p text:style-name="P532"><text:span text:style-name="T533">Nr.<text:s/></text:span><text:a xlink:href="https://www.e-tar.lt/portal/legalAct.html?documentId=TAR.C92838020A23" office:target-frame-name="_top" xlink:show="replace"><text:span text:style-name="T534">ISAK-2564</text:span></text:a><text:span text:style-name="T535">, 2007-12-22, Žin., 2007, Nr. 139-5721<text:s/></text:span><text:span text:style-name="T536">(2007-12-29), i. k. 1072070ISAKSAK-2564</text:span></text:p>
      <text:p text:style-name="P537"><text:span text:style-name="T538">Dėl švietimo ir mokslo ministro 2007 m. birželio 4 d. įsakymo Nr. ISAK-1089 "Dėl Darbo užmokesčio nustatymo, vienkartinių piniginių išmokų ir materialinių pašalpų skyrimo valstybinių kolegijų ir valstybės mokslo inst</text:span><text:span text:style-name="T539">itutų direktoriams taisyklių patvirtinimo" pakeitimo</text:span></text:p>
      <text:p text:style-name="P540"/>
      <text:p text:style-name="P541"><text:span text:style-name="T542">2.</text:span></text:p>
      <text:p text:style-name="P543"><text:span text:style-name="T544">Lietuvos Respublikos švietimo ir mokslo ministerija, Įsakymas</text:span></text:p>
      <text:p text:style-name="P545"><text:span text:style-name="T546">Nr.<text:s/></text:span><text:a xlink:href="https://www.e-tar.lt/portal/legalAct.html?documentId=TAR.A2ED320AB35B" office:target-frame-name="_top" xlink:show="replace"><text:span text:style-name="T547">ISAK-109</text:span></text:a><text:span text:style-name="T548">, 2008-01-17, Žin., 2008, Nr. 10-358<text:s/></text:span><text:span text:style-name="T549">(2008-01-24), i. k. 1082070ISAKISAK-109</text:span></text:p>
      <text:p text:style-name="P550"><text:span text:style-name="T551">Dėl švietimo ir mokslo ministro 2007 m. birželio 4 d. įsakymo Nr. ISAK-1089 "Dėl Darbo užmokesčio nustatymo, vienkartinių piniginių išmokų ir materialinių pašalpų skyrimo valstybinių kolegijų ir valstybės mokslo inst</text:span><text:span text:style-name="T552">itutų direktoriams taisyklių patvirtinimo" pakeitimo</text:span></text:p>
      <text:p text:style-name="P553"/>
      <text:p text:style-name="P554"><text:span text:style-name="T555">3.</text:span></text:p>
      <text:p text:style-name="P556"><text:span text:style-name="T557">Lietuvos Respublikos švietimo ir mokslo ministerija, Įsakymas</text:span></text:p>
      <text:p text:style-name="P558"><text:span text:style-name="T559">Nr.<text:s/></text:span><text:a xlink:href="https://www.e-tar.lt/portal/legalAct.html?documentId=TAR.9D587A4A7BED" office:target-frame-name="_top" xlink:show="replace"><text:span text:style-name="T560">ISAK-134</text:span></text:a><text:span text:style-name="T561">, 2009-01-20, Žin., 2009, Nr. 10-380 (2009-</text:span><text:span text:style-name="T562">01-27), i. k. 1092070ISAKISAK-134</text:span></text:p>
      <text:p text:style-name="P563"><text:span text:style-name="T564">Dėl švietimo ir mokslo ministro 2007 m. birželio 4 d. įsakymo Nr. ISAK-1089 "Dėl Darbo užmokesčio nustatymo, vienkartinių piniginių išmokų ir materialinių pašalpų skyrimo valstybinių kolegijų ir valstybės mokslo institutų<text:s/></text:span><text:span text:style-name="T565">direktoriams taisyklių patvirtinimo" pakeitimo</text:span></text:p>
      <text:p text:style-name="P566"/>
      <text:p text:style-name="P567"><text:span text:style-name="T568">4.</text:span></text:p>
      <text:p text:style-name="P569"><text:span text:style-name="T570">Lietuvos Respublikos švietimo ir mokslo ministerija, Įsakymas</text:span></text:p>
      <text:p text:style-name="P571"><text:span text:style-name="T572">Nr.<text:s/></text:span><text:a xlink:href="https://www.e-tar.lt/portal/legalAct.html?documentId=TAR.CC1B00128E68" office:target-frame-name="_top" xlink:show="replace"><text:span text:style-name="T573">ISAK-2828</text:span></text:a><text:span text:style-name="T574">, 2009-12-30, Žin., 2010, Nr. 2-78 (2010-01-07),</text:span><text:span text:style-name="T575"><text:s/>i. k. 1092070ISAKSAK-2828</text:span></text:p>
      <text:p text:style-name="P576"><text:span text:style-name="T577">Dėl švietimo ir mokslo ministro 2007 m. birželio 4 d. įsakymo Nr. ISAK-1089 "Dėl Darbo užmokesčio nustatymo, vienkartinių piniginių išmokų ir materialinių pašalpų skyrimo valstybinių kolegijų ir valstybės mokslo institutų direkto</text:span><text:span text:style-name="T578">riams taisyklių patvirtinimo" pakeitimo</text:span></text:p>
      <text:p text:style-name="P579"/>
      <text:p text:style-name="P580"><text:span text:style-name="T581">5.</text:span></text:p>
      <text:p text:style-name="P582"><text:span text:style-name="T583">Lietuvos Respublikos švietimo ir mokslo ministerija, Įsakymas</text:span></text:p>
      <text:p text:style-name="P584"><text:span text:style-name="T585">Nr.<text:s/></text:span><text:a xlink:href="https://www.e-tar.lt/portal/legalAct.html?documentId=TAR.F3C6F3E56165" office:target-frame-name="_top" xlink:show="replace"><text:span text:style-name="T586">V-81</text:span></text:a><text:span text:style-name="T587">, 2013-02-08, Žin., 2013, Nr. 17-836 (2013-02-14), i. k. 113</text:span><text:span text:style-name="T588">2070ISAK0000V-81</text:span></text:p>
      <text:p text:style-name="P589"><text:span text:style-name="T590">Dėl švietimo ir mokslo ministro 2007 m. birželio 4 d. įsakymo Nr. ISAK-1089 "Dėl Darbo užmokesčio nustatymo, vienkartinių piniginių išmokų ir materialinių pašalpų skyrimo valstybinių kolegijų ir valstybinių mokslinių tyrimų institutų direk</text:span><text:span text:style-name="T591">toriams taisyklių patvirtinimo" pakeitimo</text:span></text:p>
      <text:p text:style-name="P592"/>
      <text:p text:style-name="P593"><text:span text:style-name="T594">6.</text:span></text:p>
      <text:p text:style-name="P595"><text:span text:style-name="T596">Lietuvos Respublikos švietimo ir mokslo ministerija, Įsakymas</text:span></text:p>
      <text:p text:style-name="P597"><text:span text:style-name="T598">Nr.<text:s/></text:span><text:a xlink:href="https://www.e-tar.lt/portal/legalAct.html?documentId=cf876db089b211e397b5c02d3197f382" office:target-frame-name="_top" xlink:show="replace"><text:span text:style-name="T599">V-48</text:span></text:a><text:span text:style-name="T600">, 2014-01-29, paskelbta TAR 2014-01-30, i.</text:span><text:span text:style-name="T601"><text:s/>k. 2014-00700</text:span></text:p>
      <text:p text:style-name="P602"><text:span text:style-name="T603">Dėl švietimo ir mokslo ministro 2007 m. birželio 4 d. įsakymo Nr. ISAK-1089 „Dėl darbo užmokesčio nustatymo valstybinių mokslinių tyrimų institutų direktoriams tvarkos aprašo patvirtinimo“ pakeitimo</text:span></text:p>
      <text:p text:style-name="P604"/>
      <text:p text:style-name="P605"><text:span text:style-name="T606">7.</text:span></text:p>
      <text:p text:style-name="P607"><text:span text:style-name="T608">Lietuvos Respublikos švietimo ir<text:s/></text:span><text:span text:style-name="T609">mokslo ministerija, Įsakymas</text:span></text:p>
      <text:p text:style-name="P610"><text:span text:style-name="T611">Nr.<text:s/></text:span><text:a xlink:href="https://www.e-tar.lt/portal/legalAct.html?documentId=87b65f001c8d11e4b542dec0b12e28b0" office:target-frame-name="_top" xlink:show="replace"><text:span text:style-name="T612">V-719</text:span></text:a><text:span text:style-name="T613">, 2014-08-05, paskelbta TAR 2014-08-05, i. k. 2014-10888</text:span></text:p>
      <text:p text:style-name="P614"><text:span text:style-name="T615">Dėl švietimo ir mokslo ministro 2007 m. birželio 4 d. įsakymo N</text:span><text:span text:style-name="T616">r. ISAK-1089 „Dėl Darbo užmokesčio nustatymo valstybinių mokslinių tyrimų institutų, kurių savininko teises ir pareigas įgyvendina Švietimo ir mokslo ministerija, direktoriams tvarkos aprašo patvirtinimo“ pakeitimo</text:span></text:p>
      <text:p text:style-name="P617"/>
      <text:p text:style-name="P618"><text:span text:style-name="T619">8.</text:span></text:p>
      <text:p text:style-name="P620"><text:span text:style-name="T621">Lietuvos Respublikos švietimo ir<text:s/></text:span><text:span text:style-name="T622">mokslo ministerija, Įsakymas</text:span></text:p>
      <text:p text:style-name="P623"><text:span text:style-name="T624">Nr.<text:s/></text:span><text:a xlink:href="https://www.e-tar.lt/portal/legalAct.html?documentId=0d604890a52e11e4a82d9548fb36f682" office:target-frame-name="_top" xlink:show="replace"><text:span text:style-name="T625">V-38</text:span></text:a><text:span text:style-name="T626">, 2015-01-26, paskelbta TAR 2015-01-26, i. k. 2015-01037</text:span></text:p>
      <text:soft-page-break/>
      <text:p text:style-name="P627"><text:span text:style-name="T628">Dėl švietimo ir mokslo ministro 2007 m. birželio 4 d. įsakymo Nr</text:span><text:span text:style-name="T629">. ISAK-1089 „Dėl Darbo užmokesčio nustatymo valstybinių mokslinių tyrimų institutų, kurių savininko teises ir pareigas įgyvendina Švietimo ir mokslo ministerija, direktoriams tvarkos aprašo patvirtinimo“ pakeitimo</text:span></text:p>
      <text:p text:style-name="P630"/>
      <text:p text:style-name="P631"><text:span text:style-name="T632">9.</text:span></text:p>
      <text:p text:style-name="P633"><text:span text:style-name="T634">Lietuvos Respublikos švietimo ir moksl</text:span><text:span text:style-name="T635">o ministerija, Įsakymas</text:span></text:p>
      <text:p text:style-name="P636"><text:span text:style-name="T637">Nr.<text:s/></text:span><text:a xlink:href="https://www.e-tar.lt/portal/legalAct.html?documentId=f96de1406e0111e7827cd63159af616c" office:target-frame-name="_top" xlink:show="replace"><text:span text:style-name="T638">V-587</text:span></text:a><text:span text:style-name="T639">, 2017-07-21, paskelbta TAR 2017-07-21, i. k. 2017-12514</text:span></text:p>
      <text:p text:style-name="P640"><text:span text:style-name="T641">Dėl švietimo ir mokslo ministro 2007 m. birželio 4 d. įsakymo Nr. IS</text:span><text:span text:style-name="T642">AK-1089 „Dėl Darbo užmokesčio nustatymo valstybinių mokslinių tyrimų institutų, kurių savininko teises ir pareigas įgyvendina Švietimo ir mokslo ministerija, direktoriams tvarkos aprašo patvirtinimo“ pakeitimo</text:span></text:p>
      <text:p text:style-name="P643"/>
      <text:p text:style-name="P644"><text:span text:style-name="T645">10.</text:span></text:p>
      <text:p text:style-name="P646"><text:span text:style-name="T647">Lietuvos Respublikos švietimo ir mokslo m</text:span><text:span text:style-name="T648">inisterija, Įsakymas</text:span></text:p>
      <text:p text:style-name="P649"><text:span text:style-name="T650">Nr.<text:s/></text:span><text:a xlink:href="https://www.e-tar.lt/portal/legalAct.html?documentId=c5e91580e61811e7acd7ea182930b17f" office:target-frame-name="_top" xlink:show="replace"><text:span text:style-name="T651">V-1043</text:span></text:a><text:span text:style-name="T652">, 2017-12-20, paskelbta TAR 2017-12-22, i. k. 2017-20646</text:span></text:p>
      <text:p text:style-name="P653"><text:span text:style-name="T654">Dėl Lietuvos Respublikos švietimo ir mokslo ministro 2007 m. birželio<text:s/></text:span><text:span text:style-name="T655">4 d. įsakymo Nr. ISAK-1089 „Dėl Darbo užmokesčio nustatymo valstybinių mokslinių tyrimų institutų, kurių savininko teises ir pareigas įgyvendina Švietimo ir mokslo ministerija, direktoriams tvarkos aprašo patvirtinimo“ pakeitimo</text:span></text:p>
      <text:p text:style-name="P656"/>
      <text:p text:style-name="P657"><text:span text:style-name="T658">11.</text:span></text:p>
      <text:p text:style-name="P659"><text:span text:style-name="T660">Lietuvos Respublikos š</text:span><text:span text:style-name="T661">vietimo ir mokslo ministerija, Įsakymas</text:span></text:p>
      <text:p text:style-name="P662"><text:span text:style-name="T663">Nr.<text:s/></text:span><text:a xlink:href="https://www.e-tar.lt/portal/legalAct.html?documentId=ace9b950059311e8b3e7ba9cffd043b1" office:target-frame-name="_top" xlink:show="replace"><text:span text:style-name="T664">V-83</text:span></text:a><text:span text:style-name="T665">, 2018-01-30, paskelbta TAR 2018-01-30, i. k. 2018-01384</text:span></text:p>
      <text:p text:style-name="P666"><text:span text:style-name="T667">Dėl švietimo ir mokslo ministro 2007 m. birželio 4 d.</text:span><text:span text:style-name="T668"><text:s/>įsakymo Nr. ISAK-1089 „Dėl Darbo užmokesčio nustatymo valstybinių mokslinių tyrimų institutų, kurių savininko teises ir pareigas įgyvendina švietimo ir mokslo ministerija, direktoriams tvarkos apraš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6</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2-04T08:12:00Z</meta:creation-date>
    <dc:date>2019-02-04T08:12:00Z</dc:date>
    <meta:template xlink:href="Normal.dotm" xlink:type="simple"/>
    <meta:editing-cycles>2</meta:editing-cycles>
    <meta:editing-duration>PT0S</meta:editing-duration>
    <meta:document-statistic meta:page-count="7" meta:paragraph-count="176" meta:word-count="2475" meta:character-count="19234" meta:row-count="529" meta:non-whitespace-character-count="16935"/>
  </office:meta>
</office:document-meta>
</file>