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justify" style:vertical-align="middle" fo:text-indent="1.0895in"/>
      <style:text-properties fo:color="#000000" fo:font-size="13.5pt" style:font-size-asian="13.5pt" style:font-size-complex="13.5pt" style:language-asian="lt" style:country-asian="LT"/>
    </style:style>
    <style:style style:name="P36" style:parent-style-name="Normal" style:family="paragraph">
      <style:paragraph-properties fo:text-align="justify" style:vertical-align="middle" fo:text-indent="0.468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468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margin-left="2.7562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1" style:parent-style-name="Normal" style:family="paragraph">
      <style:paragraph-properties fo:text-align="center" fo:margin-left="2.7562in">
        <style:tab-stops/>
      </style:paragraph-properties>
      <style:text-properties fo:font-weight="bold" style:font-weight-asian="bold" fo:color="#000000" style:font-size-complex="12pt" style:language-asian="lt" style:country-asian="LT"/>
    </style:style>
    <style:style style:name="P62" style:parent-style-name="Normal" style:family="paragraph">
      <style:paragraph-properties fo:text-align="center" fo:margin-left="2.7562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909in"/>
      <style:text-properties style:font-size-complex="12pt" fo:hyphenate="false"/>
    </style:style>
    <style:style style:name="P100" style:parent-style-name="Normal" style:family="paragraph">
      <style:paragraph-properties fo:text-align="center" style:vertical-align="middle"/>
      <style:text-properties fo:hyphenate="false"/>
    </style:style>
    <style:style style:name="P101" style:parent-style-name="Normal" style:family="paragraph">
      <style:paragraph-properties fo:text-align="justify" style:vertical-align="middle"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font-style="italic" style:font-style-asian="italic" style:text-position="sub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fo:font-style="italic" style:font-style-asian="italic"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fo:font-style="italic" style:font-style-asian="italic" style:text-position="super 66.6%"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fo:font-style="italic" style:font-style-asian="italic"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text-position="sub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vertical-align="middle" fo:text-indent="0.5909in"/>
      <style:text-properties fo:hyphenate="false"/>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fo:font-style="italic" style:font-style-asian="italic"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fo:font-style="italic" style:font-style-asian="italic" style:text-position="sub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fo:font-style="italic" style:font-style-asian="italic"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text-position="sub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in"/>
    </style:style>
    <style:style style:name="T171" style:parent-style-name="DefaultParagraphFont" style:family="text">
      <style:text-properties fo:color="#201F1E" style:font-size-complex="12pt" style:language-asian="lt" style:country-asian="LT"/>
    </style:style>
    <style:style style:name="T172" style:parent-style-name="DefaultParagraphFont" style:family="text">
      <style:text-properties fo:color="#201F1E"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201F1E" style:font-size-complex="12pt" style:language-asian="lt" style:country-asian="LT"/>
    </style:style>
    <style:style style:name="T176" style:parent-style-name="DefaultParagraphFont" style:family="text">
      <style:text-properties fo:color="#201F1E"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201F1E" style:font-size-complex="12pt" style:language-asian="lt" style:country-asian="LT"/>
    </style:style>
    <style:style style:name="T180" style:parent-style-name="DefaultParagraphFont" style:family="text">
      <style:text-properties fo:color="#201F1E"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201F1E"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201F1E" style:font-size-complex="12pt" style:language-asian="lt" style:country-asian="LT"/>
    </style:style>
    <style:style style:name="T186" style:parent-style-name="DefaultParagraphFont" style:family="text">
      <style:text-properties fo:color="#201F1E" style:font-size-complex="12pt" style:language-asian="lt" style:country-asian="LT"/>
    </style:style>
    <style:style style:name="T187" style:parent-style-name="DefaultParagraphFont" style:family="text">
      <style:text-properties fo:color="#ED5C57" style:font-size-complex="12pt" style:language-asian="lt" style:country-asian="LT"/>
    </style:style>
    <style:style style:name="T188" style:parent-style-name="DefaultParagraphFont" style:family="text">
      <style:text-properties fo:color="#201F1E"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201F1E" style:font-size-complex="12pt" style:language-asian="lt" style:country-asian="LT"/>
    </style:style>
    <style:style style:name="T191" style:parent-style-name="DefaultParagraphFont" style:family="text">
      <style:text-properties fo:color="#201F1E" style:font-size-complex="12pt" style:language-asian="lt" style:country-asian="LT"/>
    </style:style>
    <style:style style:name="T192" style:parent-style-name="DefaultParagraphFont" style:family="text">
      <style:text-properties fo:color="#201F1E"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201F1E"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201F1E"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201F1E" style:font-size-complex="12pt" style:language-asian="lt" style:country-asian="LT"/>
    </style:style>
    <style:style style:name="T201" style:parent-style-name="DefaultParagraphFont" style:family="text">
      <style:text-properties fo:color="#201F1E"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P209" style:parent-style-name="Normal" style:master-page-name="MPF2" style:family="paragraph">
      <style:paragraph-properties fo:break-before="page" fo:margin-left="3.3465in">
        <style:tab-stops/>
      </style:paragraph-properties>
      <style:text-properties style:font-size-complex="12pt"/>
    </style:style>
    <style:style style:name="P216" style:parent-style-name="Normal" style:family="paragraph">
      <style:paragraph-properties fo:margin-left="3.3465in">
        <style:tab-stops/>
      </style:paragraph-properties>
      <style:text-properties style:font-size-complex="12pt"/>
    </style:style>
    <style:style style:name="P217" style:parent-style-name="Normal" style:family="paragraph">
      <style:paragraph-properties fo:margin-left="3.3465in">
        <style:tab-stops/>
      </style:paragraph-properties>
      <style:text-properties style:font-size-complex="12pt"/>
    </style:style>
    <style:style style:name="P218" style:parent-style-name="Normal" style:family="paragraph">
      <style:paragraph-properties fo:margin-left="3.3465in">
        <style:tab-stops/>
      </style:paragraph-properties>
      <style:text-properties style:font-size-complex="12pt"/>
    </style:style>
    <style:style style:name="P219" style:parent-style-name="Normal" style:family="paragraph">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text-properties style:font-size-complex="12pt"/>
    </style:style>
    <style:style style:name="TableColumn228" style:family="table-column">
      <style:table-column-properties style:column-width="5.3368in"/>
    </style:style>
    <style:style style:name="TableColumn229" style:family="table-column">
      <style:table-column-properties style:column-width="1.5069in"/>
    </style:style>
    <style:style style:name="Table227" style:family="table">
      <style:table-properties style:width="6.8437in" style:rel-width="100%" fo:margin-left="0in" table:align="left"/>
    </style:style>
    <style:style style:name="TableRow230" style:family="table-row">
      <style:table-row-properties style:min-row-height="0.187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punctuation-wrap="simple" fo:text-align="justify"/>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text-properties style:font-size-complex="12pt"/>
    </style:style>
    <style:style style:name="TableRow235" style:family="table-row">
      <style:table-row-properties style:min-row-height="0.5493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fo:text-align="justify"/>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center"/>
      <style:text-properties style:font-size-complex="12pt"/>
    </style:style>
    <style:style style:name="TableRow240" style:family="table-row">
      <style:table-row-properties style:min-row-height="0.5694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P244" style:parent-style-name="Normal" style:family="paragraph">
      <style:text-properties fo:font-size="1pt" style:font-size-asian="1pt" style:font-size-complex="1pt"/>
    </style:style>
    <style:style style:name="P245" style:parent-style-name="Normal" style:family="paragraph">
      <style:paragraph-properties style:punctuation-wrap="simple" fo:text-align="justify" fo:margin-left="0.1965in" fo:margin-right="0.0784in">
        <style:tab-stops/>
      </style:paragraph-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punctuation-wrap="simple" fo:text-align="center"/>
      <style:text-properties style:font-size-complex="12pt"/>
    </style:style>
    <style:style style:name="TableRow248" style:family="table-row">
      <style:table-row-properties style:min-row-height="0.1875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fo:text-align="justify"/>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punctuation-wrap="simple" fo:text-align="center"/>
      <style:text-properties style:font-size-complex="12pt"/>
    </style:style>
    <style:style style:name="TableRow253" style:family="table-row">
      <style:table-row-properties style:min-row-height="0.5562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fo:text-align="justify"/>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punctuation-wrap="simple" fo:text-align="center"/>
      <style:text-properties style:font-size-complex="12pt"/>
    </style:style>
    <style:style style:name="TableRow258" style:family="table-row">
      <style:table-row-properties style:min-row-height="0.3687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fo:text-align="justify"/>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punctuation-wrap="simple" fo:text-align="center"/>
      <style:text-properties style:font-size-complex="12pt"/>
    </style:style>
    <style:style style:name="TableRow263" style:family="table-row">
      <style:table-row-properties style:min-row-height="0.5562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punctuation-wrap="simple" fo:text-align="center"/>
      <style:text-properties style:font-size-complex="12pt"/>
    </style:style>
    <style:style style:name="TableRow270" style:family="table-row">
      <style:table-row-properties style:min-row-height="0.368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punctuation-wrap="simple" fo:text-align="justify"/>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punctuation-wrap="simple" fo:text-align="center"/>
      <style:text-properties style:font-size-complex="12pt"/>
    </style:style>
    <style:style style:name="TableRow275" style:family="table-row">
      <style:table-row-properties style:min-row-height="0.187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punctuation-wrap="simple"/>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fo:margin-left="0.1972in">
        <style:tab-stops/>
      </style:paragraph-properties>
      <style:text-properties style:font-size-complex="12pt"/>
    </style:style>
    <style:style style:name="TableRow280" style:family="table-row">
      <style:table-row-properties style:min-row-height="0.1805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fo:margin-left="0.1972in">
        <style:tab-stops/>
      </style:paragraph-properties>
      <style:text-properties style:font-size-complex="12pt"/>
    </style:style>
    <style:style style:name="TableRow285" style:family="table-row">
      <style:table-row-properties style:min-row-height="0.1875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fo:margin-left="0.1972in">
        <style:tab-stops/>
      </style:paragraph-properties>
      <style:text-properties style:font-size-complex="12pt"/>
    </style:style>
    <style:style style:name="TableRow290" style:family="table-row">
      <style:table-row-properties style:min-row-height="0.1805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punctuation-wrap="simple"/>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punctuation-wrap="simple" fo:margin-left="0.1972in">
        <style:tab-stops/>
      </style:paragraph-properties>
      <style:text-properties style:font-size-complex="12pt"/>
    </style:style>
    <style:style style:name="TableRow295" style:family="table-row">
      <style:table-row-properties style:min-row-height="0.1875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punctuation-wrap="simple"/>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punctuation-wrap="simple" fo:margin-left="0.1972in">
        <style:tab-stops/>
      </style:paragraph-properties>
      <style:text-properties style:font-size-complex="12pt"/>
    </style:style>
    <style:style style:name="TableRow300" style:family="table-row">
      <style:table-row-properties style:min-row-height="0.1875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punctuation-wrap="simple" fo:margin-left="0.1972in">
        <style:tab-stops/>
      </style:paragraph-properties>
      <style:text-properties style:font-size-complex="12pt"/>
    </style:style>
    <style:style style:name="TableRow305" style:family="table-row">
      <style:table-row-properties style:min-row-height="0.1805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fo:margin-left="0.1972in">
        <style:tab-stops/>
      </style:paragraph-properties>
      <style:text-properties style:font-size-complex="12pt"/>
    </style:style>
    <style:style style:name="TableRow310" style:family="table-row">
      <style:table-row-properties style:min-row-height="0.18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punctuation-wrap="simple"/>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punctuation-wrap="simple" fo:margin-left="0.1972in">
        <style:tab-stops/>
      </style:paragraph-properties>
      <style:text-properties style:font-size-complex="12pt"/>
    </style:style>
    <style:style style:name="TableRow315" style:family="table-row">
      <style:table-row-properties style:min-row-height="0.1805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punctuation-wrap="simple"/>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simple" fo:margin-left="0.1972in">
        <style:tab-stops/>
      </style:paragraph-properties>
      <style:text-properties style:font-size-complex="12pt"/>
    </style:style>
    <style:style style:name="TableRow320" style:family="table-row">
      <style:table-row-properties style:min-row-height="0.18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punctuation-wrap="simple"/>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punctuation-wrap="simple" fo:margin-left="0.1972in">
        <style:tab-stops/>
      </style:paragraph-properties>
      <style:text-properties style:font-size-complex="12pt"/>
    </style:style>
    <style:style style:name="TableRow325" style:family="table-row">
      <style:table-row-properties style:min-row-height="0.3687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punctuation-wrap="simple" fo:text-align="justify"/>
    </style:style>
    <style:style style:name="TableRow328" style:family="table-row">
      <style:table-row-properties style:min-row-height="0.3687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punctuation-wrap="simple" fo:text-align="justify"/>
    </style:style>
    <style:style style:name="TableRow331" style:family="table-row">
      <style:table-row-properties style:min-row-height="0.375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punctuation-wrap="simple" fo:text-align="justify"/>
    </style:style>
    <style:style style:name="TableRow334" style:family="table-row">
      <style:table-row-properties style:min-row-height="0.180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punctuation-wrap="simple" fo:text-align="justify"/>
    </style:style>
    <style:style style:name="T337" style:parent-style-name="DefaultParagraphFont" style:family="text">
      <style:text-properties style:font-size-complex="12pt"/>
    </style:style>
    <style:style style:name="P338" style:parent-style-name="Normal" style:family="paragraph">
      <style:text-properties style:font-size-complex="12pt"/>
    </style:style>
    <style:style style:name="TableColumn340" style:family="table-column">
      <style:table-column-properties style:column-width="1.8347in"/>
    </style:style>
    <style:style style:name="TableColumn341" style:family="table-column">
      <style:table-column-properties style:column-width="0.1631in"/>
    </style:style>
    <style:style style:name="TableColumn342" style:family="table-column">
      <style:table-column-properties style:column-width="0.1604in"/>
    </style:style>
    <style:style style:name="TableColumn343" style:family="table-column">
      <style:table-column-properties style:column-width="1.6451in"/>
    </style:style>
    <style:style style:name="TableColumn344" style:family="table-column">
      <style:table-column-properties style:column-width="0.2125in"/>
    </style:style>
    <style:style style:name="TableColumn345" style:family="table-column">
      <style:table-column-properties style:column-width="1.2534in"/>
    </style:style>
    <style:style style:name="TableColumn346" style:family="table-column">
      <style:table-column-properties style:column-width="1.4527in"/>
    </style:style>
    <style:style style:name="Table339" style:family="table">
      <style:table-properties style:width="6.7222in" fo:margin-left="-0.0236in" table:align="left"/>
    </style:style>
    <style:style style:name="TableRow347" style:family="table-row">
      <style:table-row-properties/>
    </style:style>
    <style:style style:name="TableCell348" style:family="table-cell">
      <style:table-cell-properties fo:border-top="none" fo:border-left="none" fo:border-bottom="0.0069in solid #000000" fo:border-right="none" style:writing-mode="lr-tb" fo:padding-top="0in" fo:padding-left="0.075in" fo:padding-bottom="0in" fo:padding-right="0.075in"/>
    </style:style>
    <style:style style:name="P349" style:parent-style-name="Normal" style:family="paragraph">
      <style:paragraph-properties style:punctuation-wrap="simple"/>
      <style:text-properties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punctuation-wrap="simple"/>
      <style:text-properties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punctuation-wrap="simple"/>
      <style:text-properties style:font-size-complex="12pt"/>
    </style:style>
    <style:style style:name="TableCell354" style:family="table-cell">
      <style:table-cell-properties fo:border-top="none" fo:border-left="none" fo:border-bottom="0.0069in solid #000000" fo:border-right="none" style:writing-mode="lr-tb" fo:padding-top="0in" fo:padding-left="0.075in" fo:padding-bottom="0in" fo:padding-right="0.075in"/>
    </style:style>
    <style:style style:name="P355" style:parent-style-name="Normal" style:family="paragraph">
      <style:paragraph-properties style:punctuation-wrap="simple"/>
      <style:text-properties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punctuation-wrap="simple"/>
      <style:text-properties style:font-size-complex="12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style:punctuation-wrap="simple"/>
      <style:text-properties style:font-size-complex="12pt"/>
    </style:style>
    <style:style style:name="TableCell360" style:family="table-cell">
      <style:table-cell-properties fo:border-top="none" fo:border-left="none" fo:border-bottom="0.0069in solid #000000" fo:border-right="none" style:writing-mode="lr-tb" fo:padding-top="0in" fo:padding-left="0.075in" fo:padding-bottom="0in" fo:padding-right="0.075in"/>
    </style:style>
    <style:style style:name="P361" style:parent-style-name="Normal" style:family="paragraph">
      <style:paragraph-properties style:punctuation-wrap="simple"/>
      <style:text-properties style:font-size-complex="12pt"/>
    </style:style>
    <style:style style:name="TableRow362" style:family="table-row">
      <style:table-row-properties/>
    </style:style>
    <style:style style:name="TableCell363" style:family="table-cell">
      <style:table-cell-properties fo:border-top="0.0069in solid #000000" fo:border-left="none" fo:border-bottom="none" fo:border-right="none" style:writing-mode="lr-tb" fo:padding-top="0in" fo:padding-left="0.075in" fo:padding-bottom="0in" fo:padding-right="0.075in"/>
    </style:style>
    <style:style style:name="P364" style:parent-style-name="Normal" style:family="paragraph">
      <style:paragraph-properties style:punctuation-wrap="simple" fo:text-align="center"/>
      <style:text-properties style:font-size-complex="12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punctuation-wrap="simple" fo:text-align="center"/>
      <style:text-properties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punctuation-wrap="simple" fo:text-align="center"/>
      <style:text-properties style:font-size-complex="12pt"/>
    </style:style>
    <style:style style:name="TableCell369" style:family="table-cell">
      <style:table-cell-properties fo:border-top="0.0069in solid #000000" fo:border-left="none" fo:border-bottom="none" fo:border-right="none" style:writing-mode="lr-tb" fo:padding-top="0in" fo:padding-left="0.075in" fo:padding-bottom="0in" fo:padding-right="0.075in"/>
    </style:style>
    <style:style style:name="P370" style:parent-style-name="Normal" style:family="paragraph">
      <style:paragraph-properties style:punctuation-wrap="simple" fo:text-align="center"/>
      <style:text-properties style:font-size-complex="12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punctuation-wrap="simple" fo:text-align="center"/>
      <style:text-properties style:font-size-complex="12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punctuation-wrap="simple" fo:text-align="center"/>
      <style:text-properties style:font-size-complex="12pt"/>
    </style:style>
    <style:style style:name="TableCell375" style:family="table-cell">
      <style:table-cell-properties fo:border-top="0.0069in solid #000000" fo:border-left="none" fo:border-bottom="none" fo:border-right="none" style:writing-mode="lr-tb" fo:padding-top="0in" fo:padding-left="0.075in" fo:padding-bottom="0in" fo:padding-right="0.075in"/>
    </style:style>
    <style:style style:name="P376" style:parent-style-name="Normal" style:family="paragraph">
      <style:paragraph-properties style:punctuation-wrap="simple" fo:text-align="center"/>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8">Suvestinė redakcija nuo 2022-01-26 iki 2022-01-28</text:span></text:p>
      <text:p text:style-name="P9"/>
      <text:p text:style-name="P10"><text:span text:style-name="T11">Įsakymas paskelbtas: Žin. 2007, Nr.<text:s/></text:span><text:a xlink:href="https://www.e-tar.lt/portal/legalAct.html?documentId=TAR.70100857A967" office:target-frame-name="_top" xlink:show="replace"><text:span text:style-name="T12">64-2464</text:span></text:a><text:span text:style-name="T13">, i. k. 1072070ISAKSAK-1089</text:span></text:p>
      <text:p text:style-name="P14"/>
      <text:p text:style-name="P15">Nauja redakcija nuo 2022-01-26:</text:p>
      <text:p text:style-name="Normal"><text:span text:style-name="T16">Nr.<text:s/></text:span><text:a xlink:href="https://www.e-tar.lt/portal/legalAct.html?documentId=e35062607ded11ec993ff5ca6e8ba60c" office:target-frame-name="_top" xlink:show="replace"><text:span text:style-name="T17">V-118</text:span></text:a><text:span text:style-name="T18">, 2022-01-25, paskelbta TAR 2022-01-25, i. k. 2022-01127</text:span></text:p>
      <text:p text:style-name="P19"/>
      <text:p text:style-name="P20"><text:span text:style-name="T2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2"><text:span text:style-name="T23">LIETUVOS RESPUBLIKOS ŠVIETIMO, MOKSLO IR SPORTO MINISTRAS</text:span></text:p>
      <text:p text:style-name="P24"/>
      <text:p text:style-name="P25"><text:span text:style-name="T26">ĮSAKYMAS</text:span></text:p>
      <text:p text:style-name="P27"><text:span text:style-name="T28">DĖL<text:s/></text:span><text:span text:style-name="T29">DARBO UŽMOKESČIO NUSTAT</text:span><text:span text:style-name="T30">YMO VALSTYBINIŲ MOKSLINIŲ TYRIMŲ INSTITUTŲ, KURIŲ SAVININKO TEISES IR PAREIGAS ĮGYVENDINA LIETUVOS RESPUBLIKOS ŠVIETIMO, MOKSLO IR SPORTO MINISTERIJA, DIREKTORIAMS TVARKOS APRAŠO PATVIRTINIMO</text:span></text:p>
      <text:p text:style-name="P31"/>
      <text:p text:style-name="P32">2007 m. birželio 4 d. Nr. ISAK-1089</text:p>
      <text:p text:style-name="P33">Vilnius</text:p>
      <text:p text:style-name="P34"/>
      <text:p text:style-name="P35"/>
      <text:p text:style-name="P36"><text:span text:style-name="T37">Vadovaudamasi<text:s/></text:span><text:span text:style-name="T38">Lietuvos Respublikos mokslo ir studijų įstatymo 72</text:span><text:span text:style-name="T39">1</text:span><text:span text:style-name="T40"> straipsnio 3 dalimi,</text:span></text:p>
      <text:p text:style-name="P41"><text:span text:style-name="T42">t v i r t i n u Darbo užmokesčio nustatymo valstybinių mokslinių tyrimų institutų, kurių savininko teises ir pareigas įgyvendina Lietuvos Respublikos švietimo, mokslo ir sporto mini</text:span><text:span text:style-name="T43">sterija, direktoriams tvarkos aprašą (pridedama).</text:span></text:p>
      <text:p text:style-name="P44"/>
      <text:p text:style-name="P45"/>
      <text:p text:style-name="P46"/>
      <text:p text:style-name="P47"><text:span text:style-name="T48">ŠVIETIMO IR MOKSLO MINISTRĖ</text:span><text:span text:style-name="T49"><text:tab/>ROMA ŽAKAITIENĖ</text:span></text:p>
      <text:p text:style-name="Normal"/>
      <text:soft-page-break/>
      <text:p text:style-name="P50">PATVIRTINTA</text:p>
      <text:p text:style-name="P57">Lietuvos Respublikos švietimo, mokslo ir sporto ministro<text:s/></text:p>
      <text:p text:style-name="P58">2007 m. birželio 4 d. įsakymu Nr. ISAK-1089</text:p>
      <text:p text:style-name="P59">(Lietuvos Respublikos švietimo, mokslo ir sporto ministro<text:s/></text:p>
      <text:p text:style-name="P60">2022 m. sausio 25 d. įsakymo Nr. V-118 redakcija)</text:p>
      <text:p text:style-name="P61"/>
      <text:p text:style-name="P62"/>
      <text:p text:style-name="P63"><text:span text:style-name="T64">DARBO UŽMOKESČIO NUSTATYMO VALSTYBINIŲ<text:s/></text:span><text:span text:style-name="T65">MOKSLINIŲ TYRIMŲ INSTITUTŲ, KURIŲ SAVININKO TEISES IR PAREIGAS ĮGYVENDINA LIETUVOS RESPUBLIKOS ŠVIETIMO, MOKSLO IR SPORTO MINISTERIJA, DIREKTORIAMS TVARKOS</text:span><text:span text:style-name="T66"><text:s/>APRAŠAS</text:span></text:p>
      <text:p text:style-name="P67"/>
      <text:p text:style-name="P68"><text:span text:style-name="T69">1</text:span><text:span text:style-name="T70">. Darbo užmokesčio nustatymo valstybinių mokslinių tyrimų institutų, kurių savininko t</text:span><text:span text:style-name="T71">eises ir pareigas įgyvendina Lietuvos Respublikos švietimo, mokslo ir sporto ministerija (toliau – Ministerija), direktoriams tvarkos aprašas (toliau – Aprašas) nustato principus, kuriais vadovaujantis nustatomas darbo užmokestis valstybinių mokslinių tyri</text:span><text:span text:style-name="T72">mų institutų direktoriams.</text:span></text:p>
      <text:p text:style-name="P73"><text:span text:style-name="T74">2</text:span><text:span text:style-name="T75">. Darbo užmokestis direktoriams mokamas iš valstybiniams mokslinių tyrimų institutams (toliau – institutai) patvirtintų Lietuvos Respublikos valstybės biudžeto asignavimų (taip pat ir pajamų įmokų lėšų) ir kitų teisėtai gaut</text:span><text:span text:style-name="T76">ų lėšų. Pareiginė alga ir priedas už veiklos efektyvumą direktoriams mokami iš Lietuvos Respublikos valstybės biudžeto lėšų. Priemoka už įprastą darbo krūvį viršijančią veiklą ir premija mokama iš instituto pajamų įmokų ir kitų teisėtai gautų lėšų.<text:s/></text:span></text:p>
      <text:p text:style-name="P77"><text:span text:style-name="T78">3</text:span><text:span text:style-name="T79">.</text:span><text:span text:style-name="T80"><text:s/>Pareiginės algos koeficientą, priedą už veiklos efektyvumą ir priemoką už įprastą darbo krūvį viršijančią veiklą <text:s/>direktoriui nustato Lietuvos Respublikos švietimo, mokslo ir sporto ministras (toliau – ministras), atsižvelgdamas į jo sudarytos komisijos i</text:span><text:span text:style-name="T81">nstitutų direktorių darbo užmokesčiui nustatyti (toliau – komisija) pasiūlymus. Pareiginės algos koeficientas ir priedas už<text:s/></text:span><text:soft-page-break/><text:span text:style-name="T82">veiklos efektyvumą nustatomi kiekvienais metais laikotarpiui nuo vasario 1 d. iki kitų metų sausio 31 d. Komisija pasiūlymus ministr</text:span><text:span text:style-name="T83">ui teikia patvirtinusi pagal Aprašo 4–8 punktų nuostatas apskaičiuotą pareiginės algos koeficientą ir priedą už veiklos efektyvumą ir išnagrinėjusi institutų pateiktus duomenis, parengtus pagal Aprašo priedą. Šie duomenys pateikiami Ministerijai kasmet iki</text:span><text:span text:style-name="T84"><text:s/>sausio 10 dienos.<text:s/></text:span></text:p>
      <text:p text:style-name="P85"><text:span text:style-name="T86">4</text:span><text:span text:style-name="T87">. Direktoriui pareiginės algos koeficientas<text:s/></text:span><text:span text:style-name="T88">K</text:span><text:span text:style-name="T89"><text:s/>apskaičiuojamas pagal einamiesiems biudžetiniams metams institutui patvirtintų Lietuvos Respublikos valstybės biudžeto asignavimų išlaidoms (be pajamų įmokų) lėšų, praėjusiais metais in</text:span><text:span text:style-name="T90">stituto gautų Privalomojo sveikatos draudimo fondo biudžeto lėšų ir Valstybinės ligonių kasos prie Sveikatos apsaugos ministerijos lėšų sumą (toliau –<text:s/></text:span><text:span text:style-name="T91">VVBA</text:span><text:span text:style-name="T92">) (šimtais tūkst. Eur) ir pagal Lietuvos Respublikos mokslo ir studijų įstatymo 72</text:span><text:span text:style-name="T93">1</text:span><text:span text:style-name="T94"> straipsnio 5 dali</text:span><text:span text:style-name="T95">es 1 punkte nustatytą</text:span><text:span text:style-name="T96"><text:s/></text:span><text:span text:style-name="T97">minimalų koeficientą (toliau –<text:s/></text:span><draw:frame draw:style-name="a1" text:anchor-type="as-char" svg:x="0in" svg:y="0in" svg:width="0.34375in" svg:height="0.19792in" style:rel-width="scale" style:rel-height="scale"><draw:object xlink:href="Object 1/" xlink:type="simple" xlink:show="embed" xlink:actuate="onLoad"/></draw:frame><text:span text:style-name="T98">) pagal formulę:</text:span></text:p>
      <text:p text:style-name="P99"/>
      <text:p text:style-name="P100"><draw:frame draw:style-name="a2" text:anchor-type="as-char" svg:x="0in" svg:y="0in" svg:width="1.41667in" svg:height="0.22917in" style:rel-width="scale" style:rel-height="scale"><draw:object xlink:href="Object 2/" xlink:type="simple" xlink:show="embed" xlink:actuate="onLoad"/></draw:frame></text:p>
      <text:p text:style-name="Normal"/>
      <text:p text:style-name="P101"><text:span text:style-name="T102">5</text:span><text:span text:style-name="T103">. Gautas<text:s/></text:span><text:span text:style-name="T104">K</text:span><text:span text:style-name="T105"><text:s/>apvalinamas šimtųjų tikslumu.<text:s/></text:span><text:span text:style-name="T106">K</text:span><text:span text:style-name="T107"><text:s/>negali būti mažesnis ar didesnis, nei nustatyta Mokslo ir studijų įstatymo 72</text:span><text:span text:style-name="T108">1</text:span><text:span text:style-name="T109"> straipsnio 5 dalies 1 punkte</text:span><text:span text:style-name="T110">.</text:span><text:s/></text:p>
      <text:p text:style-name="P111"><text:span text:style-name="T112">6</text:span><text:span text:style-name="T113">. Priedas už veiklos efektyvumą (pareiginės algos procentais) (toliau –<text:s/></text:span><text:span text:style-name="T114">P</text:span><text:span text:style-name="T115">VE</text:span><text:span text:style-name="T116">) direktoriui apskaičiuojamas pagal šiuos duomenis:<text:s/></text:span></text:p>
      <text:p text:style-name="P117"><text:span text:style-name="T118">6.1</text:span><text:span text:style-name="T119">.<text:s/></text:span><text:span text:style-name="T120">L</text:span><text:span text:style-name="T121">T<text:s/></text:span><text:span text:style-name="T122">– instituto paskutinių trejų metų, kurių mokslo darbai yra įvertinti ministro nustatyta tvarka, dalyvaujant tarptautinėse MTEP programose gautų lėšų suma, tūkst. Eur;<text:s/></text:span></text:p>
      <text:p text:style-name="P123"><text:span text:style-name="T124">6.2</text:span><text:span text:style-name="T125">.<text:s/></text:span><text:span text:style-name="T126">L</text:span><text:span text:style-name="T127">U</text:span><text:span text:style-name="T128"><text:s/></text:span><text:span text:style-name="T129">– instituto paskutinių trejų metų, kurių mokslo darbai yra įvertinti ministr</text:span><text:span text:style-name="T130">o nustatyta tvarka, vykdant ūkio subjektų MTEP užsakymus gautų lėšų suma, tūkst. Eur;</text:span></text:p>
      <text:p text:style-name="P131"><text:span text:style-name="T132">6.3</text:span><text:span text:style-name="T133">.<text:s/></text:span><text:span text:style-name="T134">L</text:span><text:span text:style-name="T135">KP<text:s/></text:span><text:span text:style-name="T136">– instituto praėjusiais metais iš Lietuvos mokslo tarybos ir Mokslo, inovacijų ir technologijų agentūros kaip programinis konkursinis mokslinių tyrimų finans</text:span><text:span text:style-name="T137">avimas gautų lėšų suma, tūkst. Eur;</text:span></text:p>
      <text:p text:style-name="P138"><text:span text:style-name="T139">6.4</text:span><text:span text:style-name="T140">.<text:s/></text:span><text:span text:style-name="T141">VBA</text:span><text:span text:style-name="T142"><text:s/>– einamiesiems biudžetiniams metams institutui patvirtintų Lietuvos Respublikos valstybės biudžeto asignavimų išlaidoms (be pajamų įmokų) lėšų suma, tūkst. Eur.</text:span></text:p>
      <text:p text:style-name="P143"><text:span text:style-name="T144">7</text:span><text:span text:style-name="T145">.<text:s/></text:span><text:span text:style-name="T146">P</text:span><text:span text:style-name="T147">VE</text:span><text:span text:style-name="T148"><text:s/>apskaičiuojamas pagal formulę:</text:span></text:p>
      <text:p text:style-name="P149"><draw:frame draw:style-name="a3" text:anchor-type="as-char" svg:x="0in" svg:y="0in" svg:width="1.98958in" svg:height="0.39583in" style:rel-width="scale" style:rel-height="scale"><draw:object xlink:href="Object 3/" xlink:type="simple" xlink:show="embed" xlink:actuate="onLoad"/></draw:frame></text:p>
      <text:p text:style-name="P150"><text:span text:style-name="T151">8</text:span><text:span text:style-name="T152">. Gautas<text:s/></text:span><text:span text:style-name="T153">P</text:span><text:span text:style-name="T154">VE</text:span><text:span text:style-name="T155"><text:s/>apvalinamas 1 procento tikslumu.<text:s/></text:span><text:span text:style-name="T156">P</text:span><text:span text:style-name="T157">VE</text:span><text:span text:style-name="T158"><text:s/>negali būti didesnis nei 100 procentų.<text:s/></text:span></text:p>
      <text:p text:style-name="P159"><text:span text:style-name="T160">9</text:span><text:span text:style-name="T161">. Priemoka už įprastą darbo krūvį viršijančią veiklą (pareiginės algos procentais) (toliau – <text:s/></text:span><text:span text:style-name="T162">P</text:span><text:span text:style-name="T163">DK</text:span><text:span text:style-name="T164">) direktoriui nustatoma ko</text:span><text:span text:style-name="T165">misijai įvertinus instituto mokslo tarybos raštišką prašymą arba išnagrinėjus institutų pateiktus duomenis, parengtus pagal Aprašo priedą. Komisija gali siūlyti ministrui nustatyti<text:s/></text:span><text:span text:style-name="T166">P</text:span><text:span text:style-name="T167">DK</text:span><text:span text:style-name="T168">, bet ne daugiau kaip 120 procentų pareiginės algos. Priemokos dydį už į</text:span><text:span text:style-name="T169">prastą darbo krūvį viršijančią veiklą direktoriui ministras gali tikslinti remdamasis komisijos siūlymu.</text:span></text:p>
      <text:p text:style-name="P170"><text:span text:style-name="T171">10</text:span><text:span text:style-name="T172">. Direktoriui<text:s/></text:span><text:span text:style-name="T173">gali būti skiriamos premijos:</text:span></text:p>
      <text:p text:style-name="P174"><text:span text:style-name="T175">10.1</text:span><text:span text:style-name="T176">. </text:span><text:span text:style-name="T177">už labai gerą darbą kalendoriniais metais;</text:span></text:p>
      <text:p text:style-name="P178"><text:span text:style-name="T179">10.2</text:span><text:span text:style-name="T180">. </text:span><text:span text:style-name="T181">už atliktas vienkartines ypač svarbias<text:s/></text:span><text:span text:style-name="T182">užduotis</text:span><text:span text:style-name="T183">.</text:span></text:p>
      <text:p text:style-name="P184"><text:span text:style-name="T185">11</text:span><text:span text:style-name="T186">. Kiekvienu atveju, nurodytu 10 punkte, tokia</text:span><text:span text:style-name="T187"><text:s/></text:span><text:span text:style-name="T188">premija gali būti skiriama ne daugiau kaip kartą per metus. Premija negali viršyti direktoriui nustatyto pareiginės algos dydžio.</text:span></text:p>
      <text:p text:style-name="P189"><text:span text:style-name="T190">12</text:span><text:span text:style-name="T191">. Direktoriui atlikus vienkartines ypač svarbias užduoti</text:span><text:span text:style-name="T192">s premija gali būti skiriama esant instituto mokslo tarybos argumentuotam raštiškam prašymui arba komisijos siūlymui.  Instituto mokslo tarybos</text:span><text:span text:style-name="T193"><text:s/>prašyme turi būti konkrečiai nurodoma, už  kokių ypač svarbių užduočių atlikimą siūloma skirti premiją, premijos</text:span><text:span text:style-name="T194"><text:s/>dydis. </text:span><text:span text:style-name="T195">Komisija įvertina prašyme pateiktą informaciją  ir teikia ministrui ar ministerijos kancleriui siūlymą dėl premijos skyrimo. Už labai gerą </text:span><text:span text:style-name="T196">direktoriaus darbą<text:s/></text:span><text:soft-page-break/><text:span text:style-name="T197">kalendoriniais metais<text:s/></text:span><text:span text:style-name="T198">premija gali būti skiriama esant komisijos siūlymui</text:span><text:span text:style-name="T199">.</text:span><text:span text:style-name="T200"> Premija direkto</text:span><text:span text:style-name="T201">riui skiriama ministro įsakymu ar ministerijos kanclerio potvarkiu</text:span><text:span text:style-name="T202">.</text:span></text:p>
      <text:p text:style-name="P203"><text:span text:style-name="T204">13</text:span><text:span text:style-name="T205">.<text:s/></text:span><text:span text:style-name="T206">Premija negali būti skiriama direktoriui, per paskutinius 12 mėnesių padariusiam darbo pareigų pažeidimą.</text:span></text:p>
      <text:p text:style-name="P207"><text:span text:style-name="T208">__________________________</text:span></text:p>
      <text:soft-page-break/>
      <text:p text:style-name="P209">Darbo užmokesčio nustatymo valstybinių<text:s/></text:p>
      <text:p text:style-name="P216">mokslinių tyrimų institutų, kurių savininko teises<text:s/></text:p>
      <text:p text:style-name="P217">ir pareigas įgyvendina Lietuvos Respublikos švietimo, mokslo ir sporto ministerija, direktoriams tvarkos aprašo</text:p>
      <text:p text:style-name="P218">priedas</text:p>
      <text:p text:style-name="P219"/>
      <text:p text:style-name="P220"><text:span text:style-name="T221">(Valstybinio mokslinių tyrimų instituto pavadinimas)</text:span></text:p>
      <text:p text:style-name="P222"/>
      <text:p text:style-name="P223"><text:span text:style-name="T224">DUOMENYS</text:span></text:p>
      <text:p text:style-name="P225">VALSTYBINIO MOKSLINIŲ TYRIMŲ INSTITUTO, KURIO SAVININKO TEISES IR PAREIGAS ĮGYVENDINA LIETUVOS RESPUBLIKOS ŠVIETIMO, MOKSLO IR SPORTO MINISTERIJA, DIREKTORIAUS DARBO UŽMOKESČIUI NUSTATYTI</text:p>
      <text:p text:style-name="P226"/>
      <table:table table:style-name="Table227">
        <table:table-columns>
          <table:table-column table:style-name="TableColumn228"/>
          <table:table-column table:style-name="TableColumn229"/>
        </table:table-columns>
        <table:table-header-rows>
          <table:table-row table:style-name="TableRow230">
            <table:table-cell table:style-name="TableCell231">
              <text:p text:style-name="P232">1. Finansiniai duomenys</text:p>
            </table:table-cell>
            <table:table-cell table:style-name="TableCell233">
              <text:p text:style-name="P234">Reikšmė, tūkst. Eur</text:p>
            </table:table-cell>
          </table:table-row>
        </table:table-header-rows>
        <table:table-row table:style-name="TableRow235">
          <table:table-cell table:style-name="TableCell236">
            <text:p text:style-name="P237">1.1. Valstybinio<text:s/>mokslinių tyrimų instituto (toliau – institutas) mokslo darbuotojų ir kitų tyrėjų praėjusių metų vidutinio mėnesinio darbo užmokesčio 4 dydžiai</text:p>
          </table:table-cell>
          <table:table-cell table:style-name="TableCell238">
            <text:p text:style-name="P239"/>
          </table:table-cell>
        </table:table-row>
        <table:table-row table:style-name="TableRow240">
          <table:table-cell table:style-name="TableCell241">
            <text:p text:style-name="P242"><text:span text:style-name="T243">1.2</text:span>. Instituto per praėjusius metus visų gautų lėšų suma (šioje eilutėje nurodoma reikšmė gali būti didesnė už<text:s/>1.2.1–1.2.3 eilučių reikšmių sumą),</text:p>
            <text:p text:style-name="P244"/>
            <text:p text:style-name="P245">iš jų:</text:p>
          </table:table-cell>
          <table:table-cell table:style-name="TableCell246">
            <text:p text:style-name="P247"/>
          </table:table-cell>
        </table:table-row>
        <table:table-row table:style-name="TableRow248">
          <table:table-cell table:style-name="TableCell249">
            <text:p text:style-name="P250">1.2.1. valstybės biudžeto asignavimai (be pajamų įmokų lėšų)</text:p>
          </table:table-cell>
          <table:table-cell table:style-name="TableCell251">
            <text:p text:style-name="P252"/>
          </table:table-cell>
        </table:table-row>
        <table:table-row table:style-name="TableRow253">
          <table:table-cell table:style-name="TableCell254">
            <text:p text:style-name="P255">1.2.2. kaip programinis konkursinis mokslinių tyrimų finansavimas (iš Lietuvos mokslo tarybos ir Mokslo, inovacijų ir technologijų agentūros)<text:s/>gautos lėšos (visi šaltiniai)</text:p>
          </table:table-cell>
          <table:table-cell table:style-name="TableCell256">
            <text:p text:style-name="P257"/>
          </table:table-cell>
        </table:table-row>
        <table:table-row table:style-name="TableRow258">
          <table:table-cell table:style-name="TableCell259">
            <text:p text:style-name="P260">1.2.3. Europos Sąjungos struktūrinės paramos lėšos (išskyrus lėšas iš Lietuvos mokslo tarybos ir Mokslo, inovacijų ir technologijų agentūros)</text:p>
          </table:table-cell>
          <table:table-cell table:style-name="TableCell261">
            <text:p text:style-name="P262"/>
          </table:table-cell>
        </table:table-row>
        <table:table-row table:style-name="TableRow263">
          <table:table-cell table:style-name="TableCell264">
            <text:p text:style-name="P265">1.2.4.<text:s/><text:span text:style-name="T266">Praėjusiais metais gauta Privalomojo sveikatos draudimo fondo biudžeto<text:s/></text:span><text:span text:style-name="T267">lėšų ir Valstybinės ligonių kasos prie Sveikatos apsaugos ministerijos lėšų suma</text:span></text:p>
          </table:table-cell>
          <table:table-cell table:style-name="TableCell268">
            <text:p text:style-name="P269"/>
          </table:table-cell>
        </table:table-row>
        <text:soft-page-break/>
        <table:table-row table:style-name="TableRow270">
          <table:table-cell table:style-name="TableCell271">
            <text:p text:style-name="P272">2. Per praėjusius metus vykdyti svarbiausi mokslinių tyrimų ir eksperimentinės plėtros projektai (ne daugiau kaip 10 projektų)</text:p>
          </table:table-cell>
          <table:table-cell table:style-name="TableCell273">
            <text:p text:style-name="P274">Vykdymui gautos lėšos, tūkst. Eur</text:p>
          </table:table-cell>
        </table:table-row>
        <table:table-row table:style-name="TableRow275">
          <table:table-cell table:style-name="TableCell276">
            <text:p text:style-name="P277">2.1.</text:p>
          </table:table-cell>
          <table:table-cell table:style-name="TableCell278">
            <text:p text:style-name="P279"/>
          </table:table-cell>
        </table:table-row>
        <table:table-row table:style-name="TableRow280">
          <table:table-cell table:style-name="TableCell281">
            <text:p text:style-name="P282">2.2.</text:p>
          </table:table-cell>
          <table:table-cell table:style-name="TableCell283">
            <text:p text:style-name="P284"/>
          </table:table-cell>
        </table:table-row>
        <table:table-row table:style-name="TableRow285">
          <table:table-cell table:style-name="TableCell286">
            <text:p text:style-name="P287">2.3.</text:p>
          </table:table-cell>
          <table:table-cell table:style-name="TableCell288">
            <text:p text:style-name="P289"/>
          </table:table-cell>
        </table:table-row>
        <table:table-row table:style-name="TableRow290">
          <table:table-cell table:style-name="TableCell291">
            <text:p text:style-name="P292">2.4.</text:p>
          </table:table-cell>
          <table:table-cell table:style-name="TableCell293">
            <text:p text:style-name="P294"/>
          </table:table-cell>
        </table:table-row>
        <table:table-row table:style-name="TableRow295">
          <table:table-cell table:style-name="TableCell296">
            <text:p text:style-name="P297">2.5.</text:p>
          </table:table-cell>
          <table:table-cell table:style-name="TableCell298">
            <text:p text:style-name="P299"/>
          </table:table-cell>
        </table:table-row>
        <table:table-row table:style-name="TableRow300">
          <table:table-cell table:style-name="TableCell301">
            <text:p text:style-name="P302">2.6.</text:p>
          </table:table-cell>
          <table:table-cell table:style-name="TableCell303">
            <text:p text:style-name="P304"/>
          </table:table-cell>
        </table:table-row>
        <table:table-row table:style-name="TableRow305">
          <table:table-cell table:style-name="TableCell306">
            <text:p text:style-name="P307">2.7.</text:p>
          </table:table-cell>
          <table:table-cell table:style-name="TableCell308">
            <text:p text:style-name="P309"/>
          </table:table-cell>
        </table:table-row>
        <table:table-row table:style-name="TableRow310">
          <table:table-cell table:style-name="TableCell311">
            <text:p text:style-name="P312">2.8.</text:p>
          </table:table-cell>
          <table:table-cell table:style-name="TableCell313">
            <text:p text:style-name="P314"/>
          </table:table-cell>
        </table:table-row>
        <table:table-row table:style-name="TableRow315">
          <table:table-cell table:style-name="TableCell316">
            <text:p text:style-name="P317">2.9.</text:p>
          </table:table-cell>
          <table:table-cell table:style-name="TableCell318">
            <text:p text:style-name="P319"/>
          </table:table-cell>
        </table:table-row>
        <table:table-row table:style-name="TableRow320">
          <table:table-cell table:style-name="TableCell321">
            <text:p text:style-name="P322">2.10.</text:p>
          </table:table-cell>
          <table:table-cell table:style-name="TableCell323">
            <text:p text:style-name="P324"/>
          </table:table-cell>
        </table:table-row>
        <table:table-row table:style-name="TableRow325">
          <table:table-cell table:style-name="TableCell326" table:number-columns-spanned="2">
            <text:p text:style-name="P327">3. Instituto bendradarbiavimo su kitomis mokslo ir studijų institucijomis ir socialiniais partneriais aprašymas (ne daugiau kaip 1000 spaudos ženklų)</text:p>
          </table:table-cell>
          <table:covered-table-cell/>
        </table:table-row>
        <table:table-row table:style-name="TableRow328">
          <table:table-cell table:style-name="TableCell329" table:number-columns-spanned="2">
            <text:p text:style-name="P330">4. Instituto vykdomų mokslinių tyrimų<text:s/>rezultatų sklaidos visuomenėje aprašymas (ne daugiau kaip 1000 spaudos ženklų)</text:p>
          </table:table-cell>
          <table:covered-table-cell/>
        </table:table-row>
        <table:table-row table:style-name="TableRow331">
          <table:table-cell table:style-name="TableCell332" table:number-columns-spanned="2">
            <text:p text:style-name="P333">5. Instituto struktūros optimizavimo aprašymas (jei buvo vykdomas, ne daugiau kaip 1000 spaudos ženklų)</text:p>
          </table:table-cell>
          <table:covered-table-cell/>
        </table:table-row>
        <table:table-row table:style-name="TableRow334">
          <table:table-cell table:style-name="TableCell335" table:number-columns-spanned="2">
            <text:p text:style-name="P336">6. P<text:span text:style-name="T337">risidėjimas prie valstybės strateginių tikslų<text:s/></text:span>(ne daugiau kaip 1000<text:s/>spaudos ženklų)</text:p>
          </table:table-cell>
          <table:covered-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pareigos)</text:p>
          </table:table-cell>
          <table:table-cell table:style-name="TableCell365">
            <text:p text:style-name="P366"/>
          </table:table-cell>
          <table:table-cell table:style-name="TableCell367">
            <text:p text:style-name="P368"/>
          </table:table-cell>
          <table:table-cell table:style-name="TableCell369">
            <text:p text:style-name="P370">(parašas)</text:p>
          </table:table-cell>
          <table:table-cell table:style-name="TableCell371">
            <text:p text:style-name="P372"/>
          </table:table-cell>
          <table:table-cell table:style-name="TableCell373">
            <text:p text:style-name="P374"/>
          </table:table-cell>
          <table:table-cell table:style-name="TableCell375">
            <text:p text:style-name="P376">(vardas, pavardė)</text:p>
          </table:table-cell>
        </table:table-row>
      </table:table>
      <text:p text:style-name="Normal"/>
      <text:p text:style-name="P377"><text:span text:style-name="T378">__________________________</text:span></text:p>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švietimo ir mokslo ministerija, Įsakymas</text:span></text:p>
      <text:p text:style-name="P388"><text:span text:style-name="T389">Nr.<text:s/></text:span><text:a xlink:href="https://www.e-tar.lt/portal/legalAct.html?documentId=TAR.C92838020A23" office:target-frame-name="_top" xlink:show="replace"><text:span text:style-name="T390">ISAK-2564</text:span></text:a><text:span text:style-name="T391">, 2007-12-22, Žin., 2007, Nr. 139-5721 (2007-12-29), i. k. 1072070ISAKSAK-2564</text:span></text:p>
      <text:soft-page-break/>
      <text:p text:style-name="P392"><text:span text:style-name="T393">Dėl švietimo ir mokslo ministro 2007 m. birželio 4 d. įsakymo Nr. ISAK-1089 "Dėl Darbo u</text:span><text:span text:style-name="T394">žmokesčio nustatymo, vienkartinių piniginių išmokų ir materialinių pašalpų skyrimo valstybinių kolegijų ir valstybės mokslo institutų direktoriams taisyklių patvirtinimo" pakeitimo</text:span></text:p>
      <text:p text:style-name="P395"/>
      <text:p text:style-name="P396"><text:span text:style-name="T397">2.</text:span></text:p>
      <text:p text:style-name="P398"><text:span text:style-name="T399">Lietuvos Respublikos švietimo ir mokslo ministerija, Įsakymas</text:span></text:p>
      <text:p text:style-name="P400"><text:span text:style-name="T401">Nr.<text:s/></text:span><text:a xlink:href="https://www.e-tar.lt/portal/legalAct.html?documentId=TAR.A2ED320AB35B" office:target-frame-name="_top" xlink:show="replace"><text:span text:style-name="T402">ISAK-109</text:span></text:a><text:span text:style-name="T403">, 2008-01-17, Žin., 2008, Nr. 10-358 (2008-01-24), i. k. 1082070ISAKISAK-109</text:span></text:p>
      <text:p text:style-name="P404"><text:span text:style-name="T405">Dėl švietimo ir mokslo ministro 2007 m. birželio 4 d. įsakymo Nr. ISAK-1089 "Dėl Darbo užmo</text:span><text:span text:style-name="T406">kesčio nustatymo, vienkartinių piniginių išmokų ir materialinių pašalpų skyrimo valstybinių kolegijų ir valstybės mokslo institutų direktoriams taisyklių patvirtinimo" pakeitimo</text:span></text:p>
      <text:p text:style-name="P407"/>
      <text:p text:style-name="P408"><text:span text:style-name="T409">3.</text:span></text:p>
      <text:p text:style-name="P410"><text:span text:style-name="T411">Lietuvos Respublikos švietimo ir mokslo ministerija, Įsakymas</text:span></text:p>
      <text:p text:style-name="P412"><text:span text:style-name="T413">Nr.<text:s/></text:span><text:a xlink:href="https://www.e-tar.lt/portal/legalAct.html?documentId=TAR.9D587A4A7BED" office:target-frame-name="_top" xlink:show="replace"><text:span text:style-name="T414">ISAK-134</text:span></text:a><text:span text:style-name="T415">, 2009-01-20, Žin., 2009, Nr. 10-380 (2009-01-27), i. k. 1092070ISAKISAK-134</text:span></text:p>
      <text:p text:style-name="P416"><text:span text:style-name="T417">Dėl švietimo ir mokslo ministro 2007 m. birželio 4 d. įsakymo Nr. ISAK-1089 "Dėl Darbo užmokesčio</text:span><text:span text:style-name="T418"><text:s/>nustatymo, vienkartinių piniginių išmokų ir materialinių pašalpų skyrimo valstybinių kolegijų ir valstybės mokslo institutų direktoriams taisyklių patvirtinimo" pakeitimo</text:span></text:p>
      <text:p text:style-name="P419"/>
      <text:p text:style-name="P420"><text:span text:style-name="T421">4.</text:span></text:p>
      <text:p text:style-name="P422"><text:span text:style-name="T423">Lietuvos Respublikos švietimo ir mokslo ministerija, Įsakymas</text:span></text:p>
      <text:p text:style-name="P424"><text:span text:style-name="T425">Nr.<text:s/></text:span><text:a xlink:href="https://www.e-tar.lt/portal/legalAct.html?documentId=TAR.CC1B00128E68" office:target-frame-name="_top" xlink:show="replace"><text:span text:style-name="T426">ISAK-2828</text:span></text:a><text:span text:style-name="T427">, 2009-12-30, Žin., 2010, Nr. 2-78 (2010-01-07), i. k. 1092070ISAKSAK-2828</text:span></text:p>
      <text:p text:style-name="P428"><text:span text:style-name="T429">Dėl švietimo ir mokslo ministro 2007 m. birželio 4 d. įsakymo Nr. ISAK-1089 "Dėl Darbo užmokesčio nustat</text:span><text:span text:style-name="T430">ymo, vienkartinių piniginių išmokų ir materialinių pašalpų skyrimo valstybinių kolegijų ir valstybės mokslo institutų direktoriams taisyklių patvirtinimo" pakeitimo</text:span></text:p>
      <text:p text:style-name="P431"/>
      <text:p text:style-name="P432"><text:span text:style-name="T433">5.</text:span></text:p>
      <text:p text:style-name="P434"><text:span text:style-name="T435">Lietuvos Respublikos švietimo ir mokslo ministerija, Įsakymas</text:span></text:p>
      <text:p text:style-name="P436"><text:span text:style-name="T437">Nr.<text:s/></text:span><text:a xlink:href="https://www.e-tar.lt/portal/legalAct.html?documentId=TAR.F3C6F3E56165" office:target-frame-name="_top" xlink:show="replace"><text:span text:style-name="T438">V-81</text:span></text:a><text:span text:style-name="T439">, 2013-02-08, Žin., 2013, Nr. 17-836 (2013-02-14), i. k. 1132070ISAK0000V-81</text:span></text:p>
      <text:soft-page-break/>
      <text:p text:style-name="P440"><text:span text:style-name="T441">Dėl švietimo ir mokslo ministro 2007 m. birželio 4 d. įsakymo Nr. ISAK-1089 "Dėl Darbo užmokesčio nustatymo,<text:s/></text:span><text:span text:style-name="T442">vienkartinių piniginių išmokų ir materialinių pašalpų skyrimo valstybinių kolegijų ir valstybinių mokslinių tyrimų institutų direktoriams taisyklių patvirtinimo" pakeitimo</text:span></text:p>
      <text:p text:style-name="P443"/>
      <text:p text:style-name="P444"><text:span text:style-name="T445">6.</text:span></text:p>
      <text:p text:style-name="P446"><text:span text:style-name="T447">Lietuvos Respublikos švietimo ir mokslo ministerija, Įsakymas</text:span></text:p>
      <text:p text:style-name="P448"><text:span text:style-name="T449">Nr.<text:s/></text:span><text:a xlink:href="https://www.e-tar.lt/portal/legalAct.html?documentId=cf876db089b211e397b5c02d3197f382" office:target-frame-name="_top" xlink:show="replace"><text:span text:style-name="T450">V-48</text:span></text:a><text:span text:style-name="T451">, 2014-01-29, paskelbta TAR 2014-01-30, i. k. 2014-00700</text:span></text:p>
      <text:p text:style-name="P452"><text:span text:style-name="T453">Dėl švietimo ir mokslo ministro 2007 m. birželio 4 d. įsakymo Nr. ISAK-1089 „Dėl darbo užmokesčio nustatymo val</text:span><text:span text:style-name="T454">stybinių mokslinių tyrimų institutų direktoriams tvarkos aprašo patvirtinimo“ pakeitimo</text:span></text:p>
      <text:p text:style-name="P455"/>
      <text:p text:style-name="P456"><text:span text:style-name="T457">7.</text:span></text:p>
      <text:p text:style-name="P458"><text:span text:style-name="T459">Lietuvos Respublikos švietimo ir mokslo ministerija, Įsakymas</text:span></text:p>
      <text:p text:style-name="P460"><text:span text:style-name="T461">Nr.<text:s/></text:span><text:a xlink:href="https://www.e-tar.lt/portal/legalAct.html?documentId=87b65f001c8d11e4b542dec0b12e28b0" office:target-frame-name="_top" xlink:show="replace"><text:span text:style-name="T462">V-719</text:span></text:a><text:span text:style-name="T463">, 2014-08-05, paskelbta TAR 2014-08-05, i. k. 2014-10888</text:span></text:p>
      <text:p text:style-name="P464"><text:span text:style-name="T465">Dėl švietimo ir mokslo ministro 2007 m. birželio 4 d. įsakymo Nr. ISAK-1089 „Dėl Darbo užmokesčio nustatymo valstybinių mokslinių tyrimų institutų, kurių savininko teises ir pareigas įgyvendina<text:s/></text:span><text:span text:style-name="T466">Švietimo ir mokslo ministerija, direktoriams tvarkos aprašo patvirtinimo“ pakeitimo</text:span></text:p>
      <text:p text:style-name="P467"/>
      <text:p text:style-name="P468"><text:span text:style-name="T469">8.</text:span></text:p>
      <text:p text:style-name="P470"><text:span text:style-name="T471">Lietuvos Respublikos švietimo ir mokslo ministerija, Įsakymas</text:span></text:p>
      <text:p text:style-name="P472"><text:span text:style-name="T473">Nr.<text:s/></text:span><text:a xlink:href="https://www.e-tar.lt/portal/legalAct.html?documentId=0d604890a52e11e4a82d9548fb36f682" office:target-frame-name="_top" xlink:show="replace"><text:span text:style-name="T474">V-38</text:span></text:a><text:span text:style-name="T475">, 2015-01-26, paskelbta TAR 2015-01-26, i. k. 2015-01037</text:span></text:p>
      <text:p text:style-name="P476"><text:span text:style-name="T477">Dėl švietimo ir mokslo ministro 2007 m. birželio 4 d. įsakymo Nr. ISAK-1089 „Dėl Darbo užmokesčio nustatymo valstybinių mokslinių tyrimų institutų, kurių savininko teises ir pareigas įgyvendina Šviet</text:span><text:span text:style-name="T478">imo ir mokslo ministerija, direktoriams tvarkos aprašo patvirtinimo“ pakeitimo</text:span></text:p>
      <text:p text:style-name="P479"/>
      <text:p text:style-name="P480"><text:span text:style-name="T481">9.</text:span></text:p>
      <text:p text:style-name="P482"><text:span text:style-name="T483">Lietuvos Respublikos švietimo ir mokslo ministerija, Įsakymas</text:span></text:p>
      <text:p text:style-name="P484"><text:span text:style-name="T485">Nr.<text:s/></text:span><text:a xlink:href="https://www.e-tar.lt/portal/legalAct.html?documentId=f96de1406e0111e7827cd63159af616c" office:target-frame-name="_top" xlink:show="replace"><text:span text:style-name="T486">V-587</text:span></text:a><text:span text:style-name="T487">, 20</text:span><text:span text:style-name="T488">17-07-21, paskelbta TAR 2017-07-21, i. k. 2017-12514</text:span></text:p>
      <text:p text:style-name="P489"><text:span text:style-name="T490">Dėl švietimo ir mokslo ministro 2007 m. birželio 4 d. įsakymo Nr. ISAK-1089 „Dėl Darbo užmokesčio nustatymo valstybinių mokslinių tyrimų institutų, kurių savininko teises ir pareigas įgyvendina Švietimo<text:s/></text:span><text:span text:style-name="T491">ir mokslo ministerija, direktoriams tvarkos aprašo patvirtinimo“ pakeitimo</text:span></text:p>
      <text:p text:style-name="P492"/>
      <text:p text:style-name="P493"><text:span text:style-name="T494">10.</text:span></text:p>
      <text:p text:style-name="P495"><text:span text:style-name="T496">Lietuvos Respublikos švietimo ir mokslo ministerija, Įsakymas</text:span></text:p>
      <text:p text:style-name="P497"><text:span text:style-name="T498">Nr.<text:s/></text:span><text:a xlink:href="https://www.e-tar.lt/portal/legalAct.html?documentId=c5e91580e61811e7acd7ea182930b17f" office:target-frame-name="_top" xlink:show="replace"><text:span text:style-name="T499">V-1043</text:span></text:a><text:span text:style-name="T500">, 2017</text:span><text:span text:style-name="T501">-12-20, paskelbta TAR 2017-12-22, i. k. 2017-20646</text:span></text:p>
      <text:p text:style-name="P502"><text:span text:style-name="T503">Dėl Lietuvos Respublikos švietimo ir mokslo ministro 2007 m. birželio 4 d. įsakymo Nr. ISAK-1089 „Dėl Darbo užmokesčio nustatymo valstybinių mokslinių tyrimų institutų, kurių savininko teises ir pareigas į</text:span><text:span text:style-name="T504">gyvendina Švietimo ir mokslo ministerija, direktoriams tvarkos aprašo patvirtinimo“ pakeitimo</text:span></text:p>
      <text:p text:style-name="P505"/>
      <text:p text:style-name="P506"><text:span text:style-name="T507">11.</text:span></text:p>
      <text:p text:style-name="P508"><text:span text:style-name="T509">Lietuvos Respublikos švietimo ir mokslo ministerija, Įsakymas</text:span></text:p>
      <text:p text:style-name="P510"><text:span text:style-name="T511">Nr.<text:s/></text:span><text:a xlink:href="https://www.e-tar.lt/portal/legalAct.html?documentId=ace9b950059311e8b3e7ba9cffd043b1" office:target-frame-name="_top" xlink:show="replace"><text:span text:style-name="T512">V-83</text:span></text:a><text:span text:style-name="T513">, 2018-01-30, paskelbta TAR 2018-01-30, i. k. 2018-01384</text:span></text:p>
      <text:p text:style-name="P514"><text:span text:style-name="T515">Dėl švietimo ir mokslo ministro 2007 m. birželio 4 d. įsakymo Nr. ISAK-1089 „Dėl Darbo užmokesčio n</text:span><text:span text:style-name="T516">ustatymo valstybinių mokslinių tyrimų institutų, kurių savininko teises ir pareigas įgyvendina švietimo ir mokslo ministerija, direktoriams tvarkos aprašo patvirtinimo“ pakeitimo</text:span></text:p>
      <text:p text:style-name="P517"/>
      <text:p text:style-name="P518"><text:span text:style-name="T519">12.</text:span></text:p>
      <text:p text:style-name="P520"><text:span text:style-name="T521">Lietuvos Respublikos švietimo, mokslo ir sporto ministerija, Įsakymas</text:span></text:p>
      <text:p text:style-name="P522"><text:span text:style-name="T523">Nr</text:span><text:span text:style-name="T524">.<text:s/></text:span><text:a xlink:href="https://www.e-tar.lt/portal/legalAct.html?documentId=684152f025e911e9a92cf83c425b079c" office:target-frame-name="_top" xlink:show="replace"><text:span text:style-name="T525">V-83</text:span></text:a><text:span text:style-name="T526">, 2019-01-30, paskelbta TAR 2019-02-01, i. k. 2019-01506</text:span></text:p>
      <text:p text:style-name="P527"><text:span text:style-name="T528">Dėl švietimo ir mokslo ministro 2007 m. birželio 4 d. įsakymo Nr. ISAK-1089 „Dėl Darbo užmokesč</text:span><text:span text:style-name="T529">io nustatymo valstybinių mokslinių tyrimų institutų, kurių savininko teises ir pareigas įgyvendina Švietimo ir mokslo ministerija, direktoriams tvarkos aprašo patvirtinimo“ pakeitimo</text:span></text:p>
      <text:p text:style-name="P530"/>
      <text:p text:style-name="P531"><text:span text:style-name="T532">13.</text:span></text:p>
      <text:p text:style-name="P533"><text:span text:style-name="T534">Lietuvos Respublikos švietimo, mokslo ir sporto ministerija, Įsakyma</text:span><text:span text:style-name="T535">s</text:span></text:p>
      <text:p text:style-name="P536"><text:span text:style-name="T537">Nr.<text:s/></text:span><text:a xlink:href="https://www.e-tar.lt/portal/legalAct.html?documentId=64315ed03f9b11eb8d9fe110e148c770" office:target-frame-name="_top" xlink:show="replace"><text:span text:style-name="T538">V-1906</text:span></text:a><text:span text:style-name="T539">, 2020-12-04, paskelbta TAR 2020-12-16, i. k. 2020-27418</text:span></text:p>
      <text:p text:style-name="P540"><text:span text:style-name="T541">Dėl švietimo, mokslo ir sporto ministro 2007 m. birželio 4 d. įsakymo Nr. ISAK-1089 „Dėl<text:s/></text:span><text:span text:style-name="T542">Darbo užmokesčio nustatymo valstybinių mokslinių tyrimų institutų, kurių savininko teises ir pareigas įgyvendina švietimo, mokslo ir sporto ministerija, direktoriams tvarkos aprašo patvirtinimo“ pakeitimo</text:span></text:p>
      <text:p text:style-name="P543"/>
      <text:p text:style-name="P544"><text:span text:style-name="T545">14.</text:span></text:p>
      <text:soft-page-break/>
      <text:p text:style-name="P546"><text:span text:style-name="T547">Lietuvos Respublikos švietimo, mokslo ir<text:s/></text:span><text:span text:style-name="T548">sporto ministerija, Įsakymas</text:span></text:p>
      <text:p text:style-name="P549"><text:span text:style-name="T550">Nr.<text:s/></text:span><text:a xlink:href="https://www.e-tar.lt/portal/legalAct.html?documentId=e35062607ded11ec993ff5ca6e8ba60c" office:target-frame-name="_top" xlink:show="replace"><text:span text:style-name="T551">V-118</text:span></text:a><text:span text:style-name="T552">, 2022-01-25, paskelbta TAR 2022-01-25, i. k. 2022-01127</text:span></text:p>
      <text:p text:style-name="P553"><text:span text:style-name="T554">Dėl švietimo, mokslo ir sporto ministro 2007 m. birželio 4 d. į</text:span><text:span text:style-name="T555">sakymo Nr. ISAK-1089 „Dėl Darbo užmokesčio nustatymo valstybinių mokslinių tyrimų institutų, kurių savininko teises ir pareigas įgyvendina švietimo, mokslo ir sporto ministerija, direktoriams tvarkos ap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fo:text-align="center">
        <style:tab-stops>
          <style:tab-stop style:type="center" style:position="3.25in"/>
          <style:tab-stop style:type="right" style:position="6.5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2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10"><text:span text:style-name="T211"><text:page-number text:fixed="false">4</text:page-number></text:span></text:p>
        <text:p text:style-name="P212"/>
      </style:header>
      <style:footer>
        <text:p text:style-name="P213"/>
      </style:footer>
    </style:master-page>
    <style:master-page style:next-style-name="MP2" style:name="MPF2" style:page-layout-name="PL2">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01-31T06:43:00Z</meta:creation-date>
    <dc:date>2022-01-31T06:43:00Z</dc:date>
    <meta:template xlink:href="Normal.dotm" xlink:type="simple"/>
    <meta:editing-cycles>2</meta:editing-cycles>
    <meta:editing-duration>PT0S</meta:editing-duration>
    <meta:document-statistic meta:page-count="12" meta:paragraph-count="96" meta:word-count="2127" meta:character-count="15814" meta:row-count="328" meta:non-whitespace-character-count="13783"/>
  </office:meta>
</office:document-meta>
</file>

<file path=Object 1/content.xml><?xml version="1.0" encoding="utf-8"?>
<mml:math xmlns:mml="http://www.w3.org/1998/Math/MathML" xmlns:m="http://schemas.openxmlformats.org/officeDocument/2006/math">
  <mml:msub>
    <mml:mrow>
      <mml:mi>K</mml:mi>
    </mml:mrow>
    <mml:mrow>
      <mml:mi>m</mml:mi>
      <mml:mi>i</mml:mi>
      <mml:mi>n</mml:mi>
    </mml:mrow>
  </mml:msub>
</mml:math>
</file>

<file path=Object 2/content.xml><?xml version="1.0" encoding="utf-8"?>
<mml:math xmlns:mml="http://www.w3.org/1998/Math/MathML" xmlns:m="http://schemas.openxmlformats.org/officeDocument/2006/math">
  <mml:mi>K</mml:mi>
  <mml:mo>=</mml:mo>
  <mml:msqrt>
    <mml:mi>V</mml:mi>
    <mml:mi>V</mml:mi>
    <mml:mi>B</mml:mi>
    <mml:mi>A</mml:mi>
  </mml:msqrt>
  <mml:mo>+</mml:mo>
  <mml:msub>
    <mml:mrow>
      <mml:mi>K</mml:mi>
    </mml:mrow>
    <mml:mrow>
      <mml:mi>m</mml:mi>
      <mml:mi>i</mml:mi>
      <mml:mi>n</mml:mi>
    </mml:mrow>
  </mml:msub>
</mml:math>
</file>

<file path=Object 3/content.xml><?xml version="1.0" encoding="utf-8"?>
<mml:math xmlns:mml="http://www.w3.org/1998/Math/MathML" xmlns:m="http://schemas.openxmlformats.org/officeDocument/2006/math">
  <mml:msub>
    <mml:mrow>
      <mml:mi>P</mml:mi>
    </mml:mrow>
    <mml:mrow>
      <mml:mi>V</mml:mi>
      <mml:mi>E</mml:mi>
    </mml:mrow>
  </mml:msub>
  <mml:mo>=</mml:mo>
  <mml:mfrac>
    <mml:mrow>
      <mml:msup>
        <mml:mrow>
          <mml:mi>L</mml:mi>
        </mml:mrow>
        <mml:mrow>
          <mml:mi>T</mml:mi>
        </mml:mrow>
      </mml:msup>
      <mml:mo>+</mml:mo>
      <mml:msup>
        <mml:mrow>
          <mml:mi>L</mml:mi>
        </mml:mrow>
        <mml:mrow>
          <mml:mi>U</mml:mi>
        </mml:mrow>
      </mml:msup>
      <mml:mo>+</mml:mo>
      <mml:msup>
        <mml:mrow>
          <mml:mi>L</mml:mi>
        </mml:mrow>
        <mml:mrow>
          <mml:mi>K</mml:mi>
          <mml:mi>P</mml:mi>
        </mml:mrow>
      </mml:msup>
    </mml:mrow>
    <mml:mrow>
      <mml:mi>V</mml:mi>
      <mml:mi>B</mml:mi>
      <mml:mi>A</mml:mi>
    </mml:mrow>
  </mml:mfrac>
  <mml:mo>∙</mml:mo>
  <mml:mn>100</mml:mn>
  <mml:mi>%</mml:mi>
</mml:math>
</file>