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1.0895in"/>
      <style:text-properties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style:vertical-align="middle" fo:text-indent="0.46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6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2.7562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margin-left="2.756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margin-left="2.75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middle" fo:line-height="115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P1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text-position="sub 66.6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text-position="super 66.6%"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text-position="sub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center" style:vertical-align="middle" fo:text-indent="0.5909in"/>
      <style:text-properties fo:hyphenate="false"/>
    </style:style>
    <style:style style:name="P1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text-position="sub 66.6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text-position="sub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text-position="sub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fo:text-indent="0.5in"/>
    </style:style>
    <style:style style:name="T174" style:parent-style-name="DefaultParagraphFont" style:family="text">
      <style:text-properties fo:color="#201F1E" style:font-size-complex="12pt" style:language-asian="lt" style:country-asian="LT"/>
    </style:style>
    <style:style style:name="T175" style:parent-style-name="DefaultParagraphFont" style:family="text">
      <style:text-properties fo:color="#201F1E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201F1E" style:font-size-complex="12pt" style:language-asian="lt" style:country-asian="LT"/>
    </style:style>
    <style:style style:name="T179" style:parent-style-name="DefaultParagraphFont" style:family="text">
      <style:text-properties fo:color="#201F1E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201F1E" style:font-size-complex="12pt" style:language-asian="lt" style:country-asian="LT"/>
    </style:style>
    <style:style style:name="T183" style:parent-style-name="DefaultParagraphFont" style:family="text">
      <style:text-properties fo:color="#201F1E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201F1E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201F1E" style:font-size-complex="12pt" style:language-asian="lt" style:country-asian="LT"/>
    </style:style>
    <style:style style:name="T189" style:parent-style-name="DefaultParagraphFont" style:family="text">
      <style:text-properties fo:color="#201F1E" style:font-size-complex="12pt" style:language-asian="lt" style:country-asian="LT"/>
    </style:style>
    <style:style style:name="T190" style:parent-style-name="DefaultParagraphFont" style:family="text">
      <style:text-properties fo:color="#ED5C57" style:font-size-complex="12pt" style:language-asian="lt" style:country-asian="LT"/>
    </style:style>
    <style:style style:name="T191" style:parent-style-name="DefaultParagraphFont" style:family="text">
      <style:text-properties fo:color="#201F1E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201F1E" style:font-size-complex="12pt" style:language-asian="lt" style:country-asian="LT"/>
    </style:style>
    <style:style style:name="T194" style:parent-style-name="DefaultParagraphFont" style:family="text">
      <style:text-properties fo:color="#201F1E" style:font-size-complex="12pt" style:language-asian="lt" style:country-asian="LT"/>
    </style:style>
    <style:style style:name="T195" style:parent-style-name="DefaultParagraphFont" style:family="text">
      <style:text-properties fo:color="#201F1E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201F1E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201F1E" style:font-size-complex="12pt" style:language-asian="lt" style:country-asian="LT"/>
    </style:style>
    <style:style style:name="T201" style:parent-style-name="DefaultParagraphFont" style:family="text">
      <style:text-properties fo:color="#201F1E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201F1E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master-page-name="MPF2" style:family="paragraph">
      <style:paragraph-properties fo:break-before="page" fo:margin-left="3.3465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margin-left="3.3465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margin-left="3.3465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margin-left="3.3465in">
        <style:tab-stops/>
      </style:paragraph-properties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text-properties style:font-size-complex="12pt"/>
    </style:style>
    <style:style style:name="TableColumn231" style:family="table-column">
      <style:table-column-properties style:column-width="5.3368in"/>
    </style:style>
    <style:style style:name="TableColumn232" style:family="table-column">
      <style:table-column-properties style:column-width="1.5069in"/>
    </style:style>
    <style:style style:name="Table230" style:family="table">
      <style:table-properties style:width="6.8437in" style:rel-width="100%" fo:margin-left="0in" table:align="left"/>
    </style:style>
    <style:style style:name="TableRow233" style:family="table-row">
      <style:table-row-properties style:min-row-height="0.18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/>
      <style:text-properties style:font-size-complex="12pt"/>
    </style:style>
    <style:style style:name="TableRow238" style:family="table-row">
      <style:table-row-properties style:min-row-height="0.549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/>
      <style:text-properties style:font-size-complex="12pt"/>
    </style:style>
    <style:style style:name="TableRow243" style:family="table-row">
      <style:table-row-properties style:min-row-height="0.569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style:punctuation-wrap="simple" fo:text-align="justify" fo:margin-left="0.1965in" fo:margin-right="0.0784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style:font-size-complex="12pt"/>
    </style:style>
    <style:style style:name="TableRow251" style:family="table-row">
      <style:table-row-properties style:min-row-height="0.18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/>
      <style:text-properties style:font-size-complex="12pt"/>
    </style:style>
    <style:style style:name="TableRow256" style:family="table-row">
      <style:table-row-properties style:min-row-height="0.556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/>
      <style:text-properties style:font-size-complex="12pt"/>
    </style:style>
    <style:style style:name="TableRow261" style:family="table-row">
      <style:table-row-properties style:min-row-height="0.368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size-complex="12pt"/>
    </style:style>
    <style:style style:name="TableRow266" style:family="table-row">
      <style:table-row-properties style:min-row-height="0.556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style:font-size-complex="12pt"/>
    </style:style>
    <style:style style:name="TableRow273" style:family="table-row">
      <style:table-row-properties style:min-row-height="0.368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style:font-size-complex="12pt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283" style:family="table-row">
      <style:table-row-properties style:min-row-height="0.180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293" style:family="table-row">
      <style:table-row-properties style:min-row-height="0.180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298" style:family="table-row">
      <style:table-row-properties style:min-row-height="0.18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08" style:family="table-row">
      <style:table-row-properties style:min-row-height="0.180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13" style:family="table-row">
      <style:table-row-properties style:min-row-height="0.18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18" style:family="table-row">
      <style:table-row-properties style:min-row-height="0.180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23" style:family="table-row">
      <style:table-row-properties style:min-row-height="0.18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margin-left="0.1972in">
        <style:tab-stops/>
      </style:paragraph-properties>
      <style:text-properties style:font-size-complex="12pt"/>
    </style:style>
    <style:style style:name="TableRow328" style:family="table-row">
      <style:table-row-properties style:min-row-height="0.368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/>
    </style:style>
    <style:style style:name="TableRow331" style:family="table-row">
      <style:table-row-properties style:min-row-height="0.368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/>
    </style:style>
    <style:style style:name="TableRow334" style:family="table-row">
      <style:table-row-properties style:min-row-height="0.3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/>
    </style:style>
    <style:style style:name="TableRow337" style:family="table-row">
      <style:table-row-properties style:min-row-height="0.180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olumn343" style:family="table-column">
      <style:table-column-properties style:column-width="1.8347in"/>
    </style:style>
    <style:style style:name="TableColumn344" style:family="table-column">
      <style:table-column-properties style:column-width="0.1631in"/>
    </style:style>
    <style:style style:name="TableColumn345" style:family="table-column">
      <style:table-column-properties style:column-width="0.1604in"/>
    </style:style>
    <style:style style:name="TableColumn346" style:family="table-column">
      <style:table-column-properties style:column-width="1.6451in"/>
    </style:style>
    <style:style style:name="TableColumn347" style:family="table-column">
      <style:table-column-properties style:column-width="0.2125in"/>
    </style:style>
    <style:style style:name="TableColumn348" style:family="table-column">
      <style:table-column-properties style:column-width="1.2534in"/>
    </style:style>
    <style:style style:name="TableColumn349" style:family="table-column">
      <style:table-column-properties style:column-width="1.4527in"/>
    </style:style>
    <style:style style:name="Table342" style:family="table">
      <style:table-properties style:width="6.7222in" fo:margin-left="-0.023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/>
      <style:text-properties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/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/>
      <style:text-properties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style:font-size-complex="12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/>
      <style:text-properties style:font-size-complex="12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style:font-size-complex="12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8">Suvestinė redakcija nuo 2022-01-29 iki 2024-02-06</text:span></text:p>
      <text:p text:style-name="P9"/>
      <text:p text:style-name="P10"><text:span text:style-name="T11">Įsakymas paskelbtas: Žin. 2007, Nr.<text:s/></text:span><text:a xlink:href="https://www.e-tar.lt/portal/legalAct.html?documentId=TAR.70100857A967" office:target-frame-name="_top" xlink:show="replace"><text:span text:style-name="T12">64-2464</text:span></text:a><text:span text:style-name="T13">, i. k. 1072070ISAKSAK-1089</text:span></text:p>
      <text:p text:style-name="P14"/>
      <text:p text:style-name="P15">Nauja redakcija nuo 2022-01-26:</text:p>
      <text:p text:style-name="Normal"><text:span text:style-name="T16">Nr.<text:s/></text:span><text:a xlink:href="https://www.e-tar.lt/portal/legalAct.html?documentId=e35062607ded11ec993ff5ca6e8ba60c" office:target-frame-name="_top" xlink:show="replace"><text:span text:style-name="T17">V-118</text:span></text:a><text:span text:style-name="T18">, 2022-01-25, paskelbta TAR 2022-01-25, i. k. 2022-01127</text:span></text:p>
      <text:p text:style-name="P19"/>
      <text:p text:style-name="P20"><text:span text:style-name="T2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<text:s/></text:span><text:span text:style-name="T29">DARBO UŽMOKESČIO NUSTAT</text:span><text:span text:style-name="T30">YMO VALSTYBINIŲ MOKSLINIŲ TYRIMŲ INSTITUTŲ, KURIŲ SAVININKO TEISES IR PAREIGAS ĮGYVENDINA LIETUVOS RESPUBLIKOS ŠVIETIMO, MOKSLO IR SPORTO MINISTERIJA, DIREKTORIAMS TVARKOS APRAŠO PATVIRTINIMO</text:span></text:p>
      <text:p text:style-name="P31"/>
      <text:p text:style-name="P32">2007 m. birželio 4 d. Nr. ISAK-1089</text:p>
      <text:p text:style-name="P33">Vilnius</text:p>
      <text:p text:style-name="P34"/>
      <text:p text:style-name="P35"/>
      <text:p text:style-name="P36"><text:span text:style-name="T37">Vadovaudamasi<text:s/></text:span><text:span text:style-name="T38">Lietuvos Respublikos mokslo ir studijų įstatymo 72</text:span><text:span text:style-name="T39">1</text:span><text:span text:style-name="T40"> straipsnio 3 dalimi,</text:span></text:p>
      <text:p text:style-name="P41"><text:span text:style-name="T42">t v i r t i n u Darbo užmokesčio nustatymo valstybinių mokslinių tyrimų institutų, kurių savininko teises ir pareigas įgyvendina Lietuvos Respublikos švietimo, mokslo ir sporto mini</text:span><text:span text:style-name="T43">sterija, direktoriams tvarkos aprašą (pridedama).</text:span></text:p>
      <text:p text:style-name="P44"/>
      <text:p text:style-name="P45"/>
      <text:p text:style-name="P46"/>
      <text:p text:style-name="P47"><text:span text:style-name="T48">ŠVIETIMO IR MOKSLO MINISTRĖ</text:span><text:span text:style-name="T49"><text:tab/>ROMA ŽAKAITIENĖ</text:span></text:p>
      <text:p text:style-name="Normal"/>
      <text:soft-page-break/>
      <text:p text:style-name="P50">PATVIRTINTA</text:p>
      <text:p text:style-name="P57">Lietuvos Respublikos švietimo, mokslo ir sporto ministro<text:s/></text:p>
      <text:p text:style-name="P58">2007 m. birželio 4 d. įsakymu Nr. ISAK-1089</text:p>
      <text:p text:style-name="P59">(Lietuvos Respublikos švietimo, mokslo ir sporto ministro<text:s/></text:p>
      <text:p text:style-name="P60">2022 m. sausio 25 d. įsakymo Nr. V-118 redakcija)</text:p>
      <text:p text:style-name="P61"/>
      <text:p text:style-name="P62"/>
      <text:p text:style-name="P63"><text:span text:style-name="T64">DARBO UŽMOKESČIO NUSTATYMO VALSTYBINIŲ<text:s/></text:span><text:span text:style-name="T65">MOKSLINIŲ TYRIMŲ INSTITUTŲ, KURIŲ SAVININKO TEISES IR PAREIGAS ĮGYVENDINA LIETUVOS RESPUBLIKOS ŠVIETIMO, MOKSLO IR SPORTO MINISTERIJA, DIREKTORIAMS TVARKOS</text:span><text:span text:style-name="T66"><text:s/>APRAŠAS</text:span></text:p>
      <text:p text:style-name="P67"/>
      <text:p text:style-name="P68"><text:span text:style-name="T69">1</text:span><text:span text:style-name="T70">. Darbo užmokesčio nustatymo valstybinių mokslinių tyrimų institutų, kurių savininko t</text:span><text:span text:style-name="T71">eises ir pareigas įgyvendina Lietuvos Respublikos švietimo, mokslo ir sporto ministerija (toliau – Ministerija), direktoriams tvarkos aprašas (toliau – Aprašas) nustato principus, kuriais vadovaujantis nustatomas darbo užmokestis valstybinių mokslinių tyri</text:span><text:span text:style-name="T72">mų institutų direktoriams.</text:span></text:p>
      <text:p text:style-name="P73"><text:span text:style-name="T74">2</text:span><text:span text:style-name="T75">. Darbo užmokestis direktoriams mokamas iš valstybiniams mokslinių tyrimų institutams (toliau – institutai) atitinkamų metų Lietuvos Respublikos valstybės biudžeto ir savivaldybių biudžetų finansinių rodiklių patvirtinimo įs</text:span><text:span text:style-name="T76">tatyme numatytų valstybės biudžeto asignavimų, taip pat iš pajamų įmokų į valstybės biudžetą lėšų (toliau – pajamų įmokų lėšos) ir kitų teisėtai gautų lėšų.</text:span></text:p>
      <text:p text:style-name="P77">Punkto pakeitimai:</text:p>
      <text:p text:style-name="P78"><text:span text:style-name="T79">Nr.<text:s/></text:span><text:a xlink:href="https://www.e-tar.lt/portal/legalAct.html?documentId=7e3f5cb0803011ec993ff5ca6e8ba60c" office:target-frame-name="_top" xlink:show="replace"><text:span text:style-name="T80">V-133</text:span></text:a><text:span text:style-name="T81">, 2022-01-28, paskelbta TAR 2022-01-28, i. k. 2022-01412</text:span></text:p>
      <text:p text:style-name="Normal"/>
      <text:p text:style-name="P82"><text:span text:style-name="T83">3</text:span><text:span text:style-name="T84">. Pareiginės algos koeficientą, priedą už veiklos efektyvumą ir priemoką už įprastą darbo krūvį viršijančią veiklą <text:s/>direktoriui nustato Lietuvos Respublikos švietimo,</text:span><text:span text:style-name="T85"><text:s/>mokslo ir sporto ministras (toliau – ministras), atsižvelgdamas į jo sudarytos komisijos institutų direktorių darbo užmokesčiui nustatyti (toliau – komisija) pasiūlymus. Pareiginės algos koeficientas ir priedas už veiklos efektyvumą nustatomi kiekvienais<text:s/></text:span><text:span text:style-name="T86">metais laikotarpiui nuo vasario 1 d. iki kitų metų sausio 31 d. Komisija pasiūlymus ministrui teikia patvirtinusi pagal Aprašo 4–8 punktų nuostatas apskaičiuotą pareiginės algos koeficientą ir priedą už veiklos efektyvumą ir išnagrinėjusi institutų pateikt</text:span><text:span text:style-name="T87">us duomenis, parengtus pagal Aprašo priedą. Šie duomenys pateikiami Ministerijai kasmet iki sausio 10 dienos.<text:s/></text:span></text:p>
      <text:p text:style-name="P88"><text:span text:style-name="T89">4</text:span><text:span text:style-name="T90">. Direktoriui pareiginės algos koeficientas<text:s/></text:span><text:span text:style-name="T91">K</text:span><text:span text:style-name="T92"><text:s/>apskaičiuojamas pagal einamiesiems biudžetiniams metams institutui patvirtintų Lietuvos Respub</text:span><text:span text:style-name="T93">likos valstybės biudžeto asignavimų išlaidoms (be pajamų įmokų) lėšų, praėjusiais metais instituto gautų Privalomojo sveikatos draudimo fondo biudžeto lėšų ir Valstybinės ligonių kasos prie Sveikatos apsaugos ministerijos lėšų sumą (toliau –<text:s/></text:span><text:span text:style-name="T94">VVBA</text:span><text:span text:style-name="T95">) (šimtais</text:span><text:span text:style-name="T96"><text:s/>tūkst. Eur) ir pagal Lietuvos Respublikos mokslo ir studijų įstatymo 72</text:span><text:span text:style-name="T97">1</text:span><text:span text:style-name="T98"> straipsnio 5 dalies 1 punkte nustatytą</text:span><text:span text:style-name="T99"><text:s/></text:span><text:span text:style-name="T100">minimalų koeficientą (toliau –<text:s/></text:span><draw:frame draw:style-name="a1" text:anchor-type="as-char" svg:x="0in" svg:y="0in" svg:width="0.34375in" svg:height="0.19792in" style:rel-width="scale" style:rel-height="scale"><draw:object xlink:href="Object 1/" xlink:type="simple" xlink:show="embed" xlink:actuate="onLoad"/></draw:frame><text:span text:style-name="T101">) pagal formulę:</text:span></text:p>
      <text:p text:style-name="P102"/>
      <text:p text:style-name="P103"><draw:frame draw:style-name="a2" text:anchor-type="as-char" svg:x="0in" svg:y="0in" svg:width="1.41667in" svg:height="0.22917in" style:rel-width="scale" style:rel-height="scale"><draw:object xlink:href="Object 2/" xlink:type="simple" xlink:show="embed" xlink:actuate="onLoad"/></draw:frame></text:p>
      <text:p text:style-name="Normal"/>
      <text:p text:style-name="P104"><text:span text:style-name="T105">5</text:span><text:span text:style-name="T106">. Gautas<text:s/></text:span><text:span text:style-name="T107">K</text:span><text:span text:style-name="T108"><text:s/>apvalinamas šimtųjų tikslumu.<text:s/></text:span><text:span text:style-name="T109">K</text:span><text:span text:style-name="T110"><text:s/>negali būti maže</text:span><text:span text:style-name="T111">snis ar didesnis, nei nustatyta Mokslo ir studijų įstatymo 72</text:span><text:span text:style-name="T112">1</text:span><text:span text:style-name="T113"> straipsnio 5 dalies 1 punkte.</text:span><text:s/></text:p>
      <text:p text:style-name="P114"><text:span text:style-name="T115">6</text:span><text:span text:style-name="T116">. Priedas už veiklos efektyvumą (pareiginės algos procentais) (toliau –<text:s/></text:span><text:span text:style-name="T117">P</text:span><text:span text:style-name="T118">VE</text:span><text:span text:style-name="T119">) direktoriui apskaičiuojamas pagal šiuos duomenis:<text:s/></text:span></text:p>
      <text:p text:style-name="P120"><text:span text:style-name="T121">6.1</text:span><text:span text:style-name="T122">.<text:s/></text:span><text:span text:style-name="T123">L</text:span><text:span text:style-name="T124">T<text:s/></text:span><text:span text:style-name="T125">– instituto paskuti</text:span><text:span text:style-name="T126">nių trejų metų, kurių mokslo darbai yra įvertinti ministro nustatyta tvarka, dalyvaujant tarptautinėse MTEP programose gautų lėšų suma, tūkst. Eur;<text:s/></text:span></text:p>
      <text:p text:style-name="P127"><text:span text:style-name="T128">6.2</text:span><text:span text:style-name="T129">.<text:s/></text:span><text:span text:style-name="T130">L</text:span><text:span text:style-name="T131">U</text:span><text:span text:style-name="T132"><text:s/></text:span><text:span text:style-name="T133">– instituto paskutinių trejų metų, kurių mokslo darbai yra įvertinti ministro nustatyta tvarka,</text:span><text:span text:style-name="T134"><text:s/>vykdant ūkio subjektų MTEP užsakymus gautų lėšų suma, tūkst. Eur;</text:span></text:p>
      <text:p text:style-name="P135"><text:span text:style-name="T136">6.3</text:span><text:span text:style-name="T137">.<text:s/></text:span><text:span text:style-name="T138">L</text:span><text:span text:style-name="T139">KP<text:s/></text:span><text:span text:style-name="T140">– instituto praėjusiais metais iš Lietuvos mokslo tarybos ir Mokslo, inovacijų ir technologijų agentūros kaip programinis konkursinis mokslinių tyrimų finansavimas gautų lėšų s</text:span><text:span text:style-name="T141">uma, tūkst. Eur;</text:span></text:p>
      <text:p text:style-name="P142"><text:span text:style-name="T143">6.4</text:span><text:span text:style-name="T144">.<text:s/></text:span><text:span text:style-name="T145">VBA</text:span><text:span text:style-name="T146"><text:s/>– einamiesiems biudžetiniams metams institutui patvirtintų Lietuvos Respublikos valstybės biudžeto asignavimų išlaidoms (be pajamų įmokų) lėšų suma, tūkst. Eur.</text:span></text:p>
      <text:p text:style-name="P147"><text:span text:style-name="T148">7</text:span><text:span text:style-name="T149">.<text:s/></text:span><text:span text:style-name="T150">P</text:span><text:span text:style-name="T151">VE</text:span><text:span text:style-name="T152"><text:s/>apskaičiuojamas pagal formulę:</text:span></text:p>
      <text:p text:style-name="P153"><draw:frame draw:style-name="a3" text:anchor-type="as-char" svg:x="0in" svg:y="0in" svg:width="1.98958in" svg:height="0.39583in" style:rel-width="scale" style:rel-height="scale"><draw:object xlink:href="Object 3/" xlink:type="simple" xlink:show="embed" xlink:actuate="onLoad"/></draw:frame></text:p>
      <text:p text:style-name="P154"><text:span text:style-name="T155">8</text:span><text:span text:style-name="T156">. Gautas<text:s/></text:span><text:span text:style-name="T157">P</text:span><text:span text:style-name="T158">VE</text:span><text:span text:style-name="T159"><text:s/>apvalinamas 1 procento tikslumu.<text:s/></text:span><text:span text:style-name="T160">P</text:span><text:span text:style-name="T161">VE</text:span><text:span text:style-name="T162"><text:s/>negali būti didesnis nei 100 procentų.<text:s/></text:span></text:p>
      <text:p text:style-name="P163"><text:span text:style-name="T164">9</text:span><text:span text:style-name="T165">. Priemoka už įprastą darbo krūvį viršijančią veiklą (pareiginės algos procentais) (toliau – <text:s/></text:span><text:span text:style-name="T166">P</text:span><text:span text:style-name="T167">DK</text:span><text:span text:style-name="T168">) direktoriui nustatoma komisijai įvertinus instituto mokslo tarybos raštišką prašymą arba išnagrinėjus institutų pateiktus duomenis, parengtus pagal Aprašo priedą. Komisija gali siūlyti ministrui nustatyti<text:s/></text:span><text:span text:style-name="T169">P</text:span><text:span text:style-name="T170">DK</text:span><text:span text:style-name="T171">, bet ne daugiau kaip 120 procentų pareiginės<text:s/></text:span><text:span text:style-name="T172">algos. Priemokos dydį už įprastą darbo krūvį viršijančią veiklą direktoriui ministras gali tikslinti remdamasis komisijos siūlymu.</text:span></text:p>
      <text:p text:style-name="P173"><text:span text:style-name="T174">10</text:span><text:span text:style-name="T175">. Direktoriui<text:s/></text:span><text:span text:style-name="T176">gali būti skiriamos premijos:</text:span></text:p>
      <text:p text:style-name="P177"><text:span text:style-name="T178">10.1</text:span><text:span text:style-name="T179">. </text:span><text:span text:style-name="T180">už labai gerą darbą kalendoriniais metais;</text:span></text:p>
      <text:p text:style-name="P181"><text:span text:style-name="T182">10.2</text:span><text:span text:style-name="T183">. </text:span><text:span text:style-name="T184">už atliktas vi</text:span><text:span text:style-name="T185">enkartines ypač svarbias užduotis</text:span><text:span text:style-name="T186">.</text:span></text:p>
      <text:p text:style-name="P187"><text:span text:style-name="T188">11</text:span><text:span text:style-name="T189">. Kiekvienu atveju, nurodytu 10 punkte, tokia</text:span><text:span text:style-name="T190"><text:s/></text:span><text:span text:style-name="T191">premija gali būti skiriama ne daugiau kaip kartą per metus. Premija negali viršyti direktoriui nustatyto pareiginės algos dydžio.</text:span></text:p>
      <text:p text:style-name="P192"><text:span text:style-name="T193">12</text:span><text:span text:style-name="T194">. Direktoriui atlikus vienkarti</text:span><text:span text:style-name="T195">nes ypač svarbias užduotis premija gali būti skiriama esant instituto mokslo tarybos argumentuotam raštiškam prašymui arba komisijos siūlymui.  Instituto mokslo tarybos</text:span><text:span text:style-name="T196"><text:s/>prašyme turi būti konkrečiai nurodoma, už  kokių ypač svarbių užduočių atlikimą siūloma</text:span><text:span text:style-name="T197"><text:s/>skirti premiją, premijos dydis. </text:span><text:span text:style-name="T198">Komisija įvertina prašyme pateiktą informaciją  ir teikia ministrui ar ministerijos kancleriui siūlymą dėl premijos skyrimo. Už labai gerą </text:span><text:span text:style-name="T199">direktoriaus darbą kalendoriniais metais<text:s/></text:span><text:span text:style-name="T200">premija gali būti skiriama esant komisijos<text:s/></text:span><text:span text:style-name="T201">siūlymui</text:span><text:span text:style-name="T202">.</text:span><text:span text:style-name="T203"> Premija direktoriui skiriama ministro įsakymu ar ministerijos kanclerio potvarkiu</text:span><text:span text:style-name="T204">.</text:span></text:p>
      <text:p text:style-name="P205"><text:span text:style-name="T206">13</text:span><text:span text:style-name="T207">.<text:s/></text:span><text:span text:style-name="T208">Premija negali būti skiriama direktoriui, per paskutinius 12 mėnesių padariusiam darbo pareigų pažeidimą.</text:span></text:p>
      <text:p text:style-name="P209"><text:span text:style-name="T210">__________________________</text:span></text:p>
      <text:p text:style-name="P211">Darbo užmokesčio nustatymo valstybinių<text:s/></text:p>
      <text:p text:style-name="P218">mokslinių tyrimų institutų, kurių savininko teises<text:s/></text:p>
      <text:p text:style-name="P219">ir pareigas įgyvendina Lietuvos Respublikos švietimo, mokslo ir sporto ministerija, direktoriams tvarkos aprašo</text:p>
      <text:p text:style-name="P220">priedas</text:p>
      <text:p text:style-name="P221"/>
      <text:p text:style-name="P222"><text:span text:style-name="T223">(Valstybinio mokslinių tyrimų instituto pav</text:span><text:span text:style-name="T224">adinimas)</text:span></text:p>
      <text:p text:style-name="P225"/>
      <text:p text:style-name="P226"><text:span text:style-name="T227">DUOMENYS</text:span></text:p>
      <text:p text:style-name="P228">VALSTYBINIO MOKSLINIŲ TYRIMŲ INSTITUTO, KURIO SAVININKO TEISES IR PAREIGAS ĮGYVENDINA LIETUVOS RESPUBLIKOS ŠVIETIMO, MOKSLO IR SPORTO MINISTERIJA, DIREKTORIAUS DARBO UŽMOKESČIUI NUSTATYTI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1. Finansiniai duomenys</text:p>
            </table:table-cell>
            <table:table-cell table:style-name="TableCell236">
              <text:p text:style-name="P237">Reikšmė, tūkst. Eur</text:p>
            </table:table-cell>
          </table:table-row>
        </table:table-header-rows>
        <table:table-row table:style-name="TableRow238">
          <table:table-cell table:style-name="TableCell239">
            <text:p text:style-name="P240">1.1. Valstybinio mokslinių tyrimų instituto (toliau – institutas) mokslo darbuotojų ir kitų tyrėjų praėjusių metų vidutinio mėnesinio darbo užmokesčio 4 dydžia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.2</text:span>. Instituto per praėjusius metus visų gautų lėšų suma (šioje eilutėje nurodoma reikšmė<text:s/>gali būti didesnė už 1.2.1–1.2.3 eilučių reikšmių sumą),</text:p>
            <text:p text:style-name="P247"/>
            <text:p text:style-name="P248">iš jų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2.1. valstybės biudžeto asignavimai (be pajamų įmokų lėšų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2.2. kaip programinis konkursinis mokslinių tyrimų finansavimas (iš Lietuvos mokslo tarybos ir Mokslo, inovacijų ir<text:s/>technologijų agentūros) gautos lėšos (visi šaltiniai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2.3. Europos Sąjungos struktūrinės paramos lėšos (išskyrus lėšas iš Lietuvos mokslo tarybos ir Mokslo, inovacijų ir technologijų agentūros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2.4.<text:s/><text:span text:style-name="T269">Praėjusiais metais gauta Privalomojo sveikatos<text:s/></text:span><text:span text:style-name="T270">draudimo fondo biudžeto lėšų ir Valstybinės ligonių kasos prie Sveikatos apsaugos ministerijos lėšų suma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 Per praėjusius metus vykdyti svarbiausi mokslinių tyrimų ir eksperimentinės plėtros projektai (ne daugiau kaip 10 projektų)</text:p>
          </table:table-cell>
          <table:table-cell table:style-name="TableCell276">
            <text:p text:style-name="P277">Vykdymui gautos lėšos,<text:s/>tūkst. Eur</text:p>
          </table:table-cell>
        </table:table-row>
        <table:table-row table:style-name="TableRow278">
          <table:table-cell table:style-name="TableCell279">
            <text:p text:style-name="P280">2.1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2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3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4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5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6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7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8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9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10.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3. Instituto bendradarbiavimo su kitomis mokslo ir studijų institucijomis ir socialiniais partneriais aprašymas (ne daugiau kaip 1000 spaudos ženklų)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4. Instituto vykdomų<text:s/>mokslinių tyrimų rezultatų sklaidos visuomenėje aprašymas (ne daugiau kaip 1000 spaudos ženklų)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5. Instituto struktūros optimizavimo aprašymas (jei buvo vykdomas, ne daugiau kaip 1000 spaudos ženklų)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6. P<text:span text:style-name="T340">risidėjimas prie valstybės strateginių tikslų<text:s/></text:span>(ne<text:s/>daugiau kaip 1000 spaudos ženklų)</text:p>
          </table:table-cell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(pareigos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(parašas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(vardas, pavardė)</text:p>
          </table:table-cell>
        </table:table-row>
      </table:table>
      <text:p text:style-name="Normal"/>
      <text:p text:style-name="P380"><text:span text:style-name="T381">__________________________</text:span>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švietimo ir mokslo ministerija, Įsakymas</text:span></text:p>
      <text:p text:style-name="P391"><text:span text:style-name="T392">Nr.<text:s/></text:span><text:a xlink:href="https://www.e-tar.lt/portal/legalAct.html?documentId=TAR.C92838020A23" office:target-frame-name="_top" xlink:show="replace"><text:span text:style-name="T393">ISAK-2564</text:span></text:a><text:span text:style-name="T394">, 2007-12-22, Žin., 2007, Nr. 139-5721 (2007-12-29), i. k. 1072070ISAKSAK-2564</text:span></text:p>
      <text:p text:style-name="P395"><text:span text:style-name="T396">Dėl švietimo ir mokslo ministro 2007 m. birželio 4 d. įsakymo Nr. ISAK-1089 "Dėl Darbo u</text:span><text:span text:style-name="T397">žmokesčio nustatymo, vienkartinių piniginių išmokų ir materialinių pašalpų skyrimo valstybinių kolegijų ir valstybės mokslo institutų direktoriams taisyklių patvirtinimo" pakeitimo</text:span></text:p>
      <text:p text:style-name="P398"/>
      <text:p text:style-name="P399"><text:span text:style-name="T400">2.</text:span></text:p>
      <text:p text:style-name="P401"><text:span text:style-name="T402">Lietuvos Respublikos švietimo ir mokslo ministerija, Įsakymas</text:span></text:p>
      <text:p text:style-name="P403"><text:span text:style-name="T404">Nr.<text:s/></text:span><text:a xlink:href="https://www.e-tar.lt/portal/legalAct.html?documentId=TAR.A2ED320AB35B" office:target-frame-name="_top" xlink:show="replace"><text:span text:style-name="T405">ISAK-109</text:span></text:a><text:span text:style-name="T406">, 2008-01-17, Žin., 2008, Nr. 10-358 (2008-01-24), i. k. 1082070ISAKISAK-109</text:span></text:p>
      <text:p text:style-name="P407"><text:span text:style-name="T408">Dėl švietimo ir mokslo ministro 2007 m. birželio 4 d. įsakymo Nr. ISAK-1089 "Dėl Darbo užmo</text:span><text:span text:style-name="T409">kesčio nustatymo, vienkartinių piniginių išmokų ir materialinių pašalpų skyrimo valstybinių kolegijų ir valstybės mokslo institutų direktoriams taisyklių patvirtinimo" pakeitimo</text:span></text:p>
      <text:p text:style-name="P410"/>
      <text:p text:style-name="P411"><text:span text:style-name="T412">3.</text:span></text:p>
      <text:p text:style-name="P413"><text:span text:style-name="T414">Lietuvos Respublikos švietimo ir mokslo ministerija, Įsakymas</text:span></text:p>
      <text:p text:style-name="P415"><text:span text:style-name="T416">Nr.<text:s/></text:span><text:a xlink:href="https://www.e-tar.lt/portal/legalAct.html?documentId=TAR.9D587A4A7BED" office:target-frame-name="_top" xlink:show="replace"><text:span text:style-name="T417">ISAK-134</text:span></text:a><text:span text:style-name="T418">, 2009-01-20, Žin., 2009, Nr. 10-380 (2009-01-27), i. k. 1092070ISAKISAK-134</text:span></text:p>
      <text:p text:style-name="P419"><text:span text:style-name="T420">Dėl švietimo ir mokslo ministro 2007 m. birželio 4 d. įsakymo Nr. ISAK-1089 "Dėl Darbo užmokesčio</text:span><text:span text:style-name="T421"><text:s/>nustatymo, vienkartinių piniginių išmokų ir materialinių pašalpų skyrimo valstybinių kolegijų ir valstybės mokslo institutų direktoriams taisyklių patvirtinimo" pakeitimo</text:span></text:p>
      <text:p text:style-name="P422"/>
      <text:p text:style-name="P423"><text:span text:style-name="T424">4.</text:span></text:p>
      <text:p text:style-name="P425"><text:span text:style-name="T426">Lietuvos Respublikos švietimo ir mokslo ministerija, Įsakymas</text:span></text:p>
      <text:p text:style-name="P427"><text:span text:style-name="T428">Nr.<text:s/></text:span><text:a xlink:href="https://www.e-tar.lt/portal/legalAct.html?documentId=TAR.CC1B00128E68" office:target-frame-name="_top" xlink:show="replace"><text:span text:style-name="T429">ISAK-2828</text:span></text:a><text:span text:style-name="T430">, 2009-12-30, Žin., 2010, Nr. 2-78 (2010-01-07), i. k. 1092070ISAKSAK-2828</text:span></text:p>
      <text:p text:style-name="P431"><text:span text:style-name="T432">Dėl švietimo ir mokslo ministro 2007 m. birželio 4 d. įsakymo Nr. ISAK-1089 "Dėl Darbo užmokesčio nustat</text:span><text:span text:style-name="T433">ymo, vienkartinių piniginių išmokų ir materialinių pašalpų skyrimo valstybinių kolegijų ir valstybės mokslo institutų direktoriams taisyklių patvirtinimo" pakeitimo</text:span></text:p>
      <text:p text:style-name="P434"/>
      <text:p text:style-name="P435"><text:span text:style-name="T436">5.</text:span></text:p>
      <text:p text:style-name="P437"><text:span text:style-name="T438">Lietuvos Respublikos švietimo ir mokslo ministerija, Įsakymas</text:span></text:p>
      <text:p text:style-name="P439"><text:span text:style-name="T440">Nr.<text:s/></text:span><text:a xlink:href="https://www.e-tar.lt/portal/legalAct.html?documentId=TAR.F3C6F3E56165" office:target-frame-name="_top" xlink:show="replace"><text:span text:style-name="T441">V-81</text:span></text:a><text:span text:style-name="T442">, 2013-02-08, Žin., 2013, Nr. 17-836 (2013-02-14), i. k. 1132070ISAK0000V-81</text:span></text:p>
      <text:p text:style-name="P443"><text:span text:style-name="T444">Dėl švietimo ir mokslo ministro 2007 m. birželio 4 d. įsakymo Nr. ISAK-1089 "Dėl Darbo užmokesčio nustatymo, vienk</text:span><text:span text:style-name="T445">artinių piniginių išmokų ir materialinių pašalpų skyrimo valstybinių kolegijų ir valstybinių mokslinių tyrimų institutų direktoriams taisyklių patvirtinimo" pakeitimo</text:span></text:p>
      <text:p text:style-name="P446"/>
      <text:p text:style-name="P447"><text:span text:style-name="T448">6.</text:span></text:p>
      <text:p text:style-name="P449"><text:span text:style-name="T450">Lietuvos Respublikos švietimo ir mokslo ministerija, Įsakymas</text:span></text:p>
      <text:p text:style-name="P451"><text:span text:style-name="T452">Nr.<text:s/></text:span><text:a xlink:href="https://www.e-tar.lt/portal/legalAct.html?documentId=cf876db089b211e397b5c02d3197f382" office:target-frame-name="_top" xlink:show="replace"><text:span text:style-name="T453">V-48</text:span></text:a><text:span text:style-name="T454">, 2014-01-29, paskelbta TAR 2014-01-30, i. k. 2014-00700</text:span></text:p>
      <text:p text:style-name="P455"><text:span text:style-name="T456">Dėl švietimo ir mokslo ministro 2007 m. birželio 4 d. įsakymo Nr. ISAK-1089 „Dėl darbo užmokesčio nustatymo valstybi</text:span><text:span text:style-name="T457">nių mokslinių tyrimų institutų direktoriams tvarkos aprašo patvirtinimo“ pakeitimo</text:span></text:p>
      <text:p text:style-name="P458"/>
      <text:p text:style-name="P459"><text:span text:style-name="T460">7.</text:span></text:p>
      <text:p text:style-name="P461"><text:span text:style-name="T462">Lietuvos Respublikos švietimo ir mokslo ministerija, Įsakymas</text:span></text:p>
      <text:p text:style-name="P463"><text:span text:style-name="T464">Nr.<text:s/></text:span><text:a xlink:href="https://www.e-tar.lt/portal/legalAct.html?documentId=87b65f001c8d11e4b542dec0b12e28b0" office:target-frame-name="_top" xlink:show="replace"><text:span text:style-name="T465">V-719</text:span></text:a><text:span text:style-name="T466">, 2014-08-05, paskelbta TAR 2014-08-05, i. k. 2014-10888</text:span></text:p>
      <text:p text:style-name="P467"><text:span text:style-name="T468">Dėl švietimo ir mokslo ministro 2007 m. birželio 4 d. įsakymo Nr. ISAK-1089 „Dėl Darbo užmokesčio nustatymo valstybinių mokslinių tyrimų institutų, kurių savininko teises ir pareigas įgyvendina Šviet</text:span><text:span text:style-name="T469">imo ir mokslo ministerija, direktoriams tvarkos aprašo patvirtinimo“ pakeitimo</text:span></text:p>
      <text:p text:style-name="P470"/>
      <text:p text:style-name="P471"><text:span text:style-name="T472">8.</text:span></text:p>
      <text:p text:style-name="P473"><text:span text:style-name="T474">Lietuvos Respublikos švietimo ir mokslo ministerija, Įsakymas</text:span></text:p>
      <text:p text:style-name="P475"><text:span text:style-name="T476">Nr.<text:s/></text:span><text:a xlink:href="https://www.e-tar.lt/portal/legalAct.html?documentId=0d604890a52e11e4a82d9548fb36f682" office:target-frame-name="_top" xlink:show="replace"><text:span text:style-name="T477">V-38</text:span></text:a><text:span text:style-name="T478">,<text:s/></text:span><text:span text:style-name="T479">2015-01-26, paskelbta TAR 2015-01-26, i. k. 2015-01037</text:span></text:p>
      <text:p text:style-name="P480"><text:span text:style-name="T481">Dėl švietimo ir mokslo ministro 2007 m. birželio 4 d. įsakymo Nr. ISAK-1089 „Dėl Darbo užmokesčio nustatymo valstybinių mokslinių tyrimų institutų, kurių savininko teises ir pareigas įgyvendina Švietim</text:span><text:span text:style-name="T482">o ir mokslo ministerija, direktoriams tvarkos aprašo patvirtinimo“ pakeitimo</text:span></text:p>
      <text:p text:style-name="P483"/>
      <text:p text:style-name="P484"><text:span text:style-name="T485">9.</text:span></text:p>
      <text:p text:style-name="P486"><text:span text:style-name="T487">Lietuvos Respublikos švietimo ir mokslo ministerija, Įsakymas</text:span></text:p>
      <text:p text:style-name="P488"><text:span text:style-name="T489">Nr.<text:s/></text:span><text:a xlink:href="https://www.e-tar.lt/portal/legalAct.html?documentId=f96de1406e0111e7827cd63159af616c" office:target-frame-name="_top" xlink:show="replace"><text:span text:style-name="T490">V-587</text:span></text:a><text:span text:style-name="T491">,<text:s/></text:span><text:span text:style-name="T492">2017-07-21, paskelbta TAR 2017-07-21, i. k. 2017-12514</text:span></text:p>
      <text:p text:style-name="P493"><text:span text:style-name="T494">Dėl švietimo ir mokslo ministro 2007 m. birželio 4 d. įsakymo Nr. ISAK-1089 „Dėl Darbo užmokesčio nustatymo valstybinių mokslinių tyrimų institutų, kurių savininko teises ir pareigas įgyvendina Švietim</text:span><text:span text:style-name="T495">o ir mokslo ministerija, direktoriams tvarkos aprašo patvirtinimo“ pakeitimo</text:span></text:p>
      <text:p text:style-name="P496"/>
      <text:p text:style-name="P497"><text:span text:style-name="T498">10.</text:span></text:p>
      <text:p text:style-name="P499"><text:span text:style-name="T500">Lietuvos Respublikos švietimo ir mokslo ministerija, Įsakymas</text:span></text:p>
      <text:p text:style-name="P501"><text:span text:style-name="T502">Nr.<text:s/></text:span><text:a xlink:href="https://www.e-tar.lt/portal/legalAct.html?documentId=c5e91580e61811e7acd7ea182930b17f" office:target-frame-name="_top" xlink:show="replace"><text:span text:style-name="T503">V-1043</text:span></text:a><text:span text:style-name="T504">, 20</text:span><text:span text:style-name="T505">17-12-20, paskelbta TAR 2017-12-22, i. k. 2017-20646</text:span></text:p>
      <text:p text:style-name="P506"><text:span text:style-name="T507">Dėl Lietuvos Respublikos švietimo ir mokslo ministro 2007 m. birželio 4 d. įsakymo Nr. ISAK-1089 „Dėl Darbo užmokesčio nustatymo valstybinių mokslinių tyrimų institutų, kurių savininko teises ir pareigas</text:span><text:span text:style-name="T508"><text:s/>įgyvendina Švietimo ir mokslo ministerija, direktoriams tvarkos aprašo patvirtinimo“ pakeitimo</text:span></text:p>
      <text:p text:style-name="P509"/>
      <text:p text:style-name="P510"><text:span text:style-name="T511">11.</text:span></text:p>
      <text:p text:style-name="P512"><text:span text:style-name="T513">Lietuvos Respublikos švietimo ir mokslo ministerija, Įsakymas</text:span></text:p>
      <text:p text:style-name="P514"><text:span text:style-name="T515">Nr.<text:s/></text:span><text:a xlink:href="https://www.e-tar.lt/portal/legalAct.html?documentId=ace9b950059311e8b3e7ba9cffd043b1" office:target-frame-name="_top" xlink:show="replace"><text:span text:style-name="T516">V-83</text:span></text:a><text:span text:style-name="T517">, 2018-01-30, paskelbta TAR 2018-01-30, i. k. 2018-01384</text:span></text:p>
      <text:p text:style-name="P518"><text:span text:style-name="T519">Dėl švietimo ir mokslo ministro 2007 m. birželio 4 d. įsakymo Nr. ISAK-1089 „Dėl Darbo užmokesčio nustatymo valstybinių mokslinių tyrimų institutų, kurių savininko teises ir pareigas įgy</text:span><text:span text:style-name="T520">vendina švietimo ir mokslo ministerija, direktoriams tvarkos aprašo patvirtinimo“ pakeitimo</text:span></text:p>
      <text:p text:style-name="P521"/>
      <text:p text:style-name="P522"><text:span text:style-name="T523">12.</text:span></text:p>
      <text:p text:style-name="P524"><text:span text:style-name="T525">Lietuvos Respublikos švietimo, mokslo ir sporto ministerija, Įsakymas</text:span></text:p>
      <text:p text:style-name="P526"><text:span text:style-name="T527">Nr.<text:s/></text:span><text:a xlink:href="https://www.e-tar.lt/portal/legalAct.html?documentId=684152f025e911e9a92cf83c425b079c" office:target-frame-name="_top" xlink:show="replace"><text:span text:style-name="T528">V-83</text:span></text:a><text:span text:style-name="T529">, 2019-01-30, paskelbta TAR 2019-02-01, i. k. 2019-01506</text:span></text:p>
      <text:p text:style-name="P530"><text:span text:style-name="T531">Dėl švietimo ir mokslo ministro 2007 m. birželio 4 d. įsakymo Nr. ISAK-1089 „Dėl Darbo užmokesčio nustatymo valstybinių mokslinių tyrimų institutų, kurių savininko teises ir pareigas</text:span><text:span text:style-name="T532"><text:s/>įgyvendina Švietimo ir mokslo ministerija, direktoriams tvarkos aprašo patvirtinimo“ pakeitimo</text:span></text:p>
      <text:p text:style-name="P533"/>
      <text:p text:style-name="P534"><text:span text:style-name="T535">13.</text:span></text:p>
      <text:p text:style-name="P536"><text:span text:style-name="T537">Lietuvos Respublikos švietimo, mokslo ir sporto ministerija, Įsakymas</text:span></text:p>
      <text:p text:style-name="P538"><text:span text:style-name="T539">Nr.<text:s/></text:span><text:a xlink:href="https://www.e-tar.lt/portal/legalAct.html?documentId=64315ed03f9b11eb8d9fe110e148c770" office:target-frame-name="_top" xlink:show="replace"><text:span text:style-name="T540">V-1906</text:span></text:a><text:span text:style-name="T541">, 2020-12-04, paskelbta TAR 2020-12-16, i. k. 2020-27418</text:span></text:p>
      <text:p text:style-name="P542"><text:span text:style-name="T543">Dėl švietimo, mokslo ir sporto ministro 2007 m. birželio 4 d. įsakymo Nr. ISAK-1089 „Dėl Darbo užmokesčio nustatymo valstybinių mokslinių tyrimų institutų, kurių savininko teis</text:span><text:span text:style-name="T544">es ir pareigas įgyvendina švietimo, mokslo ir sporto ministerija, direktoriams tvarkos aprašo patvirtinimo“ pakeitimo</text:span></text:p>
      <text:p text:style-name="P545"/>
      <text:p text:style-name="P546"><text:span text:style-name="T547">14.</text:span></text:p>
      <text:p text:style-name="P548"><text:span text:style-name="T549">Lietuvos Respublikos švietimo, mokslo ir sporto ministerija, Įsakymas</text:span></text:p>
      <text:p text:style-name="P550"><text:span text:style-name="T551">Nr.<text:s/></text:span><text:a xlink:href="https://www.e-tar.lt/portal/legalAct.html?documentId=e35062607ded11ec993ff5ca6e8ba60c" office:target-frame-name="_top" xlink:show="replace"><text:span text:style-name="T552">V-118</text:span></text:a><text:span text:style-name="T553">, 2022-01-25, paskelbta TAR 2022-01-25, i. k. 2022-01127</text:span></text:p>
      <text:p text:style-name="P554"><text:span text:style-name="T555">Dėl švietimo, mokslo ir sporto ministro 2007 m. birželio 4 d. įsakymo Nr. ISAK-1089 „Dėl Darbo užm</text:span><text:span text:style-name="T556">okesčio nustatymo valstybinių mokslinių tyrimų institutų, kurių savininko teises ir pareigas įgyvendina švietimo, mokslo ir sporto ministerija, direktoriams tvarkos aprašo patvirtinimo“ pakeitimo</text:span></text:p>
      <text:p text:style-name="P557"/>
      <text:p text:style-name="P558"><text:span text:style-name="T559">15.</text:span></text:p>
      <text:p text:style-name="P560"><text:span text:style-name="T561">Lietuvos Respublikos švietimo, mokslo ir sporto ministe</text:span><text:span text:style-name="T562">rija, Įsakymas</text:span></text:p>
      <text:p text:style-name="P563"><text:span text:style-name="T564">Nr.<text:s/></text:span><text:a xlink:href="https://www.e-tar.lt/portal/legalAct.html?documentId=7e3f5cb0803011ec993ff5ca6e8ba60c" office:target-frame-name="_top" xlink:show="replace"><text:span text:style-name="T565">V-133</text:span></text:a><text:span text:style-name="T566">, 2022-01-28, paskelbta TAR 2022-01-28, i. k. 2022-01412</text:span></text:p>
      <text:p text:style-name="P567"><text:span text:style-name="T568">Dėl švietimo, mokslo ir sporto ministro 2007 m. birželio 4 d. įsakymo Nr.<text:s/></text:span><text:span text:style-name="T569">ISAK-1089 „Dėl Darbo užmokesčio nustatymo valstybinių mokslinių tyrimų institutų, kurių savininko teises ir pareigas įgyvendina švietimo, mokslo ir sporto ministerija, direktoriams tvarkos aprašo pa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1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2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12"><text:span text:style-name="T213"><text:page-number text:fixed="false">3</text:page-number></text:span></text:p>
        <text:p text:style-name="P214"/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2-07T08:09:00Z</meta:creation-date>
    <dc:date>2024-02-07T08:09:00Z</dc:date>
    <meta:template xlink:href="Normal.dotm" xlink:type="simple"/>
    <meta:editing-cycles>2</meta:editing-cycles>
    <meta:editing-duration>PT0S</meta:editing-duration>
    <meta:document-statistic meta:page-count="3" meta:paragraph-count="254" meta:word-count="2023" meta:character-count="16280" meta:row-count="691" meta:non-whitespace-character-count="1451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K</mml:mi>
    </mml:mrow>
    <mml:mrow>
      <mml:mi>m</mml:mi>
      <mml:mi>i</mml:mi>
      <mml:mi>n</mml:mi>
    </mml:mrow>
  </mml:msub>
</mml:math>
</file>

<file path=Object 2/content.xml><?xml version="1.0" encoding="utf-8"?>
<mml:math xmlns:mml="http://www.w3.org/1998/Math/MathML" xmlns:m="http://schemas.openxmlformats.org/officeDocument/2006/math">
  <mml:mi>K</mml:mi>
  <mml:mo>=</mml:mo>
  <mml:msqrt>
    <mml:mi>V</mml:mi>
    <mml:mi>V</mml:mi>
    <mml:mi>B</mml:mi>
    <mml:mi>A</mml:mi>
  </mml:msqrt>
  <mml:mo>+</mml:mo>
  <mml:msub>
    <mml:mrow>
      <mml:mi>K</mml:mi>
    </mml:mrow>
    <mml:mrow>
      <mml:mi>m</mml:mi>
      <mml:mi>i</mml:mi>
      <mml:mi>n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E</mml:mi>
    </mml:mrow>
  </mml:msub>
  <mml:mo>=</mml:mo>
  <mml:mfrac>
    <mml:mrow>
      <mml:msup>
        <mml:mrow>
          <mml:mi>L</mml:mi>
        </mml:mrow>
        <mml:mrow>
          <mml:mi>T</mml:mi>
        </mml:mrow>
      </mml:msup>
      <mml:mo>+</mml:mo>
      <mml:msup>
        <mml:mrow>
          <mml:mi>L</mml:mi>
        </mml:mrow>
        <mml:mrow>
          <mml:mi>U</mml:mi>
        </mml:mrow>
      </mml:msup>
      <mml:mo>+</mml:mo>
      <mml:msup>
        <mml:mrow>
          <mml:mi>L</mml:mi>
        </mml:mrow>
        <mml:mrow>
          <mml:mi>K</mml:mi>
          <mml:mi>P</mml:mi>
        </mml:mrow>
      </mml:msup>
    </mml:mrow>
    <mml:mrow>
      <mml:mi>V</mml:mi>
      <mml:mi>B</mml:mi>
      <mml:mi>A</mml:mi>
    </mml:mrow>
  </mml:mfrac>
  <mml:mo>∙</mml:mo>
  <mml:mn>100</mml:mn>
  <mml:mi>%</mml:mi>
</mml:math>
</file>