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fo:font-size="14pt" style:font-size-asian="14pt" style:font-size-complex="12pt"/>
    </style:style>
    <style:style style:name="P21" style:parent-style-name="Normal" style:family="paragraph">
      <style:paragraph-properties fo:text-align="center"/>
      <style:text-properties fo:font-weight="bold" style:font-weight-asian="bold" style:font-weight-complex="bold" fo:font-size="14pt" style:font-size-asian="14pt"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9" style:parent-style-name="Normal" style:family="paragraph">
      <style:paragraph-properties fo:text-align="justify" style:vertical-align="middle" fo:text-indent="0.5909in"/>
      <style:text-properties style:font-size-complex="12pt" fo:hyphenate="false"/>
    </style:style>
    <style:style style:name="P30" style:parent-style-name="Normal" style:family="paragraph">
      <style:paragraph-properties fo:text-align="justify" style:vertical-align="middle" fo:text-indent="0.5909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text-indent="0.5909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widows="0" fo:orphans="0" fo:break-before="page" fo:margin-left="2.7562in" style:page-number="1">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61" style:parent-style-name="Normal" style:family="paragraph">
      <style:paragraph-properties fo:text-align="center" fo:margin-left="2.7562in">
        <style:tab-stops/>
      </style:paragraph-properties>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justify" style:vertical-align="middle" fo:text-indent="0.5909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text-indent="0.5909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text-indent="0.5909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text-indent="0.5909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text-indent="0.5909in"/>
      <style:text-properties fo:hyphenate="false"/>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vertical-align="middle" fo:text-indent="0.5909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vertical-align="middle" fo:text-indent="0.5909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b 66.6%"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text-indent="0.5909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text-position="sub 66.6%"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text-indent="0.5909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text-position="sub 66.6%"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text-indent="0.5909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T127" style:parent-style-name="DefaultParagraphFont" style:family="text">
      <style:text-properties style:text-position="sub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6.6%" style:font-size-complex="12pt"/>
    </style:style>
    <style:style style:name="T130" style:parent-style-name="DefaultParagraphFont" style:family="text">
      <style:text-properties style:text-position="sub 66.6%"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5909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text-indent="0.5909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b 66.6%"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5909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text-position="sub 66.6%"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6.6%" style:font-size-complex="12pt"/>
    </style:style>
    <style:style style:name="T148" style:parent-style-name="DefaultParagraphFont" style:family="text">
      <style:text-properties style:text-position="sub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text-position="sub 66.6%"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T154" style:parent-style-name="DefaultParagraphFont" style:family="text">
      <style:text-properties style:text-position="sub 66.6%"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T157" style:parent-style-name="DefaultParagraphFont" style:family="text">
      <style:text-properties style:text-position="sub 66.6%"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5909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b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b 66.6%"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text-indent="0.5909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b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b 66.6%"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text-indent="0.5909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b 66.6%"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position="sub 66.6%"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b 66.6%"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text-position="sub 66.6%"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b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text-indent="0.5909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b 66.6%"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position="sub 66.6%"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center"/>
    </style:style>
    <style:style style:name="T202" style:parent-style-name="DefaultParagraphFont" style:family="text">
      <style:text-properties style:font-size-complex="12pt" fo:language="es" fo:country="ES"/>
    </style:style>
    <style:style style:name="T203" style:parent-style-name="DefaultParagraphFont" style:family="text">
      <style:text-properties style:font-size-complex="12pt" fo:language="es" fo:country="ES"/>
    </style:style>
    <style:style style:name="P204" style:parent-style-name="Normal" style:master-page-name="MPF2" style:family="paragraph">
      <style:paragraph-properties fo:break-before="page" fo:margin-left="3.3465in">
        <style:tab-stops/>
      </style:paragraph-properties>
      <style:text-properties style:font-size-complex="12pt"/>
    </style:style>
    <style:style style:name="P211" style:parent-style-name="Normal" style:family="paragraph">
      <style:paragraph-properties fo:margin-left="3.3465in">
        <style:tab-stops/>
      </style:paragraph-properties>
      <style:text-properties style:font-size-complex="12pt"/>
    </style:style>
    <style:style style:name="P212" style:parent-style-name="Normal" style:family="paragraph">
      <style:paragraph-properties fo:margin-left="3.3465in">
        <style:tab-stops/>
      </style:paragraph-properties>
      <style:text-properties style:font-size-complex="12pt"/>
    </style:style>
    <style:style style:name="P213" style:parent-style-name="Normal" style:family="paragraph">
      <style:paragraph-properties fo:margin-left="3.3465in">
        <style:tab-stops/>
      </style:paragraph-properties>
      <style:text-properties style:font-size-complex="12pt"/>
    </style:style>
    <style:style style:name="P214" style:parent-style-name="Normal" style:family="paragraph">
      <style:paragraph-properties fo:margin-left="3.3465in">
        <style:tab-stops/>
      </style:paragraph-properties>
      <style:text-properties style:font-size-complex="12pt"/>
    </style:style>
    <style:style style:name="P215" style:parent-style-name="Normal" style:family="paragraph">
      <style:text-properties style:font-size-complex="12pt"/>
    </style:style>
    <style:style style:name="P216" style:parent-style-name="Normal" style:family="paragraph">
      <style:paragraph-properties fo:text-align="center"/>
      <style:text-properties style:font-size-complex="12pt"/>
    </style:style>
    <style:style style:name="P217" style:parent-style-name="Normal" style:family="paragraph">
      <style:text-properties style:font-size-complex="12pt"/>
    </style:style>
    <style:style style:name="P218" style:parent-style-name="Normal" style:family="paragraph">
      <style:paragraph-properties fo:text-align="center"/>
      <style:text-properties fo:font-weight="bold" style:font-weight-asian="bold" style:font-size-complex="12pt"/>
    </style:style>
    <style:style style:name="P219" style:parent-style-name="Normal" style:family="paragraph">
      <style:text-properties style:font-size-complex="12pt"/>
    </style:style>
    <style:style style:name="P220" style:parent-style-name="Normal" style:family="paragraph">
      <style:paragraph-properties fo:text-align="center"/>
      <style:text-properties fo:font-weight="bold" style:font-weight-asian="bold" style:font-size-complex="12pt"/>
    </style:style>
    <style:style style:name="P221" style:parent-style-name="Normal" style:family="paragraph">
      <style:text-properties style:font-size-complex="12pt"/>
    </style:style>
    <style:style style:name="TableColumn223" style:family="table-column">
      <style:table-column-properties style:column-width="5.2138in"/>
    </style:style>
    <style:style style:name="TableColumn224" style:family="table-column">
      <style:table-column-properties style:column-width="1.4729in"/>
    </style:style>
    <style:style style:name="Table222" style:family="table">
      <style:table-properties style:width="6.6868in" fo:margin-left="0in" table:align="left"/>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style:punctuation-wrap="simple" fo:text-align="justify"/>
      <style:text-properties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style:punctuation-wrap="simple" fo:text-align="center"/>
      <style:text-properties style:font-size-complex="12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punctuation-wrap="simple" fo:text-align="justify"/>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style:punctuation-wrap="simple" fo:text-align="center"/>
      <style:text-properties style:font-size-complex="12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style>
    <style:style style:name="T238" style:parent-style-name="DefaultParagraphFont" style:family="text">
      <style:text-properties style:font-size-complex="12pt"/>
    </style:style>
    <style:style style:name="P239" style:parent-style-name="Normal" style:family="paragraph">
      <style:text-properties fo:font-size="1pt" style:font-size-asian="1pt" style:font-size-complex="1pt"/>
    </style:style>
    <style:style style:name="P240" style:parent-style-name="Normal" style:family="paragraph">
      <style:paragraph-properties style:punctuation-wrap="simple" fo:text-align="justify" fo:margin-left="0.1965in" fo:margin-right="0.0784in">
        <style:tab-stops/>
      </style:paragraph-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style:punctuation-wrap="simple" fo:text-align="center"/>
      <style:text-properties style:font-size-complex="12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punctuation-wrap="simple" fo:text-align="justify"/>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style:punctuation-wrap="simple" fo:text-align="center"/>
      <style:text-properties style:font-size-complex="12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punctuation-wrap="simple" fo:text-align="justify"/>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style:punctuation-wrap="simple" fo:text-align="center"/>
      <style:text-properties style:font-size-complex="12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punctuation-wrap="simple" fo:text-align="justify"/>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style:punctuation-wrap="simple" fo:text-align="center"/>
      <style:text-properties style:font-size-complex="12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punctuation-wrap="simple" fo:text-align="justify"/>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style:punctuation-wrap="simple" fo:text-align="center"/>
      <style:text-properties style:font-size-complex="12pt"/>
    </style:style>
    <style:style style:name="TableRow263" style:family="table-row">
      <style:table-row-properties style:min-row-height="0.0916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punctuation-wrap="simple" fo:margin-left="0.1972in">
        <style:tab-stops/>
      </style:paragraph-properties>
      <style:text-properties style:font-size-complex="12pt"/>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style:punctuation-wrap="simple" fo:text-align="justify"/>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style:punctuation-wrap="simple" fo:text-align="center"/>
      <style:text-properties style:font-size-complex="12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punctuation-wrap="simple"/>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punctuation-wrap="simple" fo:margin-left="0.1972in">
        <style:tab-stops/>
      </style:paragraph-properties>
      <style:text-properties style:font-size-complex="12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punctuation-wrap="simple"/>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punctuation-wrap="simple" fo:margin-left="0.1972in">
        <style:tab-stops/>
      </style:paragraph-properties>
      <style:text-properties style:font-size-complex="12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punctuation-wrap="simple"/>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punctuation-wrap="simple" fo:margin-left="0.1972in">
        <style:tab-stops/>
      </style:paragraph-properties>
      <style:text-properties style:font-size-complex="12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punctuation-wrap="simple"/>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punctuation-wrap="simple" fo:margin-left="0.1972in">
        <style:tab-stops/>
      </style:paragraph-properties>
      <style:text-properties style:font-size-complex="12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punctuation-wrap="simple"/>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punctuation-wrap="simple" fo:margin-left="0.1972in">
        <style:tab-stops/>
      </style:paragraph-properties>
      <style:text-properties style:font-size-complex="12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punctuation-wrap="simple" fo:text-align="justify"/>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punctuation-wrap="simple" fo:text-align="justify"/>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punctuation-wrap="simple" fo:text-align="justify"/>
    </style:style>
    <style:style style:name="P305" style:parent-style-name="Normal" style:family="paragraph">
      <style:text-properties style:font-size-complex="12pt"/>
    </style:style>
    <style:style style:name="TableColumn307" style:family="table-column">
      <style:table-column-properties style:column-width="1.8347in"/>
    </style:style>
    <style:style style:name="TableColumn308" style:family="table-column">
      <style:table-column-properties style:column-width="0.1631in"/>
    </style:style>
    <style:style style:name="TableColumn309" style:family="table-column">
      <style:table-column-properties style:column-width="0.1604in"/>
    </style:style>
    <style:style style:name="TableColumn310" style:family="table-column">
      <style:table-column-properties style:column-width="1.6451in"/>
    </style:style>
    <style:style style:name="TableColumn311" style:family="table-column">
      <style:table-column-properties style:column-width="0.2125in"/>
    </style:style>
    <style:style style:name="TableColumn312" style:family="table-column">
      <style:table-column-properties style:column-width="1.2534in"/>
    </style:style>
    <style:style style:name="TableColumn313" style:family="table-column">
      <style:table-column-properties style:column-width="1.4527in"/>
    </style:style>
    <style:style style:name="Table306" style:family="table">
      <style:table-properties style:width="6.7222in" fo:margin-left="-0.0236in" table:align="left"/>
    </style:style>
    <style:style style:name="TableRow314" style:family="table-row">
      <style:table-row-properties/>
    </style:style>
    <style:style style:name="TableCell315" style:family="table-cell">
      <style:table-cell-properties fo:border-top="none" fo:border-left="none" fo:border-bottom="0.0069in solid #000000" fo:border-right="none" style:writing-mode="lr-tb" fo:padding-top="0in" fo:padding-left="0.075in" fo:padding-bottom="0in" fo:padding-right="0.075in"/>
    </style:style>
    <style:style style:name="P316" style:parent-style-name="Normal" style:family="paragraph">
      <style:paragraph-properties style:punctuation-wrap="simple"/>
      <style:text-properties style:font-size-complex="12pt"/>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style:punctuation-wrap="simple"/>
      <style:text-properties style:font-size-complex="12pt"/>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style:punctuation-wrap="simple"/>
      <style:text-properties style:font-size-complex="12pt"/>
    </style:style>
    <style:style style:name="TableCell321" style:family="table-cell">
      <style:table-cell-properties fo:border-top="none" fo:border-left="none" fo:border-bottom="0.0069in solid #000000" fo:border-right="none" style:writing-mode="lr-tb" fo:padding-top="0in" fo:padding-left="0.075in" fo:padding-bottom="0in" fo:padding-right="0.075in"/>
    </style:style>
    <style:style style:name="P322" style:parent-style-name="Normal" style:family="paragraph">
      <style:paragraph-properties style:punctuation-wrap="simple"/>
      <style:text-properties style:font-size-complex="12pt"/>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style:punctuation-wrap="simple"/>
      <style:text-properties style:font-size-complex="12p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style:punctuation-wrap="simple"/>
      <style:text-properties style:font-size-complex="12pt"/>
    </style:style>
    <style:style style:name="TableCell327" style:family="table-cell">
      <style:table-cell-properties fo:border-top="none" fo:border-left="none" fo:border-bottom="0.0069in solid #000000" fo:border-right="none" style:writing-mode="lr-tb" fo:padding-top="0in" fo:padding-left="0.075in" fo:padding-bottom="0in" fo:padding-right="0.075in"/>
    </style:style>
    <style:style style:name="P328" style:parent-style-name="Normal" style:family="paragraph">
      <style:paragraph-properties style:punctuation-wrap="simple"/>
      <style:text-properties style:font-size-complex="12pt"/>
    </style:style>
    <style:style style:name="TableRow329" style:family="table-row">
      <style:table-row-properties/>
    </style:style>
    <style:style style:name="TableCell330" style:family="table-cell">
      <style:table-cell-properties fo:border-top="0.0069in solid #000000" fo:border-left="none" fo:border-bottom="none" fo:border-right="none" style:writing-mode="lr-tb" fo:padding-top="0in" fo:padding-left="0.075in" fo:padding-bottom="0in" fo:padding-right="0.075in"/>
    </style:style>
    <style:style style:name="P331" style:parent-style-name="Normal" style:family="paragraph">
      <style:paragraph-properties style:punctuation-wrap="simple" fo:text-align="center"/>
      <style:text-properties style:font-size-complex="12pt"/>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style:punctuation-wrap="simple" fo:text-align="center"/>
      <style:text-properties style:font-size-complex="12pt"/>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style:punctuation-wrap="simple" fo:text-align="center"/>
      <style:text-properties style:font-size-complex="12pt"/>
    </style:style>
    <style:style style:name="TableCell336" style:family="table-cell">
      <style:table-cell-properties fo:border-top="0.0069in solid #000000" fo:border-left="none" fo:border-bottom="none" fo:border-right="none" style:writing-mode="lr-tb" fo:padding-top="0in" fo:padding-left="0.075in" fo:padding-bottom="0in" fo:padding-right="0.075in"/>
    </style:style>
    <style:style style:name="P337" style:parent-style-name="Normal" style:family="paragraph">
      <style:paragraph-properties style:punctuation-wrap="simple" fo:text-align="center"/>
      <style:text-properties style:font-size-complex="12pt"/>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style:punctuation-wrap="simple" fo:text-align="center"/>
      <style:text-properties style:font-size-complex="12pt"/>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style:punctuation-wrap="simple" fo:text-align="center"/>
      <style:text-properties style:font-size-complex="12pt"/>
    </style:style>
    <style:style style:name="TableCell342" style:family="table-cell">
      <style:table-cell-properties fo:border-top="0.0069in solid #000000" fo:border-left="none" fo:border-bottom="none" fo:border-right="none" style:writing-mode="lr-tb" fo:padding-top="0in" fo:padding-left="0.075in" fo:padding-bottom="0in" fo:padding-right="0.075in"/>
    </style:style>
    <style:style style:name="P343" style:parent-style-name="Normal" style:family="paragraph">
      <style:paragraph-properties style:punctuation-wrap="simple" fo:text-align="center"/>
      <style:text-properties style:font-size-complex="12pt"/>
    </style:style>
    <style:style style:name="P344" style:parent-style-name="Normal" style:family="paragraph">
      <style:paragraph-properties fo:text-align="center"/>
    </style:style>
    <style:style style:name="T345" style:parent-style-name="DefaultParagraphFont" style:family="text">
      <style:text-properties style:font-size-complex="12pt" fo:language="es" fo:country="ES"/>
    </style:style>
    <style:style style:name="P346" style:parent-style-name="Normal" style:family="paragraph">
      <style:paragraph-properties style:punctuation-wrap="simple" fo:text-align="justify" style:vertical-align="baseline"/>
    </style:style>
    <style:style style:name="P347" style:parent-style-name="Normal" style:family="paragraph">
      <style:paragraph-properties fo:text-align="justify"/>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widows="0" fo:orphans="0"/>
    </style:style>
  </office:automatic-styles>
  <office:body>
    <office:text text:use-soft-page-breaks="true">
      <text:p text:style-name="P1"><text:span text:style-name="T8">Suvestinė redakcija nuo 2020-12-17 iki 2022-01-25</text:span></text:p>
      <text:p text:style-name="P9"/>
      <text:p text:style-name="P10"><text:span text:style-name="T11">Įsakymas paskelbtas: Žin. 2007, Nr.<text:s/></text:span><text:a xlink:href="https://www.e-tar.lt/portal/legalAct.html?documentId=TAR.70100857A967" office:target-frame-name="_top" xlink:show="replace"><text:span text:style-name="T12">64-2464</text:span></text:a><text:span text:style-name="T13">, i. k. 1072070ISAKSAK-1089</text:span></text:p>
      <text:p text:style-name="P14"/>
      <text:p text:style-name="P15">Nauja redakcija nuo 2019-02-02:</text:p>
      <text:p text:style-name="Normal"><text:span text:style-name="T16">Nr.<text:s/></text:span><text:a xlink:href="https://www.e-tar.lt/portal/legalAct.html?documentId=684152f025e911e9a92cf83c425b079c" office:target-frame-name="_top" xlink:show="replace"><text:span text:style-name="T17">V-83</text:span></text:a><text:span text:style-name="T18">, 2019-01-30, paskelbta TAR 2019-02-01, i. k. 2019-01506</text:span></text:p>
      <text:p text:style-name="P19"/>
      <text:p text:style-name="P20">LIETUVOS RESPUBLIKOS ŠVIETIMO, MOKSLO IR SPORTO</text:p>
      <text:p text:style-name="P21">MINISTRAS</text:p>
      <text:p text:style-name="P22"/>
      <text:p text:style-name="P23">ĮSAKYMAS</text:p>
      <text:p text:style-name="P24">DĖL DARBO UŽMOKESČIO NUSTATYMO<text:s/>VALSTYBINIŲ MOKSLINIŲ TYRIMŲ INSTITUTŲ, KURIŲ SAVININKO TEISES IR PAREIGAS ĮGYVENDINA ŠVIETIMO, MOKSLO IR SPORTO MINISTERIJA, DIREKTORIAMS TVARKOS APRAŠO PATVIRTINIMO</text:p>
      <text:p text:style-name="P25"/>
      <text:p text:style-name="P26">2007 m. birželio 4 d. Nr. ISAK-1089</text:p>
      <text:p text:style-name="P27">Vilnius</text:p>
      <text:p text:style-name="P28"/>
      <text:p text:style-name="P29"/>
      <text:p text:style-name="P30"><text:span text:style-name="T31">Vadovaudamasis Lietuvos Respublikos moksl</text:span><text:span text:style-name="T32">o ir studijų įstatymo 72</text:span><text:span text:style-name="T33">1</text:span><text:span text:style-name="T34"><text:s/>straipsnio 3 dalimi,</text:span></text:p>
      <text:p text:style-name="P35"><text:span text:style-name="T36">t v i r t i n u Darbo užmokesčio nustatymo valstybinių mokslinių tyrimų institutų, kurių savininko teises ir pareigas įgyvendina Švietimo, mokslo ir sporto ministerija, direktoriams tvarkos aprašą (pridedama</text:span><text:span text:style-name="T37">).</text:span><text:s/></text:p>
      <text:p text:style-name="P38">Pastraipos pakeitimai:</text:p>
      <text:p text:style-name="P39"><text:span text:style-name="T40">Nr.<text:s/></text:span><text:a xlink:href="https://www.e-tar.lt/portal/legalAct.html?documentId=64315ed03f9b11eb8d9fe110e148c770" office:target-frame-name="_top" xlink:show="replace"><text:span text:style-name="T41">V-1906</text:span></text:a><text:span text:style-name="T42">, 2020-12-04, paskelbta TAR 2020-12-16, i. k. 2020-27418</text:span></text:p>
      <text:p text:style-name="Normal"/>
      <text:p text:style-name="P43"/>
      <text:p text:style-name="P44"/>
      <text:p text:style-name="P45"/>
      <text:p text:style-name="P46"><text:span text:style-name="T47">ŠVIETIMO IR MOKSLO MINISTRĖ</text:span><text:span text:style-name="T48"><text:tab/>ROMA ŽAKAITIENĖ</text:span></text:p>
      <text:p text:style-name="Normal"/>
      <text:soft-page-break/>
      <text:p text:style-name="P49">PATVIRTINTA</text:p>
      <text:p text:style-name="P56">Lietuvos Respublikos švietimo ir mokslo ministro<text:s/></text:p>
      <text:p text:style-name="P57">(Lietuvos Respublikos švietimo, mokslo ir sporto<text:s/></text:p>
      <text:p text:style-name="P58">ministro) 2007 m. birželio 4 d. įsakymu Nr. ISAK-1089</text:p>
      <text:p text:style-name="P59">(Lietuvos Respublikos švietimo, mokslo ir sporto ministro<text:s/></text:p>
      <text:p text:style-name="P60">2019 m. sausio 30 d. įsakymo Nr. V-83 redakcija)</text:p>
      <text:p text:style-name="P61"/>
      <text:p text:style-name="P62"><text:span text:style-name="T63">DARBO UŽMOKESČIO NUSTATYMO VALSTYBINIŲ MOKSLINIŲ TYRIMŲ INSTITUTŲ, KURIŲ SAVININKO TEISES IR PAREIGAS ĮGYVENDINA<text:s/></text:span><text:span text:style-name="T64">ŠVIETIMO, MOKSLO IR SPORTO MINISTERIJA, DIREKTORIAMS TVARKOS</text:span><text:span text:style-name="T65"><text:s/>APRAŠAS</text:span></text:p>
      <text:p text:style-name="P66"/>
      <text:p text:style-name="P67"><text:span text:style-name="T68">1</text:span><text:span text:style-name="T69">. Darbo užmokesčio nustatymo valstybinių mokslinių tyrimų institutų, kurių savininko teises ir pareigas įgyvendina Švietimo, mokslo ir sporto ministerija, direktoriams tvarkos apraš</text:span><text:span text:style-name="T70">as (toliau – Aprašas) nustato principus, kuriais vadovaujantis valstybinių mokslinių tyrimų institutų, kurių savininko teises ir pareigas įgyvendina Švietimo, mokslo ir sporto ministerija (toliau – Ministerija) ir kurių teisinė forma yra biudžetinė įstaiga</text:span><text:span text:style-name="T71"><text:s/>(toliau – institutai), direktoriams (toliau – direktoriai) būtų nustatomas darbo užmokestis.</text:span></text:p>
      <text:p text:style-name="P72"><text:span text:style-name="T73">2</text:span><text:span text:style-name="T74">. Darbo užmokestis direktoriams mokamas iš institutams patvirtintų Lietuvos Respublikos valstybės biudžeto asignavimų (taip pat ir pajamų įmokų lėšų) ir kitų</text:span><text:span text:style-name="T75"><text:s/>teisėtai gautų lėšų. Pareiginė alga ir priedas už veiklos efektyvumą direktoriams mokami iš Lietuvos Respublikos valstybės biudžeto lėšų. Priemoka už įprastą darbo krūvį viršijančią veiklą mokama iš instituto pajamų įmokų ir kitų teisėtai gautų lėšų.</text:span></text:p>
      <text:p text:style-name="P76"><text:span text:style-name="T77">3</text:span><text:span text:style-name="T78">. Pareiginės algos koeficientą, priedą už veiklos efektyvumą ir priemoką už įprastą darbo krūvį viršijančią veiklą direktoriui švietimo, mokslo ir sporto ministras (toliau – ministras) nustato, atsižvelgdamas į jo sudarytos komisijos institutų direktorių<text:s/></text:span><text:span text:style-name="T79">darbo užmokesčiui nustatyti (toliau –<text:s/></text:span><text:soft-page-break/><text:span text:style-name="T80">komisija) pasiūlymus. Komisija pasiūlymus ministrui teikia išnagrinėjusi Lietuvos mokslo tarybos ir Mokslo inovacijų ir technologijų agentūros pateiktus duomenis apie praėjusiais metais institutams, kaip programinis ko</text:span><text:span text:style-name="T81">nkursinis mokslinių tyrimų finansavimas skirtas lėšas, taip pat institutų pateiktus duomenis, parengtus pagal Aprašo priedą. Šie duomenys pateikiami Ministerijai kasmet iki sausio 10 dienos.</text:span></text:p>
      <text:p text:style-name="P82"><text:span text:style-name="T83">4</text:span><text:span text:style-name="T84">. Direktoriui pareiginės algos koeficientas K apskaičiuojama</text:span><text:span text:style-name="T85">s pagal einamiesiems biudžetiniams metams institutui patvirtintų Lietuvos Respublikos valstybės biudžeto asignavimų išlaidoms (be pajamų įmokų) lėšų dydį VBA (tūkst. Eur) pagal formulę:</text:span></text:p>
      <text:p text:style-name="P86"><text:span text:style-name="T87">K = 4,33*(VBA/1000)½ + 8,64.</text:span><text:s/></text:p>
      <text:p text:style-name="P88">Punkto pakeitimai:</text:p>
      <text:p text:style-name="P89"><text:span text:style-name="T90">Nr.<text:s/></text:span><text:a xlink:href="https://www.e-tar.lt/portal/legalAct.html?documentId=64315ed03f9b11eb8d9fe110e148c770" office:target-frame-name="_top" xlink:show="replace"><text:span text:style-name="T91">V-1906</text:span></text:a><text:span text:style-name="T92">, 2020-12-04, paskelbta TAR 2020-12-16, i. k. 2020-27418</text:span></text:p>
      <text:p text:style-name="Normal"/>
      <text:p text:style-name="P93"><text:span text:style-name="T94">5</text:span><text:span text:style-name="T95">. Gautas K apvalinamas šimtųjų tikslumu. K negali būti mažesnis nei 10,81 ar didesnis nei 19,28.</text:span><text:s/></text:p>
      <text:p text:style-name="P96">Punkto pakeitimai:</text:p>
      <text:p text:style-name="P97"><text:span text:style-name="T98">Nr.<text:s/></text:span><text:a xlink:href="https://www.e-tar.lt/portal/legalAct.html?documentId=64315ed03f9b11eb8d9fe110e148c770" office:target-frame-name="_top" xlink:show="replace"><text:span text:style-name="T99">V-1906</text:span></text:a><text:span text:style-name="T100">, 2020-12-04, paskelbta TAR 2020-12-16, i. k. 2020-27418</text:span></text:p>
      <text:p text:style-name="Normal"/>
      <text:p text:style-name="P101"><text:span text:style-name="T102">6</text:span><text:span text:style-name="T103">. Priedas už veiklos efektyvumą (pareiginės algos procentais) P</text:span><text:span text:style-name="T104">VE</text:span><text:span text:style-name="T105"><text:s/>direktor</text:span><text:span text:style-name="T106">iui apskaičiuojamas pagal šiuos duomenis:<text:s/></text:span></text:p>
      <text:p text:style-name="P107"><text:span text:style-name="T108">6.1</text:span><text:span text:style-name="T109">. k</text:span><text:span text:style-name="T110">T</text:span><text:span text:style-name="T111">i</text:span><text:span text:style-name="T112"><text:s/>– maksimalios lėšų sumos, kuri, vadovaujantis Lietuvos Respublikos valstybės biudžeto lėšų moksliniams tyrimams, eksperimentinei plėtrai ir meno veiklai plėtoti skyrimo mokslo ir studijų institucijoms t</text:span><text:span text:style-name="T113">varkos aprašo, patvirtinto Lietuvos Respublikos Vyriausybės 2017 m. kovo 1 d. nutarimu Nr. 149 „Dėl Lietuvos Respublikos mokslo ir studijų įstatymo įgyvendinimo“ (toliau – Lėšų skyrimo aprašas), yra skirstoma i-tosios mokslo srities mokslo ir studijų insti</text:span><text:span text:style-name="T114">tucijoms (toliau – institucijos) pagal lėšas, kurias institucijos gavo dalyvaudamos<text:s/></text:span><text:soft-page-break/><text:span text:style-name="T115">tarptautinėse mokslinių tyrimų ir eksperimentinės plėtros (toliau – MTEP) programose, santykis su visa i-tosios mokslo srities institucijoms skirstomų lėšų suma;</text:span></text:p>
      <text:p text:style-name="P116"><text:span text:style-name="T117">6.2</text:span><text:span text:style-name="T118">. k</text:span><text:span text:style-name="T119">U</text:span><text:span text:style-name="T120">i</text:span><text:span text:style-name="T121"><text:s/>– maksimalios lėšų sumos, kuri, vadovaujantis Lėšų skyrimo aprašu, yra skirstoma i-tosios mokslo srities institucijoms pagal lėšas, kurias institucijos gavo iš ūkio subjektų už Lėšų skyrimo aprašo 4.1.3.1 ir 4.1.3.3 papunkčiuose nurodytas veiklas, santy</text:span><text:span text:style-name="T122">kis su visa i-tosios mokslo srities institucijoms skirstomų lėšų suma;</text:span></text:p>
      <text:p text:style-name="P123"><text:span text:style-name="T124">6.3</text:span><text:span text:style-name="T125">. L</text:span><text:span text:style-name="T126">T</text:span><text:span text:style-name="T127">i</text:span><text:span text:style-name="T128">, L</text:span><text:span text:style-name="T129">U</text:span><text:span text:style-name="T130">i</text:span><text:span text:style-name="T131"><text:s/>(tūkst. Eur) – instituto paskutinių trejų metų, kurių mokslo darbai yra įvertinti ministro nustatyta tvarka, dalyvaujant tarptautinėse MTEP programose ir vykdant ūkio subjektų MTEP užsakymus gautų lėšų metiniai vidurkiai (atitinkamai);<text:s/></text:span></text:p>
      <text:p text:style-name="P132"><text:span text:style-name="T133">6.4</text:span><text:span text:style-name="T134">. L</text:span><text:span text:style-name="T135">KP</text:span><text:span text:style-name="T136"><text:s/>(tūks</text:span><text:span text:style-name="T137">t. Eur) – instituto praėjusiais metais, kaip programinis konkursinis mokslinių tyrimų finansavimas, gautų valstybės biudžeto lėšų suma.</text:span></text:p>
      <text:p text:style-name="P138"><text:span text:style-name="T139">7</text:span><text:span text:style-name="T140">. P</text:span><text:span text:style-name="T141">VE</text:span><text:span text:style-name="T142"><text:s/>apskaičiuojamas pagal formulę sumuojant pagal visas mokslo sritis:</text:span></text:p>
      <text:p text:style-name="P143"><text:span text:style-name="T144">P</text:span><text:span text:style-name="T145">VE</text:span><text:span text:style-name="T146"><text:s/>= 60*[Σ(L</text:span><text:span text:style-name="T147">T</text:span><text:span text:style-name="T148">i</text:span><text:span text:style-name="T149">/k</text:span><text:span text:style-name="T150">T</text:span><text:span text:style-name="T151">i</text:span><text:span text:style-name="T152"><text:s/>+ L</text:span><text:span text:style-name="T153">U</text:span><text:span text:style-name="T154">i</text:span><text:span text:style-name="T155">/k</text:span><text:span text:style-name="T156">U</text:span><text:span text:style-name="T157">i</text:span><text:span text:style-name="T158"><text:s/>+ L</text:span><text:span text:style-name="T159">KP</text:span><text:span text:style-name="T160">)]/VB</text:span><text:span text:style-name="T161">A.</text:span></text:p>
      <text:p text:style-name="P162"><text:span text:style-name="T163">8</text:span><text:span text:style-name="T164">. Gautas P</text:span><text:span text:style-name="T165">VE</text:span><text:span text:style-name="T166"><text:s/>apvalinamas 1 procento tikslumu. P</text:span><text:span text:style-name="T167">VE</text:span><text:span text:style-name="T168"><text:s/>negali būti didesnis nei 70.<text:s/></text:span></text:p>
      <text:p text:style-name="P169"><text:span text:style-name="T170">9</text:span><text:span text:style-name="T171">. Priemoka už įprastą darbo krūvį viršijančią veiklą (pareiginės algos procentais) P</text:span><text:span text:style-name="T172">DK</text:span><text:span text:style-name="T173"><text:s/>direktoriui apskaičiuojama, instituto per praėjusius metus visas teisėtai ga</text:span><text:span text:style-name="T174">utas lėšas, išskyrus valstybės biudžeto asignavimus (be pajamų įmokų lėšų) ir Europos Sąjungos struktūrinės paramos lėšas, padalijus iš VBA ir padauginus iš 10. Gauta P</text:span><text:span text:style-name="T175">DK</text:span><text:span text:style-name="T176"><text:s/>apvalinama 1 procento tikslumu. PDK negali būti didesnė nei 120.</text:span></text:p>
      <text:p text:style-name="P177"><text:span text:style-name="T178">10</text:span><text:span text:style-name="T179">. Komisija, at</text:span><text:span text:style-name="T180">sižvelgusi į instituto per praėjusius metus moksliniams tyrimams vykdyti gautas Europos Sąjungos struktūrinės paramos lėšas, paklaidas, sąlygotas K, P</text:span><text:span text:style-name="T181">VE</text:span><text:span text:style-name="T182">, P</text:span><text:span text:style-name="T183">DK</text:span><text:span text:style-name="T184"><text:s/>apvalinimo ir Aprašo 5, 8 ir 9 punktuose nurodytų K, P</text:span><text:span text:style-name="T185">VE</text:span><text:span text:style-name="T186"><text:s/>ir P</text:span><text:span text:style-name="T187">DK</text:span><text:span text:style-name="T188"><text:s/>apribojimų, pagal Aprašą nevertina</text:span><text:span text:style-name="T189">mą instituto bendradarbiavimą su kitomis institucijomis ir socialiniais partneriais, instituto vykdomų mokslinių tyrimų rezultatų sklaidą visuomenėje, instituto struktūros optimizavimą, gali siūlyti ministrui padidinti nustatomą P</text:span><text:span text:style-name="T190">DK</text:span><text:span text:style-name="T191">, bet ne daugiau kaip 30</text:span><text:span text:style-name="T192"><text:s/>procentų pareiginės algos.<text:s/></text:span></text:p>
      <text:p text:style-name="P193"><text:span text:style-name="T194">11</text:span><text:span text:style-name="T195">. Institutų, kurių per praėjusius metus visos teisėtai gautos lėšos yra daugiau nei 5 kartus didesnės už VBA, atveju komisija, išnagrinėjusi Aprašo 10 punkte nurodytus duomenis, gali siūlyti ministrui, neviršijant Aprašo<text:s/></text:span><text:span text:style-name="T196">5 punkto apribojimo, padidinti nustatomą K. Šiuo atveju direktoriams nustatomas darbo užmokestis negali skirtis daugiau kaip 1 procentu, o santykis P</text:span><text:span text:style-name="T197">VE</text:span><text:span text:style-name="T198">/P</text:span><text:span text:style-name="T199">DK</text:span><text:span text:style-name="T200"><text:s/>– daugiau kaip 3 procentais nuo paskaičiuotųjų vadovaujantis Aprašo 4–10 punktų nuostatomis.</text:span></text:p>
      <text:p text:style-name="P201"><text:span text:style-name="T202">_____</text:span><text:span text:style-name="T203">_____________________</text:span></text:p>
      <text:soft-page-break/>
      <text:p text:style-name="P204">Darbo užmokesčio nustatymo valstybinių<text:s/></text:p>
      <text:p text:style-name="P211">mokslinių tyrimų institutų, kurių savininko teises<text:s/></text:p>
      <text:p text:style-name="P212">ir pareigas įgyvendina Švietimo, mokslo ir sporto<text:s/></text:p>
      <text:p text:style-name="P213">ministerija,<text:s/>direktoriams tvarkos aprašo</text:p>
      <text:p text:style-name="P214">priedas</text:p>
      <text:p text:style-name="P215"/>
      <text:p text:style-name="P216">(Valstybinio mokslinių tyrimų instituto pavadinimas)</text:p>
      <text:p text:style-name="P217"/>
      <text:p text:style-name="P218">DUOMENYS</text:p>
      <text:p text:style-name="P219"/>
      <text:p text:style-name="P220">VALSTYBINIO MOKSLINIŲ TYRRIMŲ INSTITUTO, KURIO SAVININKO TEISES IR PAREIGAS ĮGYVENDINA ŠVIETIMO, MOKSLO IR SPORTO MINISTERIJA, DIREKTORIAUS DARBO<text:s/>UŽMOKESČIUI NUSTATYTI</text:p>
      <text:p text:style-name="P221"/>
      <table:table table:style-name="Table222">
        <table:table-columns>
          <table:table-column table:style-name="TableColumn223"/>
          <table:table-column table:style-name="TableColumn224"/>
        </table:table-columns>
        <table:table-header-rows>
          <table:table-row table:style-name="TableRow225">
            <table:table-cell table:style-name="TableCell226">
              <text:p text:style-name="P227">1. Finansiniai duomenys</text:p>
            </table:table-cell>
            <table:table-cell table:style-name="TableCell228">
              <text:p text:style-name="P229">Reikšmė, tūkst. Eur</text:p>
            </table:table-cell>
          </table:table-row>
        </table:table-header-rows>
        <table:table-row table:style-name="TableRow230">
          <table:table-cell table:style-name="TableCell231">
            <text:p text:style-name="P232">1.1. Valstybinio mokslinių tyrimų instituto (toliau – institutas) mokslo darbuotojų ir kitų tyrėjų praėjusių metų vidutinio mėnesinio darbo užmokesčio 4 dydžiai</text:p>
          </table:table-cell>
          <table:table-cell table:style-name="TableCell233">
            <text:p text:style-name="P234"/>
          </table:table-cell>
        </table:table-row>
        <table:table-row table:style-name="TableRow235">
          <table:table-cell table:style-name="TableCell236">
            <text:p text:style-name="P237"><text:span text:style-name="T238">1.2</text:span>. Instituto per<text:s/>praėjusius metus visų gautų lėšų suma (šioje eilutėje nurodoma reikšmė gali būti didesnė už 1.2.1 – 1.2.3 eilučių reikšmių sumą),</text:p>
            <text:p text:style-name="P239"/>
            <text:p text:style-name="P240">iš jų:</text:p>
          </table:table-cell>
          <table:table-cell table:style-name="TableCell241">
            <text:p text:style-name="P242"/>
          </table:table-cell>
        </table:table-row>
        <table:table-row table:style-name="TableRow243">
          <table:table-cell table:style-name="TableCell244">
            <text:p text:style-name="P245">1.2.1. valstybės biudžeto asignavimai (be pajamų įmokų lėšų)</text:p>
          </table:table-cell>
          <table:table-cell table:style-name="TableCell246">
            <text:p text:style-name="P247"/>
          </table:table-cell>
        </table:table-row>
        <table:table-row table:style-name="TableRow248">
          <table:table-cell table:style-name="TableCell249">
            <text:p text:style-name="P250">1.2.2. kaip programinis konkursinis mokslinių tyrimų<text:s/>finansavimas (iš Lietuvos mokslo tarybos ir Mokslo, inovacijų ir technologijų agentūros) gautos lėšos</text:p>
          </table:table-cell>
          <table:table-cell table:style-name="TableCell251">
            <text:p text:style-name="P252"/>
          </table:table-cell>
        </table:table-row>
        <table:table-row table:style-name="TableRow253">
          <table:table-cell table:style-name="TableCell254">
            <text:p text:style-name="P255">1.2.3. Europos Sąjungos struktūrinės paramos lėšos</text:p>
          </table:table-cell>
          <table:table-cell table:style-name="TableCell256">
            <text:p text:style-name="P257"/>
          </table:table-cell>
        </table:table-row>
        <table:table-row table:style-name="TableRow258">
          <table:table-cell table:style-name="TableCell259">
            <text:p text:style-name="P260">1.2.4. Europos Sąjungos struktūrinės paramos lėšos, gautos mokslinių tyrimų ir eksperimentinės<text:s/>plėtros projektų vykdymui ir doktorantūrai</text:p>
          </table:table-cell>
          <table:table-cell table:style-name="TableCell261">
            <text:p text:style-name="P262"/>
          </table:table-cell>
        </table:table-row>
        <table:table-row table:style-name="TableRow263">
          <table:table-cell table:style-name="TableCell264" table:number-columns-spanned="2">
            <text:p text:style-name="P265"/>
          </table:table-cell>
          <table:covered-table-cell/>
        </table:table-row>
        <text:soft-page-break/>
        <table:table-row table:style-name="TableRow266">
          <table:table-cell table:style-name="TableCell267">
            <text:p text:style-name="P268">2. Per praėjusius metus vykdyto Europos Sąjungos struktūrinės paramos lėšomis finansuojamo mokslinių tyrimų ir eksperimentinės plėtros ar doktorantūros projekto pavadinimas</text:p>
          </table:table-cell>
          <table:table-cell table:style-name="TableCell269">
            <text:p text:style-name="P270">Jo vykdymui gautos lėšos, tūkst. Eur</text:p>
          </table:table-cell>
        </table:table-row>
        <table:table-row table:style-name="TableRow271">
          <table:table-cell table:style-name="TableCell272">
            <text:p text:style-name="P273">2.1.</text:p>
          </table:table-cell>
          <table:table-cell table:style-name="TableCell274">
            <text:p text:style-name="P275"/>
          </table:table-cell>
        </table:table-row>
        <table:table-row table:style-name="TableRow276">
          <table:table-cell table:style-name="TableCell277">
            <text:p text:style-name="P278">2.2.</text:p>
          </table:table-cell>
          <table:table-cell table:style-name="TableCell279">
            <text:p text:style-name="P280"/>
          </table:table-cell>
        </table:table-row>
        <table:table-row table:style-name="TableRow281">
          <table:table-cell table:style-name="TableCell282">
            <text:p text:style-name="P283">2.3.</text:p>
          </table:table-cell>
          <table:table-cell table:style-name="TableCell284">
            <text:p text:style-name="P285"/>
          </table:table-cell>
        </table:table-row>
        <table:table-row table:style-name="TableRow286">
          <table:table-cell table:style-name="TableCell287">
            <text:p text:style-name="P288">2.4.</text:p>
          </table:table-cell>
          <table:table-cell table:style-name="TableCell289">
            <text:p text:style-name="P290"/>
          </table:table-cell>
        </table:table-row>
        <table:table-row table:style-name="TableRow291">
          <table:table-cell table:style-name="TableCell292">
            <text:p text:style-name="P293">2.5.</text:p>
          </table:table-cell>
          <table:table-cell table:style-name="TableCell294">
            <text:p text:style-name="P295"/>
          </table:table-cell>
        </table:table-row>
        <table:table-row table:style-name="TableRow296">
          <table:table-cell table:style-name="TableCell297" table:number-columns-spanned="2">
            <text:p text:style-name="P298">3. Instituto bendradarbiavimo su kitomis mokslo ir studijų institucijomis ir socialiniais partneriais aprašymas (ne daugiau kaip 1000 spaudos ženklų)</text:p>
          </table:table-cell>
          <table:covered-table-cell/>
        </table:table-row>
        <table:table-row table:style-name="TableRow299">
          <table:table-cell table:style-name="TableCell300" table:number-columns-spanned="2">
            <text:p text:style-name="P301">4. Instituto vykdomų mokslinių tyrimų rezultatų sklaidos visuomenėje<text:s/>aprašymas (ne daugiau kaip 1000 spaudos ženklų)</text:p>
          </table:table-cell>
          <table:covered-table-cell/>
        </table:table-row>
        <table:table-row table:style-name="TableRow302">
          <table:table-cell table:style-name="TableCell303" table:number-columns-spanned="2">
            <text:p text:style-name="P304">5. Instituto struktūros optimizavimo aprašymas (jei buvo vykdomas, ne daugiau kaip 1000 spaudos ženklų)</text:p>
          </table:table-cell>
          <table:covered-table-cell/>
        </table:table-row>
      </table:table>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pareigos)</text:p>
          </table:table-cell>
          <table:table-cell table:style-name="TableCell332">
            <text:p text:style-name="P333"/>
          </table:table-cell>
          <table:table-cell table:style-name="TableCell334">
            <text:p text:style-name="P335"/>
          </table:table-cell>
          <table:table-cell table:style-name="TableCell336">
            <text:p text:style-name="P337">(parašas)</text:p>
          </table:table-cell>
          <table:table-cell table:style-name="TableCell338">
            <text:p text:style-name="P339"/>
          </table:table-cell>
          <table:table-cell table:style-name="TableCell340">
            <text:p text:style-name="P341"/>
          </table:table-cell>
          <table:table-cell table:style-name="TableCell342">
            <text:p text:style-name="P343">(vardas, pavardė)</text:p>
          </table:table-cell>
        </table:table-row>
      </table:table>
      <text:p text:style-name="Normal"/>
      <text:p text:style-name="P344"><text:span text:style-name="T345">__________________________</text:span></text:p>
      <text:p text:style-name="P346"/>
      <text:p text:style-name="P347"/>
      <text:p text:style-name="P348"/>
      <text:p text:style-name="P349"><text:span text:style-name="T350">Pakeitimai:</text:span></text:p>
      <text:p text:style-name="P351"/>
      <text:p text:style-name="P352"><text:span text:style-name="T353">1.</text:span></text:p>
      <text:p text:style-name="P354"><text:span text:style-name="T355">Lietuvos Respublikos švietimo ir mokslo ministerija, Įsakymas</text:span></text:p>
      <text:p text:style-name="P356"><text:span text:style-name="T357">Nr.<text:s/></text:span><text:a xlink:href="https://www.e-tar.lt/portal/legalAct.html?documentId=TAR.C92838020A23" office:target-frame-name="_top" xlink:show="replace"><text:span text:style-name="T358">ISAK-2564</text:span></text:a><text:span text:style-name="T359">, 2007-12-22, Žin., 2007, Nr. 139-5721 (2007-12-29), i. k. 1072070ISAKSAK-2564</text:span></text:p>
      <text:p text:style-name="P360"><text:span text:style-name="T361">Dėl švietimo ir mok</text:span><text:span text:style-name="T362">slo ministro 2007 m. birželio 4 d. įsakymo Nr. ISAK-1089 "Dėl Darbo užmokesčio nustatymo, vienkartinių piniginių išmokų ir materialinių pašalpų skyrimo valstybinių kolegijų ir valstybės mokslo institutų direktoriams taisyklių patvirtinimo" pakeitimo</text:span></text:p>
      <text:p text:style-name="P363"/>
      <text:p text:style-name="P364"><text:span text:style-name="T365">2.</text:span></text:p>
      <text:p text:style-name="P366"><text:span text:style-name="T367">Lietuvos Respublikos švietimo ir mokslo ministerija, Įsakymas</text:span></text:p>
      <text:p text:style-name="P368"><text:span text:style-name="T369">Nr.<text:s/></text:span><text:a xlink:href="https://www.e-tar.lt/portal/legalAct.html?documentId=TAR.A2ED320AB35B" office:target-frame-name="_top" xlink:show="replace"><text:span text:style-name="T370">ISAK-109</text:span></text:a><text:span text:style-name="T371">, 2008-01-17, Žin., 2008, Nr. 10-358 (2008-01-24), i. k. 1082070ISAKISAK-109</text:span></text:p>
      <text:p text:style-name="P372"><text:span text:style-name="T373">Dėl švietimo ir mokslo<text:s/></text:span><text:span text:style-name="T374">ministro 2007 m. birželio 4 d. įsakymo Nr. ISAK-1089 "Dėl Darbo užmokesčio nustatymo, vienkartinių piniginių išmokų ir materialinių pašalpų skyrimo valstybinių kolegijų ir valstybės mokslo institutų direktoriams taisyklių patvirtinimo" pakeitimo</text:span></text:p>
      <text:p text:style-name="P375"/>
      <text:p text:style-name="P376"><text:span text:style-name="T377">3.</text:span></text:p>
      <text:p text:style-name="P378"><text:span text:style-name="T379">Lietuv</text:span><text:span text:style-name="T380">os Respublikos švietimo ir mokslo ministerija, Įsakymas</text:span></text:p>
      <text:p text:style-name="P381"><text:span text:style-name="T382">Nr.<text:s/></text:span><text:a xlink:href="https://www.e-tar.lt/portal/legalAct.html?documentId=TAR.9D587A4A7BED" office:target-frame-name="_top" xlink:show="replace"><text:span text:style-name="T383">ISAK-134</text:span></text:a><text:span text:style-name="T384">, 2009-01-20, Žin., 2009, Nr. 10-380 (2009-01-27), i. k. 1092070ISAKISAK-134</text:span></text:p>
      <text:p text:style-name="P385"><text:span text:style-name="T386">Dėl švietimo ir mokslo<text:s/></text:span><text:span text:style-name="T387">ministro 2007 m. birželio 4 d. įsakymo Nr. ISAK-1089 "Dėl Darbo užmokesčio nustatymo, vienkartinių piniginių išmokų ir materialinių pašalpų skyrimo valstybinių kolegijų ir valstybės mokslo institutų direktoriams taisyklių patvirtinimo" pakeitimo</text:span></text:p>
      <text:p text:style-name="P388"/>
      <text:p text:style-name="P389"><text:span text:style-name="T390">4.</text:span></text:p>
      <text:p text:style-name="P391"><text:span text:style-name="T392">Lietuv</text:span><text:span text:style-name="T393">os Respublikos švietimo ir mokslo ministerija, Įsakymas</text:span></text:p>
      <text:p text:style-name="P394"><text:span text:style-name="T395">Nr.<text:s/></text:span><text:a xlink:href="https://www.e-tar.lt/portal/legalAct.html?documentId=TAR.CC1B00128E68" office:target-frame-name="_top" xlink:show="replace"><text:span text:style-name="T396">ISAK-2828</text:span></text:a><text:span text:style-name="T397">, 2009-12-30, Žin., 2010, Nr. 2-78 (2010-01-07), i. k. 1092070ISAKSAK-2828</text:span></text:p>
      <text:p text:style-name="P398"><text:span text:style-name="T399">Dėl švietimo ir mokslo ministr</text:span><text:span text:style-name="T400">o 2007 m. birželio 4 d. įsakymo Nr. ISAK-1089 "Dėl Darbo užmokesčio nustatymo, vienkartinių piniginių išmokų ir materialinių pašalpų skyrimo valstybinių kolegijų ir valstybės mokslo institutų direktoriams taisyklių patvirtinimo" pakeitimo</text:span></text:p>
      <text:p text:style-name="P401"/>
      <text:p text:style-name="P402"><text:span text:style-name="T403">5.</text:span></text:p>
      <text:p text:style-name="P404"><text:span text:style-name="T405">Lietuvos Resp</text:span><text:span text:style-name="T406">ublikos švietimo ir mokslo ministerija, Įsakymas</text:span></text:p>
      <text:p text:style-name="P407"><text:span text:style-name="T408">Nr.<text:s/></text:span><text:a xlink:href="https://www.e-tar.lt/portal/legalAct.html?documentId=TAR.F3C6F3E56165" office:target-frame-name="_top" xlink:show="replace"><text:span text:style-name="T409">V-81</text:span></text:a><text:span text:style-name="T410">, 2013-02-08, Žin., 2013, Nr. 17-836 (2013-02-14), i. k. 1132070ISAK0000V-81</text:span></text:p>
      <text:p text:style-name="P411"><text:span text:style-name="T412">Dėl švietimo ir mokslo ministro 2007 m.<text:s/></text:span><text:span text:style-name="T413">birželio 4 d. įsakymo Nr. ISAK-1089 "Dėl Darbo užmokesčio nustatymo, vienkartinių piniginių išmokų ir materialinių pašalpų skyrimo valstybinių kolegijų ir valstybinių mokslinių tyrimų institutų direktoriams taisyklių patvirtinimo" pakeitimo</text:span></text:p>
      <text:p text:style-name="P414"/>
      <text:p text:style-name="P415"><text:span text:style-name="T416">6.</text:span></text:p>
      <text:soft-page-break/>
      <text:p text:style-name="P417"><text:span text:style-name="T418">Lietuvos Re</text:span><text:span text:style-name="T419">spublikos švietimo ir mokslo ministerija, Įsakymas</text:span></text:p>
      <text:p text:style-name="P420"><text:span text:style-name="T421">Nr.<text:s/></text:span><text:a xlink:href="https://www.e-tar.lt/portal/legalAct.html?documentId=cf876db089b211e397b5c02d3197f382" office:target-frame-name="_top" xlink:show="replace"><text:span text:style-name="T422">V-48</text:span></text:a><text:span text:style-name="T423">, 2014-01-29, paskelbta TAR 2014-01-30, i. k. 2014-00700</text:span></text:p>
      <text:p text:style-name="P424"><text:span text:style-name="T425">Dėl švietimo ir mokslo ministro 2007 m. bi</text:span><text:span text:style-name="T426">rželio 4 d. įsakymo Nr. ISAK-1089 „Dėl darbo užmokesčio nustatymo valstybinių mokslinių tyrimų institutų direktoriams tvarkos aprašo patvirtinimo“ pakeitimo</text:span></text:p>
      <text:p text:style-name="P427"/>
      <text:p text:style-name="P428"><text:span text:style-name="T429">7.</text:span></text:p>
      <text:p text:style-name="P430"><text:span text:style-name="T431">Lietuvos Respublikos švietimo ir mokslo ministerija, Įsakymas</text:span></text:p>
      <text:p text:style-name="P432"><text:span text:style-name="T433">Nr.<text:s/></text:span><text:a xlink:href="https://www.e-tar.lt/portal/legalAct.html?documentId=87b65f001c8d11e4b542dec0b12e28b0" office:target-frame-name="_top" xlink:show="replace"><text:span text:style-name="T434">V-719</text:span></text:a><text:span text:style-name="T435">, 2014-08-05, paskelbta TAR 2014-08-05, i. k. 2014-10888</text:span></text:p>
      <text:p text:style-name="P436"><text:span text:style-name="T437">Dėl švietimo ir mokslo ministro 2007 m. birželio 4 d. įsakymo Nr. ISAK-1089 „Dėl Darbo užmokesčio nustatymo valstybinių<text:s/></text:span><text:span text:style-name="T438">mokslinių tyrimų institutų, kurių savininko teises ir pareigas įgyvendina Švietimo ir mokslo ministerija, direktoriams tvarkos aprašo patvirtinimo“ pakeitimo</text:span></text:p>
      <text:p text:style-name="P439"/>
      <text:p text:style-name="P440"><text:span text:style-name="T441">8.</text:span></text:p>
      <text:p text:style-name="P442"><text:span text:style-name="T443">Lietuvos Respublikos švietimo ir mokslo ministerija, Įsakymas</text:span></text:p>
      <text:p text:style-name="P444"><text:span text:style-name="T445">Nr.<text:s/></text:span><text:a xlink:href="https://www.e-tar.lt/portal/legalAct.html?documentId=0d604890a52e11e4a82d9548fb36f682" office:target-frame-name="_top" xlink:show="replace"><text:span text:style-name="T446">V-38</text:span></text:a><text:span text:style-name="T447">, 2015-01-26, paskelbta TAR 2015-01-26, i. k. 2015-01037</text:span></text:p>
      <text:p text:style-name="P448"><text:span text:style-name="T449">Dėl švietimo ir mokslo ministro 2007 m. birželio 4 d. įsakymo Nr. ISAK-1089 „Dėl Darbo užmokesčio nustatymo valstybinių moksl</text:span><text:span text:style-name="T450">inių tyrimų institutų, kurių savininko teises ir pareigas įgyvendina Švietimo ir mokslo ministerija, direktoriams tvarkos aprašo patvirtinimo“ pakeitimo</text:span></text:p>
      <text:p text:style-name="P451"/>
      <text:p text:style-name="P452"><text:span text:style-name="T453">9.</text:span></text:p>
      <text:p text:style-name="P454"><text:span text:style-name="T455">Lietuvos Respublikos švietimo ir mokslo ministerija, Įsakymas</text:span></text:p>
      <text:p text:style-name="P456"><text:span text:style-name="T457">Nr.<text:s/></text:span><text:a xlink:href="https://www.e-tar.lt/portal/legalAct.html?documentId=f96de1406e0111e7827cd63159af616c" office:target-frame-name="_top" xlink:show="replace"><text:span text:style-name="T458">V-587</text:span></text:a><text:span text:style-name="T459">, 2017-07-21, paskelbta TAR 2017-07-21, i. k. 2017-12514</text:span></text:p>
      <text:p text:style-name="P460"><text:span text:style-name="T461">Dėl švietimo ir mokslo ministro 2007 m. birželio 4 d. įsakymo Nr. ISAK-1089 „Dėl Darbo užmokesčio<text:s/></text:span><text:span text:style-name="T462">nustatymo valstybinių mokslinių tyrimų institutų, kurių savininko teises ir pareigas įgyvendina Švietimo ir mokslo ministerija, direktoriams tvarkos aprašo patvirtinimo“ pakeitimo</text:span></text:p>
      <text:p text:style-name="P463"/>
      <text:p text:style-name="P464"><text:span text:style-name="T465">10.</text:span></text:p>
      <text:p text:style-name="P466"><text:span text:style-name="T467">Lietuvos Respublikos švietimo ir mokslo ministerija, Įsakymas</text:span></text:p>
      <text:p text:style-name="P468"><text:span text:style-name="T469">Nr.<text:s/></text:span><text:a xlink:href="https://www.e-tar.lt/portal/legalAct.html?documentId=c5e91580e61811e7acd7ea182930b17f" office:target-frame-name="_top" xlink:show="replace"><text:span text:style-name="T470">V-1043</text:span></text:a><text:span text:style-name="T471">, 2017-12-20, paskelbta TAR 2017-12-22, i. k. 2017-20646</text:span></text:p>
      <text:soft-page-break/>
      <text:p text:style-name="P472"><text:span text:style-name="T473">Dėl Lietuvos Respublikos švietimo ir mokslo ministro 2007 m. birželio 4 d. įsakymo Nr. ISAK-1089 „Dė</text:span><text:span text:style-name="T474">l Darbo užmokesčio nustatymo valstybinių mokslinių tyrimų institutų, kurių savininko teises ir pareigas įgyvendina Švietimo ir mokslo ministerija, direktoriams tvarkos aprašo patvirtinimo“ pakeitimo</text:span></text:p>
      <text:p text:style-name="P475"/>
      <text:p text:style-name="P476"><text:span text:style-name="T477">11.</text:span></text:p>
      <text:p text:style-name="P478"><text:span text:style-name="T479">Lietuvos Respublikos švietimo ir mokslo ministerija,</text:span><text:span text:style-name="T480"><text:s/>Įsakymas</text:span></text:p>
      <text:p text:style-name="P481"><text:span text:style-name="T482">Nr.<text:s/></text:span><text:a xlink:href="https://www.e-tar.lt/portal/legalAct.html?documentId=ace9b950059311e8b3e7ba9cffd043b1" office:target-frame-name="_top" xlink:show="replace"><text:span text:style-name="T483">V-83</text:span></text:a><text:span text:style-name="T484">, 2018-01-30, paskelbta TAR 2018-01-30, i. k. 2018-01384</text:span></text:p>
      <text:p text:style-name="P485"><text:span text:style-name="T486">Dėl švietimo ir mokslo ministro 2007 m. birželio 4 d. įsakymo Nr. ISAK-1089 „Dėl Da</text:span><text:span text:style-name="T487">rbo užmokesčio nustatymo valstybinių mokslinių tyrimų institutų, kurių savininko teises ir pareigas įgyvendina švietimo ir mokslo ministerija, direktoriams tvarkos aprašo patvirtinimo“ pakeitimo</text:span></text:p>
      <text:p text:style-name="P488"/>
      <text:p text:style-name="P489"><text:span text:style-name="T490">12.</text:span></text:p>
      <text:p text:style-name="P491"><text:span text:style-name="T492">Lietuvos Respublikos švietimo, mokslo ir sporto minister</text:span><text:span text:style-name="T493">ija, Įsakymas</text:span></text:p>
      <text:p text:style-name="P494"><text:span text:style-name="T495">Nr.<text:s/></text:span><text:a xlink:href="https://www.e-tar.lt/portal/legalAct.html?documentId=684152f025e911e9a92cf83c425b079c" office:target-frame-name="_top" xlink:show="replace"><text:span text:style-name="T496">V-83</text:span></text:a><text:span text:style-name="T497">, 2019-01-30, paskelbta TAR 2019-02-01, i. k. 2019-01506</text:span></text:p>
      <text:p text:style-name="P498"><text:span text:style-name="T499">Dėl švietimo ir mokslo ministro 2007 m. birželio 4 d. įsakymo Nr. ISAK-1089 „Dė</text:span><text:span text:style-name="T500">l Darbo užmokesčio nustatymo valstybinių mokslinių tyrimų institutų, kurių savininko teises ir pareigas įgyvendina Švietimo ir mokslo ministerija, direktoriams tvarkos aprašo patvirtinimo“ pakeitimo</text:span></text:p>
      <text:p text:style-name="P501"/>
      <text:p text:style-name="P502"><text:span text:style-name="T503">13.</text:span></text:p>
      <text:p text:style-name="P504"><text:span text:style-name="T505">Lietuvos Respublikos švietimo, mokslo ir sporto mini</text:span><text:span text:style-name="T506">sterija, Įsakymas</text:span></text:p>
      <text:p text:style-name="P507"><text:span text:style-name="T508">Nr.<text:s/></text:span><text:a xlink:href="https://www.e-tar.lt/portal/legalAct.html?documentId=64315ed03f9b11eb8d9fe110e148c770" office:target-frame-name="_top" xlink:show="replace"><text:span text:style-name="T509">V-1906</text:span></text:a><text:span text:style-name="T510">, 2020-12-04, paskelbta TAR 2020-12-16, i. k. 2020-27418</text:span></text:p>
      <text:p text:style-name="P511"><text:span text:style-name="T512">Dėl švietimo, mokslo ir sporto ministro 2007 m. birželio 4 d. įsakymo Nr.</text:span><text:span text:style-name="T513"><text:s/>ISAK-1089 „Dėl Darbo užmokesčio nustatymo valstybinių mokslinių tyrimų institutų, kurių savininko teises ir pareigas įgyvendina švietimo, mokslo ir sporto ministerija, direktoriams tvarkos aprašo patvirtinimo“ pakeitimo</text:span></text:p>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50" style:parent-style-name="Header" style:family="paragraph">
      <style:paragraph-properties fo:text-align="center"/>
    </style:style>
    <style:style style:name="P5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 style:parent-style-name="Header" style:family="paragraph">
      <style:paragraph-properties fo:text-align="center"/>
    </style:style>
    <style:style style:name="P20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20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208" style:parent-style-name="Header" style:family="paragraph">
      <style:paragraph-properties fo:text-align="center"/>
    </style:style>
    <style:style style:name="P209" style:parent-style-name="Normal" style:family="paragraph">
      <style:paragraph-properties>
        <style:tab-stops>
          <style:tab-stop style:type="center" style:position="3.4625in"/>
          <style:tab-stop style:type="right" style:position="6.925in"/>
        </style:tab-stops>
      </style:paragraph-properties>
    </style:style>
    <style:style style:name="P2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style:master-page style:name="MP2" style:page-layout-name="PL2">
      <style:header>
        <text:p text:style-name="P205"><text:page-number text:fixed="false">2</text:page-number></text:p>
        <text:p text:style-name="P206"/>
      </style:header>
      <style:footer>
        <text:p text:style-name="P207"/>
      </style:footer>
    </style:master-page>
    <style:master-page style:next-style-name="MP2" style:name="MPF2" style:page-layout-name="PL2">
      <style:header>
        <text:p text:style-name="P208"/>
        <text:p text:style-name="P209"/>
      </style:header>
      <style:footer>
        <text:p text:style-name="P2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2-01-26T06:03:00Z</meta:creation-date>
    <dc:date>2022-01-26T06:03:00Z</dc:date>
    <meta:template xlink:href="Normal.dotm" xlink:type="simple"/>
    <meta:editing-cycles>2</meta:editing-cycles>
    <meta:editing-duration>PT0S</meta:editing-duration>
    <meta:document-statistic meta:page-count="11" meta:paragraph-count="244" meta:word-count="2000" meta:character-count="15660" meta:row-count="731" meta:non-whitespace-character-count="13904"/>
  </office:meta>
</office:document-meta>
</file>