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background-color="#FFFFFF">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fo:background-color="#FFFFFF">
        <style:tab-stops>
          <style:tab-stop style:type="center" style:position="1.5437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background-color="#FFFFFF"/>
    </style:style>
    <style:style style:name="P23" style:parent-style-name="Normal" style:family="paragraph">
      <style:paragraph-properties fo:text-align="center" fo:background-color="#FFFFFF"/>
      <style:text-properties fo:font-weight="bold" style:font-weight-asian="bold"/>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align="center"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background-color="#FFFFFF">
        <style:tab-stops>
          <style:tab-stop style:type="right" style:position="6.6937in"/>
        </style:tab-stops>
      </style:paragraph-properties>
    </style:style>
    <style:style style:name="P53" style:parent-style-name="Normal" style:family="paragraph">
      <style:paragraph-properties fo:background-color="#FFFFFF">
        <style:tab-stops>
          <style:tab-stop style:type="right" style:position="6.6937in"/>
        </style:tab-stops>
      </style:paragraph-properties>
    </style:style>
    <style:style style:name="P54" style:parent-style-name="Normal" style:family="paragraph">
      <style:paragraph-properties fo:background-color="#FFFFFF">
        <style:tab-stops>
          <style:tab-stop style:type="right" style:position="6.6937in"/>
        </style:tab-stops>
      </style:paragraph-properties>
    </style:style>
    <style:style style:name="P55" style:parent-style-name="Normal" style:family="paragraph">
      <style:paragraph-properties fo:background-color="#FFFFFF">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margin-left="5.9166in">
        <style:tab-stops/>
      </style:paragraph-properties>
    </style:style>
    <style:style style:name="P259" style:parent-style-name="Normal" style:family="paragraph">
      <style:text-properties fo:font-size="1pt" style:font-size-asian="1pt" style:font-size-complex="1pt"/>
    </style:style>
    <style:style style:name="P260" style:parent-style-name="Normal" style:family="paragraph">
      <style:paragraph-properties fo:margin-left="5.9166in">
        <style:tab-stops/>
      </style:paragraph-properties>
    </style:style>
    <style:style style:name="P261" style:parent-style-name="Normal" style:family="paragraph">
      <style:text-properties fo:font-size="1pt" style:font-size-asian="1pt" style:font-size-complex="1pt"/>
    </style:style>
    <style:style style:name="P262" style:parent-style-name="Normal" style:family="paragraph">
      <style:paragraph-properties fo:margin-left="5.9166in">
        <style:tab-stops/>
      </style:paragraph-properties>
    </style:style>
    <style:style style:name="P263" style:parent-style-name="Normal" style:family="paragraph">
      <style:text-properties fo:font-size="1pt" style:font-size-asian="1pt" style:font-size-complex="1pt"/>
    </style:style>
    <style:style style:name="P264" style:parent-style-name="Normal" style:family="paragraph">
      <style:paragraph-properties fo:margin-left="5.9166in">
        <style:tab-stops/>
      </style:paragraph-properties>
    </style:style>
    <style:style style:name="P265" style:parent-style-name="Normal" style:family="paragraph">
      <style:text-properties fo:font-size="1pt" style:font-size-asian="1pt" style:font-size-complex="1pt"/>
    </style:style>
    <style:style style:name="P266" style:parent-style-name="Normal" style:family="paragraph">
      <style:paragraph-properties fo:margin-left="5.9166in">
        <style:tab-stops/>
      </style:paragraph-properties>
    </style:style>
    <style:style style:name="P267" style:parent-style-name="Normal" style:family="paragraph">
      <style:text-properties fo:font-size="1pt" style:font-size-asian="1pt" style:font-size-complex="1pt"/>
    </style:style>
    <style:style style:name="P268" style:parent-style-name="Normal" style:family="paragraph">
      <style:paragraph-properties fo:margin-left="5.9166in">
        <style:tab-stops/>
      </style:paragraph-properties>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center"/>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center"/>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center"/>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center"/>
      <style:text-properties fo:font-weight="bold" style:font-weight-asian="bold"/>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center"/>
      <style:text-properties fo:font-weight="bold" style:font-weight-asian="bold"/>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style:text-properties fo:font-weight="bold" style:font-weight-asian="bold"/>
    </style:style>
    <style:style style:name="P281" style:parent-style-name="Normal" style:family="paragraph">
      <style:text-properties fo:font-size="1pt" style:font-size-asian="1pt" style:font-size-complex="1pt"/>
    </style:style>
    <style:style style:name="TableColumn283" style:family="table-column">
      <style:table-column-properties style:column-width="5.1548in"/>
    </style:style>
    <style:style style:name="TableColumn284" style:family="table-column">
      <style:table-column-properties style:column-width="1.3694in"/>
    </style:style>
    <style:style style:name="TableColumn285" style:family="table-column">
      <style:table-column-properties style:column-width="0.8868in"/>
    </style:style>
    <style:style style:name="TableColumn286" style:family="table-column">
      <style:table-column-properties style:column-width="2.825in"/>
    </style:style>
    <style:style style:name="Table282" style:family="table">
      <style:table-properties style:width="10.2361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background-color="#E6E6E6"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ableCell302" style:family="table-cell">
      <style:table-cell-properties fo:border="0.0069in solid #000000" fo:background-color="#E6E6E6"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background-color="#E6E6E6"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style>
    <style:style style:name="TableCell307" style:family="table-cell">
      <style:table-cell-properties fo:border="0.0069in solid #000000" fo:background-color="#E6E6E6" fo:padding-top="0in" fo:padding-left="0.075in" fo:padding-bottom="0in" fo:padding-right="0.075in"/>
    </style:style>
    <style:style style:name="TableCell308" style:family="table-cell">
      <style:table-cell-properties fo:border="0.0069in solid #000000" fo:background-color="#E6E6E6"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style>
    <style:style style:name="TableCell312" style:family="table-cell">
      <style:table-cell-properties fo:border="0.0069in solid #000000" fo:background-color="#E6E6E6"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1972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72in">
        <style:tab-stops/>
      </style:paragraph-properties>
    </style:style>
    <style:style style:name="TableCell325" style:family="table-cell">
      <style:table-cell-properties fo:border="0.0069in solid #000000" fo:background-color="#E6E6E6"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3937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style>
    <style:style style:name="TableCell335" style:family="table-cell">
      <style:table-cell-properties fo:border="0.0069in solid #000000" fo:background-color="#E6E6E6"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background-color="#E6E6E6"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3937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style>
    <style:style style:name="TableCell344" style:family="table-cell">
      <style:table-cell-properties fo:border="0.0069in solid #000000" fo:background-color="#E6E6E6"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background-color="#E6E6E6"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393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style>
    <style:style style:name="TableCell353" style:family="table-cell">
      <style:table-cell-properties fo:border="0.0069in solid #000000" fo:background-color="#E6E6E6"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E6E6E6"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393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0.0069in solid #000000" fo:background-color="#E6E6E6"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background-color="#E6E6E6"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1972in">
        <style:tab-stops/>
      </style:paragraph-properties>
    </style:style>
    <style:style style:name="TableCell369" style:family="table-cell">
      <style:table-cell-properties fo:border="0.0069in solid #000000" fo:background-color="#E6E6E6"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3937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style>
    <style:style style:name="TableCell379" style:family="table-cell">
      <style:table-cell-properties fo:border="0.0069in solid #000000" fo:background-color="#E6E6E6"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background-color="#E6E6E6"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93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style>
    <style:style style:name="TableCell388" style:family="table-cell">
      <style:table-cell-properties fo:border="0.0069in solid #000000" fo:background-color="#E6E6E6"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background-color="#E6E6E6"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1972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1972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background-color="#E6E6E6" fo:padding-top="0in" fo:padding-left="0.075in" fo:padding-bottom="0in" fo:padding-right="0.075in"/>
    </style:style>
    <style:style style:name="TableCell410" style:family="table-cell">
      <style:table-cell-properties fo:border="0.0069in solid #000000" fo:background-color="#E6E6E6"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style>
    <style:style style:name="TableCell414" style:family="table-cell">
      <style:table-cell-properties fo:border="0.0069in solid #000000" fo:background-color="#E6E6E6"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1972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393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background-color="#E6E6E6"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3937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style>
    <style:style style:name="TableCell439" style:family="table-cell">
      <style:table-cell-properties fo:border="0.0069in solid #000000" fo:background-color="#E6E6E6"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background-color="#E6E6E6"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1972in">
        <style:tab-stops/>
      </style:paragraph-properties>
    </style:style>
    <style:style style:name="TableCell446" style:family="table-cell">
      <style:table-cell-properties fo:border="0.0069in solid #000000" fo:background-color="#E6E6E6"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fo:background-color="#E6E6E6" fo:padding-top="0in" fo:padding-left="0.075in" fo:padding-bottom="0in" fo:padding-right="0.075in"/>
    </style:style>
    <style:style style:name="TableCell453" style:family="table-cell">
      <style:table-cell-properties fo:border="0.0069in solid #000000" fo:background-color="#E6E6E6"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style>
    <style:style style:name="TableCell457" style:family="table-cell">
      <style:table-cell-properties fo:border="0.0069in solid #000000" fo:background-color="#E6E6E6"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1972in">
        <style:tab-stops/>
      </style:paragraph-properties>
    </style:style>
    <style:style style:name="TableCell462" style:family="table-cell">
      <style:table-cell-properties fo:border="0.0069in solid #000000" fo:background-color="#E6E6E6"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style>
    <style:style style:name="TableCell466" style:family="table-cell">
      <style:table-cell-properties fo:border="0.0069in solid #000000" fo:background-color="#E6E6E6"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1972in">
        <style:tab-stops/>
      </style:paragraph-properties>
    </style:style>
    <style:style style:name="TableCell471" style:family="table-cell">
      <style:table-cell-properties fo:border="0.0069in solid #000000" fo:background-color="#E6E6E6"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style>
    <style:style style:name="TableCell475" style:family="table-cell">
      <style:table-cell-properties fo:border="0.0069in solid #000000" fo:background-color="#E6E6E6"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fo:background-color="#E6E6E6" fo:padding-top="0in" fo:padding-left="0.075in" fo:padding-bottom="0in" fo:padding-right="0.075in"/>
    </style:style>
    <style:style style:name="P479" style:parent-style-name="Normal" style:family="paragraph">
      <style:paragraph-properties fo:break-before="pag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break-before="page" fo:text-align="end"/>
    </style:style>
    <style:style style:name="TableCell482" style:family="table-cell">
      <style:table-cell-properties fo:border="0.0069in solid #000000" fo:background-color="#E6E6E6" fo:padding-top="0in" fo:padding-left="0.075in" fo:padding-bottom="0in" fo:padding-right="0.075in"/>
    </style:style>
    <style:style style:name="P483" style:parent-style-name="Normal" style:family="paragraph">
      <style:paragraph-properties fo:break-before="page" fo:text-align="center"/>
    </style:style>
    <style:style style:name="TableCell484" style:family="table-cell">
      <style:table-cell-properties fo:border="0.0069in solid #000000" fo:background-color="#E6E6E6" fo:padding-top="0in" fo:padding-left="0.075in" fo:padding-bottom="0in" fo:padding-right="0.075in"/>
    </style:style>
    <style:style style:name="P485" style:parent-style-name="Normal" style:family="paragraph">
      <style:paragraph-properties fo:break-before="page"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1972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style>
    <style:style style:name="TableCell491" style:family="table-cell">
      <style:table-cell-properties fo:border="0.0069in solid #000000" fo:background-color="#E6E6E6"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background-color="#E6E6E6"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1972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style>
    <style:style style:name="TableCell500" style:family="table-cell">
      <style:table-cell-properties fo:border="0.0069in solid #000000" fo:background-color="#E6E6E6"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background-color="#E6E6E6"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1972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style>
    <style:style style:name="TableCell509" style:family="table-cell">
      <style:table-cell-properties fo:border="0.0069in solid #000000" fo:background-color="#E6E6E6"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background-color="#E6E6E6"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0.0069in solid #000000" fo:background-color="#E6E6E6"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style>
    <style:style style:name="TableCell517" style:family="table-cell">
      <style:table-cell-properties fo:border="0.0069in solid #000000" fo:background-color="#E6E6E6"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background-color="#E6E6E6"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text-properties fo:font-size="1pt" style:font-size-asian="1pt" style:font-size-complex="1pt"/>
    </style:style>
    <style:style style:name="TableColumn523" style:family="table-column">
      <style:table-column-properties style:column-width="4.0979in"/>
    </style:style>
    <style:style style:name="TableColumn524" style:family="table-column">
      <style:table-column-properties style:column-width="2.2666in"/>
    </style:style>
    <style:style style:name="TableColumn525" style:family="table-column">
      <style:table-column-properties style:column-width="3.8715in"/>
    </style:style>
    <style:style style:name="Table522" style:family="table">
      <style:table-properties style:width="10.2361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break-before="pag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left="6in">
        <style:tab-stops/>
      </style:paragraph-properties>
    </style:style>
    <style:style style:name="P550" style:parent-style-name="Normal" style:family="paragraph">
      <style:text-properties fo:font-size="1pt" style:font-size-asian="1pt" style:font-size-complex="1pt"/>
    </style:style>
    <style:style style:name="P551" style:parent-style-name="Normal" style:family="paragraph">
      <style:paragraph-properties fo:margin-left="6in">
        <style:tab-stops/>
      </style:paragraph-properties>
    </style:style>
    <style:style style:name="P552" style:parent-style-name="Normal" style:family="paragraph">
      <style:text-properties fo:font-size="1pt" style:font-size-asian="1pt" style:font-size-complex="1pt"/>
    </style:style>
    <style:style style:name="P553" style:parent-style-name="Normal" style:family="paragraph">
      <style:paragraph-properties fo:margin-left="6in">
        <style:tab-stops/>
      </style:paragraph-properties>
    </style:style>
    <style:style style:name="P554" style:parent-style-name="Normal" style:family="paragraph">
      <style:text-properties fo:font-size="1pt" style:font-size-asian="1pt" style:font-size-complex="1pt"/>
    </style:style>
    <style:style style:name="P555" style:parent-style-name="Normal" style:family="paragraph">
      <style:paragraph-properties fo:margin-left="6in">
        <style:tab-stops/>
      </style:paragraph-properties>
    </style:style>
    <style:style style:name="P556" style:parent-style-name="Normal" style:family="paragraph">
      <style:text-properties fo:font-size="1pt" style:font-size-asian="1pt" style:font-size-complex="1pt"/>
    </style:style>
    <style:style style:name="P557" style:parent-style-name="Normal" style:family="paragraph">
      <style:paragraph-properties fo:margin-left="6in">
        <style:tab-stops/>
      </style:paragraph-properties>
    </style:style>
    <style:style style:name="P558" style:parent-style-name="Normal" style:family="paragraph">
      <style:text-properties fo:font-size="1pt" style:font-size-asian="1pt" style:font-size-complex="1pt"/>
    </style:style>
    <style:style style:name="P559" style:parent-style-name="Normal" style:family="paragraph">
      <style:paragraph-properties fo:margin-left="6in">
        <style:tab-stops/>
      </style:paragraph-properties>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center"/>
    </style:style>
    <style:style style:name="P562" style:parent-style-name="Normal" style:family="paragraph">
      <style:text-properties fo:font-size="1pt" style:font-size-asian="1pt" style:font-size-complex="1pt"/>
    </style:style>
    <style:style style:name="P563" style:parent-style-name="Normal" style:family="paragraph">
      <style:paragraph-properties fo:text-align="center"/>
    </style:style>
    <style:style style:name="P564" style:parent-style-name="Normal" style:family="paragraph">
      <style:text-properties fo:font-size="1pt" style:font-size-asian="1pt" style:font-size-complex="1pt"/>
    </style:style>
    <style:style style:name="P565" style:parent-style-name="Normal" style:family="paragraph">
      <style:paragraph-properties fo:text-align="center"/>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center"/>
      <style:text-properties fo:font-weight="bold" style:font-weight-asian="bold"/>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text-properties fo:font-size="1pt" style:font-size-asian="1pt" style:font-size-complex="1pt"/>
    </style:style>
    <style:style style:name="P573" style:parent-style-name="Normal" style:family="paragraph">
      <style:text-properties fo:font-weight="bold" style:font-weight-asian="bold"/>
    </style:style>
    <style:style style:name="P574" style:parent-style-name="Normal" style:family="paragraph">
      <style:text-properties fo:font-size="1pt" style:font-size-asian="1pt" style:font-size-complex="1pt"/>
    </style:style>
    <style:style style:name="TableColumn576" style:family="table-column">
      <style:table-column-properties style:column-width="8.1833in"/>
    </style:style>
    <style:style style:name="TableColumn577" style:family="table-column">
      <style:table-column-properties style:column-width="2.0527in"/>
    </style:style>
    <style:style style:name="Table575" style:family="table">
      <style:table-properties style:width="10.2361in" fo:margin-left="0in" table:align="lef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style>
    <style:style style:name="TableCell584" style:family="table-cell">
      <style:table-cell-properties fo:border="0.0069in solid #000000" fo:background-color="#E6E6E6" fo:padding-top="0in" fo:padding-left="0.075in" fo:padding-bottom="0in" fo:padding-right="0.075in"/>
    </style:style>
    <style:style style:name="TableCell585" style:family="table-cell">
      <style:table-cell-properties fo:border="0.0069in solid #000000" fo:background-color="#E6E6E6"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1972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ableRow592" style:family="table-row">
      <style:table-row-properties/>
    </style:style>
    <style:style style:name="TableCell593" style:family="table-cell">
      <style:table-cell-properties fo:border="0.0069in solid #000000" fo:background-color="#E6E6E6" fo:padding-top="0in" fo:padding-left="0.075in" fo:padding-bottom="0in" fo:padding-right="0.075in"/>
    </style:style>
    <style:style style:name="TableCell594" style:family="table-cell">
      <style:table-cell-properties fo:border="0.0069in solid #000000" fo:background-color="#E6E6E6"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1972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72in">
        <style:tab-stops/>
      </style:paragraph-properties>
    </style:style>
    <style:style style:name="TableCell604" style:family="table-cell">
      <style:table-cell-properties fo:border="0.0069in solid #000000" fo:background-color="#E6E6E6"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3937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937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72in">
        <style:tab-stops/>
      </style:paragraph-properties>
    </style:style>
    <style:style style:name="TableCell619" style:family="table-cell">
      <style:table-cell-properties fo:border="0.0069in solid #000000" fo:background-color="#E6E6E6" style:vertical-align="middle"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3937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393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style>
    <style:style style:name="TableRow631" style:family="table-row">
      <style:table-row-properties/>
    </style:style>
    <style:style style:name="TableCell632" style:family="table-cell">
      <style:table-cell-properties fo:border="0.0069in solid #000000" fo:background-color="#E6E6E6" fo:padding-top="0in" fo:padding-left="0.075in" fo:padding-bottom="0in" fo:padding-right="0.075in"/>
    </style:style>
    <style:style style:name="TableCell633" style:family="table-cell">
      <style:table-cell-properties fo:border="0.0069in solid #000000" fo:background-color="#E6E6E6"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72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393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393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style>
    <style:style style:name="TableRow650" style:family="table-row">
      <style:table-row-properties/>
    </style:style>
    <style:style style:name="TableCell651" style:family="table-cell">
      <style:table-cell-properties fo:border="0.0069in solid #000000" fo:background-color="#E6E6E6"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style>
    <style:style style:name="P654" style:parent-style-name="Normal" style:family="paragraph">
      <style:text-properties fo:font-size="1pt" style:font-size-asian="1pt" style:font-size-complex="1pt"/>
    </style:style>
    <style:style style:name="TableColumn656" style:family="table-column">
      <style:table-column-properties style:column-width="4.0979in"/>
    </style:style>
    <style:style style:name="TableColumn657" style:family="table-column">
      <style:table-column-properties style:column-width="2.2666in"/>
    </style:style>
    <style:style style:name="TableColumn658" style:family="table-column">
      <style:table-column-properties style:column-width="3.8715in"/>
    </style:style>
    <style:style style:name="Table655" style:family="table">
      <style:table-properties style:width="10.2361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0-01-08 iki 2013-02-14</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ŠVIETIMO IR MOKSLO MINISTRO</text:span></text:p>
      <text:p text:style-name="P22"/>
      <text:p text:style-name="P23">Į S A K Y M A S</text:p>
      <text:p text:style-name="P24"><text:span text:style-name="T25">DĖL DARBO UŽMOKESČIO NUSTATYMO, VIENKARTINIŲ PINIGINIŲ IŠMOKŲ IR MATERIAL</text:span><text:span text:style-name="T26">INIŲ PAŠALPŲ SKYRIMO VALSTYBINIŲ KOLEGIJŲ IR VALSTYBINIŲ MOKSLINIŲ TYRIMŲ INSTITUTŲ DIREKTORIAMS TAISYKLIŲ PATVIRTINIMO</text:span></text:p>
      <text:p text:style-name="P27"/>
      <text:p text:style-name="P28">2007 m. birželio 4 d. Nr. ISAK-1089</text:p>
      <text:p text:style-name="P29">Vilnius</text:p>
      <text:p text:style-name="P30"/>
      <text:p text:style-name="P31">Pakeistas teisės akto pavadinimas:</text:p>
      <text:p text:style-name="P32"><text:span text:style-name="T33">Nr.<text:s/></text:span><text:a xlink:href="https://www.e-tar.lt/portal/legalAct.html?documentId=TAR.CC1B00128E68" office:target-frame-name="_top" xlink:show="replace"><text:span text:style-name="T34">ISAK-2828</text:span></text:a><text:span text:style-name="T35">, 2009-12-30, Žin., 2010, Nr. 2-78 (2010-01-07), i. k. 1092070ISAKSAK-2828</text:span></text:p>
      <text:p text:style-name="Normal"/>
      <text:p text:style-name="P36">Vadovaudamasi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37">42-1582</text:span></text:a>):</text:p>
      <text:p text:style-name="P38">1.<text:s/><text:span text:style-name="T39">Tvirtinu</text:span><text:s/>Darbo užmokesčio nustatymo, vienkartinių piniginių išmokų ir materialinių pašalpų skyrimo valstybinių kolegijų ir<text:s/><text:span text:style-name="T40">valstybinių mokslinių tyrimų<text:s/></text:span>institutų direktoriams taisykles (pridedama).</text:p>
      <text:p text:style-name="P41">Punkto pakeitimai:</text:p>
      <text:p text:style-name="P42"><text:span text:style-name="T43">Nr.<text:s/></text:span><text:a xlink:href="https://www.e-tar.lt/portal/legalAct.html?documentId=TAR.CC1B00128E68" office:target-frame-name="_top" xlink:show="replace"><text:span text:style-name="T44">ISAK-2828</text:span></text:a><text:span text:style-name="T45">, 2009-12-30, Žin., 2010, Nr. 2-78 (2010-01-07), i. k. 1092070ISAKSAK-2828</text:span></text:p>
      <text:p text:style-name="Normal"/>
      <text:p text:style-name="P46">2.<text:s/><text:span text:style-name="T47">Nustata</text:span>u, kad tais atvejais, kai darbo užmokesčio dydis, nustatytas valstybinės kolegijos arba valstybės mokslo instituto direktoriui iki šiam įsakymui įsigaliojant, viršija darbo užmokesčio dydį, kuris turėtų būti nustatomas pagal šio įsakymo 1 punktu patvirtintas taisykles, iki 2007 m. pabaigos atitinkamam darbuotojui nustatomas iki šiam įsakymui įsigaliojant nustatyto dydžio darbo užmokestis.</text:p>
      <text:p text:style-name="P48">3.<text:s/><text:span text:style-name="T49">Pripažįstu</text:span><text:s/>netekusiu galios Lietuvos Respublikos švietimo ir mokslo ministro 2005 m. vasario 14 d. įsakymą Nr. ISAK-211 „Dėl valstybinių kolegijų administracijos tarnautojų (išskyrus kolegijos direktorių), mokslo darbuotojų, kitų tyrėjų ir dėstytojų tarnybinių atlyginimų priedų ir priemokų nustatymo principų patvirtinimo“ (Žin., 2005, Nr.<text:s/><text:a xlink:href="https://www.e-tar.lt/portal/lt/legalAct/TAR.27107ACB156B" office:target-frame-name="_blank" xlink:show="new"><text:span text:style-name="T50">23-749</text:span></text:a>).</text:p>
      <text:p text:style-name="P51">4. Šis<text:s/>įsakymas įsigalioja nuo 2007 m. liepos 1 d.</text:p>
      <text:p text:style-name="P52"/>
      <text:p text:style-name="P53"/>
      <text:p text:style-name="P54"/>
      <text:p text:style-name="P55"><text:span text:style-name="T56">ŠVIETIMO IR MOKSLO MINISTRĖ</text:span><text:span text:style-name="T57"><text:tab/>ROMA ŽAKAITIENĖ</text:span></text:p>
      <text:soft-page-break/>
      <text:p text:style-name="P58">PATVIRTINTA</text:p>
      <text:p text:style-name="P59">Lietuvos Respublikos švietimo ir mokslo</text:p>
      <text:p text:style-name="P60">ministro 2007 m. birželio 4 d. įsakymu</text:p>
      <text:p text:style-name="P61">Nr. ISAK-1089</text:p>
      <text:p text:style-name="P62"/>
      <text:p text:style-name="P63"><text:span text:style-name="T64">DARBO UŽMOKESČIO NUSTATYMO, VIENKARTINIŲ PINIGINIŲ I</text:span><text:span text:style-name="T65">ŠMOKŲ IR MATERIALINIŲ PAŠALPŲ SKYRIMO VALSTYBINIŲ KOLEGIJŲ IR VALSTYBINIŲ MOKSLINIŲ TYRIMŲ INSTITUTŲ DIREKTORIAMS TAISYKLĖS</text:span></text:p>
      <text:p text:style-name="P66"/>
      <text:p text:style-name="P67">Pakeistas priedo pavadinimas:</text:p>
      <text:p text:style-name="P68"><text:span text:style-name="T69">Nr.<text:s/></text:span><text:a xlink:href="https://www.e-tar.lt/portal/legalAct.html?documentId=TAR.CC1B00128E68" office:target-frame-name="_top" xlink:show="replace"><text:span text:style-name="T70">ISAK-2828</text:span></text:a><text:span text:style-name="T71">,<text:s/></text:span><text:span text:style-name="T72">2009-12-30, Žin., 2010, Nr. 2-78 (2010-01-07), i. k. 1092070ISAKSAK-282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Darbo užmokesčio nustatymo, vienkartinių piniginių išmokų ir materialinių pašalpų skyrimo valstybinių kolegijų ir valstybinių mokslinių tyrimų<text:s/></text:span><text:span text:style-name="T81">institutų direktoriams taisyklės (toliau vadinama – šios Taisyklės) nustato principus, kuriais vadovaujantis valstybinių kolegijų ir valstybinių mokslinių tyrimų institutų (toliau kartu vadinamos – institucijos) direktoriams (toliau kartu vadinami – direkt</text:span><text:span text:style-name="T82">oriai) būtų nustatomas darbo užmokestis, taip pat skiriamos vienkartinės piniginės išmokos ir materialinės pašalpos.</text:span><text:s/></text:p>
      <text:p text:style-name="P83">Punkto pakeitimai:</text:p>
      <text:p text:style-name="P84"><text:span text:style-name="T85">Nr.<text:s/></text:span><text:a xlink:href="https://www.e-tar.lt/portal/legalAct.html?documentId=TAR.CC1B00128E68" office:target-frame-name="_top" xlink:show="replace"><text:span text:style-name="T86">ISAK-2828</text:span></text:a><text:span text:style-name="T87">, 2009-12-30, Žin., 2010</text:span><text:span text:style-name="T88">, Nr. 2-78 (2010-01-07), i. k. 1092070ISAKSAK-2828</text:span></text:p>
      <text:p text:style-name="Normal"/>
      <text:p text:style-name="P89">2. Šios Taisyklės taikomos tais atvejais, kai laikantis įstatymų ir kitų teisės aktų nuostatų direktoriams darbo užmokestį nustato Lietuvos Respublikos švietimo ir mokslo ministras (toliau vadinama –<text:s/>Ministras).</text:p>
      <text:p text:style-name="P90">3. Darbo užmokestis direktoriams nustatomas, taip pat vienkartinės piniginės išmokos ir materialinės pašalpos skiriamos laikantis Mokslo ir studijų institucijų vadovų, jų pavaduotojų, akademinių padalinių vadovų, jų pavaduotojų, mokslinių sekretorių, mokslo darbuotojų, kitų tyrėjų ir dėstytojų darbo apmokėjimo sąlygų aprašo, patvirtinto Lietuvos Respublikos Vyriausybės 2007 m. balandžio 4 d. nutarimu Nr. 337 (Žin., 2007, Nr.<text:s/><text:a xlink:href="https://www.e-tar.lt/portal/lt/legalAct/TAR.AC429D225D5E" office:target-frame-name="_blank" xlink:show="new"><text:span text:style-name="Hyperlink">42-1582</text:span></text:a>) (toliau vadinama – Aprašas), nuostatų. Pagal šias Taisykles direktoriams nustatytas mėnesinis darbo užmokestis (tarnybinis atlyginimas, priedas ir priemoka) negali viršyti institucijos mokslo darbuotojų, kitų tyrėjų ir dėstytojų<text:s/>praėjusių metų 4 vidutinių mėnesinių darbo užmokesčio dydžių, apskaičiuotų Aprašo 12 punkte nustatyta tvarka.<text:s/></text:p>
      <text:p text:style-name="P91">Punkto pakeitimai:</text:p>
      <text:p text:style-name="P92"><text:span text:style-name="T93">Nr.<text:s/></text:span><text:a xlink:href="https://www.e-tar.lt/portal/legalAct.html?documentId=TAR.C92838020A23" office:target-frame-name="_top" xlink:show="replace"><text:span text:style-name="T94">ISAK-2564</text:span></text:a><text:span text:style-name="T95">, 2007-12-22, Žin., 2007, Nr. 1</text:span><text:span text:style-name="T96">39-5721 (2007-12-29), i. k. 1072070ISAKSAK-2564</text:span></text:p>
      <text:p text:style-name="Normal"/>
      <text:p text:style-name="P97">4. Darbo užmokestis, vienkartinės piniginės išmokos ir materialinės pašalpos direktoriams gali būti mokama iš institucijoms patvirtintų Lietuvos Respublikos valstybės biudžeto lėšų (specialiųjų ir ne specialiųjų programų) ir kitų teisėtai gautų lėšų. Tarnybinis atlyginimas direktoriams mokamas iš Lietuvos Respublikos valstybės biudžeto ne specialiųjų programų lėšų. Nustatant priedus, priemokas, taip pat skiriant vienkartines pinigines išmokas ir materialines pašalpas nurodomas šaltinis, iš kurio jie mokami.</text:p>
      <text:p text:style-name="P98">Punkto pakeitimai:</text:p>
      <text:p text:style-name="P99"><text:span text:style-name="T100">Nr.<text:s/></text:span><text:a xlink:href="https://www.e-tar.lt/portal/legalAct.html?documentId=TAR.C92838020A23" office:target-frame-name="_top" xlink:show="replace"><text:span text:style-name="T101">ISAK-2564</text:span></text:a><text:span text:style-name="T102">, 2007-12-22, Žin., 2007, Nr. 139-5721 (2007-12-29), i. k. 1072070ISAKSAK-2564</text:span></text:p>
      <text:p text:style-name="Normal"/>
      <text:p text:style-name="P103"><text:span text:style-name="T104">II</text:span><text:span text:style-name="T105">.<text:s/></text:span><text:span text:style-name="T106">DARBO UŽMOKESČIO NUSTATYMAS, VIENKARTINIŲ PINIGINIŲ IŠMOKŲ IR MATERIALINIŲ PAŠALPŲ SKYRIMAS VALSTYBINIŲ KOLEGIJŲ DIREKTORIAMS</text:span></text:p>
      <text:p text:style-name="P107"/>
      <text:p text:style-name="P108">5. Valstybinės kolegijos (toliau vadinama – kolegija) direktoriui nustatomas Aprašo 7.3 punkte nurodyto dydžio tarnybinio atlyginimo koeficientas.</text:p>
      <text:p text:style-name="P109">6. Tarnybinio atlyginimo priedas už veiklos efektyvumą kolegijos direktoriui nustatomas procentais nuo tarnybinio atlyginimo, atsižvelgiant į kiekvieną iš šių kriterijų:</text:p>
      <text:p text:style-name="P110">6.1. studijų sričių skaičių kolegijoje:</text:p>
      <text:p text:style-name="P111">6.1.1. jei<text:s/>kolegijoje vykdomos ne mažiau kaip 3 sričių studijos – iki 10 procentų tarnybinio atlyginimo dydžio;</text:p>
      <text:p text:style-name="P112">6.1.2. jei kolegijoje vykdomos ne mažiau kaip 5 sričių studijos – iki 20 procentų tarnybinio atlyginimo dydžio;</text:p>
      <text:p text:style-name="P113">6.2. kolegijos dalyvavimo tarptautinėse mainų programose rezultatyvumas atsižvelgiant į išvykstančių bei atvykstančių studentų ir dėstytojų skaičių – iki 30 procentų tarnybinio atlyginimo dydžio;</text:p>
      <text:p text:style-name="P114">6.3. kolegijos vykdomus projektus, finansuojamus iš Europos Sąjungos struktūrinės paramos, ir kitus tarptautinius projektus, atsižvelgiant į projektų skaičių ir gaunamas lėšas – iki 30 procentų tarnybinio atlyginimo dydžio;</text:p>
      <text:p text:style-name="P115">6.4. studijų vietų skaičių kolegijoje:</text:p>
      <text:p text:style-name="P116">6.4.1. priedo dalis, priklausanti nuo valstybės finansuojamų studijų vietų skaičiaus kolegijoje, apskaičiuojama pagal formulę:</text:p>
      <text:p text:style-name="P117">0,25 x A/K, čia: A – valstybės finansuojamų studijų vietų skaičius kolegijoje, K – kolegijos direktoriaus tarnybinio atlyginimo koeficientas;</text:p>
      <text:p text:style-name="P118">6.4.2. priedo dalis, priklausanti nuo valstybės nefinansuojamų studijų vietų skaičiaus kolegijoje, apskaičiuojama pagal formulę:</text:p>
      <text:p text:style-name="P119">0,25 x B/K, čia: B – valstybės nefinansuojamų studijų vietų skaičius kolegijoje, K – kolegijos direktoriaus tarnybinio atlyginimo koeficientas.</text:p>
      <text:p text:style-name="P120">Punkto pakeitimai:</text:p>
      <text:p text:style-name="P121"><text:span text:style-name="T122">Nr.<text:s/></text:span><text:a xlink:href="https://www.e-tar.lt/portal/legalAct.html?documentId=TAR.C92838020A23" office:target-frame-name="_top" xlink:show="replace"><text:span text:style-name="T123">ISAK-2564</text:span></text:a><text:span text:style-name="T124">, 2007-12-22, Žin., 2007, Nr. 139-5721 (2007-12-29), i. k. 1072070ISAKSAK-2564</text:span></text:p>
      <text:p text:style-name="Normal"/>
      <text:p text:style-name="P125">7. Priemoka už įprastą darbo krūvį viršijančią veiklą kolegijos direktoriui nustatoma procentais<text:s/>nuo tarnybinio atlyginimo, atsižvelgiant į kiekvieną iš šių kriterijų:</text:p>
      <text:p text:style-name="P126">7.1. kolegijos praėjusių biudžetinių metų pajamų, skirtų specialiosioms programoms finansuoti (faktinių įmokų), ir kitų teisėtai gautų lėšų (išskyrus studijų įmokas ir studentų mokesčius už mokslą) dalį nuo kolegijai patvirtintų Lietuvos Respublikos valstybės biudžeto lėšų (išskyrus specialiųjų programų lėšas):</text:p>
      <text:p text:style-name="P127">7.1.1. jei ši dalis sudaro iki 10 procentų – iki 20 procentų tarnybinio atlyginimo dydžio;</text:p>
      <text:p text:style-name="P128">7.1.2. jei ši dalis sudaro 11–20 procentų – iki 40 procentų tarnybinio atlyginimo dydžio;</text:p>
      <text:p text:style-name="P129">7.1.3. jei ši dalis sudaro 21–30 procentų – iki 70 procentų tarnybinio atlyginimo dydžio;</text:p>
      <text:p text:style-name="P130">7.1.4. jei ši dalis sudaro 31–40 procentų – iki 100 procentų tarnybinio atlyginimo dydžio;</text:p>
      <text:p text:style-name="P131">7.1.5. jei ši dalis sudaro 41–50 procentų – iki 130 procentų tarnybinio atlyginimo dydžio;</text:p>
      <text:p text:style-name="P132">7.1.6. jei ši dalis sudaro daugiau kaip 50 procentų – iki 150 procentų tarnybinio atlyginimo dydžio;</text:p>
      <text:p text:style-name="P133">7.2. atstovavimas kolegijoms tarptautiniu ir šalies<text:s/>mastu – iki 15 procentų tarnybinio atlyginimo dydžio.</text:p>
      <text:p text:style-name="P134">Punkto pakeitimai:</text:p>
      <text:p text:style-name="P135"><text:span text:style-name="T136">Nr.<text:s/></text:span><text:a xlink:href="https://www.e-tar.lt/portal/legalAct.html?documentId=TAR.C92838020A23" office:target-frame-name="_top" xlink:show="replace"><text:span text:style-name="T137">ISAK-2564</text:span></text:a><text:span text:style-name="T138">, 2007-12-22, Žin., 2007, Nr. 139-5721 (2007-12-29), i. k. 1072070ISAKSAK-2564</text:span></text:p>
      <text:p text:style-name="Normal"/>
      <text:p text:style-name="P139">8. Šių Taisyklių 6.4.2 punkte nurodyta tarnybinio atlyginimo priedo už veiklos efektyvumą dalis ir 7.1 punkte nurodyta priemokos dalis mokamos iš kolegijų specialiųjų programų ir kitų teisėtai gautų lėšų.<text:s/></text:p>
      <text:p text:style-name="P140">Punkto pakeitimai:</text:p>
      <text:p text:style-name="P141"><text:span text:style-name="T142">Nr.<text:s/></text:span><text:a xlink:href="https://www.e-tar.lt/portal/legalAct.html?documentId=TAR.C92838020A23" office:target-frame-name="_top" xlink:show="replace"><text:span text:style-name="T143">ISAK-2564</text:span></text:a><text:span text:style-name="T144">, 2007-12-22, Žin., 2007, Nr. 139-5721 (2007-12-29), i. k. 1072070ISAKSAK-2564</text:span></text:p>
      <text:p text:style-name="Normal"/>
      <text:p text:style-name="P145">9. Priedą ir priemoką kolegijos direktoriui Ministras nustato atsižvelgdamas į kolegijos pateiktą informaciją, parengtą pagal šių Taisyklių 1 priedą ir pateiktą 2007 metais ne vėliau kaip iki 2007 m. liepos 5 d., o vėlesniais metais – ne vėliau kaip iki sausio 10 d., kolegijos akademinei tarybai pritarus. Kolegijų siūlomi priedų ir priemokų dydžiai gali būti mažinami atsižvelgiant į kolegijos kreditorinius įsiskolinimus, finansinės drausmės pažeidimus ir kitus neigiamus veiklos aspektus.</text:p>
      <text:p text:style-name="P146">10. Vienkartines pinigines išmokas ir materialines pašalpas Ministras kolegijos direktoriui skiria kolegijos siūlymu, kolegijos akademinei tarybai pritarus.</text:p>
      <text:p text:style-name="P147">11. Kolegijų siūlomi kolegijų direktorių priedų, priemokų, vienkartinių piniginių išmokų ir materialinių pašalpų dydžiai turi būti nurodomi laikantis Aprašo nuostatų ir neviršijant kolegijų sąmatose patvirtintų lėšų darbo užmokesčiui bei socialinei paramai.</text:p>
      <text:p text:style-name="P148"/>
      <text:p text:style-name="P149"><text:span text:style-name="T150">III</text:span><text:span text:style-name="T151">.<text:s/></text:span><text:span text:style-name="T152">DARBO UŽMOKESČIO NUSTATYMAS, VIENKARTINIŲ PINIGINIŲ IŠMOKŲ IR MATERIALINIŲ PAŠALPŲ SKYRIMAS VALSTYBINIŲ MOKSLINIŲ TYRIMŲ INSTITUTŲ DIREKTORIAMS</text:span></text:p>
      <text:p text:style-name="P153"/>
      <text:p text:style-name="P154">Pakeistas skyriaus pavadinimas:</text:p>
      <text:p text:style-name="P155"><text:span text:style-name="T156">Nr.<text:s/></text:span><text:a xlink:href="https://www.e-tar.lt/portal/legalAct.html?documentId=TAR.CC1B00128E68" office:target-frame-name="_top" xlink:show="replace"><text:span text:style-name="T157">ISAK-2828</text:span></text:a><text:span text:style-name="T158">, 2009-12-30, Žin., 2010, Nr. 2-78 (2010-01-07), i. k. 1092070ISAKSAK-2828</text:span></text:p>
      <text:p text:style-name="Normal"/>
      <text:p text:style-name="P159">12.<text:s/><text:span text:style-name="T160">Valstybinio mokslinių tyrimų<text:s/></text:span>instituto (toliau vadinama – institutas) direktoriui tarnybinio atlyginimo<text:s/>koeficientas nustatomas pagal praėjusiais biudžetiniais metais įstaigai patvirtintų Lietuvos Respublikos valstybės biudžeto ne specialiųjų programų lėšų, pajamų, skirtų specialiosioms programoms finansuoti (faktinių įmokų), ir kitų teisėtai gautų lėšų (toliau vadinama – visos gautos lėšos) dydį:</text:p>
      <text:p text:style-name="P161">12.1. jei visų gautų lėšų suma yra ne didesnė kaip 3 mln. Lt – 26,4–29;<text:s/></text:p>
      <text:p text:style-name="P162">12.2. jei visų gautų lėšų suma yra ne mažesnė kaip 3 mln. Lt ir ne didesnė kaip 5 mln. Lt – 30–35;</text:p>
      <text:p text:style-name="P163">12.3. jei visų gautų lėšų suma yra didesnė kaip 5 mln. Lt – 36–43.</text:p>
      <text:p text:style-name="P164">Punkto pakeitimai:</text:p>
      <text:p text:style-name="P165"><text:span text:style-name="T166">Nr.<text:s/></text:span><text:a xlink:href="https://www.e-tar.lt/portal/legalAct.html?documentId=TAR.C92838020A23" office:target-frame-name="_top" xlink:show="replace"><text:span text:style-name="T167">ISAK-2564</text:span></text:a><text:span text:style-name="T168">, 2007-12-22, Žin., 2007, Nr. 139-5721 (2007-12-29), i. k. 1072070ISAKSAK-2564</text:span></text:p>
      <text:p text:style-name="P169"><text:span text:style-name="T170">Nr.<text:s/></text:span><text:a xlink:href="https://www.e-tar.lt/portal/legalAct.html?documentId=TAR.CC1B00128E68" office:target-frame-name="_top" xlink:show="replace"><text:span text:style-name="T171">ISAK-2828</text:span></text:a><text:span text:style-name="T172">, 2009-12-30, Žin., 2010, Nr. 2-78 (2010-01-07), i. k. 1092070ISAKSAK-2828</text:span></text:p>
      <text:p text:style-name="Normal"/>
      <text:p text:style-name="P173">13. Tarnybinio atlyginimo priedas už veiklos efektyvumąmą instituto direktoriui nustatomas procentais nuo tarnybinio atlyginimo, atsižvelgiant į kiekvieną iš šių kriterijų:</text:p>
      <text:p text:style-name="P174"><text:span text:style-name="T175">„</text:span><text:span text:style-name="T176">13.1</text:span><text:span text:style-name="T177">. instituto mokslo darbų vertinimo rezultatų, išreikštų taškais (imami paskutinių metų, kurių mokslo darbai yra įvertinti vadovaujantis Mokslo ir studijų institucijų mokslo (meno) darbų vertinimo metodika, patvirtinta Lietuvos Respublikos švietimo ir moksl</text:span><text:span text:style-name="T178">o ministro 2009 m. birželio 29 d. įsakymu Nr. ISAK-1321 (Žin., 2009, Nr.<text:s/></text:span><text:a xlink:href="https://www.e-tar.lt/portal/lt/legalAct/TAR.3BF7B2B40A59" office:target-frame-name="_blank" xlink:show="new"><text:span text:style-name="Hyperlink">85-3623</text:span></text:a><text:span text:style-name="T179">), duomenys), padidėjimą palyginti su prieš tai ėjusių metų mokslo darbų vertinimo rezultat</text:span><text:span text:style-name="T180">ais (toliau vadinama – mokslo rezultatų padidėjimas):</text:span></text:p>
      <text:p text:style-name="P181"><text:span text:style-name="T182">13.1.1</text:span><text:span text:style-name="T183">. jei mokslo rezultatų padidėjimas sudaro 5–10 procentų – iki 15 procentų tarnybinio atlyginimo dydžio;</text:span></text:p>
      <text:p text:style-name="P184"><text:span text:style-name="T185">13.1.2</text:span><text:span text:style-name="T186">. jei mokslo rezultatų padidėjimas sudaro 11–20 procentų – iki 50 procentų tarny</text:span><text:span text:style-name="T187">binio atlyginimo dydžio;</text:span></text:p>
      <text:p text:style-name="P188"><text:span text:style-name="T189">13.1.3</text:span><text:span text:style-name="T190">. jei mokslo rezultatų padidėjimas sudaro 21–30 procentų – iki 70 procentų tarnybinio atlyginimo dydžio;</text:span></text:p>
      <text:p text:style-name="P191"><text:span text:style-name="T192">13.1.4</text:span><text:span text:style-name="T193">. jei mokslo rezultatų padidėjimas sudaro daugiau kaip 30 procentų – iki 100 procentų tarnybinio atlyginim</text:span><text:span text:style-name="T194">o dydžio“;</text:span></text:p>
      <text:p text:style-name="P195">Punkto pakeitimai:</text:p>
      <text:p text:style-name="P196"><text:span text:style-name="T197">Nr.<text:s/></text:span><text:a xlink:href="https://www.e-tar.lt/portal/legalAct.html?documentId=TAR.CC1B00128E68" office:target-frame-name="_top" xlink:show="replace"><text:span text:style-name="T198">ISAK-2828</text:span></text:a><text:span text:style-name="T199">, 2009-12-30, Žin., 2010, Nr. 2-78 (2010-01-07), i. k. 1092070ISAKSAK-2828</text:span></text:p>
      <text:p text:style-name="Normal"/>
      <text:p text:style-name="P200">13.2. instituto dalyvavimą tarptautinėse mokslo<text:s/>ir technologinės plėtros programose, atsižvelgiant į programų skaičių ir gaunamas lėšas – iki 50 procentų;</text:p>
      <text:p text:style-name="P201">13.3. instituto vykdomus projektus, finansuojamus iš Europos Sąjungos struktūrinės paramos, atsižvelgiant į projektų skaičių ir gaunamas lėšas –<text:s/>iki 50 procentų tarnybinio atlyginimo dydžio.</text:p>
      <text:p text:style-name="P202">Punkto pakeitimai:</text:p>
      <text:p text:style-name="P203"><text:span text:style-name="T204">Nr.<text:s/></text:span><text:a xlink:href="https://www.e-tar.lt/portal/legalAct.html?documentId=TAR.C92838020A23" office:target-frame-name="_top" xlink:show="replace"><text:span text:style-name="T205">ISAK-2564</text:span></text:a><text:span text:style-name="T206">, 2007-12-22, Žin., 2007, Nr. 139-5721 (2007-12-29), i. k. 1072070ISAKSAK-2564</text:span></text:p>
      <text:p text:style-name="Normal"/>
      <text:p text:style-name="P207">14. Priemoka už įprastą darbo krūvį viršijančią veiklą instituto direktoriui nustatoma<text:s/><text:soft-page-break/>procentais nuo tarnybinio atlyginimo, atsižvelgiant į praėjusių biudžetinių metų pajamų, skirtų specialiosioms programoms finansuoti (faktinių įmokų), ir kitų teisėtai gautų lėšų<text:s/>dalį nuo institutui patvirtintų Lietuvos Respublikos valstybės biudžeto lėšų (išskyrus specialiųjų programų lėšas):</text:p>
      <text:p text:style-name="P208">14.1. jei ši dalis sudaro 10–20 procentų – iki 20 procentų tarnybinio atlyginimo dydžio;</text:p>
      <text:p text:style-name="P209">14.2. jei ši dalis sudaro 21–30 procentų – iki 50 procentų tarnybinio atlyginimo dydžio;</text:p>
      <text:p text:style-name="P210">14.3. jei ši dalis sudaro 31–40 procentų – iki 100 procentų tarnybinio atlyginimo dydžio;</text:p>
      <text:p text:style-name="P211">14.4. jei ši dalis sudaro 41–50 procentų – iki 150 procentų tarnybinio atlyginimo dydžio;</text:p>
      <text:p text:style-name="P212">14.5. jei ši dalis sudaro daugiau kaip 50 procentų – iki 200 procentų tarnybinio atlyginimo dydžio.</text:p>
      <text:p text:style-name="P213">Punkto pakeitimai:</text:p>
      <text:p text:style-name="P214"><text:span text:style-name="T215">Nr.<text:s/></text:span><text:a xlink:href="https://www.e-tar.lt/portal/legalAct.html?documentId=TAR.C92838020A23" office:target-frame-name="_top" xlink:show="replace"><text:span text:style-name="T216">ISAK-2564</text:span></text:a><text:span text:style-name="T217">, 2007-12-22, Žin., 2007, Nr. 139-5721 (2007-12-29), i. k. 1</text:span><text:span text:style-name="T218">072070ISAKSAK-2564</text:span></text:p>
      <text:p text:style-name="Normal"/>
      <text:p text:style-name="P219">15. Šių Taisyklių 14 punkte nurodyta priemoka mokama iš institutų specialiųjų programų ir kitų teisėtai gautų lėšų.<text:s/></text:p>
      <text:p text:style-name="P220">Punkto pakeitimai:</text:p>
      <text:p text:style-name="P221"><text:span text:style-name="T222">Nr.<text:s/></text:span><text:a xlink:href="https://www.e-tar.lt/portal/legalAct.html?documentId=TAR.C92838020A23" office:target-frame-name="_top" xlink:show="replace"><text:span text:style-name="T223">ISAK-2564</text:span></text:a><text:span text:style-name="T224">,</text:span><text:span text:style-name="T225"><text:s/>2007-12-22, Žin., 2007, Nr. 139-5721 (2007-12-29), i. k. 1072070ISAKSAK-2564</text:span></text:p>
      <text:p text:style-name="Normal"/>
      <text:p text:style-name="P226"><text:span text:style-name="T227">„</text:span><text:span text:style-name="T228">16</text:span><text:span text:style-name="T229">. Tarnybinį atlyginimą, priedą ir priemoką instituto direktoriui Ministras nustato atsižvelgdamas į jo sudarytos komisijos institutų direktorių darbo užmokesčiui<text:s/></text:span><text:span text:style-name="T230">nustatyti (toliau vadinama – Komisija) pasiūlymus. Komisija pasiūlymus Ministrui teikia išnagrinėjusi instituto pateiktą informaciją, parengtą pagal šių Taisyklių 2 priedą ir pateiktą Švietimo ir mokslo ministerijai ne vėliau kaip iki sausio 10 dienos“;</text:span></text:p>
      <text:p text:style-name="P231">Punkto pakeitimai:</text:p>
      <text:p text:style-name="P232"><text:span text:style-name="T233">Nr.<text:s/></text:span><text:a xlink:href="https://www.e-tar.lt/portal/legalAct.html?documentId=TAR.CC1B00128E68" office:target-frame-name="_top" xlink:show="replace"><text:span text:style-name="T234">ISAK-2828</text:span></text:a><text:span text:style-name="T235">, 2009-12-30, Žin., 2010, Nr. 2-78 (2010-01-07), i. k. 1092070ISAKSAK-2828</text:span></text:p>
      <text:p text:style-name="Normal"/>
      <text:p text:style-name="P236">17. Vienkartines pinigines išmokas ir materialines pašalpas Ministras instituto direktoriui skiria atsižvelgdamas į instituto siūlymus.</text:p>
      <text:p text:style-name="P237">Punkto pakeitimai:</text:p>
      <text:p text:style-name="P238"><text:span text:style-name="T239">Nr.<text:s/></text:span><text:a xlink:href="https://www.e-tar.lt/portal/legalAct.html?documentId=TAR.CC1B00128E68" office:target-frame-name="_top" xlink:show="replace"><text:span text:style-name="T240">ISAK-2828</text:span></text:a><text:span text:style-name="T241">, 2009-12-30, Žin., 2010, Nr. 2-78 (2010-01-07), i. k. 1092070ISAKSAK-</text:span><text:span text:style-name="T242">2828</text:span></text:p>
      <text:p text:style-name="Normal"/>
      <text:p text:style-name="P243"><text:span text:style-name="T244">18</text:span><text:span text:style-name="T245">. Institutų siūlomi institutų direktorių vienkartinių piniginių išmokų ir materialinių pašalpų dydžiai turi būti nurodyti laikantis Aprašo nuostatų ir neviršijant institutų sąmatose patvirtintų lėšų darbo užmokesčiui bei socialinei paramai <text:s/></text:span><text:s text:c="2"/></text:p>
      <text:soft-page-break/>
      <text:p text:style-name="P246">Punkto pakeitimai:</text:p>
      <text:p text:style-name="P254"><text:span text:style-name="T255">Nr.<text:s/></text:span><text:a xlink:href="https://www.e-tar.lt/portal/legalAct.html?documentId=TAR.CC1B00128E68" office:target-frame-name="_top" xlink:show="replace"><text:span text:style-name="T256">ISAK-2828</text:span></text:a><text:span text:style-name="T257">, 2009-12-30, Žin., 2010, Nr. 2-78 (2010-01-07), i. k. 1092070ISAKSAK-2828</text:span></text:p>
      <text:p text:style-name="Normal"/>
      <text:p text:style-name="P258">Darbo užmokesčio nustatymo, vienkartinių piniginių išmokų ir<text:s/></text:p>
      <text:p text:style-name="P259"/>
      <text:p text:style-name="P260">materialinių pašalpų skyrimo valstybinių kolegijų ir<text:s/></text:p>
      <text:p text:style-name="P261"/>
      <text:p text:style-name="P262">valstybinių mokslinių tyrimų institutų direktoriams taisyklių</text:p>
      <text:p text:style-name="P263"/>
      <text:p text:style-name="P264">1<text:s/>priedas</text:p>
      <text:p text:style-name="P265"/>
      <text:p text:style-name="P266">(Lietuvos Respublikos švietimo ir mokslo ministro</text:p>
      <text:p text:style-name="P267"/>
      <text:p text:style-name="P268">2009 m. gruodžio 30 d. įsakymo Nr. ISAK-2828 redakcija)</text:p>
      <text:p text:style-name="P269"/>
      <text:p text:style-name="P270"/>
      <text:p text:style-name="P271"/>
      <text:p text:style-name="P272">___________________________________</text:p>
      <text:p text:style-name="P273"/>
      <text:p text:style-name="P274">(įstaigos pavadinimas)</text:p>
      <text:p text:style-name="P275"/>
      <text:p text:style-name="P276"/>
      <text:p text:style-name="P277"/>
      <text:p text:style-name="P278">INFORMACIJA</text:p>
      <text:p text:style-name="P279"/>
      <text:p text:style-name="P280">KOLEGIJŲ DIREKTORIŲ DARBO UŽMOKESČIUI NUSTATYTI</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Kriterijus</text:p>
            </table:table-cell>
            <table:table-cell table:style-name="TableCell290">
              <text:p text:style-name="P291">Reikšmė</text:p>
            </table:table-cell>
            <table:table-cell table:style-name="TableCell292">
              <text:p text:style-name="P293">Siūlomas priedas arba priemoka (proc.)</text:p>
            </table:table-cell>
            <table:table-cell table:style-name="TableCell294">
              <text:p text:style-name="P295">Šaltinis</text:p>
              <text:p text:style-name="P296"/>
              <text:p text:style-name="P297">(Lietuvos Respublikos valstybės biudžeto specialiosios programos, ne<text:s/>specialiosios programos, kitos lėšos)</text:p>
            </table:table-cell>
          </table:table-row>
        </table:table-header-rows>
        <table:table-row table:style-name="TableRow298">
          <table:table-cell table:style-name="TableCell299">
            <text:p text:style-name="Normal">Tarnybinio atlyginimo koeficientas</text:p>
          </table:table-cell>
          <table:table-cell table:style-name="TableCell300">
            <text:p text:style-name="P301"/>
          </table:table-cell>
          <table:table-cell table:style-name="TableCell302">
            <text:p text:style-name="P303">x</text:p>
          </table:table-cell>
          <table:table-cell table:style-name="TableCell304">
            <text:p text:style-name="P305">x</text:p>
          </table:table-cell>
        </table:table-row>
        <table:table-row table:style-name="TableRow306">
          <table:table-cell table:style-name="TableCell307">
            <text:p text:style-name="Normal">Priedas už veiklos efektyvumą</text:p>
          </table:table-cell>
          <table:table-cell table:style-name="TableCell308">
            <text:p text:style-name="P309">x</text:p>
          </table:table-cell>
          <table:table-cell table:style-name="TableCell310">
            <text:p text:style-name="P311"/>
          </table:table-cell>
          <table:table-cell table:style-name="TableCell312">
            <text:p text:style-name="P313">x</text:p>
          </table:table-cell>
        </table:table-row>
        <table:table-row table:style-name="TableRow314">
          <table:table-cell table:style-name="TableCell315">
            <text:p text:style-name="P316">Studijų sričių skaičius<text:s/></text:p>
          </table:table-cell>
          <table:table-cell table:style-name="TableCell317">
            <text:p text:style-name="P318"/>
          </table:table-cell>
          <table:table-cell table:style-name="TableCell319">
            <text:p text:style-name="P320"/>
          </table:table-cell>
          <table:table-cell table:style-name="TableCell321">
            <text:p text:style-name="Normal"/>
          </table:table-cell>
        </table:table-row>
        <table:table-row table:style-name="TableRow322">
          <table:table-cell table:style-name="TableCell323">
            <text:p text:style-name="P324">Dalyvavimo tarptautinėse mainų programose rezultatyvumas</text:p>
          </table:table-cell>
          <table:table-cell table:style-name="TableCell325">
            <text:p text:style-name="P326">x</text:p>
          </table:table-cell>
          <table:table-cell table:style-name="TableCell327">
            <text:p text:style-name="P328"/>
          </table:table-cell>
          <table:table-cell table:style-name="TableCell329">
            <text:p text:style-name="Normal"/>
          </table:table-cell>
        </table:table-row>
        <table:table-row table:style-name="TableRow330">
          <table:table-cell table:style-name="TableCell331">
            <text:p text:style-name="P332">išvykstančių studentų skaičius</text:p>
          </table:table-cell>
          <table:table-cell table:style-name="TableCell333">
            <text:p text:style-name="P334"/>
          </table: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atvykstančių<text:s/>studentų skaičius</text:p>
          </table:table-cell>
          <table:table-cell table:style-name="TableCell342">
            <text:p text:style-name="P343"/>
          </table:table-cell>
          <table:table-cell table:style-name="TableCell344">
            <text:p text:style-name="P345">x</text:p>
          </table:table-cell>
          <table:table-cell table:style-name="TableCell346">
            <text:p text:style-name="P347">x</text:p>
          </table:table-cell>
        </table:table-row>
        <table:table-row table:style-name="TableRow348">
          <table:table-cell table:style-name="TableCell349">
            <text:p text:style-name="P350">išvykstančių dėstytojų skaičius</text:p>
          </table:table-cell>
          <table:table-cell table:style-name="TableCell351">
            <text:p text:style-name="P352"/>
          </table:table-cell>
          <table:table-cell table:style-name="TableCell353">
            <text:p text:style-name="P354">x</text:p>
          </table:table-cell>
          <table:table-cell table:style-name="TableCell355">
            <text:p text:style-name="P356">x</text:p>
          </table:table-cell>
        </table:table-row>
        <table:table-row table:style-name="TableRow357">
          <table:table-cell table:style-name="TableCell358">
            <text:p text:style-name="P359">atvykstančių dėstytojų skaičius</text:p>
          </table:table-cell>
          <table:table-cell table:style-name="TableCell360">
            <text:p text:style-name="P361"/>
          </table:table-cell>
          <table:table-cell table:style-name="TableCell362">
            <text:p text:style-name="P363">x</text:p>
          </table:table-cell>
          <table:table-cell table:style-name="TableCell364">
            <text:p text:style-name="P365">x</text:p>
          </table:table-cell>
        </table:table-row>
        <table:table-row table:style-name="TableRow366">
          <table:table-cell table:style-name="TableCell367">
            <text:p text:style-name="P368">Projektai, finansuojami iš ES struktūrinės paramos, ir kiti tarptautiniai projektai</text:p>
          </table:table-cell>
          <table:table-cell table:style-name="TableCell369">
            <text:p text:style-name="P370">x</text:p>
          </table:table-cell>
          <table:table-cell table:style-name="TableCell371">
            <text:p text:style-name="P372"/>
          </table:table-cell>
          <table:table-cell table:style-name="TableCell373">
            <text:p text:style-name="Normal"/>
          </table:table-cell>
        </table:table-row>
        <table:table-row table:style-name="TableRow374">
          <table:table-cell table:style-name="TableCell375">
            <text:p text:style-name="P376">projektų skaičius</text:p>
          </table:table-cell>
          <table:table-cell table:style-name="TableCell377">
            <text:p text:style-name="P378"/>
          </table:table-cell>
          <table:table-cell table:style-name="TableCell379">
            <text:p text:style-name="P380">x</text:p>
          </table:table-cell>
          <table:table-cell table:style-name="TableCell381">
            <text:p text:style-name="P382">x</text:p>
          </table:table-cell>
        </table:table-row>
        <table:table-row table:style-name="TableRow383">
          <table:table-cell table:style-name="TableCell384">
            <text:p text:style-name="P385">projektų lėšų bendra suma (neįskaitant<text:s/>bendrafinansavimo), tūkst. Lt</text:p>
          </table:table-cell>
          <table:table-cell table:style-name="TableCell386">
            <text:p text:style-name="P387"/>
          </table:table-cell>
          <table:table-cell table:style-name="TableCell388">
            <text:p text:style-name="P389">x</text:p>
          </table:table-cell>
          <table:table-cell table:style-name="TableCell390">
            <text:p text:style-name="P391">x</text:p>
          </table:table-cell>
        </table:table-row>
        <text:soft-page-break/>
        <table:table-row table:style-name="TableRow392">
          <table:table-cell table:style-name="TableCell393">
            <text:p text:style-name="P394">Valstybės finansuojamų studijų vietų skaičius</text:p>
          </table:table-cell>
          <table:table-cell table:style-name="TableCell395">
            <text:p text:style-name="P396"/>
          </table:table-cell>
          <table:table-cell table:style-name="TableCell397">
            <text:p text:style-name="P398"/>
          </table:table-cell>
          <table:table-cell table:style-name="TableCell399">
            <text:p text:style-name="Normal"/>
          </table:table-cell>
        </table:table-row>
        <table:table-row table:style-name="TableRow400">
          <table:table-cell table:style-name="TableCell401">
            <text:p text:style-name="P402">Valstybės nefinansuojamų studijų vietų skaičius</text:p>
          </table:table-cell>
          <table:table-cell table:style-name="TableCell403">
            <text:p text:style-name="P404"/>
          </table:table-cell>
          <table:table-cell table:style-name="TableCell405">
            <text:p text:style-name="P406"/>
          </table:table-cell>
          <table:table-cell table:style-name="TableCell407">
            <text:p text:style-name="Normal"/>
          </table:table-cell>
        </table:table-row>
        <table:table-row table:style-name="TableRow408">
          <table:table-cell table:style-name="TableCell409">
            <text:p text:style-name="Normal">Priemoka už įprastą darbo krūvį viršijančią veiklą</text:p>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row>
        <table:table-row table:style-name="TableRow416">
          <table:table-cell table:style-name="TableCell417">
            <text:p text:style-name="P418">Pajamų, skirtų specialiosioms programoms finansuoti (faktinių<text:s/>įmokų), ir kitų teisėtai gautų lėšų (išskyrus studijų įmokas ir studentų mokesčius už mokslą) dalis nuo patvirtintų LR valstybės biudžeto lėšų (išskyrus specialiųjų programų lėša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ajamos, skirtos specialiosioms programoms finansuoti, ir kitos<text:s/>teisėtai gautos lėšos, tūkst. Lt</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row table:style-name="TableRow434">
          <table:table-cell table:style-name="TableCell435">
            <text:p text:style-name="P436">valstybės biudžeto lėšos, tūkst. Lt</text:p>
          </table:table-cell>
          <table:table-cell table:style-name="TableCell437">
            <text:p text:style-name="P438"/>
          </table:table-cell>
          <table:table-cell table:style-name="TableCell439">
            <text:p text:style-name="P440">x</text:p>
          </table:table-cell>
          <table:table-cell table:style-name="TableCell441">
            <text:p text:style-name="P442">x</text:p>
          </table:table-cell>
        </table:table-row>
        <table:table-row table:style-name="TableRow443">
          <table:table-cell table:style-name="TableCell444">
            <text:p text:style-name="P445">Atstovavimas kolegijoms tarptautiniu ir šalies mastu (pateikiamas šios veiklos aprašymas)</text:p>
          </table:table-cell>
          <table:table-cell table:style-name="TableCell446">
            <text:p text:style-name="P447">x</text:p>
          </table:table-cell>
          <table:table-cell table:style-name="TableCell448">
            <text:p text:style-name="P449"/>
          </table:table-cell>
          <table:table-cell table:style-name="TableCell450">
            <text:p text:style-name="Normal"/>
          </table:table-cell>
        </table:table-row>
        <table:table-row table:style-name="TableRow451">
          <table:table-cell table:style-name="TableCell452">
            <text:p text:style-name="Normal">Visa priedo ir priemokos suma (iki 300 proc. tarnybinio atlyginimo)</text:p>
          </table:table-cell>
          <table:table-cell table:style-name="TableCell453">
            <text:p text:style-name="P454">x</text:p>
          </table:table-cell>
          <table:table-cell table:style-name="TableCell455">
            <text:p text:style-name="P456"/>
          </table:table-cell>
          <table:table-cell table:style-name="TableCell457">
            <text:p text:style-name="P458">x</text:p>
          </table:table-cell>
        </table:table-row>
        <table:table-row table:style-name="TableRow459">
          <table:table-cell table:style-name="TableCell460">
            <text:p text:style-name="P461">priedo<text:s/>ir priemokos dalis, kurią siūloma mokėti iš valstybės biudžeto ne specialiųjų programų lėšų (iki 70 proc. tarnybinio atlyginimo)</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row>
        <table:table-row table:style-name="TableRow468">
          <table:table-cell table:style-name="TableCell469">
            <text:p text:style-name="P470">priedo ir priemokos dalis, kurią siūloma mokėti iš valstybės biudžeto specialiųjų programų ir kitų teisėtai gautų lėšų</text:p>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row>
        <text:soft-page-break/>
        <table:table-row table:style-name="TableRow477">
          <table:table-cell table:style-name="TableCell478">
            <text:p text:style-name="P479">Darbo užmokestis iš viso, Lt</text:p>
          </table:table-cell>
          <table:table-cell table:style-name="TableCell480">
            <text:p text:style-name="P481"/>
          </table:table-cell>
          <table:table-cell table:style-name="TableCell482">
            <text:p text:style-name="P483">x</text:p>
          </table:table-cell>
          <table:table-cell table:style-name="TableCell484">
            <text:p text:style-name="P485">x</text:p>
          </table:table-cell>
        </table:table-row>
        <table:table-row table:style-name="TableRow486">
          <table:table-cell table:style-name="TableCell487">
            <text:p text:style-name="P488">Tarnybinis atlyginimas, Lt</text:p>
          </table:table-cell>
          <table:table-cell table:style-name="TableCell489">
            <text:p text:style-name="P490"/>
          </table:table-cell>
          <table:table-cell table:style-name="TableCell491">
            <text:p text:style-name="P492">x</text:p>
          </table:table-cell>
          <table:table-cell table:style-name="TableCell493">
            <text:p text:style-name="P494">x</text:p>
          </table:table-cell>
        </table:table-row>
        <table:table-row table:style-name="TableRow495">
          <table:table-cell table:style-name="TableCell496">
            <text:p text:style-name="P497">Priedas už veiklos efektyvumą, Lt</text:p>
          </table:table-cell>
          <table:table-cell table:style-name="TableCell498">
            <text:p text:style-name="P499"/>
          </table:table-cell>
          <table:table-cell table:style-name="TableCell500">
            <text:p text:style-name="P501">x</text:p>
          </table:table-cell>
          <table:table-cell table:style-name="TableCell502">
            <text:p text:style-name="P503">x</text:p>
          </table:table-cell>
        </table:table-row>
        <table:table-row table:style-name="TableRow504">
          <table:table-cell table:style-name="TableCell505">
            <text:p text:style-name="P506">Priemoka už įprastą darbo krūvį viršijančią veiklą, Lt</text:p>
          </table:table-cell>
          <table:table-cell table:style-name="TableCell507">
            <text:p text:style-name="P508"/>
          </table:table-cell>
          <table:table-cell table:style-name="TableCell509">
            <text:p text:style-name="P510">x</text:p>
          </table:table-cell>
          <table:table-cell table:style-name="TableCell511">
            <text:p text:style-name="P512">x</text:p>
          </table:table-cell>
        </table:table-row>
        <table:table-row table:style-name="TableRow513">
          <table:table-cell table:style-name="TableCell514">
            <text:p text:style-name="Normal">Mokslo darbuotojų, kitų tyrėjų ir dėstytojų praėjusių metų vidutinio mėnesinio<text:s/>darbo užmokesčio 4 dydžiai, Lt</text:p>
          </table:table-cell>
          <table:table-cell table:style-name="TableCell515">
            <text:p text:style-name="P516"/>
          </table:table-cell>
          <table:table-cell table:style-name="TableCell517">
            <text:p text:style-name="P518">x</text:p>
          </table:table-cell>
          <table:table-cell table:style-name="TableCell519">
            <text:p text:style-name="P520">x</text:p>
          </table:table-cell>
        </table:table-row>
      </table:table>
      <text:p text:style-name="Normal"/>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________________</text:p>
            <text:p text:style-name="P529">(pareigos)</text:p>
          </table:table-cell>
          <table:table-cell table:style-name="TableCell530">
            <text:p text:style-name="P531">_____________</text:p>
            <text:p text:style-name="P532">(parašas)</text:p>
          </table:table-cell>
          <table:table-cell table:style-name="TableCell533">
            <text:p text:style-name="P534">________________</text:p>
            <text:p text:style-name="P535">(vardas, pavardė)</text:p>
          </table:table-cell>
        </table:table-row>
      </table:table>
      <text:p text:style-name="P536"/>
      <text:p text:style-name="P537">_________________</text:p>
      <text:p text:style-name="P538"/>
      <text:soft-page-break/>
      <text:p text:style-name="P539">Priedo pakeitimai:</text:p>
      <text:p text:style-name="P540"><text:span text:style-name="T541">Nr.<text:s/></text:span><text:a xlink:href="https://www.e-tar.lt/portal/legalAct.html?documentId=TAR.C92838020A23" office:target-frame-name="_top" xlink:show="replace"><text:span text:style-name="T542">ISAK-2564</text:span></text:a><text:span text:style-name="T543">, 2007-12-22, Žin., 2007, Nr. 139-5721 (2007-12-29), i. k. 1072070ISAKSAK-2564</text:span></text:p>
      <text:p text:style-name="P544"><text:span text:style-name="T545">Nr.<text:s/></text:span><text:a xlink:href="https://www.e-tar.lt/portal/legalAct.html?documentId=TAR.CC1B00128E68" office:target-frame-name="_top" xlink:show="replace"><text:span text:style-name="T546">ISAK-2828</text:span></text:a><text:span text:style-name="T547">, 2009-12-30, Žin., 2010, Nr. 2-78 (2010-01-07), i. k. 1092070ISAKSAK-282</text:span><text:span text:style-name="T548">8</text:span></text:p>
      <text:p text:style-name="Normal"/>
      <text:p text:style-name="P549">Darbo užmokesčio nustatymo, vienkartinių piniginių išmokų<text:s/></text:p>
      <text:p text:style-name="P550"/>
      <text:p text:style-name="P551">ir materialinių pašalpų skyrimo valstybinių kolegijų ir<text:s/></text:p>
      <text:p text:style-name="P552"/>
      <text:p text:style-name="P553">valstybinių mokslinių tyrimų institutų direktoriams taisyklių</text:p>
      <text:p text:style-name="P554"/>
      <text:p text:style-name="P555">2<text:s/>priedas</text:p>
      <text:p text:style-name="P556"/>
      <text:p text:style-name="P557">(Lietuvos Respublikos švietimo ir mokslo ministro</text:p>
      <text:p text:style-name="P558"/>
      <text:p text:style-name="P559">2009 m. gruodžio 30 d. įsakymo Nr. ISAK-2828 redakcija)</text:p>
      <text:p text:style-name="P560"/>
      <text:p text:style-name="P561"/>
      <text:p text:style-name="P562"/>
      <text:p text:style-name="P563">_____________________________</text:p>
      <text:p text:style-name="P564"/>
      <text:p text:style-name="P565">(įstaigos pavadinimas)</text:p>
      <text:p text:style-name="P566"/>
      <text:p text:style-name="P567"/>
      <text:p text:style-name="P568"/>
      <text:p text:style-name="P569">INFORMACIJA</text:p>
      <text:p text:style-name="P570"/>
      <text:p text:style-name="P571">INSTITUTŲ DIREKTORIŲ DARBO UŽMOKESČIUI NUSTATYTI</text:p>
      <text:p text:style-name="P572"/>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Kriterijus</text:p>
          </table:table-cell>
          <table:table-cell table:style-name="TableCell581">
            <text:p text:style-name="P582">Reikšmė</text:p>
          </table:table-cell>
        </table:table-row>
        <table:table-row table:style-name="TableRow583">
          <table:table-cell table:style-name="TableCell584">
            <text:p text:style-name="Normal">Tarnybinio atlyginimo koeficientas</text:p>
          </table:table-cell>
          <table:table-cell table:style-name="TableCell585">
            <text:p text:style-name="P586">x</text:p>
          </table:table-cell>
        </table:table-row>
        <table:table-row table:style-name="TableRow587">
          <table:table-cell table:style-name="TableCell588">
            <text:p text:style-name="P589">Visų gautų lėšų<text:s/>suma, tūkst. Lt</text:p>
          </table:table-cell>
          <table:table-cell table:style-name="TableCell590">
            <text:p text:style-name="P591"/>
          </table:table-cell>
        </table:table-row>
        <table:table-row table:style-name="TableRow592">
          <table:table-cell table:style-name="TableCell593">
            <text:p text:style-name="Normal">Priedas už veiklos efektyvumą</text:p>
          </table:table-cell>
          <table:table-cell table:style-name="TableCell594">
            <text:p text:style-name="P595">x</text:p>
          </table:table-cell>
        </table:table-row>
        <table:table-row table:style-name="TableRow596">
          <table:table-cell table:style-name="TableCell597">
            <text:p text:style-name="P598">Mokslinės produkcijos padidėjimas, proc.</text:p>
          </table:table-cell>
          <table:table-cell table:style-name="TableCell599">
            <text:p text:style-name="P600"/>
          </table:table-cell>
        </table:table-row>
        <table:table-row table:style-name="TableRow601">
          <table:table-cell table:style-name="TableCell602">
            <text:p text:style-name="P603">Dalyvavimas mokslo ir technologinės plėtros projektuose</text:p>
          </table:table-cell>
          <table:table-cell table:style-name="TableCell604">
            <text:p text:style-name="P605">x</text:p>
          </table:table-cell>
        </table:table-row>
        <table:table-row table:style-name="TableRow606">
          <table:table-cell table:style-name="TableCell607">
            <text:p text:style-name="P608">projektų skaičius</text:p>
          </table:table-cell>
          <table:table-cell table:style-name="TableCell609">
            <text:p text:style-name="P610"/>
          </table:table-cell>
        </table:table-row>
        <table:table-row table:style-name="TableRow611">
          <table:table-cell table:style-name="TableCell612">
            <text:p text:style-name="P613">projektų lėšų bendra suma (neįskaitant bendrafinansavimo), tūkst. Lt</text:p>
          </table:table-cell>
          <table:table-cell table:style-name="TableCell614">
            <text:p text:style-name="P615"/>
          </table:table-cell>
        </table:table-row>
        <table:table-row table:style-name="TableRow616">
          <table:table-cell table:style-name="TableCell617">
            <text:p text:style-name="P618">Projektai,<text:s/>finansuojami iš ES struktūrinės paramos</text:p>
          </table:table-cell>
          <table:table-cell table:style-name="TableCell619">
            <text:p text:style-name="P620">x</text:p>
          </table:table-cell>
        </table:table-row>
        <table:table-row table:style-name="TableRow621">
          <table:table-cell table:style-name="TableCell622">
            <text:p text:style-name="P623">projektų skaičius</text:p>
          </table:table-cell>
          <table:table-cell table:style-name="TableCell624">
            <text:p text:style-name="P625"/>
          </table:table-cell>
        </table:table-row>
        <table:table-row table:style-name="TableRow626">
          <table:table-cell table:style-name="TableCell627">
            <text:p text:style-name="P628">projektų lėšų bendra suma (neįskaitant bendrafinansavimo), tūkst. Lt</text:p>
          </table:table-cell>
          <table:table-cell table:style-name="TableCell629">
            <text:p text:style-name="P630"/>
          </table:table-cell>
        </table:table-row>
        <table:table-row table:style-name="TableRow631">
          <table:table-cell table:style-name="TableCell632">
            <text:p text:style-name="Normal">Priemoka už įprastą darbo krūvį viršijančią veiklą</text:p>
          </table:table-cell>
          <table:table-cell table:style-name="TableCell633">
            <text:p text:style-name="P634">x</text:p>
          </table:table-cell>
        </table:table-row>
        <table:table-row table:style-name="TableRow635">
          <table:table-cell table:style-name="TableCell636">
            <text:p text:style-name="P637">Pajamų, skirtų specialiosioms programoms finansuoti (faktinių<text:s/>įmokų), ir kitų teisėtai gautų lėšų dalis nuo patvirtintų LR valstybės biudžeto lėšų (išskyrus specialiųjų programų lėšas)</text:p>
          </table:table-cell>
          <table:table-cell table:style-name="TableCell638">
            <text:p text:style-name="P639"/>
          </table:table-cell>
        </table:table-row>
        <table:table-row table:style-name="TableRow640">
          <table:table-cell table:style-name="TableCell641">
            <text:p text:style-name="P642">pajamos, skirtos specialiosioms programoms finansuoti, ir kitos teisėtai gautos lėšos, tūkst. Lt</text:p>
          </table:table-cell>
          <table:table-cell table:style-name="TableCell643">
            <text:p text:style-name="P644"/>
          </table:table-cell>
        </table:table-row>
        <text:soft-page-break/>
        <table:table-row table:style-name="TableRow645">
          <table:table-cell table:style-name="TableCell646">
            <text:p text:style-name="P647">valstybės biudžeto lėšos, tūkst.<text:s/>Lt</text:p>
          </table:table-cell>
          <table:table-cell table:style-name="TableCell648">
            <text:p text:style-name="P649"/>
          </table:table-cell>
        </table:table-row>
        <table:table-row table:style-name="TableRow650">
          <table:table-cell table:style-name="TableCell651">
            <text:p text:style-name="Normal">Mokslo darbuotojų, kitų tyrėjų ir dėstytojų praėjusių metų vidutinio mėnesinio darbo užmokesčio 4 dydžiai, Lt</text:p>
          </table:table-cell>
          <table:table-cell table:style-name="TableCell652">
            <text:p text:style-name="P653"/>
          </table:table-cell>
        </table:table-row>
      </table:table>
      <text:p text:style-name="Normal"/>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________________</text:p>
            <text:p text:style-name="P662">(pareigos)</text:p>
          </table:table-cell>
          <table:table-cell table:style-name="TableCell663">
            <text:p text:style-name="P664">_____________</text:p>
            <text:p text:style-name="P665">(parašas)</text:p>
          </table:table-cell>
          <table:table-cell table:style-name="TableCell666">
            <text:p text:style-name="P667">________________</text:p>
            <text:p text:style-name="P668">(vardas, pavardė)</text:p>
          </table:table-cell>
        </table:table-row>
      </table:table>
      <text:p text:style-name="Normal"/>
      <text:p text:style-name="P669">Priedo pakeitimai:</text:p>
      <text:p text:style-name="P670"><text:span text:style-name="T671">Nr.<text:s/></text:span><text:a xlink:href="https://www.e-tar.lt/portal/legalAct.html?documentId=TAR.C92838020A23" office:target-frame-name="_top" xlink:show="replace"><text:span text:style-name="T672">ISAK-2564</text:span></text:a><text:span text:style-name="T673">, 2007-12-22, Žin., 2007, Nr. 139-5721 (2007-12-29), i. k. 1072070ISAKSAK-2564</text:span></text:p>
      <text:p text:style-name="P674"><text:span text:style-name="T675">Nr.<text:s/></text:span><text:a xlink:href="https://www.e-tar.lt/portal/legalAct.html?documentId=TAR.CC1B00128E68" office:target-frame-name="_top" xlink:show="replace"><text:span text:style-name="T676">IS</text:span><text:span text:style-name="T677">AK-2828</text:span></text:a><text:span text:style-name="T678">, 2009-12-30, Žin., 2010, Nr. 2-78 (2010-01-07), i. k. 1092070ISAKSAK-2828</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švietimo ir mokslo ministerija, Įsakymas</text:span></text:p>
      <text:p text:style-name="P688"><text:span text:style-name="T689">Nr.<text:s/></text:span><text:a xlink:href="https://www.e-tar.lt/portal/legalAct.html?documentId=TAR.C92838020A23" office:target-frame-name="_top" xlink:show="replace"><text:span text:style-name="T690">ISAK-2564</text:span></text:a><text:span text:style-name="T691">, 2007-12-22, Žin., 2007, Nr. 139-5721 (2007-12-29), i. k. 1072070ISAKSAK-2564</text:span></text:p>
      <text:p text:style-name="P692"><text:span text:style-name="T693">Dėl švietimo ir mokslo ministro 2007 m. birželio 4 d. įsakymo Nr. ISAK-1089 "Dėl Darbo užmokesčio nustatymo, vienkartinių piniginių išmokų ir materialinių pašalpų<text:s/></text:span><text:span text:style-name="T694">skyrimo valstybinių kolegijų ir valstybės mokslo institutų direktoriams taisyklių patvirtinimo" pakeitimo</text:span></text:p>
      <text:p text:style-name="P695"/>
      <text:p text:style-name="P696"><text:span text:style-name="T697">2.</text:span></text:p>
      <text:p text:style-name="P698"><text:span text:style-name="T699">Lietuvos Respublikos švietimo ir mokslo ministerija, Įsakymas</text:span></text:p>
      <text:p text:style-name="P700"><text:span text:style-name="T701">Nr.<text:s/></text:span><text:a xlink:href="https://www.e-tar.lt/portal/legalAct.html?documentId=TAR.A2ED320AB35B" office:target-frame-name="_top" xlink:show="replace"><text:span text:style-name="T702">ISAK-109</text:span></text:a><text:span text:style-name="T703">, 2008-01-17, Žin., 2008, Nr. 10-358 (2008-01-24), i. k. 1082070ISAKISAK-109</text:span></text:p>
      <text:p text:style-name="P704"><text:span text:style-name="T705">Dėl švietimo ir mokslo ministro 2007 m. birželio 4 d. įsakymo Nr. ISAK-1089 "Dėl Darbo užmokesčio nustatymo, vienkartinių piniginių išmokų ir materialinių pašalpų skyrim</text:span><text:span text:style-name="T706">o valstybinių kolegijų ir valstybės mokslo institutų direktoriams taisyklių patvirtinimo" pakeitimo</text:span></text:p>
      <text:p text:style-name="P707"/>
      <text:p text:style-name="P708"><text:span text:style-name="T709">3.</text:span></text:p>
      <text:p text:style-name="P710"><text:span text:style-name="T711">Lietuvos Respublikos švietimo ir mokslo ministerija, Įsakymas</text:span></text:p>
      <text:p text:style-name="P712"><text:span text:style-name="T713">Nr.<text:s/></text:span><text:a xlink:href="https://www.e-tar.lt/portal/legalAct.html?documentId=TAR.9D587A4A7BED" office:target-frame-name="_top" xlink:show="replace"><text:span text:style-name="T714">ISAK</text:span><text:span text:style-name="T715">-134</text:span></text:a><text:span text:style-name="T716">, 2009-01-20, Žin., 2009, Nr. 10-380 (2009-01-27), i. k. 1092070ISAKISAK-134</text:span></text:p>
      <text:p text:style-name="P717"><text:span text:style-name="T718">Dėl švietimo ir mokslo ministro 2007 m. birželio 4 d. įsakymo Nr. ISAK-1089 "Dėl Darbo užmokesčio nustatymo, vienkartinių piniginių išmokų ir materialinių pašalpų skyrimo vals</text:span><text:span text:style-name="T719">tybinių kolegijų ir valstybės mokslo institutų direktoriams taisyklių patvirtinimo" pakeitimo</text:span></text:p>
      <text:p text:style-name="P720"/>
      <text:p text:style-name="P721"><text:span text:style-name="T722">4.</text:span></text:p>
      <text:p text:style-name="P723"><text:span text:style-name="T724">Lietuvos Respublikos švietimo ir mokslo ministerija, Įsakymas</text:span></text:p>
      <text:p text:style-name="P725"><text:span text:style-name="T726">Nr.<text:s/></text:span><text:a xlink:href="https://www.e-tar.lt/portal/legalAct.html?documentId=TAR.CC1B00128E68" office:target-frame-name="_top" xlink:show="replace"><text:span text:style-name="T727">ISAK-2828</text:span></text:a><text:span text:style-name="T728">,</text:span><text:span text:style-name="T729"><text:s/>2009-12-30, Žin., 2010, Nr. 2-78 (2010-01-07), i. k. 1092070ISAKSAK-2828</text:span></text:p>
      <text:p text:style-name="P730"><text:span text:style-name="T731">Dėl švietimo ir mokslo ministro 2007 m. birželio 4 d. įsakymo Nr. ISAK-1089 "Dėl Darbo užmokesčio nustatymo, vienkartinių piniginių išmokų ir materialinių pašalpų skyrimo valstybinių</text:span><text:span text:style-name="T732"><text:s/>kolegijų ir valstybės mokslo institutų direktoriams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draw:frame draw:style-name="F249" text:anchor-type="paragraph" svg:y="0.0006in" draw:z-index="0"><draw:text-box fo:min-height="0in" fo:min-width="0in"><text:p text:style-name="P247"><text:span text:style-name="T250"><text:page-number text:fixed="false">11</text:page-number></text:span></text:p></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11" meta:paragraph-count="170" meta:word-count="2766" meta:character-count="23128" meta:row-count="526" meta:non-whitespace-character-count="20532"/>
  </office:meta>
</office:document-meta>
</file>