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text-transform="uppercase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 fo:letter-spacing="0.0138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7-04</text:span></text:p>
      <text:p text:style-name="P5"/>
      <text:p text:style-name="P6"><text:span text:style-name="T7">Įsakymas paskelbtas: Žin. 2002, Nr.<text:s/></text:span><text:a xlink:href="https://www.e-tar.lt/portal/legalAct.html?documentId=TAR.7032919C3091" office:target-frame-name="_top" xlink:show="replace"><text:span text:style-name="T8">38-1406</text:span></text:a><text:span text:style-name="T9">, i. k. 102301MISAK00000135</text:span></text:p>
      <text:p text:style-name="P10"/>
      <text:p text:style-name="P11"><text:span text:style-name="T12"/><text:span text:style-name="T13">LIETUVOS RESPUBLIKOS APLINKOS MINISTRO</text:span></text:p>
      <text:p text:style-name="P14"/>
      <text:p text:style-name="P15">Į S A K Y M A S</text:p>
      <text:p text:style-name="P16">DĖL PAVOJINGŲ MEDŽIAGŲ IŠLEIDIMO Į POŽEMINĮ VANDENĮ INVENTORIZAVIMO IR INFORMACIJOS RINKIMO VYKDYMO TVARKOS</text:p>
      <text:p text:style-name="P17"/>
      <text:p text:style-name="P18">2002 m. kovo 26 d. Nr. 135</text:p>
      <text:p text:style-name="P19">Vilnius</text:p>
      <text:p text:style-name="P20"/>
      <text:p text:style-name="P21"><text:span text:style-name="T22">Vykdydamas Lietuvos<text:s/></text:span><text:span text:style-name="T23">Respublikos Vyriausybės 2002 m. vasario 27 d. nutarimu Nr. 300 (Žin., 2002, Nr.<text:s/></text:span><text:a xlink:href="https://www.e-tar.lt/portal/lt/legalAct/TAR.9EDFE30FDC4A" office:target-frame-name="_blank" xlink:show="new"><text:span text:style-name="T24">25-910</text:span></text:a><text:span text:style-name="T25">) patvirtintą Lietuvos pasirengimo narystei Europos Sąjungoje programos (Nacionalinė<text:s/></text:span><text:span text:style-name="T26">Acquis</text:span><text:span text:style-name="T27"><text:s/>priėmimo programa) teisės derinimo priemonių 2002 metų planą ir vadovaudamasis Lietuvos Respublikos aplinkos apsaugos įstatymo (Žin., 1992, Nr.<text:s/></text:span><text:a xlink:href="https://www.e-tar.lt/portal/lt/legalAct/TAR.E2780B68DE62" office:target-frame-name="_blank" xlink:show="new"><text:span text:style-name="T28">5-75</text:span></text:a><text:span text:style-name="T29">; 1996, Nr.<text:s/></text:span><text:a xlink:href="https://www.e-tar.lt/portal/lt/legalAct/TAR.A497A19DF124" office:target-frame-name="_blank" xlink:show="new"><text:span text:style-name="T30">57-1335</text:span></text:a><text:span text:style-name="T31">; 1997, Nr.<text:s/></text:span><text:a xlink:href="https://www.e-tar.lt/portal/lt/legalAct/TAR.FEB34C56FC81" office:target-frame-name="_blank" xlink:show="new"><text:span text:style-name="T32">65-1540</text:span></text:a><text:span text:style-name="T33">; 2002, Nr.<text:s/></text:span><text:a xlink:href="https://www.e-tar.lt/portal/lt/legalAct/TAR.3D555BF4BF16" office:target-frame-name="_blank" xlink:show="new"><text:span text:style-name="T34">2-49</text:span></text:a><text:span text:style-name="T35">) 6 str., Lietuvos Respublikos žemės gelmių įstatymo pakeitimo įstatymo (Žin., 2001, Nr.<text:s/></text:span><text:a xlink:href="https://www.e-tar.lt/portal/lt/legalAct/TAR.FC99661E0C1C" office:target-frame-name="_blank" xlink:show="new"><text:span text:style-name="T36">35-1164</text:span></text:a><text:span text:style-name="T37">) 4 str., Lietuvos Respublikos vandens įstatymo 31, 38, 39 ir 40 str., Lietuvos Respublikos aplinkos monitoringo įstatymu (Žin., 1997, Nr.<text:s/></text:span><text:a xlink:href="https://www.e-tar.lt/portal/lt/legalAct/TAR.1A98CE535B1C" office:target-frame-name="_blank" xlink:show="new"><text:span text:style-name="T38">112-2824</text:span></text:a><text:span text:style-name="T39">), Lietuvos<text:s/></text:span><text:span text:style-name="T40">Respublikos aplinkos ministerijos nuostatais (Žin., 1998, Nr.<text:s/></text:span><text:a xlink:href="https://www.e-tar.lt/portal/lt/legalAct/TAR.A3B226BB10B2" office:target-frame-name="_blank" xlink:show="new"><text:span text:style-name="T41">84-2353</text:span></text:a><text:span text:style-name="T42">; 2002, Nr.<text:s/></text:span><text:a xlink:href="https://www.e-tar.lt/portal/lt/legalAct/TAR.003BDFD5EFB1" office:target-frame-name="_blank" xlink:show="new"><text:span text:style-name="T43">20-76</text:span><text:span text:style-name="T44">6</text:span></text:a><text:span text:style-name="T45">) bei įvertindamas Europos Sąjungos Tarybos direktyvos 80/68/EEB „Dėl požeminio vandens apsaugos nuo taršos tam tikromis pavojingomis medžiagomis“ ir Europos Sąjungos Parlamento ir Tarybos direktyvos 2000/60/EB, nustatančios Bendrijos veiksmus vandens pol</text:span><text:span text:style-name="T46">itikos srityje, nuostatas:</text:span></text:p>
      <text:p text:style-name="P47"><text:span text:style-name="T48">1</text:span><text:span text:style-name="T49">.<text:s/></text:span><text:span text:style-name="T50">Skiriu</text:span><text:span text:style-name="T51"><text:s/>Lietuvos geologijos tarnybą duomenų registro apie Požeminio vandens apsaugos nuo taršos pavojingomis medžiagomis taisyklių (Žin., 2001, Nr.<text:s/></text:span><text:a xlink:href="https://www.e-tar.lt/portal/lt/legalAct/TAR.AF427DCB5C50" office:target-frame-name="_blank" xlink:show="new"><text:span text:style-name="T52">83-2906</text:span></text:a><text:span text:style-name="T53">) I ir II prieduose nurodytų medžiagų tiesioginio ar netiesioginio išleidimus į požeminį vandenį tvarkytoja.</text:span></text:p>
      <text:p text:style-name="P54"><text:span text:style-name="T55">2</text:span><text:span text:style-name="T56">.<text:s/></text:span><text:span text:style-name="T57">Paved</text:span><text:span text:style-name="T58">u:</text:span></text:p>
      <text:p text:style-name="P59"><text:span text:style-name="T60">2.1</text:span><text:span text:style-name="T61">. Lietuvos geologijos tarnybai iki 2003 m. sausio 1 d. parengti Pavojingų medžiagų išleidimo į požeminį vanden</text:span><text:span text:style-name="T62">į informacijos rinkimo tvarką bei teikti Aplinkos apsaugos agentūrai metodinę paramą dėl duomenų apie Požeminio vandens apsaugos nuo taršos pavojingomis medžiagomis taisyklių (Žin., 2001, Nr.<text:s/></text:span><text:a xlink:href="https://www.e-tar.lt/portal/lt/legalAct/TAR.AF427DCB5C50" office:target-frame-name="_blank" xlink:show="new"><text:span text:style-name="T63">83-2906</text:span></text:a><text:span text:style-name="T64">) I ir II prieduose nurodytų medžiagų tiesioginio ar netiesioginio išleidimo į požeminį vandenį kaupimo ir sisteminimo;</text:span></text:p>
      <text:p text:style-name="P65">Punkto pakeitimai:</text:p>
      <text:p text:style-name="P66"><text:span text:style-name="T67">Nr.<text:s/></text:span><text:a xlink:href="https://www.e-tar.lt/portal/legalAct.html?documentId=TAR.36E3EB0E554E" office:target-frame-name="_top" xlink:show="replace"><text:span text:style-name="T68">357</text:span></text:a><text:span text:style-name="T69">, 2003-07-09, Žin., 2003, Nr. 71-3298 (2003-07-18), i. k. 103301MISAK00000357</text:span></text:p>
      <text:p text:style-name="P70"><text:span text:style-name="T71">Nr.<text:s/></text:span><text:a xlink:href="https://www.e-tar.lt/portal/legalAct.html?documentId=TAR.CCE7B50C3181" office:target-frame-name="_top" xlink:show="replace"><text:span text:style-name="T72">D1-521</text:span></text:a><text:span text:style-name="T73">, 2010-06-16, Žin., 2010, Nr. 79-4121 (2010-07-03), i. k. 110301MISAK00D1-521</text:span></text:p>
      <text:p text:style-name="Normal"/>
      <text:p text:style-name="P74"><text:span text:style-name="T75">2.2</text:span><text:span text:style-name="T76">.<text:s/></text:span>Aplinkos apsaugos agentūrai<text:span text:style-name="T77"><text:s/>nustatyta tvarka teikti Lietuvos geologijos tarnybai suvestinius duomenis apie išduotus Gamtos išteklių naudojimo (arba Integruotos taršos prevencijos ir kontrolės) leidimus, kuriuose leista tiesiogiai ar netiesiogiai išleisti</text:span><text:span text:style-name="T78"><text:s/>Požeminio vandens apsaugos nuo taršos pavojingomis medžiagomis taisyklių (Žin., 2001, Nr.<text:s/></text:span><text:a xlink:href="https://www.e-tar.lt/portal/lt/legalAct/TAR.AF427DCB5C50" office:target-frame-name="_blank" xlink:show="new"><text:span text:style-name="T79">83-2906</text:span></text:a><text:span text:style-name="T80">) I ir II prieduose nurodytas medžiagas į požeminį vandenį;</text:span></text:p>
      <text:p text:style-name="P81">Punkto pakeitimai:</text:p>
      <text:p text:style-name="P82"><text:span text:style-name="T83">Nr.<text:s/></text:span><text:a xlink:href="https://www.e-tar.lt/portal/legalAct.html?documentId=TAR.CCE7B50C3181" office:target-frame-name="_top" xlink:show="replace"><text:span text:style-name="T84">D1-521</text:span></text:a><text:span text:style-name="T85">, 2010-06-16, Žin., 2010, Nr. 79-4121 (2010-07-03), i. k. 110301MISAK00D1-521</text:span></text:p>
      <text:p text:style-name="Normal"/>
      <text:p text:style-name="P86"><text:span text:style-name="T87">2.3</text:span><text:span text:style-name="T88">. Aplinkos apsaugos agentūrai nustatyta tvarka teikti Lietuvos geologijo</text:span><text:span text:style-name="T89">s tarnybai duomenis apie Požeminio vandens apsaugos nuo taršos pavojingomis medžiagomis taisyklių (Žin., 2001, Nr.<text:s/></text:span><text:a xlink:href="https://www.e-tar.lt/portal/lt/legalAct/TAR.AF427DCB5C50" office:target-frame-name="_blank" xlink:show="new"><text:span text:style-name="T90">83-2906</text:span></text:a><text:span text:style-name="T91">) I ir II prieduose nurodytų medžiagų tiesioginį<text:s/></text:span><text:span text:style-name="T92">ar netiesioginį išleidimą į požeminį vandenį.</text:span></text:p>
      <text:p text:style-name="P93">Punkto pakeitimai:</text:p>
      <text:p text:style-name="P94"><text:span text:style-name="T95">Nr.<text:s/></text:span><text:a xlink:href="https://www.e-tar.lt/portal/legalAct.html?documentId=TAR.36E3EB0E554E" office:target-frame-name="_top" xlink:show="replace"><text:span text:style-name="T96">357</text:span></text:a><text:span text:style-name="T97">, 2003-07-09, Žin., 2003, Nr. 71-3298 (2003-07-18), i. k. 103301MISAK00000357</text:span></text:p>
      <text:p text:style-name="Normal"/>
      <text:p text:style-name="P98"><text:span text:style-name="T99">3</text:span><text:span text:style-name="T100">. Įsakymo<text:s/></text:span><text:span text:style-name="T101">vykdymo kontrolę p a v e d u aplinkos viceministrui V. Augliui.</text:span></text:p>
      <text:p text:style-name="P102"><text:span text:style-name="T103">4</text:span><text:span text:style-name="T104">. Aplinkos ministerijos informacijos kompiuterinėje sistemoje vadovautis reikšminiais žodžiais: „valdymo sistema“, „vanduo“.</text:span></text:p>
      <text:p text:style-name="P105"/>
      <text:p text:style-name="P106"/>
      <text:p text:style-name="P107"><text:span text:style-name="T108">APLINKOS MINISTRAS</text:span><text:span text:style-name="T109"><text:tab/>ARŪNAS KUNDROTAS</text:span>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TAR.36E3EB0E554E" office:target-frame-name="_top" xlink:show="replace"><text:span text:style-name="T122">357</text:span></text:a><text:span text:style-name="T123">, 2003-07-09, Žin., 2003, Nr. 71-3298 (2003-07-18), i. k. 103301MISAK00000357</text:span></text:p>
      <text:p text:style-name="P124"><text:span text:style-name="T125">Dėl aplinkos ministro 2002 m. kovo 26</text:span><text:span text:style-name="T126"><text:s/>d. įsakymo Nr. 135 "Dėl Pavojingų medžiagų išleidimo į požeminį vandenį inventorizavimo ir informacijos rinkimo vykdymo tvarkos patvirtinimo" pakeitimo</text:span></text:p>
      <text:p text:style-name="P127"/>
      <text:p text:style-name="P128"><text:span text:style-name="T129">2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CCE7B50C3181" office:target-frame-name="_top" xlink:show="replace"><text:span text:style-name="T134">D1-521</text:span></text:a><text:span text:style-name="T135">, 2010-06-16, Žin., 2010, Nr. 79-4121 (2010-07-03), i. k. 110301MISAK00D1-521</text:span></text:p>
      <text:p text:style-name="P136"><text:span text:style-name="T137">Dėl Lietuvos Respublikos aplinkos ministro 2002 m. kovo 26 d. įsakymo Nr. 135 "Dėl Pavojingų medžiagų išleidimo į požeminį vandenį in</text:span><text:span text:style-name="T138">ventorizavimo ir informacijos rinkimo vykdymo tvarkos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7T16:19:00Z</meta:creation-date>
    <dc:date>2016-06-07T16:19:00Z</dc:date>
    <meta:template xlink:href="Normal" xlink:type="simple"/>
    <meta:editing-cycles>2</meta:editing-cycles>
    <meta:editing-duration>PT0S</meta:editing-duration>
    <meta:document-statistic meta:page-count="2" meta:paragraph-count="28" meta:word-count="756" meta:character-count="5772" meta:row-count="126" meta:non-whitespace-character-count="5044"/>
  </office:meta>
</office:document-meta>
</file>