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letter-spacing="0.0416in" fo:hyphenate="false"/>
    </style:style>
    <style:style style:name="P16" style:parent-style-name="Normal" style:family="paragraph">
      <style:paragraph-properties style:punctuation-wrap="simple" fo:text-align="center" fo:margin-right="0.2458in">
        <style:tab-stops>
          <style:tab-stop style:type="right" style:position="6.4472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name-asian="Calibri"/>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letter-spacing="0.0416in"/>
    </style:style>
    <style:style style:name="P32" style:parent-style-name="Normal" style:family="paragraph">
      <style:paragraph-properties fo:text-align="justify" style:vertical-align="baseline" fo:text-indent="0.3937in"/>
      <style:text-properties fo:hyphenate="false"/>
    </style:style>
    <style:style style:name="P33" style:parent-style-name="Normal" style:family="paragraph">
      <style:paragraph-properties fo:text-align="justify" style:vertical-align="baseline" fo:text-indent="0.3937in"/>
      <style:text-properties fo:hyphenate="false"/>
    </style:style>
    <style:style style:name="P34" style:parent-style-name="Normal" style:family="paragraph">
      <style:paragraph-properties fo:text-align="justify" style:vertical-align="baseline"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tab-stop style:type="left" style:position="2.7555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1.8in" fo:text-indent="0.9in">
        <style:tab-stops/>
      </style:paragraph-properties>
      <style:text-properties style:font-size-complex="12pt"/>
    </style:style>
    <style:style style:name="P45" style:parent-style-name="Normal" style:family="paragraph">
      <style:paragraph-properties fo:margin-left="1.8in" fo:text-indent="0.9in">
        <style:tab-stops/>
      </style:paragraph-properties>
      <style:text-properties style:font-size-complex="12p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vertical-align="baseline"/>
      <style:text-properties fo:color="#000000"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baseline"/>
      <style:text-properties fo:color="#000000" fo:hyphenate="false"/>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vertical-align="baseline" fo:text-indent="0.3937in"/>
      <style:text-properties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vertical-align="baseline" fo:text-indent="0.3937in"/>
      <style:text-properties fo:color="#000000"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P102" style:parent-style-name="Normal" style:family="paragraph">
      <style:paragraph-properties fo:widows="0" fo:orphans="0" fo:text-align="center" style:vertical-align="baseline"/>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vertical-align="baseline" fo:text-indent="0.3937in"/>
      <style:text-properties fo:color="#000000"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vertical-align="baseline" fo:text-indent="0.3937in"/>
      <style:text-properties fo:color="#000000" fo:hyphenate="false"/>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fo:color="#000000" fo:font-size="10pt" style:font-size-asian="10pt" fo:language="en" fo:country="GB"/>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fo:color="#000000" fo:font-size="10pt" style:font-size-asian="10pt" fo:language="en" fo:country="GB"/>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P292" style:parent-style-name="Normal" style:family="paragraph">
      <style:paragraph-properties fo:widows="0" fo:orphans="0" fo:text-align="center" style:vertical-align="baseline"/>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style:vertical-align="baseline" fo:text-indent="0.3937in"/>
      <style:text-properties fo:color="#000000"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color="#000000"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widows="0" fo:orphans="0" fo:text-align="center" style:vertical-align="baseline"/>
      <style:text-properties fo:hyphenate="false"/>
    </style:style>
    <style:style style:name="T322" style:parent-style-name="DefaultParagraphFont" style:family="text">
      <style:text-properties fo:color="#000000"/>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2">Suvestinė redakcija nuo 2018-01-01 iki 2018-12-31</text:span></text:p>
      <text:p text:style-name="P3"/>
      <text:p text:style-name="P4"><text:span text:style-name="T5">Įsakymas paskelbtas: Žin. 2008, Nr.<text:s/></text:span><text:a xlink:href="https://www.e-tar.lt/portal/legalAct.html?documentId=TAR.70390D6C5655" office:target-frame-name="_top" xlink:show="replace"><text:span text:style-name="T6">144-5786</text:span></text:a><text:span text:style-name="T7">, i. k. 1082230ISAK00A1-405</text:span></text:p>
      <text:p text:style-name="P8"/>
      <text:p text:style-name="P9">Nauja redakcija nuo 2017-02-09:</text:p>
      <text:p text:style-name="Normal"><text:span text:style-name="T10">Nr.<text:s/></text:span><text:a xlink:href="https://www.e-tar.lt/portal/legalAct.html?documentId=b94d2400eddb11e6bf03a1097d29892a" office:target-frame-name="_top" xlink:show="replace"><text:span text:style-name="T11">A1-78</text:span></text:a><text:span text:style-name="T12">, 2017-02-08, paskelbta TAR 2017-02-08, i. k. 2017-02265</text:span></text:p>
      <text:p text:style-name="P13"/>
      <text:p text:style-name="P14">LIETUVOS RESPUBLIKOS SOCIALINĖS APSAUGOS IR DARBO MINISTRAS</text:p>
      <text:p text:style-name="P15"/>
      <text:p text:style-name="P16">ĮSAKYMAS</text:p>
      <text:p text:style-name="P17">DĖL VALSTYBĖS BIUDŽETO LĖŠŲ<text:s/>VIENKARTINĖMS IŠMOKOMS NUKENTĖJUSIEMS ASMENIMS MOKĖTI IR ADMINISTRUOTI PLANAVIMO, SKYRIMO, PERVEDIMO, NAUDOJIMO, KONTROLĖS IR GAUTŲ LĖŠŲ PANAUDOJIMO ATASKAITŲ TEIKIMO TVARKOS APRAŠO PATVIRTINIMO</text:p>
      <text:p text:style-name="P18"/>
      <text:p text:style-name="P19">2008 m. gruodžio 8 d. Nr. A1-405</text:p>
      <text:p text:style-name="P20">Vilnius</text:p>
      <text:p text:style-name="P21"/>
      <text:p text:style-name="P22"/>
      <text:p text:style-name="P23">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text:span text:style-name="T24">Lietuvos Respublikos Vyriausybės 2006 m. kovo 20 d. nutarimu Nr. 269 „Dėl Vienkartinių pašalpų žuvusių pasipriešinimo 1940–1990 metų okupacijoms dalyvių šeimoms skyrimo ir išmokėjimo bei šių pašalpų indeksavimo tva</text:span><text:span text:style-name="T25">rkos aprašo patvirtinimo“</text:span>,<text:s/><text:span text:style-name="T26">Lietuvos Respublikos Vyriausybės 1998 m. vasario 12 d. nutarimu Nr. 177 „Dėl v</text:span><text:span text:style-name="T27">alstybės paramos ginkluoto pasipriešinimo (rezistencijos) dalyviams – kariams savanoriams“</text:span><text:span text:style-name="T28">, Lietuvos Respublikos Vyriausybės 2004 m. rugpjūčio 19 d. nu</text:span><text:span text:style-name="T29">tarimu Nr. 1004 „Dėl Vienkartinių kompensacijų asmenims, sužalotiems atliekant būtinąją karinę tarnybą sovietinėje armijoje, ir šioje armijoje žuvusiųjų šeimoms išmokėjimo tvarkos aprašo patvirtinimo“<text:s/></text:span>ir siekdamas užtikrinti teisingą ir tikslingą Lietuvos<text:s/>Respublikos valstybės biudžeto lėšų, skirtų vienkartinėms išmokoms sužalotiems ginkluoto pasipriešinimo (rezistencijos) dalyviams – kariams savanoriams, žuvusių pasipriešinimo okupacijoms dalyvių šeimoms ir sovietinėje armijoje sužalotiems asmenims bei šioje armijoje žuvusiųjų šeimoms (toliau – vienkartinės išmokos nukentėjusiems asmenims) mokėti ir administruoti, planavimą, skyrimą, pervedimą, naudojimą, kontrolę ir gautų lėšų panaudojimo ataskaitų teikimą:</text:p>
      <text:p text:style-name="P30">1.<text:s/><text:span text:style-name="T31">Tvirtinu</text:span><text:s/>Valstybės biudžeto lėšų vienkartinėms išmokoms nukentėjusiems asmenims mokėti ir administruoti planavimo, skyrimo, pervedimo, naudojimo, kontrolės ir gautų lėšų panaudojimo ataskaitų teikimo tvarkos aprašą (pridedama).</text:p>
      <text:p text:style-name="P32">2. P a v e d u:</text:p>
      <text:p text:style-name="P33">2.1. Socialinių paslaugų priežiūros departamentui prie Socialinės apsaugos ir darbo ministerijos organizuoti valstybės biudžeto lėšų vienkartinėms išmokoms nukentėjusiems asmenims mokėti ir administruoti naudojimo sutarčių su savivaldybių administracijomis pasirašymą bei, suderinus su Lietuvos Respublikos socialinės apsaugos ir darbo ministerijos Strateginio planavimo ir analizės, Socialinio draudimo ir pensijų bei Apskaitos ir atskaitomybės departamentais, spręsti iškilusius klausimus, susijusius su valstybės biudžeto lėšomis, skirtomis vienkartinėms išmokoms nukentėjusiems asmenims mokėti ir administruoti;</text:p>
      <text:p text:style-name="P34">2.2. ministerijos kancleriui kontroliuoti šio įsakymo vykdymą.<text:s/></text:p>
      <text:p text:style-name="Normal"/>
      <text:p text:style-name="Normal"/>
      <text:p text:style-name="Normal"/>
      <text:soft-page-break/>
      <text:p text:style-name="Normal">LAIKINAI EINANTI SOCIALINĖS APSAUGOS IR DARBO<text:s/></text:p>
      <text:p text:style-name="P35">MINISTRO PAREIGAS<text:s/><text:tab/>VILIJA BLINKEVIČIŪTĖ</text:p>
      <text:p text:style-name="Normal"/>
      <text:p text:style-name="P36"/>
      <text:soft-page-break/>
      <text:p text:style-name="P37">PATVIRTINTA</text:p>
      <text:p text:style-name="P38">Lietuvos Respublikos socialinės apsaugos</text:p>
      <text:p text:style-name="P39">ir darbo ministro 2008 m. gruodžio 8 d.<text:s/></text:p>
      <text:p text:style-name="P40">įsakymu Nr. A1-405<text:s/></text:p>
      <text:p text:style-name="P41">(Lietuvos Respublikos socialinės apsaugos ir<text:s/></text:p>
      <text:p text:style-name="P42">darbo ministro 2017 m. vasario 8 d.</text:p>
      <text:p text:style-name="P43">įsakymo Nr. A1-78 redakcija)<text:s/></text:p>
      <text:p text:style-name="P44"/>
      <text:p text:style-name="P45"/>
      <text:p text:style-name="P46"><text:span text:style-name="T47">VALSTYBĖS BIUDŽETO LĖŠŲ V</text:span><text:span text:style-name="T48">IENKARTINĖMS IŠMOKOMS NUKENTĖJUSIEMS ASMENIMS MOKĖTI IR ADMINISTRUOTI PLANAVIMO, SKYRIMO, PERVEDIMO, NAUDOJIMO, KONTROLĖS<text:s/></text:span><text:span text:style-name="T49">IR GAUTŲ LĖŠŲ PANAUDOJIMO ATASKAITŲ TEIKIMO</text:span><text:span text:style-name="T50"><text:s/>TVARKOS APRAŠAS</text:span></text:p>
      <text:p text:style-name="P51"/>
      <text:p text:style-name="P52"><text:span text:style-name="T53">I</text:span><text:span text:style-name="T54"><text:s/></text:span><text:span text:style-name="T55">SKYRIUS</text:span></text:p>
      <text:p text:style-name="P56"><text:span text:style-name="T57">BENDROSIOS NUOSTATOS</text:span></text:p>
      <text:p text:style-name="P58"/>
      <text:p text:style-name="P59"><text:span text:style-name="T60">1</text:span><text:span text:style-name="T61">. Valstybės biudžeto lėšų vienka</text:span><text:span text:style-name="T62">rtinėms išmokoms nukentėjusiems asmenims mokėti ir administruoti planavimo, skyrimo, pervedimo, naudojimo, kontrolės ir gautų lėšų panaudojimo ataskaitų teikimo tvarkos aprašas (toliau – Aprašas) nustato Lietuvos Respublikos valstybės biudžeto lėšų (toliau</text:span><text:span text:style-name="T63"><text:s/>– lėšos), skirtų Lietuvos Respublikos valstybės paramos ginkluoto pasipriešinimo (rezistencijos) dalyviams įstatyme nustatytoms vienkartinėms pašalpoms sužalotiems ginkluoto pasipriešinimo (rezistencijos) dalyviams – kariams savanoriams (toliau – pašalpa<text:s/></text:span><text:span text:style-name="T64">kariams savanoriams), ginkluoto pasipriešinimo (rezistencijos) dalyviams – kariams savanoriams mirus, laidojimo lėšoms (toliau – laidojimo išmoka), Lietuvos Respublikos valstybės paramos žuvusių pasipriešinimo 1940–1990 metų okupacijoms dalyvių šeimoms įst</text:span><text:span text:style-name="T65">atyme nustatytoms vienkartinėms pašalpoms žuvusių pasipriešinimo 1940–1990 metų okupacijoms dalyvių šeimoms (toliau – pašalpa pasipriešinimo okupacijoms dalyvių šeimoms) ir Lietuvos Respublikos įstatyme „Dėl socialinės paramos asmenims, sužalotiems atlieka</text:span><text:span text:style-name="T66">nt būtinąją karinę tarnybą sovietinėje armijoje, ir šioje armijoje žuvusiųjų šeimoms (1945 07 22–1991 12 31)“ nustatytoms vienkartinėms kompensacijoms sovietinėje armijoje sužalotiems asmenims bei šioje armijoje žuvusiųjų šeimoms (toliau – kompensacija; to</text:span><text:span text:style-name="T67">liau kartu – vienkartinės išmokos</text:span><text:s/>nukentėjusiems asmenims) mokėti ir administruoti,<text:span text:style-name="T68"><text:s/>planavimo, skyrimo, pervedimo, naudojimo, kontrolės</text:span><text:s/>ir gautų lėšų panaudojimo ataskaitų teikimo<text:span text:style-name="T69"><text:s/>tvarką.<text:s/></text:span></text:p>
      <text:p text:style-name="P70"/>
      <text:p text:style-name="P71"><text:span text:style-name="T72">II</text:span><text:span text:style-name="T73"><text:s/>skyrius</text:span></text:p>
      <text:p text:style-name="P74"><text:span text:style-name="T75">LĖŠŲ PLANAVIMAS</text:span></text:p>
      <text:p text:style-name="P76"/>
      <text:p text:style-name="P77"><text:span text:style-name="T78">2</text:span><text:span text:style-name="T79">. Lėšos vienkartinėms<text:s/></text:span><text:span text:style-name="T80">išmokoms nukentėjusiems asmenims mokėti planuojamos, įvertinant:</text:span></text:p>
      <text:p text:style-name="P81"><text:span text:style-name="T82">2.1</text:span><text:span text:style-name="T83">.<text:s/></text:span><text:span text:style-name="T84">pastaraisiais metais priimtus ir planuojamus priimti kitais metais Lietuvos Respublikos įstatymų, nurodytų Aprašo 1 punkte, pakeitimus;</text:span></text:p>
      <text:p text:style-name="P85"><text:span text:style-name="T86">2.2</text:span><text:span text:style-name="T87">. Lietuvos gyventojų genocido ir rezisten</text:span><text:span text:style-name="T88">cijos tyrimo centro pateiktus duomenis, pagal kuriuos nustatomas galimas pretendentų į pašalpas</text:span><text:s/><text:span text:style-name="T89">pasipriešinimo okupacijoms dalyvių šeimoms skaičius;</text:span></text:p>
      <text:p text:style-name="P90"><text:span text:style-name="T91">2.3</text:span><text:span text:style-name="T92">. vienkartinių išmokų<text:s/></text:span>nukentėjusiems asmenims<text:span text:style-name="T93"><text:s/>vidutinį dydį;</text:span></text:p>
      <text:p text:style-name="P94"><text:span text:style-name="T95">2.4</text:span><text:span text:style-name="T96">. laidojimo išmokų skaičiaus kit</text:span><text:span text:style-name="T97">imą per pastaruosius dvejus metus ir mirtingumą atitinkamo amžiaus grupėse.</text:span></text:p>
      <text:p text:style-name="P98"><text:span text:style-name="T99">3</text:span><text:span text:style-name="T100">. Lėšos pašalpoms kariams savanoriams ir kompensacijoms administruoti sudaro 2 procentus šioms išmokoms mokėti skirtų lėšų.</text:span></text:p>
      <text:p text:style-name="P101"/>
      <text:p text:style-name="P102"><text:span text:style-name="T103">III</text:span><text:span text:style-name="T104"><text:s/>SKYRIUS</text:span></text:p>
      <text:p text:style-name="P105"><text:span text:style-name="T106">LĖŠŲ SKYRIMAS IR PERVEDIMAS</text:span></text:p>
      <text:p text:style-name="P107"/>
      <text:p text:style-name="P108"><text:span text:style-name="T109">4</text:span><text:span text:style-name="T110">. Lėšos vienkartinėms išmokoms nukentėjusiems asmenims mokėti ir pašalpoms kariams savanoriams bei kompensacijoms administruoti savivaldybių administracijoms skiriamos, remiantis atitinkamų metų Lietuvos Respublikos valstybės biudžeto ir savivaldybių b</text:span><text:span text:style-name="T111">iudžetų finansinių rodiklių patvirtinimo įstatymu ir Lietuvos Respublikos Vyriausybės nutarimu dėl Lietuvos Respublikos valstybės biudžeto patvirtintų asignavimų paskirstymo pagal programas.</text:span></text:p>
      <text:p text:style-name="P112"><text:span text:style-name="T113">5</text:span><text:span text:style-name="T114">. Socialinių paslaugų priežiūros departamentas prie Socialin</text:span><text:span text:style-name="T115">ės apsaugos ir darbo ministerijos (toliau – Departamentas) ir savivaldybių administracijos pasirašo lėšų naudojimo sutartis (toliau – Sutartys). Neatskiriami Sutarčių priedai yra<text:s/></text:span><text:span text:style-name="T116">savivaldybių administracijų<text:s/></text:span><text:span text:style-name="T117">paraiškos gauti lėšų vienkartinėms išmokoms nuken</text:span><text:span text:style-name="T118">tėjusiems asmenims mokėti (toliau – paraiškos) ir lėšų panaudojimo, vienkartinių išmokų</text:span><text:s/>nukentėjusiems asmenims gavėjų skaičiaus<text:span text:style-name="T119"><text:s/>ataskaitos. Sutartyse nustatomi lėšų, skirtų vienkartinėms išmokoms nukentėjusiems asmenims mokėti ir pašalpoms kariams savanor</text:span><text:span text:style-name="T120">iams bei kompensacijoms administruoti, pervedimo ir naudojimo terminai bei atsiskaitymo tvarka.</text:span></text:p>
      <text:p text:style-name="P121"><text:span text:style-name="T122">6</text:span><text:span text:style-name="T123">.<text:s/></text:span><text:span text:style-name="T124">Departamentas, gavęs savivaldybių administracijų paraiškas, per 10 darbo dienų nuo šių paraiškų gavimo dienos pateikia Lietuvos Respublikos finansų minis</text:span><text:span text:style-name="T125">terijos Valstybės iždo departamentui mokėjimo paraiškas pervesti lėšas savivaldybių administracijoms vienkartinėms išmokoms nukentėjusiems asmenims išmokėti ir<text:s/></text:span><text:span text:style-name="T126">pašalpoms kariams savanoriams bei kompensacijoms<text:s/></text:span><text:span text:style-name="T127">administruoti.</text:span></text:p>
      <text:p text:style-name="P128"/>
      <text:p text:style-name="P129"><text:span text:style-name="T130">IV</text:span><text:span text:style-name="T131"><text:s/>SKYRIUS</text:span></text:p>
      <text:p text:style-name="P132"><text:span text:style-name="T133">LĖŠŲ NAUDOJIMAS IR gautų lėšų panaudojimo ataskaitų teikimas<text:s/></text:span></text:p>
      <text:p text:style-name="P134"/>
      <text:p text:style-name="P135"><text:span text:style-name="T136">7</text:span><text:span text:style-name="T137">.</text:span><text:span text:style-name="T138"><text:s/></text:span><text:span text:style-name="T139">Pašalpoms kariams savanoriams ir kompensacijoms administruoti skirtos lėšos naudojamos vadovaujantis Lietuvos Respublikos valstybės ir savivaldybių biudžetų pajamų ir išlaidų klasifikaci</text:span><text:span text:style-name="T140">ja</text:span><text:span text:style-name="T141">, patvirtinta Lietuvos Respublikos finansų ministro 2003 m. liepos 3 d. įsakymu Nr. 1K-184 „Dėl Lietuvos Respublikos valstybės ir savivaldybių biudžetų pajamų ir išlaidų klasifikacijos patvirtinimo“ (toliau – Klasifikacija), pagal šiuos Klasifikacijos pa</text:span><text:span text:style-name="T142">punkčius:</text:span></text:p>
      <text:p text:style-name="P143"><text:span text:style-name="T144">7.1</text:span><text:span text:style-name="T145">. „2.1.1.1.1.1. Darbo užmokestis pinigais“;</text:span></text:p>
      <text:p text:style-name="P146"><text:span text:style-name="T147">7.2</text:span><text:span text:style-name="T148">. „2.1.2.1.1.1. Socialinio draudimo įmokos“;</text:span></text:p>
      <text:p text:style-name="P149"><text:span text:style-name="T150">7.3</text:span><text:span text:style-name="T151">. „2.2.1.1.1.05. Ryšių paslaugų įsigijimo išlaidos“;</text:span></text:p>
      <text:p text:style-name="P152"><text:span text:style-name="T153">7.4</text:span><text:span text:style-name="T154">. „2.2.1.1.1.11. Komandiruočių išlaidos“;</text:span></text:p>
      <text:p text:style-name="P155"><text:span text:style-name="T156">7.5</text:span><text:span text:style-name="T157">. „2.2.1.1.1.15. Materialiojo</text:span><text:span text:style-name="T158"><text:s/>turto paprastojo remonto išlaidos“;</text:span></text:p>
      <text:p text:style-name="P159"><text:span text:style-name="T160">7.6</text:span><text:span text:style-name="T161">. „2.2.1.1.1.16. Kvalifikacijos kėlimo išlaidos“;</text:span></text:p>
      <text:p text:style-name="P162"><text:span text:style-name="T163">7.7</text:span><text:span text:style-name="T164">. „2.2.1.1.1.20. Komunalinių paslaugų įsigijimo išlaidos“;</text:span></text:p>
      <text:p text:style-name="P165"><text:span text:style-name="T166">7.8</text:span><text:span text:style-name="T167">. „2.2.1.1.1.21. Informacinių technologijų prekių ir paslaugų įsigijimo išlaidos“;</text:span></text:p>
      <text:p text:style-name="P168"><text:span text:style-name="T169">7.9</text:span><text:span text:style-name="T170">. „2.2.1.1.1.23. Ūkinio inventoriaus įsigijimo išlaidos“;</text:span></text:p>
      <text:p text:style-name="P171"><text:span text:style-name="T172">7.10</text:span><text:span text:style-name="T173">. „2.2.1.1.1.30. Kitų prekių ir paslaugų įsigijimo išlaidos“;</text:span></text:p>
      <text:p text:style-name="P174"><text:span text:style-name="T175">7.11</text:span><text:span text:style-name="T176">. „3.1.1.3.1.2. Kitų mašinų ir įrenginių įsigijimo išlaidos“;</text:span></text:p>
      <text:p text:style-name="P177"><text:span text:style-name="T178">7.12</text:span><text:span text:style-name="T179">. „3.1.2.1.1.2. Kompiuterinės programinės įrangos</text:span><text:span text:style-name="T180"><text:s/>ir kompiuterinės programinės įrangos licencijų įsigijimo išlaidos</text:span>.</text:p>
      <text:p text:style-name="P181">Punkto pakeitimai:</text:p>
      <text:p text:style-name="P182"><text:span text:style-name="T183">Nr.<text:s/></text:span><text:a xlink:href="https://www.e-tar.lt/portal/legalAct.html?documentId=71d0de20e71611e7acd7ea182930b17f" office:target-frame-name="_top" xlink:show="replace"><text:span text:style-name="T184">A1-658</text:span></text:a><text:span text:style-name="T185">, 2017-12-22, paskelbta TAR 2017-12-27, i. k. 2017-21163</text:span></text:p>
      <text:p text:style-name="Normal"/>
      <text:p text:style-name="P186"><text:span text:style-name="T187">8</text:span><text:span text:style-name="T188">. Aprašo 7.4 papunktyje nurodytoms išlaidoms<text:s/></text:span><text:span text:style-name="T189">pašalpoms kariams savanoriams bei kompensacijoms</text:span><text:span text:style-name="T190"><text:s/>administruoti skirtos lėšos planuojamos ir naudojamos tik komandiruotėms Lietuvos Respublikos teritorijoje. Aprašo 7.5 papunktyje nurodytos išlaidos apima iš<text:s/></text:span><text:span text:style-name="T191">pašalpoms kariams savanoriams bei kompensacijoms</text:span><text:span text:style-name="T192"><text:s/>administruoti skirtų lėšų įsigyto turto remonto ir priežiūros išlaidas. Aprašo 7.7 papunktyje nurodytoms išlaidoms<text:s/></text:span><text:span text:style-name="T193">pašalpoms kariams savanoriams<text:s/></text:span><text:soft-page-break/><text:span text:style-name="T194">bei kompensacijoms</text:span><text:span text:style-name="T195"><text:s/>administruoti skirtos lėšos planuojamos ir<text:s/></text:span><text:span text:style-name="T196">naudojamos šildymo, elektros energijos, vandentiekio ir kanalizacijos paslaugoms apmokėti.<text:s/></text:span><text:span text:style-name="T197">Pašalpoms kariams savanoriams bei kompensacijoms</text:span><text:span text:style-name="T198"><text:s/>administruoti skirtos lėšos planuojamos ir naudojamos Aprašo 7.3 ir 7.7 papunkčiuose nurodytoms išlaidoms tik po to,</text:span><text:span text:style-name="T199"><text:s/>kai savivaldybės administracijos direktorius patvirtina su Departamentu suderintą šių išlaidų apskaičiavimo tvarkos aprašą, atsižvelgdamas į šias nuostatas:</text:span></text:p>
      <text:p text:style-name="P200"><text:span text:style-name="T201">8.1</text:span><text:span text:style-name="T202">.<text:s/></text:span><text:span text:style-name="T203">ryšių paslaugų apmokėjimo išlaidoms reikalingas lėšas (už telefono paslaugas) rekomenduotin</text:span><text:span text:style-name="T204">a apskaičiuoti atsižvelgiant į valstybės tarnautojų ir darbuotojų, dirbančių pagal darbo sutartis, kurių pareigybių aprašymuose yra numatyta<text:s/></text:span><text:span text:style-name="T205">pašalpų kariams savanoriams bei kompensacijų</text:span><text:span text:style-name="T206"><text:s/>administravimo funkcija (toliau kartu – darbuotojai) ir kurie naudojas</text:span><text:span text:style-name="T207">i jiems priskirtais telefonų numerių abonentais, skaičių ir į nustatytus telefoninių pokalbių limitus;<text:s/></text:span></text:p>
      <text:p text:style-name="P208"><text:span text:style-name="T209">8.2</text:span><text:span text:style-name="T210">. šildymo ir elektros energijos paslaugų apmokėjimo išlaidoms reikalingas lėšas rekomenduotina apskaičiuoti atsižvelgiant į patalpų, kuriose dirb</text:span><text:span text:style-name="T211">a darbuotojai, apšildymo bei apšvietimo plotą;</text:span></text:p>
      <text:p text:style-name="P212"><text:span text:style-name="T213">8.3</text:span><text:span text:style-name="T214">. vandentiekio ir kanalizacijos paslaugų apmokėjimo išlaidoms reikalingas lėšas rekomenduotina apskaičiuoti atsižvelgiant į darbuotojų skaičių.</text:span><text:s/></text:p>
      <text:p text:style-name="P215">Punkto pakeitimai:</text:p>
      <text:p text:style-name="P216"><text:span text:style-name="T217">Nr.<text:s/></text:span><text:a xlink:href="https://www.e-tar.lt/portal/legalAct.html?documentId=71d0de20e71611e7acd7ea182930b17f" office:target-frame-name="_top" xlink:show="replace"><text:span text:style-name="T218">A1-658</text:span></text:a><text:span text:style-name="T219">, 2017-12-22, paskelbta TAR 2017-12-27, i. k. 2017-21163</text:span></text:p>
      <text:p text:style-name="Normal"/>
      <text:p text:style-name="P220"><text:span text:style-name="T221">9</text:span><text:span text:style-name="T222">.</text:span><text:span text:style-name="T223"><text:s/></text:span><text:span text:style-name="T224">Aprašo 7.8 papunktyje nurodytoms išlaidoms<text:s/></text:span><text:span text:style-name="T225">pašalpoms kariams savanoriams bei kompensacijoms</text:span><text:span text:style-name="T226"><text:s/>administruoti skirtos lėšos</text:span><text:span text:style-name="T227"><text:s/>planuojamos ir naudojamos kompiuterinės technikos ir kompiuterinės technikos dalių įsigijimo bei programinės įrangos priežiūros išlaidoms. Programinės įrangos, skirtos išlaidoms<text:s/></text:span><text:span text:style-name="T228">pašalpoms kariams savanoriams bei kompensacijoms</text:span><text:span text:style-name="T229"><text:s/>administruoti, priežiūros iš</text:span><text:span text:style-name="T230">laidos turi būti suplanuotos ir naudojamos taip, kad nebūtų viršytas 290 eurų limitas, kaip nustatyta Savivaldybių administracijoms skirtų valstybės biudžeto lėšų šalpos išmokoms, tikslinėms kompensacijoms bei išmokoms vaikams mokėti ir administruoti paski</text:span><text:span text:style-name="T231">rstymo, pervedimo, tikslinimo, naudojimo, atsiskaitymo ir kontrolės tvarkos aprašo, patvirtinto Lietuvos Respublikos socialinės apsaugos ir darbo ministro 2008 m. gruodžio 4 d. įsakymu Nr. A1-402 „Dėl Savivaldybių administracijoms skirtų valstybės biudžeto</text:span><text:span text:style-name="T232"><text:s/>lėšų šalpos išmokoms, tikslinėms kompensacijoms bei išmokoms vaikams mokėti ir administruoti paskirstymo, pervedimo, tikslinimo, naudojimo, atsiskaitymo ir kontrolės tvarkos aprašo patvirtinimo“, 18 punkte. Aprašo 7.9 papunktyje nurodytoms išlaidoms<text:s/></text:span><text:span text:style-name="T233">pašal</text:span><text:span text:style-name="T234">poms kariams savanoriams bei kompensacijoms</text:span><text:span text:style-name="T235"><text:s/>administruoti skirtos lėšos planuojamos ir naudojamos kanceliarinėms prekėms, spaudiniams įsigyti ir prekėms darbo vietai steigti, atnaujinti ir papildyti. Aprašo 7.10 papunktyje nurodytoms išlaidoms<text:s/></text:span><text:span text:style-name="T236">pašalpoms<text:s/></text:span><text:span text:style-name="T237">kariams savanoriams bei kompensacijoms</text:span><text:span text:style-name="T238"><text:s/>administruoti skirtos lėšos planuojamos ir naudojamos tik pašto, banko, kitų kredito ar mokėjimo įstaigų paslaugų išlaidoms, pažymėjimų blankų įsigijimo ir (ar) gamybos, informacinių leidinių gamybos išlaidoms. Aprašo</text:span><text:span text:style-name="T239"><text:s/>7.11 papunktyje nurodytoms išlaidoms<text:s/></text:span><text:span text:style-name="T240">pašalpoms kariams savanoriams bei kompensacijoms</text:span><text:span text:style-name="T241"><text:s/>administruoti skirtos lėšos planuojamos ir naudojamos biuro, apskaitos įrangai ir kompiuterinei technikai, darbo vietos baldams įsigyti.</text:span><text:s/></text:p>
      <text:p text:style-name="P242">Punkto pakeitimai:</text:p>
      <text:p text:style-name="P243"><text:span text:style-name="T244">Nr.<text:s/></text:span><text:a xlink:href="https://www.e-tar.lt/portal/legalAct.html?documentId=71d0de20e71611e7acd7ea182930b17f" office:target-frame-name="_top" xlink:show="replace"><text:span text:style-name="T245">A1-658</text:span></text:a><text:span text:style-name="T246">, 2017-12-22, paskelbta TAR 2017-12-27, i. k. 2017-21163</text:span></text:p>
      <text:p text:style-name="Normal"/>
      <text:p text:style-name="P247"><text:span text:style-name="T248">10.</text:span><text:span text:style-name="T249"><text:s/>Neteko galios nuo 2017-04-20</text:span></text:p>
      <text:p text:style-name="P250">Punkto naikinimas:</text:p>
      <text:p text:style-name="P251"><text:span text:style-name="T252">Nr.<text:s/></text:span><text:a xlink:href="https://www.e-tar.lt/portal/legalAct.html?documentId=ee8f5ee0242611e78397ae072f58c508" office:target-frame-name="_top" xlink:show="replace"><text:span text:style-name="T253">A1-184</text:span></text:a><text:span text:style-name="T254">, 2017-04-18, paskelbta TAR 2017-04-19, i. k. 2017-06552</text:span></text:p>
      <text:p text:style-name="Normal"/>
      <text:p text:style-name="P255"><text:span text:style-name="T256">11</text:span><text:span text:style-name="T257">. Lėšos darbo užmokesčiui ir socialinio draudimo įmokoms gali būti naudojamos tik darbuoto</text:span><text:span text:style-name="T258">jų arba savivaldybių administracijų darbuotojų, kuriems kituose savivaldybės priimtuose sprendimuose yra nustatyta pašalpų kariams savanoriams bei kompensacijų administravimo funkcija, darbo užmokesčiui ir socialinio draudimo įmokoms.</text:span></text:p>
      <text:p text:style-name="P259"><text:span text:style-name="T260">12</text:span><text:span text:style-name="T261">.<text:s/></text:span><text:span text:style-name="T262">Savivaldybių<text:s/></text:span><text:span text:style-name="T263">administracijos teikia Departamentui<text:s/></text:span><text:span text:style-name="T264">vienkartinėms išmokoms nukentėjusiems asmenims</text:span><text:span text:style-name="T265"><text:s/>mokėti ir administruoti gautų lėšų panaudojimo ataskaitas<text:s/></text:span><text:span text:style-name="T266">atitinkamai<text:s/></text:span><text:span text:style-name="T267">Lietuvos Respublikos Vyriausybės 2006 m. kovo 20 d. nutarimo Nr. 269 „Dėl Vienkartinių pašalpų žuvusių</text:span><text:span text:style-name="T268"><text:s/>pasipriešinimo 1940–1990 metų okupacijoms dalyvių šeimoms skyrimo ir išmokėjimo bei šių pašalpų indeksavimo tvarkos aprašo patvirtinimo“<text:s/></text:span><text:span text:style-name="T269">2.2 papunktyje,</text:span><text:span text:style-name="T270"><text:s/></text:span><text:span text:style-name="T271">Lietuvos Respublikos Vyriausybės 1998 m. vasario 12 d. nutarimo Nr. 177 „Dėl v</text:span><text:span text:style-name="T272">alstybės paramos ginkluoto pasipriešinimo (rezistencijos) dalyviams – kariams savanoriams“<text:s/></text:span><text:span text:style-name="T273">2.3 papunktyje ir<text:s/></text:span><text:span text:style-name="T274">Lietuvos Respublikos Vyriausybės 2004 m. rugpjūčio 19 d. nutarimo Nr. 1004 „Dėl Vienkartinių kompensacijų asmenims, sužalotiems atliekant būtinąją<text:s/></text:span><text:span text:style-name="T275">karinę tarnybą sovietinėje armijoje, ir šioje armijoje žuvusiųjų šeimoms išmokėjimo tvarkos aprašo patvirtinimo“</text:span><text:span text:style-name="T276"><text:s/></text:span><text:span text:style-name="T277">2.2 papunktyje<text:s/></text:span><text:span text:style-name="T278">nustatytu ataskaitų teikimo periodiškumu.</text:span></text:p>
      <text:p text:style-name="P279"><text:span text:style-name="T280">13</text:span><text:span text:style-name="T281">. Einamaisiais metais savivaldybių administracijoms skirtos lėšos vienkartinėms<text:s/></text:span><text:span text:style-name="T282">išmokoms nukentėjusiems asmenims mokėti ir pašalpoms kariams savanoriams bei kompensacijoms administruoti naudojamos iki einamųjų metų gruodžio 31 d.</text:span></text:p>
      <text:p text:style-name="P283"><text:span text:style-name="T284">14</text:span><text:span text:style-name="T285">. Savivaldybių administracijos einamaisiais metais nepanaudotas lėšas, skirtas vienkartinėms išmokom</text:span><text:span text:style-name="T286">s mokėti ir pašalpoms kariams savanoriams bei kompensacijoms administruoti, privalo grąžinti Departamentui iki kitų metų sausio 5 d.</text:span></text:p>
      <text:p text:style-name="P287"><text:span text:style-name="T288">15</text:span><text:span text:style-name="T289">. Departamentas savivaldybių administracijų grąžintas lėšas grąžina į Valstybės iždo sąskaitą iki kitų metų sausio 10</text:span><text:span text:style-name="T290"><text:s/>d.</text:span></text:p>
      <text:p text:style-name="P291"/>
      <text:p text:style-name="P292"><text:span text:style-name="T293">V</text:span><text:span text:style-name="T294"><text:s/>SKYRIUS</text:span></text:p>
      <text:p text:style-name="P295"><text:span text:style-name="T296">LĖŠŲ PANAUDOJIMO KONTROLĖ</text:span></text:p>
      <text:p text:style-name="P297"/>
      <text:p text:style-name="P298"><text:span text:style-name="T299">16</text:span><text:span text:style-name="T300">. Lėšų, skirtų vienkartinėms išmokoms nukentėjusiems asmenims mokėti ir pašalpoms kariams savanoriams bei kompensacijoms administruoti, panaudojimą pagal tikslinę paskirtį vertina ir prižiūri Departamen</text:span><text:span text:style-name="T301">tas. Ministerijos<text:s/></text:span>Centralizuotas vidaus audito skyrius<text:span text:style-name="T302"><text:s/>tikrina ir vertina šių lėšų panaudojimo teisingumą. Šis skyrius ir Departamentas atrankos būdu savivaldybių administracijose tikrina, kaip naudojamos lėšos, skirtos vienkartinėms išmokoms nukentėjusiem</text:span><text:span text:style-name="T303">s asmenims mokėti ir</text:span><text:s/><text:span text:style-name="T304">pašalpoms kariams savanoriams bei kompensacijoms administruoti. Per metus turi būti patikrinama ne mažiau kaip 15 procentų visų savivaldybių administracijų.</text:span></text:p>
      <text:p text:style-name="P305"><text:span text:style-name="T306">17</text:span><text:span text:style-name="T307">. Savivaldybių administracijos, Ministerijai ir Departamentui paprašius,</text:span><text:span text:style-name="T308"><text:s/>privalo teikti visą informaciją, susijusią su lėšų, skirtų vienkartinėms išmokoms nukentėjusiems asmenims mokėti ir pašalpoms kariams savanoriams bei kompensacijoms administruoti, panaudojimu.</text:span></text:p>
      <text:p text:style-name="P309"><text:span text:style-name="T310">18</text:span><text:span text:style-name="T311">. Savivaldybių administracijos atsako už lėšų panaudojim</text:span><text:span text:style-name="T312">ą pagal tikslinę paskirtį.</text:span></text:p>
      <text:p text:style-name="P313"><text:span text:style-name="T314">19</text:span><text:span text:style-name="T315">. Lėšos, skirtos vienkartinėms išmokoms nukentėjusiems asmenims mokėti ir pašalpoms kariams savanoriams bei kompensacijoms administruoti, pagal Sutartis panaudotos ne pagal paskirtį, grąžinamos Departamentui arba išieškomos</text:span><text:span text:style-name="T316"><text:s/></text:span><text:span text:style-name="T317">Lietuvos Respublikos civilinio proceso kodekso nustatyta tvarka ir terminais</text:span><text:span text:style-name="T318">.</text:span></text:p>
      <text:p text:style-name="P319"/>
      <text:p text:style-name="P320"/>
      <text:p text:style-name="P321"><text:span text:style-name="T322">__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ocialinės apsaugos ir darbo ministerija, Įsakymas</text:span></text:p>
      <text:p text:style-name="P332"><text:span text:style-name="T333">Nr.<text:s/></text:span><text:a xlink:href="https://www.e-tar.lt/portal/legalAct.html?documentId=TAR.7524D5F44EE3" office:target-frame-name="_top" xlink:show="replace"><text:span text:style-name="T334">A1-702</text:span></text:a><text:span text:style-name="T335">, 2009-12-30, Žin., 2010, Nr. 2-96 (2010-01-07), i. k. 1092230ISAK00A1-702</text:span></text:p>
      <text:p text:style-name="P336"><text:span text:style-name="T337">Dėl socialinės apsaugos ir darbo ministro 2008 m. gruodžio 8 d. įsakymo Nr. A1-405 "Dėl Valstyb</text:span><text:span text:style-name="T338">ės biudžeto lėšų vienkartinėms išmokoms nukentėjusiems asmenims mokėti ir administruoti planavimo, skyrimo, pervedimo, naudojimo, atsiskaitymo ir kontrolės tvarkos aprašo patvirtinimo" pakeitimo</text:span></text:p>
      <text:p text:style-name="P339"/>
      <text:soft-page-break/>
      <text:p text:style-name="P340"><text:span text:style-name="T341">2.</text:span></text:p>
      <text:p text:style-name="P342"><text:span text:style-name="T343">Lietuvos Respublikos socialinės apsaugos ir darbo ministe</text:span><text:span text:style-name="T344">rija, Įsakymas</text:span></text:p>
      <text:p text:style-name="P345"><text:span text:style-name="T346">Nr.<text:s/></text:span><text:a xlink:href="https://www.e-tar.lt/portal/legalAct.html?documentId=TAR.B773D873C81A" office:target-frame-name="_top" xlink:show="replace"><text:span text:style-name="T347">A1-153</text:span></text:a><text:span text:style-name="T348">, 2010-04-19, Žin., 2010, Nr. 47-2254 (2010-04-24), i. k. 1102230ISAK00A1-153</text:span></text:p>
      <text:p text:style-name="P349"><text:span text:style-name="T350">Dėl Lietuvos Respublikos socialinės apsaugos ir darbo ministro 2008 m.<text:s/></text:span><text:span text:style-name="T351">gruodžio 8 d. įsakymo Nr. A1-405 "Dėl Valstybės biudžeto lėšų vienkartinėms išmokoms nukentėjusiems asmenims mokėti ir administruoti planavimo, skyrimo, pervedimo, naudojimo, atsiskaitymo ir kontrolės tvarkos aprašo patvirtinimo" pakeitimo</text:span></text:p>
      <text:p text:style-name="P352"/>
      <text:p text:style-name="P353"><text:span text:style-name="T354">3.</text:span></text:p>
      <text:p text:style-name="P355"><text:span text:style-name="T356">Lietuvos Res</text:span><text:span text:style-name="T357">publikos socialinės apsaugos ir darbo ministerija, Įsakymas</text:span></text:p>
      <text:p text:style-name="P358"><text:span text:style-name="T359">Nr.<text:s/></text:span><text:a xlink:href="https://www.e-tar.lt/portal/legalAct.html?documentId=b94d2400eddb11e6bf03a1097d29892a" office:target-frame-name="_top" xlink:show="replace"><text:span text:style-name="T360">A1-78</text:span></text:a><text:span text:style-name="T361">, 2017-02-08, paskelbta TAR 2017-02-08, i. k. 2017-02265</text:span></text:p>
      <text:p text:style-name="P362"><text:span text:style-name="T363">Dėl Socialinės apsaugos ir darbo</text:span><text:span text:style-name="T364"><text:s/>ministro 2008 m. gruodžio 8 d. įsakymo Nr. A1-405 „Dėl Valstybės biudžeto lėšų vienkartinėms išmokoms nukentėjusiems asmenims mokėti ir administruoti planavimo, skyrimo, pervedimo, naudojimo, atsiskaitymo ir kontrolės tvarkos aprašo patvirtinimo“ pakeitim</text:span><text:span text:style-name="T365">o</text:span></text:p>
      <text:p text:style-name="P366"/>
      <text:p text:style-name="P367"><text:span text:style-name="T368">4.</text:span></text:p>
      <text:p text:style-name="P369"><text:span text:style-name="T370">Lietuvos Respublikos socialinės apsaugos ir darbo ministerija, Įsakymas</text:span></text:p>
      <text:p text:style-name="P371"><text:span text:style-name="T372">Nr.<text:s/></text:span><text:a xlink:href="https://www.e-tar.lt/portal/legalAct.html?documentId=ee8f5ee0242611e78397ae072f58c508" office:target-frame-name="_top" xlink:show="replace"><text:span text:style-name="T373">A1-184</text:span></text:a><text:span text:style-name="T374">, 2017-04-18, paskelbta TAR 2017-04-19, i. k. 2017-06552</text:span></text:p>
      <text:p text:style-name="P375"><text:span text:style-name="T376">Dėl Lietuvos<text:s/></text:span><text:span text:style-name="T377">Respublikos socialinės apsaugos ir darbo ministro 2008 m. gruodžio 8 d. įsakymo Nr. A1-405 „Dėl Valstybės biudžeto lėšų vienkartinėms išmokoms nukentėjusiems asmenims mokėti ir administruoti planavimo, skyrimo, pervedimo, naudojimo, kontrolės ir gautų lėšų</text:span><text:span text:style-name="T378"><text:s/>panaudojimo ataskaitų teikimo tvarkos aprašo patvirtinimo“ pakeitimo</text:span></text:p>
      <text:p text:style-name="P379"/>
      <text:p text:style-name="P380"><text:span text:style-name="T381">5.</text:span></text:p>
      <text:p text:style-name="P382"><text:span text:style-name="T383">Lietuvos Respublikos socialinės apsaugos ir darbo ministerija, Įsakymas</text:span></text:p>
      <text:p text:style-name="P384"><text:span text:style-name="T385">Nr.<text:s/></text:span><text:a xlink:href="https://www.e-tar.lt/portal/legalAct.html?documentId=71d0de20e71611e7acd7ea182930b17f" office:target-frame-name="_top" xlink:show="replace"><text:span text:style-name="T386">A1-658</text:span></text:a><text:span text:style-name="T387">,<text:s/></text:span><text:span text:style-name="T388">2017-12-22, paskelbta TAR 2017-12-27, i. k. 2017-21163</text:span></text:p>
      <text:p text:style-name="P389"><text:span text:style-name="T390">Dėl Lietuvos Respublikos socialinės apsaugos ir darbo ministro 2008 m. gruodžio 8 d. įsakymo Nr. A1-405 „Dėl Valstybės biudžeto lėšų vienkartinėms išmokoms nukentėjusiems asmenims mokėti ir administruo</text:span><text:span text:style-name="T391">ti planavimo, skyrimo, pervedimo, naudojimo, kontrolės ir gautų lėšų panaudojimo ataskaitų teik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31T09:51:00Z</meta:creation-date>
    <dc:date>2018-12-31T09:51:00Z</dc:date>
    <meta:template xlink:href="Normal.dotm" xlink:type="simple"/>
    <meta:editing-cycles>2</meta:editing-cycles>
    <meta:editing-duration>PT0S</meta:editing-duration>
    <meta:document-statistic meta:page-count="7" meta:paragraph-count="120" meta:word-count="2414" meta:character-count="19290" meta:row-count="435" meta:non-whitespace-character-count="16996"/>
  </office:meta>
</office:document-meta>
</file>