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letter-spacing="0.0416in" fo:hyphenate="false"/>
    </style:style>
    <style:style style:name="P16"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text-align="justify" style:vertical-align="baseline" fo:text-indent="0.3937in"/>
      <style:text-properties fo:hyphenate="false"/>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tab-stop style:type="left" style:position="2.7555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1.8in" fo:text-indent="0.9in">
        <style:tab-stops/>
      </style:paragraph-properties>
      <style:text-properties style:font-size-complex="12pt"/>
    </style:style>
    <style:style style:name="P45" style:parent-style-name="Normal" style:family="paragraph">
      <style:paragraph-properties fo:margin-left="1.8in" fo:text-indent="0.9in">
        <style:tab-stops/>
      </style:paragraph-properties>
      <style:text-properties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vertical-align="baseline"/>
      <style:text-properties fo:color="#000000"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baseline"/>
      <style:text-properties fo:color="#000000" fo:hyphenate="false"/>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vertical-align="baseline" fo:text-indent="0.3937in"/>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vertical-align="baseline" fo:text-indent="0.3937in"/>
      <style:text-properties fo:color="#000000"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vertical-align="baseline" fo:text-indent="0.3937in"/>
      <style:text-properties fo:color="#000000"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style:vertical-align="baseline" fo:text-indent="0.3937in"/>
      <style:text-properties fo:color="#000000"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color="#000000"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center" style:vertical-align="baseline"/>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7-04-20 iki 2017-12-31</text:span></text:p>
      <text:p text:style-name="P3"/>
      <text:p text:style-name="P4"><text:span text:style-name="T5">Įsakymas paskelbtas: Žin. 2008, Nr.<text:s/></text:span><text:a xlink:href="https://www.e-tar.lt/portal/legalAct.html?documentId=TAR.70390D6C5655" office:target-frame-name="_top" xlink:show="replace"><text:span text:style-name="T6">144-5786</text:span></text:a><text:span text:style-name="T7">, i. k. 1082230ISAK00A1-405</text:span></text:p>
      <text:p text:style-name="P8"/>
      <text:p text:style-name="P9">Nauja redakcija nuo 2017-02-09:</text:p>
      <text:p text:style-name="Normal"><text:span text:style-name="T10">Nr.<text:s/></text:span><text:a xlink:href="https://www.e-tar.lt/portal/legalAct.html?documentId=b94d2400eddb11e6bf03a1097d29892a" office:target-frame-name="_top" xlink:show="replace"><text:span text:style-name="T11">A1-78</text:span></text:a><text:span text:style-name="T12">, 2017-02-08, paskelbta TAR 2017-02-08, i. k. 2017-02265</text:span></text:p>
      <text:p text:style-name="P13"/>
      <text:p text:style-name="P14">LIETUVOS RESPUBLIKOS SOCIALINĖS APSAUGOS IR DARBO MINISTRAS</text:p>
      <text:p text:style-name="P15"/>
      <text:p text:style-name="P16">ĮSAKYMAS</text:p>
      <text:p text:style-name="P17">DĖL VALSTYBĖS BIUDŽETO LĖŠŲ<text:s/>VIENKARTINĖMS IŠMOKOMS NUKENTĖJUSIEMS ASMENIMS MOKĖTI IR ADMINISTRUOTI PLANAVIMO, SKYRIMO, PERVEDIMO, NAUDOJIMO, KONTROLĖS IR GAUTŲ LĖŠŲ PANAUDOJIMO ATASKAITŲ TEIKIMO TVARKOS APRAŠO PATVIRTINIMO</text:p>
      <text:p text:style-name="P18"/>
      <text:p text:style-name="P19">2008 m. gruodžio 8 d. Nr. A1-405</text:p>
      <text:p text:style-name="P20">Vilnius</text:p>
      <text:p text:style-name="P21"/>
      <text:p text:style-name="P22"/>
      <text:p text:style-name="P23">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4">Lietuvos Respublikos Vyriausybės 2006 m. kovo 20 d. nutarimu Nr. 269 „Dėl Vienkartinių pašalpų žuvusių pasipriešinimo 1940–1990 metų okupacijoms dalyvių šeimoms skyrimo ir išmokėjimo bei šių pašalpų indeksavimo tva</text:span><text:span text:style-name="T25">rkos aprašo patvirtinimo“</text:span>,<text:s/><text:span text:style-name="T26">Lietuvos Respublikos Vyriausybės 1998 m. vasario 12 d. nutarimu Nr. 177 „Dėl v</text:span><text:span text:style-name="T27">alstybės paramos ginkluoto pasipriešinimo (rezistencijos) dalyviams – kariams savanoriams“</text:span><text:span text:style-name="T28">, Lietuvos Respublikos Vyriausybės 2004 m. rugpjūčio 19 d. nu</text:span><text:span text:style-name="T29">tarimu Nr. 1004 „Dėl Vienkartinių kompensacijų asmenims, sužalotiems atliekant būtinąją karinę tarnybą sovietinėje armijoje, ir šioje armijoje žuvusiųjų šeimoms išmokėjimo tvarkos aprašo patvirtinimo“<text:s/></text:span>ir siekdamas užtikrinti teisingą ir tikslingą Lietuvos<text:s/>Respublikos valstybės biudžeto lėšų, skirtų vienkartinėms išmokoms sužalotiems ginkluoto pasipriešinimo (rezistencijos) dalyviams – kariams savanoriams, žuvusių pasipriešinimo okupacijoms dalyvių 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0">1.<text:s/><text:span text:style-name="T31">Tvirtinu</text:span><text:s/>Valstybės biudžeto lėšų vienkartinėms išmokoms nukentėjusiems asmenims mokėti ir administruoti planavimo, skyrimo, pervedimo, naudojimo, kontrolės ir gautų lėšų panaudojimo ataskaitų teikimo tvarkos aprašą (pridedama).</text:p>
      <text:p text:style-name="P32">2. P a v e d u:</text:p>
      <text:p text:style-name="P33">2.1. Socialinių paslaugų priežiūros departamentui prie Socialinės apsaugos ir darbo ministerijos organizuoti valstybės biudžeto lėšų vienkartinėms išmokoms nukentėjusiems asmenims mokėti ir administruoti naudojimo sutarčių su savivaldybių administracijomis pasirašymą bei, suderinus su Lietuvos Respublikos socialinės apsaugos ir darbo ministerijos Strateginio planavimo ir analizės, Socialinio draudimo ir pensijų bei Apskaitos ir atskaitomybės departamentais, spręsti iškilusius klausimus, susijusius su valstybės biudžeto lėšomis, skirtomis vienkartinėms išmokoms nukentėjusiems asmenims mokėti ir administruoti;</text:p>
      <text:p text:style-name="P34">2.2. ministerijos kancleriui kontroliuoti šio įsakymo vykdymą.<text:s/></text:p>
      <text:p text:style-name="Normal"/>
      <text:p text:style-name="Normal"/>
      <text:p text:style-name="Normal"/>
      <text:soft-page-break/>
      <text:p text:style-name="Normal">LAIKINAI EINANTI SOCIALINĖS APSAUGOS IR DARBO<text:s/></text:p>
      <text:p text:style-name="P35">MINISTRO PAREIGAS<text:s/><text:tab/>VILIJA BLINKEVIČIŪTĖ</text:p>
      <text:p text:style-name="Normal"/>
      <text:p text:style-name="P36"/>
      <text:soft-page-break/>
      <text:p text:style-name="P37">PATVIRTINTA</text:p>
      <text:p text:style-name="P38">Lietuvos Respublikos socialinės apsaugos</text:p>
      <text:p text:style-name="P39">ir darbo ministro 2008 m. gruodžio 8 d.<text:s/></text:p>
      <text:p text:style-name="P40">įsakymu Nr. A1-405<text:s/></text:p>
      <text:p text:style-name="P41">(Lietuvos Respublikos socialinės apsaugos ir<text:s/></text:p>
      <text:p text:style-name="P42">darbo ministro 2017 m. vasario 8 d.</text:p>
      <text:p text:style-name="P43">įsakymo Nr. A1-78 redakcija)<text:s/></text:p>
      <text:p text:style-name="P44"/>
      <text:p text:style-name="P45"/>
      <text:p text:style-name="P46"><text:span text:style-name="T47">VALSTYBĖS BIUDŽETO LĖŠŲ V</text:span><text:span text:style-name="T48">IENKARTINĖMS IŠMOKOMS NUKENTĖJUSIEMS ASMENIMS MOKĖTI IR ADMINISTRUOTI PLANAVIMO, SKYRIMO, PERVEDIMO, NAUDOJIMO, KONTROLĖS<text:s/></text:span><text:span text:style-name="T49">IR GAUTŲ LĖŠŲ PANAUDOJIMO ATASKAITŲ TEIKIMO</text:span><text:span text:style-name="T50"><text:s/>TVARKOS APRAŠAS</text:span></text:p>
      <text:p text:style-name="P51"/>
      <text:p text:style-name="P52"><text:span text:style-name="T53">I</text:span><text:span text:style-name="T54"><text:s/></text:span><text:span text:style-name="T55">SKYRIUS</text:span></text:p>
      <text:p text:style-name="P56"><text:span text:style-name="T57">BENDROSIOS NUOSTATOS</text:span></text:p>
      <text:p text:style-name="P58"/>
      <text:p text:style-name="P59"><text:span text:style-name="T60">1</text:span><text:span text:style-name="T61">. Valstybės biudžeto lėšų vienka</text:span><text:span text:style-name="T62">rtinėms išmokoms nukentėjusiems asmenims mokėti ir administruoti planavimo, skyrimo, pervedimo, naudojimo, kontrolės ir gautų lėšų panaudojimo ataskaitų teikimo tvarkos aprašas (toliau – Aprašas) nustato Lietuvos Respublikos valstybės biudžeto lėšų (toliau</text:span><text:span text:style-name="T63"><text:s/>– lėšos), skirtų Lietuvos Respublikos valstybės paramos ginkluoto pasipriešinimo (rezistencijos) dalyviams įstatyme nustatytoms vienkartinėms pašalpoms sužalotiems ginkluoto pasipriešinimo (rezistencijos) dalyviams – kariams savanoriams (toliau – pašalpa<text:s/></text:span><text:span text:style-name="T64">kariams savanoriams), ginkluoto pasipriešinimo (rezistencijos) dalyviams – kariams savanoriams mirus, laidojimo lėšoms (toliau – laidojimo išmoka), Lietuvos Respublikos valstybės paramos žuvusių pasipriešinimo 1940–1990 metų okupacijoms dalyvių šeimoms įst</text:span><text:span text:style-name="T65">atyme nustatytoms vienkartinėms pašalpoms žuvusių pasipriešinimo 1940–1990 metų okupacijoms dalyvių šeimoms (toliau – pašalpa pasipriešinimo okupacijoms dalyvių šeimoms) ir Lietuvos Respublikos įstatyme „Dėl socialinės paramos asmenims, sužalotiems atlieka</text:span><text:span text:style-name="T66">nt būtinąją karinę tarnybą sovietinėje armijoje, ir šioje armijoje žuvusiųjų šeimoms (1945 07 22–1991 12 31)“ nustatytoms vienkartinėms kompensacijoms sovietinėje armijoje sužalotiems asmenims bei šioje armijoje žuvusiųjų šeimoms (toliau – kompensacija; to</text:span><text:span text:style-name="T67">liau kartu – vienkartinės išmokos</text:span><text:s/>nukentėjusiems asmenims) mokėti ir administruoti,<text:span text:style-name="T68"><text:s/>planavimo, skyrimo, pervedimo, naudojimo, kontrolės</text:span><text:s/>ir gautų lėšų panaudojimo ataskaitų teikimo<text:span text:style-name="T69"><text:s/>tvarką.<text:s/></text:span></text:p>
      <text:p text:style-name="P70"/>
      <text:p text:style-name="P71"><text:span text:style-name="T72">II</text:span><text:span text:style-name="T73"><text:s/>skyrius</text:span></text:p>
      <text:p text:style-name="P74"><text:span text:style-name="T75">LĖŠŲ PLANAVIMAS</text:span></text:p>
      <text:p text:style-name="P76"/>
      <text:p text:style-name="P77"><text:span text:style-name="T78">2</text:span><text:span text:style-name="T79">. Lėšos vienkartinėms<text:s/></text:span><text:span text:style-name="T80">išmokoms nukentėjusiems asmenims mokėti planuojamos, įvertinant:</text:span></text:p>
      <text:p text:style-name="P81"><text:span text:style-name="T82">2.1</text:span><text:span text:style-name="T83">.<text:s/></text:span><text:span text:style-name="T84">pastaraisiais metais priimtus ir planuojamus priimti kitais metais Lietuvos Respublikos įstatymų, nurodytų Aprašo 1 punkte, pakeitimus;</text:span></text:p>
      <text:p text:style-name="P85"><text:span text:style-name="T86">2.2</text:span><text:span text:style-name="T87">. Lietuvos gyventojų genocido ir rezisten</text:span><text:span text:style-name="T88">cijos tyrimo centro pateiktus duomenis, pagal kuriuos nustatomas galimas pretendentų į pašalpas</text:span><text:s/><text:span text:style-name="T89">pasipriešinimo okupacijoms dalyvių šeimoms skaičius;</text:span></text:p>
      <text:p text:style-name="P90"><text:span text:style-name="T91">2.3</text:span><text:span text:style-name="T92">. vienkartinių išmokų<text:s/></text:span>nukentėjusiems asmenims<text:span text:style-name="T93"><text:s/>vidutinį dydį;</text:span></text:p>
      <text:p text:style-name="P94"><text:span text:style-name="T95">2.4</text:span><text:span text:style-name="T96">. laidojimo išmokų skaičiaus kit</text:span><text:span text:style-name="T97">imą per pastaruosius dvejus metus ir mirtingumą atitinkamo amžiaus grupėse.</text:span></text:p>
      <text:p text:style-name="P98"><text:span text:style-name="T99">3</text:span><text:span text:style-name="T100">. Lėšos pašalpoms kariams savanoriams ir kompensacijoms administruoti sudaro 2 procentus šioms išmokoms mokėti skirtų lėšų.</text:span></text:p>
      <text:p text:style-name="P101"/>
      <text:p text:style-name="P102"><text:span text:style-name="T103">III</text:span><text:span text:style-name="T104"><text:s/>SKYRIUS</text:span></text:p>
      <text:p text:style-name="P105"><text:span text:style-name="T106">LĖŠŲ SKYRIMAS IR PERVEDIMAS</text:span></text:p>
      <text:p text:style-name="P107"/>
      <text:p text:style-name="P108"><text:span text:style-name="T109">4</text:span><text:span text:style-name="T110">. Lėšos vienkartinėms išmokoms nukentėjusiems asmenims mokėti ir pašalpoms kariams savanoriams bei kompensacijoms administruoti savivaldybių administracijoms skiriamos, remiantis atitinkamų metų Lietuvos Respublikos valstybės biudžeto ir savivaldybių b</text:span><text:span text:style-name="T111">iudžetų finansinių rodiklių patvirtinimo įstatymu ir Lietuvos Respublikos Vyriausybės nutarimu dėl Lietuvos Respublikos valstybės biudžeto patvirtintų asignavimų paskirstymo pagal programas.</text:span></text:p>
      <text:p text:style-name="P112"><text:span text:style-name="T113">5</text:span><text:span text:style-name="T114">. Socialinių paslaugų priežiūros departamentas prie Socialin</text:span><text:span text:style-name="T115">ės apsaugos ir darbo ministerijos (toliau – Departamentas) ir savivaldybių administracijos pasirašo lėšų naudojimo sutartis (toliau – Sutartys). Neatskiriami Sutarčių priedai yra<text:s/></text:span><text:span text:style-name="T116">savivaldybių administracijų<text:s/></text:span><text:span text:style-name="T117">paraiškos gauti lėšų vienkartinėms išmokoms nuken</text:span><text:span text:style-name="T118">tėjusiems asmenims mokėti (toliau – paraiškos) ir lėšų panaudojimo, vienkartinių išmokų</text:span><text:s/>nukentėjusiems asmenims gavėjų skaičiaus<text:span text:style-name="T119"><text:s/>ataskaitos. Sutartyse nustatomi lėšų, skirtų vienkartinėms išmokoms nukentėjusiems asmenims mokėti ir pašalpoms kariams savanor</text:span><text:span text:style-name="T120">iams bei kompensacijoms administruoti, pervedimo ir naudojimo terminai bei atsiskaitymo tvarka.</text:span></text:p>
      <text:p text:style-name="P121"><text:span text:style-name="T122">6</text:span><text:span text:style-name="T123">.<text:s/></text:span><text:span text:style-name="T124">Departamentas, gavęs savivaldybių administracijų paraiškas, per 10 darbo dienų nuo šių paraiškų gavimo dienos pateikia Lietuvos Respublikos finansų minis</text:span><text:span text:style-name="T125">terijos Valstybės iždo departamentui mokėjimo paraiškas pervesti lėšas savivaldybių administracijoms vienkartinėms išmokoms nukentėjusiems asmenims išmokėti ir<text:s/></text:span><text:span text:style-name="T126">pašalpoms kariams savanoriams bei kompensacijoms<text:s/></text:span><text:span text:style-name="T127">administruoti.</text:span></text:p>
      <text:p text:style-name="P128"/>
      <text:p text:style-name="P129"><text:span text:style-name="T130">IV</text:span><text:span text:style-name="T131"><text:s/>SKYRIUS</text:span></text:p>
      <text:p text:style-name="P132"><text:span text:style-name="T133">LĖŠŲ NAUDOJIMAS IR gautų lėšų panaudojimo ataskaitų teikimas<text:s/></text:span></text:p>
      <text:p text:style-name="P134"/>
      <text:p text:style-name="P135"><text:span text:style-name="T136">7</text:span><text:span text:style-name="T137">. Pašalpoms kariams savanoriams ir kompensacijoms administruoti skirtos lėšos naudojamos vadovaujantis Lietuvos Respublikos valstybės ir savivaldybių biudžetų pajamų ir išlaidų klasifikaci</text:span><text:span text:style-name="T138">ja, patvirtinta Lietuvos Respublikos finansų ministro 2003 m. liepos 3 d. įsakymu Nr. 1K-184 „Dėl Lietuvos Respublikos valstybės ir savivaldybių biudžetų pajamų ir išlaidų klasifikacijos patvirtinimo“, pagal šiuos straipsnius:</text:span></text:p>
      <text:p text:style-name="P139"><text:span text:style-name="T140">7.1</text:span><text:span text:style-name="T141">. 2.1.1.1.1.1. Darbo užm</text:span><text:span text:style-name="T142">okestis pinigais;</text:span></text:p>
      <text:p text:style-name="P143"><text:span text:style-name="T144">7.2</text:span><text:span text:style-name="T145">. 2.1.2.1.1.1. Socialinio draudimo įmokos;</text:span></text:p>
      <text:p text:style-name="P146"><text:span text:style-name="T147">7.3</text:span><text:span text:style-name="T148">. 2.2.1.1.1.05. Ryšių paslaugos;</text:span></text:p>
      <text:p text:style-name="P149"><text:span text:style-name="T150">7.4</text:span><text:span text:style-name="T151">. 2.2.1.1.1.08. Spaudiniai;</text:span></text:p>
      <text:p text:style-name="P152"><text:span text:style-name="T153">7.5</text:span><text:span text:style-name="T154">. 2.2.1.1.1.10. Kitos prekės;</text:span></text:p>
      <text:p text:style-name="P155"><text:span text:style-name="T156">7.6</text:span><text:span text:style-name="T157">. 2.2.1.1.1.11. Komandiruotės (transporto, apgyvendinimo, ryšio ir<text:s/></text:span><text:span text:style-name="T158">kitos komandiruotės išlaidos);</text:span></text:p>
      <text:p text:style-name="P159"><text:span text:style-name="T160">7.7</text:span><text:span text:style-name="T161">. 2.2.1.1.1.15. Ilgalaikio materialiojo turto einamasis remontas;</text:span></text:p>
      <text:p text:style-name="P162"><text:span text:style-name="T163">7.8</text:span><text:span text:style-name="T164">. 2.2.1.1.1.16. Kvalifikacijos kėlimas;</text:span></text:p>
      <text:p text:style-name="P165"><text:span text:style-name="T166">7.9</text:span><text:span text:style-name="T167">. 2.2.1.1.1.20. Komunalinės paslaugos;</text:span></text:p>
      <text:p text:style-name="P168"><text:span text:style-name="T169">7.10</text:span><text:span text:style-name="T170">. 2.2.1.1.1.30. Kitos paslaugos;</text:span></text:p>
      <text:p text:style-name="P171"><text:span text:style-name="T172">7.11</text:span><text:span text:style-name="T173">. 3.1.1.3.</text:span><text:span text:style-name="T174">1.2. Kitos mašinos ir įrenginiai;</text:span></text:p>
      <text:p text:style-name="P175"><text:span text:style-name="T176">7.12</text:span><text:span text:style-name="T177">. 3.1.2.1.1.2. Kompiuterinė programinė įranga, kompiuterinės programinės įrangos licencijos.</text:span><text:s/></text:p>
      <text:p text:style-name="P178"><text:span text:style-name="T179">8</text:span><text:span text:style-name="T180">. Aprašo 7.9 papunktyje nurodytame straipsnyje pašalpoms kariams savanoriams bei kompensacijoms administruoti ski</text:span><text:span text:style-name="T181">rtos lėšos planuojamos ir naudojamos šildymo, elektros energijos, vandentiekio ir kanalizacijos paslaugoms apmokėti. Pašalpoms kariams savanoriams bei kompensacijoms administruoti skirtos lėšos planuojamos ir naudojamos Aprašo 7.3 ir 7.9 papunkčiuose nurod</text:span><text:span text:style-name="T182">ytoms išlaidoms tik po to, kai savivaldybės administracijos direktorius nustato ir pateikia Departamentui šių išlaidų apskaičiavimo tvarką, atsižvelgdamas į šias nuostatas:</text:span></text:p>
      <text:p text:style-name="P183"><text:span text:style-name="T184">8.1</text:span><text:span text:style-name="T185">. ryšių paslaugoms apmokėti reikalingas lėšas (už telefono paslaugas) rekomend</text:span><text:span text:style-name="T186">uotina apskaičiuoti atsižvelgiant į valstybės tarnautojų ir darbuotojų, dirbančių pagal darbo sutartis, kurių pareigybių aprašymuose numatyta pašalpų kariams savanoriams bei kompensacijų administravimo funkcija ir kurie naudojasi jiems priskirtais telefonų</text:span><text:span text:style-name="T187"><text:s/>numerių abonentais (toliau – darbuotojai), skaičių bei atsižvelgiant į fiksuoto ryšio telefoninių pokalbių nustatytus limitus;</text:span></text:p>
      <text:p text:style-name="P188"><text:span text:style-name="T189">8.2</text:span><text:span text:style-name="T190">. šildymo ir elektros energijos paslaugoms apmokėti reikalingas lėšas rekomenduotina apskaičiuoti atsižvelgiant į<text:s/></text:span><text:span text:style-name="T191">patalpų, kuriose dirba darbuotojai, apšildymo bei apšvietimo plotą;</text:span></text:p>
      <text:p text:style-name="P192"><text:span text:style-name="T193">8.3</text:span><text:span text:style-name="T194">. vandentiekio ir kanalizacijos paslaugoms apmokėti reikalingas lėšas rekomenduotina apskaičiuoti atsižvelgiant į darbuotojų skaičių.</text:span><text:s/></text:p>
      <text:p text:style-name="P195"><text:span text:style-name="T196">9</text:span><text:span text:style-name="T197">. Aprašo 7.5 papunktyje nurodytame stra</text:span><text:span text:style-name="T198">ipsnyje pašalpoms kariams savanoriams bei kompensacijoms administruoti skirtos lėšos planuojamos ir naudojamos kanceliarinėms prekėms ir prekėms darbuotojų darbo vietoms steigti, atnaujinti ir papildyti įsigyti; Aprašo 7.6 papunktyje nurodytame straipsnyje</text:span><text:span text:style-name="T199"><text:s/>– tik darbuotojų komandiruotėms Lietuvos Respublikos teritorijoje; Aprašo 7.10 papunktyje nurodytame straipsnyje – tik pašto, banko paslaugoms, pažymėjimų blankų leidybai, informacinių leidinių gamybai, programinės įrangos, skirtos pašalpoms kariams savan</text:span><text:span text:style-name="T200">oriams bei kompensacijoms administruoti, priežiūrai ir atsiskaitymui su valstybės įmone Registrų centru už informaciją iš nekilnojamojo turto kadastro ir registro; Aprašo 7.11 papunktyje nurodytame straipsnyje – biuro, apskaitos ir kompiuterinei įrangai įs</text:span><text:span text:style-name="T201">igyti.</text:span><text:s/></text:p>
      <text:p text:style-name="P202"><text:span text:style-name="T203">10.</text:span><text:span text:style-name="T204"><text:s/>Neteko galios nuo 2017-04-20</text:span></text:p>
      <text:p text:style-name="P205">Punkto naikinimas:</text:p>
      <text:p text:style-name="P206"><text:span text:style-name="T207">Nr.<text:s/></text:span><text:a xlink:href="https://www.e-tar.lt/portal/legalAct.html?documentId=ee8f5ee0242611e78397ae072f58c508" office:target-frame-name="_top" xlink:show="replace"><text:span text:style-name="T208">A1-184</text:span></text:a><text:span text:style-name="T209">, 2017-04-18, paskelbta TAR 2017-04-19, i. k. 2017-06552</text:span></text:p>
      <text:p text:style-name="Normal"/>
      <text:p text:style-name="P210"><text:span text:style-name="T211">11</text:span><text:span text:style-name="T212">. Lėšos darbo užmokesč</text:span><text:span text:style-name="T213">iui ir socialinio draudimo įmokoms gali būti naudojamos tik darbuotojų arba savivaldybių administracijų darbuotojų, kuriems kituose savivaldybės priimtuose sprendimuose yra nustatyta pašalpų kariams savanoriams bei kompensacijų administravimo funkcija, dar</text:span><text:span text:style-name="T214">bo užmokesčiui ir socialinio draudimo įmokoms.</text:span></text:p>
      <text:p text:style-name="P215"><text:span text:style-name="T216">12</text:span><text:span text:style-name="T217">.<text:s/></text:span><text:span text:style-name="T218">Savivaldybių administracijos teikia Departamentui<text:s/></text:span><text:span text:style-name="T219">vienkartinėms išmokoms nukentėjusiems asmenims</text:span><text:span text:style-name="T220"><text:s/>mokėti ir administruoti gautų lėšų panaudojimo ataskaitas<text:s/></text:span><text:span text:style-name="T221">atitinkamai<text:s/></text:span><text:span text:style-name="T222">Lietuvos Respublikos Vyriausybės 2</text:span><text:span text:style-name="T223">006 m. kovo 20 d. nutarimo Nr. 269 „Dėl Vienkartinių pašalpų žuvusių pasipriešinimo 1940–1990 metų okupacijoms dalyvių šeimoms skyrimo ir išmokėjimo bei šių pašalpų indeksavimo tvarkos aprašo patvirtinimo“<text:s/></text:span><text:span text:style-name="T224">2.2 papunktyje,</text:span><text:span text:style-name="T225"><text:s/></text:span><text:span text:style-name="T226">Lietuvos Respublikos Vyriausybės 1</text:span><text:span text:style-name="T227">998 m. vasario 12 d. nutarimo Nr. 177 „Dėl v</text:span><text:span text:style-name="T228">alstybės paramos ginkluoto pasipriešinimo (rezistencijos) dalyviams – kariams savanoriams“<text:s/></text:span><text:span text:style-name="T229">2.3 papunktyje ir<text:s/></text:span><text:span text:style-name="T230">Lietuvos Respublikos Vyriausybės 2004 m. rugpjūčio 19 d. nutarimo Nr. 1004 „Dėl Vienkartinių<text:s/></text:span><text:span text:style-name="T231">kompensacijų asmenims, sužalotiems atliekant būtinąją karinę tarnybą sovietinėje armijoje, ir šioje armijoje žuvusiųjų šeimoms išmokėjimo tvarkos aprašo patvirtinimo“</text:span><text:span text:style-name="T232"><text:s/></text:span><text:span text:style-name="T233">2.2 papunktyje<text:s/></text:span><text:span text:style-name="T234">nustatytu ataskaitų teikimo periodiškumu.</text:span></text:p>
      <text:p text:style-name="P235"><text:span text:style-name="T236">13</text:span><text:span text:style-name="T237">. Einamaisiais metais savi</text:span><text:span text:style-name="T238">valdybių administracijoms skirtos lėšos vienkartinėms išmokoms nukentėjusiems asmenims mokėti ir pašalpoms kariams savanoriams bei kompensacijoms administruoti naudojamos iki einamųjų metų gruodžio 31 d.</text:span></text:p>
      <text:p text:style-name="P239"><text:span text:style-name="T240">14</text:span><text:span text:style-name="T241">. Savivaldybių administracijos einamaisiais me</text:span><text:span text:style-name="T242">tais nepanaudotas lėšas, skirtas vienkartinėms išmokoms mokėti ir pašalpoms kariams savanoriams bei kompensacijoms administruoti, privalo grąžinti Departamentui iki kitų metų sausio 5 d.</text:span></text:p>
      <text:p text:style-name="P243"><text:span text:style-name="T244">15</text:span><text:span text:style-name="T245">. Departamentas savivaldybių administracijų grąžintas lėšas grą</text:span><text:span text:style-name="T246">žina į Valstybės iždo sąskaitą iki kitų metų sausio 10 d.</text:span></text:p>
      <text:p text:style-name="P247"/>
      <text:p text:style-name="P248"><text:span text:style-name="T249">V</text:span><text:span text:style-name="T250"><text:s/>SKYRIUS</text:span></text:p>
      <text:p text:style-name="P251"><text:span text:style-name="T252">LĖŠŲ PANAUDOJIMO KONTROLĖ</text:span></text:p>
      <text:p text:style-name="P253"/>
      <text:p text:style-name="P254"><text:span text:style-name="T255">16</text:span><text:span text:style-name="T256">. Lėšų, skirtų vienkartinėms išmokoms nukentėjusiems asmenims mokėti ir pašalpoms kariams savanoriams bei kompensacijoms administruoti, panaudojimą pagal tikslinę paskirtį vertina<text:s/></text:span><text:soft-page-break/><text:span text:style-name="T257">ir prižiūri Departamentas. Ministerijos<text:s/></text:span>Centralizuotas vidaus audito skyrius<text:span text:style-name="T258"><text:s/>tikrina ir vertina šių lėšų panaudojimo teisingumą. Šis skyrius ir Departamentas atrankos būdu savivaldybių administracijose tikrina, kaip naudojamos lėšos, skirtos vienkartinėms išmokoms nukentėjusiems asmenims mokėti ir</text:span><text:s/><text:span text:style-name="T259">pašalpoms kariams savanoriams bei</text:span><text:span text:style-name="T260"><text:s/>kompensacijoms administruoti. Per metus turi būti patikrinama ne mažiau kaip 15 procentų visų savivaldybių administracijų.</text:span></text:p>
      <text:p text:style-name="P261"><text:span text:style-name="T262">17</text:span><text:span text:style-name="T263">. Savivaldybių administracijos, Ministerijai ir Departamentui paprašius, privalo teikti visą informaciją, susijusią su lėšų, s</text:span><text:span text:style-name="T264">kirtų vienkartinėms išmokoms nukentėjusiems asmenims mokėti ir pašalpoms kariams savanoriams bei kompensacijoms administruoti, panaudojimu.</text:span></text:p>
      <text:p text:style-name="P265"><text:span text:style-name="T266">18</text:span><text:span text:style-name="T267">. Savivaldybių administracijos atsako už lėšų panaudojimą pagal tikslinę paskirtį.</text:span></text:p>
      <text:p text:style-name="P268"><text:span text:style-name="T269">19</text:span><text:span text:style-name="T270">. Lėšos, skirtos vien</text:span><text:span text:style-name="T271">kartinėms išmokoms nukentėjusiems asmenims mokėti ir pašalpoms kariams savanoriams bei kompensacijoms administruoti, pagal Sutartis panaudotos ne pagal paskirtį, grąžinamos Departamentui arba išieškomos<text:s/></text:span><text:span text:style-name="T272">Lietuvos Respublikos civilinio proceso kodekso nustat</text:span><text:span text:style-name="T273">yta tvarka ir terminais</text:span><text:span text:style-name="T274">.</text:span></text:p>
      <text:p text:style-name="P275"/>
      <text:p text:style-name="P276"/>
      <text:p text:style-name="P277"><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ocialinės apsaugos ir darbo ministerija, Įsakymas</text:span></text:p>
      <text:p text:style-name="P288"><text:span text:style-name="T289">Nr.<text:s/></text:span><text:a xlink:href="https://www.e-tar.lt/portal/legalAct.html?documentId=TAR.7524D5F44EE3" office:target-frame-name="_top" xlink:show="replace"><text:span text:style-name="T290">A1-702</text:span></text:a><text:span text:style-name="T291">, 2009-12-30, Žin.,<text:s/></text:span><text:span text:style-name="T292">2010, Nr. 2-96 (2010-01-07), i. k. 1092230ISAK00A1-702</text:span></text:p>
      <text:p text:style-name="P293"><text:span text:style-name="T294">Dėl socialinės apsaugos ir darbo ministro 2008 m. gruodžio 8 d. įsakymo Nr. A1-405 "Dėl Valstybės biudžeto lėšų vienkartinėms išmokoms nukentėjusiems asmenims mokėti ir administruoti planavimo, skyrimo</text:span><text:span text:style-name="T295">, pervedimo, naudojimo, atsiskaitymo ir kontrolės tvarkos aprašo patvirtinimo" pakeitimo</text:span></text:p>
      <text:p text:style-name="P296"/>
      <text:p text:style-name="P297"><text:span text:style-name="T298">2.</text:span></text:p>
      <text:p text:style-name="P299"><text:span text:style-name="T300">Lietuvos Respublikos socialinės apsaugos ir darbo ministerija, Įsakymas</text:span></text:p>
      <text:p text:style-name="P301"><text:span text:style-name="T302">Nr.<text:s/></text:span><text:a xlink:href="https://www.e-tar.lt/portal/legalAct.html?documentId=TAR.B773D873C81A" office:target-frame-name="_top" xlink:show="replace"><text:span text:style-name="T303">A1-15</text:span><text:span text:style-name="T304">3</text:span></text:a><text:span text:style-name="T305">, 2010-04-19, Žin., 2010, Nr. 47-2254 (2010-04-24), i. k. 1102230ISAK00A1-153</text:span></text:p>
      <text:p text:style-name="P306"><text:span text:style-name="T307">Dėl Lietuvos Respublikos socialinės apsaugos ir darbo ministro 2008 m. gruodžio 8 d. įsakymo Nr. A1-405 "Dėl Valstybės biudžeto lėšų vienkartinėms išmokoms nukentėjusiems asmeni</text:span><text:span text:style-name="T308">ms mokėti ir administruoti planavimo, skyrimo, pervedimo, naudojimo, atsiskaitymo ir kontrolės tvarkos aprašo patvirtinimo" pakeitimo</text:span></text:p>
      <text:p text:style-name="P309"/>
      <text:p text:style-name="P310"><text:span text:style-name="T311">3.</text:span></text:p>
      <text:p text:style-name="P312"><text:span text:style-name="T313">Lietuvos Respublikos socialinės apsaugos ir darbo ministerija, Įsakymas</text:span></text:p>
      <text:p text:style-name="P314"><text:span text:style-name="T315">Nr.<text:s/></text:span><text:a xlink:href="https://www.e-tar.lt/portal/legalAct.html?documentId=b94d2400eddb11e6bf03a1097d29892a" office:target-frame-name="_top" xlink:show="replace"><text:span text:style-name="T316">A1-78</text:span></text:a><text:span text:style-name="T317">, 2017-02-08, paskelbta TAR 2017-02-08, i. k. 2017-02265</text:span></text:p>
      <text:p text:style-name="P318"><text:span text:style-name="T319">Dėl Socialinės apsaugos ir darbo ministro 2008 m. gruodžio 8 d. įsakymo Nr. A1-405 „Dėl Valstybės<text:s/></text:span><text:span text:style-name="T320">biudžeto lėšų vienkartinėms išmokoms nukentėjusiems asmenims mokėti ir administruoti planavimo, skyrimo, pervedimo, naudojimo, atsiskaitymo ir kontrolės tvarkos aprašo patvirtinimo“ pakeitimo</text:span></text:p>
      <text:p text:style-name="P321"/>
      <text:p text:style-name="P322"><text:span text:style-name="T323">4.</text:span></text:p>
      <text:p text:style-name="P324"><text:span text:style-name="T325">Lietuvos Respublikos socialinės apsaugos ir darbo ministerij</text:span><text:span text:style-name="T326">a, Įsakymas</text:span></text:p>
      <text:p text:style-name="P327"><text:span text:style-name="T328">Nr.<text:s/></text:span><text:a xlink:href="https://www.e-tar.lt/portal/legalAct.html?documentId=ee8f5ee0242611e78397ae072f58c508" office:target-frame-name="_top" xlink:show="replace"><text:span text:style-name="T329">A1-184</text:span></text:a><text:span text:style-name="T330">, 2017-04-18, paskelbta TAR 2017-04-19, i. k. 2017-06552</text:span></text:p>
      <text:p text:style-name="P331"><text:span text:style-name="T332">Dėl Lietuvos Respublikos socialinės apsaugos ir darbo ministro 2008 m. gruodžio</text:span><text:span text:style-name="T333"><text:s/>8 d. įsakymo Nr. A1-405 „Dėl Valstybės biudžeto lėšų vienkartinėms išmokoms nukentėjusiems asmenims mokėti ir administruoti planavimo, skyrimo, pervedimo, naudojimo, kontrolės ir gautų lėšų panaudojimo ataskaitų teikimo tvarkos aprašo patvirtinimo“ pakeit</text:span><text:span text:style-name="T334">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6" meta:paragraph-count="163" meta:word-count="1967" meta:character-count="16466" meta:row-count="418" meta:non-whitespace-character-count="14662"/>
  </office:meta>
</office:document-meta>
</file>