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letter-spacing="0.0416in" fo:hyphenate="false"/>
    </style:style>
    <style:style style:name="P17" style:parent-style-name="Normal" style:family="paragraph">
      <style:paragraph-properties style:punctuation-wrap="simple" fo:text-align="center" fo:margin-right="0.2458in">
        <style:tab-stops>
          <style:tab-stop style:type="right" style:position="6.4472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name-asian="Calibri"/>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fo:letter-spacing="0.0416in"/>
    </style:style>
    <style:style style:name="P33" style:parent-style-name="Normal" style:family="paragraph">
      <style:paragraph-properties fo:text-align="justify" style:vertical-align="baseline" fo:text-indent="0.3937in"/>
      <style:text-properties fo:hyphenate="false"/>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baseline" fo:text-indent="0.3937in"/>
      <style:text-properties fo:hyphenate="fal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1" style:family="paragraph">
      <style:paragraph-properties fo:break-before="page" fo:margin-left="3.5437in" style:page-number="1">
        <style:tab-stops/>
      </style:paragraph-properties>
      <style:text-properties style:font-size-complex="12pt"/>
    </style:style>
    <style:style style:name="P48" style:parent-style-name="Normal" style:family="paragraph">
      <style:paragraph-properties fo:margin-left="3.5437in">
        <style:tab-stops>
          <style:tab-stop style:type="left" style:position="2.7555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1.8in" fo:text-indent="0.9in">
        <style:tab-stops/>
      </style:paragraph-properties>
      <style:text-properties style:font-size-complex="12pt"/>
    </style:style>
    <style:style style:name="P55" style:parent-style-name="Normal" style:family="paragraph">
      <style:paragraph-properties fo:margin-left="1.8in" fo:text-indent="0.9in">
        <style:tab-stops/>
      </style:paragraph-properties>
      <style:text-properties style:font-size-complex="12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vertical-align="baseline"/>
      <style:text-properties fo:color="#000000"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vertical-align="baseline"/>
      <style:text-properties fo:color="#000000"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baseline" fo:text-indent="0.3937in"/>
      <style:text-properties fo:hyphenate="false"/>
    </style:style>
    <style:style style:name="P81" style:parent-style-name="Normal" style:family="paragraph">
      <style:paragraph-properties fo:widows="0" fo:orphans="0"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vertical-align="baseline" fo:text-indent="0.3937in"/>
      <style:text-properties fo:color="#000000" fo:hyphenate="false"/>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baseline" fo:text-indent="0.3937in"/>
      <style:text-properties fo:hyphenate="false"/>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vertical-align="baseline"/>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vertical-align="baseline" fo:text-indent="0.3937in"/>
      <style:text-properties fo:color="#000000" fo:hyphenate="false"/>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vertical-align="baseline"/>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style:vertical-align="baseline" fo:text-indent="0.3937in"/>
      <style:text-properties fo:color="#000000" fo:hyphenate="false"/>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imesLT" fo:color="#000000" fo:font-size="10pt" style:font-size-asian="10pt" fo:language="en" fo:country="GB"/>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name="TimesLT" fo:font-size="10pt" style:font-size-asian="10pt" fo:language="en" fo:country="GB"/>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baseline" fo:text-indent="0.3937in"/>
      <style:text-properties fo:hyphenate="false"/>
    </style:style>
    <style:style style:name="P306" style:parent-style-name="Normal" style:family="paragraph">
      <style:paragraph-properties fo:widows="0" fo:orphans="0" fo:text-align="center" style:vertical-align="baseline"/>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vertical-align="baseline"/>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style:vertical-align="baseline" fo:text-indent="0.3937in"/>
      <style:text-properties fo:color="#000000" fo:hyphenate="false"/>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baseline" fo:text-indent="0.3937in"/>
      <style:text-properties fo:color="#000000" fo:hyphenate="false"/>
    </style:style>
    <style:style style:name="P334" style:parent-style-name="Normal" style:family="paragraph">
      <style:paragraph-properties fo:widows="0" fo:orphans="0" fo:text-align="justify" style:vertical-align="baseline" fo:text-indent="0.3937in"/>
      <style:text-properties fo:hyphenate="false"/>
    </style:style>
    <style:style style:name="P335" style:parent-style-name="Normal" style:family="paragraph">
      <style:paragraph-properties fo:widows="0" fo:orphans="0" fo:text-align="center" style:vertical-align="baseline"/>
      <style:text-properties fo:hyphenate="false"/>
    </style:style>
    <style:style style:name="T336" style:parent-style-name="DefaultParagraphFont" style:family="text">
      <style:text-properties fo:color="#000000"/>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3">Suvestinė redakcija nuo 2019-01-01</text:span></text:p>
      <text:p text:style-name="P4"/>
      <text:p text:style-name="P5"><text:span text:style-name="T6">Įsakymas paskelbtas: Žin. 2008, Nr.<text:s/></text:span><text:a xlink:href="https://www.e-tar.lt/portal/legalAct.html?documentId=TAR.70390D6C5655" office:target-frame-name="_top" xlink:show="replace"><text:span text:style-name="T7">144-5786</text:span></text:a><text:span text:style-name="T8">, i. k. 1082230ISAK00A1-405</text:span></text:p>
      <text:p text:style-name="P9"/>
      <text:p text:style-name="P10">Nauja redakcija nuo 2017-02-09:</text:p>
      <text:p text:style-name="Normal"><text:span text:style-name="T11">Nr.<text:s/></text:span><text:a xlink:href="https://www.e-tar.lt/portal/legalAct.html?documentId=b94d2400eddb11e6bf03a1097d29892a" office:target-frame-name="_top" xlink:show="replace"><text:span text:style-name="T12">A1-78</text:span></text:a><text:span text:style-name="T13">, 2017-02-08, paskelbta TAR 2017-02-08, i. k. 2017-02265</text:span></text:p>
      <text:p text:style-name="P14"/>
      <text:p text:style-name="P15">LIETUVOS RESPUBLIKOS SOCIALINĖS APSAUGOS IR DARBO MINISTRAS</text:p>
      <text:p text:style-name="P16"/>
      <text:p text:style-name="P17">ĮSAKYMAS</text:p>
      <text:p text:style-name="P18">DĖL VALSTYBĖS BIUDŽETO LĖŠŲ<text:s/>VIENKARTINĖMS IŠMOKOMS NUKENTĖJUSIEMS ASMENIMS MOKĖTI IR ADMINISTRUOTI PLANAVIMO, SKYRIMO, PERVEDIMO, NAUDOJIMO, KONTROLĖS IR GAUTŲ LĖŠŲ PANAUDOJIMO ATASKAITŲ TEIKIMO TVARKOS APRAŠO PATVIRTINIMO</text:p>
      <text:p text:style-name="P19"/>
      <text:p text:style-name="P20">2008 m. gruodžio 8 d. Nr. A1-405</text:p>
      <text:p text:style-name="P21">Vilnius</text:p>
      <text:p text:style-name="P22"/>
      <text:p text:style-name="P23"/>
      <text:p text:style-name="P24">Vadovaudamas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text:span text:style-name="T25">Lietuvos Respublikos Vyriausybės 2006 m. kovo 20 d. nutarimu Nr. 269 „Dėl Vienkartinių pašalpų žuvusių pasipriešinimo 1940–1990 metų okupacijoms dalyvių šeimoms skyrimo ir išmokėjimo bei šių pašalpų indeksavimo tva</text:span><text:span text:style-name="T26">rkos aprašo patvirtinimo“</text:span>,<text:s/><text:span text:style-name="T27">Lietuvos Respublikos Vyriausybės 1998 m. vasario 12 d. nutarimu Nr. 177 „Dėl v</text:span><text:span text:style-name="T28">alstybės paramos ginkluoto pasipriešinimo (rezistencijos) dalyviams – kariams savanoriams“</text:span><text:span text:style-name="T29">, Lietuvos Respublikos Vyriausybės 2004 m. rugpjūčio 19 d. nu</text:span><text:span text:style-name="T30">tarimu Nr. 1004 „Dėl Vienkartinių kompensacijų asmenims, sužalotiems atliekant būtinąją karinę tarnybą sovietinėje armijoje, ir šioje armijoje žuvusiųjų šeimoms išmokėjimo tvarkos aprašo patvirtinimo“<text:s/></text:span>ir siekdamas užtikrinti teisingą ir tikslingą Lietuvos<text:s/>Respublikos valstybės biudžeto lėšų, skirtų vienkartinėms išmokoms sužalotiems ginkluoto pasipriešinimo (rezistencijos) dalyviams – kariams savanoriams, žuvusių pasipriešinimo okupacijoms dalyvių šeimoms ir sovietinėje armijoje sužalotiems asmenims bei šioje armijoje žuvusiųjų šeimoms (toliau – vienkartinės išmokos nukentėjusiems asmenims) mokėti ir administruoti, planavimą, skyrimą, pervedimą, naudojimą, kontrolę ir gautų lėšų panaudojimo ataskaitų teikimą:</text:p>
      <text:p text:style-name="P31">1.<text:s/><text:span text:style-name="T32">Tvirtinu</text:span><text:s/>Valstybės biudžeto lėšų vienkartinėms išmokoms nukentėjusiems asmenims mokėti ir administruoti planavimo, skyrimo, pervedimo, naudojimo, kontrolės ir gautų lėšų panaudojimo ataskaitų teikimo tvarkos aprašą (pridedama).</text:p>
      <text:p text:style-name="P33">2. P a v e d u:</text:p>
      <text:p text:style-name="P34"><text:span text:style-name="T35">2.1</text:span><text:span text:style-name="T36">. Socialini</text:span><text:span text:style-name="T37">ų paslaugų priežiūros departamentui prie Socialinės apsaugos ir darbo ministerijos organizuoti valstybės biudžeto lėšų vienkartinėms išmokoms nukentėjusiems asmenims mokėti ir administruoti naudojimo sutarčių su savivaldybių administracijomis pasirašymą ir</text:span><text:span text:style-name="T38">, suderinus su Lietuvos Respublikos socialinės apsaugos ir darbo ministerijos atsakingais padaliniais, spręsti iškilusius klausimus, susijusius su valstybės biudžeto lėšomis, skirtomis vienkartinėms išmokoms nukentėjusiems asmenims mokėti ir administruoti;</text:span></text:p>
      <text:p text:style-name="P39">Papunkčio pakeitimai:</text:p>
      <text:p text:style-name="P40"><text:span text:style-name="T41">Nr.<text:s/></text:span><text:a xlink:href="https://www.e-tar.lt/portal/legalAct.html?documentId=dd4107800a8711e9a5eaf2cd290f1944" office:target-frame-name="_top" xlink:show="replace"><text:span text:style-name="T42">A1-768</text:span></text:a><text:span text:style-name="T43">, 2018-12-28, paskelbta TAR 2018-12-29, i. k. 2018-21944</text:span></text:p>
      <text:p text:style-name="Normal"/>
      <text:p text:style-name="P44">2.2. ministerijos kancleriui kontroliuoti šio įsakymo vykdymą.<text:s/></text:p>
      <text:p text:style-name="Normal"/>
      <text:p text:style-name="Normal"/>
      <text:p text:style-name="Normal"/>
      <text:p text:style-name="Normal">LAIKINAI EINANTI SOCIALINĖS APSAUGOS IR DARBO<text:s/></text:p>
      <text:p text:style-name="P45">MINISTRO PAREIGAS<text:s/><text:tab/>VILIJA BLINKEVIČIŪTĖ</text:p>
      <text:p text:style-name="Normal"/>
      <text:soft-page-break/>
      <text:p text:style-name="P46">PATVIRTINTA</text:p>
      <text:p text:style-name="P48">Lietuvos Respublikos<text:s/>socialinės apsaugos</text:p>
      <text:p text:style-name="P49">ir darbo ministro 2008 m. gruodžio 8 d.<text:s/></text:p>
      <text:p text:style-name="P50">įsakymu Nr. A1-405<text:s/></text:p>
      <text:p text:style-name="P51">(Lietuvos Respublikos socialinės apsaugos ir<text:s/></text:p>
      <text:p text:style-name="P52">darbo ministro 2017 m. vasario 8 d.</text:p>
      <text:p text:style-name="P53">įsakymo Nr. A1-78 redakcija)<text:s/></text:p>
      <text:p text:style-name="P54"/>
      <text:p text:style-name="P55"/>
      <text:p text:style-name="P56"><text:span text:style-name="T57">VALSTYBĖS BIUDŽETO LĖŠŲ VIENKARTINĖMS IŠMOKOMS NUKENTĖJUSIEMS</text:span><text:span text:style-name="T58"><text:s/>ASMENIMS MOKĖTI IR ADMINISTRUOTI PLANAVIMO, SKYRIMO, PERVEDIMO, NAUDOJIMO, KONTROLĖS<text:s/></text:span><text:span text:style-name="T59">IR GAUTŲ LĖŠŲ PANAUDOJIMO ATASKAITŲ TEIKIMO</text:span><text:span text:style-name="T60"><text:s/>TVARKOS APRAŠAS</text:span></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 Valstybės biudžeto lėšų vienkartinėms išmokoms nukentėjusiems<text:s/></text:span><text:span text:style-name="T72">asmenims mokėti ir administruoti planavimo, skyrimo, pervedimo, naudojimo, kontrolės ir gautų lėšų panaudojimo ataskaitų teikimo tvarkos aprašas (toliau – Aprašas) nustato Lietuvos Respublikos valstybės biudžeto lėšų (toliau – lėšos), skirtų Lietuvos Respu</text:span><text:span text:style-name="T73">blikos valstybės paramos ginkluoto pasipriešinimo (rezistencijos) dalyviams įstatyme nustatytoms vienkartinėms pašalpoms sužalotiems ginkluoto pasipriešinimo (rezistencijos) dalyviams – kariams savanoriams (toliau – pašalpa kariams savanoriams), ginkluoto<text:s/></text:span><text:span text:style-name="T74">pasipriešinimo (rezistencijos) dalyviams – kariams savanoriams mirus, laidojimo lėšoms (toliau – laidojimo išmoka), Lietuvos Respublikos valstybės paramos žuvusių pasipriešinimo 1940–1990 metų okupacijoms dalyvių šeimoms įstatyme nustatytoms vienkartinėms<text:s/></text:span><text:span text:style-name="T75">pašalpoms žuvusių pasipriešinimo 1940–1990 metų okupacijoms dalyvių šeimoms (toliau – pašalpa pasipriešinimo okupacijoms dalyvių šeimoms) ir Lietuvos Respublikos įstatyme „Dėl socialinės paramos asmenims, sužalotiems atliekant būtinąją karinę tarnybą sovie</text:span><text:span text:style-name="T76">tinėje armijoje, ir šioje armijoje žuvusiųjų šeimoms (1945 07 22–1991 12 31)“ nustatytoms vienkartinėms kompensacijoms sovietinėje armijoje sužalotiems asmenims bei šioje armijoje žuvusiųjų šeimoms (toliau – kompensacija; toliau kartu – vienkartinės išmoko</text:span><text:span text:style-name="T77">s</text:span><text:s/>nukentėjusiems asmenims) mokėti ir administruoti,<text:span text:style-name="T78"><text:s/>planavimo, skyrimo, pervedimo, naudojimo, kontrolės</text:span><text:s/>ir gautų lėšų panaudojimo ataskaitų teikimo<text:span text:style-name="T79"><text:s/>tvarką.<text:s/></text:span></text:p>
      <text:p text:style-name="P80"/>
      <text:p text:style-name="P81"><text:span text:style-name="T82">II</text:span><text:span text:style-name="T83"><text:s/>skyrius</text:span></text:p>
      <text:p text:style-name="P84"><text:span text:style-name="T85">LĖŠŲ PLANAVIMAS</text:span></text:p>
      <text:p text:style-name="P86"/>
      <text:p text:style-name="P87"><text:span text:style-name="T88">2</text:span><text:span text:style-name="T89">. Lėšos vienkartinėms išmokoms nukentėjusiems asmenims mokė</text:span><text:span text:style-name="T90">ti planuojamos, įvertinant:</text:span></text:p>
      <text:p text:style-name="P91"><text:span text:style-name="T92">2.1</text:span><text:span text:style-name="T93">.<text:s/></text:span><text:span text:style-name="T94">pastaraisiais metais priimtus ir planuojamus priimti kitais metais Lietuvos Respublikos įstatymų, nurodytų Aprašo 1 punkte, pakeitimus;</text:span></text:p>
      <text:p text:style-name="P95"><text:span text:style-name="T96">2.2</text:span><text:span text:style-name="T97">. Lietuvos gyventojų genocido ir rezistencijos tyrimo centro pateiktus<text:s/></text:span><text:span text:style-name="T98">duomenis, pagal kuriuos nustatomas galimas pretendentų į pašalpas</text:span><text:s/><text:span text:style-name="T99">pasipriešinimo okupacijoms dalyvių šeimoms skaičius;</text:span></text:p>
      <text:p text:style-name="P100"><text:span text:style-name="T101">2.3</text:span><text:span text:style-name="T102">. vienkartinių išmokų<text:s/></text:span>nukentėjusiems asmenims<text:span text:style-name="T103"><text:s/>vidutinį dydį;</text:span></text:p>
      <text:p text:style-name="P104"><text:span text:style-name="T105">2.4</text:span><text:span text:style-name="T106">. laidojimo išmokų skaičiaus kitimą per pastaruosius dvejus me</text:span><text:span text:style-name="T107">tus ir mirtingumą atitinkamo amžiaus grupėse.</text:span></text:p>
      <text:p text:style-name="P108"><text:span text:style-name="T109">3</text:span><text:span text:style-name="T110">. Lėšos pašalpoms kariams savanoriams ir kompensacijoms administruoti sudaro 2 procentus šioms išmokoms mokėti skirtų lėšų.</text:span></text:p>
      <text:p text:style-name="P111"/>
      <text:p text:style-name="P112"><text:span text:style-name="T113">III</text:span><text:span text:style-name="T114"><text:s/>SKYRIUS</text:span></text:p>
      <text:p text:style-name="P115"><text:span text:style-name="T116">LĖŠŲ SKYRIMAS IR PERVEDIMAS</text:span></text:p>
      <text:p text:style-name="P117"/>
      <text:p text:style-name="P118"><text:span text:style-name="T119">4</text:span><text:span text:style-name="T120">. Lėšos vienkartinėms<text:s/></text:span><text:span text:style-name="T121">išmokoms nukentėjusiems asmenims mokėti ir pašalpoms kariams savanoriams bei kompensacijoms administruoti savivaldybių administracijoms skiriamos, remiantis atitinkamų metų Lietuvos Respublikos valstybės biudžeto ir savivaldybių biudžetų finansinių rodikli</text:span><text:span text:style-name="T122">ų patvirtinimo įstatymu ir Lietuvos Respublikos Vyriausybės nutarimu dėl Lietuvos Respublikos valstybės biudžeto patvirtintų asignavimų paskirstymo pagal programas.</text:span></text:p>
      <text:p text:style-name="P123"><text:span text:style-name="T124">5</text:span><text:span text:style-name="T125">. Socialinių paslaugų priežiūros departamentas prie Socialinės apsaugos ir darbo minis</text:span><text:span text:style-name="T126">terijos (toliau – Departamentas) ir savivaldybių administracijos pasirašo lėšų naudojimo sutartis (toliau – Sutartys). Neatskiriami Sutarčių priedai yra<text:s/></text:span><text:span text:style-name="T127">savivaldybių administracijų<text:s/></text:span><text:span text:style-name="T128">paraiškos gauti lėšų vienkartinėms išmokoms nukentėjusiems asmenims mokėti<text:s/></text:span><text:span text:style-name="T129">(toliau – paraiškos) ir lėšų panaudojimo, vienkartinių išmokų</text:span><text:s/>nukentėjusiems asmenims gavėjų skaičiaus<text:span text:style-name="T130"><text:s/>ataskaitos. Sutartyse nustatomi lėšų, skirtų vienkartinėms išmokoms nukentėjusiems asmenims mokėti ir pašalpoms kariams savanoriams bei kompensacijoms ad</text:span><text:span text:style-name="T131">ministruoti, pervedimo ir naudojimo terminai bei atsiskaitymo tvarka.</text:span></text:p>
      <text:p text:style-name="P132"><text:span text:style-name="T133">6</text:span><text:span text:style-name="T134">.<text:s/></text:span><text:span text:style-name="T135">Departamentas, gavęs savivaldybių administracijų paraiškas, per 10 darbo dienų nuo šių paraiškų gavimo dienos pateikia Lietuvos Respublikos finansų ministerijos Valstybės iždo dep</text:span><text:span text:style-name="T136">artamentui mokėjimo paraiškas pervesti lėšas savivaldybių administracijoms vienkartinėms išmokoms nukentėjusiems asmenims išmokėti ir<text:s/></text:span><text:span text:style-name="T137">pašalpoms kariams savanoriams bei kompensacijoms<text:s/></text:span><text:span text:style-name="T138">administruoti.</text:span></text:p>
      <text:p text:style-name="P139"/>
      <text:p text:style-name="P140"><text:span text:style-name="T141">IV</text:span><text:span text:style-name="T142"><text:s/>SKYRIUS</text:span></text:p>
      <text:p text:style-name="P143"><text:span text:style-name="T144">LĖŠŲ NAUDOJIMAS IR gautų lėšų panaudojim</text:span><text:span text:style-name="T145">o ataskaitų teikimas<text:s/></text:span></text:p>
      <text:p text:style-name="P146"/>
      <text:p text:style-name="P147"><text:span text:style-name="T148">7</text:span><text:span text:style-name="T149">.</text:span><text:span text:style-name="T150"><text:s/></text:span><text:span text:style-name="T151">Pašalpoms kariams savanoriams ir kompensacijoms administruoti skirtos lėšos naudojamos vadovaujantis Lietuvos Respublikos valstybės ir savivaldybių biudžetų pajamų ir išlaidų klasifikacija</text:span><text:span text:style-name="T152">, patvirtinta Lietuvos Respublikos fin</text:span><text:span text:style-name="T153">ansų ministro 2003 m. liepos 3 d. įsakymu Nr. 1K-184 „Dėl Lietuvos Respublikos valstybės ir savivaldybių biudžetų pajamų ir išlaidų klasifikacijos patvirtinimo“ (toliau – Klasifikacija), pagal šiuos Klasifikacijos papunkčius:</text:span></text:p>
      <text:p text:style-name="P154"><text:span text:style-name="T155">7.1</text:span><text:span text:style-name="T156">. „2.1.1.1.1.1. Darbo užm</text:span><text:span text:style-name="T157">okestis pinigais“;</text:span></text:p>
      <text:p text:style-name="P158"><text:span text:style-name="T159">7.2</text:span><text:span text:style-name="T160">. „2.1.2.1.1.1. Socialinio draudimo įmokos“;</text:span></text:p>
      <text:p text:style-name="P161"><text:span text:style-name="T162">7.3</text:span><text:span text:style-name="T163">. „2.2.1.1.1.05. Ryšių įrangos ir ryšių paslaugų įsigijimo išlaidos“;</text:span></text:p>
      <text:p text:style-name="P164"><text:span text:style-name="T165">7.4</text:span><text:span text:style-name="T166">. „2.2.1.1.1.11. Komandiruočių išlaidos“;</text:span></text:p>
      <text:p text:style-name="P167"><text:span text:style-name="T168">7.5</text:span><text:span text:style-name="T169">. „2.2.1.1.1.15. Materialiojo turto paprastojo remon</text:span><text:span text:style-name="T170">to išlaidos“;</text:span></text:p>
      <text:p text:style-name="P171"><text:span text:style-name="T172">7.6</text:span><text:span text:style-name="T173">. „2.2.1.1.1.16. Kvalifikacijos kėlimo išlaidos“;</text:span></text:p>
      <text:p text:style-name="P174"><text:span text:style-name="T175">7.7</text:span><text:span text:style-name="T176">. „2.2.1.1.1.20. Komunalinių paslaugų įsigijimo išlaidos“;</text:span></text:p>
      <text:p text:style-name="P177"><text:span text:style-name="T178">7.8</text:span><text:span text:style-name="T179">. „2.2.1.1.1.21. Informacinių technologijų prekių ir paslaugų įsigijimo išlaidos“;</text:span></text:p>
      <text:p text:style-name="P180"><text:span text:style-name="T181">7.9</text:span><text:span text:style-name="T182">. „2.2.1.1.1.30. Kitų<text:s/></text:span><text:span text:style-name="T183">prekių ir paslaugų įsigijimo išlaidos“;</text:span></text:p>
      <text:p text:style-name="P184"><text:span text:style-name="T185">7.10</text:span><text:span text:style-name="T186">. „2.7.3.1.1.1. Darbdavių socialinė parama pinigais“;</text:span></text:p>
      <text:p text:style-name="P187"><text:span text:style-name="T188">7.11</text:span><text:span text:style-name="T189">. „3.1.1.3.1.2. Kitų mašinų ir įrenginių įsigijimo išlaidos“;</text:span></text:p>
      <text:p text:style-name="P190"><text:span text:style-name="T191">7.12</text:span><text:span text:style-name="T192">. „3.1.2.1.1.2. Kompiuterinės programinės įrangos ir kompiuterinės programin</text:span><text:span text:style-name="T193">ės įrangos licencijų įsigijimo išlaidos“.</text:span></text:p>
      <text:p text:style-name="P194">Punkto pakeitimai:</text:p>
      <text:p text:style-name="P195"><text:span text:style-name="T196">Nr.<text:s/></text:span><text:a xlink:href="https://www.e-tar.lt/portal/legalAct.html?documentId=71d0de20e71611e7acd7ea182930b17f" office:target-frame-name="_top" xlink:show="replace"><text:span text:style-name="T197">A1-658</text:span></text:a><text:span text:style-name="T198">, 2017-12-22, paskelbta TAR 2017-12-27, i. k. 2017-21163</text:span></text:p>
      <text:p text:style-name="P199"><text:span text:style-name="T200">Nr.<text:s/></text:span><text:a xlink:href="https://www.e-tar.lt/portal/legalAct.html?documentId=dd4107800a8711e9a5eaf2cd290f1944" office:target-frame-name="_top" xlink:show="replace"><text:span text:style-name="T201">A1-768</text:span></text:a><text:span text:style-name="T202">, 2018-12-28, paskelbta TAR 2018-12-29, i. k. 2018-21944</text:span></text:p>
      <text:p text:style-name="Normal"/>
      <text:p text:style-name="P203"><text:span text:style-name="T204">8</text:span><text:span text:style-name="T205">. Aprašo 7.4 papunktyje nurodytoms išlaidoms<text:s/></text:span><text:span text:style-name="T206">pašalpoms kariams savanoriams bei kompensacijoms</text:span><text:span text:style-name="T207"><text:s/>administruoti skirt</text:span><text:span text:style-name="T208">os lėšos planuojamos ir naudojamos tik komandiruotėms Lietuvos Respublikos teritorijoje. Aprašo 7.5 papunktyje nurodytos išlaidos apima iš<text:s/></text:span><text:span text:style-name="T209">pašalpoms kariams savanoriams bei kompensacijoms</text:span><text:span text:style-name="T210"><text:s/>administruoti skirtų lėšų įsigyto turto remonto ir<text:s/></text:span><text:soft-page-break/><text:span text:style-name="T211">priežiūros išlaid</text:span><text:span text:style-name="T212">as. Aprašo 7.7 papunktyje nurodytoms išlaidoms<text:s/></text:span><text:span text:style-name="T213">pašalpoms kariams savanoriams bei kompensacijoms</text:span><text:span text:style-name="T214"><text:s/>administruoti skirtos lėšos planuojamos ir naudojamos šildymo, elektros energijos, vandentiekio ir kanalizacijos paslaugoms apmokėti.<text:s/></text:span><text:span text:style-name="T215">Pašalpoms kariams savanori</text:span><text:span text:style-name="T216">ams bei kompensacijoms</text:span><text:span text:style-name="T217"><text:s/>administruoti skirtos lėšos planuojamos ir naudojamos Aprašo 7.3 ir 7.7 papunkčiuose nurodytoms išlaidoms tik po to, kai savivaldybės administracijos direktorius patvirtina su Departamentu suderintą šių išlaidų apskaičiavimo tvarkos<text:s/></text:span><text:span text:style-name="T218">aprašą, atsižvelgdamas į šias nuostatas:</text:span></text:p>
      <text:p text:style-name="P219"><text:span text:style-name="T220">8.1</text:span><text:span text:style-name="T221">.<text:s/></text:span><text:span text:style-name="T222">ryšių paslaugų apmokėjimo išlaidoms reikalingas lėšas (už telefono paslaugas) rekomenduotina apskaičiuoti atsižvelgiant į valstybės tarnautojų ir darbuotojų, dirbančių pagal darbo sutartis, kurių pareigybių a</text:span><text:span text:style-name="T223">prašymuose yra numatyta<text:s/></text:span><text:span text:style-name="T224">pašalpų kariams savanoriams bei kompensacijų</text:span><text:span text:style-name="T225"><text:s/>administravimo funkcija (toliau kartu – darbuotojai) ir kurie naudojasi jiems priskirtais telefonų numerių abonentais, skaičių ir į nustatytus telefoninių pokalbių limitus;<text:s/></text:span></text:p>
      <text:p text:style-name="P226"><text:span text:style-name="T227">8.2</text:span><text:span text:style-name="T228">. šild</text:span><text:span text:style-name="T229">ymo ir elektros energijos paslaugų apmokėjimo išlaidoms reikalingas lėšas rekomenduotina apskaičiuoti atsižvelgiant į patalpų, kuriose dirba darbuotojai, apšildymo bei apšvietimo plotą;</text:span></text:p>
      <text:p text:style-name="P230"><text:span text:style-name="T231">8.3</text:span><text:span text:style-name="T232">. vandentiekio ir kanalizacijos paslaugų apmokėjimo išlaidoms<text:s/></text:span><text:span text:style-name="T233">reikalingas lėšas rekomenduotina apskaičiuoti atsižvelgiant į darbuotojų skaičių.</text:span><text:s/></text:p>
      <text:p text:style-name="P234">Punkto pakeitimai:</text:p>
      <text:p text:style-name="P235"><text:span text:style-name="T236">Nr.<text:s/></text:span><text:a xlink:href="https://www.e-tar.lt/portal/legalAct.html?documentId=71d0de20e71611e7acd7ea182930b17f" office:target-frame-name="_top" xlink:show="replace"><text:span text:style-name="T237">A1-658</text:span></text:a><text:span text:style-name="T238">, 2017-12-22, paskelbta TAR 2017-12-27, i. k</text:span><text:span text:style-name="T239">. 2017-21163</text:span></text:p>
      <text:p text:style-name="Normal"/>
      <text:p text:style-name="P240"><text:span text:style-name="T241">9.</text:span><text:span text:style-name="T242"><text:s/></text:span><text:span text:style-name="T243">Aprašo 7.8 papunktyje nurodytoms išlaidoms pašalpoms kariams savanoriams bei kompensacijoms administruoti skirtos lėšos planuojamos ir naudojamos kompiuterinės technikos ir kompiuterinės technikos dalių įsigijimo bei programinės įrango</text:span><text:span text:style-name="T244">s priežiūros išlaidoms. Programinės įrangos, skirtos išlaidoms pašalpoms kariams savanoriams bei kompensacijoms administruoti, priežiūros išlaidos turi būti suplanuotos ir naudojamos taip, kad nebūtų viršytas 290 eurų limitas, kaip nustatyta Savivaldybių a</text:span><text:span text:style-name="T245">dministracijoms skirtų valstybės biudžeto lėšų tikslinėms kompensacijoms mokėti ir administruoti, dalyvauti vertinant asmens savarankiškumą kasdienėje veikloje bei išmokoms vaikams mokėti ir administruoti paskirstymo, pervedimo, tikslinimo, naudojimo, atsi</text:span><text:span text:style-name="T246">skaitymo ir kontrolės tvarkos aprašo, patvirtinto Lietuvos Respublikos socialinės apsaugos ir darbo ministro 2008 m. gruodžio 4 d. įsakymu Nr. A1-402 „Dėl Savivaldybių administracijoms skirtų valstybės biudžeto lėšų tikslinėms kompensacijoms mokėti ir admi</text:span><text:span text:style-name="T247">nistruoti, dalyvauti vertinant asmens savarankiškumą kasdienėje veikloje bei išmokoms vaikams mokėti ir administruoti paskirstymo, pervedimo, tikslinimo, naudojimo, atsiskaitymo ir kontrolės tvarkos aprašo patvirtinimo“, 18 punkte. Aprašo 7.9 papunktyje nu</text:span><text:span text:style-name="T248">rodytoms išlaidoms pašalpoms kariams savanoriams bei kompensacijoms administruoti skirtos lėšos planuojamos ir naudojamos tik kanceliarinėms prekėms, spaudiniams įsigyti ir prekėms darbo vietai steigti, atnaujinti ir papildyti, pašto, banko, kitų kredito a</text:span><text:span text:style-name="T249">r mokėjimo įstaigų paslaugų išlaidoms, pažymėjimų blankų įsigijimo ir (ar) gamybos, informacinių leidinių gamybos išlaidoms. Aprašo 7.11 papunktyje nurodytoms išlaidoms pašalpoms kariams savanoriams bei kompensacijoms administruoti skirtos lėšos planuojamo</text:span><text:span text:style-name="T250">s ir naudojamos biuro, apskaitos įrangai ir kompiuterinei technikai, darbo vietos baldams įsigyti.</text:span></text:p>
      <text:p text:style-name="P251">Punkto pakeitimai:</text:p>
      <text:p text:style-name="P252"><text:span text:style-name="T253">Nr.<text:s/></text:span><text:a xlink:href="https://www.e-tar.lt/portal/legalAct.html?documentId=71d0de20e71611e7acd7ea182930b17f" office:target-frame-name="_top" xlink:show="replace"><text:span text:style-name="T254">A1-658</text:span></text:a><text:span text:style-name="T255">, 2017-12-22, paskelbta TAR 20</text:span><text:span text:style-name="T256">17-12-27, i. k. 2017-21163</text:span></text:p>
      <text:p text:style-name="P257"><text:span text:style-name="T258">Nr.<text:s/></text:span><text:a xlink:href="https://www.e-tar.lt/portal/legalAct.html?documentId=dd4107800a8711e9a5eaf2cd290f1944" office:target-frame-name="_top" xlink:show="replace"><text:span text:style-name="T259">A1-768</text:span></text:a><text:span text:style-name="T260">, 2018-12-28, paskelbta TAR 2018-12-29, i. k. 2018-21944</text:span></text:p>
      <text:p text:style-name="Normal"/>
      <text:p text:style-name="P261"><text:span text:style-name="T262">10.</text:span><text:span text:style-name="T263"><text:s/>Neteko galios nuo 2017-04-20</text:span></text:p>
      <text:p text:style-name="P264">Punkto naikinimas:</text:p>
      <text:p text:style-name="P265"><text:span text:style-name="T266">Nr.<text:s/></text:span><text:a xlink:href="https://www.e-tar.lt/portal/legalAct.html?documentId=ee8f5ee0242611e78397ae072f58c508" office:target-frame-name="_top" xlink:show="replace"><text:span text:style-name="T267">A1-184</text:span></text:a><text:span text:style-name="T268">, 2017-04-18, paskelbta TAR 2017-04-19, i. k. 2017-06552</text:span></text:p>
      <text:p text:style-name="Normal"/>
      <text:p text:style-name="P269"><text:span text:style-name="T270">11</text:span><text:span text:style-name="T271">. Lėšos darbo užmokesčiui ir socialinio draudimo įmokoms gali būti naudojamos tik darbuotojų<text:s/></text:span><text:span text:style-name="T272">arba savivaldybių administracijų darbuotojų, kuriems kituose savivaldybės priimtuose<text:s/></text:span><text:soft-page-break/><text:span text:style-name="T273">sprendimuose yra nustatyta pašalpų kariams savanoriams bei kompensacijų administravimo funkcija, darbo užmokesčiui ir socialinio draudimo įmokoms.</text:span></text:p>
      <text:p text:style-name="P274"><text:span text:style-name="T275">12</text:span><text:span text:style-name="T276">.<text:s/></text:span><text:span text:style-name="T277">Savivaldybių administracijos teikia Departamentui<text:s/></text:span><text:span text:style-name="T278">vienkartinėms išmokoms nukentėjusiems asmenims</text:span><text:span text:style-name="T279"><text:s/>mokėti ir administruoti gautų lėšų panaudojimo ataskaitas<text:s/></text:span><text:span text:style-name="T280">atitinkamai<text:s/></text:span><text:span text:style-name="T281">Lietuvos Respublikos Vyriausybės 2006 m. kovo 20 d. nutarimo Nr. 269 „Dėl Vienkartinių pa</text:span><text:span text:style-name="T282">šalpų žuvusių pasipriešinimo 1940–1990 metų okupacijoms dalyvių šeimoms skyrimo ir išmokėjimo bei šių pašalpų indeksavimo tvarkos aprašo patvirtinimo“<text:s/></text:span><text:span text:style-name="T283">2.2 papunktyje,</text:span><text:span text:style-name="T284"><text:s/></text:span><text:span text:style-name="T285">Lietuvos Respublikos Vyriausybės 1998 m. vasario 12 d. nutarimo Nr. 177 „Dėl v</text:span><text:span text:style-name="T286">alstybės pa</text:span><text:span text:style-name="T287">ramos ginkluoto pasipriešinimo (rezistencijos) dalyviams – kariams savanoriams“<text:s/></text:span><text:span text:style-name="T288">2.3 papunktyje ir<text:s/></text:span><text:span text:style-name="T289">Lietuvos Respublikos Vyriausybės 2004 m. rugpjūčio 19 d. nutarimo Nr. 1004 „Dėl Vienkartinių kompensacijų asmenims, sužalotiems atliekant būtinąją karinę tarn</text:span><text:span text:style-name="T290">ybą sovietinėje armijoje, ir šioje armijoje žuvusiųjų šeimoms išmokėjimo tvarkos aprašo patvirtinimo“</text:span><text:span text:style-name="T291"><text:s/></text:span><text:span text:style-name="T292">2.2 papunktyje<text:s/></text:span><text:span text:style-name="T293">nustatytu ataskaitų teikimo periodiškumu.</text:span></text:p>
      <text:p text:style-name="P294"><text:span text:style-name="T295">13</text:span><text:span text:style-name="T296">. Einamaisiais metais savivaldybių administracijoms skirtos lėšos vienkartinėms išmokoms nu</text:span><text:span text:style-name="T297">kentėjusiems asmenims mokėti ir pašalpoms kariams savanoriams bei kompensacijoms administruoti naudojamos iki einamųjų metų gruodžio 31 d.</text:span></text:p>
      <text:p text:style-name="P298"><text:span text:style-name="T299">14</text:span><text:span text:style-name="T300">. Savivaldybių administracijos einamaisiais metais nepanaudotas lėšas, skirtas vienkartinėms išmokoms mokėti ir</text:span><text:span text:style-name="T301"><text:s/>pašalpoms kariams savanoriams bei kompensacijoms administruoti, privalo grąžinti Departamentui iki kitų metų sausio 5 d.</text:span></text:p>
      <text:p text:style-name="P302"><text:span text:style-name="T303">15</text:span><text:span text:style-name="T304">. Departamentas savivaldybių administracijų grąžintas lėšas grąžina į Valstybės iždo sąskaitą iki kitų metų sausio 10 d.</text:span></text:p>
      <text:p text:style-name="P305"/>
      <text:p text:style-name="P306"><text:span text:style-name="T307">V</text:span><text:span text:style-name="T308"><text:s/>SKYRIUS</text:span></text:p>
      <text:p text:style-name="P309"><text:span text:style-name="T310">LĖŠŲ PANAUDOJIMO KONTROLĖ</text:span></text:p>
      <text:p text:style-name="P311"/>
      <text:p text:style-name="P312"><text:span text:style-name="T313">16</text:span><text:span text:style-name="T314">. Lėšų, skirtų vienkartinėms išmokoms nukentėjusiems asmenims mokėti ir pašalpoms kariams savanoriams bei kompensacijoms administruoti, panaudojimą pagal tikslinę paskirtį vertina ir prižiūri Departamentas. Minist</text:span><text:span text:style-name="T315">erijos<text:s/></text:span>Centralizuotas vidaus audito skyrius<text:span text:style-name="T316"><text:s/>tikrina ir vertina šių lėšų panaudojimo teisingumą. Šis skyrius ir Departamentas atrankos būdu savivaldybių administracijose tikrina, kaip naudojamos lėšos, skirtos vienkartinėms išmokoms nukentėjusiems asmenims<text:s/></text:span><text:span text:style-name="T317">mokėti ir</text:span><text:s/><text:span text:style-name="T318">pašalpoms kariams savanoriams bei kompensacijoms administruoti. Per metus turi būti patikrinama ne mažiau kaip 15 procentų visų savivaldybių administracijų.</text:span></text:p>
      <text:p text:style-name="P319"><text:span text:style-name="T320">17</text:span><text:span text:style-name="T321">. Savivaldybių administracijos, Ministerijai ir Departamentui paprašius, privalo te</text:span><text:span text:style-name="T322">ikti visą informaciją, susijusią su lėšų, skirtų vienkartinėms išmokoms nukentėjusiems asmenims mokėti ir pašalpoms kariams savanoriams bei kompensacijoms administruoti, panaudojimu.</text:span></text:p>
      <text:p text:style-name="P323"><text:span text:style-name="T324">18</text:span><text:span text:style-name="T325">. Savivaldybių administracijos atsako už lėšų panaudojimą pagal tik</text:span><text:span text:style-name="T326">slinę paskirtį.</text:span></text:p>
      <text:p text:style-name="P327"><text:span text:style-name="T328">19</text:span><text:span text:style-name="T329">. Lėšos, skirtos vienkartinėms išmokoms nukentėjusiems asmenims mokėti ir pašalpoms kariams savanoriams bei kompensacijoms administruoti, pagal Sutartis panaudotos ne pagal paskirtį, grąžinamos Departamentui arba išieškomos<text:s/></text:span><text:span text:style-name="T330">Lietuvos<text:s/></text:span><text:span text:style-name="T331">Respublikos civilinio proceso kodekso nustatyta tvarka ir terminais</text:span><text:span text:style-name="T332">.</text:span></text:p>
      <text:p text:style-name="P333"/>
      <text:p text:style-name="P334"/>
      <text:p text:style-name="P335"><text:span text:style-name="T336">___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socialinės apsaugos ir darbo ministerija, Įsakymas</text:span></text:p>
      <text:p text:style-name="P346"><text:span text:style-name="T347">Nr.<text:s/></text:span><text:a xlink:href="https://www.e-tar.lt/portal/legalAct.html?documentId=TAR.7524D5F44EE3" office:target-frame-name="_top" xlink:show="replace"><text:span text:style-name="T348">A1-702</text:span></text:a><text:span text:style-name="T349">, 2009-12-30, Žin., 2010, Nr. 2-96 (2010-01-07), i. k. 1092230ISAK00A1-702</text:span></text:p>
      <text:soft-page-break/>
      <text:p text:style-name="P350"><text:span text:style-name="T351">Dėl socialinės apsaugos ir darbo ministro 2008 m. gruodžio 8 d. įsakymo Nr. A1-405 "Dėl Valstybės biudžeto lėšų vienkartinėms išmokoms nukentėjusiems asmenims m</text:span><text:span text:style-name="T352">okėti ir administruoti planavimo, skyrimo, pervedimo, naudojimo, atsiskaitymo ir kontrolės tvarkos aprašo patvirtinimo" pakeitimo</text:span></text:p>
      <text:p text:style-name="P353"/>
      <text:p text:style-name="P354"><text:span text:style-name="T355">2.</text:span></text:p>
      <text:p text:style-name="P356"><text:span text:style-name="T357">Lietuvos Respublikos socialinės apsaugos ir darbo ministerija, Įsakymas</text:span></text:p>
      <text:p text:style-name="P358"><text:span text:style-name="T359">Nr.<text:s/></text:span><text:a xlink:href="https://www.e-tar.lt/portal/legalAct.html?documentId=TAR.B773D873C81A" office:target-frame-name="_top" xlink:show="replace"><text:span text:style-name="T360">A1-153</text:span></text:a><text:span text:style-name="T361">, 2010-04-19, Žin., 2010, Nr. 47-2254 (2010-04-24), i. k. 1102230ISAK00A1-153</text:span></text:p>
      <text:p text:style-name="P362"><text:span text:style-name="T363">Dėl Lietuvos Respublikos socialinės apsaugos ir darbo ministro 2008 m. gruodžio 8 d. įsakymo</text:span><text:span text:style-name="T364"><text:s/>Nr. A1-405 "Dėl Valstybės biudžeto lėšų vienkartinėms išmokoms nukentėjusiems asmenims mokėti ir administruoti planavimo, skyrimo, pervedimo, naudojimo, atsiskaitymo ir kontrolės tvarkos aprašo patvirtinimo" pakeitimo</text:span></text:p>
      <text:p text:style-name="P365"/>
      <text:p text:style-name="P366"><text:span text:style-name="T367">3.</text:span></text:p>
      <text:p text:style-name="P368"><text:span text:style-name="T369">Lietuvos Respublikos socialinės a</text:span><text:span text:style-name="T370">psaugos ir darbo ministerija, Įsakymas</text:span></text:p>
      <text:p text:style-name="P371"><text:span text:style-name="T372">Nr.<text:s/></text:span><text:a xlink:href="https://www.e-tar.lt/portal/legalAct.html?documentId=b94d2400eddb11e6bf03a1097d29892a" office:target-frame-name="_top" xlink:show="replace"><text:span text:style-name="T373">A1-78</text:span></text:a><text:span text:style-name="T374">, 2017-02-08, paskelbta TAR 2017-02-08, i. k. 2017-02265</text:span></text:p>
      <text:p text:style-name="P375"><text:span text:style-name="T376">Dėl Socialinės apsaugos ir darbo ministro 2008 m. gru</text:span><text:span text:style-name="T377">odžio 8 d. įsakymo Nr. A1-405 „Dėl Valstybės biudžeto lėšų vienkartinėms išmokoms nukentėjusiems asmenims mokėti ir administruoti planavimo, skyrimo, pervedimo, naudojimo, atsiskaitymo ir kontrolės tvarkos aprašo patvirtinimo“ pakeitimo</text:span></text:p>
      <text:p text:style-name="P378"/>
      <text:p text:style-name="P379"><text:span text:style-name="T380">4.</text:span></text:p>
      <text:p text:style-name="P381"><text:span text:style-name="T382">Lietuvos Respub</text:span><text:span text:style-name="T383">likos socialinės apsaugos ir darbo ministerija, Įsakymas</text:span></text:p>
      <text:p text:style-name="P384"><text:span text:style-name="T385">Nr.<text:s/></text:span><text:a xlink:href="https://www.e-tar.lt/portal/legalAct.html?documentId=ee8f5ee0242611e78397ae072f58c508" office:target-frame-name="_top" xlink:show="replace"><text:span text:style-name="T386">A1-184</text:span></text:a><text:span text:style-name="T387">, 2017-04-18, paskelbta TAR 2017-04-19, i. k. 2017-06552</text:span></text:p>
      <text:p text:style-name="P388"><text:span text:style-name="T389">Dėl Lietuvos Respublikos<text:s/></text:span><text:span text:style-name="T390">socialinės apsaugos ir darbo ministro 2008 m. gruodžio 8 d. įsakymo Nr. A1-405 „Dėl Valstybės biudžeto lėšų vienkartinėms išmokoms nukentėjusiems asmenims mokėti ir administruoti planavimo, skyrimo, pervedimo, naudojimo, kontrolės ir gautų lėšų panaudojimo</text:span><text:span text:style-name="T391"><text:s/>ataskaitų teikimo tvarkos aprašo patvirtinimo“ pakeitimo</text:span></text:p>
      <text:p text:style-name="P392"/>
      <text:p text:style-name="P393"><text:span text:style-name="T394">5.</text:span></text:p>
      <text:p text:style-name="P395"><text:span text:style-name="T396">Lietuvos Respublikos socialinės apsaugos ir darbo ministerija, Įsakymas</text:span></text:p>
      <text:p text:style-name="P397"><text:span text:style-name="T398">Nr.<text:s/></text:span><text:a xlink:href="https://www.e-tar.lt/portal/legalAct.html?documentId=71d0de20e71611e7acd7ea182930b17f" office:target-frame-name="_top" xlink:show="replace"><text:span text:style-name="T399">A1-658</text:span></text:a><text:span text:style-name="T400">, 2017-12-22,<text:s/></text:span><text:span text:style-name="T401">paskelbta TAR 2017-12-27, i. k. 2017-21163</text:span></text:p>
      <text:p text:style-name="P402"><text:span text:style-name="T403">Dėl Lietuvos Respublikos socialinės apsaugos ir darbo ministro 2008 m. gruodžio 8 d. įsakymo Nr. A1-405 „Dėl Valstybės biudžeto lėšų vienkartinėms išmokoms nukentėjusiems asmenims mokėti ir administruoti planavimo</text:span><text:span text:style-name="T404">, skyrimo, pervedimo, naudojimo, kontrolės ir gautų lėšų panaudojimo ataskaitų teikimo tvarkos aprašo patvirtinimo“ pakeitimo</text:span></text:p>
      <text:p text:style-name="P405"/>
      <text:p text:style-name="P406"><text:span text:style-name="T407">6.</text:span></text:p>
      <text:p text:style-name="P408"><text:span text:style-name="T409">Lietuvos Respublikos socialinės apsaugos ir darbo ministerija, Įsakymas</text:span></text:p>
      <text:p text:style-name="P410"><text:span text:style-name="T411">Nr.<text:s/></text:span><text:a xlink:href="https://www.e-tar.lt/portal/legalAct.html?documentId=dd4107800a8711e9a5eaf2cd290f1944" office:target-frame-name="_top" xlink:show="replace"><text:span text:style-name="T412">A1-768</text:span></text:a><text:span text:style-name="T413">, 2018-12-28, paskelbta TAR 2018-12-29, i. k. 2018-21944</text:span></text:p>
      <text:p text:style-name="P414"><text:span text:style-name="T415">Dėl Lietuvos Respublikos socialinės apsaugos ir darbo ministro 2008 m. gruodžio 8 d. įsakymo Nr. A1-405 „Dėl Valstybės biudžeto lėšų vienkartinėm</text:span><text:span text:style-name="T416">s išmokoms nukentėjusiems asmenims mokėti ir administruoti planavimo, skyrimo, pervedimo, naudojimo, kontrolės ir gautų lėšų panaudojimo ataskaitų teikimo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4</text:page-number></text:p>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P47"><text:page-number text:fixed="false">4</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2-31T09:51:00Z</meta:creation-date>
    <dc:date>2018-12-31T09:51:00Z</dc:date>
    <meta:template xlink:href="Normal.dotm" xlink:type="simple"/>
    <meta:editing-cycles>2</meta:editing-cycles>
    <meta:editing-duration>PT0S</meta:editing-duration>
    <meta:document-statistic meta:page-count="7" meta:paragraph-count="103" meta:word-count="2321" meta:character-count="20306" meta:row-count="441" meta:non-whitespace-character-count="18088"/>
  </office:meta>
</office:document-meta>
</file>