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41in"/>
    </style:style>
    <style:style style:name="T94" style:parent-style-name="DefaultParagraphFont" style:family="text">
      <style:text-properties fo:color="#000000" fo:letter-spacing="-0.0041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2">Suvestinė redakcija nuo 2010-04-25 iki 2017-02-08</text:span></text:p>
      <text:p text:style-name="P3"/>
      <text:p text:style-name="P4"><text:span text:style-name="T5">Įsakymas paskelbtas: Žin. 2008, Nr.<text:s/></text:span><text:a xlink:href="https://www.e-tar.lt/portal/legalAct.html?documentId=TAR.70390D6C5655" office:target-frame-name="_top" xlink:show="replace"><text:span text:style-name="T6">144-5786</text:span></text:a><text:span text:style-name="T7">, i. k. 1082230ISAK00A1-405</text:span></text:p>
      <text:p text:style-name="P8"/>
      <text:p text:style-name="P9"><text:span text:style-name="T10"/>LIETUVOS RESPUBLIKOS SOCIALINĖS APSAUGOS IR DARBO MINISTRO</text:p>
      <text:p text:style-name="P11">ĮSAKYMAS</text:p>
      <text:p text:style-name="P12"/>
      <text:p text:style-name="P13"><text:span text:style-name="T14">DĖL VALSTYBĖS BIUDŽETO LĖŠŲ VIENKARTINĖMS IŠMOKOMS NUKENTĖJUSIEMS ASMENIMS MOKĖTI IR ADMINISTRUOTI PLANAVIMO, SKYRIMO, PERVEDIMO, NAUDOJIMO, ATSISKAITYM</text:span><text:span text:style-name="T15">O IR KONTROLĖS TVARKOS APRAŠO PATVIRTINIMO</text:span></text:p>
      <text:p text:style-name="P16"/>
      <text:p text:style-name="P17">2008 m. gruodžio 8 d. Nr. A1-405</text:p>
      <text:p text:style-name="P18">Vilnius</text:p>
      <text:p text:style-name="P19"/>
      <text:p text:style-name="P20"/>
      <text:p text:style-name="P21">Vadovaudamasi Lietuvos Respublikos valstybės biudžeto ir savivaldybių biudžetų sudarymo ir vykdymo taisyklėmis, patvirtintomis Lietuvos Respublikos Vyriausybės 2001 m.<text:s/>gegužės 14 d. nutarimu Nr. 543 (Žin., 2001, Nr.<text:s/><text:a xlink:href="https://www.e-tar.lt/portal/lt/legalAct/TAR.55AE7A4E7975" office:target-frame-name="_blank" xlink:show="new"><text:span text:style-name="T22">42-1455</text:span></text:a>; 2004, Nr.<text:s/><text:a xlink:href="https://www.e-tar.lt/portal/lt/legalAct/TAR.518ED2F09F67" office:target-frame-name="_blank" xlink:show="new"><text:span text:style-name="T23">96-3531</text:span></text:a>), ir siekdama užtikrinti teisingą ir tikslingą Lietuvos Respublikos valstybės biudžeto lėšų vienkartinėms išmokoms sužalotiems ginkluoto pasipriešinimo (rezistencijos) dalyviams – kariams savanoriams, ginkluoto pasipriešinimo (rezistencijos) dalyvio – kario savanorio mirties atveju, žuvusių pasipriešinimo okupacijoms dalyvių šeimoms ir sovietinėje armijoje sužalotiems asmenims bei šioje armijoje žuvusiųjų šeimoms (toliau vadinama – vienkartinės išmokos nukentėjusiems asmenims) mokėti ir administruoti, planavimą, skyrimą, pervedimą, naudojimą, atsiskaitymą ir kontrolę:</text:p>
      <text:p text:style-name="P24">1.<text:s/><text:span text:style-name="T25">Tvirtinu</text:span><text:s/>Valstybės biudžeto lėšų vienkartinėms išmokoms nukentėjusiems asmenims mokėti ir administruoti planavimo, skyrimo, pervedimo, naudojimo, atsiskaitymo ir kontrolės tvarkos aprašą (pridedama).</text:p>
      <text:p text:style-name="P26">2.<text:s/><text:span text:style-name="T27">Paved</text:span>u:</text:p>
      <text:p text:style-name="P28">2.1. Socialinių paslaugų priežiūros departamentui prie Socialinės apsaugos ir darbo ministerijos organizuoti valstybės biudžeto lėšų vienkartinėms išmokoms mokėti ir administruoti naudojimo sutarčių su savivaldybių administracijomis<text:s/>pasirašymą bei, suderinus su Socialinės apsaugos ir darbo ministerijos Strateginio planavimo ir socialinės aprėpties, Socialinio draudimo ir pensijų bei Apskaitos ir atskaitomybės departamentais, spręsti iškilusius klausimus, susijusius su valstybės biudžeto lėšomis, skirtomis vienkartinėms išmokoms nukentėjusiems asmenims mokėti ir administruoti;</text:p>
      <text:p text:style-name="P29">2.2. ministerijos kancleriui Valdui Rupšiui kontroliuoti įsakymo vykdymą.</text:p>
      <text:p text:style-name="P30">Punkto pakeitimai:</text:p>
      <text:p text:style-name="P31"><text:span text:style-name="T32">Nr.<text:s/></text:span><text:a xlink:href="https://www.e-tar.lt/portal/legalAct.html?documentId=TAR.7524D5F44EE3" office:target-frame-name="_top" xlink:show="replace"><text:span text:style-name="T33">A1-702</text:span></text:a><text:span text:style-name="T34">, 2009-12-30, Žin., 2010, Nr. 2-96 (2010-01-07), i. k. 1092230ISAK00A1-702</text:span></text:p>
      <text:p text:style-name="Normal"/>
      <text:p text:style-name="P35">3.<text:s/><text:span text:style-name="T36">Nustata</text:span>u, kad šis įsakymas įsigalioja 2009 m. sausio 1 d.</text:p>
      <text:p text:style-name="Normal"/>
      <text:p text:style-name="Normal"/>
      <text:p text:style-name="Normal"/>
      <text:p text:style-name="Normal">LAIKINAI EINANTI SOCIALINĖS APSAUGOS IR DARBO<text:s/></text:p>
      <text:p text:style-name="P37">MINISTRO PAREIGAS<text:s/><text:tab/>VILIJA<text:s/>BLINKEVIČIŪTĖ</text:p>
      <text:p text:style-name="P38"/>
      <text:soft-page-break/>
      <text:p text:style-name="P39">PATVIRTINTA</text:p>
      <text:p text:style-name="P40">Lietuvos Respublikos socialinės<text:s/></text:p>
      <text:p text:style-name="P41">apsaugos ir darbo ministro<text:s/></text:p>
      <text:p text:style-name="P42">2008 m. gruodžio 8 d.<text:s/></text:p>
      <text:p text:style-name="P43">įsakymu Nr. A1-405</text:p>
      <text:p text:style-name="P44">(Lietuvos Respublikos socialinės<text:s/></text:p>
      <text:p text:style-name="P45">apsaugos ir darbo ministro<text:s/></text:p>
      <text:p text:style-name="P46">2009 m. gruodžio 30 d.<text:s/></text:p>
      <text:p text:style-name="P47">įsakymo Nr. A1-702 redakcija)</text:p>
      <text:p text:style-name="P48"/>
      <text:p text:style-name="P49"><text:span text:style-name="T50">VALS</text:span><text:span text:style-name="T51">TYBĖS BIUDŽETO LĖŠŲ VIENKARTINĖMS IŠMOKOMS NUKENTĖJUSIEMS ASMENIMS MOKĖTI IR ADMINISTRUOTI PLANAVIMO, SKYRIMO, PERVEDIMO, NAUDOJIMO, ATSISKAITYMO IR KONTROLĖ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ės biudžeto lėšų vienkartinėms<text:s/></text:span><text:span text:style-name="T61">išmokoms nukentėjusiems asmenims mokėti ir administruoti planavimo, skyrimo, pervedimo, naudojimo, atsiskaitymo ir kontrolės tvarkos aprašas (toliau vadinama – šis Aprašas) nustato Lietuvos Respublikos valstybės biudžeto lėšų (toliau vadinama – lėšos) plan</text:span><text:span text:style-name="T62">avimo, skyrimo ir pervedimo savivaldybių administracijoms, naudojimo, atsiskaitymo ir kontrolės tvarką šiuose Lietuvos Respublikos įstatymuose nustatytoms vienkartinėms pašalpoms ar kompensacijoms (toliau vadinama – vienkartinės išmokos) mokėti ir administ</text:span><text:span text:style-name="T63">ruoti:</text:span></text:p>
      <text:p text:style-name="P64"><text:span text:style-name="T65">1.1</text:span><text:span text:style-name="T66">. Lietuvos Respublikos valstybės paramos ginkluoto pasipriešinimo (rezistencijos) dalyviams įstatyme (Žin., 1997, Nr.<text:s/></text:span><text:a xlink:href="https://www.e-tar.lt/portal/lt/legalAct/TAR.D841592F4E8A" office:target-frame-name="_blank" xlink:show="new"><text:span text:style-name="T67">114-2868</text:span></text:a><text:span text:style-name="T68">) nustatytoms vienkartinėms pašal</text:span><text:span text:style-name="T69">poms sužalotiems ginkluoto pasipriešinimo (rezistencijos) dalyviams – kariams savanoriams bei ginkluoto pasipriešinimo (rezistencijos) dalyviams – kariams savanoriams mirus, laidojimo valstybės biudžeto lėšomis pašalpoms;</text:span></text:p>
      <text:p text:style-name="P70"><text:span text:style-name="T71">1.2</text:span><text:span text:style-name="T72">. Lietuvos Respublikos vals</text:span><text:span text:style-name="T73">tybės paramos žuvusių pasipriešinimo 1940–1990 metų okupacijoms dalyvių šeimoms įstatyme (Žin., 1998, Nr.<text:s/></text:span><text:a xlink:href="https://www.e-tar.lt/portal/lt/legalAct/TAR.EDE1F707F4EE" office:target-frame-name="_blank" xlink:show="new"><text:span text:style-name="T74">92-2543</text:span></text:a><text:span text:style-name="T75">) nustatytoms vienkartinėms pašalpoms žuvusių pasipriešini</text:span><text:span text:style-name="T76">mo 1940–1990 metų okupacijoms dalyvių šeimoms;</text:span></text:p>
      <text:p text:style-name="P77"><text:span text:style-name="T78">1.3</text:span><text:span text:style-name="T79">. Lietuvos Respublikos įstatyme „Dėl socialinės paramos asmenims, sužalotiems atliekant būtinąją karinę tarnybą sovietinėje armijoje, ir šioje armijoje žuvusiųjų šeimoms (1945 07 22–1991 12 31)“ (Žin.,<text:s/></text:span><text:span text:style-name="T80">1994, Nr.<text:s/></text:span><text:a xlink:href="https://www.e-tar.lt/portal/lt/legalAct/TAR.3C56DC9F15F3" office:target-frame-name="_blank" xlink:show="new"><text:span text:style-name="T81">59-1162</text:span></text:a><text:span text:style-name="T82">) nustatytoms vienkartinėms kompensacijoms sovietinėje armijoje sužalotiems asmenims bei šioje armijoje žuvusiųjų šeimoms.</text:span></text:p>
      <text:p text:style-name="P83"/>
      <text:p text:style-name="P84"><text:span text:style-name="T85">II</text:span><text:span text:style-name="T86">.<text:s/></text:span><text:span text:style-name="T87">LĖŠŲ PLANAVIMAS</text:span></text:p>
      <text:p text:style-name="P88"/>
      <text:p text:style-name="P89"><text:span text:style-name="T90">2</text:span><text:span text:style-name="T91">. Lėšos vienkartinėms išmokoms mokėti planuojamos, įvertinant:</text:span></text:p>
      <text:p text:style-name="P92"><text:span text:style-name="T93">2.1</text:span><text:span text:style-name="T94">. pastaraisiais metais priimtus ir planuojamus priimti kitais metais Lietuvos Respublikos įstatymų, nurodytų šio Aprašo 1 punkte, pakeitimus;</text:span></text:p>
      <text:p text:style-name="P95"><text:span text:style-name="T96">2.2</text:span><text:span text:style-name="T97">. Lietuvos gyventojų genocido ir<text:s/></text:span><text:span text:style-name="T98">rezistencijos tyrimo centro pateiktus duomenis, nustatant galimą pretendentų į vienkartines išmokas skaičių (tik vienkartinėms pašalpoms žuvusių pasipriešinimo 1940–1990 metų okupacijoms dalyvių šeimoms);</text:span></text:p>
      <text:p text:style-name="P99"><text:span text:style-name="T100">2.3</text:span><text:span text:style-name="T101">. atitinkamų vienkartinių išmokų vidutinį dy</text:span><text:span text:style-name="T102">dį;</text:span></text:p>
      <text:p text:style-name="P103"><text:span text:style-name="T104">2.4</text:span><text:span text:style-name="T105">. vienkartinių išmokų gavėjų kitimo tendencijas per pastaruosius dvejus metus (tik laidojimo lėšomis vienkartinėms išmokoms, mirus ginkluoto pasipriešinimo (rezistencijos) dalyviams – kariams savanoriams).</text:span></text:p>
      <text:p text:style-name="P106"><text:span text:style-name="T107">3</text:span><text:span text:style-name="T108">. Lėšos vienkartinėms išmokoms a</text:span><text:span text:style-name="T109">dministruoti planuojamos šio Aprašo 1.1 ir 1.3 punktuose nurodytoms vienkartinėms išmokoms administruoti ir sudaro 2 procentus šioms išmokoms mokėti<text:s/></text:span><text:soft-page-break/><text:span text:style-name="T110">planuojamų lėšų.</text:span></text:p>
      <text:p text:style-name="P111"/>
      <text:p text:style-name="P112"><text:span text:style-name="T113">III</text:span><text:span text:style-name="T114">.<text:s/></text:span><text:span text:style-name="T115">LĖŠŲ SKYRIMAS IR PERVEDIMAS</text:span></text:p>
      <text:p text:style-name="P116"/>
      <text:p text:style-name="P117"><text:span text:style-name="T118">4</text:span><text:span text:style-name="T119">. Lėšos vienkartinėms išmokoms mokėti ir<text:s/></text:span><text:span text:style-name="T120">administruoti savivaldybių administracijoms skiriamos remiantis atitinkamų metų Lietuvos Respublikos valstybės biudžeto ir savivaldybių biudžetų finansinių rodiklių patvirtinimo įstatymu ir Lietuvos Respublikos Vyriausybės nutarimu dėl Lietuvos Respublikos</text:span><text:span text:style-name="T121"><text:s/>valstybės biudžeto patvirtintų asignavimų paskirstymo pagal programas.</text:span></text:p>
      <text:p text:style-name="P122"><text:span text:style-name="T123">5</text:span><text:span text:style-name="T124">. Socialinių paslaugų priežiūros departamentas prie Socialinės apsaugos ir darbo ministerijos (toliau vadinama – departamentas) ir savivaldybių administracijos pasirašo lėšų naudo</text:span><text:span text:style-name="T125">jimo sutartis (toliau vadinama – Sutartys). Neatskiriami Sutarčių priedai yra paraiškos lėšų gavimui vienkartinėms išmokoms mokėti (toliau vadinama – paraiškos) ir kiti su Sutarčių įgyvendinimu susiję dokumentai. Sutartyse nustatomi lėšų, skirtų vienkartin</text:span><text:span text:style-name="T126">ėms išmokoms mokėti ir administruoti, pervedimo ir naudojimo terminai bei atsiskaitymo tvarka.</text:span></text:p>
      <text:p text:style-name="P127"><text:span text:style-name="T128">6</text:span><text:span text:style-name="T129">. Departamentas pagal savivaldybių administracijų pateiktas paraiškas teikia Finansų ministerijos Valstybės iždo departamentui mokėjimo paraiškas dėl lėšų,<text:s/></text:span><text:span text:style-name="T130">skirtų vienkartinėms išmokoms mokėti ir administruoti savivaldybių administracijoms Sutartyse nustatytais terminais ir tvarka.</text:span></text:p>
      <text:p text:style-name="P131"/>
      <text:p text:style-name="P132"><text:span text:style-name="T133">IV</text:span><text:span text:style-name="T134">.<text:s/></text:span><text:span text:style-name="T135">LĖŠŲ NAUDOJIMAS IR ATSISKAITYMAS</text:span></text:p>
      <text:p text:style-name="P136"/>
      <text:p text:style-name="P137"><text:span text:style-name="T138">7</text:span><text:span text:style-name="T139">. Vienkartinėms išmokoms administruoti skirtos lėšos naudojamos vadovaujantis L</text:span><text:span text:style-name="T140">ietuvos Respublikos valstybės ir savivaldybių biudžetų pajamų ir išlaidų klasifikacija, patvirtinta Lietuvos Respublikos finansų ministro 2003 m. liepos 3 d. įsakymu Nr. 1K-184 „Dėl Lietuvos Respublikos valstybės ir savivaldybių biudžetų pajamų ir išlaidų<text:s/></text:span><text:span text:style-name="T141">klasifikacijos patvirtinimo“ (Žin., 2003, Nr.<text:s/></text:span><text:a xlink:href="https://www.e-tar.lt/portal/lt/legalAct/TAR.53CF7E3F4A7D" office:target-frame-name="_blank" xlink:show="new"><text:span text:style-name="T142">69-3135</text:span></text:a><text:span text:style-name="T143">; 2010, Nr.<text:s/></text:span><text:a xlink:href="https://www.e-tar.lt/portal/lt/legalAct/TAR.95CFC0AE8F5C" office:target-frame-name="_blank" xlink:show="new"><text:span text:style-name="T144">36-1732</text:span></text:a><text:span text:style-name="T145">), pagal šiuos</text:span><text:span text:style-name="T146"><text:s/>straipsnius:</text:span></text:p>
      <text:p text:style-name="P147"><text:span text:style-name="T148">7.1</text:span><text:span text:style-name="T149">. 2.1.1.1.1.1. Darbo užmokestis pinigais;</text:span></text:p>
      <text:p text:style-name="P150"><text:span text:style-name="T151">7.2</text:span><text:span text:style-name="T152">. 2.1.2.1.1.1. Socialinio draudimo įmokos;</text:span></text:p>
      <text:p text:style-name="P153"><text:span text:style-name="T154">7.3</text:span><text:span text:style-name="T155">. 2.2.1.1.1.05. Ryšių paslaugos;</text:span></text:p>
      <text:p text:style-name="P156"><text:span text:style-name="T157">7.4</text:span><text:span text:style-name="T158">. 2.2.1.1.1.08. Spaudiniai;</text:span></text:p>
      <text:p text:style-name="P159"><text:span text:style-name="T160">7.5</text:span><text:span text:style-name="T161">. 2.2.1.1.1.10. Kitos prekės;</text:span></text:p>
      <text:p text:style-name="P162"><text:span text:style-name="T163">7.6</text:span><text:span text:style-name="T164">. 2.2.1.1.1.11. Komandiruo</text:span><text:span text:style-name="T165">tės (transporto, apgyvendinimo, ryšio ir kitos komandiruotės išlaidos);</text:span></text:p>
      <text:p text:style-name="P166"><text:span text:style-name="T167">7.7</text:span><text:span text:style-name="T168">. 2.2.1.1.1.15. Ilgalaikio materialiojo turto einamasis remontas;</text:span></text:p>
      <text:p text:style-name="P169"><text:span text:style-name="T170">7.8</text:span><text:span text:style-name="T171">. 2.2.1.1.1.16. Kvalifikacijos kėlimas;</text:span></text:p>
      <text:p text:style-name="P172"><text:span text:style-name="T173">7.9</text:span><text:span text:style-name="T174">. 2.2.1.1.1.20. Komunalinės paslaugos;</text:span></text:p>
      <text:p text:style-name="P175"><text:span text:style-name="T176">7.10</text:span><text:span text:style-name="T177">.<text:s/></text:span><text:span text:style-name="T178">2.2.1.1.1.30. Kitos paslaugos;</text:span></text:p>
      <text:p text:style-name="P179"><text:span text:style-name="T180">7.11</text:span><text:span text:style-name="T181">. 2.7.3.1.1.1. Darbdavių socialinė parama pinigais;</text:span></text:p>
      <text:p text:style-name="P182"><text:span text:style-name="T183">7.12</text:span><text:span text:style-name="T184">. 3.1.1.3.1.2. Kitos mašinos ir įrenginiai;</text:span></text:p>
      <text:p text:style-name="P185"><text:span text:style-name="T186">7.13</text:span><text:span text:style-name="T187">. 3.1.2.1.1.2. Kompiuterinė programinė įranga, kompiuterinės programinės įrangos licencijos.</text:span><text:s/></text:p>
      <text:p text:style-name="P188">Punkto<text:s/>pakeitimai:</text:p>
      <text:p text:style-name="P189"><text:span text:style-name="T190">Nr.<text:s/></text:span><text:a xlink:href="https://www.e-tar.lt/portal/legalAct.html?documentId=TAR.B773D873C81A" office:target-frame-name="_top" xlink:show="replace"><text:span text:style-name="T191">A1-153</text:span></text:a><text:span text:style-name="T192">, 2010-04-19, Žin., 2010, Nr. 47-2254 (2010-04-24), i. k. 1102230ISAK00A1-153</text:span></text:p>
      <text:p text:style-name="Normal"/>
      <text:p text:style-name="P193"><text:span text:style-name="T194">8</text:span><text:span text:style-name="T195">. Šio Aprašo 7.9 punkte nurodytame straipsnyje vienkartinėms išmokom</text:span><text:span text:style-name="T196">s administruoti skirtos lėšos planuojamos ir naudojamos šildymo, elektros energijos, vandentiekio ir kanalizacijos paslaugų apmokėjimui. Vienkartinėms išmokoms administruoti skirtos lėšos planuojamos ir naudojamos šio Aprašo 7.3 ir 7.9 punktuose nurodytoms</text:span><text:span text:style-name="T197"><text:s/>išlaidoms tik po to, kai savivaldybės administracijos direktorius patvirtina ir pateikia departamentui šių išlaidų apskaičiavimo tvarką, atsižvelgdamas į šias nuostatas:</text:span></text:p>
      <text:p text:style-name="P198"><text:span text:style-name="T199">8.1</text:span><text:span text:style-name="T200">. ryšių paslaugų apmokėjimo išlaidoms reikalingas lėšas (už telefono paslaugas)<text:s/></text:span><text:soft-page-break/><text:span text:style-name="T201">rekomenduotina apskaičiuoti atsižvelgiant į valstybės tarnautojų ir darbuotojų, dirbančių pagal darbo sutartis (toliau vadinama – darbuotojai), kurių pareigybių aprašymuose yra numatyta vienkartinių išmokų administravimo funkcija skaičių, kurie naudojasi j</text:span><text:span text:style-name="T202">iems priskirtais telefonų numerių abonentais bei atsižvelgiant į fiksuoto ryšio telefoninių pokalbių nustatytus limitus;</text:span></text:p>
      <text:p text:style-name="P203"><text:span text:style-name="T204">8.2</text:span><text:span text:style-name="T205">. šildymo ir elektros energijos paslaugų apmokėjimo išlaidoms reikalingas lėšas rekomenduotina apskaičiuoti, atsižvelgiant į pat</text:span><text:span text:style-name="T206">alpų, kuriose dirba darbuotojai, kurių pareigybių aprašymuose yra numatyta vienkartinių išmokų administravimo funkcija, apšildymo bei apšvietimo plotą;</text:span></text:p>
      <text:p text:style-name="P207"><text:span text:style-name="T208">8.3</text:span><text:span text:style-name="T209">. vandentiekio ir kanalizacijos paslaugų apmokėjimo išlaidoms reikalingas lėšas rekomenduotina ap</text:span><text:span text:style-name="T210">skaičiuoti, atsižvelgiant į darbuotojų, kurių pareigybių aprašymuose yra numatyta vienkartinių išmokų administravimo funkcija, skaičių.</text:span><text:s/></text:p>
      <text:p text:style-name="P211">Punkto pakeitimai:</text:p>
      <text:p text:style-name="P212"><text:span text:style-name="T213">Nr.<text:s/></text:span><text:a xlink:href="https://www.e-tar.lt/portal/legalAct.html?documentId=TAR.B773D873C81A" office:target-frame-name="_top" xlink:show="replace"><text:span text:style-name="T214">A1-153</text:span></text:a><text:span text:style-name="T215">, 2010</text:span><text:span text:style-name="T216">-04-19, Žin., 2010, Nr. 47-2254 (2010-04-24), i. k. 1102230ISAK00A1-153</text:span></text:p>
      <text:p text:style-name="Normal"/>
      <text:p text:style-name="P217"><text:span text:style-name="T218">9</text:span><text:span text:style-name="T219">. Šio Aprašo 7.5 punkte nurodytame straipsnyje vienkartinėms išmokoms administruoti skirtos lėšos planuojamos ir naudojamos įsigyti kanceliarinėms prekėms ir prekėms darbo vietom</text:span><text:span text:style-name="T220">s steigti, atnaujinti ir papildyti, 7.6 punkte nurodytame straipsnyje – tik komandiruotėms Lietuvos Respublikos teritorijoje; 7.10 punkte nurodytame straipsnyje – tik pašto, banko paslaugų išlaidoms, pažymėjimų blankų leidybos, informacinių leidinių gamybo</text:span><text:span text:style-name="T221">s išlaidoms, programinės įrangos, skirtos vienkartinėms išmokoms administruoti, priežiūros išlaidoms ir atsiskaitymui su Valstybės įmone „Registrų centras“ už informaciją iš nekilnojamojo turto kadastro ir registro; 7.11 punkte nurodytame straipsnyje – dar</text:span><text:span text:style-name="T222">bo užmokesčiui ligos atveju ir išeitinėms išmokoms mokėti, 7.12 punkte nurodytame straipsnyje – biuro, apskaitos ir kompiuterinei įrangai įsigyti.</text:span><text:s/></text:p>
      <text:p text:style-name="P223">Punkto pakeitimai:</text:p>
      <text:p text:style-name="P224"><text:span text:style-name="T225">Nr.<text:s/></text:span><text:a xlink:href="https://www.e-tar.lt/portal/legalAct.html?documentId=TAR.B773D873C81A" office:target-frame-name="_top" xlink:show="replace"><text:span text:style-name="T226">A1-153</text:span></text:a><text:span text:style-name="T227">, 2010-04-19, Žin., 2010, Nr. 47-2254 (2010-04-24), i. k. 1102230ISAK00A1-153</text:span></text:p>
      <text:p text:style-name="Normal"/>
      <text:p text:style-name="P228"><text:span text:style-name="T229">10</text:span><text:span text:style-name="T230">. Programinės įrangos, skirtos vienkartinėms išmokoms administruoti, priežiūrai naudojamos lėšos, numatytos Savivaldybių administracijoms skirtų valstybės biudžeto l</text:span><text:span text:style-name="T231">ėšų valstybinėms šalpos išmokoms bei išmokoms vaikams mokėti ir administruoti paskirstymo, pervedimo, tikslinimo, naudojimo, atsiskaitymo ir kontrolės tvarkos aprašo, patvirtinto Lietuvos Respublikos socialinės apsaugos ir darbo ministro 2008 m. gruodžio 4</text:span><text:span text:style-name="T232"><text:s/>d. įsakymu Nr. A1-402 „Dėl savivaldybių administracijoms skirtų valstybės biudžeto lėšų valstybinėms šalpos išmokoms bei išmokoms vaikams mokėti ir administruoti paskirstymo, pervedimo, tikslinimo, naudojimo, atsiskaitymo ir kontrolės tvarkos aprašo patvi</text:span><text:span text:style-name="T233">rtinimo“ (Žin., 2008, Nr.<text:s/></text:span><text:a xlink:href="https://www.e-tar.lt/portal/lt/legalAct/TAR.597633A4411B" office:target-frame-name="_blank" xlink:show="new"><text:span text:style-name="T234">142-5668</text:span></text:a><text:span text:style-name="T235">), 15 punkte.</text:span><text:s/></text:p>
      <text:p text:style-name="P236">Punkto pakeitimai:</text:p>
      <text:p text:style-name="P237"><text:span text:style-name="T238">Nr.<text:s/></text:span><text:a xlink:href="https://www.e-tar.lt/portal/legalAct.html?documentId=TAR.B773D873C81A" office:target-frame-name="_top" xlink:show="replace"><text:span text:style-name="T239">A1-153</text:span></text:a><text:span text:style-name="T240">, 2010-04-1</text:span><text:span text:style-name="T241">9, Žin., 2010, Nr. 47-2254 (2010-04-24), i. k. 1102230ISAK00A1-153</text:span></text:p>
      <text:p text:style-name="Normal"/>
      <text:p text:style-name="P242"><text:span text:style-name="T243">11</text:span><text:span text:style-name="T244">. Lėšos darbo užmokesčiui ir socialinio draudimo įmokoms gali būti naudojamos savivaldybių administracijų darbuotojų, kurių pareigybių aprašymuose arba kituose savivaldybės priimtuos</text:span><text:span text:style-name="T245">e sprendimuose yra nustatyta vienkartinių išmokų administravimo funkcija, darbo užmokesčiui ir socialinio draudimo įmokoms.</text:span></text:p>
      <text:p text:style-name="P246"><text:span text:style-name="T247">12</text:span><text:span text:style-name="T248">. Savivaldybių administracijos departamentui Sutartyse nurodytais terminais pateikia ataskaitas pagal departamento direktoriau</text:span><text:span text:style-name="T249">s patvirtintas formas, kurios yra Sutarčių neatskiriamoji dalis, ir kitas finansines ataskaitas.</text:span></text:p>
      <text:p text:style-name="P250"><text:span text:style-name="T251">13</text:span><text:span text:style-name="T252">. Departamentas Socialinės apsaugos ir darbo ministerijai teisės aktų nustatyta tvarka ir nustatytais terminais pateikia finansines bei kitas ataskaitas.</text:span></text:p>
      <text:p text:style-name="P253"><text:span text:style-name="T254">14</text:span><text:span text:style-name="T255">. Einamaisiais metais savivaldybių administracijoms skirtos vienkartinėms išmokoms mokėti ir administruoti lėšos naudojamos iki einamųjų metų gruodžio 31 dienos.</text:span></text:p>
      <text:p text:style-name="P256"><text:span text:style-name="T257">15</text:span><text:span text:style-name="T258">. Savivaldybių administracijos einamaisiais metais nepanaudotas lėšas, skirtas vi</text:span><text:span text:style-name="T259">enkartinėms išmokoms mokėti ir administruoti, privalo grąžinti departamentui iki kitų metų sausio 5 dienos.</text:span></text:p>
      <text:p text:style-name="P260"><text:span text:style-name="T261">16</text:span><text:span text:style-name="T262">. Departamentas savivaldybių administracijų grąžintas lėšas grąžina į Valstybės iždo sąskaitą iki kitų metų sausio 10 dienos.</text:span></text:p>
      <text:p text:style-name="P263"/>
      <text:p text:style-name="P264"><text:span text:style-name="T265">V</text:span><text:span text:style-name="T266">.<text:s/></text:span><text:span text:style-name="T267">LĖŠŲ<text:s/></text:span><text:span text:style-name="T268">PANAUDOJIMO KONTROLĖ</text:span></text:p>
      <text:p text:style-name="P269"/>
      <text:p text:style-name="P270"><text:span text:style-name="T271">17</text:span><text:span text:style-name="T272">. Lėšų, skirtų vienkartinėms išmokoms mokėti ir administruoti, panaudojimą pagal tikslinę paskirtį vertina ir prižiūri departamentas. Socialinės apsaugos ir darbo ministerijos Vidaus audito skyrius tikrina ir vertina šių lėšų pa</text:span><text:span text:style-name="T273">naudojimo teisingumą. Šis skyrius ir departamentas atrankos būdu savivaldybių administracijose tikrina, kaip naudojamos lėšos, skirtos vienkartinėms išmokoms mokėti ir administruoti. Per metus turi būti patikrinama ne mažiau kaip 15 procentų visų savivaldy</text:span><text:span text:style-name="T274">bių administracijų.</text:span></text:p>
      <text:p text:style-name="P275"><text:span text:style-name="T276">18</text:span><text:span text:style-name="T277">. Savivaldybių administracijos, Socialinės apsaugos ir darbo ministerijai ir departamentui paprašius, privalo teikti visą informaciją, susijusią su lėšų, skirtų vienkartinėms išmokoms mokėti ir administruoti, panaudojimu.</text:span></text:p>
      <text:p text:style-name="P278"><text:span text:style-name="T279">19</text:span><text:span text:style-name="T280">.<text:s/></text:span><text:span text:style-name="T281">Savivaldybių administracijos atsako už lėšų panaudojimą pagal tikslinę paskirtį.</text:span></text:p>
      <text:p text:style-name="P282"><text:span text:style-name="T283">20</text:span><text:span text:style-name="T284">. Lėšos, skirtos vienkartinėms išmokoms mokėti ir administruoti, pagal Sutartis panaudotos ne pagal paskirtį, grąžinamos departamentui arba išieškomos Lietuvos Respublik</text:span><text:span text:style-name="T285">os teisės aktų nustatyta tvarka.</text:span></text:p>
      <text:p text:style-name="P286"/>
      <text:p text:style-name="P287"><text:span text:style-name="T288">_________________</text:span></text:p>
      <text:p text:style-name="P289">Priedo pakeitimai:</text:p>
      <text:p text:style-name="P290"><text:span text:style-name="T291">Nr.<text:s/></text:span><text:a xlink:href="https://www.e-tar.lt/portal/legalAct.html?documentId=TAR.7524D5F44EE3" office:target-frame-name="_top" xlink:show="replace"><text:span text:style-name="T292">A1-702</text:span></text:a><text:span text:style-name="T293">, 2009-12-30, Žin., 2010, Nr. 2-96 (2010-01-07), i. k. 1092230ISAK00A1-702</text:span></text:p>
      <text:p text:style-name="Normal"/>
      <text:p text:style-name="P294"/>
      <text:p text:style-name="P295"/>
      <text:p text:style-name="P296"><text:span text:style-name="T297">Pakeitima</text:span><text:span text:style-name="T298">i:</text:span></text:p>
      <text:p text:style-name="P299"/>
      <text:p text:style-name="P300"><text:span text:style-name="T301">1.</text:span></text:p>
      <text:p text:style-name="P302"><text:span text:style-name="T303">Lietuvos Respublikos socialinės apsaugos ir darbo ministerija, Įsakymas</text:span></text:p>
      <text:p text:style-name="P304"><text:span text:style-name="T305">Nr.<text:s/></text:span><text:a xlink:href="https://www.e-tar.lt/portal/legalAct.html?documentId=TAR.7524D5F44EE3" office:target-frame-name="_top" xlink:show="replace"><text:span text:style-name="T306">A1-702</text:span></text:a><text:span text:style-name="T307">, 2009-12-30, Žin., 2010, Nr. 2-96 (2010-01-07), i. k. 1092230ISAK00A1-702</text:span></text:p>
      <text:p text:style-name="P308"><text:span text:style-name="T309">Dėl<text:s/></text:span><text:span text:style-name="T310">socialinės apsaugos ir darbo ministro 2008 m. gruodžio 8 d. įsakymo Nr. A1-405 "Dėl Valstybės biudžeto lėšų vienkartinėms išmokoms nukentėjusiems asmenims mokėti ir administruoti planavimo, skyrimo, pervedimo, naudojimo, atsiskaitymo ir kontrolės tvarkos a</text:span><text:span text:style-name="T311">prašo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TAR.B773D873C81A" office:target-frame-name="_top" xlink:show="replace"><text:span text:style-name="T319">A1-153</text:span></text:a><text:span text:style-name="T320">, 2010-04-19, Žin., 2010, Nr. 47-2254 (2010-04-24), i. k.<text:s/></text:span><text:span text:style-name="T321">1102230ISAK00A1-153</text:span></text:p>
      <text:p text:style-name="P322"><text:span text:style-name="T323">Dėl Lietuvos Respublikos socialinės apsaugos ir darbo ministro 2008 m. gruodžio 8 d. įsakymo Nr. A1-405 "Dėl Valstybės biudžeto lėšų vienkartinėms išmokoms nukentėjusiems asmenims mokėti ir administruoti planavimo, skyrimo, pervedimo,<text:s/></text:span><text:span text:style-name="T324">naudojimo, atsiskaitymo ir kontrolės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4-20T10:24:00Z</meta:creation-date>
    <dc:date>2017-04-20T10:24:00Z</dc:date>
    <meta:template xlink:href="Normal.dotm" xlink:type="simple"/>
    <meta:editing-cycles>2</meta:editing-cycles>
    <meta:editing-duration>PT0S</meta:editing-duration>
    <meta:document-statistic meta:page-count="5" meta:paragraph-count="255" meta:word-count="1859" meta:character-count="15827" meta:row-count="592" meta:non-whitespace-character-count="14223"/>
  </office:meta>
</office:document-meta>
</file>