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style:line-height-at-least="0.1395in"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letter-spacing="0.0416in"/>
    </style:style>
    <style:style style:name="P89" style:parent-style-name="Normal" style:family="paragraph">
      <style:paragraph-properties fo:text-align="justify" fo:text-indent="0.3937in"/>
    </style:style>
    <style:style style:name="T90" style:parent-style-name="DefaultParagraphFont" style:family="text">
      <style:text-properties fo:letter-spacing="0.0416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master-page-name="MPF1" style:family="paragraph">
      <style:paragraph-properties fo:widows="0" fo:orphans="0" fo:break-before="page" fo:margin-left="3.15in" style:page-number="1">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margin-left="3.15in">
        <style:tab-stops/>
      </style:paragraph-properties>
      <style:text-properties style:font-size-complex="12pt" style:language-asian="lt" style:country-asian="LT"/>
    </style:style>
    <style:style style:name="P110" style:parent-style-name="Normal" style:family="paragraph">
      <style:paragraph-properties fo:widows="0" fo:orphans="0" fo:margin-left="3.15in">
        <style:tab-stops/>
      </style:paragraph-properties>
      <style:text-properties style:font-size-complex="12pt" style:language-asian="lt" style:country-asian="LT"/>
    </style:style>
    <style:style style:name="P111" style:parent-style-name="Normal" style:family="paragraph">
      <style:paragraph-properties fo:widows="0" fo:orphans="0" fo:margin-left="3.15in">
        <style:tab-stops/>
      </style:paragraph-properties>
      <style:text-properties style:font-size-complex="12pt" style:language-asian="lt" style:country-asian="LT"/>
    </style:style>
    <style:style style:name="P112" style:parent-style-name="Normal" style:family="paragraph">
      <style:paragraph-properties fo:margin-left="3.15in">
        <style:tab-stops/>
      </style:paragraph-properties>
      <style:text-properties style:font-size-complex="12pt" style:language-asian="lt" style:country-asian="LT"/>
    </style:style>
    <style:style style:name="P113" style:parent-style-name="Normal" style:family="paragraph">
      <style:paragraph-properties fo:margin-left="3.15in">
        <style:tab-stops/>
      </style:paragraph-properties>
      <style:text-properties style:font-size-complex="12pt" style:language-asian="lt" style:country-asian="LT"/>
    </style:style>
    <style:style style:name="P114" style:parent-style-name="Normal" style:family="paragraph">
      <style:paragraph-properties fo:margin-left="3.15in">
        <style:tab-stops/>
      </style:paragraph-properties>
      <style:text-properties style:font-size-complex="12pt" style:language-asian="lt" style:country-asian="LT"/>
    </style:style>
    <style:style style:name="P115" style:parent-style-name="Normal" style:family="paragraph">
      <style:paragraph-properties fo:margin-left="3.15in">
        <style:tab-stops/>
      </style:paragraph-properties>
      <style:text-properties style:font-size-complex="12pt"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color="#000000" fo:language="en" fo:country="US"/>
    </style:style>
    <style:style style:name="P119" style:parent-style-name="Normal" style:family="paragraph">
      <style:paragraph-properties fo:text-align="center"/>
      <style:text-properties text:display="none"/>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align="center"/>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text-properties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2" style:parent-style-name="Normal" style:family="paragraph">
      <style:paragraph-properties fo:text-align="justify">
        <style:tab-stops>
          <style:tab-stop style:type="left" style:leader-style="solid" style:leader-text="_" style:position="6.3in"/>
        </style:tab-stops>
      </style:paragraph-properties>
    </style:style>
    <style:style style:name="P133"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134" style:parent-style-name="Normal" style:family="paragraph">
      <style:paragraph-properties fo:text-align="justify">
        <style:tab-stops>
          <style:tab-stop style:type="left" style:leader-style="solid" style:leader-text="_" style:position="6.3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tab-stops>
          <style:tab-stop style:type="left" style:leader-style="solid" style:leader-text="_" style:position="6.3in"/>
        </style:tab-stops>
      </style:paragraph-properties>
    </style:style>
    <style:style style:name="P137" style:parent-style-name="Normal" style:family="paragraph">
      <style:paragraph-properties fo:text-align="justify">
        <style:tab-stops>
          <style:tab-stop style:type="left" style:leader-style="solid" style:leader-text="_" style:position="6.3in"/>
        </style:tab-stops>
      </style:paragraph-properties>
    </style:style>
    <style:style style:name="P138" style:parent-style-name="Normal" style:family="paragraph">
      <style:paragraph-properties fo:text-indent="1.9687in">
        <style:tab-stops>
          <style:tab-stop style:type="left" style:leader-style="solid" style:leader-text="_" style:position="6.3in"/>
        </style:tab-stops>
      </style:paragraph-properties>
      <style:text-properties fo:font-size="10pt" style:font-size-asian="10pt"/>
    </style:style>
    <style:style style:name="P139" style:parent-style-name="Normal" style:family="paragraph">
      <style:paragraph-properties fo:text-align="justify">
        <style:tab-stops>
          <style:tab-stop style:type="left" style:leader-style="solid" style:leader-text="_" style:position="6.3in"/>
        </style:tab-stops>
      </style:paragraph-properties>
    </style:style>
    <style:style style:name="P140" style:parent-style-name="Normal" style:family="paragraph">
      <style:paragraph-properties fo:text-align="justify">
        <style:tab-stops>
          <style:tab-stop style:type="left" style:leader-style="solid" style:leader-text="_" style:position="6.3in"/>
        </style:tab-stops>
      </style:paragraph-properties>
    </style:style>
    <style:style style:name="P141" style:parent-style-name="Normal" style:family="paragraph">
      <style:paragraph-properties fo:text-align="justify">
        <style:tab-stops>
          <style:tab-stop style:type="left" style:leader-style="solid" style:leader-text="_" style:position="6.3in"/>
        </style:tab-stops>
      </style:paragraph-properties>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8" style:parent-style-name="Normal" style:family="paragraph">
      <style:paragraph-properties fo:text-indent="0.3937in"/>
      <style:text-properties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1" style:parent-style-name="Normal" style:family="paragraph">
      <style:paragraph-properties fo:text-align="justify">
        <style:tab-stops>
          <style:tab-stop style:type="left" style:leader-style="solid" style:leader-text="_" style:position="6.3in"/>
        </style:tab-stops>
      </style:paragraph-properties>
    </style:style>
    <style:style style:name="P152" style:parent-style-name="Normal" style:family="paragraph">
      <style:paragraph-properties fo:text-align="justify">
        <style:tab-stops>
          <style:tab-stop style:type="left" style:leader-style="solid" style:leader-text="_" style:position="6.3in"/>
        </style:tab-stops>
      </style:paragraph-properties>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3in">
        <style:tab-stops>
          <style:tab-stop style:type="left" style:position="4.6666in"/>
        </style:tab-stops>
      </style:paragraph-properties>
      <style:text-properties fo:font-size="10pt" style:font-size-asian="10pt"/>
    </style:style>
    <style:style style:name="P157" style:parent-style-name="Normal" style:family="paragraph">
      <style:paragraph-properties fo:text-align="justify">
        <style:tab-stops>
          <style:tab-stop style:type="left" style:position="3.25in"/>
          <style:tab-stop style:type="left" style:position="4.9166in"/>
        </style:tab-stops>
      </style:paragraph-properties>
    </style:style>
    <style:style style:name="P158" style:parent-style-name="Normal" style:family="paragraph">
      <style:paragraph-properties fo:text-align="justify">
        <style:tab-stops>
          <style:tab-stop style:type="left" style:position="2.6666in"/>
        </style:tab-stops>
      </style:paragraph-properties>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Strong" style:family="text">
      <style:text-properties style:font-name="Trebuchet MS" fo:font-size="10pt" style:font-size-asian="10pt"/>
    </style:style>
    <style:style style:name="P164" style:parent-style-name="Normal" style:family="paragraph">
      <style:paragraph-properties fo:text-align="justify" fo:text-indent="0.458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ize="9pt" style:font-size-asian="9pt" style:font-size-complex="9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font-weight="bold" style:font-weight-asian="bold"/>
    </style:style>
    <style:style style:name="P173" style:parent-style-name="Normal" style:family="paragraph">
      <style:paragraph-properties fo:text-align="justify" fo:text-indent="0.3937in"/>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76"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3.1666in"/>
          <style:tab-stop style:type="left" style:position="4.75in"/>
        </style:tab-stops>
      </style:paragraph-properties>
    </style:style>
    <style:style style:name="P182" style:parent-style-name="Normal" style:family="paragraph">
      <style:paragraph-properties fo:text-align="justify" fo:text-indent="0.3937in">
        <style:tab-stops>
          <style:tab-stop style:type="left" style:position="2.25in"/>
          <style:tab-stop style:type="left" style:position="3.25in"/>
          <style:tab-stop style:type="left" style:position="5.1666in"/>
        </style:tab-stops>
      </style:paragraph-properties>
      <style:text-properties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indent="0.3937in"/>
      <style:text-properties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ableColumn190" style:family="table-column">
      <style:table-column-properties style:column-width="0.7701in" style:use-optimal-column-width="false"/>
    </style:style>
    <style:style style:name="TableColumn191" style:family="table-column">
      <style:table-column-properties style:column-width="2.5458in" style:use-optimal-column-width="false"/>
    </style:style>
    <style:style style:name="TableColumn192" style:family="table-column">
      <style:table-column-properties style:column-width="1.8388in" style:use-optimal-column-width="false"/>
    </style:style>
    <style:style style:name="TableColumn193" style:family="table-column">
      <style:table-column-properties style:column-width="1.1472in" style:use-optimal-column-width="false"/>
    </style:style>
    <style:style style:name="Table189" style:family="table">
      <style:table-properties style:width="6.302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paragraph-properties fo:text-align="center" fo:line-height="106%"/>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paragraph-properties fo:text-align="center" fo:line-height="106%"/>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text-align="center" fo:line-height="106%"/>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paragraph-properties fo:text-align="center" fo:line-height="106%"/>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paragraph-properties fo:line-height="106%"/>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paragraph-properties fo:line-height="106%"/>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line-height="106%"/>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paragraph-properties fo:line-height="106%"/>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style:writing-mode="lr-tb" fo:padding-top="0in" fo:padding-left="0.0277in" fo:padding-bottom="0in" fo:padding-right="0.0277in"/>
    </style:style>
    <style:style style:name="P214" style:parent-style-name="Normal" style:family="paragraph">
      <style:paragraph-properties fo:line-height="106%"/>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paragraph-properties fo:line-height="106%"/>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paragraph-properties fo:line-height="106%"/>
    </style:style>
    <style:style style:name="TableCell219" style:family="table-cell">
      <style:table-cell-properties fo:border="0.0104in solid #000000" style:writing-mode="lr-tb" fo:padding-top="0in" fo:padding-left="0.0277in" fo:padding-bottom="0in" fo:padding-right="0.0277in"/>
    </style:style>
    <style:style style:name="P220" style:parent-style-name="Normal" style:family="paragraph">
      <style:paragraph-properties fo:line-height="106%"/>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fo:line-height="106%"/>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paragraph-properties fo:line-height="106%"/>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paragraph-properties fo:line-height="106%"/>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paragraph-properties fo:line-height="106%"/>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style:writing-mode="lr-tb" fo:padding-top="0in" fo:padding-left="0.0277in" fo:padding-bottom="0in" fo:padding-right="0.0277in"/>
    </style:style>
    <style:style style:name="P232" style:parent-style-name="Normal" style:family="paragraph">
      <style:paragraph-properties fo:line-height="106%"/>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paragraph-properties fo:line-height="106%"/>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paragraph-properties fo:line-height="106%"/>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fo:line-height="106%"/>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paragraph-properties fo:line-height="106%"/>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paragraph-properties fo:line-height="106%"/>
    </style:style>
    <style:style style:name="TableCell244" style:family="table-cell">
      <style:table-cell-properties fo:border="0.0104in solid #000000" style:writing-mode="lr-tb" fo:padding-top="0in" fo:padding-left="0.0277in" fo:padding-bottom="0in" fo:padding-right="0.0277in"/>
    </style:style>
    <style:style style:name="P245" style:parent-style-name="Normal" style:family="paragraph">
      <style:paragraph-properties fo:line-height="106%"/>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paragraph-properties fo:line-height="106%"/>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paragraph-properties fo:line-height="106%"/>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paragraph-properties fo:line-height="106%"/>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paragraph-properties fo:line-height="106%"/>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paragraph-properties fo:line-height="106%"/>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paragraph-properties fo:line-height="106%"/>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paragraph-properties fo:line-height="106%"/>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paragraph-properties fo:line-height="106%"/>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paragraph-properties fo:line-height="106%"/>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paragraph-properties fo:line-height="106%"/>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paragraph-properties fo:line-height="106%"/>
    </style:style>
    <style:style style:name="TableCell271" style:family="table-cell">
      <style:table-cell-properties fo:border="0.0104in solid #000000" style:writing-mode="lr-tb" fo:padding-top="0in" fo:padding-left="0.0277in" fo:padding-bottom="0in" fo:padding-right="0.0277in"/>
    </style:style>
    <style:style style:name="P272" style:parent-style-name="Normal" style:family="paragraph">
      <style:paragraph-properties fo:line-height="106%"/>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paragraph-properties fo:line-height="106%"/>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paragraph-properties fo:line-height="106%"/>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paragraph-properties fo:line-height="106%"/>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line-height="106%"/>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line-height="106%"/>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line-height="106%"/>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line-height="106%"/>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paragraph-properties fo:line-height="106%"/>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paragraph-properties fo:line-height="106%"/>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paragraph-properties fo:line-height="106%"/>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paragraph-properties fo:line-height="106%"/>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paragraph-properties fo:line-height="106%"/>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paragraph-properties fo:line-height="106%"/>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paragraph-properties fo:line-height="106%"/>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fo:line-height="106%"/>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paragraph-properties fo:line-height="106%"/>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paragraph-properties fo:line-height="106%"/>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paragraph-properties fo:line-height="106%"/>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paragraph-properties fo:line-height="106%"/>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fo:line-height="106%"/>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line-height="106%"/>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paragraph-properties fo:line-height="106%"/>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paragraph-properties fo:line-height="106%"/>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fo:line-height="106%"/>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line-height="106%"/>
    </style:style>
    <style:style style:name="P329"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30"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31" style:parent-style-name="Normal" style:family="paragraph">
      <style:paragraph-properties fo:text-align="justify">
        <style:tab-stops>
          <style:tab-stop style:type="center" style:position="3.3465in"/>
          <style:tab-stop style:type="right" style:position="6.693in"/>
        </style:tab-stops>
      </style:paragraph-properties>
    </style:style>
    <style:style style:name="T332" style:parent-style-name="DefaultParagraphFont" style:family="text">
      <style:text-properties fo:font-size="9pt" style:font-size-asian="9pt" style:font-size-complex="9pt" style:language-asian="lt" style:country-asian="LT"/>
    </style:style>
    <style:style style:name="P333" style:parent-style-name="Normal" style:family="paragraph">
      <style:paragraph-properties fo:margin-left="0.0055in" fo:text-indent="-0.0055in">
        <style:tab-stops>
          <style:tab-stop style:type="left" style:position="5.3104in"/>
        </style:tab-stops>
      </style:paragraph-propertie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master-page-name="MPF2" style:family="paragraph">
      <style:paragraph-properties fo:break-before="page" fo:text-indent="3.15in" style:page-number="1"/>
    </style:style>
    <style:style style:name="P348" style:parent-style-name="Normal" style:family="paragraph">
      <style:paragraph-properties fo:text-indent="3.15in"/>
    </style:style>
    <style:style style:name="P349" style:parent-style-name="Normal" style:family="paragraph">
      <style:paragraph-properties fo:text-indent="3.15in"/>
    </style:style>
    <style:style style:name="P350" style:parent-style-name="Normal" style:family="paragraph">
      <style:paragraph-properties fo:text-indent="3.543in"/>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8" style:parent-style-name="Normal" style:family="paragraph">
      <style:text-properties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text-properties fo:font-weight="bold" style:font-weight-asian="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3937in"/>
      <style:text-properties fo:font-weight="bold" style:font-weight-asian="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ext-properties fo:font-weight="bold" style:font-weight-asian="bold"/>
    </style:style>
    <style:style style:name="P378" style:parent-style-name="Normal" style:family="paragraph">
      <style:paragraph-properties fo:text-align="justify" fo:text-indent="3.3333in">
        <style:tab-stops>
          <style:tab-stop style:type="left" style:position="4.9166in"/>
        </style:tab-stops>
      </style:paragraph-properties>
      <style:text-properties fo:font-size="10pt" style:font-size-asian="10pt"/>
    </style:style>
    <style:style style:name="P379" style:parent-style-name="Normal" style:family="paragraph">
      <style:paragraph-properties fo:text-align="justify" fo:text-indent="0.3937in"/>
      <style:text-properties fo:font-weight="bold" style:font-weight-asian="bold"/>
    </style:style>
    <style:style style:name="P3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385"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386" style:parent-style-name="Normal" style:family="paragraph">
      <style:paragraph-properties fo:text-align="justify" fo:text-indent="0.3937in"/>
      <style:text-properties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ext-properties fo:font-weight="bold" style:font-weight-asian="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tab-stops>
          <style:tab-stop style:type="left" style:position="2.8333in"/>
          <style:tab-stop style:type="left" style:position="4in"/>
          <style:tab-stop style:type="left" style:position="5.5833in"/>
        </style:tab-stops>
      </style:paragraph-properties>
    </style:style>
    <style:style style:name="P391"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5" style:parent-style-name="Normal" style:family="paragraph">
      <style:paragraph-properties fo:margin-left="1in" fo:text-indent="0.5in">
        <style:tab-stops/>
      </style:paragraph-properties>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text-properties fo:font-weight="bold" style:font-weight-asian="bold"/>
    </style:style>
    <style:style style:name="P3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00"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401" style:parent-style-name="Normal" style:family="paragraph">
      <style:paragraph-properties fo:text-align="justify" fo:text-indent="0.75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404"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405" style:parent-style-name="Normal" style:family="paragraph">
      <style:paragraph-properties fo:text-align="justify" fo:text-indent="0.3937in"/>
      <style:text-properties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text-properties fo:font-weight="bold" style:font-weight-asian="bold"/>
    </style:style>
    <style:style style:name="P408" style:parent-style-name="Normal" style:family="paragraph">
      <style:paragraph-properties fo:text-align="justify" fo:text-indent="0.3937in">
        <style:tab-stops>
          <style:tab-stop style:type="left" style:position="4in"/>
          <style:tab-stop style:type="left" style:position="5.5833in"/>
        </style:tab-stops>
      </style:paragraph-properties>
    </style:style>
    <style:style style:name="P409"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text-properties fo:font-size="10pt" style:font-size-asian="10pt"/>
    </style:style>
    <style:style style:name="P410" style:parent-style-name="Normal" style:family="paragraph">
      <style:paragraph-properties fo:text-align="justify" fo:text-indent="0.3937in">
        <style:tab-stops>
          <style:tab-stop style:type="left" style:position="3.0833in"/>
          <style:tab-stop style:type="left" style:position="4.0833in"/>
          <style:tab-stop style:type="left" style:position="5.75in"/>
        </style:tab-stops>
      </style:paragraph-properties>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break-before="page" fo:margin-left="3.1666in">
        <style:tab-stops/>
      </style:paragraph-properties>
      <style:text-properties fo:hyphenate="false"/>
    </style:style>
    <style:style style:name="T418" style:parent-style-name="DefaultParagraphFont" style:family="text">
      <style:text-properties style:letter-kerning="true"/>
    </style:style>
    <style:style style:name="P419" style:parent-style-name="Normal" style:family="paragraph">
      <style:paragraph-properties fo:margin-left="3.1493in">
        <style:tab-stops/>
      </style:paragraph-properties>
      <style:text-properties style:letter-kerning="true"/>
    </style:style>
    <style:style style:name="P420" style:parent-style-name="Normal" style:family="paragraph">
      <style:paragraph-properties fo:margin-left="3.1493in">
        <style:tab-stops/>
      </style:paragraph-properties>
      <style:text-properties style:letter-kerning="true"/>
    </style:style>
    <style:style style:name="P421" style:parent-style-name="Normal" style:family="paragraph">
      <style:paragraph-properties fo:margin-left="3.1493in">
        <style:tab-stops/>
      </style:paragraph-properties>
      <style:text-properties style:letter-kerning="true"/>
    </style:style>
    <style:style style:name="P422" style:parent-style-name="Normal" style:family="paragraph">
      <style:paragraph-properties fo:margin-left="3.1493in">
        <style:tab-stops/>
      </style:paragraph-properties>
      <style:text-properties style:letter-kerning="true"/>
    </style:style>
    <style:style style:name="P423" style:parent-style-name="Normal" style:family="paragraph">
      <style:paragraph-properties fo:margin-left="3.1493in">
        <style:tab-stops/>
      </style:paragraph-properties>
      <style:text-properties style:font-name="TimesLT" style:letter-kerning="true"/>
    </style:style>
    <style:style style:name="P424" style:parent-style-name="Normal" style:family="paragraph">
      <style:paragraph-properties fo:margin-left="3.1493in">
        <style:tab-stops/>
      </style:paragraph-properties>
      <style:text-properties style:font-name="TimesLT" style:letter-kerning="true"/>
    </style:style>
    <style:style style:name="P425" style:parent-style-name="Normal" style:family="paragraph">
      <style:paragraph-properties fo:margin-left="3.1493in">
        <style:tab-stops/>
      </style:paragraph-properties>
      <style:text-properties style:font-name="TimesLT" style:letter-kerning="true"/>
    </style:style>
    <style:style style:name="P426" style:parent-style-name="Normal" style:family="paragraph">
      <style:paragraph-properties fo:margin-left="3.1493in">
        <style:tab-stops/>
      </style:paragraph-properties>
    </style:style>
    <style:style style:name="T427" style:parent-style-name="DefaultParagraphFont" style:family="text">
      <style:text-properties style:font-name="TimesLT" style:letter-kerning="true"/>
    </style:style>
    <style:style style:name="P428" style:parent-style-name="Normal" style:family="paragraph">
      <style:paragraph-properties fo:text-align="justify">
        <style:tab-stops>
          <style:tab-stop style:type="left" style:position="0in"/>
        </style:tab-stops>
      </style:paragraph-properties>
      <style:text-properties style:letter-kerning="true"/>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fo:color="#000000" style:letter-kerning="true" fo:language="en" fo:country="US"/>
    </style:style>
    <style:style style:name="T431" style:parent-style-name="DefaultParagraphFont" style:family="text">
      <style:text-properties text:display="none" fo:color="#000000" style:letter-kerning="true"/>
    </style:style>
    <style:style style:name="P432" style:parent-style-name="Normal" style:family="paragraph">
      <style:paragraph-properties fo:text-align="center"/>
      <style:text-properties style:letter-kerning="true"/>
    </style:style>
    <style:style style:name="P433" style:parent-style-name="Normal" style:family="paragraph">
      <style:paragraph-properties fo:text-align="center"/>
      <style:text-properties style:letter-kerning="true" fo:font-size="9pt" style:font-size-asian="9pt"/>
    </style:style>
    <style:style style:name="P434" style:parent-style-name="Normal" style:family="paragraph">
      <style:paragraph-properties fo:text-align="center"/>
      <style:text-properties style:letter-kerning="true"/>
    </style:style>
    <style:style style:name="P435" style:parent-style-name="Normal" style:family="paragraph">
      <style:paragraph-properties fo:keep-with-next="always" fo:text-align="center">
        <style:tab-stops>
          <style:tab-stop style:type="left" style:position="4.9222in"/>
        </style:tab-stops>
      </style:paragraph-properties>
      <style:text-properties fo:font-weight="bold" style:font-weight-asian="bold" style:letter-kerning="true"/>
    </style:style>
    <style:style style:name="P436" style:parent-style-name="Normal" style:family="paragraph">
      <style:paragraph-properties fo:text-align="center"/>
      <style:text-properties style:letter-kerning="true"/>
    </style:style>
    <style:style style:name="P437" style:parent-style-name="Normal" style:family="paragraph">
      <style:paragraph-properties fo:text-align="center"/>
      <style:text-properties style:letter-kerning="true"/>
    </style:style>
    <style:style style:name="P438" style:parent-style-name="Normal" style:family="paragraph">
      <style:paragraph-properties fo:text-align="center"/>
      <style:text-properties style:letter-kerning="true"/>
    </style:style>
    <style:style style:name="P439" style:parent-style-name="Normal" style:family="paragraph">
      <style:paragraph-properties fo:text-align="center"/>
      <style:text-properties style:letter-kerning="true"/>
    </style:style>
    <style:style style:name="P440" style:parent-style-name="Normal" style:family="paragraph">
      <style:paragraph-properties fo:text-align="center"/>
      <style:text-properties style:letter-kerning="true" fo:font-size="9pt" style:font-size-asian="9pt"/>
    </style:style>
    <style:style style:name="P441" style:parent-style-name="Normal" style:family="paragraph">
      <style:text-properties style:letter-kerning="true"/>
    </style:style>
    <style:style style:name="P442" style:parent-style-name="Normal" style:family="paragraph">
      <style:paragraph-properties fo:text-align="center">
        <style:tab-stops>
          <style:tab-stop style:type="right" style:leader-style="solid" style:leader-text="_" style:position="6.3in"/>
        </style:tab-stops>
      </style:paragraph-properties>
      <style:text-properties style:letter-kerning="true"/>
    </style:style>
    <style:style style:name="P443"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444"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445" style:parent-style-name="Normal" style:family="paragraph">
      <style:paragraph-properties fo:margin-left="1.5833in">
        <style:tab-stops>
          <style:tab-stop style:type="right" style:leader-style="solid" style:leader-text="_" style:position="4.7166in"/>
        </style:tab-stops>
      </style:paragraph-properties>
      <style:text-properties style:letter-kerning="true" fo:font-size="9pt" style:font-size-asian="9pt" style:font-size-complex="9pt"/>
    </style:style>
    <style:style style:name="P446"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447"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448" style:parent-style-name="Normal" style:family="paragraph">
      <style:paragraph-properties fo:text-align="center">
        <style:tab-stops>
          <style:tab-stop style:type="right" style:leader-style="solid" style:leader-text="_" style:position="6.3in"/>
        </style:tab-stops>
      </style:paragraph-properties>
      <style:text-properties style:letter-kerning="true" fo:font-size="9pt" style:font-size-asian="9pt" style:font-size-complex="9pt"/>
    </style:style>
    <style:style style:name="P449"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52" style:parent-style-name="Normal" style:family="paragraph">
      <style:paragraph-properties fo:text-align="center" fo:margin-left="0.75in">
        <style:tab-stops>
          <style:tab-stop style:type="right" style:leader-style="solid" style:leader-text="_" style:position="5.55in"/>
        </style:tab-stops>
      </style:paragraph-properties>
      <style:text-properties style:letter-kerning="true" fo:font-size="9pt" style:font-size-asian="9pt" style:font-size-complex="9pt"/>
    </style:style>
    <style:style style:name="P45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54" style:parent-style-name="Normal" style:family="paragraph">
      <style:paragraph-properties fo:text-align="center">
        <style:tab-stops>
          <style:tab-stop style:type="right" style:leader-style="solid" style:leader-text="_" style:position="6.3in"/>
        </style:tab-stops>
      </style:paragraph-properties>
    </style:style>
    <style:style style:name="T455" style:parent-style-name="DefaultParagraphFont" style:family="text">
      <style:text-properties style:letter-kerning="true" fo:font-size="9pt" style:font-size-asian="9pt" style:font-size-complex="9pt"/>
    </style:style>
    <style:style style:name="T456" style:parent-style-name="DefaultParagraphFont" style:family="text">
      <style:text-properties style:letter-kerning="true" fo:font-size="9pt" style:font-size-asian="9pt" style:font-size-complex="9pt"/>
    </style:style>
    <style:style style:name="P457"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458" style:parent-style-name="Normal" style:family="paragraph">
      <style:paragraph-properties fo:text-align="center">
        <style:tab-stops>
          <style:tab-stop style:type="right" style:leader-style="solid" style:leader-text="_" style:position="6.3in"/>
        </style:tab-stops>
      </style:paragraph-properties>
    </style:style>
    <style:style style:name="T459" style:parent-style-name="DefaultParagraphFont" style:family="text">
      <style:text-properties style:letter-kerning="true" fo:font-size="9pt" style:font-size-asian="9pt" style:font-size-complex="9pt"/>
    </style:style>
    <style:style style:name="T460" style:parent-style-name="DefaultParagraphFont" style:family="text">
      <style:text-properties style:letter-kerning="true"/>
    </style:style>
    <style:style style:name="T461" style:parent-style-name="DefaultParagraphFont" style:family="text">
      <style:text-properties style:letter-kerning="true" fo:font-size="9pt" style:font-size-asian="9pt" style:font-size-complex="9pt"/>
    </style:style>
    <style:style style:name="P46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63"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46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6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67"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46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69" style:parent-style-name="Normal" style:family="paragraph">
      <style:paragraph-properties fo:text-align="justify" fo:text-indent="0.3937in">
        <style:tab-stops>
          <style:tab-stop style:type="right" style:leader-style="solid" style:leader-text="_" style:position="6.3in"/>
        </style:tab-stops>
      </style:paragraph-properties>
      <style:text-properties style:letter-kerning="true"/>
    </style:style>
    <style:style style:name="P47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7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T473" style:parent-style-name="DefaultParagraphFont" style:family="text">
      <style:text-properties style:letter-kerning="true"/>
    </style:style>
    <style:style style:name="T474" style:parent-style-name="DefaultParagraphFont" style:family="text">
      <style:text-properties style:letter-kerning="true"/>
    </style:style>
    <style:style style:name="T475" style:parent-style-name="DefaultParagraphFont" style:family="text">
      <style:text-properties style:letter-kerning="true"/>
    </style:style>
    <style:style style:name="P47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7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7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7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8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8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8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8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8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8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8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8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49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0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1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T525" style:parent-style-name="DefaultParagraphFont" style:family="text">
      <style:text-properties style:letter-kerning="true"/>
    </style:style>
    <style:style style:name="T526" style:parent-style-name="DefaultParagraphFont" style:family="text">
      <style:text-properties fo:font-weight="bold" style:font-weight-asian="bold" style:letter-kerning="true"/>
    </style:style>
    <style:style style:name="T527" style:parent-style-name="DefaultParagraphFont" style:family="text">
      <style:text-properties style:letter-kerning="true"/>
    </style:style>
    <style:style style:name="T528" style:parent-style-name="DefaultParagraphFont" style:family="text">
      <style:text-properties fo:font-weight="bold" style:font-weight-asian="bold" style:letter-kerning="true"/>
    </style:style>
    <style:style style:name="T529" style:parent-style-name="DefaultParagraphFont" style:family="text">
      <style:text-properties style:letter-kerning="true"/>
    </style:style>
    <style:style style:name="P53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41" style:parent-style-name="Normal" style:family="paragraph">
      <style:paragraph-properties>
        <style:tab-stops>
          <style:tab-stop style:type="right" style:leader-style="solid" style:leader-text="_" style:position="6.3in"/>
        </style:tab-stops>
      </style:paragraph-properties>
      <style:text-properties style:letter-kerning="true"/>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4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4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548" style:parent-style-name="Normal" style:family="paragraph">
      <style:text-properties style:letter-kerning="true"/>
    </style:style>
    <style:style style:name="TableColumn550" style:family="table-column">
      <style:table-column-properties style:column-width="3.4916in"/>
    </style:style>
    <style:style style:name="TableColumn551" style:family="table-column">
      <style:table-column-properties style:column-width="0.1666in"/>
    </style:style>
    <style:style style:name="TableColumn552" style:family="table-column">
      <style:table-column-properties style:column-width="0.8333in"/>
    </style:style>
    <style:style style:name="TableColumn553" style:family="table-column">
      <style:table-column-properties style:column-width="0.3333in"/>
    </style:style>
    <style:style style:name="TableColumn554" style:family="table-column">
      <style:table-column-properties style:column-width="1.625in"/>
    </style:style>
    <style:style style:name="Table549" style:family="table">
      <style:table-properties style:width="6.45in" fo:margin-left="0in" table:align="left"/>
    </style:style>
    <style:style style:name="TableRow555" style:family="table-row">
      <style:table-row-properties/>
    </style:style>
    <style:style style:name="TableCell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 style:parent-style-name="Normal" style:family="paragraph">
      <style:text-properties style:letter-kerning="true" fo:font-size="9pt" style:font-size-asian="9pt" style:font-size-complex="9pt"/>
    </style:style>
    <style:style style:name="P558" style:parent-style-name="Normal" style:family="paragraph">
      <style:text-properties style:letter-kerning="true" fo:font-size="9pt" style:font-size-asian="9pt" style:font-size-complex="9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style:letter-kerning="true" fo:font-size="9pt" style:font-size-asian="9pt" style:font-size-complex="9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text-properties style:letter-kerning="true" fo:font-size="9pt" style:font-size-asian="9pt" style:font-size-complex="9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text-properties style:letter-kerning="true" fo:font-size="9pt" style:font-size-asian="9pt" style:font-size-complex="9pt"/>
    </style:style>
    <style:style style:name="TableCell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 style:parent-style-name="Normal" style:family="paragraph">
      <style:paragraph-properties fo:text-align="center"/>
      <style:text-properties style:letter-kerning="true" fo:font-size="9pt" style:font-size-asian="9pt" style:font-size-complex="9pt"/>
    </style:style>
    <style:style style:name="TableRow567" style:family="table-row">
      <style:table-row-properties/>
    </style:style>
    <style:style style:name="TableCell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 style:parent-style-name="Normal" style:family="paragraph">
      <style:text-properties style:letter-kerning="true" fo:font-size="9pt" style:font-size-asian="9pt"/>
    </style:style>
    <style:style style:name="P570" style:parent-style-name="Normal" style:family="paragraph">
      <style:text-properties style:letter-kerning="true" fo:font-size="9pt" style:font-size-asian="9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style:letter-kerning="true" fo:font-size="9pt" style:font-size-asian="9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ext-properties style:letter-kerning="true" fo:font-size="9pt" style:font-size-asian="9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center"/>
      <style:text-properties style:letter-kerning="true" fo:font-size="9pt" style:font-size-asian="9pt"/>
    </style:style>
    <style:style style:name="TableCell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 style:parent-style-name="Normal" style:family="paragraph">
      <style:paragraph-properties fo:text-align="center"/>
      <style:text-properties style:letter-kerning="true" fo:font-size="9pt" style:font-size-asian="9pt"/>
    </style:style>
    <style:style style:name="TableRow579" style:family="table-row">
      <style:table-row-properties/>
    </style:style>
    <style:style style:name="TableCell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 style:parent-style-name="Normal" style:family="paragraph">
      <style:text-properties style:letter-kerning="true" fo:font-size="9pt" style:font-size-asian="9pt"/>
    </style:style>
    <style:style style:name="P582" style:parent-style-name="Normal" style:family="paragraph">
      <style:text-properties style:letter-kerning="true" fo:font-size="9pt" style:font-size-asian="9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style:letter-kerning="true" fo:font-size="9pt" style:font-size-asian="9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center"/>
      <style:text-properties style:letter-kerning="true" fo:font-size="9pt" style:font-size-asian="9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center"/>
      <style:text-properties style:letter-kerning="true" fo:font-size="9pt" style:font-size-asian="9pt"/>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 style:parent-style-name="Normal" style:family="paragraph">
      <style:paragraph-properties fo:text-align="center"/>
      <style:text-properties style:letter-kerning="true" fo:font-size="9pt" style:font-size-asian="9pt"/>
    </style:style>
    <style:style style:name="TableRow591" style:family="table-row">
      <style:table-row-properties/>
    </style:style>
    <style:style style:name="TableCell592" style:family="table-cell">
      <style:table-cell-properties fo:border-top="0.0069in solid #000000" fo:border-left="none" fo:border-bottom="none" fo:border-right="none" style:writing-mode="lr-tb" fo:padding-top="0in" fo:padding-left="0.075in" fo:padding-bottom="0in" fo:padding-right="0.075in"/>
    </style:style>
    <style:style style:name="P593" style:parent-style-name="Normal" style:family="paragraph">
      <style:text-properties style:letter-kerning="true" fo:font-size="9pt" style:font-size-asian="9pt"/>
    </style:style>
    <style:style style:name="P594" style:parent-style-name="Normal" style:family="paragraph">
      <style:text-properties style:letter-kerning="true" fo:font-size="9pt" style:font-size-asian="9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style:letter-kerning="true" fo:font-size="9pt" style:font-size-asian="9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text-properties style:letter-kerning="true" fo:font-size="9pt" style:font-size-asian="9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text-properties style:letter-kerning="true" fo:font-size="9pt" style:font-size-asian="9pt"/>
    </style:style>
    <style:style style:name="TableCell601" style:family="table-cell">
      <style:table-cell-properties fo:border-top="0.0069in solid #000000" fo:border-left="none" fo:border-bottom="none" fo:border-right="none" style:writing-mode="lr-tb" fo:padding-top="0in" fo:padding-left="0.075in" fo:padding-bottom="0in" fo:padding-right="0.075in"/>
    </style:style>
    <style:style style:name="P602" style:parent-style-name="Normal" style:family="paragraph">
      <style:paragraph-properties fo:text-align="center"/>
      <style:text-properties style:letter-kerning="true" fo:font-size="9pt" style:font-size-asian="9pt"/>
    </style:style>
    <style:style style:name="P603" style:parent-style-name="Normal" style:family="paragraph">
      <style:text-properties style:letter-kerning="true"/>
    </style:style>
    <style:style style:name="P604" style:parent-style-name="Normal" style:family="paragraph">
      <style:paragraph-properties fo:text-align="justify" fo:text-indent="0.3937in"/>
      <style:text-properties style:letter-kerning="true"/>
    </style:style>
    <style:style style:name="P605" style:parent-style-name="Normal" style:family="paragraph">
      <style:paragraph-properties fo:text-align="justify"/>
      <style:text-properties style:letter-kerning="true"/>
    </style:style>
    <style:style style:name="TableColumn607" style:family="table-column">
      <style:table-column-properties style:column-width="3.4916in"/>
    </style:style>
    <style:style style:name="TableColumn608" style:family="table-column">
      <style:table-column-properties style:column-width="0.1666in"/>
    </style:style>
    <style:style style:name="TableColumn609" style:family="table-column">
      <style:table-column-properties style:column-width="0.8333in"/>
    </style:style>
    <style:style style:name="TableColumn610" style:family="table-column">
      <style:table-column-properties style:column-width="0.3333in"/>
    </style:style>
    <style:style style:name="TableColumn611" style:family="table-column">
      <style:table-column-properties style:column-width="1.625in"/>
    </style:style>
    <style:style style:name="Table606" style:family="table">
      <style:table-properties style:width="6.45in" fo:margin-left="0in" table:align="left"/>
    </style:style>
    <style:style style:name="TableRow612" style:family="table-row">
      <style:table-row-properties/>
    </style:style>
    <style:style style:name="TableCell613" style:family="table-cell">
      <style:table-cell-properties fo:border-top="0.0069in solid #000000" fo:border-left="none" fo:border-bottom="none" fo:border-right="none" style:writing-mode="lr-tb" fo:padding-top="0in" fo:padding-left="0.075in" fo:padding-bottom="0in" fo:padding-right="0.075in"/>
    </style:style>
    <style:style style:name="P614" style:parent-style-name="Normal" style:family="paragraph">
      <style:text-properties style:letter-kerning="true" fo:font-size="9pt" style:font-size-asian="9pt"/>
    </style:style>
    <style:style style:name="P615" style:parent-style-name="Normal" style:family="paragraph">
      <style:text-properties style:letter-kerning="true" fo:font-size="9pt" style:font-size-asian="9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style:letter-kerning="true" fo:font-size="9pt" style:font-size-asian="9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ext-properties style:letter-kerning="true" fo:font-size="9pt" style:font-size-asian="9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style:text-properties style:letter-kerning="true" fo:font-size="9pt" style:font-size-asian="9pt"/>
    </style:style>
    <style:style style:name="TableCell622" style:family="table-cell">
      <style:table-cell-properties fo:border-top="0.0069in solid #000000" fo:border-left="none" fo:border-bottom="none" fo:border-right="none" style:writing-mode="lr-tb" fo:padding-top="0in" fo:padding-left="0.075in" fo:padding-bottom="0in" fo:padding-right="0.075in"/>
    </style:style>
    <style:style style:name="P623" style:parent-style-name="Normal" style:family="paragraph">
      <style:paragraph-properties fo:text-align="center"/>
      <style:text-properties style:letter-kerning="true" fo:font-size="9pt" style:font-size-asian="9pt"/>
    </style:style>
    <style:style style:name="P624" style:parent-style-name="Normal" style:family="paragraph">
      <style:paragraph-properties fo:text-align="justify"/>
      <style:text-properties style:letter-kerning="true"/>
    </style:style>
    <style:style style:name="P625" style:parent-style-name="Normal" style:family="paragraph">
      <style:text-properties style:letter-kerning="true"/>
    </style:style>
    <style:style style:name="P626" style:parent-style-name="Normal" style:family="paragraph">
      <style:text-properties style:font-style-complex="italic" style:letter-kerning="true"/>
    </style:style>
    <style:style style:name="P627" style:parent-style-name="Normal" style:family="paragraph">
      <style:paragraph-properties fo:text-align="justify">
        <style:tab-stops>
          <style:tab-stop style:type="right" style:leader-style="solid" style:leader-text="_" style:position="6.3in"/>
        </style:tab-stops>
      </style:paragraph-properties>
      <style:text-properties style:letter-kerning="true"/>
    </style:style>
    <style:style style:name="P628" style:parent-style-name="Normal" style:family="paragraph">
      <style:paragraph-properties fo:text-align="justify"/>
      <style:text-properties style:font-style-complex="italic" style:letter-kerning="true" fo:font-size="11pt" style:font-size-asian="11pt"/>
    </style:style>
    <style:style style:name="P629" style:parent-style-name="Normal" style:family="paragraph">
      <style:paragraph-properties fo:text-align="justify"/>
      <style:text-properties style:font-style-complex="italic" style:letter-kerning="true"/>
    </style:style>
    <style:style style:name="P630" style:parent-style-name="Normal" style:family="paragraph">
      <style:paragraph-properties fo:text-align="center"/>
    </style:style>
    <style:style style:name="T631" style:parent-style-name="DefaultParagraphFont" style:family="text">
      <style:text-properties style:font-style-complex="italic" style:letter-kerning="true"/>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master-page-name="MP3" style:family="paragraph">
      <style:paragraph-properties fo:widows="0" fo:orphans="0" fo:break-before="page" fo:margin-left="2.756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margin-left="2.7562in">
        <style:tab-stops/>
      </style:paragraph-properties>
      <style:text-properties style:font-size-complex="12pt" style:language-asian="lt" style:country-asian="LT"/>
    </style:style>
    <style:style style:name="P647" style:parent-style-name="Normal" style:family="paragraph">
      <style:paragraph-properties fo:widows="0" fo:orphans="0" fo:margin-left="2.7562in">
        <style:tab-stops/>
      </style:paragraph-properties>
      <style:text-properties style:font-size-complex="12pt" style:language-asian="lt" style:country-asian="LT"/>
    </style:style>
    <style:style style:name="P648" style:parent-style-name="Normal" style:family="paragraph">
      <style:paragraph-properties fo:widows="0" fo:orphans="0" fo:margin-left="2.7562in">
        <style:tab-stops/>
      </style:paragraph-properties>
      <style:text-properties style:font-size-complex="12pt" style:language-asian="lt" style:country-asian="LT"/>
    </style:style>
    <style:style style:name="P649" style:parent-style-name="Normal" style:family="paragraph">
      <style:paragraph-properties fo:margin-left="2.7562in">
        <style:tab-stops/>
      </style:paragraph-properties>
      <style:text-properties style:font-size-complex="12pt" style:language-asian="lt" style:country-asian="LT"/>
    </style:style>
    <style:style style:name="P650" style:parent-style-name="Normal" style:family="paragraph">
      <style:paragraph-properties fo:margin-left="2.7562in">
        <style:tab-stops/>
      </style:paragraph-properties>
      <style:text-properties style:font-size-complex="12pt" style:language-asian="lt" style:country-asian="LT"/>
    </style:style>
    <style:style style:name="P651" style:parent-style-name="Normal" style:family="paragraph">
      <style:paragraph-properties fo:margin-left="2.7562in">
        <style:tab-stops/>
      </style:paragraph-properties>
      <style:text-properties style:font-size-complex="12pt" style:language-asian="lt" style:country-asian="LT"/>
    </style:style>
    <style:style style:name="P652" style:parent-style-name="Normal" style:family="paragraph">
      <style:paragraph-properties fo:margin-left="2.7562in">
        <style:tab-stops/>
      </style:paragraph-properties>
      <style:text-properties style:font-size-complex="12pt" style:language-asian="lt" style:country-asian="LT"/>
    </style:style>
    <style:style style:name="P653" style:parent-style-name="Normal" style:family="paragraph">
      <style:paragraph-properties fo:text-indent="3.543in"/>
    </style:style>
    <style:style style:name="P654" style:parent-style-name="Normal" style:family="paragraph">
      <style:paragraph-properties fo:text-align="center"/>
    </style:style>
    <style:style style:name="T655" style:parent-style-name="DefaultParagraphFont" style:family="text">
      <style:text-properties fo:color="#000000" fo:language="en" fo:country="US"/>
    </style:style>
    <style:style style:name="P656" style:parent-style-name="Normal" style:family="paragraph">
      <style:paragraph-properties fo:text-align="center"/>
      <style:text-properties text:display="none"/>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text-properties fo:font-weight="bold" style:font-weight-asian="bold" fo:font-size="10pt" style:font-size-asian="10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1.25in"/>
      <style:text-properties fo:font-size="10pt" style:font-size-asian="10pt"/>
    </style:style>
    <style:style style:name="P671" style:parent-style-name="Normal" style:family="paragraph">
      <style:paragraph-properties fo:text-align="justify"/>
    </style:style>
    <style:style style:name="P672" style:parent-style-name="Normal" style:family="paragraph">
      <style:paragraph-properties fo:text-indent="0.3937in"/>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style:style>
    <style:style style:name="P675" style:parent-style-name="Normal" style:family="paragraph">
      <style:paragraph-properties fo:text-align="justify">
        <style:tab-stops>
          <style:tab-stop style:type="left" style:leader-style="solid" style:leader-text="_" style:position="6.3in"/>
        </style:tab-stops>
      </style:paragraph-properties>
    </style:style>
    <style:style style:name="P676" style:parent-style-name="Normal" style:family="paragraph">
      <style:paragraph-properties fo:text-align="justify">
        <style:tab-stops>
          <style:tab-stop style:type="left" style:leader-style="solid" style:leader-text="_" style:position="6.3in"/>
        </style:tab-stops>
      </style:paragraph-properties>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ab-stops>
          <style:tab-stop style:type="left" style:leader-style="solid" style:leader-text="_" style:position="6.3in"/>
        </style:tab-stops>
      </style:paragraph-properties>
    </style:style>
    <style:style style:name="P680" style:parent-style-name="Normal" style:family="paragraph">
      <style:paragraph-properties fo:text-indent="0.3937in"/>
      <style:text-properties fo:font-size="10pt" style:font-size-asian="10pt"/>
    </style:style>
    <style:style style:name="P681" style:parent-style-name="Normal" style:family="paragraph">
      <style:paragraph-properties fo:text-align="justify">
        <style:tab-stops>
          <style:tab-stop style:type="left" style:leader-style="solid" style:leader-text="_" style:position="6.3in"/>
        </style:tab-stops>
      </style:paragraph-properties>
    </style:style>
    <style:style style:name="P682" style:parent-style-name="Normal" style:family="paragraph">
      <style:text-properties fo:font-size="10pt" style:font-size-asian="10pt"/>
    </style:style>
    <style:style style:name="P683" style:parent-style-name="Normal" style:family="paragraph">
      <style:paragraph-properties fo:text-align="justify">
        <style:tab-stops>
          <style:tab-stop style:type="left" style:leader-style="solid" style:leader-text="_" style:position="6.3in"/>
        </style:tab-stops>
      </style:paragraph-properties>
    </style:style>
    <style:style style:name="P684" style:parent-style-name="Normal" style:family="paragraph">
      <style:paragraph-properties fo:text-align="justify"/>
    </style:style>
    <style:style style:name="P685" style:parent-style-name="Normal" style:family="paragraph">
      <style:paragraph-properties fo:text-align="justify">
        <style:tab-stops>
          <style:tab-stop style:type="left" style:leader-style="solid" style:leader-text="_" style:position="6.3in"/>
        </style:tab-stops>
      </style:paragraph-properties>
    </style:style>
    <style:style style:name="P686" style:parent-style-name="Normal" style:family="paragraph">
      <style:paragraph-properties fo:text-align="justify">
        <style:tab-stops>
          <style:tab-stop style:type="left" style:leader-style="solid" style:leader-text="_" style:position="6.3in"/>
        </style:tab-stops>
      </style:paragraph-properties>
    </style:style>
    <style:style style:name="P687" style:parent-style-name="Normal" style:family="paragraph">
      <style:paragraph-properties fo:text-align="justify">
        <style:tab-stops>
          <style:tab-stop style:type="left" style:leader-style="solid" style:leader-text="_" style:position="6.3in"/>
        </style:tab-stops>
      </style:paragraph-properties>
    </style:style>
    <style:style style:name="P688" style:parent-style-name="Normal" style:family="paragraph">
      <style:paragraph-properties fo:text-align="justify">
        <style:tab-stops>
          <style:tab-stop style:type="left" style:leader-style="solid" style:leader-text="_" style:position="6.3in"/>
        </style:tab-stops>
      </style:paragraph-properties>
    </style:style>
    <style:style style:name="P689" style:parent-style-name="Normal" style:family="paragraph">
      <style:paragraph-properties fo:text-align="justify">
        <style:tab-stops>
          <style:tab-stop style:type="left" style:leader-style="solid" style:leader-text="_" style:position="6.3in"/>
        </style:tab-stops>
      </style:paragraph-properties>
    </style:style>
    <style:style style:name="P690" style:parent-style-name="Normal" style:family="paragraph">
      <style:paragraph-properties fo:text-align="justify">
        <style:tab-stops>
          <style:tab-stop style:type="left" style:leader-style="solid" style:leader-text="_" style:position="6.3in"/>
        </style:tab-stops>
      </style:paragraph-properties>
    </style:style>
    <style:style style:name="P691" style:parent-style-name="Normal" style:family="paragraph">
      <style:paragraph-properties fo:text-align="justify">
        <style:tab-stops>
          <style:tab-stop style:type="left" style:leader-style="solid" style:leader-text="_" style:position="6.3in"/>
        </style:tab-stops>
      </style:paragraph-properties>
    </style:style>
    <style:style style:name="P692" style:parent-style-name="Normal" style:family="paragraph">
      <style:paragraph-properties fo:text-align="justify">
        <style:tab-stops>
          <style:tab-stop style:type="left" style:leader-style="solid" style:leader-text="_" style:position="6.3in"/>
        </style:tab-stops>
      </style:paragraph-properties>
    </style:style>
    <style:style style:name="P693" style:parent-style-name="Normal" style:family="paragraph">
      <style:paragraph-properties fo:text-align="justify" fo:text-indent="1in"/>
    </style:style>
    <style:style style:name="P6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5" style:parent-style-name="Normal" style:family="paragraph">
      <style:paragraph-properties fo:text-align="justify">
        <style:tab-stops>
          <style:tab-stop style:type="left" style:leader-style="solid" style:leader-text="_" style:position="6.3in"/>
        </style:tab-stops>
      </style:paragraph-properties>
    </style:style>
    <style:style style:name="P696" style:parent-style-name="Normal" style:family="paragraph">
      <style:paragraph-properties fo:text-align="justify">
        <style:tab-stops>
          <style:tab-stop style:type="left" style:leader-style="solid" style:leader-text="_" style:position="6.3in"/>
        </style:tab-stops>
      </style:paragraph-properties>
    </style:style>
    <style:style style:name="P697" style:parent-style-name="Normal" style:family="paragraph">
      <style:paragraph-properties fo:text-align="justify">
        <style:tab-stops>
          <style:tab-stop style:type="left" style:leader-style="solid" style:leader-text="_" style:position="6.3in"/>
        </style:tab-stops>
      </style:paragraph-properties>
    </style:style>
    <style:style style:name="P698" style:parent-style-name="Normal" style:family="paragraph">
      <style:paragraph-properties fo:text-align="justify">
        <style:tab-stops>
          <style:tab-stop style:type="left" style:leader-style="solid" style:leader-text="_" style:position="6.3in"/>
        </style:tab-stops>
      </style:paragraph-properties>
    </style:style>
    <style:style style:name="P699" style:parent-style-name="Normal" style:family="paragraph">
      <style:paragraph-properties fo:text-align="justify">
        <style:tab-stops>
          <style:tab-stop style:type="left" style:leader-style="solid" style:leader-text="_" style:position="6.3in"/>
        </style:tab-stops>
      </style:paragraph-properties>
    </style:style>
    <style:style style:name="P700" style:parent-style-name="Normal" style:family="paragraph">
      <style:paragraph-properties fo:text-align="justify">
        <style:tab-stops>
          <style:tab-stop style:type="left" style:leader-style="solid" style:leader-text="_" style:position="6.3in"/>
        </style:tab-stops>
      </style:paragraph-properties>
    </style:style>
    <style:style style:name="P701" style:parent-style-name="Normal" style:family="paragraph">
      <style:paragraph-properties fo:text-align="justify">
        <style:tab-stops>
          <style:tab-stop style:type="left" style:leader-style="solid" style:leader-text="_" style:position="6.3in"/>
        </style:tab-stops>
      </style:paragraph-properties>
    </style:style>
    <style:style style:name="P702" style:parent-style-name="Normal" style:family="paragraph">
      <style:paragraph-properties fo:text-align="justify">
        <style:tab-stops>
          <style:tab-stop style:type="left" style:leader-style="solid" style:leader-text="_" style:position="6.3in"/>
        </style:tab-stops>
      </style:paragraph-properties>
    </style:style>
    <style:style style:name="P703" style:parent-style-name="Normal" style:family="paragraph">
      <style:paragraph-properties fo:text-align="justify">
        <style:tab-stops>
          <style:tab-stop style:type="left" style:leader-style="solid" style:leader-text="_" style:position="6.3in"/>
        </style:tab-stops>
      </style:paragraph-properties>
    </style:style>
    <style:style style:name="P704" style:parent-style-name="Normal" style:family="paragraph">
      <style:paragraph-properties fo:text-align="justify">
        <style:tab-stops>
          <style:tab-stop style:type="left" style:leader-style="solid" style:leader-text="_" style:position="6.3in"/>
        </style:tab-stops>
      </style:paragraph-properties>
    </style:style>
    <style:style style:name="P705" style:parent-style-name="Normal" style:family="paragraph">
      <style:paragraph-properties fo:text-align="justify">
        <style:tab-stops>
          <style:tab-stop style:type="left" style:leader-style="solid" style:leader-text="_" style:position="6.3in"/>
        </style:tab-stops>
      </style:paragraph-properties>
    </style:style>
    <style:style style:name="P706" style:parent-style-name="Normal" style:family="paragraph">
      <style:paragraph-properties fo:text-align="justify">
        <style:tab-stops>
          <style:tab-stop style:type="left" style:leader-style="solid" style:leader-text="_" style:position="6.3in"/>
        </style:tab-stops>
      </style:paragraph-properties>
    </style:style>
    <style:style style:name="P707" style:parent-style-name="Normal" style:family="paragraph">
      <style:paragraph-properties fo:text-align="justify">
        <style:tab-stops>
          <style:tab-stop style:type="left" style:leader-style="solid" style:leader-text="_" style:position="6.3in"/>
        </style:tab-stops>
      </style:paragraph-properties>
    </style:style>
    <style:style style:name="P708" style:parent-style-name="Normal" style:family="paragraph">
      <style:paragraph-properties fo:text-align="justify">
        <style:tab-stops>
          <style:tab-stop style:type="left" style:leader-style="solid" style:leader-text="_" style:position="6.3in"/>
        </style:tab-stops>
      </style:paragraph-properties>
    </style:style>
    <style:style style:name="P7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margin-left="1.5in" fo:text-indent="0.5in">
        <style:tab-stops/>
      </style:paragraph-properties>
      <style:text-properties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margin-left="1.5in" fo:text-indent="0.5in">
        <style:tab-stops/>
      </style:paragraph-properties>
      <style:text-properties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margin-left="1.5in" fo:text-indent="0.5in">
        <style:tab-stops/>
      </style:paragraph-properties>
      <style:text-properties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style:tab-stops>
          <style:tab-stop style:type="left" style:leader-style="solid" style:leader-text="_" style:position="6.3in"/>
        </style:tab-stops>
      </style:paragraph-properties>
    </style:style>
    <style:style style:name="P720" style:parent-style-name="Normal" style:family="paragraph">
      <style:paragraph-properties fo:text-align="justify">
        <style:tab-stops>
          <style:tab-stop style:type="left" style:leader-style="solid" style:leader-text="_" style:position="6.3in"/>
        </style:tab-stops>
      </style:paragraph-properties>
    </style:style>
    <style:style style:name="P721" style:parent-style-name="Normal" style:family="paragraph">
      <style:paragraph-properties fo:text-align="justify">
        <style:tab-stops>
          <style:tab-stop style:type="left" style:leader-style="solid" style:leader-text="_" style:position="6.3in"/>
        </style:tab-stops>
      </style:paragraph-properties>
    </style:style>
    <style:style style:name="P722" style:parent-style-name="Normal" style:family="paragraph">
      <style:paragraph-properties fo:text-align="justify" fo:text-indent="0.3937in"/>
    </style:style>
    <style:style style:name="P723" style:parent-style-name="Normal" style:family="paragraph">
      <style:paragraph-properties fo:text-align="justify">
        <style:tab-stops>
          <style:tab-stop style:type="left" style:position="4.5in"/>
        </style:tab-stops>
      </style:paragraph-properties>
    </style:style>
    <style:style style:name="P724"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style:tab-stops>
          <style:tab-stop style:type="left" style:position="4.5in"/>
        </style:tab-stops>
      </style:paragraph-properties>
    </style:style>
    <style:style style:name="P727" style:parent-style-name="Normal" style:family="paragraph">
      <style:paragraph-properties fo:text-align="justify">
        <style:tab-stops>
          <style:tab-stop style:type="left" style:position="3.75in"/>
          <style:tab-stop style:type="left" style:position="4.75in"/>
        </style:tab-stops>
      </style:paragraph-properties>
      <style:text-properties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style:tab-stops>
          <style:tab-stop style:type="left" style:position="4.5in"/>
        </style:tab-stops>
      </style:paragraph-properties>
    </style:style>
    <style:style style:name="P732" style:parent-style-name="Normal" style:family="paragraph">
      <style:paragraph-properties fo:text-align="justify" fo:text-indent="0.3333in">
        <style:tab-stops>
          <style:tab-stop style:type="left" style:position="3.75in"/>
          <style:tab-stop style:type="left" style:position="4.75in"/>
        </style:tab-stops>
      </style:paragraph-properties>
      <style:text-properties fo:font-size="10pt" style:font-size-asian="10pt"/>
    </style:style>
    <style:style style:name="P733" style:parent-style-name="Normal" style:family="paragraph">
      <style:paragraph-properties fo:text-align="justify" fo:text-indent="0.3937in"/>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break-before="page" fo:text-indent="3.543in"/>
    </style:style>
    <style:style style:name="P743" style:parent-style-name="Normal" style:family="paragraph">
      <style:paragraph-properties fo:text-indent="3.543in"/>
      <style:text-properties style:language-asian="lt" style:country-asian="LT"/>
    </style:style>
    <style:style style:name="P744" style:parent-style-name="Normal" style:family="paragraph">
      <style:paragraph-properties fo:text-indent="3.543in"/>
      <style:text-properties style:language-asian="lt" style:country-asian="LT"/>
    </style:style>
    <style:style style:name="P745" style:parent-style-name="Normal" style:family="paragraph">
      <style:paragraph-properties fo:text-indent="3.543in"/>
      <style:text-properties style:language-asian="lt" style:country-asian="LT"/>
    </style:style>
    <style:style style:name="P746" style:parent-style-name="Normal" style:family="paragraph">
      <style:paragraph-properties fo:text-indent="3.543in"/>
      <style:text-properties style:language-asian="lt" style:country-asian="LT"/>
    </style:style>
    <style:style style:name="P747" style:parent-style-name="Normal" style:family="paragraph">
      <style:paragraph-properties fo:text-indent="3.543in"/>
      <style:text-properties style:language-asian="lt" style:country-asian="LT"/>
    </style:style>
    <style:style style:name="P748" style:parent-style-name="Normal" style:family="paragraph">
      <style:paragraph-properties fo:text-indent="3.543in"/>
      <style:text-properties style:language-asian="lt" style:country-asian="LT"/>
    </style:style>
    <style:style style:name="P749" style:parent-style-name="Normal" style:family="paragraph">
      <style:text-properties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language="en" fo:country="US"/>
    </style:style>
    <style:style style:name="T752" style:parent-style-name="DefaultParagraphFont" style:family="text">
      <style:text-properties text:display="none" style:language-asian="lt" style:country-asian="LT"/>
    </style:style>
    <style:style style:name="P753" style:parent-style-name="Normal" style:family="paragraph">
      <style:paragraph-properties fo:text-align="center"/>
      <style:text-properties style:language-asian="lt" style:country-asian="LT"/>
    </style:style>
    <style:style style:name="P754" style:parent-style-name="Normal" style:family="paragraph">
      <style:paragraph-properties fo:text-align="center"/>
      <style:text-properties fo:font-size="11pt" style:font-size-asian="11pt" style:language-asian="lt" style:country-asian="LT"/>
    </style:style>
    <style:style style:name="P755" style:parent-style-name="Normal" style:family="paragraph">
      <style:paragraph-properties fo:text-align="center"/>
      <style:text-properties style:language-asian="lt" style:country-asian="LT"/>
    </style:style>
    <style:style style:name="P756" style:parent-style-name="Normal" style:family="paragraph">
      <style:paragraph-properties fo:text-align="center"/>
      <style:text-properties fo:font-weight="bold" style:font-weight-asian="bold" style:language-asian="lt" style:country-asian="LT"/>
    </style:style>
    <style:style style:name="P757" style:parent-style-name="Normal" style:family="paragraph">
      <style:paragraph-properties fo:text-align="center"/>
      <style:text-properties style:language-asian="lt" style:country-asian="LT"/>
    </style:style>
    <style:style style:name="P758" style:parent-style-name="Normal" style:family="paragraph">
      <style:paragraph-properties fo:text-align="center"/>
      <style:text-properties style:language-asian="lt" style:country-asian="LT"/>
    </style:style>
    <style:style style:name="P759" style:parent-style-name="Normal" style:family="paragraph">
      <style:paragraph-properties fo:text-align="center"/>
      <style:text-properties style:language-asian="lt" style:country-asian="LT"/>
    </style:style>
    <style:style style:name="P760" style:parent-style-name="Normal" style:family="paragraph">
      <style:paragraph-properties fo:text-align="center"/>
      <style:text-properties fo:font-size="11pt" style:font-size-asian="11pt" style:language-asian="lt" style:country-asian="LT"/>
    </style:style>
    <style:style style:name="P761" style:parent-style-name="Normal" style:family="paragraph">
      <style:text-properties style:language-asian="lt" style:country-asian="LT"/>
    </style:style>
    <style:style style:name="P762"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763"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language-asian="lt" style:country-asian="LT"/>
    </style:style>
    <style:style style:name="P76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6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lt" style:country-asian="LT"/>
    </style:style>
    <style:style style:name="P76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6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6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70"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language-asian="lt" style:country-asian="LT"/>
    </style:style>
    <style:style style:name="P77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7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7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7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7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7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7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7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8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8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8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8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8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8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8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8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78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8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79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0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1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82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82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2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3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3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3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3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3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83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TableColumn837" style:family="table-column">
      <style:table-column-properties style:column-width="2.0576in" style:use-optimal-column-width="false"/>
    </style:style>
    <style:style style:name="TableColumn838" style:family="table-column">
      <style:table-column-properties style:column-width="1.1319in" style:use-optimal-column-width="false"/>
    </style:style>
    <style:style style:name="TableColumn839" style:family="table-column">
      <style:table-column-properties style:column-width="1.152in" style:use-optimal-column-width="false"/>
    </style:style>
    <style:style style:name="TableColumn840" style:family="table-column">
      <style:table-column-properties style:column-width="2.0125in" style:use-optimal-column-width="false"/>
    </style:style>
    <style:style style:name="Table836" style:family="table">
      <style:table-properties style:width="6.3541in" fo:margin-left="0.0277in" table:align="left"/>
    </style:style>
    <style:style style:name="TableRow841" style:family="table-row">
      <style:table-row-properties style:min-row-height="0.0152in" style:use-optimal-row-height="false" fo:keep-together="always"/>
    </style:style>
    <style:style style:name="TableCell842"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843" style:parent-style-name="Normal" style:family="paragraph">
      <style:paragraph-properties fo:text-align="center"/>
      <style:text-properties fo:font-size="11pt" style:font-size-asian="11pt" style:language-asian="lt" style:country-asian="LT"/>
    </style:style>
    <style:style style:name="P844" style:parent-style-name="Normal" style:family="paragraph">
      <style:paragraph-properties fo:text-align="center"/>
      <style:text-properties fo:font-size="11pt" style:font-size-asian="11pt" style:language-asian="lt" style:country-asian="LT"/>
    </style:style>
    <style:style style:name="TableCell845" style:family="table-cell">
      <style:table-cell-properties fo:border="none" style:writing-mode="lr-tb" fo:padding-top="0in" fo:padding-left="0.0277in" fo:padding-bottom="0in" fo:padding-right="0.0277in"/>
    </style:style>
    <style:style style:name="P846" style:parent-style-name="Normal" style:family="paragraph">
      <style:paragraph-properties fo:text-align="center"/>
      <style:text-properties fo:font-size="11pt" style:font-size-asian="11pt" style:language-asian="lt" style:country-asian="LT"/>
    </style:style>
    <style:style style:name="TableCell847" style:family="table-cell">
      <style:table-cell-properties fo:border="none" style:writing-mode="lr-tb" fo:padding-top="0in" fo:padding-left="0.0277in" fo:padding-bottom="0in" fo:padding-right="0.0277in"/>
    </style:style>
    <style:style style:name="P848" style:parent-style-name="Normal" style:family="paragraph">
      <style:paragraph-properties fo:text-align="center"/>
      <style:text-properties fo:font-size="11pt" style:font-size-asian="11pt" style:language-asian="lt" style:country-asian="LT"/>
    </style:style>
    <style:style style:name="TableCell849"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850" style:parent-style-name="Normal" style:family="paragraph">
      <style:paragraph-properties fo:text-align="center"/>
      <style:text-properties fo:font-size="11pt" style:font-size-asian="11pt" style:language-asian="lt" style:country-asian="LT"/>
    </style:style>
    <style:style style:name="TableRow851" style:family="table-row">
      <style:table-row-properties style:min-row-height="0.0152in" style:use-optimal-row-height="false" fo:keep-together="always"/>
    </style:style>
    <style:style style:name="TableCell852"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853" style:parent-style-name="Normal" style:family="paragraph">
      <style:paragraph-properties fo:text-align="center"/>
      <style:text-properties fo:font-size="11pt" style:font-size-asian="11pt" style:language-asian="lt" style:country-asian="LT"/>
    </style:style>
    <style:style style:name="P854" style:parent-style-name="Normal" style:family="paragraph">
      <style:paragraph-properties fo:text-align="center"/>
      <style:text-properties fo:font-size="11pt" style:font-size-asian="11pt" style:language-asian="lt" style:country-asian="LT"/>
    </style:style>
    <style:style style:name="TableCell855" style:family="table-cell">
      <style:table-cell-properties fo:border="none" style:writing-mode="lr-tb" fo:padding-top="0in" fo:padding-left="0.0277in" fo:padding-bottom="0in" fo:padding-right="0.0277in"/>
    </style:style>
    <style:style style:name="P856" style:parent-style-name="Normal" style:family="paragraph">
      <style:paragraph-properties fo:text-align="center"/>
      <style:text-properties fo:font-size="11pt" style:font-size-asian="11pt" style:language-asian="lt" style:country-asian="LT"/>
    </style:style>
    <style:style style:name="TableCell857" style:family="table-cell">
      <style:table-cell-properties fo:border="none" style:writing-mode="lr-tb" fo:padding-top="0in" fo:padding-left="0.0277in" fo:padding-bottom="0in" fo:padding-right="0.0277in"/>
    </style:style>
    <style:style style:name="P858" style:parent-style-name="Normal" style:family="paragraph">
      <style:paragraph-properties fo:text-align="center"/>
      <style:text-properties fo:font-size="11pt" style:font-size-asian="11pt" style:language-asian="lt" style:country-asian="LT"/>
    </style:style>
    <style:style style:name="TableCell859"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860" style:parent-style-name="Normal" style:family="paragraph">
      <style:paragraph-properties fo:text-align="center"/>
      <style:text-properties fo:font-size="11pt" style:font-size-asian="11pt" style:language-asian="lt" style:country-asian="LT"/>
    </style:style>
    <style:style style:name="TableRow861" style:family="table-row">
      <style:table-row-properties style:min-row-height="0.0152in" style:use-optimal-row-height="false" fo:keep-together="always"/>
    </style:style>
    <style:style style:name="TableCell862"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863" style:parent-style-name="Normal" style:family="paragraph">
      <style:paragraph-properties fo:text-align="center"/>
      <style:text-properties fo:font-size="11pt" style:font-size-asian="11pt" style:language-asian="lt" style:country-asian="LT"/>
    </style:style>
    <style:style style:name="P864" style:parent-style-name="Normal" style:family="paragraph">
      <style:paragraph-properties fo:text-align="center"/>
      <style:text-properties fo:font-size="11pt" style:font-size-asian="11pt" style:language-asian="lt" style:country-asian="LT"/>
    </style:style>
    <style:style style:name="TableCell865" style:family="table-cell">
      <style:table-cell-properties fo:border="none" style:writing-mode="lr-tb" fo:padding-top="0in" fo:padding-left="0.0277in" fo:padding-bottom="0in" fo:padding-right="0.0277in"/>
    </style:style>
    <style:style style:name="P866" style:parent-style-name="Normal" style:family="paragraph">
      <style:paragraph-properties fo:text-align="center"/>
      <style:text-properties fo:font-size="11pt" style:font-size-asian="11pt" style:language-asian="lt" style:country-asian="LT"/>
    </style:style>
    <style:style style:name="TableCell867" style:family="table-cell">
      <style:table-cell-properties fo:border="none" style:writing-mode="lr-tb" fo:padding-top="0in" fo:padding-left="0.0277in" fo:padding-bottom="0in" fo:padding-right="0.0277in"/>
    </style:style>
    <style:style style:name="P868" style:parent-style-name="Normal" style:family="paragraph">
      <style:paragraph-properties fo:text-align="center"/>
      <style:text-properties fo:font-size="11pt" style:font-size-asian="11pt" style:language-asian="lt" style:country-asian="LT"/>
    </style:style>
    <style:style style:name="TableCell869" style:family="table-cell">
      <style:table-cell-properties fo:border-top="0.0069in solid #000000" fo:border-left="none" fo:border-bottom="0.0069in solid #000000" fo:border-right="none" style:writing-mode="lr-tb" fo:padding-top="0in" fo:padding-left="0.0277in" fo:padding-bottom="0in" fo:padding-right="0.0277in"/>
    </style:style>
    <style:style style:name="P870" style:parent-style-name="Normal" style:family="paragraph">
      <style:paragraph-properties fo:text-align="center"/>
      <style:text-properties fo:font-size="11pt" style:font-size-asian="11pt" style:language-asian="lt" style:country-asian="LT"/>
    </style:style>
    <style:style style:name="TableRow871" style:family="table-row">
      <style:table-row-properties style:min-row-height="0.0152in" style:use-optimal-row-height="false" fo:keep-together="always"/>
    </style:style>
    <style:style style:name="TableCell872" style:family="table-cell">
      <style:table-cell-properties fo:border-top="0.0069in solid #000000" fo:border-left="none" fo:border-bottom="none" fo:border-right="none" style:writing-mode="lr-tb" fo:padding-top="0in" fo:padding-left="0.0277in" fo:padding-bottom="0in" fo:padding-right="0.0277in"/>
    </style:style>
    <style:style style:name="P873" style:parent-style-name="Normal" style:family="paragraph">
      <style:paragraph-properties fo:text-align="center"/>
      <style:text-properties fo:font-size="11pt" style:font-size-asian="11pt" style:language-asian="lt" style:country-asian="LT"/>
    </style:style>
    <style:style style:name="TableCell874" style:family="table-cell">
      <style:table-cell-properties fo:border="none"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language-asian="lt" style:country-asian="LT"/>
    </style:style>
    <style:style style:name="TableCell876" style:family="table-cell">
      <style:table-cell-properties fo:border="none" style:writing-mode="lr-tb" fo:padding-top="0in" fo:padding-left="0.0277in" fo:padding-bottom="0in" fo:padding-right="0.0277in"/>
    </style:style>
    <style:style style:name="P877" style:parent-style-name="Normal" style:family="paragraph">
      <style:paragraph-properties fo:text-align="center"/>
      <style:text-properties fo:font-size="11pt" style:font-size-asian="11pt" style:language-asian="lt" style:country-asian="LT"/>
    </style:style>
    <style:style style:name="TableCell878" style:family="table-cell">
      <style:table-cell-properties fo:border-top="0.0069in solid #000000" fo:border-left="none" fo:border-bottom="none" fo:border-right="none" style:writing-mode="lr-tb" fo:padding-top="0in" fo:padding-left="0.0277in" fo:padding-bottom="0in" fo:padding-right="0.0277in"/>
    </style:style>
    <style:style style:name="P879" style:parent-style-name="Normal" style:family="paragraph">
      <style:paragraph-properties fo:text-align="center"/>
      <style:text-properties fo:font-size="11pt" style:font-size-asian="11pt" style:language-asian="lt" style:country-asian="LT"/>
    </style:style>
    <style:style style:name="P880" style:parent-style-name="Normal" style:family="paragraph">
      <style:text-properties style:language-asian="lt" style:country-asian="LT"/>
    </style:style>
    <style:style style:name="P881" style:parent-style-name="Normal" style:family="paragraph">
      <style:paragraph-properties fo:text-align="justify" fo:text-indent="0.3937in"/>
      <style:text-properties style:language-asian="lt" style:country-asian="LT"/>
    </style:style>
    <style:style style:name="P882" style:parent-style-name="Normal" style:family="paragraph">
      <style:text-properties style:language-asian="lt" style:country-asian="LT"/>
    </style:style>
    <style:style style:name="TableColumn884" style:family="table-column">
      <style:table-column-properties style:column-width="2.443in" style:use-optimal-column-width="false"/>
    </style:style>
    <style:style style:name="TableColumn885" style:family="table-column">
      <style:table-column-properties style:column-width="0.8076in" style:use-optimal-column-width="false"/>
    </style:style>
    <style:style style:name="TableColumn886" style:family="table-column">
      <style:table-column-properties style:column-width="1.1965in" style:use-optimal-column-width="false"/>
    </style:style>
    <style:style style:name="TableColumn887" style:family="table-column">
      <style:table-column-properties style:column-width="1.9833in" style:use-optimal-column-width="false"/>
    </style:style>
    <style:style style:name="Table883" style:family="table">
      <style:table-properties style:width="6.4305in" fo:margin-left="0.0277in" table:align="left"/>
    </style:style>
    <style:style style:name="TableRow888" style:family="table-row">
      <style:table-row-properties style:min-row-height="0.009in" style:use-optimal-row-height="false" fo:keep-together="always"/>
    </style:style>
    <style:style style:name="TableCell889" style:family="table-cell">
      <style:table-cell-properties fo:border-top="0.0069in solid #000000" fo:border-left="none" fo:border-bottom="none" fo:border-right="none" style:writing-mode="lr-tb" fo:padding-top="0in" fo:padding-left="0.0277in" fo:padding-bottom="0in" fo:padding-right="0.0277in"/>
    </style:style>
    <style:style style:name="P890" style:parent-style-name="Normal" style:family="paragraph">
      <style:paragraph-properties fo:text-align="center"/>
      <style:text-properties fo:font-size="11pt" style:font-size-asian="11pt" style:language-asian="lt" style:country-asian="LT"/>
    </style:style>
    <style:style style:name="TableCell891" style:family="table-cell">
      <style:table-cell-properties fo:border="none" style:writing-mode="lr-tb" fo:padding-top="0in" fo:padding-left="0.0277in" fo:padding-bottom="0in" fo:padding-right="0.0277in"/>
    </style:style>
    <style:style style:name="P892" style:parent-style-name="Normal" style:family="paragraph">
      <style:text-properties fo:font-size="11pt" style:font-size-asian="11pt" style:language-asian="lt" style:country-asian="LT"/>
    </style:style>
    <style:style style:name="TableCell893" style:family="table-cell">
      <style:table-cell-properties fo:border="none" style:writing-mode="lr-tb" fo:padding-top="0in" fo:padding-left="0.0277in" fo:padding-bottom="0in" fo:padding-right="0.0277in"/>
    </style:style>
    <style:style style:name="P894" style:parent-style-name="Normal" style:family="paragraph">
      <style:paragraph-properties fo:text-align="center"/>
      <style:text-properties fo:font-size="11pt" style:font-size-asian="11pt" style:language-asian="lt" style:country-asian="LT"/>
    </style:style>
    <style:style style:name="TableCell895" style:family="table-cell">
      <style:table-cell-properties fo:border-top="0.0069in solid #000000" fo:border-left="none" fo:border-bottom="none" fo:border-right="none"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language-asian="lt" style:country-asian="LT"/>
    </style:style>
    <style:style style:name="P897" style:parent-style-name="Normal" style:family="paragraph">
      <style:text-properties style:language-asian="lt" style:country-asian="LT"/>
    </style:style>
    <style:style style:name="P898" style:parent-style-name="Normal" style:family="paragraph">
      <style:text-properties style:language-asian="lt" style:country-asian="LT"/>
    </style:style>
    <style:style style:name="P899" style:parent-style-name="Normal" style:family="paragraph">
      <style:text-properties style:language-asian="lt" style:country-asian="LT"/>
    </style:style>
    <style:style style:name="P900" style:parent-style-name="Normal" style:family="paragraph">
      <style:paragraph-properties fo:text-align="justify" fo:text-indent="0.3937in"/>
      <style:text-properties style:language-asian="lt" style:country-asian="LT"/>
    </style:style>
    <style:style style:name="P901" style:parent-style-name="Normal" style:family="paragraph">
      <style:text-properties style:language-asian="lt" style:country-asian="LT"/>
    </style:style>
    <style:style style:name="TableColumn903" style:family="table-column">
      <style:table-column-properties style:column-width="2.5743in" style:use-optimal-column-width="false"/>
    </style:style>
    <style:style style:name="TableColumn904" style:family="table-column">
      <style:table-column-properties style:column-width="0.7361in" style:use-optimal-column-width="false"/>
    </style:style>
    <style:style style:name="TableColumn905" style:family="table-column">
      <style:table-column-properties style:column-width="0.95in" style:use-optimal-column-width="false"/>
    </style:style>
    <style:style style:name="TableColumn906" style:family="table-column">
      <style:table-column-properties style:column-width="2.2486in" style:use-optimal-column-width="false"/>
    </style:style>
    <style:style style:name="Table902" style:family="table">
      <style:table-properties style:width="6.509in" fo:margin-left="0.0277in" table:align="left"/>
    </style:style>
    <style:style style:name="TableRow907" style:family="table-row">
      <style:table-row-properties style:min-row-height="0.0152in" style:use-optimal-row-height="false" fo:keep-together="always"/>
    </style:style>
    <style:style style:name="TableCell908" style:family="table-cell">
      <style:table-cell-properties fo:border-top="0.0069in solid #000000" fo:border-left="none" fo:border-bottom="none" fo:border-right="none" style:writing-mode="lr-tb" fo:padding-top="0in" fo:padding-left="0.0277in" fo:padding-bottom="0in" fo:padding-right="0.0277in"/>
    </style:style>
    <style:style style:name="P909" style:parent-style-name="Normal" style:family="paragraph">
      <style:paragraph-properties fo:text-align="center"/>
      <style:text-properties fo:font-size="11pt" style:font-size-asian="11pt" style:language-asian="lt" style:country-asian="LT"/>
    </style:style>
    <style:style style:name="TableCell910" style:family="table-cell">
      <style:table-cell-properties fo:border="none" style:writing-mode="lr-tb" fo:padding-top="0in" fo:padding-left="0.0277in" fo:padding-bottom="0in" fo:padding-right="0.0277in"/>
    </style:style>
    <style:style style:name="P911" style:parent-style-name="Normal" style:family="paragraph">
      <style:paragraph-properties fo:text-align="center"/>
      <style:text-properties fo:font-size="11pt" style:font-size-asian="11pt" style:language-asian="lt" style:country-asian="LT"/>
    </style:style>
    <style:style style:name="TableCell912" style:family="table-cell">
      <style:table-cell-properties fo:border="none" style:writing-mode="lr-tb" fo:padding-top="0in" fo:padding-left="0.0277in" fo:padding-bottom="0in" fo:padding-right="0.0277in"/>
    </style:style>
    <style:style style:name="P913" style:parent-style-name="Normal" style:family="paragraph">
      <style:paragraph-properties fo:text-align="center"/>
      <style:text-properties fo:font-size="11pt" style:font-size-asian="11pt" style:language-asian="lt" style:country-asian="LT"/>
    </style:style>
    <style:style style:name="TableCell914" style:family="table-cell">
      <style:table-cell-properties fo:border-top="0.0069in solid #000000" fo:border-left="none" fo:border-bottom="none" fo:border-right="none"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language-asian="lt" style:country-asian="LT"/>
    </style:style>
    <style:style style:name="P916" style:parent-style-name="Normal" style:family="paragraph">
      <style:text-properties style:language-asian="lt" style:country-asian="LT"/>
    </style:style>
    <style:style style:name="P917" style:parent-style-name="Normal" style:family="paragraph">
      <style:text-properties style:language-asian="lt" style:country-asian="LT"/>
    </style:style>
    <style:style style:name="P918" style:parent-style-name="Normal" style:family="paragraph">
      <style:text-properties style:language-asian="lt" style:country-asian="LT"/>
    </style:style>
    <style:style style:name="P91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920" style:parent-style-name="Normal" style:family="paragraph">
      <style:text-properties fo:font-size="11pt" style:font-size-asian="11pt" style:language-asian="lt" style:country-asian="LT"/>
    </style:style>
    <style:style style:name="P921" style:parent-style-name="Normal" style:family="paragraph">
      <style:text-properties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break-before="page"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align="justify" fo:text-indent="0.3937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center"/>
      <style:text-properties style:font-weight-complex="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tab-stops>
          <style:tab-stop style:type="left" style:position="0.8861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tab-stops>
          <style:tab-stop style:type="left" style:position="0.8861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font-weight="bold" style:font-weight-asian="bold"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tab-stops>
          <style:tab-stop style:type="left" style:position="0.8861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margin-right="0.0798in" fo:text-indent="0.4868in">
        <style:tab-stops>
          <style:tab-stop style:type="left" style:position="3.3472in"/>
          <style:tab-stop style:type="left" style:position="5.020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center" style:line-height-at-least="0.084in"/>
    </style:style>
    <style:style style:name="T1173" style:parent-style-name="DefaultParagraphFont" style:family="text">
      <style:text-properties fo:font-weight="bold" style:font-weight-asian="bold" style:font-weight-complex="bold" style:language-asian="lt" style:country-asian="LT"/>
    </style:style>
    <style:style style:name="T1174" style:parent-style-name="DefaultParagraphFont" style:family="text">
      <style:text-properties fo:font-weight="bold" style:font-weight-asian="bold" style:font-weight-complex="bold" style:text-position="super 66.6%"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P1176" style:parent-style-name="Normal" style:family="paragraph">
      <style:paragraph-properties fo:widows="0" fo:orphans="0" fo:text-align="justify" style:line-height-at-least="0.1395in" fo:text-indent="0.3937in"/>
      <style:text-properties style:language-asian="lt" style:country-asian="LT"/>
    </style:style>
    <style:style style:name="P1177" style:parent-style-name="Normal" style:family="paragraph">
      <style:paragraph-properties fo:widows="0" fo:orphans="0" fo:text-align="justify" style:line-height-at-least="0.1395in"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style:line-height-at-least="0.1395in"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style:line-height-at-least="0.1395in"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widows="0" fo:orphans="0" fo:text-align="justify" style:line-height-at-least="0.1395in"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widows="0" fo:orphans="0" fo:text-align="justify" style:line-height-at-least="0.1395in"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style:line-height-at-least="0.1395in"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style:line-height-at-least="0.1395in"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style:line-height-at-least="0.1395in"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widows="0" fo:orphans="0" fo:text-align="justify" style:line-height-at-least="0.1395in"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style:line-height-at-least="0.1395in"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style:line-height-at-least="0.1395in"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9-01-01 iki 2023-04-27</text:span></text:p>
      <text:p text:style-name="P11"/>
      <text:p text:style-name="P12"><text:span text:style-name="T13">Įsakymas paskelbtas: Žin. 2009, Nr.<text:s/></text:span><text:a xlink:href="https://www.e-tar.lt/portal/legalAct.html?documentId=TAR.7043A120FDBF" office:target-frame-name="_top" xlink:show="replace"><text:span text:style-name="T14">5-135</text:span></text:a><text:span text:style-name="T15">, i. k. 1082055ISAK000VA-71</text:span></text:p>
      <text:p text:style-name="P16"/>
      <text:p text:style-name="P17"><text:span text:style-name="T18"/><text:span text:style-name="T19">VALSTYBINĖS MOKESČIŲ INSPEKCIJOS PRIE LIETUVOS RESPUBLIKOS FINANSŲ MINISTERIJOS VIRŠININKO</text:span></text:p>
      <text:p text:style-name="P20"/>
      <text:p text:style-name="P21">ĮSAKYMAS</text:p>
      <text:p text:style-name="P22">DĖL OPERATYVAUS PATIKRINIMO PAVEDIMO IR OPERATYVIŲ PATIKRINIMŲ REZULTATŲ ĮFORMINIMO DOKUMENTŲ FORMŲ NAUDOJIMO IR UŽPILDYMO TAISYKLIŲ IR FORMŲ PATVIRTINIMO</text:p>
      <text:p text:style-name="P23"/>
      <text:p text:style-name="P24">2008 m. gruodžio 30 d. Nr. VA-71</text:p>
      <text:p text:style-name="P25">Vilnius</text:p>
      <text:p text:style-name="P26"/>
      <text:p text:style-name="P27"/>
      <text:p text:style-name="P28">Vadovaudamasis Lietuvos Respublikos mokesčių administravimo įstatymu (Žin., 2004, Nr.<text:s/><text:a xlink:href="https://www.e-tar.lt/portal/lt/legalAct/TAR.3EB34933E485" office:target-frame-name="_blank" xlink:show="new"><text:span text:style-name="T29">63-224</text:span><text:span text:style-name="T30">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 punktu ir siekdamas aiškiai nustatyti Valstybinės mokesčių inspekcijos atliekamų operatyvių patikrinimų įforminimo tvarką:</text:p>
      <text:p text:style-name="P32">1.<text:s/><text:span text:style-name="T33">Tvirtinu</text:span><text:s/>pridedamas:</text:p>
      <text:p text:style-name="P34">1.1. Operatyvaus patikrinimo pavedimo FR1043 formą ir jos priedo FR1043P formą (toliau – FR1045 forma).</text:p>
      <text:p text:style-name="P35">1.2. Operatyvaus patikrinimo pažymos FR1042 formą (toliau – FR1042 forma).</text:p>
      <text:p text:style-name="P36">1.3. Priešpriešinės informacijos surinkimo pažymos FR1041 formą (toliau – FR1041 forma).</text:p>
      <text:p text:style-name="P37"><text:span text:style-name="T38">1.4</text:span><text:span text:style-name="T39">. Faktų<text:s/></text:span><text:span text:style-name="T40">fiksavimo pažymos FR1050 formą (toliau – FR1050 forma);</text:span><text:s/></text:p>
      <text:p text:style-name="P41">Papildyta punktu:</text:p>
      <text:p text:style-name="P42"><text:span text:style-name="T43">Nr.<text:s/></text:span><text:a xlink:href="https://www.e-tar.lt/portal/legalAct.html?documentId=TAR.70E1830EEAA5" office:target-frame-name="_top" xlink:show="replace"><text:span text:style-name="T44">VA-41</text:span></text:a><text:span text:style-name="T45">, 2009-06-03, Žin., 2009, Nr. 69-2831 (2009-06-11), i. k. 1092055ISAK000VA-41</text:span></text:p>
      <text:p text:style-name="Normal"/>
      <text:p text:style-name="P46"><text:span text:style-name="T47">1.5</text:span><text:span text:style-name="T48">. Operatyvaus patikrinimo pavedimo ir<text:s/></text:span><text:span text:style-name="T49">operatyvių</text:span><text:span text:style-name="T50"><text:s/></text:span><text:span text:style-name="T51">patikrinimų</text:span><text:span text:style-name="T52"><text:s/>rezultatų įforminimo dokumentų formų naudojimo ir užpildymo taisykles (toliau – taisyklės).</text:span><text:s/></text:p>
      <text:p text:style-name="P53">Punkto pakeitimai:</text:p>
      <text:p text:style-name="P54"><text:span text:style-name="T55">Nr.<text:s/></text:span><text:a xlink:href="https://www.e-tar.lt/portal/legalAct.html?documentId=5f2a50905e1d11e68abac33170fc3720" office:target-frame-name="_top" xlink:show="replace"><text:span text:style-name="T56">VA-106</text:span></text:a><text:span text:style-name="T57">, 2016-08-09, paskelbta TAR 2016-08-09, i. k. 2016-21827</text:span></text:p>
      <text:p text:style-name="P58">Punkto numeracijos pakeitimas:</text:p>
      <text:p text:style-name="P59"><text:span text:style-name="T60">Nr.<text:s/></text:span><text:a xlink:href="https://www.e-tar.lt/portal/legalAct.html?documentId=TAR.70E1830EEAA5" office:target-frame-name="_top" xlink:show="replace"><text:span text:style-name="T61">VA-41</text:span></text:a><text:span text:style-name="T62">, 2009-06-03, Žin., 2009, Nr. 69-2831 (2009-06-11),<text:s/></text:span><text:span text:style-name="T63">i. k. 1092055ISAK000VA-41</text:span></text:p>
      <text:p text:style-name="Normal"/>
      <text:p text:style-name="P64"><text:span text:style-name="T65">2</text:span><text:span text:style-name="T66">.<text:s/></text:span><text:span text:style-name="T67">Nustata</text:span><text:span text:style-name="T68">u, kad:</text:span></text:p>
      <text:p text:style-name="P69"><text:span text:style-name="T70">2.1</text:span><text:span text:style-name="T71">. FR1042 ir FR1050 formų blankai gali būti spausdinami specialiame savaiminio kopijavimo ir paprastame baltame popieriuje.</text:span><text:s/></text:p>
      <text:p text:style-name="P72">Punkto pakeitimai:</text:p>
      <text:p text:style-name="P73"><text:span text:style-name="T74">Nr.<text:s/></text:span><text:a xlink:href="https://www.e-tar.lt/portal/legalAct.html?documentId=TAR.70E1830EEAA5" office:target-frame-name="_top" xlink:show="replace"><text:span text:style-name="T75">VA-41</text:span></text:a><text:span text:style-name="T76">, 2009-06-03, Žin., 2009, Nr. 69-2831 (2009-06-11), i. k. 1092055ISAK000VA-41</text:span></text:p>
      <text:p text:style-name="Normal"/>
      <text:p text:style-name="P77"><text:span text:style-name="T78">2.2</text:span><text:span text:style-name="T79">. iki šio įsakymo įsigaliojimo užsakytų ir spaustuvėje pagamintų FR0296 formų blankai</text:span><text:span text:style-name="T80"><text:s/>gali būti naudojami neribotą laiką, laikantis šiuo įsakymu patvirtintų taisyklių.</text:span><text:s/></text:p>
      <text:p text:style-name="P81">Punkto pakeitimai:</text:p>
      <text:p text:style-name="P82"><text:span text:style-name="T83">Nr.<text:s/></text:span><text:a xlink:href="https://www.e-tar.lt/portal/legalAct.html?documentId=TAR.D0B13CE5166B" office:target-frame-name="_top" xlink:show="replace"><text:span text:style-name="T84">VA-6</text:span></text:a><text:span text:style-name="T85">, 2009-01-29, Žin., 2009, Nr. 14-572 (2009-02-05), i. k. 1092</text:span><text:span text:style-name="T86">055ISAK0000VA-6</text:span></text:p>
      <text:p text:style-name="Normal"/>
      <text:p text:style-name="P87">3.<text:s/><text:span text:style-name="T88">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89">4.<text:s/><text:span text:style-name="T90">Pripažįstu</text:span><text:s/>netekusiais galios:</text:p>
      <text:p text:style-name="P91">4.1. Valstybinės mokesčių inspekcijos prie Lietuvos Respublikos finansų ministerijos viršininko 2002 m. gegužės 6 d. įsakymą Nr. 116 „Dėl patikrinimo rezultatų įforminimo dokumentų formų bei Patikrinimo rezultatų įforminimo dokumentų formų užpildymo ir naudojimo taisyklių patvirtinimo“ (Žin., 2002, Nr.<text:s/><text:a xlink:href="https://www.e-tar.lt/portal/lt/legalAct/TAR.84AB174ADE56" office:target-frame-name="_blank" xlink:show="new"><text:span text:style-name="T92">49-1921</text:span></text:a>);</text:p>
      <text:p text:style-name="P93">4.2. Valstybinės mokesčių inspekcijos prie Lietuvos Respublikos finansų ministerijos viršininko 2004 m. rugsėjo 8 d. įsakymą Nr. VA-162 „Dėl Valstybinės mokesčių inspekcijos prie Lietuvos Respublikos finansų ministerijos viršininko 2002 m. gegužės 6 d. įsakymo Nr. 116 „Dėl patikrinimo rezultatų įforminimo dokumentų formų bei Patikrinimo rezultatų įforminimo dokumentų formų užpildymo ir naudojimo taisyklių patvirtinimo“ pakeitimo (Žin., 2004, Nr. 138-5056).</text:p>
      <text:p text:style-name="P94">5. Šis<text:s/>įsakymas įsigalioja nuo 2009 m. vasario 1 d.</text:p>
      <text:p text:style-name="P95"/>
      <text:p text:style-name="P96"/>
      <text:p text:style-name="P97"/>
      <text:p text:style-name="P98">VIRŠININKAS<text:s/><text:tab/>MODESTAS KASELIAUSKAS</text:p>
      <text:p text:style-name="P99">FR1043<text:s/><text:span text:style-name="T108">forma patvirtinta<text:s/></text:span></text:p>
      <text:p text:style-name="P109">Valstybinės<text:s/>mokesčių inspekcijos prie Lietuvos</text:p>
      <text:p text:style-name="P110">Respublikos finansų ministerijos viršininko<text:s/></text:p>
      <text:p text:style-name="P111">2008 m. gruodžio 30 d. įsakymu Nr. VA-71</text:p>
      <text:p text:style-name="P112">(Valstybinės mokesčių inspekcijos prie<text:s/></text:p>
      <text:p text:style-name="P113">Lietuvos Respublikos finansų ministerijos viršininko<text:s/></text:p>
      <text:p text:style-name="P114">2018 m. birželio 5 d. įsakymo</text:p>
      <text:p text:style-name="P115">Nr. VA-43 redakcija)</text:p>
      <text:p text:style-name="P116"/>
      <text:p text:style-name="P117"><text:span text:style-name="T118"><draw:frame draw:style-name="a1" draw:name="Paveikslėlis 3" text:anchor-type="as-char" svg:x="0in" svg:y="0in" svg:width="0.59375in" svg:height="0.60417in" style:rel-width="scale" style:rel-height="scale"><draw:image xlink:href="media/image1.png" xlink:type="simple" xlink:show="embed" xlink:actuate="onLoad"/><svg:title/><svg:desc/></draw:frame></text:span></text:p>
      <text:p text:style-name="P119">(herbas)</text:p>
      <text:p text:style-name="P120"/>
      <text:p text:style-name="P121">____________________________________________</text:p>
      <text:p text:style-name="P122">(dokumento sudarytojo pavadinimas)</text:p>
      <text:p text:style-name="P123"/>
      <text:p text:style-name="P124">OPERATYVAUS PATIKRINIMO PAVEDIMAS</text:p>
      <text:p text:style-name="P125"/>
      <text:p text:style-name="P126">20__ __ m. ____________________ ___ d. Nr. __________</text:p>
      <text:p text:style-name="P127"/>
      <text:p text:style-name="P128">______________________</text:p>
      <text:p text:style-name="P129">(sudarymo vieta)</text:p>
      <text:p text:style-name="P130"/>
      <text:p text:style-name="P131">Vadovaudamiesi Lietuvos Respublikos mokesčių administravimo įstatymo 120 straipsnio<text:s/></text:p>
      <text:p text:style-name="P132">nuostatomis, _____________________________________________________________________</text:p>
      <text:p text:style-name="P133">(mokesčių administratoriaus pavadinimas)</text:p>
      <text:soft-page-break/>
      <text:p text:style-name="P134">________________________________________________________________________________<text:s/><text:span text:style-name="T135">valstybės tarnautojai:</text:span></text:p>
      <text:p text:style-name="P136"/>
      <text:p text:style-name="P137">1. ______________________________________________________________________________</text:p>
      <text:p text:style-name="P138">(pareigų pavadinimai, vardai ir pavardės)</text:p>
      <text:p text:style-name="P139">2. ______________________________________________________________________________</text:p>
      <text:p text:style-name="P140">3. ______________________________________________________________________________</text:p>
      <text:p text:style-name="P141">4. ______________________________________________________________________________</text:p>
      <text:p text:style-name="P142"/>
      <text:p text:style-name="P143">skiriami atlikti operatyvų patikrinimą, kurio:</text:p>
      <text:p text:style-name="P144"/>
      <text:p text:style-name="P145">tikslas – patikrinti mokesčių įstatymuose bei jų lydimuosiuose teisės aktuose ir kitose srityse nustatytų mokesčių mokėtojų pareigų vykdymą.</text:p>
      <text:p text:style-name="P146"/>
      <text:p text:style-name="P147">vieta: ______________________________________________________________________.</text:p>
      <text:p text:style-name="P148"><text:s text:c="9"/>(vietovė, kurioje numatoma tikrinti mokesčių mokėtojus arba konkretaus mokesčių mokėtojo rekvizitai)</text:p>
      <text:p text:style-name="P149"/>
      <text:soft-page-break/>
      <text:p text:style-name="P150">kitos pastabos: ______________________________________________________________</text:p>
      <text:p text:style-name="P151">_______________________________________________________________________________.</text:p>
      <text:p text:style-name="P152"/>
      <text:p text:style-name="P153"><text:span text:style-name="T154">Operatyvų patikrinimą pradėti</text:span><text:s/>_____________<text:s/><text:span text:style-name="T155">baigti iki</text:span><text:s/>___________</text:p>
      <text:p text:style-name="P156">(data)<text:s/><text:tab/>(data)</text:p>
      <text:p text:style-name="P157">______________________________<text:tab/>__________________<text:tab/>________________</text:p>
      <text:p text:style-name="P158">(mokesčių administratoriaus viršininko<text:s/><text:tab/>(parašas)<text:s/><text:tab/>(vardas ir pavardė)<text:s/><text:tab/>(data)</text:p>
      <text:p text:style-name="P159">(jo įgalioto asmens) pareigų pavadinimas) <text:s text:c="7"/>(A. V.)</text:p>
      <text:p text:style-name="P160"/>
      <text:p text:style-name="P161"><text:span text:style-name="T162">*Šis pavedimas tikrinti<text:s/></text:span>gali būti skundžiamas Lietuvos Respublikos administracinių bylų teisenos įstatymo arba Lietuvos Respublikos ikiteisminio administracinių ginčų nagrinėjimo tvarkos įstatymo nustatyta tvarka pasirinktinai: Lietuvos administracinių ginčų komisijai<text:s/><text:span text:style-name="Strong">(Vilniaus g. 27, 01402 Vilnius) arba</text:span><text:span text:style-name="T163"><text:s/></text:span>Vilniaus apygardos administraciniam teismui (Žygimantų g. 2, 01102 Vilnius), ne vėliau kaip per 1 (vieną) mėnesį nuo šio pavedimo tikrinti įteikimo<text:s/>dienos.</text:p>
      <text:p text:style-name="P164"><text:span text:style-name="T165">**Šis pavedimas tikrinti gali būti skundžiamas<text:s/></text:span><text:span text:style-name="T166">Lietuvos Respublikos administracinių bylų teisenos įstatymo arba</text:span><text:s/>Lietuvos Respublikos ikiteisminio administracinių ginčų nagrinėjimo tvarkos įstatymo<text:span text:style-name="T167"><text:s/>nustatyta tvarka pasirinktinai: Lietuvos administra</text:span><text:span text:style-name="T168">cinių ginčų komisijos</text:span><text:span text:style-name="T169"><text:s/>_____________________<text:s/></text:span><text:span text:style-name="T170">apygardos skyriui adresu: _____________________ arba Regionų apygardos administracinio teismo _________________ rūmams adresu: _________________________, ne vėliau kaip per 1 (vieną) mėnesį nuo šio pavedimo tikri</text:span><text:span text:style-name="T171">nti įteikimo dienos;</text:span></text:p>
      <text:p text:style-name="P172"/>
      <text:p text:style-name="P173">Susipažinau</text:p>
      <text:p text:style-name="P174"/>
      <text:p text:style-name="P175">_____________________________<text:tab/>_______________<text:tab/>_______________</text:p>
      <text:p text:style-name="P176">(pareigų pavadinimas)<text:s/><text:tab/>(parašas)<text:s/><text:tab/>(vardas ir pavardė)<text:s/><text:tab/>(data)</text:p>
      <text:p text:style-name="P177"/>
      <text:p text:style-name="P178"/>
      <text:p text:style-name="P179">Susipažinau</text:p>
      <text:p text:style-name="P180"/>
      <text:p text:style-name="P181">_____________________________<text:tab/>_______________<text:tab/>_______________</text:p>
      <text:p text:style-name="P182">(pareigų pavadinimas)<text:s/><text:tab/>(parašas)<text:s/><text:tab/>(vardas ir pavardė)<text:s/><text:tab/>(data)</text:p>
      <text:p text:style-name="P183"/>
      <text:p text:style-name="P184">____________________________________________________________________</text:p>
      <text:p text:style-name="P185">(įrašas apie mokesčių mokėtojo ir / ar jo darbuotojo atsisakymą pasirašyti ir supažindinimą žodžiu)</text:p>
      <text:p text:style-name="P186"/>
      <text:p text:style-name="P187">Susipažinau:</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Data</text:p>
          </table:table-cell>
          <table:table-cell table:style-name="TableCell197">
            <text:p text:style-name="P198">Mokesčių mokėtojo pavadinimas / vardas, pavardė, adresas</text:p>
          </table:table-cell>
          <table:table-cell table:style-name="TableCell199">
            <text:p text:style-name="P200">Pareigų pavadinimas, vardas, pavardė</text:p>
          </table:table-cell>
          <table:table-cell table:style-name="TableCell201">
            <text:p text:style-name="P202">Paraša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Normal"/>
      <text:p text:style-name="P329"/>
      <text:p text:style-name="P330">*Nurodoma, jeigu pavedimą tikrinti parengia Valstybinė mokesčių inspekcija prie<text:s/>Lietuvos Respublikos finansų ministerijos arba Vilniaus apskrities valstybinė mokesčių inspekcija.</text:p>
      <text:p text:style-name="P331"><text:span text:style-name="T332">**Nurodoma, jeigu pavedimą tikrinti parengia apskrities valstybinės mokesčių inspekcijos, išskyrus Vilniaus apskrities valstybinė mokesčių inspekcija.</text:span></text:p>
      <text:p text:style-name="P333"/>
      <text:p text:style-name="P334">Formos pakeitimai:</text:p>
      <text:p text:style-name="P335"><text:span text:style-name="T336">Nr.<text:s/></text:span><text:a xlink:href="https://www.e-tar.lt/portal/legalAct.html?documentId=91a5506068c011e8ac27abd8fa093003" office:target-frame-name="_top" xlink:show="replace"><text:span text:style-name="T337">VA-43</text:span></text:a><text:span text:style-name="T338">, 2018-06-05, paskelbta TAR 2018-06-05, i. k. 2018-09366</text:span></text:p>
      <text:p text:style-name="Normal"/>
      <text:p text:style-name="P339">FR1043P<text:s/>forma</text:p>
      <text:p text:style-name="P348">Operatyvaus patikrinimo<text:s/>pavedimo</text:p>
      <text:p text:style-name="P349">priedas</text:p>
      <text:p text:style-name="P350"/>
      <text:p text:style-name="P351">OPERATYVAUS PATIKRINIMO PAVEDIMO</text:p>
      <text:p text:style-name="P352">______________ Nr. ______________</text:p>
      <text:p text:style-name="P353">(data)<text:tab/><text:tab/>(registracijos numeris)</text:p>
      <text:p text:style-name="P354"/>
      <text:p text:style-name="P355">PRIEDAS</text:p>
      <text:p text:style-name="P356"/>
      <text:p text:style-name="P357">20__ __ m. ________ __ d. Nr. ___________</text:p>
      <text:p text:style-name="P358"/>
      <text:p text:style-name="P359">___________________________</text:p>
      <text:p text:style-name="P360">(sudarymo vieta)</text:p>
      <text:p text:style-name="P361"/>
      <text:p text:style-name="P362">_<text:tab/></text:p>
      <text:p text:style-name="P363"><text:span text:style-name="T364">(juridinio asmens pavadinimas, identi</text:span><text:span text:style-name="T365">fikacinis numeris (kodas), buveinės adresas<text:s/></text:span></text:p>
      <text:p text:style-name="P366"/>
      <text:p text:style-name="P367">_<text:tab/></text:p>
      <text:p text:style-name="P368">arba fizinio asmens vardas, pavardė, deklaruota gyvenamoji vieta, identifikacinis numeris (asmens kodas)</text:p>
      <text:p text:style-name="P369"/>
      <text:p text:style-name="P370">Operatyvų patikrinimą atliekančių mokesčių administratoriaus darbuotojų pakeitimas / papildymas:</text:p>
      <text:p text:style-name="P371">Vadovaudamasis Lietuvos Respublikos mokesčių administravimo įstatymo 120 straipsnio 3 dalimi, Operatyvių patikrinimų atlikimo, jų rezultatų įforminimo ir tvirtinimo taisyklių, patvirtintų Valstybinės mokesčių inspekcijos prie Lietuvos Respublikos finansų ministerijos viršininko 2004<text:s/><text:soft-page-break/>m. birželio 23 d. įsakymu Nr. VA-128 „<text:span text:style-name="T372">Dėl Operatyvių patikrinimų atlikimo, jų rezultatų įforminimo ir tvirtinimo taisyklių patvirtinimo“</text:span>, _____ punktu, pakeičiu / papildau:</text:p>
      <text:p text:style-name="P373">Operatyvaus patikrinimo pratęsimas:</text:p>
      <text:p text:style-name="P374">Vadovaudamasis Lietuvos Respublikos mokesčių administravimo įstatymo 120 straipsnio 3 dalimi, Operatyvių patikrinimų atlikimo, jų rezultatų įforminimo ir tvirtinimo taisyklių, patvirtintų Valstybinės mokesčių inspekcijos prie Lietuvos Respublikos finansų ministerijos viršininko 2004 m. birželio 23 d. įsakymu Nr. VA-128 „<text:span text:style-name="T375">Dėl Operatyvių patikrinimų atlikimo, jų rezultatų įforminimo ir tvirtinimo taisyklių patvirtinimo“</text:span>, ______ punktu, nusprendžiu:</text:p>
      <text:p text:style-name="P376"/>
      <text:p text:style-name="P377">Operatyvų patikrinimą pratęsti nuo ______________ iki ________________</text:p>
      <text:p text:style-name="P378">(data)<text:s/><text:tab/>(data)</text:p>
      <text:p text:style-name="P379">Operatyvaus patikrinimo pratęsimo motyvuotos priežastys:</text:p>
      <text:p text:style-name="P380">_<text:tab/></text:p>
      <text:p text:style-name="P381">_<text:tab/></text:p>
      <text:p text:style-name="P382">____________________________________________________</text:p>
      <text:p text:style-name="P383"/>
      <text:p text:style-name="P384">__________________________<text:tab/>_________________<text:tab/>________</text:p>
      <text:p text:style-name="P385">(mokesčių administratoriaus viršininko<text:s/><text:tab/>(parašas)<text:s/><text:tab/>(vardas ir pavardė)<text:s/><text:tab/>(data)</text:p>
      <text:p text:style-name="P386">(jo įgalioto asmens) pareigų pavadinimas) (A. V.)</text:p>
      <text:p text:style-name="P387"/>
      <text:p text:style-name="P388">Susipažinau</text:p>
      <text:p text:style-name="P389"/>
      <text:p text:style-name="P390">__________________________<text:tab/>____________<text:tab/>_________________<text:tab/>________</text:p>
      <text:p text:style-name="P391">(mokesčių mokėtojo pareigų pavadinimas)<text:s/><text:tab/>(parašas)<text:s/><text:tab/>(vardas ir pavardė)<text:s/><text:tab/>(data)</text:p>
      <text:p text:style-name="P392"/>
      <text:p text:style-name="P393">_<text:tab/></text:p>
      <text:soft-page-break/>
      <text:p text:style-name="P394">_<text:tab/></text:p>
      <text:p text:style-name="P395">(pareigų pavadinimas, vardas ir<text:s/>pavardė)</text:p>
      <text:p text:style-name="P396"/>
      <text:p text:style-name="P397">Operatyvų patikrinimą atliekančių mokesčių administratoriaus darbuotojų pakeitimo / papildymo motyvuotos priežastys:</text:p>
      <text:p text:style-name="P398">_<text:tab/></text:p>
      <text:p text:style-name="P399">_<text:tab/></text:p>
      <text:p text:style-name="P400">__________________________<text:tab/>_________________<text:tab/>________</text:p>
      <text:p text:style-name="P401">(pareigų pavadinimas)<text:s/><text:tab/>(parašas)<text:s/><text:tab/>(vardas ir pavardė)<text:s/><text:tab/>(data)</text:p>
      <text:p text:style-name="P402"/>
      <text:p text:style-name="P403">__________________________<text:tab/>_________________<text:tab/>________</text:p>
      <text:p text:style-name="P404">(mokesčių administratoriaus viršininko<text:s/><text:tab/>(parašas)<text:s/><text:tab/>(vardas ir pavardė)<text:s/><text:tab/>(data)</text:p>
      <text:p text:style-name="P405">(jo įgalioto asmens) pareigų pavadinimas) (A. V.)</text:p>
      <text:p text:style-name="P406"/>
      <text:p text:style-name="P407">Susipažinau</text:p>
      <text:p text:style-name="P408">__________________________<text:tab/>_________________<text:tab/>________</text:p>
      <text:p text:style-name="P409">(mokesčių mokėtojo pareigų pavadinimas)<text:s/><text:tab/>(parašas)<text:s/><text:tab/>(vardas ir pavardė)<text:s/><text:tab/>(data)</text:p>
      <text:p text:style-name="P410"/>
      <text:p text:style-name="P411">Formos pakeitimai:</text:p>
      <text:p text:style-name="P412"><text:span text:style-name="T413">Nr.<text:s/></text:span><text:a xlink:href="https://www.e-tar.lt/portal/legalAct.html?documentId=91a5506068c011e8ac27abd8fa093003" office:target-frame-name="_top" xlink:show="replace"><text:span text:style-name="T414">VA-43</text:span></text:a><text:span text:style-name="T415">, 2018-06-05, paskelbta TAR 2018-06-05, i. k. 201</text:span><text:span text:style-name="T416">8-09366</text:span></text:p>
      <text:p text:style-name="Normal"/>
      <text:soft-page-break/>
      <text:p text:style-name="P417"><text:span text:style-name="T418">FR1042 forma patvirtinta</text:span></text:p>
      <text:p text:style-name="P419">Valstybinės mokesčių inspekcijos prie<text:s/></text:p>
      <text:p text:style-name="P420">Lietuvos Respublikos finansų ministerijos<text:s/></text:p>
      <text:p text:style-name="P421">viršininko 2008 m. gruodžio 30 d.<text:s/></text:p>
      <text:p text:style-name="P422">įsakymu Nr. VA-71</text:p>
      <text:p text:style-name="P423">(Valstybinės mokesčių inspekcijos prie<text:s/></text:p>
      <text:p text:style-name="P424">Lietuvos Respublikos finansų ministerijos<text:s/></text:p>
      <text:p text:style-name="P425">viršininko 2009 m. rugsėjo 16 d. įsakymo<text:s/></text:p>
      <text:p text:style-name="P426"><text:span text:style-name="T427">Nr. VA-58 redakcija)</text:span></text:p>
      <text:p text:style-name="P428"/>
      <text:p text:style-name="P429"><text:span text:style-name="T430"><draw:frame draw:style-name="a2" draw:name="Picture 2" text:anchor-type="as-char" svg:x="0in" svg:y="0in" svg:width="0.59375in" svg:height="0.60417in" style:rel-width="scale" style:rel-height="scale"><draw:image xlink:href="media/image1.png" xlink:type="simple" xlink:show="embed" xlink:actuate="onLoad"/><svg:title/><svg:desc/></draw:frame></text:span><text:span text:style-name="T431">(herbas)</text:span></text:p>
      <text:p text:style-name="P432">____________________________________________</text:p>
      <text:p text:style-name="P433">(dokumento sudarytojo pavadinimas)</text:p>
      <text:p text:style-name="P434"/>
      <text:h text:style-name="P435" text:outline-level="3">OPERATYVAUS PATIKRINIMO PAŽYMA</text:h>
      <text:p text:style-name="P436"/>
      <text:p text:style-name="P437">20_ _ m. ___________________ ___ d. Nr. _______</text:p>
      <text:p text:style-name="P438"/>
      <text:p text:style-name="P439">_________________________________________</text:p>
      <text:p text:style-name="P440">(surašymo vieta)</text:p>
      <text:p text:style-name="P441"/>
      <text:p text:style-name="P442">Operatyvus patikrinimas pradėtas ___________, baigtas ___________.</text:p>
      <text:p text:style-name="P443"/>
      <text:p text:style-name="P444">Vykdydamas<text:s/><text:tab/><text:s/>20_ _ m. ____________ __ d.<text:s/></text:p>
      <text:p text:style-name="P445">(mokesčių administratoriaus pavadinimas)</text:p>
      <text:soft-page-break/>
      <text:p text:style-name="P446">operatyvaus patikrinimo pavedimą Nr. ________,<text:s/><text:tab/></text:p>
      <text:p text:style-name="P447">_<text:tab/></text:p>
      <text:p text:style-name="P448">(mokesčių administratoriaus darbuotojo pareigų pavadinimas, vardas ir pavardė)</text:p>
      <text:p text:style-name="P449">_<text:tab/>,</text:p>
      <text:p text:style-name="P450"/>
      <text:p text:style-name="P451">patikrino<text:s/><text:tab/></text:p>
      <text:p text:style-name="P452">(juridinio asmens pavadinimas, adresas, identifikacinis numeris (kodas) arba fizinio asmens vardas, pavardė,</text:p>
      <text:p text:style-name="P453">_<text:tab/></text:p>
      <text:p text:style-name="P454"><text:span text:style-name="T455">gyvenamoji vieta, verslo liudijimo numeri</text:span><text:span text:style-name="T456">s ir išdavimo vieta bei data, nuolatinio Lietuvos gyventojo individualios veiklos</text:span></text:p>
      <text:p text:style-name="P457">_<text:tab/>.</text:p>
      <text:p text:style-name="P458"><text:span text:style-name="T459">vykdymo / nenuolatinio</text:span><text:span text:style-name="T460"><text:s/></text:span><text:span text:style-name="T461">Lietuvos gyventojo identifikacinis numeris (asmens kodas), nuolatinės bazės įregistravimo Lietuvoje pažymos numeris, išdavimo vieta)</text:span></text:p>
      <text:p text:style-name="P462"/>
      <text:p text:style-name="P463">Akcizais apmokestinamų produktų apskaitos žurnalas (-ai) registruotas (-i)<text:s/><text:tab/></text:p>
      <text:p text:style-name="P464">_<text:tab/></text:p>
      <text:p text:style-name="P465">_<text:tab/><text:s/>apskrities valstybinėje mokesčių inspekcijoje.</text:p>
      <text:p text:style-name="P466"/>
      <text:p text:style-name="P467">Naftos produktų talpyklų gradacinės lentelės ______ m. ______________ __ d. patvirtintos Valstybinės metrologijos tarnybos<text:s/>___________________ apskrities metrologijos centre.</text:p>
      <text:p text:style-name="P468"/>
      <text:p text:style-name="P469">Tikrinti elektroniniai kasos aparatai (toliau – EKA):</text:p>
      <text:p text:style-name="P470">EKA modelis _______________, korpuso Nr. _______, techninio paso Nr.<text:s/><text:tab/>,</text:p>
      <text:p text:style-name="P471">EKA modelis _______________, korpuso Nr. _______, techninio paso Nr.<text:s/><text:tab/>,</text:p>
      <text:p text:style-name="P472"><text:span text:style-name="T473">EKA m</text:span><text:span text:style-name="T474">odelis _______________, korpuso Nr. _______, techninio paso Nr.<text:s/></text:span><text:span text:style-name="T475"><text:tab/>.</text:span></text:p>
      <text:p text:style-name="P476"/>
      <text:p text:style-name="P477">Vykdoma veikla:<text:s/><text:tab/></text:p>
      <text:p text:style-name="P478">_<text:tab/></text:p>
      <text:p text:style-name="P479"/>
      <text:p text:style-name="P480">Tikrinta:<text:s/><text:tab/></text:p>
      <text:p text:style-name="P481">_<text:tab/></text:p>
      <text:p text:style-name="P482">_<text:tab/></text:p>
      <text:p text:style-name="P483">_<text:tab/></text:p>
      <text:p text:style-name="P484">_<text:tab/></text:p>
      <text:p text:style-name="P485">_<text:tab/></text:p>
      <text:p text:style-name="P486"/>
      <text:p text:style-name="P487">Operatyvų patikrinimą atlikusio mokesčių administratoriaus darbuotojo ir mokesčių mokėtojo parašai: ...............................................</text:p>
      <text:p text:style-name="P488"/>
      <text:p text:style-name="P489">Nustatyta:<text:s/><text:tab/></text:p>
      <text:p text:style-name="P490">_<text:tab/></text:p>
      <text:p text:style-name="P491">_<text:tab/></text:p>
      <text:p text:style-name="P492">_<text:tab/></text:p>
      <text:p text:style-name="P493">_<text:tab/></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_<text:tab/></text:p>
      <text:p text:style-name="P502">_<text:tab/></text:p>
      <text:p text:style-name="P503">_<text:tab/></text:p>
      <text:soft-page-break/>
      <text:p text:style-name="P504">_<text:tab/></text:p>
      <text:p text:style-name="P505">_<text:tab/></text:p>
      <text:p text:style-name="P506">_<text:tab/></text:p>
      <text:p text:style-name="P507">_<text:tab/></text:p>
      <text:p text:style-name="P508">_<text:tab/></text:p>
      <text:p text:style-name="P509">_<text:tab/></text:p>
      <text:p text:style-name="P510">_<text:tab/></text:p>
      <text:p text:style-name="P511">_<text:tab/></text:p>
      <text:p text:style-name="P512">_<text:tab/></text:p>
      <text:p text:style-name="P513">_<text:tab/></text:p>
      <text:p text:style-name="P514">_<text:tab/></text:p>
      <text:p text:style-name="P515">_<text:tab/></text:p>
      <text:p text:style-name="P516">_<text:tab/></text:p>
      <text:p text:style-name="P517">_<text:tab/></text:p>
      <text:p text:style-name="P518">_<text:tab/></text:p>
      <text:p text:style-name="P519">_<text:tab/></text:p>
      <text:p text:style-name="P520">_<text:tab/></text:p>
      <text:p text:style-name="P521">_<text:tab/></text:p>
      <text:p text:style-name="P522">_<text:tab/></text:p>
      <text:p text:style-name="P523"/>
      <text:p text:style-name="P524"><text:span text:style-name="T525">Operatyvų patikrinimą atlikusio darbuotojo</text:span><text:span text:style-name="T526"><text:s/></text:span><text:span text:style-name="T527">ir mokesčių mokėtojo parašai:</text:span><text:span text:style-name="T528"><text:s/></text:span><text:span text:style-name="T529">...............................................</text:span></text:p>
      <text:p text:style-name="P530"/>
      <text:p text:style-name="P531">_<text:tab/></text:p>
      <text:p text:style-name="P532">_<text:tab/></text:p>
      <text:p text:style-name="P533">_<text:tab/></text:p>
      <text:soft-page-break/>
      <text:p text:style-name="P534">_<text:tab/></text:p>
      <text:p text:style-name="P535">_<text:tab/></text:p>
      <text:p text:style-name="P536">_<text:tab/></text:p>
      <text:p text:style-name="P537">_<text:tab/></text:p>
      <text:p text:style-name="P538">_<text:tab/></text:p>
      <text:p text:style-name="P539">_<text:tab/></text:p>
      <text:p text:style-name="P540">_<text:tab/></text:p>
      <text:p text:style-name="P541"/>
      <text:p text:style-name="P542">Siūlymai, pastabos, rekomendacijos mokesčių mokėtojui:<text:s/></text:p>
      <text:p text:style-name="P543">_<text:tab/></text:p>
      <text:p text:style-name="P544">_<text:tab/></text:p>
      <text:p text:style-name="P545">_<text:tab/></text:p>
      <text:p text:style-name="P546">_<text:tab/></text:p>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mokesčių administratoriaus darbuotojo pareigų pavadinimas)</text:p>
            <text:p text:style-name="P558"/>
          </table:table-cell>
          <table:table-cell table:style-name="TableCell559">
            <text:p text:style-name="P560"/>
          </table:table-cell>
          <table:table-cell table:style-name="TableCell561">
            <text:p text:style-name="P562">(parašas)<text:s/></text:p>
          </table:table-cell>
          <table:table-cell table:style-name="TableCell563">
            <text:p text:style-name="P564"/>
          </table:table-cell>
          <table:table-cell table:style-name="TableCell565">
            <text:p text:style-name="P566">(vardas ir pavardė)</text:p>
          </table:table-cell>
        </table:table-row>
        <table:table-row table:style-name="TableRow567">
          <table:table-cell table:style-name="TableCell568">
            <text:p text:style-name="P569">(mokesčių administratoriaus darbuotojo pareigų pavadinimas)</text:p>
            <text:p text:style-name="P570"/>
          </table:table-cell>
          <table:table-cell table:style-name="TableCell571">
            <text:p text:style-name="P572"/>
          </table:table-cell>
          <table:table-cell table:style-name="TableCell573">
            <text:p text:style-name="P574">(parašas)<text:s/></text:p>
          </table:table-cell>
          <table:table-cell table:style-name="TableCell575">
            <text:p text:style-name="P576"/>
          </table:table-cell>
          <table:table-cell table:style-name="TableCell577">
            <text:p text:style-name="P578">(vardas ir pavardė)</text:p>
          </table:table-cell>
        </table:table-row>
        <table:table-row table:style-name="TableRow579">
          <table:table-cell table:style-name="TableCell580">
            <text:p text:style-name="P581">(mokesčių administratoriaus darbuotojo pareigų pavadinimas)</text:p>
            <text:p text:style-name="P582"/>
          </table:table-cell>
          <table:table-cell table:style-name="TableCell583">
            <text:p text:style-name="P584"/>
          </table:table-cell>
          <table:table-cell table:style-name="TableCell585">
            <text:p text:style-name="P586">(parašas)<text:s/></text:p>
          </table:table-cell>
          <table:table-cell table:style-name="TableCell587">
            <text:p text:style-name="P588"/>
          </table:table-cell>
          <table:table-cell table:style-name="TableCell589">
            <text:p text:style-name="P590">(vardas ir pavardė)</text:p>
          </table:table-cell>
        </table:table-row>
        <table:table-row table:style-name="TableRow591">
          <table:table-cell table:style-name="TableCell592">
            <text:p text:style-name="P593">(mokesčių administratoriaus darbuotojo pareigų pavadinimas)</text:p>
            <text:p text:style-name="P594"/>
          </table:table-cell>
          <table:table-cell table:style-name="TableCell595">
            <text:p text:style-name="P596"/>
          </table:table-cell>
          <table:table-cell table:style-name="TableCell597">
            <text:p text:style-name="P598">(parašas)<text:s/></text:p>
          </table:table-cell>
          <table:table-cell table:style-name="TableCell599">
            <text:p text:style-name="P600"/>
          </table:table-cell>
          <table:table-cell table:style-name="TableCell601">
            <text:p text:style-name="P602">(vardas ir pavardė)</text:p>
          </table:table-cell>
        </table:table-row>
      </table:table>
      <text:p text:style-name="P603"/>
      <text:p text:style-name="P604">Su operatyvaus patikrinimo<text:s/>pažyma susipažinau ir vieną jos egzempliorių gavau</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mokesčių mokėtojas (pareigų pavadinimas)</text:p>
            <text:p text:style-name="P615"/>
          </table:table-cell>
          <table:table-cell table:style-name="TableCell616">
            <text:p text:style-name="P617"/>
          </table:table-cell>
          <table:table-cell table:style-name="TableCell618">
            <text:p text:style-name="P619">(parašas)<text:s/></text:p>
          </table:table-cell>
          <table:table-cell table:style-name="TableCell620">
            <text:p text:style-name="P621"/>
          </table:table-cell>
          <table:table-cell table:style-name="TableCell622">
            <text:p text:style-name="P623">(vardas ir pavardė)</text:p>
          </table:table-cell>
        </table:table-row>
      </table:table>
      <text:p text:style-name="P624"/>
      <text:p text:style-name="P625">20_ _ m. ________________ <text:s text:c="3"/>___ d.</text:p>
      <text:p text:style-name="P626"/>
      <text:p text:style-name="P627">_<text:tab/></text:p>
      <text:p text:style-name="P628">(įrašas apie mokesčių mokėtojo atsisakymą pasirašyti ir supažindinimą žodžiu)</text:p>
      <text:p text:style-name="P629"/>
      <text:p text:style-name="P630"><text:span text:style-name="T631">_________________</text:span></text:p>
      <text:p text:style-name="Normal"/>
      <text:p text:style-name="P632">Formos pakeitimai:</text:p>
      <text:p text:style-name="P633"><text:span text:style-name="T634">Nr.<text:s/></text:span><text:a xlink:href="https://www.e-tar.lt/portal/legalAct.html?documentId=TAR.E56E4F78157A" office:target-frame-name="_top" xlink:show="replace"><text:span text:style-name="T635">VA-58</text:span></text:a><text:span text:style-name="T636">, 2009-09-16, Žin., 2009, Nr. 114-4880 (2009-09-24), i. k. 1092055ISAK000VA-58</text:span></text:p>
      <text:p text:style-name="Normal"/>
      <text:p text:style-name="P637">FR1041<text:s/><text:span text:style-name="T644">forma patv</text:span><text:span text:style-name="T645">irtinta</text:span></text:p>
      <text:p text:style-name="P646">Valstybinės mokesčių inspekcijos prie Lietuvos</text:p>
      <text:p text:style-name="P647">Respublikos finansų ministerijos viršininko<text:s/></text:p>
      <text:p text:style-name="P648">2008 m. gruodžio 30 d. įsakymu Nr. VA-71</text:p>
      <text:p text:style-name="P649">(Valstybinės mokesčių inspekcijos prie<text:s/></text:p>
      <text:p text:style-name="P650">Lietuvos Respublikos finansų ministerijos viršininko<text:s/></text:p>
      <text:p text:style-name="P651">2018 m. birželio 5 d.<text:s/>įsakymo</text:p>
      <text:p text:style-name="P652">Nr. VA-43 redakcija)</text:p>
      <text:p text:style-name="P653"/>
      <text:p text:style-name="P654"><text:span text:style-name="T655"><draw:frame draw:style-name="a3" draw:name="Paveikslėlis 6" text:anchor-type="as-char" svg:x="0in" svg:y="0in" svg:width="0.59375in" svg:height="0.60417in" style:rel-width="scale" style:rel-height="scale"><draw:image xlink:href="media/image1.png" xlink:type="simple" xlink:show="embed" xlink:actuate="onLoad"/><svg:title/><svg:desc/></draw:frame></text:span></text:p>
      <text:p text:style-name="P656">(herbas)</text:p>
      <text:p text:style-name="P657"/>
      <text:p text:style-name="P658">____________________________________________</text:p>
      <text:p text:style-name="P659">(dokumento sudarytojo pavadinimas)</text:p>
      <text:p text:style-name="P660"/>
      <text:p text:style-name="P661"><text:span text:style-name="T662">PRIEŠPRIEŠINĖS INFORMACIJOS SURINKIMO PAŽYMA</text:span></text:p>
      <text:p text:style-name="P663"/>
      <text:p text:style-name="P664">20__ __ m. ____________________ ___ d. Nr. __________</text:p>
      <text:p text:style-name="P665"/>
      <text:p text:style-name="P666">______________________</text:p>
      <text:p text:style-name="P667">(sudarymo vieta)</text:p>
      <text:p text:style-name="P668"/>
      <text:p text:style-name="P669">Vykdydamas __________________ _____ 20__ ___ m. __________________    ___ d.</text:p>
      <text:p text:style-name="P670">(mokesčių administratoriaus pavadinimas)</text:p>
      <text:p text:style-name="P671">operatyvaus patikrinimo pavedimą Nr. ______________, _____________________________</text:p>
      <text:p text:style-name="P672"><text:span text:style-name="T673"><text:s text:c="37"/></text:span><text:span text:style-name="T674"><text:s text:c="66"/>(mokesčių administratoriaus darbuotojo<text:s/></text:span></text:p>
      <text:soft-page-break/>
      <text:p text:style-name="P675">_<text:tab/></text:p>
      <text:p text:style-name="P676"><text:span text:style-name="T677">pareigų pavadinimas, vardas ir pavardė</text:span><text:span text:style-name="T678">)</text:span></text:p>
      <text:p text:style-name="P679">patikrino mokesčių mokėtoją / mokestį išskaičiuojantį asmenį<text:s/><text:tab/></text:p>
      <text:p text:style-name="P680"><text:s text:c="44"/><text:s text:c="53"/>(juridinio asmens pavadinimas, adresas</text:p>
      <text:p text:style-name="P681">_<text:tab/></text:p>
      <text:p text:style-name="P682">identifikacinis numeris (kodas) arba fizinio asmens vardas, pavardė, identifikacinis numeris (asmens kodas), gyvenamosios vietos adresas)</text:p>
      <text:p text:style-name="P683">_<text:tab/></text:p>
      <text:p text:style-name="P684"/>
      <text:p text:style-name="P685">Kiti apie mokesčių<text:s/>mokėtoją pateiktini duomenys (informacija):<text:s/><text:tab/></text:p>
      <text:p text:style-name="P686">_<text:tab/></text:p>
      <text:p text:style-name="P687">_<text:tab/></text:p>
      <text:p text:style-name="P688">_<text:tab/></text:p>
      <text:p text:style-name="P689">_<text:tab/></text:p>
      <text:p text:style-name="P690">_<text:tab/></text:p>
      <text:p text:style-name="P691"/>
      <text:p text:style-name="P692">Patikrinimas pradėtas 20__ ___ m. ___________________    _____ d.,</text:p>
      <text:p text:style-name="P693">baigtas 20__ ___ m. ___________________    _____ d.</text:p>
      <text:p text:style-name="P694">Nustatyta:<text:s/><text:tab/></text:p>
      <text:p text:style-name="P695">_<text:tab/></text:p>
      <text:p text:style-name="P696">_<text:tab/></text:p>
      <text:p text:style-name="P697">_<text:tab/></text:p>
      <text:p text:style-name="P698">_<text:tab/></text:p>
      <text:p text:style-name="P699">_<text:tab/></text:p>
      <text:p text:style-name="P700">_<text:tab/></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_<text:tab/></text:p>
      <text:p text:style-name="P709"/>
      <text:p text:style-name="P710">PRIDEDAMA:</text:p>
      <text:p text:style-name="P711">1.<text:s/>__________________________________________________, ______ lapai;</text:p>
      <text:p text:style-name="P712">(dokumento pavadinimas)</text:p>
      <text:p text:style-name="P713">2. __________________________________________________, ______ lapai;</text:p>
      <text:p text:style-name="P714">(dokumento pavadinimas)</text:p>
      <text:p text:style-name="P715">3. __________________________________________________, ______ lapai.</text:p>
      <text:p text:style-name="P716">(dokumento pavadinimas)</text:p>
      <text:p text:style-name="P717"/>
      <text:p text:style-name="P718">PASTABOS:</text:p>
      <text:p text:style-name="P719"><text:tab/></text:p>
      <text:p text:style-name="P720"><text:tab/></text:p>
      <text:p text:style-name="P721"><text:tab/></text:p>
      <text:p text:style-name="P722"/>
      <text:p text:style-name="P723">________________________________________<text:tab/>_________________</text:p>
      <text:p text:style-name="P724">(mokesčių administratoriaus darbuotojo pareigų pavadinimas)<text:s/><text:tab/>(parašas)<text:s/><text:tab/>(vardas ir pavardė)</text:p>
      <text:p text:style-name="P725"/>
      <text:p text:style-name="P726">________________________________________<text:tab/>_________________</text:p>
      <text:p text:style-name="P727">(mokesčių administratoriaus darbuotojo pareigų pavadinimas)<text:s/><text:tab/>(parašas)<text:s/><text:tab/>(vardas ir pavardė)</text:p>
      <text:p text:style-name="P728"/>
      <text:p text:style-name="P729">Su priešpriešinės informacijos surinkimo pažyma susipažinau, vieną pažymos egzempliorių gavau:</text:p>
      <text:p text:style-name="P730"/>
      <text:p text:style-name="P731">________________________________________<text:tab/>_________________</text:p>
      <text:p text:style-name="P732">mokesčių mokėtojas (pareigų pavadinimas)<text:tab/>(parašas)<text:s/><text:tab/>(vardas ir pavardė)</text:p>
      <text:p text:style-name="P733"/>
      <text:p text:style-name="P734">________________________________________________________________</text:p>
      <text:p text:style-name="P735"><text:span text:style-name="T736">(įrašas apie mokesčių mokėtojo atsisakymą pasirašyti ir supažindinimą žodžiu)</text:span></text:p>
      <text:p text:style-name="P737">Formos pakeitimai:</text:p>
      <text:p text:style-name="P738"><text:span text:style-name="T739">Nr.<text:s/></text:span><text:a xlink:href="https://www.e-tar.lt/portal/legalAct.html?documentId=91a5506068c011e8ac27abd8fa093003" office:target-frame-name="_top" xlink:show="replace"><text:span text:style-name="T740">VA-43</text:span></text:a><text:span text:style-name="T741">, 2018-06-05, paskelbta TAR 2018-06-05, i. k. 2018-09366</text:span></text:p>
      <text:p text:style-name="Normal"/>
      <text:p text:style-name="P742"/>
      <text:p text:style-name="P743">FR1050 forma, patvirtinta</text:p>
      <text:p text:style-name="P744">Valstybinės mokesčių inspekcijos prie<text:s/></text:p>
      <text:p text:style-name="P745">Lietuvos Respublikos finansų<text:s/></text:p>
      <text:p text:style-name="P746">ministerijos viršininko<text:s/></text:p>
      <text:p text:style-name="P747">2009 m. birželio 3 d.<text:s/></text:p>
      <text:p text:style-name="P748">įsakymu Nr. VA-41</text:p>
      <text:p text:style-name="P749"/>
      <text:p text:style-name="P750"><text:span text:style-name="T751"><draw:frame draw:style-name="a4" draw:name="Picture 2" text:anchor-type="as-char" svg:x="0in" svg:y="0in" svg:width="0.60417in" svg:height="0.61458in" style:rel-width="scale" style:rel-height="scale"><draw:image xlink:href="media/image2.png" xlink:type="simple" xlink:show="embed" xlink:actuate="onLoad"/><svg:title/><svg:desc/></draw:frame></text:span><text:span text:style-name="T752">(herbas)</text:span></text:p>
      <text:p text:style-name="P753">_____________________________________</text:p>
      <text:p text:style-name="P754">(dokumento sudarytojo pavadinimas)</text:p>
      <text:p text:style-name="P755"/>
      <text:p text:style-name="P756">FAKTŲ FIKSAVIMO PAŽYMA<text:s/></text:p>
      <text:p text:style-name="P757"/>
      <text:p text:style-name="P758">20_ _ m. ___________ <text:s/>__ d. Nr. _______</text:p>
      <text:p text:style-name="P759">____________________________</text:p>
      <text:p text:style-name="P760">(surašymo<text:s/>vieta)</text:p>
      <text:p text:style-name="P761"/>
      <text:p text:style-name="P762">Vykdydamas<text:s/><text:tab/><text:s/>20_ _ m. ___________ <text:s/>__ d.</text:p>
      <text:p text:style-name="P763">(mokesčių administratoriaus pavadinimas)</text:p>
      <text:p text:style-name="P764">operatyvaus patikrinimo pavedimą Nr. ____,<text:s/><text:tab/></text:p>
      <text:p text:style-name="P765">_<text:tab/></text:p>
      <text:p text:style-name="P766">(mokesčių administratoriaus darbuotojo pareigų pavadinimas, vardas ir pavardė)</text:p>
      <text:p text:style-name="P767">_<text:tab/>,</text:p>
      <text:p text:style-name="P768"/>
      <text:p text:style-name="P769">patikrino<text:s/><text:tab/></text:p>
      <text:p text:style-name="P770">(juridinio asmens<text:s/>pavadinimas, adresas, identifikacinis numeris (kodas) arba fizinio asmens vardas, pavardė, identifikacinis numeris (asmens kodas)</text:p>
      <text:p text:style-name="P771"/>
      <text:p text:style-name="P772">Nustatyta:<text:tab/></text:p>
      <text:p text:style-name="P773">_<text:tab/></text:p>
      <text:p text:style-name="P774">_<text:tab/></text:p>
      <text:p text:style-name="P775">_<text:tab/></text:p>
      <text:p text:style-name="P776">_<text:tab/></text:p>
      <text:p text:style-name="P777">_<text:tab/></text:p>
      <text:p text:style-name="P778">_<text:tab/></text:p>
      <text:p text:style-name="P779">_<text:tab/></text:p>
      <text:p text:style-name="P780">_<text:tab/></text:p>
      <text:p text:style-name="P781">_<text:tab/></text:p>
      <text:p text:style-name="P782">_<text:tab/></text:p>
      <text:p text:style-name="P783">_<text:tab/></text:p>
      <text:p text:style-name="P784">_<text:tab/></text:p>
      <text:p text:style-name="P785">_<text:tab/></text:p>
      <text:p text:style-name="P786"/>
      <text:p text:style-name="P787">Operatyvų patikrinimą atlikusio mokesčių administratoriaus darbuotojo ir<text:s/>mokesčių mokėtojo (arba jo darbuotojo) parašai:<text:s/><text:tab/></text:p>
      <text:p text:style-name="P788"/>
      <text:p text:style-name="P789">_<text:tab/></text:p>
      <text:p text:style-name="P790">_<text:tab/></text:p>
      <text:p text:style-name="P791">_<text:tab/></text:p>
      <text:p text:style-name="P792">_<text:tab/></text:p>
      <text:p text:style-name="P793">_<text:tab/></text:p>
      <text:p text:style-name="P794">_<text:tab/></text:p>
      <text:p text:style-name="P795">_<text:tab/></text:p>
      <text:p text:style-name="P796">_<text:tab/></text:p>
      <text:p text:style-name="P797">_<text:tab/></text:p>
      <text:p text:style-name="P798">_<text:tab/></text:p>
      <text:p text:style-name="P799">_<text:tab/></text:p>
      <text:p text:style-name="P800">_<text:tab/></text:p>
      <text:p text:style-name="P801">_<text:tab/></text:p>
      <text:p text:style-name="P802">_<text:tab/></text:p>
      <text:p text:style-name="P803">_<text:tab/></text:p>
      <text:p text:style-name="P804">_<text:tab/></text:p>
      <text:p text:style-name="P805">_<text:tab/></text:p>
      <text:p text:style-name="P806">_<text:tab/></text:p>
      <text:p text:style-name="P807">_<text:tab/></text:p>
      <text:p text:style-name="P808">_<text:tab/></text:p>
      <text:p text:style-name="P809">_<text:tab/></text:p>
      <text:p text:style-name="P810">_<text:tab/></text:p>
      <text:p text:style-name="P811">_<text:tab/></text:p>
      <text:p text:style-name="P812">_<text:tab/></text:p>
      <text:p text:style-name="P813">_<text:tab/></text:p>
      <text:p text:style-name="P814">_<text:tab/></text:p>
      <text:p text:style-name="P815">_<text:tab/></text:p>
      <text:p text:style-name="P816">_<text:tab/></text:p>
      <text:p text:style-name="P817">_<text:tab/></text:p>
      <text:p text:style-name="P818">_<text:tab/></text:p>
      <text:p text:style-name="P819">_<text:tab/></text:p>
      <text:p text:style-name="P820">_<text:tab/></text:p>
      <text:p text:style-name="P821">_<text:tab/></text:p>
      <text:p text:style-name="P822">_<text:tab/></text:p>
      <text:p text:style-name="P823">_<text:tab/></text:p>
      <text:p text:style-name="P824"/>
      <text:p text:style-name="P825">Operatyvų patikrinimą atlikusio mokesčių administratoriaus darbuotojo ir mokesčių mokėtojo (arba jo darbuotojo) parašai:<text:s/><text:tab/></text:p>
      <text:p text:style-name="P826"/>
      <text:p text:style-name="P827">_<text:tab/></text:p>
      <text:p text:style-name="P828">_<text:tab/></text:p>
      <text:p text:style-name="P829">_<text:tab/></text:p>
      <text:p text:style-name="P830">_<text:tab/></text:p>
      <text:p text:style-name="P831">_<text:tab/></text:p>
      <text:p text:style-name="P832">_<text:tab/></text:p>
      <text:p text:style-name="P833">_<text:tab/></text:p>
      <text:p text:style-name="P834">_<text:tab/></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pareigų pavadinimas)</text:p>
            <text:p text:style-name="P844"/>
          </table:table-cell>
          <table:table-cell table:style-name="TableCell845">
            <text:p text:style-name="P846"/>
          </table:table-cell>
          <table:table-cell table:style-name="TableCell847">
            <text:p text:style-name="P848">(parašas)</text:p>
          </table:table-cell>
          <table:table-cell table:style-name="TableCell849">
            <text:p text:style-name="P850">(vardas ir pavardė)</text:p>
          </table:table-cell>
        </table:table-row>
        <table:table-row table:style-name="TableRow851">
          <table:table-cell table:style-name="TableCell852">
            <text:p text:style-name="P853">(pareigų pavadinimas)</text:p>
            <text:p text:style-name="P854"/>
          </table:table-cell>
          <table:table-cell table:style-name="TableCell855">
            <text:p text:style-name="P856"/>
          </table:table-cell>
          <table:table-cell table:style-name="TableCell857">
            <text:p text:style-name="P858">(parašas)</text:p>
          </table:table-cell>
          <table:table-cell table:style-name="TableCell859">
            <text:p text:style-name="P860">(vardas ir<text:s/>pavardė)</text:p>
          </table:table-cell>
        </table:table-row>
        <table:table-row table:style-name="TableRow861">
          <table:table-cell table:style-name="TableCell862">
            <text:p text:style-name="P863">(pareigų pavadinimas)</text:p>
            <text:p text:style-name="P864"/>
          </table:table-cell>
          <table:table-cell table:style-name="TableCell865">
            <text:p text:style-name="P866"/>
          </table:table-cell>
          <table:table-cell table:style-name="TableCell867">
            <text:p text:style-name="P868">(parašas)</text:p>
          </table:table-cell>
          <table:table-cell table:style-name="TableCell869">
            <text:p text:style-name="P870">(vardas ir pavardė)</text:p>
          </table:table-cell>
        </table:table-row>
        <table:table-row table:style-name="TableRow871">
          <table:table-cell table:style-name="TableCell872">
            <text:p text:style-name="P873">(pareigų pavadinimas)</text:p>
          </table:table-cell>
          <table:table-cell table:style-name="TableCell874">
            <text:p text:style-name="P875"/>
          </table:table-cell>
          <table:table-cell table:style-name="TableCell876">
            <text:p text:style-name="P877">(parašas)</text:p>
          </table:table-cell>
          <table:table-cell table:style-name="TableCell878">
            <text:p text:style-name="P879">(vardas ir pavardė)</text:p>
          </table:table-cell>
        </table:table-row>
      </table:table>
      <text:p text:style-name="P880"/>
      <text:p text:style-name="P881">Su faktų fiksavimo pažyma susipažinau</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mokesčių mokėtojo darbuotojas (pareigų pavadinimas)</text:p>
          </table:table-cell>
          <table:table-cell table:style-name="TableCell891">
            <text:p text:style-name="P892"/>
          </table:table-cell>
          <table:table-cell table:style-name="TableCell893">
            <text:p text:style-name="P894">(parašas)</text:p>
          </table:table-cell>
          <table:table-cell table:style-name="TableCell895">
            <text:p text:style-name="P896">(vardas ir pavardė)</text:p>
          </table:table-cell>
        </table:table-row>
      </table:table>
      <text:p text:style-name="P897"/>
      <text:p text:style-name="P898">20_ _ m. ___________ <text:s/>__ d.</text:p>
      <text:p text:style-name="P899"/>
      <text:p text:style-name="P900">Su faktų fiksavimo pažyma susipažinau ir vieną jos egzempliorių gavau</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mokesčių mokėtojas (jo atstovas) (pareigų pavadinimas)</text:p>
          </table:table-cell>
          <table:table-cell table:style-name="TableCell910">
            <text:p text:style-name="P911"/>
          </table:table-cell>
          <table:table-cell table:style-name="TableCell912">
            <text:p text:style-name="P913">(parašas)</text:p>
          </table:table-cell>
          <table:table-cell table:style-name="TableCell914">
            <text:p text:style-name="P915">(vardas ir pavardė)</text:p>
          </table:table-cell>
        </table:table-row>
      </table:table>
      <text:p text:style-name="P916"/>
      <text:p text:style-name="P917">20_ _ m. ___________ <text:s/>__ d.</text:p>
      <text:p text:style-name="P918"/>
      <text:p text:style-name="P919">_<text:tab/></text:p>
      <text:p text:style-name="P920">(įrašas apie mokesčių mokėtojo (jo<text:s/>darbuotojo) atsisakymą pasirašyti ir supažindinimą žodžiu)</text:p>
      <text:p text:style-name="P921"/>
      <text:p text:style-name="P922"><text:span text:style-name="T923">_________________</text:span></text:p>
      <text:p text:style-name="Normal"/>
      <text:p text:style-name="P924">Papildyta forma:</text:p>
      <text:p text:style-name="P925"><text:span text:style-name="T926">Nr.<text:s/></text:span><text:a xlink:href="https://www.e-tar.lt/portal/legalAct.html?documentId=TAR.70E1830EEAA5" office:target-frame-name="_top" xlink:show="replace"><text:span text:style-name="T927">VA-41</text:span></text:a><text:span text:style-name="T928">, 2009-06-03, Žin., 2009, Nr. 69-2831 (2009-06-11), i. k. 1092055ISAK</text:span><text:span text:style-name="T929">000VA-41</text:span></text:p>
      <text:p text:style-name="Normal"/>
      <text:p text:style-name="P930"><text:s/></text:p>
      <text:p text:style-name="P931">Papildyta nežinoma dalimi:</text:p>
      <text:p text:style-name="P932"><text:span text:style-name="T933">Nr.<text:s/></text:span><text:a xlink:href="https://www.e-tar.lt/portal/legalAct.html?documentId=TAR.70E1830EEAA5" office:target-frame-name="_top" xlink:show="replace"><text:span text:style-name="T934">VA-41</text:span></text:a><text:span text:style-name="T935">, 2009-06-03, Žin., 2009, Nr. 69-2831 (2009-06-11), i. k. 1092055ISAK000VA-41</text:span></text:p>
      <text:p text:style-name="Normal"/>
      <text:p text:style-name="P936"/>
      <text:p text:style-name="P937">PATVIRTINTA</text:p>
      <text:p text:style-name="P938">Valstybinės mokesčių inspekcijos prie<text:s/></text:p>
      <text:p text:style-name="P939">Lietuvos Respublikos finansų<text:s/></text:p>
      <text:p text:style-name="P940">ministerijos viršininko<text:s/></text:p>
      <text:p text:style-name="P941">2008 m. gruodžio 30 d.<text:s/></text:p>
      <text:p text:style-name="P942">įsakymu Nr. VA-71</text:p>
      <text:p text:style-name="P943"/>
      <text:p text:style-name="P944"><text:span text:style-name="T945">OPERATYVAUS PATIKRINIMO PAVEDIMO IR OPERATYVIŲ PATIKRINIMŲ REZULTATŲ ĮFORMINIMO DOKUMENTŲ FORMŲ NAUDOJIMO IR UŽPILDYMO TAISYKLĖS<text:s/></text:span></text:p>
      <text:p text:style-name="P946"/>
      <text:p text:style-name="P947">Pakeistas priedo pavadinimas:</text:p>
      <text:p text:style-name="P948"><text:span text:style-name="T949">Nr.<text:s/></text:span><text:a xlink:href="https://www.e-tar.lt/portal/legalAct.html?documentId=5f2a50905e1d11e68abac33170fc3720" office:target-frame-name="_top" xlink:show="replace"><text:span text:style-name="T950">VA-106</text:span></text:a><text:span text:style-name="T951">, 2016-08-09, paskelbta TAR 2016-08-09, i. k. 2016-21827</text:span></text:p>
      <text:p text:style-name="Normal"/>
      <text:p text:style-name="P952"><text:span text:style-name="T953">I</text:span><text:span text:style-name="T954">.<text:s/></text:span><text:span text:style-name="T955">BENDROSIOS NUOSTATOS</text:span></text:p>
      <text:p text:style-name="P956"/>
      <text:p text:style-name="P957"><text:span text:style-name="T958">1</text:span><text:span text:style-name="T959">. Šios Operatyvaus patikrinimo pavedimo ir operatyvių patikrinimų rezultatų įforminimo dokumentų formų naudojimo ir užpildymo taisyklės (toliau – taisy</text:span><text:span text:style-name="T960">klės) nustato operatyvaus patikrinimo pavedimo ir operatyvaus patikrinimo rezultatų įforminimo tvarką.</text:span><text:s/></text:p>
      <text:p text:style-name="P961">Punkto pakeitimai:</text:p>
      <text:p text:style-name="P962"><text:span text:style-name="T963">Nr.<text:s/></text:span><text:a xlink:href="https://www.e-tar.lt/portal/legalAct.html?documentId=5f2a50905e1d11e68abac33170fc3720" office:target-frame-name="_top" xlink:show="replace"><text:span text:style-name="T964">VA-106</text:span></text:a><text:span text:style-name="T965">, 2016-08-09, paskelbta T</text:span><text:span text:style-name="T966">AR 2016-08-09, i. k. 2016-21827</text:span></text:p>
      <text:p text:style-name="Normal"/>
      <text:p text:style-name="P967"><text:span text:style-name="T968">2</text:span><text:span text:style-name="T969">.<text:s/></text:span><text:span text:style-name="T970">Taisyklės parengtos, vadovaujantis Lietuvos Respublikos mokesčių administravimo įstatymu (toliau – MAĮ), Lietuvos Respublikos administracinių nusižengimų kodeksu, Operatyvių patikrinimų atlikimo, jų rezultatų<text:s/></text:span><text:span text:style-name="T971">įforminimo ir tvirtinimo taisyklėmis, patvirtintomis Valstybinės mokesčių inspekcijos prie Lietuvos Respublikos finansų ministerijos viršininko 2004 m. birželio 23 d. įsakymu Nr. VA-128 „Dėl Operatyvių patikrinimų atlikimo, jų rezultatų įforminimo ir tvirt</text:span><text:span text:style-name="T972">inimo taisyklių patvirtinimo“ (toliau – Operatyvių patikrinimų atlikimo taisyklės), ir kitais teisės aktais.</text:span></text:p>
      <text:p text:style-name="P973">Punkto pakeitimai:</text:p>
      <text:p text:style-name="P974"><text:span text:style-name="T975">Nr.<text:s/></text:span><text:a xlink:href="https://www.e-tar.lt/portal/legalAct.html?documentId=5f2a50905e1d11e68abac33170fc3720" office:target-frame-name="_top" xlink:show="replace"><text:span text:style-name="T976">VA-106</text:span></text:a><text:span text:style-name="T977">, 2016-08-09, paskel</text:span><text:span text:style-name="T978">bta TAR 2016-08-09, i. k. 2016-21827</text:span></text:p>
      <text:p text:style-name="P979"><text:span text:style-name="T980">Nr.<text:s/></text:span><text:a xlink:href="https://www.e-tar.lt/portal/legalAct.html?documentId=91a5506068c011e8ac27abd8fa093003" office:target-frame-name="_top" xlink:show="replace"><text:span text:style-name="T981">VA-43</text:span></text:a><text:span text:style-name="T982">, 2018-06-05, paskelbta TAR 2018-06-05, i. k. 2018-09366</text:span></text:p>
      <text:p text:style-name="Normal"/>
      <text:p text:style-name="P983"><text:span text:style-name="T984">II</text:span><text:span text:style-name="T985">.<text:s/></text:span><text:span text:style-name="T986">OPERATYVAUS PATIKRINIMO PAVEDIMO IR JO<text:s/></text:span><text:span text:style-name="T987">PRIEDO PILDYMAS</text:span></text:p>
      <text:p text:style-name="P988"/>
      <text:p text:style-name="P989">3. Mokesčių mokėtojo operatyvus patikrinimas atliekamas turint užpildytą, apskrities valstybinės mokesčių inspekcijos (toliau – AVMI) viršininko ar jo įgalioto asmens arba Valstybinės mokesčių inspekcijos prie Lietuvos Respublikos finansų ministerijos (toliau – VMI prie FM) viršininko ar jo įgalioto asmens pasirašytą operatyvaus patikrinimo pavedimo FR1043 formą (toliau – pavedimas).</text:p>
      <text:p text:style-name="P990"><text:span text:style-name="T991">4</text:span><text:span text:style-name="T992">.</text:span><text:span text:style-name="T993"><text:s/></text:span><text:span text:style-name="T994">Turi būti paskirti už pavedimų išrašymą atsakingi AVMI arba VMI prie FM valstybės tarnautojai ar<text:s/></text:span><text:span text:style-name="T995">pagal darbo sutartį dirbantys ir darbo užmokestį iš Lietuvos Respublikos valstybės biudžeto gaunantys darbuotojai (toliau – mokesčių administratoriaus darbuotojai).</text:span></text:p>
      <text:p text:style-name="P996">Punkto pakeitimai:</text:p>
      <text:p text:style-name="P997"><text:span text:style-name="T998">Nr.<text:s/></text:span><text:a xlink:href="https://www.e-tar.lt/portal/legalAct.html?documentId=91a5506068c011e8ac27abd8fa093003" office:target-frame-name="_top" xlink:show="replace"><text:span text:style-name="T999">VA-43</text:span></text:a><text:span text:style-name="T1000">, 2018-06-05, paskelbta TAR 2018-06-05, i. k. 2018-09366</text:span></text:p>
      <text:p text:style-name="Normal"/>
      <text:p text:style-name="P1001">5. Pavedime turi būti nurodyta:</text:p>
      <text:p text:style-name="P1002">5.1. dokumento sudarytojo pavadinimas, t. y. nurodyta atitinkama AVMI arba VMI prie FM;</text:p>
      <text:p text:style-name="P1003">5.2. pavedimo išrašymo data, numeris ir dokumento sudarymo vieta;</text:p>
      <text:p text:style-name="P1004">5.3. operatyviam patikrinimui atlikti paskirtų mokesčių administratoriaus darbuotojų pareigų pavadinimai, vardai ir pavardės;</text:p>
      <text:p text:style-name="P1005">5.4. operatyvaus patikrinimo tikslas;</text:p>
      <text:p text:style-name="P1006">5.5. vietovė, kurioje numatoma tikrinti mokesčių mokėtojus arba konkretaus tikrintino mokesčių mokėtojo rekvizitai, t. y. juridinio asmens pavadinimas, buveinės adresas, identifikacinis numeris (kodas), arba fizinio asmens vardas, pavardė, identifikacinis numeris (asmens kodas), deklaruotos gyvenamosios vietos adresas;</text:p>
      <text:p text:style-name="P1007">5.6. kitos pastabos, pavyzdžiui, gali būti nurodyti operatyviame patikrinime dalyvaujančių užsienio mokesčių administracijų pareigūnų pareigų pavadinimai, vardai, pavardės;</text:p>
      <text:p text:style-name="P1008">5.7. operatyvaus patikrinimo pradžios ir pabaigos datos;</text:p>
      <text:p text:style-name="P1009">5.8. AVMI arba VMI prie FM viršininko ar jo įgalioto asmens pareigų pavadinimas, parašas, vardas ir pavardė, data bei institucijos antspaudas;</text:p>
      <text:p text:style-name="P1010">5.9. pavedimo apskundimo tvarka.</text:p>
      <text:p text:style-name="P1011"><text:span text:style-name="T1012">6</text:span><text:span text:style-name="T1013">. Mokesčių mokėtojas pasirašytinai supažindinamas su pavedimu,<text:s/></text:span><text:span text:style-name="T1014">išskyrus Operatyvių patikrinimų atlikimo taisyklėse numatytus atvejus, kai pavedimo kopija gali būti siunčiama paštu arba telekomunikacijų galiniais įrenginiais (abiem atvejais supažindinimo lentelės kopija neturi būti siunčiama).</text:span><text:span text:style-name="T1015"><text:s/></text:span><text:span text:style-name="T1016">Jei mokesčių mokėtojas at</text:span><text:span text:style-name="T1017">sisako pasirašyti, apie tai turi būti pažymėta pavedime.</text:span><text:span text:style-name="T1018"><text:s/></text:span><text:span text:style-name="T1019">Operatyvių patikrinimų atlikimo taisyklėse numatytais atvejais, darant pavedimo kopijas, su pavedimo kopijomis mokesčių mokėtojo vadovo supažindinti nebūtina, jei jis buvo supažindintas su pavedimo o</text:span><text:span text:style-name="T1020">riginalu.</text:span></text:p>
      <text:p text:style-name="P1021"><text:span text:style-name="T1022">Analogiška supažindinimo tvarka taikoma ir Operatyvių patikrinimų atlikimo taisyklių taisyklėse numatytiems atvejams, kai su pavedimu supažindinamas mokesčių mokėtojo darbuotojas, o mokesčių mokėtojas su pavedimu supažindinamas vėliau, iki operat</text:span><text:span text:style-name="T1023">yvaus patikrinimo pabaigos.</text:span><text:s/></text:p>
      <text:p text:style-name="P1024">Punkto pakeitimai:</text:p>
      <text:p text:style-name="P1025"><text:span text:style-name="T1026">Nr.<text:s/></text:span><text:a xlink:href="https://www.e-tar.lt/portal/legalAct.html?documentId=5f2a50905e1d11e68abac33170fc3720" office:target-frame-name="_top" xlink:show="replace"><text:span text:style-name="T1027">VA-106</text:span></text:a><text:span text:style-name="T1028">, 2016-08-09, paskelbta TAR 2016-08-09, i. k. 2016-21827</text:span></text:p>
      <text:p text:style-name="Normal"/>
      <text:p text:style-name="P1029">7. Jei pavedimas išrašomas ne konkrečiam mokesčių mokėtojui, o nurodoma vietovė, kurioje atliekami operatyvūs patikrinimai, turi būti pildoma kitoje pavedimo lapo pusėje esanti lentelė, skirta susipažinimo žymai, kurioje nurodoma:</text:p>
      <text:p text:style-name="P1030">7.1. mokesčių mokėtojo (jo darbuotojo) supažindinimo su pavedimu data;</text:p>
      <text:p text:style-name="P1031">7.2. mokesčių mokėtojo pavadinimas arba fizinio asmens vardas, pavardė ir buveinės ar atitinkamai deklaruotos gyvenamosios vietos adresas;</text:p>
      <text:p text:style-name="P1032">7.3. mokesčių mokėtojo (jo darbuotojo) pareigos, vardas, pavardė ir parašas.</text:p>
      <text:p text:style-name="P1033">8. Jei operatyvaus patikrinimo metu skiriamas papildomas mokesčių administratoriaus darbuotojas ir/ar vienas mokesčių administratoriaus darbuotojas pakeičiamas kitu ir/ar priimamas sprendimas pratęsti operatyvų patikrinimą, turi būti pildomas Operatyvaus patikrinimo priedo FR1043P forma (toliau – pavedimo priedas). Pildoma tik veiksmams atlikti reikalinga pavedimo priedo dalis, pavyzdžiui, jei reikia pratęsti operatyvų patikrinimą, turi būti pildoma dalis „Operatyvaus patikrinimo pratęsimas“.</text:p>
      <text:p text:style-name="P1034">Jei vienu pavedimu tikrinami keli mokesčių mokėtojai ir reikia pratęsti kelių mokesčių mokėtojų patikrinimą ar tikrinant kelis mokesčių mokėtojus iškyla būtinybė pakeisti/papildyti operatyvų patikrinimą atliekančius mokesčių administratoriaus darbuotojus, turi būti pildomi atskiri pavedimo priedai dėl kiekvieno konkretaus tikrinamojo mokesčių mokėtojo.</text:p>
      <text:p text:style-name="P1035">9. Pavedimo priede turi būti nurodyta:</text:p>
      <text:p text:style-name="P1036">9.1. juridinio asmens, kurį tikrinant reikia pratęsti operatyvų patikrinimą ir/ar pakeisti/papildyti pavedimą atliekančiais mokesčių administratoriaus darbuotojais, pavadinimas, identifikacinis numeris (kodas) ir adresas arba vardas, pavardė, identifikacinis numeris (asmens kodas), deklaruota gyvenamoji vieta;</text:p>
      <text:p text:style-name="P1037">9.2. pavedimo, kurio priedas pildomas, data ir registracijos numeris;</text:p>
      <text:p text:style-name="P1038">9.3.<text:s/>pavedimo priedo data, numeris ir sudarymo vieta;</text:p>
      <text:p text:style-name="P1039">9.4. operatyvaus patikrinimo pratęsimo datos (nuo kurios datos iki kurios datos pratęsiamas operatyvaus patikrinimo vykdymas) ir motyvuotos priežastys, kurios patvirtintų Operatyvių patikrinimų atlikimo<text:s/>taisyklėse įtvirtintų operatyvaus patikrinimo pratęsimo sąlygų faktinį atitikimą;</text:p>
      <text:p text:style-name="P1040">9.5. papildomai operatyviam patikrinimui atlikti skirto mokesčių administratoriaus darbuotojo arba operatyvų patikrinimą atliekantį mokesčių administratoriaus darbuotoją<text:s/>pakeitusio kito mokesčių administratoriaus darbuotojo pareigos, vardas, pavardė.</text:p>
      <text:p text:style-name="P1041"><text:span text:style-name="T1042">10</text:span><text:span text:style-name="T1043">.</text:span><text:span text:style-name="T1044"><text:s/></text:span><text:span text:style-name="T1045">Mokesčių mokėtojas turi būti pasirašytinai arba telekomunikacijų galiniais įrenginiais informuojamas ir apie tai, kad operatyvus patikrinimas buvo pratęstas, pakeiči</text:span><text:span text:style-name="T1046">amas patikrinimą atliekantis mokesčių administratoriaus darbuotojas ar skiriamas papildomas mokesčių administratoriaus darbuotojas</text:span><text:span text:style-name="T1047">.</text:span></text:p>
      <text:p text:style-name="P1048">Punkto pakeitimai:</text:p>
      <text:p text:style-name="P1049"><text:span text:style-name="T1050">Nr.<text:s/></text:span><text:a xlink:href="https://www.e-tar.lt/portal/legalAct.html?documentId=91a5506068c011e8ac27abd8fa093003" office:target-frame-name="_top" xlink:show="replace"><text:span text:style-name="T1051">VA-</text:span><text:span text:style-name="T1052">43</text:span></text:a><text:span text:style-name="T1053">, 2018-06-05, paskelbta TAR 2018-06-05, i. k. 2018-09366</text:span></text:p>
      <text:p text:style-name="Normal"/>
      <text:p text:style-name="P1054">11. Pavedimo priedą turi pasirašyti AVMI ar VMI prie FM viršininkas (jo įgaliotas asmuo) bei dedamas institucijos antspaudas.</text:p>
      <text:p text:style-name="P1055"/>
      <text:p text:style-name="P1056"><text:span text:style-name="T1057">III</text:span><text:span text:style-name="T1058">.<text:s/></text:span><text:span text:style-name="T1059">OPERATYVAUS PATIKRINIMO PAŽYMOS PILDYMAS</text:span></text:p>
      <text:p text:style-name="P1060"/>
      <text:p text:style-name="P1061">12.<text:s/>Operatyvaus patikrinimo pažymoje FR1042 forma (toliau – patikrinimo pažyma) turi būti nurodyta:</text:p>
      <text:p text:style-name="P1062">12.1. patikrinimo pažymos sudarytojo pavadinimas, t. y. nurodyta atitinkama AVMI arba VMI prie FM;</text:p>
      <text:p text:style-name="P1063">12.2. patikrinimo pažymos surašymo data, numeris ir vieta. Patikrinimo pažymos surašymo data negali būti vėlesnė nei pavedime nurodyta operatyvaus patikrinimo pabaigos data;</text:p>
      <text:p text:style-name="P1064">12.3. atliekamo operatyvaus patikrinimo pradžios ir pabaigos datos arba laikas. Kai operatyvus patikrinimas pradedamas ir baigiamas tą pačią dieną, turi būti nurodomas operatyvaus patikrinimo pradžios ir pabaigos laikas valandomis ir minutėmis;</text:p>
      <text:p text:style-name="P1065">12.4. pavedimo sudarytojo pavadinimas, data ir numeris;</text:p>
      <text:p text:style-name="P1066">12.5. operatyvų patikrinimą atlikusių mokesčių administratoriaus darbuotojų<text:s/>darbovietė, pareigų pavadinimas, vardas ir pavardė;</text:p>
      <text:p text:style-name="P1067">12.6. tikrinto juridinio asmens pavadinimas, buveinės adresas, identifikacinis numeris (kodas), arba fizinio asmens vardas, pavardė, identifikacinis numeris (asmens kodas), gyvenamosios vietos adresas, verslo liudijimo numeris ir išdavimo data, nuolatinio Lietuvos gyventojo individualios veiklos vykdymo / nenuolatinio Lietuvos gyventojo nuolatinės bazės įregistravimo Lietuvoje pažymos numeris, išdavimo vieta bei data;</text:p>
      <text:p text:style-name="P1068">12.7. AVMI pavadinimas, kurioje registruoti akcizais apmokestinamų produktų apskaitos žurnalai;</text:p>
      <text:p text:style-name="P1069">12.8. tikrinto elektroninio kasos aparato (toliau – EKA) modelis, korpuso ir techninio paso numeriai;</text:p>
      <text:p text:style-name="P1070">12.9. mokesčių mokėtojo vykdoma veikla;</text:p>
      <text:p text:style-name="P1071"><text:span text:style-name="T1072">12.10</text:span><text:span text:style-name="T1073">. visi atlikti veiksmai, faktin</text:span><text:span text:style-name="T1074">iai tikrinimai, tikrinti objektai, atlikti kontroliniai pirkimai, gauti duomenys ir/ar kita surinkta informacija, susijusi su mokesčių mokėtojo veikla. Jei buvo atliktas kontrolinis prekių (paslaugų) pirkimas, patikrinimo pažymoje taip pat turi būti nurodo</text:span><text:span text:style-name="T1075">ma pirktų prekių (paslaugų) pavadinimai, visa pirkinio kaina, prekių pirkimą patvirtinančio dokumento pavadinimas bei numeris.</text:span><text:s/></text:p>
      <text:p text:style-name="P1076">Punkto pakeitimai:</text:p>
      <text:p text:style-name="P1077"><text:span text:style-name="T1078">Nr.<text:s/></text:span><text:a xlink:href="https://www.e-tar.lt/portal/legalAct.html?documentId=7d1ce830fc7011e39cfacd978b6fd9bb" office:target-frame-name="_top" xlink:show="replace"><text:span text:style-name="T1079">VA-44</text:span></text:a><text:span text:style-name="T1080">,<text:s/></text:span><text:span text:style-name="T1081">2014-06-25, paskelbta TAR 2014-06-25, i. k. 2014-09064</text:span></text:p>
      <text:p text:style-name="Normal"/>
      <text:p text:style-name="P1082">12.11. mokesčių administratoriaus darbuotojas turi pasiūlyti mokesčių mokėtojui nustatyta tvarka užpildyti centrinio mokesčių administratoriaus patvirtintą paaiškinimo FR1047 formą ir apie jo surašymą pažymėti patikrinimo pažymoje;</text:p>
      <text:p text:style-name="P1083">12.12. jei operatyvaus patikrinimo metu buvo nustatytas pažeidimas, jį aprašydamas mokesčių administratoriaus darbuotojas turi nurodyti:</text:p>
      <text:p text:style-name="P1084">12.12.1. tikslią pažeidimo padarymo (nustatymo) datą ir laiką;</text:p>
      <text:p text:style-name="P1085">12.12.2. mokesčių įstatymų ar kitų teisės aktų pažeidimus;</text:p>
      <text:p text:style-name="P1086">12.12.3. įrodymus, kuriais vadovaujantis konstatuojamas pažeidimas;</text:p>
      <text:p text:style-name="P1087">12.12.4. pažeidimą patvirtinančio dokumento pavadinimą, surašymo datą, numerį (jei tokie yra), priedo numerį. Pažeidimą patvirtinantys dokumentai gali būti sutartys, paaiškinimai, Lietuvos Respublikos ir užsienio valstybių institucijų raštu pateikta informacija, buhalterinės apskaitos dokumentai, inventorizavimo aprašai, kontrolinių matavimų aktai, įvairios pažymos ir panašiai;</text:p>
      <text:p text:style-name="P1088">12.12.5. kitus operatyvaus patikrinimo metu nustatytus faktus;</text:p>
      <text:p text:style-name="P1089">12.12.6. pridedamų dokumentų (kopijų) pavadinimus, lapų skaičių;</text:p>
      <text:p text:style-name="P1090"><text:span text:style-name="T1091">12.13</text:span><text:span text:style-name="T1092">. atsižvelgiant į operatyvaus patikrinimo metu nustatytus faktus, pateikiami siūlymai, pastabos, rekomendacijos<text:s/></text:span><text:span text:style-name="T1093">mokesčių mokėtojui.</text:span><text:s/></text:p>
      <text:p text:style-name="P1094">Punkto pakeitimai:</text:p>
      <text:p text:style-name="P1095"><text:span text:style-name="T1096">Nr.<text:s/></text:span><text:a xlink:href="https://www.e-tar.lt/portal/legalAct.html?documentId=TAR.E56E4F78157A" office:target-frame-name="_top" xlink:show="replace"><text:span text:style-name="T1097">VA-58</text:span></text:a><text:span text:style-name="T1098">, 2009-09-16, Žin., 2009, Nr. 114-4880 (2009-09-24), i. k. 1092055ISAK000VA-58</text:span></text:p>
      <text:p text:style-name="Normal"/>
      <text:p text:style-name="P1099"><text:span text:style-name="T1100">12.14.</text:span><text:span text:style-name="T1101"><text:s/>Neteko galios nuo 2009-09-25</text:span></text:p>
      <text:p text:style-name="P1102">Punkto<text:s/>naikinimas:</text:p>
      <text:p text:style-name="P1103"><text:span text:style-name="T1104">Nr.<text:s/></text:span><text:a xlink:href="https://www.e-tar.lt/portal/legalAct.html?documentId=TAR.E56E4F78157A" office:target-frame-name="_top" xlink:show="replace"><text:span text:style-name="T1105">VA-58</text:span></text:a><text:span text:style-name="T1106">, 2009-09-16, Žin. 2009, Nr. 114-4880 (2009-09-24), i. k. 1092055ISAK000VA-58</text:span></text:p>
      <text:p text:style-name="Normal"/>
      <text:p text:style-name="P1107">13. Patikrinimo pažymos apimtis gali būti keičiama pagal poreikį. Pažymą surašant kompiuteriu, nebūtina žymėti rekvizitų (teksto) įrašymo vietas nustatančių linijų ir nurodyti po šiomis linijomis skliausteliuose nurodytų rekvizitų (informacijos), kurie turi būti rašomi nustatytose vietose, pavadinimų.</text:p>
      <text:p text:style-name="P1108">14. Patikrinimo pažymą surašęs mokesčių administratoriaus darbuotojas neužpildytas pažymos formos eilutes turi perbraukti.</text:p>
      <text:p text:style-name="P1109"><text:span text:style-name="T1110">15</text:span><text:span text:style-name="T1111">.<text:s/></text:span><text:span text:style-name="T1112">Patikrinimo pažyma turi būti surašoma ne mažiau kaip dviem egzemplioriais. Vienas iš jų paliekamas AVMI arba VMI prie FM, kitas – įteikiamas m</text:span><text:span text:style-name="T1113">okesčių mokėtojui vienu iš MAĮ 164 straipsnyje numatytu būdu.</text:span></text:p>
      <text:p text:style-name="P1114">Punkto pakeitimai:</text:p>
      <text:p text:style-name="P1115"><text:span text:style-name="T1116">Nr.<text:s/></text:span><text:a xlink:href="https://www.e-tar.lt/portal/legalAct.html?documentId=91a5506068c011e8ac27abd8fa093003" office:target-frame-name="_top" xlink:show="replace"><text:span text:style-name="T1117">VA-43</text:span></text:a><text:span text:style-name="T1118">, 2018-06-05, paskelbta TAR 2018-06-05, i. k. 2018-09366</text:span></text:p>
      <text:p text:style-name="Normal"/>
      <text:p text:style-name="P1119"><text:span text:style-name="T1120">16.</text:span><text:span text:style-name="T1121"><text:s/>Nete</text:span><text:span text:style-name="T1122">ko galios nuo 2016-08-10</text:span></text:p>
      <text:p text:style-name="P1123">Punkto naikinimas:</text:p>
      <text:p text:style-name="P1124"><text:span text:style-name="T1125">Nr.<text:s/></text:span><text:a xlink:href="https://www.e-tar.lt/portal/legalAct.html?documentId=5f2a50905e1d11e68abac33170fc3720" office:target-frame-name="_top" xlink:show="replace"><text:span text:style-name="T1126">VA-106</text:span></text:a><text:span text:style-name="T1127">, 2016-08-09, paskelbta TAR 2016-08-09, i. k. 2016-21827</text:span></text:p>
      <text:p text:style-name="Normal"/>
      <text:p text:style-name="P1128"><text:span text:style-name="T1129">IV</text:span><text:span text:style-name="T1130">.<text:s/></text:span><text:span text:style-name="T1131">PRIEŠPRIEŠINĖS INFORMACIJOS<text:s/></text:span><text:span text:style-name="T1132">SURINKIMO PAŽYMOS PILDYMAS</text:span></text:p>
      <text:p text:style-name="P1133"/>
      <text:p text:style-name="P1134">17. Priešpriešinės informacijos surinkimo pažymos FR1041 forma (toliau – PIS pažyma) surašoma operatyvaus patikrinimo metu, siekiant surinkti priešpriešinę informaciją apie mokesčių mokėtoją. PIS pažyma gali būti nesurašoma,<text:s/>kai priešpriešinės informacijos surinkimas yra tik dalis operatyvaus patikrinimo.</text:p>
      <text:p text:style-name="P1135">18. Pildomoje PIS pažymoje turi būti nurodyta:</text:p>
      <text:p text:style-name="P1136">18.1. PIS pažymos sudarytojo pavadinimas, t. y. nurodyta atitinkama AVMI arba VMI prie FM;</text:p>
      <text:p text:style-name="P1137">18.2. PIS pažymos surašymo data, numeris ir vieta;</text:p>
      <text:p text:style-name="P1138">18.3. operatyvų patikrinimą atlikusių mokesčių administratoriaus darbuotojų pareigų pavadinimai, vardai ir pavardės;</text:p>
      <text:p text:style-name="P1139">18.4. tikrinto mokesčių mokėtojo pavadinimas, identifikacinis numeris (kodas), buveinės adresas, jei tai<text:s/>fizinis asmuo – vardas, pavardė, identifikacinis numeris (asmens kodas), gyvenamoji vieta;</text:p>
      <text:p text:style-name="P1140">18.5. kiti duomenys apie mokesčių mokėtoją (pvz., mokėtojo įregistravimo pridėtinės vertės mokesčio ir (ar) akcizo mokėtoju data, kodas (numeris), mokėtojo faktiškai vykdoma veikla, ar ji atitinka įregistruotąją veiklą ir pan.), mokesčių administratoriaus darbuotojo, atlikusio patikrinimą, pastabos;</text:p>
      <text:p text:style-name="P1141">18.6. patikrinimo pradžios ir pabaigos datos;</text:p>
      <text:p text:style-name="P1142">18.7. operatyvaus patikrinimo metu nustatyta priešpriešinė informacija, kiti surinkti įrodymai, nustatyti faktai. PIS pažymoje taip pat turi būti nurodyti įforminti dokumentai;</text:p>
      <text:p text:style-name="P1143">18.8. pridedamų dokumentų (kopijų) pavadinimai, lapų skaičius;</text:p>
      <text:p text:style-name="P1144">18.9.<text:s/><text:span text:style-name="T1145">neteko galios nuo 2018-06-06</text:span>;</text:p>
      <text:p text:style-name="P1146">Punkto pakeitimai:</text:p>
      <text:p text:style-name="P1147"><text:span text:style-name="T1148">Nr.<text:s/></text:span><text:a xlink:href="https://www.e-tar.lt/portal/legalAct.html?documentId=91a5506068c011e8ac27abd8fa093003" office:target-frame-name="_top" xlink:show="replace"><text:span text:style-name="T1149">VA-43</text:span></text:a><text:span text:style-name="T1150">, 2018-06-05, paskelbta TAR 2018-06-05, i. k. 2018-09366</text:span></text:p>
      <text:p text:style-name="Normal"/>
      <text:p text:style-name="P1151">18.10. mokesčių administratoriaus darbuotojai, atlikę patikrinimą, pastabose gali nurodyti kitą reikalingą informaciją.</text:p>
      <text:p text:style-name="P1152">19. PIS pažymos apimtis gali būti keičiama pagal poreikį. Pažymą surašant kompiuteriu, nebūtina žymėti rekvizitų (teksto) įrašymo vietas nustatančių linijų ir nurodyti po šiomis linijomis skliausteliuose nurodytų rekvizitų<text:s/>(informacijos), kurie turi būti rašomi nustatytose vietose, pavadinimų.</text:p>
      <text:p text:style-name="P1153"><text:span text:style-name="T1154">20</text:span><text:span text:style-name="T1155">.<text:s/></text:span><text:span text:style-name="T1156">PIS<text:s/></text:span><text:span text:style-name="T1157">pažyma turi būti surašoma ne mažiau kaip dviem egzemplioriais. Vienas iš jų paliekamas AVMI arba VMI prie FM, kitas – įteikiamas mokesčių mokėtojui vienu iš MAĮ 164 straips</text:span><text:span text:style-name="T1158">nyje numatytu būdu.</text:span></text:p>
      <text:p text:style-name="P1159">Punkto pakeitimai:</text:p>
      <text:p text:style-name="P1160"><text:span text:style-name="T1161">Nr.<text:s/></text:span><text:a xlink:href="https://www.e-tar.lt/portal/legalAct.html?documentId=91a5506068c011e8ac27abd8fa093003" office:target-frame-name="_top" xlink:show="replace"><text:span text:style-name="T1162">VA-43</text:span></text:a><text:span text:style-name="T1163">, 2018-06-05, paskelbta TAR 2018-06-05, i. k. 2018-09366</text:span></text:p>
      <text:p text:style-name="Normal"/>
      <text:p text:style-name="P1164"><text:span text:style-name="T1165">21.</text:span><text:span text:style-name="T1166"><text:s/>Neteko galios nuo 2016-08-10</text:span></text:p>
      <text:p text:style-name="P1167">Punkto naikinimas:</text:p>
      <text:p text:style-name="P1168"><text:span text:style-name="T1169">Nr.<text:s/></text:span><text:a xlink:href="https://www.e-tar.lt/portal/legalAct.html?documentId=5f2a50905e1d11e68abac33170fc3720" office:target-frame-name="_top" xlink:show="replace"><text:span text:style-name="T1170">VA-106</text:span></text:a><text:span text:style-name="T1171">, 2016-08-09, paskelbta TAR 2016-08-09, i. k. 2016-21827</text:span></text:p>
      <text:p text:style-name="Normal"/>
      <text:p text:style-name="P1172"><text:span text:style-name="T1173">IV</text:span><text:span text:style-name="T1174">1</text:span><text:span text:style-name="T1175">. FAKTŲ FIKSAVIMO PAŽYMOS PILDYMAS</text:span></text:p>
      <text:p text:style-name="P1176"/>
      <text:p text:style-name="P1177"><text:span text:style-name="T1178">22</text:span><text:span text:style-name="T1179">. Faktų fiksavimo pažymos forma FR1050<text:s/></text:span><text:span text:style-name="T1180">(toliau – Faktų fiksavimo pažyma) pildoma, siekiant nedelsiant fiksuoti nustatytus faktus, įrodymus, aplinkybes, paaiškėjusias operatyvaus patikrinimo metu, iki patikrinimo pažymos surašymo, kai įtariama, kad mokesčių mokėtojas vykdo tam tikrą neteisėtą ve</text:span><text:span text:style-name="T1181">iką bei ateityje galėtų nuslėpti, pakeisti ar kitaip įtakoti operatyvaus patikrinimo metu paaiškėjusias reikšmingas faktines aplinkybes.<text:s/></text:span></text:p>
      <text:p text:style-name="P1182"><text:span text:style-name="T1183">23</text:span><text:span text:style-name="T1184">. Faktų fiksavimo pažymoje turi būti nurodyta:</text:span></text:p>
      <text:p text:style-name="P1185"><text:span text:style-name="T1186">23.1</text:span><text:span text:style-name="T1187">. Faktų fiksavimo pažymos sudarytojo pavadinimas, t. y. nurodyta atitinkama AVMI arba VMI prie FM;<text:s/></text:span></text:p>
      <text:p text:style-name="P1188"><text:span text:style-name="T1189">23.2</text:span><text:span text:style-name="T1190">. Faktų fiksavimo pažymos surašymo data, numeris ir vieta;</text:span></text:p>
      <text:p text:style-name="P1191"><text:span text:style-name="T1192">23.3</text:span><text:span text:style-name="T1193">. pavedimo sudarytojo pavadinimas, data ir numeris;<text:s/></text:span></text:p>
      <text:p text:style-name="P1194"><text:span text:style-name="T1195">23.4</text:span><text:span text:style-name="T1196">. operatyvų patikrin</text:span><text:span text:style-name="T1197">imą atlikusių mokesčių administratoriaus darbuotojų darbovietė, pareigų pavadinimas, vardas ir pavardė;<text:s/></text:span></text:p>
      <text:p text:style-name="P1198"><text:span text:style-name="T1199">23.5</text:span><text:span text:style-name="T1200">. tikrinto juridinio asmens pavadinimas, buveinės adresas, identifikacinis numeris (kodas) arba fizinio asmens vardas, pavardė, identifikacinis</text:span><text:span text:style-name="T1201"><text:s/>numeris (asmens kodas);<text:s/></text:span></text:p>
      <text:p text:style-name="P1202"><text:span text:style-name="T1203">23.6</text:span><text:span text:style-name="T1204">. visi faktiniai duomenys, aplinkybės ar kita surinkta informacija, kuri galėtų pagrįsti įtariamą mokesčių mokėtojo vykdomą neteisėtą veiką.<text:s/></text:span></text:p>
      <text:p text:style-name="P1205"><text:span text:style-name="T1206">24</text:span><text:span text:style-name="T1207">. Faktų fiksavimo pažymos apimtis gali būti keičiama pagal poreikį.<text:s/></text:span><text:span text:style-name="T1208">Faktų fiksavimo pažymą surašant kompiuteriu, nebūtina žymėti rekvizitų (teksto) įrašymo vietas nustatančių linijų ir nurodyti po šiomis linijomis skliausteliuose nurodytų rekvizitų (informacijos), kurie turi būti rašomi nustatytose vietose, pavadinimų.</text:span></text:p>
      <text:p text:style-name="P1209"><text:span text:style-name="T1210">2</text:span><text:span text:style-name="T1211">5</text:span><text:span text:style-name="T1212">. Faktų fiksavimo pažymą surašęs mokesčių administratoriaus darbuotojas neužpildytas pažymos formos eilutes turi perbraukti.<text:s/></text:span></text:p>
      <text:p text:style-name="P1213"><text:span text:style-name="T1214">26</text:span><text:span text:style-name="T1215">. Faktų fiksavimo pažyma surašoma dviem egzemplioriais: vienas jų lieka AVMI arba VMI prie FM, kitas – įteikiamas tikrint</text:span><text:span text:style-name="T1216">am mokesčių mokėtojui kartu su patikrinimo pažyma.<text:s/></text:span></text:p>
      <text:p text:style-name="P1217"><text:span text:style-name="T1218">27.</text:span><text:span text:style-name="T1219"><text:s/>Neteko galios nuo 2016-08-10</text:span></text:p>
      <text:p text:style-name="P1220">Punkto naikinimas:</text:p>
      <text:p text:style-name="P1221"><text:span text:style-name="T1222">Nr.<text:s/></text:span><text:a xlink:href="https://www.e-tar.lt/portal/legalAct.html?documentId=5f2a50905e1d11e68abac33170fc3720" office:target-frame-name="_top" xlink:show="replace"><text:span text:style-name="T1223">VA-106</text:span></text:a><text:span text:style-name="T1224">, 2016-08-09, paskelbta TAR 2016-08-09, i.</text:span><text:span text:style-name="T1225"><text:s/>k. 2016-21827</text:span></text:p>
      <text:p text:style-name="Normal"/>
      <text:p text:style-name="P1226">Papildyta skyriumi:</text:p>
      <text:p text:style-name="P1227"><text:span text:style-name="T1228">Nr.<text:s/></text:span><text:a xlink:href="https://www.e-tar.lt/portal/legalAct.html?documentId=TAR.70E1830EEAA5" office:target-frame-name="_top" xlink:show="replace"><text:span text:style-name="T1229">VA-41</text:span></text:a><text:span text:style-name="T1230">, 2009-06-03, Žin., 2009, Nr. 69-2831 (2009-06-11), i. k. 1092055ISAK000VA-41</text:span></text:p>
      <text:p text:style-name="Normal"/>
      <text:p text:style-name="P1231"><text:span text:style-name="T1232">V</text:span><text:span text:style-name="T1233">.<text:s/></text:span><text:span text:style-name="T1234">BAIGIAMOSIOS NUOSTATOS</text:span></text:p>
      <text:p text:style-name="P1235"/>
      <text:p text:style-name="P1236">28. Mokesčių<text:s/>administratoriaus darbuotojas, pažeidęs šias taisykles, atsako Lietuvos Respublikos teisės aktų nustatyta tvarka.</text:p>
      <text:p text:style-name="P1237"/>
      <text:p text:style-name="P1238">Punkto numeracijos pakeitimas:</text:p>
      <text:p text:style-name="P1239"><text:span text:style-name="T1240">Nr.<text:s/></text:span><text:a xlink:href="https://www.e-tar.lt/portal/legalAct.html?documentId=TAR.70E1830EEAA5" office:target-frame-name="_top" xlink:show="replace"><text:span text:style-name="T1241">VA-41</text:span></text:a><text:span text:style-name="T1242">, 2009-06-03, Žin.,</text:span><text:span text:style-name="T1243"><text:s/>2009, Nr. 69-2831 (2009-06-11), i. k. 1092055ISAK000VA-41</text:span></text:p>
      <text:p text:style-name="Normal"/>
      <text:p text:style-name="P1244">_________________</text:p>
      <text:p text:style-name="P1245"/>
      <text:p text:style-name="P1246"/>
      <text:p text:style-name="P1247"><text:span text:style-name="T1248">Pakeitimai:</text:span></text:p>
      <text:p text:style-name="P1249"/>
      <text:p text:style-name="P1250"><text:span text:style-name="T1251">1.</text:span></text:p>
      <text:p text:style-name="P1252"><text:span text:style-name="T1253">Valstybinė mokesčių inspekcija prie Lietuvos Respublikos finansų ministerijos, Įsakymas</text:span></text:p>
      <text:p text:style-name="P1254"><text:span text:style-name="T1255">Nr.<text:s/></text:span><text:a xlink:href="https://www.e-tar.lt/portal/legalAct.html?documentId=TAR.D0B13CE5166B" office:target-frame-name="_top" xlink:show="replace"><text:span text:style-name="T1256">VA-6</text:span></text:a><text:span text:style-name="T1257">, 2009-01-29, Žin., 2009, Nr. 14-572 (2009-02-05), i. k. 1092055ISAK0000VA-6</text:span></text:p>
      <text:p text:style-name="P1258"><text:span text:style-name="T1259">Dėl Valstybinės mokesčių inspekcijos prie Lietuvos Respublikos finansų ministerijos viršininko 2008 m. gruodžio 30 d. įsakymo Nr. VA-71 "Dėl Operatyvaus<text:s/></text:span><text:span text:style-name="T1260">patikrinimo pavedimo ir operatyvių patikrinimų rezultatų įforminimo dokumentų formų naudojimo ir užpildymo taisyklių ir formų patvirtinimo" ir Valstybinės mokesčių inspekcijos prie Lietuvos Respublikos finansų ministerijos viršininko 2009 m. sausio 8 d. įs</text:span><text:span text:style-name="T1261">akymo Nr. VA-2 "Dėl Dokumentų formų naudojimo ir užpildymo taisyklių bei formų patvirtinimo" pakeitimo</text:span></text:p>
      <text:p text:style-name="P1262"/>
      <text:p text:style-name="P1263"><text:span text:style-name="T1264">2.</text:span></text:p>
      <text:p text:style-name="P1265"><text:span text:style-name="T1266">Valstybinė mokesčių inspekcija prie Lietuvos Respublikos finansų ministerijos, Įsakymas</text:span></text:p>
      <text:p text:style-name="P1267"><text:span text:style-name="T1268">Nr.<text:s/></text:span><text:a xlink:href="https://www.e-tar.lt/portal/legalAct.html?documentId=TAR.70E1830EEAA5" office:target-frame-name="_top" xlink:show="replace"><text:span text:style-name="T1269">VA-41</text:span></text:a><text:span text:style-name="T1270">, 2009-06-03, Žin., 2009, Nr. 69-2831 (2009-06-11), i. k. 1092055ISAK000VA-41</text:span></text:p>
      <text:p text:style-name="P1271"><text:span text:style-name="T1272">Dėl Valstybinės mokesčių inspekcijos prie Lietuvos Respublikos finansų ministerijos viršininko 2008 m. gruodžio 30 d. įsakymo Nr. VA-71 "Dėl Operaty</text:span><text:span text:style-name="T1273">vaus patikrinimo pavedimo ir operatyvių patikrinimų rezultatų įforminimo dokumentų formų naudojimo ir užpildymo taisyklių ir formų patvirtinimo" pakeitimo</text:span></text:p>
      <text:p text:style-name="P1274"/>
      <text:p text:style-name="P1275"><text:span text:style-name="T1276">3.</text:span></text:p>
      <text:p text:style-name="P1277"><text:span text:style-name="T1278">Valstybinė mokesčių inspekcija prie Lietuvos Respublikos finansų ministerijos, Įsakymas</text:span></text:p>
      <text:p text:style-name="P1279"><text:span text:style-name="T1280">Nr.<text:s/></text:span><text:a xlink:href="https://www.e-tar.lt/portal/legalAct.html?documentId=TAR.E56E4F78157A" office:target-frame-name="_top" xlink:show="replace"><text:span text:style-name="T1281">VA-58</text:span></text:a><text:span text:style-name="T1282">, 2009-09-16, Žin., 2009, Nr. 114-4880 (2009-09-24), i. k. 1092055ISAK000VA-58</text:span></text:p>
      <text:p text:style-name="P1283"><text:span text:style-name="T1284">Dėl Valstybinės mokesčių inspekcijos prie Lietuvos Respublikos finansų ministerijos viršininko<text:s/></text:span><text:span text:style-name="T1285">2008 m. gruodžio 30 d. įsakymo Nr. VA-71 "Dėl Operatyvaus patikrinimo pavedimo ir operatyvių patikrinimų rezultatų įforminimo dokumentų formų naudojimo ir užpildymo taisyklių ir formų patvirtinimo" pakeitimo</text:span></text:p>
      <text:p text:style-name="P1286"/>
      <text:p text:style-name="P1287"><text:span text:style-name="T1288">4.</text:span></text:p>
      <text:p text:style-name="P1289"><text:span text:style-name="T1290">Valstybinė mokesčių inspekcija prie Lietuvos</text:span><text:span text:style-name="T1291"><text:s/>Respublikos finansų ministerijos, Įsakymas</text:span></text:p>
      <text:p text:style-name="P1292"><text:span text:style-name="T1293">Nr.<text:s/></text:span><text:a xlink:href="https://www.e-tar.lt/portal/legalAct.html?documentId=7d1ce830fc7011e39cfacd978b6fd9bb" office:target-frame-name="_top" xlink:show="replace"><text:span text:style-name="T1294">VA-44</text:span></text:a><text:span text:style-name="T1295">, 2014-06-25, paskelbta TAR 2014-06-25, i. k. 2014-09064</text:span></text:p>
      <text:p text:style-name="P1296"><text:span text:style-name="T1297">Dėl Valstybinės mokesčių inspekcijos prie Lietuv</text:span><text:span text:style-name="T1298">os Respublikos finansų ministerijos viršininko 2008 m. gruodžio 30 d. įsakymo Nr. VA-71 „Dėl Operatyvaus patikrinimo pavedimo ir operatyvių patikrinimų rezultatų įforminimo dokumentų formų užpildymo taisyklių patvirtinimo“ pakeitimo</text:span></text:p>
      <text:p text:style-name="P1299"/>
      <text:p text:style-name="P1300"><text:span text:style-name="T1301">5.</text:span></text:p>
      <text:p text:style-name="P1302"><text:span text:style-name="T1303">Valstybinė mokesčių</text:span><text:span text:style-name="T1304"><text:s/>inspekcija prie Lietuvos Respublikos finansų ministerijos, Įsakymas</text:span></text:p>
      <text:p text:style-name="P1305"><text:span text:style-name="T1306">Nr.<text:s/></text:span><text:a xlink:href="https://www.e-tar.lt/portal/legalAct.html?documentId=5f2a50905e1d11e68abac33170fc3720" office:target-frame-name="_top" xlink:show="replace"><text:span text:style-name="T1307">VA-106</text:span></text:a><text:span text:style-name="T1308">, 2016-08-09, paskelbta TAR 2016-08-09, i. k. 2016-21827</text:span></text:p>
      <text:p text:style-name="P1309"><text:span text:style-name="T1310">Dėl Valstybinės mokesč</text:span><text:span text:style-name="T1311">ių inspekcijos prie Lietuvos Respublikos finansų ministerijos viršininko 2008 m. gruodžio 30 d. įsakymo Nr. VA-71 „Dėl Operatyvaus patikrinimo pavedimo ir operatyvių patikrinimų rezultatų įforminimo dokumentų formų naudojimo ir užpildymo taisyklių ir formų</text:span><text:span text:style-name="T1312"><text:s/>patvirtinimo“ pakeitimo</text:span></text:p>
      <text:p text:style-name="P1313"/>
      <text:p text:style-name="P1314"><text:span text:style-name="T1315">6.</text:span></text:p>
      <text:p text:style-name="P1316"><text:span text:style-name="T1317">Valstybinė mokesčių inspekcija prie Lietuvos Respublikos finansų ministerijos, Įsakymas</text:span></text:p>
      <text:p text:style-name="P1318"><text:span text:style-name="T1319">Nr.<text:s/></text:span><text:a xlink:href="https://www.e-tar.lt/portal/legalAct.html?documentId=91a5506068c011e8ac27abd8fa093003" office:target-frame-name="_top" xlink:show="replace"><text:span text:style-name="T1320">VA-43</text:span></text:a><text:span text:style-name="T1321">, 2018-06-05, paskelbta TAR 2018</text:span><text:span text:style-name="T1322">-06-05, i. k. 2018-09366</text:span></text:p>
      <text:p text:style-name="P1323"><text:span text:style-name="T1324">Dėl Valstybinės mokesčių inspekcijos prie Lietuvos Respublikos finansų ministerijos viršininko 2008 m. gruodžio 30 d. įsakymo Nr. VA-71 „Dėl Operatyvaus patikrinimo pavedimo ir operatyvių patikrinimų rezultatų įforminimo dokumentų<text:s/></text:span><text:span text:style-name="T1325">formų naudojimo ir užpildymo taisyklių ir formų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101" style:parent-style-name="Normal" style:family="paragraph">
      <style:paragraph-properties fo:text-align="end"/>
      <style:text-properties fo:font-weight="bold" style:font-weight-asian="bold" style:font-weight-complex="bold" fo:color="#7F7F7F" style:font-size-complex="12p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41" style:parent-style-name="Normal" style:family="paragraph">
      <style:paragraph-properties fo:text-align="end"/>
      <style:text-properties fo:font-weight="bold" style:font-weight-asian="bold" style:font-weight-complex="bold" fo:color="#7F7F7F" style:font-size-complex="12pt"/>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639" style:parent-style-name="Normal" style:family="paragraph">
      <style:paragraph-properties fo:text-align="end"/>
      <style:text-properties fo:font-weight="bold" style:font-weight-asian="bold" style:font-weight-complex="bold" fo:color="#7F7F7F" style:font-size-complex="12pt"/>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2</text:page-number></text:span></text:p></draw:text-box></draw:frame></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341"><draw:frame draw:style-name="F342" text:anchor-type="paragraph" svg:y="0.0006in" draw:z-index="0"><draw:text-box fo:min-height="0in" fo:min-width="0in"><text:p text:style-name="P340"><text:span text:style-name="T343"><text:page-number text:fixed="false">12</text:page-number></text:span></text:p></draw:text-box></draw:frame></text:p>
        <text:p text:style-name="P344"/>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639"><draw:frame draw:style-name="F640" text:anchor-type="paragraph" svg:y="0.0006in" draw:z-index="0"><draw:text-box fo:min-height="0in" fo:min-width="0in"><text:p text:style-name="P638"><text:span text:style-name="T641"><text:page-number text:fixed="false">12</text:page-number></text:span></text:p></draw:text-box></draw:frame></text:p>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3-04-28T05:46:00Z</meta:creation-date>
    <dc:date>2023-04-28T05:46:00Z</dc:date>
    <meta:template xlink:href="Normal.dotm" xlink:type="simple"/>
    <meta:editing-cycles>2</meta:editing-cycles>
    <meta:editing-duration>PT0S</meta:editing-duration>
    <meta:document-statistic meta:page-count="19" meta:paragraph-count="237" meta:word-count="5214" meta:character-count="41117" meta:row-count="1062" meta:non-whitespace-character-count="36140"/>
  </office:meta>
</office:document-meta>
</file>