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fo:text-align="justify" fo:text-indent="0.3937in"/>
    </style:style>
    <style:style style:name="T98" style:parent-style-name="DefaultParagraphFont" style:family="text">
      <style:text-properties fo:letter-spacing="0.0416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master-page-name="MPF1" style:family="paragraph">
      <style:paragraph-properties fo:widows="0" fo:orphans="0" fo:break-before="page" fo:text-align="justify" fo:margin-left="1.9687in" style:page-number="1">
        <style:tab-stops/>
      </style:paragraph-properties>
      <style:text-properties style:font-size-complex="12pt" style:language-asian="lt" style:country-asian="LT"/>
    </style:style>
    <style:style style:name="P116" style:parent-style-name="Normal" style:family="paragraph">
      <style:paragraph-properties fo:widows="0" fo:orphans="0" fo:text-align="justify" fo:margin-left="1.9687in">
        <style:tab-stops/>
      </style:paragraph-properties>
      <style:text-properties style:font-size-complex="12pt" style:language-asian="lt" style:country-asian="LT"/>
    </style:style>
    <style:style style:name="P117" style:parent-style-name="Normal" style:family="paragraph">
      <style:paragraph-properties fo:widows="0" fo:orphans="0" fo:text-align="justify" fo:margin-left="1.9687in">
        <style:tab-stops/>
      </style:paragraph-properties>
      <style:text-properties style:font-size-complex="12pt" style:language-asian="lt" style:country-asian="LT"/>
    </style:style>
    <style:style style:name="P118" style:parent-style-name="Normal" style:family="paragraph">
      <style:paragraph-properties fo:widows="0" fo:orphans="0" fo:text-align="justify" fo:margin-left="1.9687in">
        <style:tab-stops/>
      </style:paragraph-properties>
      <style:text-properties style:font-size-complex="12pt" style:language-asian="lt" style:country-asian="LT"/>
    </style:style>
    <style:style style:name="P119" style:parent-style-name="Normal" style:family="paragraph">
      <style:paragraph-properties fo:text-align="justify" fo:margin-left="1.9687in">
        <style:tab-stops/>
      </style:paragraph-properties>
      <style:text-properties style:font-size-complex="12pt" style:language-asian="lt" style:country-asian="LT"/>
    </style:style>
    <style:style style:name="P120" style:parent-style-name="Normal" style:family="paragraph">
      <style:paragraph-properties fo:text-align="justify" fo:margin-left="1.9687in">
        <style:tab-stops/>
      </style:paragraph-properties>
      <style:text-properties style:font-size-complex="12pt" style:language-asian="lt" style:country-asian="LT"/>
    </style:style>
    <style:style style:name="P121" style:parent-style-name="Normal" style:family="paragraph">
      <style:paragraph-properties fo:text-align="justify" fo:margin-left="1.9687in">
        <style:tab-stops/>
      </style:paragraph-properties>
      <style:text-properties style:font-size-complex="12pt" style:language-asian="lt" style:country-asian="LT"/>
    </style:style>
    <style:style style:name="P122" style:parent-style-name="Normal" style:family="paragraph">
      <style:paragraph-properties fo:text-align="justify" fo:margin-left="1.9687in">
        <style:tab-stops/>
      </style:paragraph-properties>
      <style:text-properties style:font-size-complex="12pt" style:language-asian="lt" style:country-asian="LT"/>
    </style:style>
    <style:style style:name="P123" style:parent-style-name="Normal" style:family="paragraph">
      <style:paragraph-properties fo:text-align="center" fo:text-indent="0.3937in"/>
      <style:text-properties style:font-size-complex="12p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text-properties style:font-size-complex="12pt"/>
    </style:style>
    <style:style style:name="P127" style:parent-style-name="Normal" style:family="paragraph">
      <style:paragraph-properties fo:text-align="center" fo:text-indent="0.3937in"/>
    </style:style>
    <style:style style:name="T128" style:parent-style-name="DefaultParagraphFont" style:family="text">
      <style:text-properties fo:color="#000000" style:font-size-complex="12pt" fo:language="en" fo:country="US"/>
    </style:style>
    <style:style style:name="P129" style:parent-style-name="Normal" style:family="paragraph">
      <style:paragraph-properties fo:text-align="center" fo:text-indent="0.3937in"/>
      <style:text-properties style:font-size-complex="12pt"/>
    </style:style>
    <style:style style:name="P130" style:parent-style-name="Normal" style:family="paragraph">
      <style:paragraph-properties fo:text-align="center" fo:text-indent="0.3937in"/>
      <style:text-properties style:font-size-complex="12pt"/>
    </style:style>
    <style:style style:name="P131" style:parent-style-name="Normal" style:family="paragraph">
      <style:paragraph-properties fo:text-align="center" fo:text-indent="0.3937in"/>
      <style:text-properties fo:font-size="10pt" style:font-size-asian="10pt" style:font-size-complex="12pt"/>
    </style:style>
    <style:style style:name="P132" style:parent-style-name="Normal" style:family="paragraph">
      <style:paragraph-properties fo:text-align="center" fo:text-indent="0.3937in"/>
      <style:text-properties style:font-size-complex="12pt"/>
    </style:style>
    <style:style style:name="P133" style:parent-style-name="Normal" style:family="paragraph">
      <style:paragraph-properties fo:text-align="center" fo:text-indent="0.3937in"/>
      <style:text-properties fo:font-weight="bold" style:font-weight-asian="bold" style:font-size-complex="12pt"/>
    </style:style>
    <style:style style:name="P134" style:parent-style-name="Normal" style:family="paragraph">
      <style:paragraph-properties fo:text-align="center" fo:text-indent="0.3937in"/>
      <style:text-properties style:font-size-complex="12pt"/>
    </style:style>
    <style:style style:name="P135" style:parent-style-name="Normal" style:family="paragraph">
      <style:paragraph-properties fo:text-align="center" fo:text-indent="0.3937in"/>
      <style:text-properties style:font-size-complex="12pt"/>
    </style:style>
    <style:style style:name="P136" style:parent-style-name="Normal" style:family="paragraph">
      <style:paragraph-properties fo:text-align="center" fo:text-indent="0.3937in"/>
      <style:text-properties style:font-size-complex="12pt"/>
    </style:style>
    <style:style style:name="P137" style:parent-style-name="Normal" style:family="paragraph">
      <style:paragraph-properties fo:text-align="center" fo:text-indent="0.3937in"/>
      <style:text-properties style:font-size-complex="12pt"/>
    </style:style>
    <style:style style:name="P138" style:parent-style-name="Normal" style:family="paragraph">
      <style:paragraph-properties fo:text-align="center" fo:text-indent="0.3937in"/>
      <style:text-properties fo:font-size="10pt" style:font-size-asian="10pt" style:font-size-complex="12pt"/>
    </style:style>
    <style:style style:name="P1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41"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font-size-complex="12pt"/>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46" style:parent-style-name="Normal" style:family="paragraph">
      <style:paragraph-properties fo:text-align="justify" fo:text-indent="1.9687in">
        <style:tab-stops>
          <style:tab-stop style:type="left" style:leader-style="solid" style:leader-text="_" style:position="6.3in"/>
        </style:tab-stops>
      </style:paragraph-properties>
      <style:text-properties fo:font-size="10pt" style:font-size-asian="10pt" style:font-size-complex="12pt"/>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0" style:parent-style-name="Normal" style:family="paragraph">
      <style:paragraph-properties fo:text-align="justify" fo:text-indent="0.3937in"/>
      <style:text-properties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3" style:parent-style-name="Normal" style:family="paragraph">
      <style:paragraph-properties fo:text-align="justify" fo:text-indent="0.725in"/>
      <style:text-properties fo:font-size="10pt" style:font-size-asian="10pt" style:font-size-complex="12pt"/>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2.8965in">
        <style:tab-stops>
          <style:tab-stop style:type="left" style:position="4.6666in"/>
        </style:tab-stops>
      </style:paragraph-properties>
      <style:text-properties fo:font-size="10pt" style:font-size-asian="10pt" style:font-size-complex="12pt"/>
    </style:style>
    <style:style style:name="P161" style:parent-style-name="Normal" style:family="paragraph">
      <style:paragraph-properties fo:text-align="justify" fo:text-indent="0.3937in">
        <style:tab-stops>
          <style:tab-stop style:type="left" style:position="3.25in"/>
          <style:tab-stop style:type="left" style:position="4.9166in"/>
        </style:tab-stops>
      </style:paragraph-properties>
      <style:text-properties style:font-size-complex="12pt"/>
    </style:style>
    <style:style style:name="P162" style:parent-style-name="Normal" style:family="paragraph">
      <style:paragraph-properties fo:text-align="justify" fo:text-indent="0.3937in">
        <style:tab-stops>
          <style:tab-stop style:type="left" style:position="2.6666in"/>
        </style:tab-stops>
      </style:paragraph-properties>
      <style:text-properties fo:font-size="10pt" style:font-size-asian="10pt" style:font-size-complex="12pt"/>
    </style:style>
    <style:style style:name="P163" style:parent-style-name="Normal" style:family="paragraph">
      <style:paragraph-properties fo:text-align="justify" fo:text-indent="0.3937in"/>
      <style:text-properties fo:font-size="10pt" style:font-size-asian="10pt"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Trebuchet MS" fo:font-weight="bold" style:font-weight-asian="bold" style:font-weight-complex="bold" fo:font-size="10pt" style:font-size-asian="10pt"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font-weight="bold" style:font-weight-asian="bold"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tab-stops>
          <style:tab-stop style:type="left" style:position="3.1666in"/>
          <style:tab-stop style:type="left" style:position="4.75in"/>
        </style:tab-stops>
      </style:paragraph-properties>
      <style:text-properties style:font-size-complex="12pt"/>
    </style:style>
    <style:style style:name="P183"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tab-stops>
          <style:tab-stop style:type="left" style:position="3.1666in"/>
          <style:tab-stop style:type="left" style:position="4.75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text-properties fo:font-size="10pt" style:font-size-asian="10pt" style:font-size-complex="12pt"/>
    </style:style>
    <style:style style:name="P190" style:parent-style-name="Normal" style:family="paragraph">
      <style:paragraph-properties fo:text-align="justify" fo:text-indent="0.3937in"/>
      <style:text-properties style:font-size-complex="12pt"/>
    </style:style>
    <style:style style:name="TableColumn192" style:family="table-column">
      <style:table-column-properties style:column-width="0.7701in" style:use-optimal-column-width="false"/>
    </style:style>
    <style:style style:name="TableColumn193" style:family="table-column">
      <style:table-column-properties style:column-width="2.5458in" style:use-optimal-column-width="false"/>
    </style:style>
    <style:style style:name="TableColumn194" style:family="table-column">
      <style:table-column-properties style:column-width="1.8388in" style:use-optimal-column-width="false"/>
    </style:style>
    <style:style style:name="TableColumn195" style:family="table-column">
      <style:table-column-properties style:column-width="1.1472in" style:use-optimal-column-width="false"/>
    </style:style>
    <style:style style:name="Table191" style:family="table">
      <style:table-properties style:width="6.302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fo:line-height="106%" fo:text-indent="0.3937in"/>
      <style:text-properties style:font-size-complex="12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fo:line-height="106%" fo:text-indent="0.3937in"/>
      <style:text-properties style:font-size-complex="12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fo:line-height="106%"/>
      <style:text-properties style:font-size-complex="12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fo:line-height="106%" fo:text-indent="-0.0694in"/>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justify" fo:line-height="106%" fo:text-indent="0.3937in"/>
      <style:text-properties style:font-size-complex="12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justify" fo:line-height="106%" fo:text-indent="0.3937in"/>
      <style:text-properties style:font-size-complex="12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justify" fo:line-height="106%" fo:text-indent="0.3937in"/>
      <style:text-properties style:font-size-complex="12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justify" fo:line-height="106%" fo:text-indent="0.3937in"/>
      <style:text-properties style:font-size-complex="12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justify" fo:line-height="106%" fo:text-indent="0.3937in"/>
      <style:text-properties style:font-size-complex="12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justify" fo:line-height="106%" fo:text-indent="0.3937in"/>
      <style:text-properties style:font-size-complex="12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paragraph-properties fo:text-align="justify" fo:line-height="106%" fo:text-indent="0.3937in"/>
      <style:text-properties style:font-size-complex="12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justify" fo:line-height="106%" fo:text-indent="0.3937in"/>
      <style:text-properties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justify" fo:line-height="106%" fo:text-indent="0.3937in"/>
      <style:text-properties style:font-size-complex="12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justify" fo:line-height="106%" fo:text-indent="0.3937in"/>
      <style:text-properties style:font-size-complex="12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justify" fo:line-height="106%" fo:text-indent="0.3937in"/>
      <style:text-properties style:font-size-complex="12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justify" fo:line-height="106%" fo:text-indent="0.3937in"/>
      <style:text-properties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text-align="justify" fo:line-height="106%" fo:text-indent="0.3937in"/>
      <style:text-properties style:font-size-complex="12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justify" fo:line-height="106%" fo:text-indent="0.3937in"/>
      <style:text-properties style:font-size-complex="12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justify" fo:line-height="106%" fo:text-indent="0.3937in"/>
      <style:text-properties style:font-size-complex="12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align="justify" fo:line-height="106%" fo:text-indent="0.3937in"/>
      <style:text-properties style:font-size-complex="12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fo:text-align="justify" fo:line-height="106%" fo:text-indent="0.3937in"/>
      <style:text-properties style:font-size-complex="12p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justify" fo:line-height="106%" fo:text-indent="0.3937in"/>
      <style:text-properties style:font-size-complex="12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justify" fo:line-height="106%" fo:text-indent="0.3937in"/>
      <style:text-properties style:font-size-complex="12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align="justify" fo:line-height="106%" fo:text-indent="0.3937in"/>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fo:text-align="justify" fo:line-height="106%" fo:text-indent="0.3937in"/>
      <style:text-properties style:font-size-complex="12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text-align="justify" fo:line-height="106%" fo:text-indent="0.3937in"/>
      <style:text-properties style:font-size-complex="12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fo:text-align="justify" fo:line-height="106%" fo:text-indent="0.3937in"/>
      <style:text-properties style:font-size-complex="12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text-align="justify" fo:line-height="106%" fo:text-indent="0.3937in"/>
      <style:text-properties style:font-size-complex="12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text-align="justify" fo:line-height="106%" fo:text-indent="0.3937in"/>
      <style:text-properties style:font-size-complex="12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justify" fo:line-height="106%" fo:text-indent="0.3937in"/>
      <style:text-properties style:font-size-complex="12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justify" fo:line-height="106%" fo:text-indent="0.3937in"/>
      <style:text-properties style:font-size-complex="12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justify" fo:line-height="106%" fo:text-indent="0.3937in"/>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justify" fo:line-height="106%" fo:text-indent="0.3937in"/>
      <style:text-properties style:font-size-complex="12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justify" fo:line-height="106%" fo:text-indent="0.3937in"/>
      <style:text-properties style:font-size-complex="12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justify" fo:line-height="106%" fo:text-indent="0.3937in"/>
      <style:text-properties style:font-size-complex="12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justify" fo:line-height="106%" fo:text-indent="0.3937in"/>
      <style:text-properties style:font-size-complex="12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justify" fo:line-height="106%" fo:text-indent="0.3937in"/>
      <style:text-properties style:font-size-complex="12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justify" fo:line-height="106%" fo:text-indent="0.3937in"/>
      <style:text-properties style:font-size-complex="12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justify" fo:line-height="106%" fo:text-indent="0.3937in"/>
      <style:text-properties style:font-size-complex="12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justify" fo:line-height="106%" fo:text-indent="0.3937in"/>
      <style:text-properties style:font-size-complex="12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justify" fo:line-height="106%" fo:text-indent="0.3937in"/>
      <style:text-properties style:font-size-complex="12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text-align="justify" fo:line-height="106%" fo:text-indent="0.3937in"/>
      <style:text-properties style:font-size-complex="12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justify" fo:line-height="106%" fo:text-indent="0.3937in"/>
      <style:text-properties style:font-size-complex="12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justify" fo:line-height="106%" fo:text-indent="0.3937in"/>
      <style:text-properties style:font-size-complex="12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justify" fo:line-height="106%" fo:text-indent="0.3937in"/>
      <style:text-properties style:font-size-complex="12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justify" fo:line-height="106%" fo:text-indent="0.3937in"/>
      <style:text-properties style:font-size-complex="12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justify" fo:line-height="106%" fo:text-indent="0.3937in"/>
      <style:text-properties style:font-size-complex="12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fo:text-align="justify" fo:line-height="106%" fo:text-indent="0.3937in"/>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justify" fo:line-height="106%" fo:text-indent="0.3937in"/>
      <style:text-properties style:font-size-complex="12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align="justify" fo:line-height="106%" fo:text-indent="0.3937in"/>
      <style:text-properties style:font-size-complex="12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align="justify" fo:line-height="106%" fo:text-indent="0.3937in"/>
      <style:text-properties style:font-size-complex="12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text-align="justify" fo:line-height="106%" fo:text-indent="0.3937in"/>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align="justify" fo:line-height="106%" fo:text-indent="0.3937in"/>
      <style:text-properties style:font-size-complex="12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justify" fo:line-height="106%" fo:text-indent="0.3937in"/>
      <style:text-properties style:font-size-complex="12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justify" fo:line-height="106%" fo:text-indent="0.3937in"/>
      <style:text-properties style:font-size-complex="12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justify" fo:line-height="106%" fo:text-indent="0.3937in"/>
      <style:text-properties style:font-size-complex="12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justify" fo:line-height="106%" fo:text-indent="0.3937in"/>
      <style:text-properties style:font-size-complex="12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justify" fo:line-height="106%" fo:text-indent="0.3937in"/>
      <style:text-properties style:font-size-complex="12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justify" fo:line-height="106%" fo:text-indent="0.3937in"/>
      <style:text-properties style:font-size-complex="12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justify" fo:line-height="106%" fo:text-indent="0.3937in"/>
      <style:text-properties style:font-size-complex="12pt"/>
    </style:style>
    <style:style style:name="P33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4"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break-before="page" fo:text-align="justify" fo:text-indent="3.15in" style:page-number="1"/>
      <style:text-properties style:font-size-complex="12pt"/>
    </style:style>
    <style:style style:name="P354" style:parent-style-name="Normal" style:family="paragraph">
      <style:paragraph-properties fo:text-align="justify" fo:text-indent="3.15in"/>
      <style:text-properties style:font-size-complex="12pt"/>
    </style:style>
    <style:style style:name="P355" style:parent-style-name="Normal" style:family="paragraph">
      <style:paragraph-properties fo:text-align="justify" fo:text-indent="3.15in"/>
      <style:text-properties style:font-size-complex="12pt"/>
    </style:style>
    <style:style style:name="P356" style:parent-style-name="Normal" style:family="paragraph">
      <style:paragraph-properties fo:text-align="justify" fo:text-indent="3.543in"/>
      <style:text-properties style:font-size-complex="12pt"/>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3.543in"/>
      <style:text-properties style:font-size-complex="12pt"/>
    </style:style>
    <style:style style:name="P361" style:parent-style-name="Normal" style:family="paragraph">
      <style:paragraph-properties fo:text-align="center" fo:text-indent="0.3937in"/>
      <style:text-properties fo:font-weight="bold" style:font-weight-asian="bold" style:font-size-complex="12pt"/>
    </style:style>
    <style:style style:name="P362" style:parent-style-name="Normal" style:family="paragraph">
      <style:paragraph-properties fo:text-align="center" fo:text-indent="0.3937in"/>
      <style:text-properties fo:font-weight="bold" style:font-weight-asian="bold" style:font-size-complex="12pt"/>
    </style:style>
    <style:style style:name="P363" style:parent-style-name="Normal" style:family="paragraph">
      <style:paragraph-properties fo:text-align="center" fo:text-indent="0.3937in"/>
      <style:text-properties fo:font-weight="bold" style:font-weight-asian="bold" style:font-size-complex="12pt"/>
    </style:style>
    <style:style style:name="P364" style:parent-style-name="Normal" style:family="paragraph">
      <style:paragraph-properties fo:text-align="center" fo:text-indent="0.3937in"/>
      <style:text-properties fo:font-size="10pt" style:font-size-asian="10pt"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center" fo:text-indent="0.3937in"/>
      <style:text-properties style:font-size-complex="12pt"/>
    </style:style>
    <style:style style:name="P367" style:parent-style-name="Normal" style:family="paragraph">
      <style:paragraph-properties fo:text-align="center" fo:text-indent="0.3937in"/>
      <style:text-properties style:font-size-complex="12pt"/>
    </style:style>
    <style:style style:name="P368" style:parent-style-name="Normal" style:family="paragraph">
      <style:paragraph-properties fo:text-align="center" fo:text-indent="0.3937in"/>
      <style:text-properties style:font-size-complex="12pt"/>
    </style:style>
    <style:style style:name="P369" style:parent-style-name="Normal" style:family="paragraph">
      <style:paragraph-properties fo:text-align="center" fo:text-indent="0.3937in"/>
      <style:text-properties fo:font-size="10pt" style:font-size-asian="10pt" style:font-size-complex="12pt"/>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font-size-complex="12pt"/>
    </style:style>
    <style:style style:name="P374" style:parent-style-name="Normal" style:family="paragraph">
      <style:paragraph-properties fo:text-align="center" fo:text-indent="0.3937in"/>
      <style:text-properties fo:font-size="10pt" style:font-size-asian="10pt" style:font-size-complex="12pt"/>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76" style:parent-style-name="Normal" style:family="paragraph">
      <style:paragraph-properties fo:text-align="justify" fo:text-indent="0.3937in"/>
      <style:text-properties fo:font-size="10pt" style:font-size-asian="10pt" style:font-size-complex="12pt"/>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3.3333in">
        <style:tab-stops>
          <style:tab-stop style:type="left" style:position="4.9166in"/>
        </style:tab-stops>
      </style:paragraph-properties>
      <style:text-properties fo:font-size="10pt" style:font-size-asian="10pt"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398" style:parent-style-name="Normal" style:family="paragraph">
      <style:paragraph-properties fo:text-align="justify" fo:text-indent="0.3937in"/>
      <style:text-properties fo:font-size="10pt" style:font-size-asian="10pt"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text-properties style:font-size-complex="12pt"/>
    </style:style>
    <style:style style:name="P401"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404" style:parent-style-name="Normal" style:family="paragraph">
      <style:paragraph-properties fo:text-align="justify" fo:margin-left="1in" fo:text-indent="0.5in">
        <style:tab-stops/>
      </style:paragraph-properties>
      <style:text-properties fo:font-size="10pt" style:font-size-asian="10pt"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408"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409"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10"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411"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12" style:parent-style-name="Normal" style:family="paragraph">
      <style:paragraph-properties fo:text-align="justify" fo:text-indent="0.3937in"/>
      <style:text-properties fo:font-size="10pt" style:font-size-asian="10pt"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415"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16"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3" style:family="paragraph">
      <style:paragraph-properties fo:widows="0" fo:orphans="0" fo:break-before="page" fo:margin-left="3.1666in" style:page-number="1">
        <style:tab-stops/>
      </style:paragraph-properties>
      <style:text-properties style:letter-kerning="true" fo:hyphenate="false"/>
    </style:style>
    <style:style style:name="P437" style:parent-style-name="Normal" style:family="paragraph">
      <style:paragraph-properties fo:margin-left="3.1493in">
        <style:tab-stops/>
      </style:paragraph-properties>
      <style:text-properties style:letter-kerning="true"/>
    </style:style>
    <style:style style:name="P438" style:parent-style-name="Normal" style:family="paragraph">
      <style:paragraph-properties fo:margin-left="3.1493in">
        <style:tab-stops/>
      </style:paragraph-properties>
      <style:text-properties style:letter-kerning="true"/>
    </style:style>
    <style:style style:name="P439" style:parent-style-name="Normal" style:family="paragraph">
      <style:paragraph-properties fo:margin-left="3.1493in">
        <style:tab-stops/>
      </style:paragraph-properties>
      <style:text-properties style:letter-kerning="true"/>
    </style:style>
    <style:style style:name="P440" style:parent-style-name="Normal" style:family="paragraph">
      <style:paragraph-properties fo:margin-left="3.1493in">
        <style:tab-stops/>
      </style:paragraph-properties>
      <style:text-properties style:letter-kerning="true"/>
    </style:style>
    <style:style style:name="P441" style:parent-style-name="Normal" style:family="paragraph">
      <style:paragraph-properties fo:margin-left="3.1493in">
        <style:tab-stops/>
      </style:paragraph-properties>
      <style:text-properties style:font-name="TimesLT" style:letter-kerning="true"/>
    </style:style>
    <style:style style:name="P442" style:parent-style-name="Normal" style:family="paragraph">
      <style:paragraph-properties fo:margin-left="3.1493in">
        <style:tab-stops/>
      </style:paragraph-properties>
      <style:text-properties style:font-name="TimesLT" style:letter-kerning="true"/>
    </style:style>
    <style:style style:name="P443" style:parent-style-name="Normal" style:family="paragraph">
      <style:paragraph-properties fo:margin-left="3.1493in">
        <style:tab-stops/>
      </style:paragraph-properties>
      <style:text-properties style:font-name="TimesLT" style:letter-kerning="true"/>
    </style:style>
    <style:style style:name="P444" style:parent-style-name="Normal" style:family="paragraph">
      <style:paragraph-properties fo:margin-left="3.1493in">
        <style:tab-stops/>
      </style:paragraph-properties>
    </style:style>
    <style:style style:name="T445" style:parent-style-name="DefaultParagraphFont" style:family="text">
      <style:text-properties style:font-name="TimesLT" style:letter-kerning="true"/>
    </style:style>
    <style:style style:name="P446" style:parent-style-name="Normal" style:family="paragraph">
      <style:paragraph-properties fo:text-align="justify">
        <style:tab-stops>
          <style:tab-stop style:type="left" style:position="0in"/>
        </style:tab-stops>
      </style:paragraph-properties>
      <style:text-properties style:letter-kerning="true"/>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color="#000000" style:letter-kerning="true" fo:language="en" fo:country="US"/>
    </style:style>
    <style:style style:name="T449" style:parent-style-name="DefaultParagraphFont" style:family="text">
      <style:text-properties text:display="none" fo:color="#000000" style:letter-kerning="true"/>
    </style:style>
    <style:style style:name="P450" style:parent-style-name="Normal" style:family="paragraph">
      <style:paragraph-properties fo:text-align="center"/>
      <style:text-properties style:letter-kerning="true"/>
    </style:style>
    <style:style style:name="P451" style:parent-style-name="Normal" style:family="paragraph">
      <style:paragraph-properties fo:text-align="center"/>
      <style:text-properties style:letter-kerning="true" fo:font-size="9pt" style:font-size-asian="9pt"/>
    </style:style>
    <style:style style:name="P452" style:parent-style-name="Normal" style:family="paragraph">
      <style:paragraph-properties fo:text-align="center"/>
      <style:text-properties style:letter-kerning="true"/>
    </style:style>
    <style:style style:name="P453"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454" style:parent-style-name="Normal" style:family="paragraph">
      <style:paragraph-properties fo:text-align="center"/>
      <style:text-properties style:letter-kerning="true"/>
    </style:style>
    <style:style style:name="P455" style:parent-style-name="Normal" style:family="paragraph">
      <style:paragraph-properties fo:text-align="center"/>
      <style:text-properties style:letter-kerning="true"/>
    </style:style>
    <style:style style:name="P456" style:parent-style-name="Normal" style:family="paragraph">
      <style:paragraph-properties fo:text-align="center"/>
      <style:text-properties style:letter-kerning="true"/>
    </style:style>
    <style:style style:name="P457" style:parent-style-name="Normal" style:family="paragraph">
      <style:paragraph-properties fo:text-align="center"/>
      <style:text-properties style:letter-kerning="true"/>
    </style:style>
    <style:style style:name="P458" style:parent-style-name="Normal" style:family="paragraph">
      <style:paragraph-properties fo:text-align="center"/>
      <style:text-properties style:letter-kerning="true" fo:font-size="9pt" style:font-size-asian="9pt"/>
    </style:style>
    <style:style style:name="P459" style:parent-style-name="Normal" style:family="paragraph">
      <style:text-properties style:letter-kerning="true"/>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461"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63"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464"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65"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46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0"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2" style:parent-style-name="Normal" style:family="paragraph">
      <style:paragraph-properties fo:text-align="center">
        <style:tab-stops>
          <style:tab-stop style:type="right" style:leader-style="solid" style:leader-text="_" style:position="6.3in"/>
        </style:tab-stops>
      </style:paragraph-properties>
    </style:style>
    <style:style style:name="T473" style:parent-style-name="DefaultParagraphFont" style:family="text">
      <style:text-properties style:letter-kerning="true" fo:font-size="9pt" style:font-size-asian="9pt" style:font-size-complex="9pt"/>
    </style:style>
    <style:style style:name="P474"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75" style:parent-style-name="Normal" style:family="paragraph">
      <style:paragraph-properties fo:text-align="center">
        <style:tab-stops>
          <style:tab-stop style:type="right" style:leader-style="solid" style:leader-text="_" style:position="6.3in"/>
        </style:tab-stops>
      </style:paragraph-properties>
    </style:style>
    <style:style style:name="T476" style:parent-style-name="DefaultParagraphFont" style:family="text">
      <style:text-properties style:letter-kerning="true" fo:font-size="9pt" style:font-size-asian="9pt" style:font-size-complex="9pt"/>
    </style:style>
    <style:style style:name="T477" style:parent-style-name="DefaultParagraphFont" style:family="text">
      <style:text-properties style:letter-kerning="true"/>
    </style:style>
    <style:style style:name="T478" style:parent-style-name="DefaultParagraphFont" style:family="text">
      <style:text-properties style:letter-kerning="true" fo:font-size="9pt" style:font-size-asian="9pt" style:font-size-complex="9pt"/>
    </style:style>
    <style:style style:name="T479" style:parent-style-name="DefaultParagraphFont" style:family="text">
      <style:text-properties style:letter-kerning="true" fo:font-size="9pt" style:font-size-asian="9pt" style:font-size-complex="9p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1"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T542" style:parent-style-name="DefaultParagraphFont" style:family="text">
      <style:text-properties style:letter-kerning="true"/>
    </style:style>
    <style:style style:name="T543" style:parent-style-name="DefaultParagraphFont" style:family="text">
      <style:text-properties fo:font-weight="bold" style:font-weight-asian="bold" style:letter-kerning="true"/>
    </style:style>
    <style:style style:name="T544" style:parent-style-name="DefaultParagraphFont" style:family="text">
      <style:text-properties style:letter-kerning="true"/>
    </style:style>
    <style:style style:name="T545" style:parent-style-name="DefaultParagraphFont" style:family="text">
      <style:text-properties fo:font-weight="bold" style:font-weight-asian="bold" style:letter-kerning="true"/>
    </style:style>
    <style:style style:name="T546" style:parent-style-name="DefaultParagraphFont" style:family="text">
      <style:text-properties style:letter-kerning="tru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58"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65" style:parent-style-name="Normal" style:family="paragraph">
      <style:text-properties style:letter-kerning="true"/>
    </style:style>
    <style:style style:name="TableColumn567" style:family="table-column">
      <style:table-column-properties style:column-width="3.4916in"/>
    </style:style>
    <style:style style:name="TableColumn568" style:family="table-column">
      <style:table-column-properties style:column-width="0.1666in"/>
    </style:style>
    <style:style style:name="TableColumn569" style:family="table-column">
      <style:table-column-properties style:column-width="0.8333in"/>
    </style:style>
    <style:style style:name="TableColumn570" style:family="table-column">
      <style:table-column-properties style:column-width="0.3333in"/>
    </style:style>
    <style:style style:name="TableColumn571" style:family="table-column">
      <style:table-column-properties style:column-width="1.625in"/>
    </style:style>
    <style:style style:name="Table566" style:family="table">
      <style:table-properties style:width="6.45in" fo:margin-left="0in" table:align="left"/>
    </style:style>
    <style:style style:name="TableRow572" style:family="table-row">
      <style:table-row-properties/>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text-properties style:letter-kerning="true" fo:font-size="9pt" style:font-size-asian="9pt" style:font-size-complex="9pt"/>
    </style:style>
    <style:style style:name="P575" style:parent-style-name="Normal" style:family="paragraph">
      <style:text-properties style:letter-kerning="true" fo:font-size="9pt" style:font-size-asian="9pt" style:font-size-complex="9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style:letter-kerning="true" fo:font-size="9pt" style:font-size-asian="9pt" style:font-size-complex="9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style:letter-kerning="true" fo:font-size="9pt" style:font-size-asian="9pt" style:font-size-complex="9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letter-kerning="true" fo:font-size="9pt" style:font-size-asian="9pt" style:font-size-complex="9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Normal" style:family="paragraph">
      <style:paragraph-properties fo:text-align="center"/>
      <style:text-properties style:letter-kerning="true" fo:font-size="9pt" style:font-size-asian="9pt" style:font-size-complex="9pt"/>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text-properties style:letter-kerning="true" fo:font-size="9pt" style:font-size-asian="9pt"/>
    </style:style>
    <style:style style:name="P587" style:parent-style-name="Normal" style:family="paragraph">
      <style:text-properties style:letter-kerning="true" fo:font-size="9pt" style:font-size-asian="9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letter-kerning="true" fo:font-size="9pt" style:font-size-asian="9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letter-kerning="true" fo:font-size="9pt" style:font-size-asian="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letter-kerning="true" fo:font-size="9pt" style:font-size-asian="9pt"/>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rmal" style:family="paragraph">
      <style:paragraph-properties fo:text-align="center"/>
      <style:text-properties style:letter-kerning="true" fo:font-size="9pt" style:font-size-asian="9p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text-properties style:letter-kerning="true" fo:font-size="9pt" style:font-size-asian="9pt"/>
    </style:style>
    <style:style style:name="P599" style:parent-style-name="Normal" style:family="paragraph">
      <style:text-properties style:letter-kerning="true" fo:font-size="9pt" style:font-size-asian="9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letter-kerning="true" fo:font-size="9pt" style:font-size-asian="9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letter-kerning="true" fo:font-size="9pt" style:font-size-asian="9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style:letter-kerning="true" fo:font-size="9pt" style:font-size-asian="9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Normal" style:family="paragraph">
      <style:paragraph-properties fo:text-align="center"/>
      <style:text-properties style:letter-kerning="true" fo:font-size="9pt" style:font-size-asian="9pt"/>
    </style:style>
    <style:style style:name="TableRow608" style:family="table-row">
      <style:table-row-properties/>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text-properties style:letter-kerning="true" fo:font-size="9pt" style:font-size-asian="9pt"/>
    </style:style>
    <style:style style:name="P611" style:parent-style-name="Normal" style:family="paragraph">
      <style:text-properties style:letter-kerning="true" fo:font-size="9pt" style:font-size-asian="9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letter-kerning="true" fo:font-size="9pt" style:font-size-asian="9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letter-kerning="true" fo:font-size="9pt" style:font-size-asian="9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letter-kerning="true" fo:font-size="9pt" style:font-size-asian="9pt"/>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ext-properties style:letter-kerning="true" fo:font-size="9pt" style:font-size-asian="9pt"/>
    </style:style>
    <style:style style:name="P620" style:parent-style-name="Normal" style:family="paragraph">
      <style:text-properties style:letter-kerning="true"/>
    </style:style>
    <style:style style:name="P621" style:parent-style-name="Normal" style:family="paragraph">
      <style:paragraph-properties fo:text-align="justify" fo:text-indent="0.3937in"/>
      <style:text-properties style:letter-kerning="true"/>
    </style:style>
    <style:style style:name="P622" style:parent-style-name="Normal" style:family="paragraph">
      <style:paragraph-properties fo:text-align="justify"/>
      <style:text-properties style:letter-kerning="true"/>
    </style:style>
    <style:style style:name="TableColumn624" style:family="table-column">
      <style:table-column-properties style:column-width="3.4916in"/>
    </style:style>
    <style:style style:name="TableColumn625" style:family="table-column">
      <style:table-column-properties style:column-width="0.1666in"/>
    </style:style>
    <style:style style:name="TableColumn626" style:family="table-column">
      <style:table-column-properties style:column-width="0.8333in"/>
    </style:style>
    <style:style style:name="TableColumn627" style:family="table-column">
      <style:table-column-properties style:column-width="0.3333in"/>
    </style:style>
    <style:style style:name="TableColumn628" style:family="table-column">
      <style:table-column-properties style:column-width="1.625in"/>
    </style:style>
    <style:style style:name="Table623" style:family="table">
      <style:table-properties style:width="6.45in" fo:margin-left="0in" table:align="left"/>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text-properties style:letter-kerning="true" fo:font-size="9pt" style:font-size-asian="9pt"/>
    </style:style>
    <style:style style:name="P632" style:parent-style-name="Normal" style:family="paragraph">
      <style:text-properties style:letter-kerning="true" fo:font-size="9pt" style:font-size-asian="9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letter-kerning="true" fo:font-size="9pt" style:font-size-asian="9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style:letter-kerning="true" fo:font-size="9pt" style:font-size-asian="9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letter-kerning="true" fo:font-size="9pt" style:font-size-asian="9pt"/>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style:text-properties style:letter-kerning="true" fo:font-size="9pt" style:font-size-asian="9pt"/>
    </style:style>
    <style:style style:name="P641" style:parent-style-name="Normal" style:family="paragraph">
      <style:paragraph-properties fo:text-align="justify"/>
      <style:text-properties style:letter-kerning="true"/>
    </style:style>
    <style:style style:name="P642" style:parent-style-name="Normal" style:family="paragraph">
      <style:text-properties style:letter-kerning="true"/>
    </style:style>
    <style:style style:name="P643" style:parent-style-name="Normal" style:family="paragraph">
      <style:text-properties style:font-style-complex="italic" style:letter-kerning="true"/>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645" style:parent-style-name="Normal" style:family="paragraph">
      <style:paragraph-properties fo:text-align="justify"/>
      <style:text-properties style:font-style-complex="italic" style:letter-kerning="true" fo:font-size="11pt" style:font-size-asian="11pt"/>
    </style:style>
    <style:style style:name="P646" style:parent-style-name="Normal" style:family="paragraph">
      <style:paragraph-properties fo:text-align="justify"/>
      <style:text-properties style:font-style-complex="italic" style:letter-kerning="true"/>
    </style:style>
    <style:style style:name="P647" style:parent-style-name="Normal" style:family="paragraph">
      <style:paragraph-properties fo:text-align="center"/>
    </style:style>
    <style:style style:name="T648" style:parent-style-name="DefaultParagraphFont" style:family="text">
      <style:text-properties style:font-style-complex="italic" style:letter-kerning="tru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4" style:family="paragraph">
      <style:paragraph-properties fo:widows="0" fo:orphans="0" fo:break-before="page" fo:margin-left="2.7562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margin-left="2.7562in">
        <style:tab-stops/>
      </style:paragraph-properties>
      <style:text-properties style:font-size-complex="12pt" style:language-asian="lt" style:country-asian="LT"/>
    </style:style>
    <style:style style:name="P663" style:parent-style-name="Normal" style:family="paragraph">
      <style:paragraph-properties fo:widows="0" fo:orphans="0" fo:margin-left="2.7562in">
        <style:tab-stops/>
      </style:paragraph-properties>
      <style:text-properties style:font-size-complex="12pt" style:language-asian="lt" style:country-asian="LT"/>
    </style:style>
    <style:style style:name="P664" style:parent-style-name="Normal" style:family="paragraph">
      <style:paragraph-properties fo:widows="0" fo:orphans="0" fo:margin-left="2.7562in">
        <style:tab-stops/>
      </style:paragraph-properties>
      <style:text-properties style:font-size-complex="12pt" style:language-asian="lt" style:country-asian="LT"/>
    </style:style>
    <style:style style:name="P665" style:parent-style-name="Normal" style:family="paragraph">
      <style:paragraph-properties fo:margin-left="2.7562in">
        <style:tab-stops/>
      </style:paragraph-properties>
      <style:text-properties style:font-size-complex="12pt" style:language-asian="lt" style:country-asian="LT"/>
    </style:style>
    <style:style style:name="P666" style:parent-style-name="Normal" style:family="paragraph">
      <style:paragraph-properties fo:margin-left="2.7562in">
        <style:tab-stops/>
      </style:paragraph-properties>
      <style:text-properties style:font-size-complex="12pt" style:language-asian="lt" style:country-asian="LT"/>
    </style:style>
    <style:style style:name="P667" style:parent-style-name="Normal" style:family="paragraph">
      <style:paragraph-properties fo:margin-left="2.7562in">
        <style:tab-stops/>
      </style:paragraph-properties>
      <style:text-properties style:font-size-complex="12pt" style:language-asian="lt" style:country-asian="LT"/>
    </style:style>
    <style:style style:name="P668" style:parent-style-name="Normal" style:family="paragraph">
      <style:paragraph-properties fo:margin-left="2.7562in">
        <style:tab-stops/>
      </style:paragraph-properties>
      <style:text-properties style:font-size-complex="12pt" style:language-asian="lt" style:country-asian="LT"/>
    </style:style>
    <style:style style:name="P669" style:parent-style-name="Normal" style:family="paragraph">
      <style:paragraph-properties fo:text-indent="3.543in"/>
    </style:style>
    <style:style style:name="P670" style:parent-style-name="Normal" style:family="paragraph">
      <style:paragraph-properties fo:text-align="center"/>
    </style:style>
    <style:style style:name="T671" style:parent-style-name="DefaultParagraphFont" style:family="text">
      <style:text-properties fo:color="#000000" fo:language="en" fo:country="US"/>
    </style:style>
    <style:style style:name="P672" style:parent-style-name="Normal" style:family="paragraph">
      <style:paragraph-properties fo:text-align="center"/>
      <style:text-properties text:display="none"/>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1.25in"/>
      <style:text-properties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indent="0.3937in"/>
    </style:style>
    <style:style style:name="T689" style:parent-style-name="DefaultParagraphFont" style:family="text">
      <style:text-properties fo:font-size="9pt" style:font-size-asian="9pt" style:font-size-complex="9pt"/>
    </style:style>
    <style:style style:name="P690" style:parent-style-name="Normal" style:family="paragraph">
      <style:paragraph-properties fo:text-align="justify">
        <style:tab-stops>
          <style:tab-stop style:type="lef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6.3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indent="0.3937in"/>
      <style:text-properties fo:font-size="10pt" style:font-size-asian="10pt"/>
    </style:style>
    <style:style style:name="P696" style:parent-style-name="Normal" style:family="paragraph">
      <style:paragraph-properties fo:text-align="justify">
        <style:tab-stops>
          <style:tab-stop style:type="left" style:leader-style="solid" style:leader-text="_" style:position="6.3in"/>
        </style:tab-stops>
      </style:paragraph-properties>
    </style:style>
    <style:style style:name="P697" style:parent-style-name="Normal" style:family="paragraph">
      <style:text-properties fo:font-size="10pt" style:font-size-asian="10pt"/>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justify">
        <style:tab-stops>
          <style:tab-stop style:type="left" style:leader-style="solid" style:leader-text="_" style:position="6.3in"/>
        </style:tab-stops>
      </style:paragraph-properties>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fo:text-indent="1in"/>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style:tab-stops>
          <style:tab-stop style:type="left" style:leader-style="solid" style:leader-text="_" style:position="6.3in"/>
        </style:tab-stops>
      </style:paragraph-properties>
    </style:style>
    <style:style style:name="P712" style:parent-style-name="Normal" style:family="paragraph">
      <style:paragraph-properties fo:text-align="justify">
        <style:tab-stops>
          <style:tab-stop style:type="left" style:leader-style="solid" style:leader-text="_" style:position="6.3in"/>
        </style:tab-stops>
      </style:paragraph-properties>
    </style:style>
    <style:style style:name="P713" style:parent-style-name="Normal" style:family="paragraph">
      <style:paragraph-properties fo:text-align="justify">
        <style:tab-stops>
          <style:tab-stop style:type="left" style:leader-style="solid" style:leader-text="_" style:position="6.3in"/>
        </style:tab-stops>
      </style:paragraph-properties>
    </style:style>
    <style:style style:name="P714" style:parent-style-name="Normal" style:family="paragraph">
      <style:paragraph-properties fo:text-align="justify">
        <style:tab-stops>
          <style:tab-stop style:type="lef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6.3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leader-style="solid" style:leader-text="_" style:position="6.3in"/>
        </style:tab-stops>
      </style:paragraph-properties>
    </style:style>
    <style:style style:name="P723" style:parent-style-name="Normal" style:family="paragraph">
      <style:paragraph-properties fo:text-align="justify">
        <style:tab-stops>
          <style:tab-stop style:type="left" style:leader-style="solid" style:leader-text="_" style:position="6.3in"/>
        </style:tab-stops>
      </style:paragraph-properties>
    </style:style>
    <style:style style:name="P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margin-left="1.5in" fo:text-indent="0.5in">
        <style:tab-stops/>
      </style:paragraph-properties>
      <style:text-properties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margin-left="1.5in" fo:text-indent="0.5in">
        <style:tab-stops/>
      </style:paragraph-properties>
      <style:text-properties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margin-left="1.5in" fo:text-indent="0.5in">
        <style:tab-stops/>
      </style:paragraph-properties>
      <style:text-properties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tab-stops>
          <style:tab-stop style:type="left" style:leader-style="solid" style:leader-text="_" style:position="6.3in"/>
        </style:tab-stops>
      </style:paragraph-properties>
    </style:style>
    <style:style style:name="P735" style:parent-style-name="Normal" style:family="paragraph">
      <style:paragraph-properties fo:text-align="justify">
        <style:tab-stops>
          <style:tab-stop style:type="left" style:leader-style="solid" style:leader-text="_" style:position="6.3in"/>
        </style:tab-stops>
      </style:paragraph-properties>
    </style:style>
    <style:style style:name="P736" style:parent-style-name="Normal" style:family="paragraph">
      <style:paragraph-properties fo:text-align="justify">
        <style:tab-stops>
          <style:tab-stop style:type="left" style:leader-style="solid" style:leader-text="_" style:position="6.3in"/>
        </style:tab-stops>
      </style:paragraph-properties>
    </style:style>
    <style:style style:name="P737" style:parent-style-name="Normal" style:family="paragraph">
      <style:paragraph-properties fo:text-align="justify" fo:text-indent="0.3937in"/>
    </style:style>
    <style:style style:name="P738" style:parent-style-name="Normal" style:family="paragraph">
      <style:paragraph-properties fo:text-align="justify">
        <style:tab-stops>
          <style:tab-stop style:type="left" style:position="4.5in"/>
        </style:tab-stops>
      </style:paragraph-properties>
    </style:style>
    <style:style style:name="P739"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style:tab-stops>
          <style:tab-stop style:type="left" style:position="4.5in"/>
        </style:tab-stops>
      </style:paragraph-properties>
    </style:style>
    <style:style style:name="P742"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style:tab-stops>
          <style:tab-stop style:type="left" style:position="4.5in"/>
        </style:tab-stops>
      </style:paragraph-properties>
    </style:style>
    <style:style style:name="P747"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text-indent="3.543in"/>
    </style:style>
    <style:style style:name="P759" style:parent-style-name="Normal" style:family="paragraph">
      <style:paragraph-properties fo:text-indent="3.543in"/>
      <style:text-properties style:language-asian="lt" style:country-asian="LT"/>
    </style:style>
    <style:style style:name="P760" style:parent-style-name="Normal" style:family="paragraph">
      <style:paragraph-properties fo:text-indent="3.543in"/>
      <style:text-properties style:language-asian="lt" style:country-asian="LT"/>
    </style:style>
    <style:style style:name="P761" style:parent-style-name="Normal" style:family="paragraph">
      <style:paragraph-properties fo:text-indent="3.543in"/>
      <style:text-properties style:language-asian="lt" style:country-asian="LT"/>
    </style:style>
    <style:style style:name="P762" style:parent-style-name="Normal" style:family="paragraph">
      <style:paragraph-properties fo:text-indent="3.543in"/>
      <style:text-properties style:language-asian="lt" style:country-asian="LT"/>
    </style:style>
    <style:style style:name="P763" style:parent-style-name="Normal" style:family="paragraph">
      <style:paragraph-properties fo:text-indent="3.543in"/>
      <style:text-properties style:language-asian="lt" style:country-asian="LT"/>
    </style:style>
    <style:style style:name="P764" style:parent-style-name="Normal" style:family="paragraph">
      <style:paragraph-properties fo:text-indent="3.543in"/>
      <style:text-properties style:language-asian="lt" style:country-asian="LT"/>
    </style:style>
    <style:style style:name="P765" style:parent-style-name="Normal" style:family="paragraph">
      <style:text-propertie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language="en" fo:country="US"/>
    </style:style>
    <style:style style:name="T768" style:parent-style-name="DefaultParagraphFont" style:family="text">
      <style:text-properties text:display="none"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fo:font-size="11pt" style:font-size-asian="11pt" style:language-asian="lt" style:country-asian="LT"/>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center"/>
      <style:text-properties fo:font-weight="bold" style:font-weight-asian="bold" style:language-asian="lt" style:country-asian="LT"/>
    </style:style>
    <style:style style:name="P773" style:parent-style-name="Normal" style:family="paragraph">
      <style:paragraph-properties fo:text-align="center"/>
      <style:text-properties style:language-asian="lt" style:country-asian="LT"/>
    </style:style>
    <style:style style:name="P774" style:parent-style-name="Normal" style:family="paragraph">
      <style:paragraph-properties fo:text-align="center"/>
      <style:text-properties style:language-asian="lt" style:country-asian="LT"/>
    </style:style>
    <style:style style:name="P775" style:parent-style-name="Normal" style:family="paragraph">
      <style:paragraph-properties fo:text-align="center"/>
      <style:text-properties style:language-asian="lt" style:country-asian="LT"/>
    </style:style>
    <style:style style:name="P776" style:parent-style-name="Normal" style:family="paragraph">
      <style:paragraph-properties fo:text-align="center"/>
      <style:text-properties fo:font-size="11pt" style:font-size-asian="11pt" style:language-asian="lt" style:country-asian="LT"/>
    </style:style>
    <style:style style:name="P777" style:parent-style-name="Normal" style:family="paragraph">
      <style:text-properties style:language-asian="lt" style:country-asian="LT"/>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779"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8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84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5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853" style:family="table-column">
      <style:table-column-properties style:column-width="2.0576in" style:use-optimal-column-width="false"/>
    </style:style>
    <style:style style:name="TableColumn854" style:family="table-column">
      <style:table-column-properties style:column-width="1.1319in" style:use-optimal-column-width="false"/>
    </style:style>
    <style:style style:name="TableColumn855" style:family="table-column">
      <style:table-column-properties style:column-width="1.152in" style:use-optimal-column-width="false"/>
    </style:style>
    <style:style style:name="TableColumn856" style:family="table-column">
      <style:table-column-properties style:column-width="2.0125in" style:use-optimal-column-width="false"/>
    </style:style>
    <style:style style:name="Table852" style:family="table">
      <style:table-properties style:width="6.3541in" fo:margin-left="0.0277in" table:align="left"/>
    </style:style>
    <style:style style:name="TableRow857" style:family="table-row">
      <style:table-row-properties style:min-row-height="0.0152in" style:use-optimal-row-height="false" fo:keep-together="always"/>
    </style:style>
    <style:style style:name="TableCell85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59" style:parent-style-name="Normal" style:family="paragraph">
      <style:paragraph-properties fo:text-align="center"/>
      <style:text-properties fo:font-size="11pt" style:font-size-asian="11pt" style:language-asian="lt" style:country-asian="LT"/>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language-asian="lt" style:country-asian="LT"/>
    </style:style>
    <style:style style:name="TableCell863" style:family="table-cell">
      <style:table-cell-properties fo:border="none" style:writing-mode="lr-tb" fo:padding-top="0in" fo:padding-left="0.0277in" fo:padding-bottom="0in" fo:padding-right="0.0277in"/>
    </style:style>
    <style:style style:name="P864" style:parent-style-name="Normal" style:family="paragraph">
      <style:paragraph-properties fo:text-align="center"/>
      <style:text-properties fo:font-size="11pt" style:font-size-asian="11pt" style:language-asian="lt" style:country-asian="LT"/>
    </style:style>
    <style:style style:name="TableCell86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language-asian="lt" style:country-asian="LT"/>
    </style:style>
    <style:style style:name="TableRow867" style:family="table-row">
      <style:table-row-properties style:min-row-height="0.0152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69" style:parent-style-name="Normal" style:family="paragraph">
      <style:paragraph-properties fo:text-align="center"/>
      <style:text-properties fo:font-size="11pt" style:font-size-asian="11pt" style:language-asian="lt" style:country-asian="LT"/>
    </style:style>
    <style:style style:name="P870" style:parent-style-name="Normal" style:family="paragraph">
      <style:paragraph-properties fo:text-align="center"/>
      <style:text-properties fo:font-size="11pt" style:font-size-asian="11pt" style:language-asian="lt" style:country-asian="LT"/>
    </style:style>
    <style:style style:name="TableCell871" style:family="table-cell">
      <style:table-cell-properties fo:border="none"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language-asian="lt" style:country-asian="LT"/>
    </style:style>
    <style:style style:name="TableCell873" style:family="table-cell">
      <style:table-cell-properties fo:border="none"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language-asian="lt" style:country-asian="LT"/>
    </style:style>
    <style:style style:name="TableCell87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language-asian="lt" style:country-asian="LT"/>
    </style:style>
    <style:style style:name="TableRow877" style:family="table-row">
      <style:table-row-properties style:min-row-height="0.0152in" style:use-optimal-row-height="false" fo:keep-together="always"/>
    </style:style>
    <style:style style:name="TableCell87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P880" style:parent-style-name="Normal" style:family="paragraph">
      <style:paragraph-properties fo:text-align="center"/>
      <style:text-properties fo:font-size="11pt" style:font-size-asian="11pt" style:language-asian="lt" style:country-asian="LT"/>
    </style:style>
    <style:style style:name="TableCell881" style:family="table-cell">
      <style:table-cell-properties fo:border="none"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language-asian="lt" style:country-asian="LT"/>
    </style:style>
    <style:style style:name="TableCell883" style:family="table-cell">
      <style:table-cell-properties fo:border="none"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language-asian="lt" style:country-asian="LT"/>
    </style:style>
    <style:style style:name="TableCell88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language-asian="lt" style:country-asian="LT"/>
    </style:style>
    <style:style style:name="TableRow887" style:family="table-row">
      <style:table-row-properties style:min-row-height="0.0152in" style:use-optimal-row-height="false" fo:keep-together="always"/>
    </style:style>
    <style:style style:name="TableCell888" style:family="table-cell">
      <style:table-cell-properties fo:border-top="0.0069in solid #000000" fo:border-left="none" fo:border-bottom="none" fo:border-right="none"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language-asian="lt" style:country-asian="LT"/>
    </style:style>
    <style:style style:name="TableCell890" style:family="table-cell">
      <style:table-cell-properties fo:border="none" style:writing-mode="lr-tb" fo:padding-top="0in" fo:padding-left="0.0277in" fo:padding-bottom="0in" fo:padding-right="0.0277in"/>
    </style:style>
    <style:style style:name="P891" style:parent-style-name="Normal" style:family="paragraph">
      <style:paragraph-properties fo:text-align="center"/>
      <style:text-properties fo:font-size="11pt" style:font-size-asian="11pt" style:language-asian="lt" style:country-asian="LT"/>
    </style:style>
    <style:style style:name="TableCell892" style:family="table-cell">
      <style:table-cell-properties fo:border="none"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language-asian="lt" style:country-asian="LT"/>
    </style:style>
    <style:style style:name="TableCell894" style:family="table-cell">
      <style:table-cell-properties fo:border-top="0.0069in solid #000000" fo:border-left="none" fo:border-bottom="none" fo:border-right="none"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language-asian="lt" style:country-asian="LT"/>
    </style:style>
    <style:style style:name="P896" style:parent-style-name="Normal" style:family="paragraph">
      <style:text-properties style:language-asian="lt" style:country-asian="LT"/>
    </style:style>
    <style:style style:name="P897" style:parent-style-name="Normal" style:family="paragraph">
      <style:paragraph-properties fo:text-align="justify" fo:text-indent="0.3937in"/>
      <style:text-properties style:language-asian="lt" style:country-asian="LT"/>
    </style:style>
    <style:style style:name="P898" style:parent-style-name="Normal" style:family="paragraph">
      <style:text-properties style:language-asian="lt" style:country-asian="LT"/>
    </style:style>
    <style:style style:name="TableColumn900" style:family="table-column">
      <style:table-column-properties style:column-width="2.443in" style:use-optimal-column-width="false"/>
    </style:style>
    <style:style style:name="TableColumn901" style:family="table-column">
      <style:table-column-properties style:column-width="0.8076in" style:use-optimal-column-width="false"/>
    </style:style>
    <style:style style:name="TableColumn902" style:family="table-column">
      <style:table-column-properties style:column-width="1.1965in" style:use-optimal-column-width="false"/>
    </style:style>
    <style:style style:name="TableColumn903" style:family="table-column">
      <style:table-column-properties style:column-width="1.9833in" style:use-optimal-column-width="false"/>
    </style:style>
    <style:style style:name="Table899" style:family="table">
      <style:table-properties style:width="6.4305in" fo:margin-left="0.0277in" table:align="left"/>
    </style:style>
    <style:style style:name="TableRow904" style:family="table-row">
      <style:table-row-properties style:min-row-height="0.009in" style:use-optimal-row-height="false" fo:keep-together="always"/>
    </style:style>
    <style:style style:name="TableCell905" style:family="table-cell">
      <style:table-cell-properties fo:border-top="0.0069in solid #000000" fo:border-left="none" fo:border-bottom="none" fo:border-right="none"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language-asian="lt" style:country-asian="LT"/>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text-properties fo:font-size="11pt" style:font-size-asian="11pt" style:language-asian="lt" style:country-asian="LT"/>
    </style:style>
    <style:style style:name="TableCell909" style:family="table-cell">
      <style:table-cell-properties fo:border="none"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language-asian="lt" style:country-asian="LT"/>
    </style:style>
    <style:style style:name="TableCell911" style:family="table-cell">
      <style:table-cell-properties fo:border-top="0.0069in solid #000000" fo:border-left="none" fo:border-bottom="none" fo:border-right="none" style:writing-mode="lr-tb" fo:padding-top="0in" fo:padding-left="0.0277in" fo:padding-bottom="0in" fo:padding-right="0.0277in"/>
    </style:style>
    <style:style style:name="P912" style:parent-style-name="Normal" style:family="paragraph">
      <style:paragraph-properties fo:text-align="center"/>
      <style:text-properties fo:font-size="11pt" style:font-size-asian="11pt" style:language-asian="lt" style:country-asian="LT"/>
    </style:style>
    <style:style style:name="P913" style:parent-style-name="Normal" style:family="paragraph">
      <style:text-properties style:language-asian="lt" style:country-asian="LT"/>
    </style:style>
    <style:style style:name="P914" style:parent-style-name="Normal" style:family="paragraph">
      <style:text-properties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text-align="justify" fo:text-indent="0.3937in"/>
      <style:text-properties style:language-asian="lt" style:country-asian="LT"/>
    </style:style>
    <style:style style:name="P917" style:parent-style-name="Normal" style:family="paragraph">
      <style:text-properties style:language-asian="lt" style:country-asian="LT"/>
    </style:style>
    <style:style style:name="TableColumn919" style:family="table-column">
      <style:table-column-properties style:column-width="2.5743in" style:use-optimal-column-width="false"/>
    </style:style>
    <style:style style:name="TableColumn920" style:family="table-column">
      <style:table-column-properties style:column-width="0.7361in" style:use-optimal-column-width="false"/>
    </style:style>
    <style:style style:name="TableColumn921" style:family="table-column">
      <style:table-column-properties style:column-width="0.95in" style:use-optimal-column-width="false"/>
    </style:style>
    <style:style style:name="TableColumn922" style:family="table-column">
      <style:table-column-properties style:column-width="2.2486in" style:use-optimal-column-width="false"/>
    </style:style>
    <style:style style:name="Table918" style:family="table">
      <style:table-properties style:width="6.509in" fo:margin-left="0.0277in" table:align="left"/>
    </style:style>
    <style:style style:name="TableRow923" style:family="table-row">
      <style:table-row-properties style:min-row-height="0.0152in" style:use-optimal-row-height="false" fo:keep-together="always"/>
    </style:style>
    <style:style style:name="TableCell924" style:family="table-cell">
      <style:table-cell-properties fo:border-top="0.0069in solid #000000" fo:border-left="none" fo:border-bottom="none" fo:border-right="none"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language-asian="lt" style:country-asian="LT"/>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language-asian="lt" style:country-asian="LT"/>
    </style:style>
    <style:style style:name="TableCell928" style:family="table-cell">
      <style:table-cell-properties fo:border="none"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language-asian="lt" style:country-asian="LT"/>
    </style:style>
    <style:style style:name="TableCell930" style:family="table-cell">
      <style:table-cell-properties fo:border-top="0.0069in solid #000000" fo:border-left="none" fo:border-bottom="none" fo:border-right="none"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936" style:parent-style-name="Normal" style:family="paragraph">
      <style:text-properties fo:font-size="11pt" style:font-size-asian="11pt" style:language-asian="lt" style:country-asian="LT"/>
    </style:style>
    <style:style style:name="P937" style:parent-style-name="Normal" style:family="paragraph">
      <style:text-properties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5" style:family="paragraph">
      <style:paragraph-properties fo:break-before="page" fo:text-indent="3.543in" style:page-number="1"/>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left" style:position="0.886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3937in">
        <style:tab-stops>
          <style:tab-stop style:type="left" style:position="0.8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line-height-at-least="0.084in"/>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fo:font-weight="bold" style:font-weight-asian="bold" style:font-weight-complex="bold" style:text-position="super 66.6%"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P1244" style:parent-style-name="Normal" style:family="paragraph">
      <style:paragraph-properties fo:widows="0" fo:orphans="0" fo:text-align="justify" style:line-height-at-least="0.1395in" fo:text-indent="0.3937in"/>
      <style:text-properties style:language-asian="lt" style:country-asian="LT"/>
    </style:style>
    <style:style style:name="P1245" style:parent-style-name="Normal" style:family="paragraph">
      <style:paragraph-properties fo:widows="0" fo:orphans="0" fo:text-align="justify" style:line-height-at-least="0.1395in"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style:line-height-at-least="0.1395in"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style:line-height-at-least="0.1395in"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style:line-height-at-least="0.1395in"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style:line-height-at-least="0.1395in"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style:line-height-at-least="0.1395in"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style:line-height-at-least="0.1395in"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style:line-height-at-least="0.1395in"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style:line-height-at-least="0.1395in"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style:line-height-at-least="0.1395in"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4-28</text:span></text:p>
      <text:p text:style-name="P11"/>
      <text:p text:style-name="P12"><text:span text:style-name="T13">Įsakymas paskelbtas: Žin. 2009, Nr.<text:s/></text:span><text:a xlink:href="https://www.e-tar.lt/portal/legalAct.html?documentId=TAR.7043A120FDBF" office:target-frame-name="_top" xlink:show="replace"><text:span text:style-name="T14">5-135</text:span></text:a><text:span text:style-name="T15">, i. k. 1082055ISAK000VA-71</text:span></text:p>
      <text:p text:style-name="P16"/>
      <text:p text:style-name="P17"><text:span text:style-name="T18"/><text:span text:style-name="T19">VALSTYBINĖS MOKESČIŲ INSPEKCIJOS PRIE LIETUVOS RESPUBLIKOS FINANSŲ MINISTERIJOS VIRŠININKO</text:span></text:p>
      <text:p text:style-name="P20"/>
      <text:p text:style-name="P21">ĮSAKYMAS</text:p>
      <text:p text:style-name="P22">DĖL OPERATYVAUS PATIKRINIMO PAVEDIMO IR OPERATYVIŲ PATIKRINIMŲ REZULTATŲ ĮFORMINIMO DOKUMENTŲ FORMŲ NAUDOJIMO IR UŽPILDYMO TAISYKLIŲ IR FORMŲ PATVIRTINIMO</text:p>
      <text:p text:style-name="P23"/>
      <text:p text:style-name="P24">2008 m. gruodžio 30 d. Nr. VA-71</text:p>
      <text:p text:style-name="P25">Vilnius</text:p>
      <text:p text:style-name="P26"/>
      <text:p text:style-name="P27"/>
      <text:p text:style-name="P28"><text:span text:style-name="T29">Vadovaudamasis Lietuvos Respublikos mokesčių administravimo įstatymo 128 straipsnio 3 dalimi, Valstybinės mokesčių inspekcijos prie Lietuvos Respublikos finansų ministerijos nuo</text:span><text:span text:style-name="T30">statų, patvirtintų Lietuvos Respublikos finansų ministro 1997 m. liepos 29 d. įsakymu Nr. 110 „</text:span><text:span text:style-name="T31">Dėl Valstybinės mokesčių inspekcijos prie Lietuvos Respublikos finansų ministerijos nuostatų patvirtinimo</text:span><text:span text:style-name="T32">“, 22.9 papunkčiu ir siekdamas nustatyti aiškią Valstybi</text:span><text:span text:style-name="T33">nės mokesčių inspekcijos atliekamų operatyvių patikrinimų įforminimo tvarką:</text:span></text:p>
      <text:p text:style-name="P34">Preambulės pakeitimai:</text:p>
      <text:p text:style-name="P35"><text:span text:style-name="T36">Nr.<text:s/></text:span><text:a xlink:href="https://www.e-tar.lt/portal/legalAct.html?documentId=beaa66e0e4b711ed9978886e85107ab2" office:target-frame-name="_top" xlink:show="replace"><text:span text:style-name="T37">VA-33</text:span></text:a><text:span text:style-name="T38">, 2023-04-27, paskelbta TAR 2023-04-27, i. k. 202</text:span><text:span text:style-name="T39">3-08105</text:span></text:p>
      <text:p text:style-name="Normal"/>
      <text:p text:style-name="P40">1.<text:s/><text:span text:style-name="T41">Tvirtinu</text:span><text:s/>pridedamas:</text:p>
      <text:p text:style-name="P42">1.1. Operatyvaus patikrinimo pavedimo FR1043 formą ir jos priedo FR1043P formą (toliau – FR1045 forma).</text:p>
      <text:p text:style-name="P43">1.2. Operatyvaus patikrinimo pažymos FR1042 formą (toliau – FR1042 forma).</text:p>
      <text:p text:style-name="P44">1.3. Priešpriešinės<text:s/>informacijos surinkimo pažymos FR1041 formą (toliau – FR1041 forma).</text:p>
      <text:p text:style-name="P45"><text:span text:style-name="T46">1.4</text:span><text:span text:style-name="T47">. Faktų fiksavimo pažymos FR1050 formą (toliau – FR1050 forma);</text:span><text:s/></text:p>
      <text:p text:style-name="P48">Papildyta punktu:</text:p>
      <text:p text:style-name="P49"><text:span text:style-name="T50">Nr.<text:s/></text:span><text:a xlink:href="https://www.e-tar.lt/portal/legalAct.html?documentId=TAR.70E1830EEAA5" office:target-frame-name="_top" xlink:show="replace"><text:span text:style-name="T51">VA-41</text:span></text:a><text:span text:style-name="T52">,<text:s/></text:span><text:span text:style-name="T53">2009-06-03, Žin., 2009, Nr. 69-2831 (2009-06-11), i. k. 1092055ISAK000VA-41</text:span></text:p>
      <text:p text:style-name="Normal"/>
      <text:p text:style-name="P54"><text:span text:style-name="T55">1.5</text:span><text:span text:style-name="T56">. Operatyvaus patikrinimo pavedimo ir<text:s/></text:span><text:span text:style-name="T57">operatyvių</text:span><text:span text:style-name="T58"><text:s/></text:span><text:span text:style-name="T59">patikrinimų</text:span><text:span text:style-name="T60"><text:s/>rezultatų įforminimo dokumentų formų naudojimo ir užpildymo taisykles (toliau – taisyklės).</text:span><text:s/></text:p>
      <text:p text:style-name="P61">Punkto pakeitimai:</text:p>
      <text:p text:style-name="P62"><text:span text:style-name="T63">Nr.<text:s/></text:span><text:a xlink:href="https://www.e-tar.lt/portal/legalAct.html?documentId=5f2a50905e1d11e68abac33170fc3720" office:target-frame-name="_top" xlink:show="replace"><text:span text:style-name="T64">VA-106</text:span></text:a><text:span text:style-name="T65">, 2016-08-09, paskelbta TAR 2016-08-09, i. k. 2016-21827</text:span></text:p>
      <text:p text:style-name="P66">Punkto numeracijos pakeitimas:</text:p>
      <text:p text:style-name="P67"><text:span text:style-name="T68">Nr.<text:s/></text:span><text:a xlink:href="https://www.e-tar.lt/portal/legalAct.html?documentId=TAR.70E1830EEAA5" office:target-frame-name="_top" xlink:show="replace"><text:span text:style-name="T69">VA-41</text:span></text:a><text:span text:style-name="T70">, 2009-06-03, Žin., 2009, Nr. 69-2831 (2009-06-11), i. k. 1092055ISAK000VA-41</text:span></text:p>
      <text:p text:style-name="Normal"/>
      <text:p text:style-name="P71"><text:span text:style-name="T72">2</text:span><text:span text:style-name="T73">.<text:s/></text:span><text:span text:style-name="T74">Nustata</text:span><text:span text:style-name="T75">u, kad:</text:span></text:p>
      <text:p text:style-name="P76"><text:span text:style-name="T77">2.1</text:span><text:span text:style-name="T78">. FR1042 ir FR1050 formų blankai gali būti spausdinami specialiame savaiminio kopijavimo ir paprastame baltame<text:s/></text:span><text:span text:style-name="T79">popieriuje.</text:span><text:s/></text:p>
      <text:p text:style-name="P80">Punkto pakeitimai:</text:p>
      <text:p text:style-name="P81"><text:span text:style-name="T82">Nr.<text:s/></text:span><text:a xlink:href="https://www.e-tar.lt/portal/legalAct.html?documentId=TAR.70E1830EEAA5" office:target-frame-name="_top" xlink:show="replace"><text:span text:style-name="T83">VA-41</text:span></text:a><text:span text:style-name="T84">, 2009-06-03, Žin., 2009, Nr. 69-2831 (2009-06-11), i. k. 1092055ISAK000VA-41</text:span></text:p>
      <text:p text:style-name="Normal"/>
      <text:p text:style-name="P85"><text:span text:style-name="T86">2.2</text:span><text:span text:style-name="T87">. iki šio įsakymo įsigaliojimo užsakytų ir spau</text:span><text:span text:style-name="T88">stuvėje pagamintų FR0296 formų blankai gali būti naudojami neribotą laiką, laikantis šiuo įsakymu patvirtintų taisyklių.</text:span><text:s/></text:p>
      <text:p text:style-name="P89">Punkto pakeitimai:</text:p>
      <text:p text:style-name="P90"><text:span text:style-name="T91">Nr.<text:s/></text:span><text:a xlink:href="https://www.e-tar.lt/portal/legalAct.html?documentId=TAR.D0B13CE5166B" office:target-frame-name="_top" xlink:show="replace"><text:span text:style-name="T92">VA-6</text:span></text:a><text:span text:style-name="T93">, 2009-01-29, Žin., 200</text:span><text:span text:style-name="T94">9, Nr. 14-572 (2009-02-05), i. k. 1092055ISAK0000VA-6</text:span></text:p>
      <text:p text:style-name="Normal"/>
      <text:p text:style-name="P95">3.<text:s/><text:span text:style-name="T96">Pavedu</text:span><text:s/>atitinkamas sritis koordinuojantiems Valstybinės mokesčių inspekcijos prie Lietuvos Respublikos finansų ministerijos viršininko pavaduotojams ir apskričių valstybinių<text:s/><text:soft-page-break/>mokesčių inspekcijų<text:s/>viršininkams užtikrinti, kad būtų naudojamos šiuo įsakymu patvirtintos formos ir vadovaujamasi taisyklėmis, bei kontroliuoti šio įsakymo vykdymą.</text:p>
      <text:p text:style-name="P97">4.<text:s/><text:span text:style-name="T98">Pripažįstu</text:span><text:s/>netekusiais galios:</text:p>
      <text:p text:style-name="P99">4.1. 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100">49-1921</text:span></text:a>);</text:p>
      <text:p text:style-name="P101">4.2. Valstybinės mokesčių inspekcijos prie Lietuvos Respublikos finansų ministerijos viršininko 2004 m. rugsėjo 8 d. įsakymą Nr. VA-162 „Dėl Valstybinės mokesčių inspekcijos prie<text:s/>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ext:p text:style-name="P102">5. Šis įsakymas įsigalioja nuo 2009 m. vasario 1 d.</text:p>
      <text:p text:style-name="P103"/>
      <text:p text:style-name="P104"/>
      <text:p text:style-name="P105"/>
      <text:p text:style-name="P106">VIRŠININKAS<text:s/><text:tab/>MODESTAS KASELIAUSKAS</text:p>
      <text:soft-page-break/>
      <text:p text:style-name="P107">PATVIRTINTA<text:s/></text:p>
      <text:p text:style-name="P116">Valstybinės mokesčių inspekcijos prie Lietuvos</text:p>
      <text:p text:style-name="P117">Respublikos finansų ministerijos viršininko<text:s/></text:p>
      <text:p text:style-name="P118">2008 m. gruodžio 30 d. įsakymu Nr. VA-71</text:p>
      <text:p text:style-name="P119">(Valstybinės mokesčių inspekcijos prie<text:s/></text:p>
      <text:p text:style-name="P120">Lietuvos Respublikos finansų ministerijos viršininko<text:s/></text:p>
      <text:p text:style-name="P121">2023 m. balandžio 27 d. įsakymo Nr. VA-33<text:s/></text:p>
      <text:p text:style-name="P122">redakcija)</text:p>
      <text:p text:style-name="P123"/>
      <text:p text:style-name="P124"><text:span text:style-name="T125">(Operatyvaus patikrinimo pavedimo FR1043 forma)</text:span></text:p>
      <text:p text:style-name="P126"/>
      <text:p text:style-name="P127"><text:span text:style-name="T12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9"/>
      <text:p text:style-name="P130">____________________________________________</text:p>
      <text:p text:style-name="P131">(dokumento sudarytojo pavadinimas)</text:p>
      <text:p text:style-name="P132"/>
      <text:p text:style-name="P133">OPERATYVAUS PATIKRINIMO PAVEDIMAS FR1043</text:p>
      <text:p text:style-name="P134"/>
      <text:p text:style-name="P135">20__ __ m. ____________________ ___ d. Nr. __________</text:p>
      <text:p text:style-name="P136"/>
      <text:p text:style-name="P137">______________________</text:p>
      <text:p text:style-name="P138">(sudarymo vieta)</text:p>
      <text:p text:style-name="Normal"/>
      <text:p text:style-name="P139">Vadovaujantis Lietuvos Respublikos mokesčių administravimo įstatymo 120 straipsnio</text:p>
      <text:soft-page-break/>
      <text:p text:style-name="P140">nuostatomis, _____________________________________________________________________</text:p>
      <text:p text:style-name="P141">(mokesčių administratoriaus<text:s/>pavadinimas)</text:p>
      <text:p text:style-name="P142"><text:span text:style-name="T143">________________________________________________________________________________ valstybės tarnautojai:</text:span></text:p>
      <text:p text:style-name="P144"/>
      <text:p text:style-name="P145">1. _____________________________________________________________________________,</text:p>
      <text:p text:style-name="P146">(pareigų pavadinimai, vardai ir pavardės)</text:p>
      <text:p text:style-name="P147">2.<text:s/>_____________________________________________________________________________,</text:p>
      <text:p text:style-name="P148">3. _____________________________________________________________________________,</text:p>
      <text:p text:style-name="P149">4. _____________________________________________________________________________,</text:p>
      <text:p text:style-name="Normal"/>
      <text:p text:style-name="P150">skiriami atlikti operatyvų patikrinimą, kurio:</text:p>
      <text:p text:style-name="Normal"/>
      <text:p text:style-name="P151">tikslas – patikrinti mokesčių įstatymuose bei jų lydimuosiuose teisės aktuose ir kitose srityse nustatytų mokesčių mokėtojų pareigų vykdymą.</text:p>
      <text:p text:style-name="Normal"/>
      <text:p text:style-name="P152">Vieta: _____________________________________________________________________.</text:p>
      <text:p text:style-name="P153">(vietovė, kurioje numatoma tikrinti mokesčių mokėtojus, arba konkretaus mokesčių mokėtojo rekvizitai)</text:p>
      <text:p text:style-name="Normal"/>
      <text:soft-page-break/>
      <text:p text:style-name="P154">Kitos pastabos: ______________________________________________________________</text:p>
      <text:p text:style-name="P155">___________________________________________________________________________.</text:p>
      <text:p text:style-name="P156"/>
      <text:p text:style-name="P157"/>
      <text:p text:style-name="P158"/>
      <text:p text:style-name="P159">Operatyvų patikrinimą pradėti _____________, baigti iki ___________.</text:p>
      <text:p text:style-name="P160">(data) <text:s text:c="39"/>(data)</text:p>
      <text:p text:style-name="P161">______________________________<text:tab/>__________________<text:tab/>________________</text:p>
      <text:p text:style-name="P162">(mokesčių administratoriaus viršininko<text:s/><text:tab/>(parašas)<text:s/><text:tab/>(vardas ir pavardė)<text:s/><text:tab/>(data)</text:p>
      <text:p text:style-name="P163">(jo įgalioto asmens) pareigų pavadinimas) <text:s text:c="7"/>(A. V.)</text:p>
      <text:p text:style-name="Normal"/>
      <text:p text:style-name="P164"><text:span text:style-name="T165">* Šis pavedimas tikrinti<text:s/></text:span><text:span text:style-name="T166">gali būti skundžiamas Lietuvos Respublikos administracinių bylų teisenos įstatymo arba Lietuvos Respublikos ikiteisminio administracinių ginčų na</text:span><text:span text:style-name="T167">grinėjimo tvarkos įstatymo nustatyta tvarka pasirinktinai: Lietuvos administracinių ginčų komisijai<text:s/></text:span><text:span text:style-name="T168">(Vilniaus g. 27, 01402 Vilnius) arba</text:span><text:span text:style-name="T169"><text:s/></text:span><text:span text:style-name="T170">Vilniaus apygardos administraciniam teismui (Žygimantų g. 2, 01102 Vilnius), ne vėliau kaip per 1 (vieną) mėnesį nuo ši</text:span><text:span text:style-name="T171">o pavedimo tikrinti įteikimo dienos.</text:span></text:p>
      <text:p text:style-name="P172"><text:span text:style-name="T173">** Šis pavedimas tikrinti gali būti skundžiamas Lietuvos Respublikos administracinių bylų teisenos įstatymo arba</text:span><text:span text:style-name="T174"><text:s/>Lietuvos Respublikos ikiteisminio administracinių ginčų nagrinėjimo tvarkos įstatymo</text:span><text:span text:style-name="T175"><text:s/>nustatyta tvarka pasi</text:span><text:span text:style-name="T176">rinktinai: Lietuvos administracinių ginčų komisijos</text:span><text:span text:style-name="T177"><text:s/>_____________________<text:s/></text:span><text:span text:style-name="T178">apygardos skyriui adresu: _____________________, arba Regionų apygardos administracinio teismo _________________ rūmams adresu: _________________________, ne vėliau kaip per 1 (vieną</text:span><text:span text:style-name="T179">) mėnesį nuo šio pavedimo tikrinti įteikimo dienos.</text:span></text:p>
      <text:p text:style-name="P180"/>
      <text:p text:style-name="P181">Susipažinau</text:p>
      <text:p text:style-name="Normal"/>
      <text:p text:style-name="P182">_____________________________<text:tab/>_______________<text:tab/>_______________</text:p>
      <text:p text:style-name="P183">(pareigų pavadinimas)<text:s/><text:tab/>(parašas)<text:s/><text:tab/>(vardas ir pavardė)<text:s/><text:tab/>(data)</text:p>
      <text:p text:style-name="Normal"/>
      <text:p text:style-name="P184"/>
      <text:p text:style-name="P185">Susipažinau</text:p>
      <text:p text:style-name="Normal"/>
      <text:p text:style-name="P186">_____________________________<text:tab/>_______________<text:tab/>_______________</text:p>
      <text:p text:style-name="P187">(pareigų pavadinimas)<text:s/><text:tab/>(parašas)<text:s/><text:tab/>(vardas ir pavardė)<text:s/><text:tab/>(data)</text:p>
      <text:p text:style-name="Normal"/>
      <text:p text:style-name="P188">____________________________________________________________________</text:p>
      <text:p text:style-name="P189">(įrašas apie mokesčių mokėtojo ir / ar jo darbuotojo atsisakymą pasirašyti ir supažindinimą žodžiu)</text:p>
      <text:p text:style-name="Normal"/>
      <text:p text:style-name="P190">Susipažinau:</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Data</text:p>
          </table:table-cell>
          <table:table-cell table:style-name="TableCell199">
            <text:p text:style-name="P200">Mokesčių mokėtojo pavadinimas / vardas, pavardė, adresas</text:p>
          </table:table-cell>
          <table:table-cell table:style-name="TableCell201">
            <text:p text:style-name="P202">Pareigų pavadinimas, vardas, pavardė</text:p>
          </table:table-cell>
          <table:table-cell table:style-name="TableCell203">
            <text:p text:style-name="P204">Paraša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Normal"/>
      <text:p text:style-name="P331">* Nurodoma, jeigu pavedimą tikrinti parengia Valstybinė<text:s/>mokesčių inspekcija prie Lietuvos Respublikos finansų ministerijos arba Vilniaus apskrities valstybinė mokesčių inspekcija.</text:p>
      <text:p text:style-name="P332">** Nurodoma, jeigu pavedimą tikrinti parengia apskrities valstybinės mokesčių inspekcijos, išskyrus Vilniaus apskrities valstybinę mokesčių inspekciją.</text:p>
      <text:p text:style-name="P333"/>
      <text:p text:style-name="P334"><text:span text:style-name="T335">_____________________________________________</text:span></text:p>
      <text:p text:style-name="P336">Formos pakeitimai:</text:p>
      <text:p text:style-name="P337"><text:span text:style-name="T338">Nr.<text:s/></text:span><text:a xlink:href="https://www.e-tar.lt/portal/legalAct.html?documentId=91a5506068c011e8ac27abd8fa093003" office:target-frame-name="_top" xlink:show="replace"><text:span text:style-name="T339">VA-43</text:span></text:a><text:span text:style-name="T340">, 2018-06-05, paskelbta TAR 2018-06-05, i. k. 2018-09366</text:span></text:p>
      <text:p text:style-name="P341"><text:span text:style-name="T342">Nr.<text:s/></text:span><text:a xlink:href="https://www.e-tar.lt/portal/legalAct.html?documentId=beaa66e0e4b711ed9978886e85107ab2" office:target-frame-name="_top" xlink:show="replace"><text:span text:style-name="T343">VA-33</text:span></text:a><text:span text:style-name="T344">, 2023-04-27, paskelbta TAR 2023-04-27, i. k. 2023-08105</text:span></text:p>
      <text:p text:style-name="Normal"/>
      <text:soft-page-break/>
      <text:p text:style-name="P345">Operatyvaus patikrinimo pavedimo</text:p>
      <text:p text:style-name="P354">priedas</text:p>
      <text:p text:style-name="P355"/>
      <text:p text:style-name="P356"/>
      <text:p text:style-name="P357"><text:span text:style-name="T358">(Operatyvaus patikrinimo</text:span><text:span text:style-name="T359"><text:s/>pavedimo priedo FR1043P forma)</text:span></text:p>
      <text:p text:style-name="P360"/>
      <text:p text:style-name="P361"/>
      <text:p text:style-name="P362">OPERATYVAUS PATIKRINIMO PAVEDIMO PRIEDAS FR1043P</text:p>
      <text:p text:style-name="P363">______________ Nr. ______________</text:p>
      <text:p text:style-name="P364">(data)<text:tab/><text:tab/>(registracijos numeris)</text:p>
      <text:p text:style-name="Normal"/>
      <text:p text:style-name="P365"/>
      <text:p text:style-name="P366">20__ __ m. ________ __ d. Nr. ___________</text:p>
      <text:p text:style-name="P367"/>
      <text:p text:style-name="P368">___________________________</text:p>
      <text:p text:style-name="P369">(sudarymo vieta)</text:p>
      <text:p text:style-name="Normal"/>
      <text:p text:style-name="P370">_<text:tab/></text:p>
      <text:p text:style-name="P371"><text:span text:style-name="T372">(juridinio<text:s/></text:span><text:span text:style-name="T373">asmens pavadinimas, identifikacinis numeris (kodas), buveinės adresas<text:s/></text:span></text:p>
      <text:p text:style-name="P374"/>
      <text:p text:style-name="P375">_<text:tab/></text:p>
      <text:p text:style-name="P376">arba fizinio asmens vardas, pavardė, deklaruota gyvenamoji vieta, identifikacinis numeris (asmens kodas)</text:p>
      <text:p text:style-name="Normal"/>
      <text:p text:style-name="P377">Operatyvų patikrinimą atliekančių mokesčių administratoriaus darbuotojų pakeitimas / papildymas:</text:p>
      <text:p text:style-name="P378"><text:span text:style-name="T379">Vadovaudamasis Lietuvos Respublikos mokesčių administravimo įstatymo 120 straipsnio 3 dalimi, Operatyvių patikrinimų atlikimo, jų rezultatų įforminimo ir tvirtinimo taisyklių, patvirtintų<text:s/></text:span><text:soft-page-break/><text:span text:style-name="T380">Valstybinės mokesčių inspekcijos prie Lietuvos</text:span><text:span text:style-name="T381"><text:s/>Respublikos finansų ministerijos viršininko 2004 m. birželio 23 d. įsakymu Nr. VA-128 „</text:span><text:span text:style-name="T382">Dėl Operatyvių patikrinimų atlikimo, jų rezultatų įforminimo ir tvirtinimo taisyklių patvirtinimo“</text:span><text:span text:style-name="T383">, _____ punktu, pakeičiu / papildau:</text:span></text:p>
      <text:p text:style-name="P384">Operatyvaus patikrinimo pratęsimas:</text:p>
      <text:p text:style-name="P385"><text:span text:style-name="T386">Vadovaudamasis Lietuvos Respublikos mokesčių administravimo įstatymo 120 straipsnio 3 dalimi, Operatyvių patikrinimų atlikimo, jų rezultatų įforminimo ir tvirtinimo taisyklių, patvirtintų Valstybinės mokesčių inspekcijos prie Lietuvos Respublikos finans</text:span><text:span text:style-name="T387">ų ministerijos viršininko 2004 m. birželio 23 d. įsakymu Nr. VA-128 „</text:span><text:span text:style-name="T388">Dėl Operatyvių patikrinimų atlikimo, jų rezultatų įforminimo ir tvirtinimo taisyklių patvirtinimo“</text:span><text:span text:style-name="T389">, ______ punktu, nusprendžiu:</text:span></text:p>
      <text:p text:style-name="Normal"/>
      <text:p text:style-name="P390">Operatyvų patikrinimą pratęsti nuo ______________ iki ________________</text:p>
      <text:p text:style-name="P391">(data)<text:s/><text:tab/>(data)</text:p>
      <text:p text:style-name="P392">Operatyvaus patikrinimo pratęsimo motyvuotos priežastys:</text:p>
      <text:p text:style-name="P393">_<text:tab/></text:p>
      <text:p text:style-name="P394">_<text:tab/></text:p>
      <text:p text:style-name="P395">____________________________________________________</text:p>
      <text:p text:style-name="Normal"/>
      <text:p text:style-name="P396">__________________________<text:tab/>_________________<text:tab/>________</text:p>
      <text:p text:style-name="P397">(mokesčių administratoriaus viršininko<text:s/><text:tab/>(parašas)<text:s/><text:tab/>(vardas ir pavardė)<text:s/><text:tab/>(data)</text:p>
      <text:p text:style-name="P398">(jo įgalioto asmens) pareigų pavadinimas) (A. V.)</text:p>
      <text:p text:style-name="Normal"/>
      <text:p text:style-name="P399">Susipažinau</text:p>
      <text:p text:style-name="Normal"/>
      <text:p text:style-name="P400">__________________________<text:tab/>____________<text:tab/>_________________<text:tab/>________</text:p>
      <text:p text:style-name="P401">(mokesčių mokėtojo pareigų pavadinimas)<text:s/><text:tab/>(parašas)<text:s/><text:tab/>(vardas ir pavardė)<text:s/><text:tab/>(data)</text:p>
      <text:p text:style-name="Normal"/>
      <text:soft-page-break/>
      <text:p text:style-name="P402">_<text:tab/></text:p>
      <text:p text:style-name="P403">_<text:tab/></text:p>
      <text:p text:style-name="P404">(pareigų<text:s/>pavadinimas, vardas ir pavardė)</text:p>
      <text:p text:style-name="Normal"/>
      <text:p text:style-name="P405">Operatyvų patikrinimą atliekančių mokesčių administratoriaus darbuotojų pakeitimo / papildymo motyvuotos priežastys:</text:p>
      <text:p text:style-name="P406">_<text:tab/></text:p>
      <text:p text:style-name="P407">_<text:tab/></text:p>
      <text:p text:style-name="P408">__________________________<text:tab/>_________________<text:tab/>________</text:p>
      <text:p text:style-name="P409">(pareigų pavadinimas)<text:s/><text:tab/>(parašas)<text:s/><text:tab/>(vardas ir pavardė)<text:s/><text:tab/>(data)</text:p>
      <text:p text:style-name="Normal"/>
      <text:p text:style-name="P410">__________________________<text:tab/>_________________<text:tab/>________</text:p>
      <text:p text:style-name="P411">(mokesčių administratoriaus viršininko<text:s/><text:tab/>(parašas)<text:s/><text:tab/>(vardas ir pavardė)<text:s/><text:tab/>(data)</text:p>
      <text:p text:style-name="P412">(jo įgalioto asmens) pareigų pavadinimas) (A. V.)</text:p>
      <text:p text:style-name="Normal"/>
      <text:p text:style-name="P413">Susipažinau</text:p>
      <text:p text:style-name="P414">__________________________<text:tab/>_________________<text:tab/>________</text:p>
      <text:p text:style-name="P415">(mokesčių mokėtojo pareigų pavadinimas)<text:s/><text:tab/>(parašas)<text:s/><text:tab/>(vardas ir pavardė)<text:s/><text:tab/>(data)</text:p>
      <text:p text:style-name="P416"/>
      <text:p text:style-name="Normal"/>
      <text:p text:style-name="P417"><text:span text:style-name="T418">_____________________________________________</text:span></text:p>
      <text:p text:style-name="P419">Formos pakeitimai:</text:p>
      <text:p text:style-name="P420"><text:span text:style-name="T421">Nr.<text:s/></text:span><text:a xlink:href="https://www.e-tar.lt/portal/legalAct.html?documentId=91a5506068c011e8ac27abd8fa093003" office:target-frame-name="_top" xlink:show="replace"><text:span text:style-name="T422">VA-43</text:span></text:a><text:span text:style-name="T423">, 2018-06-05, paskelbta TAR 2018-06-05, i. k. 2018-09366</text:span></text:p>
      <text:p text:style-name="P424"><text:span text:style-name="T425">Nr.<text:s/></text:span><text:a xlink:href="https://www.e-tar.lt/portal/legalAct.html?documentId=beaa66e0e4b711ed9978886e85107ab2" office:target-frame-name="_top" xlink:show="replace"><text:span text:style-name="T426">VA-33</text:span></text:a><text:span text:style-name="T427">, 2023-04-27, paskelbta TAR 2023-04-27, i. k. 2023-08105</text:span></text:p>
      <text:p text:style-name="Normal"/>
      <text:soft-page-break/>
      <text:p text:style-name="P428">FR1042 forma patvirtinta</text:p>
      <text:p text:style-name="P437">Valstybinės mokesčių inspekcijos prie<text:s/></text:p>
      <text:p text:style-name="P438">Lietuvos Respublikos finansų ministerijos<text:s/></text:p>
      <text:p text:style-name="P439">viršininko 2008 m. gruodžio 30 d.<text:s/></text:p>
      <text:p text:style-name="P440">įsakymu Nr. VA-71</text:p>
      <text:p text:style-name="P441">(Valstybinės mokesčių inspekcijos prie<text:s/></text:p>
      <text:p text:style-name="P442">Lietuvos Respublikos finansų ministerijos<text:s/></text:p>
      <text:p text:style-name="P443">viršininko 2009 m. rugsėjo 16 d. įsakymo<text:s/></text:p>
      <text:p text:style-name="P444"><text:span text:style-name="T445">Nr. VA-58 redakcija)</text:span></text:p>
      <text:p text:style-name="P446"/>
      <text:p text:style-name="P447"><text:span text:style-name="T448"><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449">(herbas)</text:span></text:p>
      <text:p text:style-name="P450">____________________________________________</text:p>
      <text:p text:style-name="P451">(dokumento sudarytojo pavadinimas)</text:p>
      <text:p text:style-name="P452"/>
      <text:h text:style-name="P453" text:outline-level="3">OPERATYVAUS<text:s/>PATIKRINIMO PAŽYMA</text:h>
      <text:p text:style-name="P454"/>
      <text:p text:style-name="P455">20_ _ m. ___________________ ___ d. Nr. _______</text:p>
      <text:p text:style-name="P456"/>
      <text:p text:style-name="P457">_________________________________________</text:p>
      <text:p text:style-name="P458">(surašymo vieta)</text:p>
      <text:p text:style-name="P459"/>
      <text:p text:style-name="P460">Operatyvus patikrinimas pradėtas ___________, baigtas ___________.</text:p>
      <text:p text:style-name="P461"/>
      <text:p text:style-name="P462">Vykdydamas<text:s/><text:tab/><text:s/>20_ _ m. ____________ __ d.<text:s/></text:p>
      <text:p text:style-name="P463">(mokesčių administratoriaus pavadinimas)</text:p>
      <text:soft-page-break/>
      <text:p text:style-name="P464">operatyvaus patikrinimo pavedimą Nr. ________,<text:s/><text:tab/></text:p>
      <text:p text:style-name="P465">_<text:tab/></text:p>
      <text:p text:style-name="P466">(mokesčių administratoriaus darbuotojo pareigų pavadinimas, vardas ir pavardė)</text:p>
      <text:p text:style-name="P467">_<text:tab/>,</text:p>
      <text:p text:style-name="P468"/>
      <text:p text:style-name="P469">patikrino<text:s/><text:tab/></text:p>
      <text:p text:style-name="P470">(juridinio asmens pavadinimas, adresas, identifikacinis numeris (kodas) arba fizinio<text:s/>asmens vardas, pavardė,</text:p>
      <text:p text:style-name="P471">_<text:tab/></text:p>
      <text:p text:style-name="P472"><text:span text:style-name="T473">gyvenamoji vieta, verslo liudijimo numeris ir išdavimo vieta bei data, nuolatinio Lietuvos gyventojo individualios veiklos</text:span></text:p>
      <text:p text:style-name="P474">_<text:tab/>.</text:p>
      <text:p text:style-name="P475"><text:span text:style-name="T476">vykdymo / nenuolatinio</text:span><text:span text:style-name="T477"><text:s/></text:span><text:span text:style-name="T478">Lietuvos gyventojo identifikacinis numeris (asmens kodas), nuolatinės bazės<text:s/></text:span><text:span text:style-name="T479">įregistravimo Lietuvoje pažymos numeris, išdavimo vieta)</text:span></text:p>
      <text:p text:style-name="P480"/>
      <text:p text:style-name="P481">Akcizais apmokestinamų produktų apskaitos žurnalas (-ai) registruotas (-i)<text:s/><text:tab/></text:p>
      <text:p text:style-name="P482">_<text:tab/></text:p>
      <text:p text:style-name="P483">_<text:tab/><text:s/>apskrities valstybinėje mokesčių inspekcijoje.</text:p>
      <text:p text:style-name="P484"/>
      <text:p text:style-name="P485">Naftos produktų talpyklų gradacinės lentelės ______ m. ______________ __ d. patvirtintos Valstybinės metrologijos tarnybos ___________________ apskrities metrologijos centre.</text:p>
      <text:p text:style-name="P486"/>
      <text:p text:style-name="P487">Tikrinti elektroniniai kasos aparatai (toliau – EKA):</text:p>
      <text:p text:style-name="P488">EKA modelis _______________, korpuso Nr. _______, techninio paso Nr.<text:s/><text:tab/>,</text:p>
      <text:p text:style-name="P489">EKA modelis _______________, korpuso Nr. _______, techninio paso Nr.<text:s/><text:tab/>,</text:p>
      <text:p text:style-name="P490"><text:span text:style-name="T491">EKA modelis _______________, korpuso Nr. _______, techninio paso Nr.<text:s/></text:span><text:span text:style-name="T492"><text:tab/>.</text:span></text:p>
      <text:p text:style-name="P493"/>
      <text:p text:style-name="P494">Vykdoma veikla:<text:s/><text:tab/></text:p>
      <text:p text:style-name="P495">_<text:tab/></text:p>
      <text:p text:style-name="P496"/>
      <text:p text:style-name="P497">Tikrinta:<text:s/><text:tab/></text:p>
      <text:p text:style-name="P498">_<text:tab/></text:p>
      <text:p text:style-name="P499">_<text:tab/></text:p>
      <text:p text:style-name="P500">_<text:tab/></text:p>
      <text:p text:style-name="P501">_<text:tab/></text:p>
      <text:p text:style-name="P502">_<text:tab/></text:p>
      <text:p text:style-name="P503"/>
      <text:p text:style-name="P504">Operatyvų patikrinimą atlikusio mokesčių administratoriaus darbuotojo ir mokesčių<text:s/>mokėtojo parašai: ...............................................</text:p>
      <text:p text:style-name="P505"/>
      <text:p text:style-name="P506">Nustatyta:<text:s/><text:tab/></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_<text:tab/></text:p>
      <text:p text:style-name="P515">_<text:tab/></text:p>
      <text:p text:style-name="P516">_<text:tab/></text:p>
      <text:p text:style-name="P517">_<text:tab/></text:p>
      <text:p text:style-name="P518">_<text:tab/></text:p>
      <text:p text:style-name="P519">_<text:tab/></text:p>
      <text:p text:style-name="P520">_<text:tab/></text:p>
      <text:soft-page-break/>
      <text:p text:style-name="P521">_<text:tab/></text:p>
      <text:p text:style-name="P522">_<text:tab/></text:p>
      <text:p text:style-name="P523">_<text:tab/></text:p>
      <text:p text:style-name="P524">_<text:tab/></text:p>
      <text:p text:style-name="P525">_<text:tab/></text:p>
      <text:p text:style-name="P526">_<text:tab/></text:p>
      <text:p text:style-name="P527">_<text:tab/></text:p>
      <text:p text:style-name="P528">_<text:tab/></text:p>
      <text:p text:style-name="P529">_<text:tab/></text:p>
      <text:p text:style-name="P530">_<text:tab/></text:p>
      <text:p text:style-name="P531">_<text:tab/></text:p>
      <text:p text:style-name="P532">_<text:tab/></text:p>
      <text:p text:style-name="P533">_<text:tab/></text:p>
      <text:p text:style-name="P534">_<text:tab/></text:p>
      <text:p text:style-name="P535">_<text:tab/></text:p>
      <text:p text:style-name="P536">_<text:tab/></text:p>
      <text:p text:style-name="P537">_<text:tab/></text:p>
      <text:p text:style-name="P538">_<text:tab/></text:p>
      <text:p text:style-name="P539">_<text:tab/></text:p>
      <text:p text:style-name="P540"/>
      <text:p text:style-name="P541"><text:span text:style-name="T542">Operatyvų patikrinimą atlikusio darbuotojo</text:span><text:span text:style-name="T543"><text:s/></text:span><text:span text:style-name="T544">ir mokesčių mokėtojo parašai:</text:span><text:span text:style-name="T545"><text:s/></text:span><text:span text:style-name="T546">...............................................</text:span></text:p>
      <text:p text:style-name="P547"/>
      <text:p text:style-name="P548">_<text:tab/></text:p>
      <text:p text:style-name="P549">_<text:tab/></text:p>
      <text:p text:style-name="P550">_<text:tab/></text:p>
      <text:soft-page-break/>
      <text:p text:style-name="P551">_<text:tab/></text:p>
      <text:p text:style-name="P552">_<text:tab/></text:p>
      <text:p text:style-name="P553">_<text:tab/></text:p>
      <text:p text:style-name="P554">_<text:tab/></text:p>
      <text:p text:style-name="P555">_<text:tab/></text:p>
      <text:p text:style-name="P556">_<text:tab/></text:p>
      <text:p text:style-name="P557">_<text:tab/></text:p>
      <text:p text:style-name="P558"/>
      <text:p text:style-name="P559">Siūlymai, pastabos, rekomendacijos mokesčių mokėtojui:<text:s/></text:p>
      <text:p text:style-name="P560">_<text:tab/></text:p>
      <text:p text:style-name="P561">_<text:tab/></text:p>
      <text:p text:style-name="P562">_<text:tab/></text:p>
      <text:p text:style-name="P563">_<text:tab/></text:p>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mokesčių administratoriaus darbuotojo pareigų pavadinimas)</text:p>
            <text:p text:style-name="P575"/>
          </table:table-cell>
          <table:table-cell table:style-name="TableCell576">
            <text:p text:style-name="P577"/>
          </table:table-cell>
          <table:table-cell table:style-name="TableCell578">
            <text:p text:style-name="P579">(parašas)<text:s/></text:p>
          </table:table-cell>
          <table:table-cell table:style-name="TableCell580">
            <text:p text:style-name="P581"/>
          </table:table-cell>
          <table:table-cell table:style-name="TableCell582">
            <text:p text:style-name="P583">(vardas ir pavardė)</text:p>
          </table:table-cell>
        </table:table-row>
        <table:table-row table:style-name="TableRow584">
          <table:table-cell table:style-name="TableCell585">
            <text:p text:style-name="P586">(mokesčių<text:s/>administratoriaus darbuotojo pareigų pavadinimas)</text:p>
            <text:p text:style-name="P587"/>
          </table:table-cell>
          <table:table-cell table:style-name="TableCell588">
            <text:p text:style-name="P589"/>
          </table:table-cell>
          <table:table-cell table:style-name="TableCell590">
            <text:p text:style-name="P591">(parašas)<text:s/></text:p>
          </table:table-cell>
          <table:table-cell table:style-name="TableCell592">
            <text:p text:style-name="P593"/>
          </table:table-cell>
          <table:table-cell table:style-name="TableCell594">
            <text:p text:style-name="P595">(vardas ir pavardė)</text:p>
          </table:table-cell>
        </table:table-row>
        <table:table-row table:style-name="TableRow596">
          <table:table-cell table:style-name="TableCell597">
            <text:p text:style-name="P598">(mokesčių administratoriaus darbuotojo pareigų pavadinimas)</text:p>
            <text:p text:style-name="P599"/>
          </table:table-cell>
          <table:table-cell table:style-name="TableCell600">
            <text:p text:style-name="P601"/>
          </table:table-cell>
          <table:table-cell table:style-name="TableCell602">
            <text:p text:style-name="P603">(parašas)<text:s/></text:p>
          </table:table-cell>
          <table:table-cell table:style-name="TableCell604">
            <text:p text:style-name="P605"/>
          </table:table-cell>
          <table:table-cell table:style-name="TableCell606">
            <text:p text:style-name="P607">(vardas ir pavardė)</text:p>
          </table:table-cell>
        </table:table-row>
        <table:table-row table:style-name="TableRow608">
          <table:table-cell table:style-name="TableCell609">
            <text:p text:style-name="P610">(mokesčių administratoriaus darbuotojo pareigų pavadinimas)</text:p>
            <text:p text:style-name="P611"/>
          </table:table-cell>
          <table:table-cell table:style-name="TableCell612">
            <text:p text:style-name="P613"/>
          </table:table-cell>
          <table:table-cell table:style-name="TableCell614">
            <text:p text:style-name="P615">(parašas)<text:s/></text:p>
          </table:table-cell>
          <table:table-cell table:style-name="TableCell616">
            <text:p text:style-name="P617"/>
          </table:table-cell>
          <table:table-cell table:style-name="TableCell618">
            <text:p text:style-name="P619">(vardas ir pavardė)</text:p>
          </table:table-cell>
        </table:table-row>
      </table:table>
      <text:p text:style-name="P620"/>
      <text:p text:style-name="P621">Su operatyvaus patikrinimo pažyma susipažinau ir vieną jos egzempliorių gavau</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mokesčių mokėtojas (pareigų pavadinimas)</text:p>
            <text:p text:style-name="P632"/>
          </table:table-cell>
          <table:table-cell table:style-name="TableCell633">
            <text:p text:style-name="P634"/>
          </table:table-cell>
          <table:table-cell table:style-name="TableCell635">
            <text:p text:style-name="P636">(parašas)<text:s/></text:p>
          </table:table-cell>
          <table:table-cell table:style-name="TableCell637">
            <text:p text:style-name="P638"/>
          </table:table-cell>
          <table:table-cell table:style-name="TableCell639">
            <text:p text:style-name="P640">(vardas ir pavardė)</text:p>
          </table:table-cell>
        </table:table-row>
      </table:table>
      <text:p text:style-name="P641"/>
      <text:p text:style-name="P642">20_ _ m. ________________ <text:s text:c="3"/>___ d.</text:p>
      <text:p text:style-name="P643"/>
      <text:p text:style-name="P644">_<text:tab/></text:p>
      <text:p text:style-name="P645">(įrašas apie mokesčių mokėtojo<text:s/>atsisakymą pasirašyti ir supažindinimą žodžiu)</text:p>
      <text:p text:style-name="P646"/>
      <text:p text:style-name="P647"><text:span text:style-name="T648">_________________</text:span></text:p>
      <text:p text:style-name="Normal"/>
      <text:p text:style-name="P649">Formos pakeitimai:</text:p>
      <text:p text:style-name="P650"><text:span text:style-name="T651">Nr.<text:s/></text:span><text:a xlink:href="https://www.e-tar.lt/portal/legalAct.html?documentId=TAR.E56E4F78157A" office:target-frame-name="_top" xlink:show="replace"><text:span text:style-name="T652">VA-58</text:span></text:a><text:span text:style-name="T653">, 2009-09-16, Žin., 2009, Nr. 114-4880 (2009-09-24), i. k. 1092055ISAK000VA-58</text:span></text:p>
      <text:p text:style-name="Normal"/>
      <text:p text:style-name="P654">FR1041<text:s/><text:span text:style-name="T661">forma patvirtinta</text:span></text:p>
      <text:p text:style-name="P662">Valstybinės mokesčių inspekcijos prie Lietuvos</text:p>
      <text:p text:style-name="P663">Respublikos finansų ministerijos viršininko<text:s/></text:p>
      <text:p text:style-name="P664">2008 m. gruodžio 30 d. įsakymu Nr. VA-71</text:p>
      <text:p text:style-name="P665">(Valstybinės mokesčių inspekcijos prie<text:s/></text:p>
      <text:p text:style-name="P666">Lietuvos Respublikos finansų ministerijos viršininko<text:s/></text:p>
      <text:p text:style-name="P667">2018 m. birželio 5 d. įsakymo</text:p>
      <text:p text:style-name="P668">Nr. VA-43 redakcija)</text:p>
      <text:p text:style-name="P669"/>
      <text:p text:style-name="P670"><text:span text:style-name="T671"><draw:frame draw:style-name="a3" draw:name="Paveikslėlis 6" text:anchor-type="as-char" svg:x="0in" svg:y="0in" svg:width="0.59375in" svg:height="0.60417in" style:rel-width="scale" style:rel-height="scale"><draw:image xlink:href="media/image1.png" xlink:type="simple" xlink:show="embed" xlink:actuate="onLoad"/><svg:title/><svg:desc/></draw:frame></text:span></text:p>
      <text:p text:style-name="P672">(herbas)</text:p>
      <text:p text:style-name="P673"/>
      <text:p text:style-name="P674">____________________________________________</text:p>
      <text:p text:style-name="P675">(dokumento sudarytojo pavadinimas)</text:p>
      <text:p text:style-name="P676"/>
      <text:p text:style-name="P677"><text:span text:style-name="T678">PRIEŠPRIEŠINĖS INFORMACIJOS SURINKIMO PAŽYMA</text:span></text:p>
      <text:p text:style-name="P679"/>
      <text:p text:style-name="P680">20__ __ m.<text:s/>____________________ ___ d. Nr. __________</text:p>
      <text:p text:style-name="P681"/>
      <text:p text:style-name="P682">______________________</text:p>
      <text:p text:style-name="P683">(sudarymo vieta)</text:p>
      <text:p text:style-name="P684"/>
      <text:p text:style-name="P685">Vykdydamas __________________ _____ 20__ ___ m. __________________    ___ d.</text:p>
      <text:p text:style-name="P686">(mokesčių administratoriaus pavadinimas)</text:p>
      <text:p text:style-name="P687">operatyvaus patikrinimo pavedimą Nr. ______________,<text:s/>_____________________________</text:p>
      <text:p text:style-name="P688"><text:span text:style-name="T689"><text:s text:c="103"/>(mokesčių administratoriaus darbuotojo<text:s/></text:span></text:p>
      <text:p text:style-name="P690">_<text:tab/></text:p>
      <text:p text:style-name="P691"><text:span text:style-name="T692">pareigų pavadinimas, vardas ir pavardė</text:span><text:span text:style-name="T693">)</text:span></text:p>
      <text:p text:style-name="P694">patikrino mokesčių mokėtoją / mokestį išskaičiuojantį asmenį<text:s/><text:tab/></text:p>
      <text:p text:style-name="P695"><text:s text:c="97"/>(juridinio asmens pavadinimas, adresas</text:p>
      <text:p text:style-name="P696">_<text:tab/></text:p>
      <text:p text:style-name="P697">identifikacinis numeris (kodas) arba fizinio asmens vardas, pavardė, identifikacinis numeris (asmens kodas), gyvenamosios vietos adresas)</text:p>
      <text:p text:style-name="P698">_<text:tab/></text:p>
      <text:p text:style-name="P699"/>
      <text:p text:style-name="P700">Kiti apie mokesčių mokėtoją pateiktini duomenys (informacija):<text:s/><text:tab/></text:p>
      <text:p text:style-name="P701">_<text:tab/></text:p>
      <text:p text:style-name="P702">_<text:tab/></text:p>
      <text:p text:style-name="P703">_<text:tab/></text:p>
      <text:p text:style-name="P704">_<text:tab/></text:p>
      <text:p text:style-name="P705">_<text:tab/></text:p>
      <text:p text:style-name="P706"/>
      <text:p text:style-name="P707">Patikrinimas pradėtas 20__ ___ m. ___________________    _____ d.,</text:p>
      <text:p text:style-name="P708">baigtas 20__ ___ m. ___________________    _____ d.</text:p>
      <text:p text:style-name="P709">Nustatyta:<text:s/><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_<text:tab/></text:p>
      <text:p text:style-name="P723">_<text:tab/></text:p>
      <text:p text:style-name="P724"/>
      <text:p text:style-name="P725">PRIDEDAMA:</text:p>
      <text:p text:style-name="P726">1. __________________________________________________, ______ lapai;</text:p>
      <text:p text:style-name="P727">(dokumento pavadinimas)</text:p>
      <text:p text:style-name="P728">2. __________________________________________________, ______ lapai;</text:p>
      <text:p text:style-name="P729">(dokumento pavadinimas)</text:p>
      <text:p text:style-name="P730">3.<text:s/>__________________________________________________, ______ lapai.</text:p>
      <text:p text:style-name="P731">(dokumento pavadinimas)</text:p>
      <text:p text:style-name="P732"/>
      <text:p text:style-name="P733">PASTABOS:</text:p>
      <text:p text:style-name="P734"><text:tab/></text:p>
      <text:p text:style-name="P735"><text:tab/></text:p>
      <text:p text:style-name="P736"><text:tab/></text:p>
      <text:p text:style-name="P737"/>
      <text:p text:style-name="P738">________________________________________<text:tab/>_________________</text:p>
      <text:p text:style-name="P739">(mokesčių administratoriaus darbuotojo pareigų pavadinimas)<text:s/><text:tab/>(parašas)<text:s/><text:tab/>(vardas ir pavardė)</text:p>
      <text:p text:style-name="P740"/>
      <text:p text:style-name="P741">________________________________________<text:tab/>_________________</text:p>
      <text:p text:style-name="P742">(mokesčių administratoriaus darbuotojo pareigų pavadinimas)<text:s/><text:tab/>(parašas)<text:s/><text:tab/>(vardas ir pavardė)</text:p>
      <text:p text:style-name="P743"/>
      <text:p text:style-name="P744">Su priešpriešinės informacijos surinkimo pažyma susipažinau, vieną pažymos egzempliorių gavau:</text:p>
      <text:p text:style-name="P745"/>
      <text:p text:style-name="P746">________________________________________<text:tab/>_________________</text:p>
      <text:p text:style-name="P747">mokesčių mokėtojas (pareigų pavadinimas)<text:tab/>(parašas)<text:s/><text:tab/>(vardas ir pavardė)</text:p>
      <text:p text:style-name="P748"/>
      <text:p text:style-name="P749">________________________________________________________________</text:p>
      <text:p text:style-name="P750"><text:span text:style-name="T751">(įrašas apie mokesčių mokėtojo atsisakymą pasirašyti ir supažin</text:span><text:span text:style-name="T752">dinimą žodžiu)</text:span></text:p>
      <text:p text:style-name="P753">Formos pakeitimai:</text:p>
      <text:p text:style-name="P754"><text:span text:style-name="T755">Nr.<text:s/></text:span><text:a xlink:href="https://www.e-tar.lt/portal/legalAct.html?documentId=91a5506068c011e8ac27abd8fa093003" office:target-frame-name="_top" xlink:show="replace"><text:span text:style-name="T756">VA-43</text:span></text:a><text:span text:style-name="T757">, 2018-06-05, paskelbta TAR 2018-06-05, i. k. 2018-09366</text:span></text:p>
      <text:p text:style-name="Normal"/>
      <text:p text:style-name="P758"/>
      <text:p text:style-name="P759">FR1050 forma, patvirtinta</text:p>
      <text:p text:style-name="P760">Valstybinės mokesčių inspekcijos prie<text:s/></text:p>
      <text:p text:style-name="P761">Lietuvos Respublikos finansų<text:s/></text:p>
      <text:p text:style-name="P762">ministerijos viršininko<text:s/></text:p>
      <text:p text:style-name="P763">2009 m. birželio 3 d.<text:s/></text:p>
      <text:p text:style-name="P764">įsakymu Nr. VA-41</text:p>
      <text:p text:style-name="P765"/>
      <text:p text:style-name="P766"><text:span text:style-name="T767"><draw:frame draw:style-name="a4" draw:name="Picture 2" text:anchor-type="as-char" svg:x="0in" svg:y="0in" svg:width="0.60417in" svg:height="0.61458in" style:rel-width="scale" style:rel-height="scale"><draw:image xlink:href="media/image2.png" xlink:type="simple" xlink:show="embed" xlink:actuate="onLoad"/><svg:title/><svg:desc/></draw:frame></text:span><text:span text:style-name="T768">(herbas)</text:span></text:p>
      <text:p text:style-name="P769">_____________________________________</text:p>
      <text:p text:style-name="P770">(dokumento sudarytojo pavadinimas)</text:p>
      <text:p text:style-name="P771"/>
      <text:p text:style-name="P772">FAKTŲ FIKSAVIMO PAŽYMA<text:s/></text:p>
      <text:p text:style-name="P773"/>
      <text:p text:style-name="P774">20_ _ m. ___________ <text:s/>__ d. Nr. _______</text:p>
      <text:p text:style-name="P775">____________________________</text:p>
      <text:p text:style-name="P776">(surašymo vieta)</text:p>
      <text:p text:style-name="P777"/>
      <text:p text:style-name="P778">Vykdydamas<text:s/><text:tab/><text:s/>20_ _ m. ___________ <text:s/>__ d.</text:p>
      <text:p text:style-name="P779">(mokesčių administratoriaus pavadinimas)</text:p>
      <text:p text:style-name="P780">operatyvaus patikrinimo pavedimą Nr. ____,<text:s/><text:tab/></text:p>
      <text:p text:style-name="P781">_<text:tab/></text:p>
      <text:p text:style-name="P782">(mokesčių administratoriaus darbuotojo pareigų<text:s/>pavadinimas, vardas ir pavardė)</text:p>
      <text:p text:style-name="P783">_<text:tab/>,</text:p>
      <text:p text:style-name="P784"/>
      <text:p text:style-name="P785">patikrino<text:s/><text:tab/></text:p>
      <text:p text:style-name="P786">(juridinio asmens pavadinimas, adresas, identifikacinis numeris (kodas) arba fizinio asmens vardas, pavardė, identifikacinis numeris (asmens kodas)</text:p>
      <text:p text:style-name="P787"/>
      <text:p text:style-name="P788">Nustatyta:<text:tab/></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
      <text:p text:style-name="P803">Operatyvų patikrinimą atlikusio mokesčių administratoriaus darbuotojo ir mokesčių mokėtojo (arba jo darbuotojo) parašai:<text:s/><text:tab/></text:p>
      <text:p text:style-name="P804"/>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_<text:tab/></text:p>
      <text:p text:style-name="P824">_<text:tab/></text:p>
      <text:p text:style-name="P825">_<text:tab/></text:p>
      <text:p text:style-name="P826">_<text:tab/></text:p>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_<text:tab/></text:p>
      <text:p text:style-name="P836">_<text:tab/></text:p>
      <text:p text:style-name="P837">_<text:tab/></text:p>
      <text:p text:style-name="P838">_<text:tab/></text:p>
      <text:p text:style-name="P839">_<text:tab/></text:p>
      <text:p text:style-name="P840"/>
      <text:p text:style-name="P841">Operatyvų patikrinimą atlikusio mokesčių administratoriaus darbuotojo ir mokesčių mokėtojo (arba jo darbuotojo) parašai:<text:s/><text:tab/></text:p>
      <text:p text:style-name="P842"/>
      <text:p text:style-name="P843">_<text:tab/></text:p>
      <text:p text:style-name="P844">_<text:tab/></text:p>
      <text:p text:style-name="P845">_<text:tab/></text:p>
      <text:p text:style-name="P846">_<text:tab/></text:p>
      <text:p text:style-name="P847">_<text:tab/></text:p>
      <text:p text:style-name="P848">_<text:tab/></text:p>
      <text:p text:style-name="P849">_<text:tab/></text:p>
      <text:p text:style-name="P850">_<text:tab/></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areigų pavadinimas)</text:p>
            <text:p text:style-name="P860"/>
          </table:table-cell>
          <table:table-cell table:style-name="TableCell861">
            <text:p text:style-name="P862"/>
          </table:table-cell>
          <table:table-cell table:style-name="TableCell863">
            <text:p text:style-name="P864">(parašas)</text:p>
          </table:table-cell>
          <table:table-cell table:style-name="TableCell865">
            <text:p text:style-name="P866">(vardas ir pavardė)</text:p>
          </table:table-cell>
        </table:table-row>
        <table:table-row table:style-name="TableRow867">
          <table:table-cell table:style-name="TableCell868">
            <text:p text:style-name="P869">(pareigų pavadinimas)</text:p>
            <text:p text:style-name="P870"/>
          </table:table-cell>
          <table:table-cell table:style-name="TableCell871">
            <text:p text:style-name="P872"/>
          </table:table-cell>
          <table:table-cell table:style-name="TableCell873">
            <text:p text:style-name="P874">(parašas)</text:p>
          </table:table-cell>
          <table:table-cell table:style-name="TableCell875">
            <text:p text:style-name="P876">(vardas ir<text:s/>pavardė)</text:p>
          </table:table-cell>
        </table:table-row>
        <table:table-row table:style-name="TableRow877">
          <table:table-cell table:style-name="TableCell878">
            <text:p text:style-name="P879">(pareigų pavadinimas)</text:p>
            <text:p text:style-name="P880"/>
          </table:table-cell>
          <table:table-cell table:style-name="TableCell881">
            <text:p text:style-name="P882"/>
          </table:table-cell>
          <table:table-cell table:style-name="TableCell883">
            <text:p text:style-name="P884">(parašas)</text:p>
          </table:table-cell>
          <table:table-cell table:style-name="TableCell885">
            <text:p text:style-name="P886">(vardas ir pavardė)</text:p>
          </table:table-cell>
        </table:table-row>
        <table:table-row table:style-name="TableRow887">
          <table:table-cell table:style-name="TableCell888">
            <text:p text:style-name="P889">(pareigų pavadinimas)</text:p>
          </table:table-cell>
          <table:table-cell table:style-name="TableCell890">
            <text:p text:style-name="P891"/>
          </table:table-cell>
          <table:table-cell table:style-name="TableCell892">
            <text:p text:style-name="P893">(parašas)</text:p>
          </table:table-cell>
          <table:table-cell table:style-name="TableCell894">
            <text:p text:style-name="P895">(vardas ir pavardė)</text:p>
          </table:table-cell>
        </table:table-row>
      </table:table>
      <text:p text:style-name="P896"/>
      <text:p text:style-name="P897">Su faktų fiksavimo pažyma susipažinau</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mokesčių mokėtojo darbuotojas (pareigų pavadinimas)</text:p>
          </table:table-cell>
          <table:table-cell table:style-name="TableCell907">
            <text:p text:style-name="P908"/>
          </table:table-cell>
          <table:table-cell table:style-name="TableCell909">
            <text:p text:style-name="P910">(parašas)</text:p>
          </table:table-cell>
          <table:table-cell table:style-name="TableCell911">
            <text:p text:style-name="P912">(vardas ir pavardė)</text:p>
          </table:table-cell>
        </table:table-row>
      </table:table>
      <text:p text:style-name="P913"/>
      <text:p text:style-name="P914">20_ _ m. ___________ <text:s/>__ d.</text:p>
      <text:p text:style-name="P915"/>
      <text:p text:style-name="P916">Su faktų fiksavimo pažyma susipažinau ir vieną jos egzempliorių gavau</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mokesčių mokėtojas (jo atstovas) (pareigų pavadinimas)</text:p>
          </table:table-cell>
          <table:table-cell table:style-name="TableCell926">
            <text:p text:style-name="P927"/>
          </table:table-cell>
          <table:table-cell table:style-name="TableCell928">
            <text:p text:style-name="P929">(parašas)</text:p>
          </table:table-cell>
          <table:table-cell table:style-name="TableCell930">
            <text:p text:style-name="P931">(vardas ir pavardė)</text:p>
          </table:table-cell>
        </table:table-row>
      </table:table>
      <text:p text:style-name="P932"/>
      <text:p text:style-name="P933">20_ _ m. ___________ <text:s/>__ d.</text:p>
      <text:p text:style-name="P934"/>
      <text:p text:style-name="P935">_<text:tab/></text:p>
      <text:p text:style-name="P936">(įrašas apie mokesčių mokėtojo (jo<text:s/>darbuotojo) atsisakymą pasirašyti ir supažindinimą žodžiu)</text:p>
      <text:p text:style-name="P937"/>
      <text:p text:style-name="P938"><text:span text:style-name="T939">_________________</text:span></text:p>
      <text:p text:style-name="Normal"/>
      <text:p text:style-name="P940">Papildyta forma:</text:p>
      <text:p text:style-name="P941"><text:span text:style-name="T942">Nr.<text:s/></text:span><text:a xlink:href="https://www.e-tar.lt/portal/legalAct.html?documentId=TAR.70E1830EEAA5" office:target-frame-name="_top" xlink:show="replace"><text:span text:style-name="T943">VA-41</text:span></text:a><text:span text:style-name="T944">, 2009-06-03, Žin., 2009, Nr. 69-2831 (2009-06-11), i. k. 1092055ISAK</text:span><text:span text:style-name="T945">000VA-41</text:span></text:p>
      <text:p text:style-name="Normal"/>
      <text:p text:style-name="P946"><text:s/></text:p>
      <text:p text:style-name="P947">Papildyta nežinoma dalimi:</text:p>
      <text:p text:style-name="P948"><text:span text:style-name="T949">Nr.<text:s/></text:span><text:a xlink:href="https://www.e-tar.lt/portal/legalAct.html?documentId=TAR.70E1830EEAA5" office:target-frame-name="_top" xlink:show="replace"><text:span text:style-name="T950">VA-41</text:span></text:a><text:span text:style-name="T951">, 2009-06-03, Žin., 2009, Nr. 69-2831 (2009-06-11), i. k. 1092055ISAK000VA-41</text:span></text:p>
      <text:p text:style-name="Normal"/>
      <text:p text:style-name="P952">PATVIRTINTA</text:p>
      <text:p text:style-name="P961">Valstybinės mokesčių inspekcijos prie<text:s/></text:p>
      <text:p text:style-name="P962">Lietuvos Respublikos finansų<text:s/></text:p>
      <text:p text:style-name="P963">ministerijos viršininko<text:s/></text:p>
      <text:p text:style-name="P964">2008 m. gruodžio 30 d.<text:s/></text:p>
      <text:p text:style-name="P965">įsakymu Nr. VA-71</text:p>
      <text:p text:style-name="P966"/>
      <text:p text:style-name="P967"><text:span text:style-name="T968">OPERATYVAUS PATIKRINIMO PAVEDIMO IR OPERATYVIŲ PATIKRINIMŲ REZULTATŲ ĮFORMINIMO DOKUMENTŲ FORMŲ NAUDOJIMO IR UŽPILDYMO<text:s/></text:span><text:span text:style-name="T969">TAISYKLĖS<text:s/></text:span></text:p>
      <text:p text:style-name="P970"/>
      <text:p text:style-name="P971">Pakeistas priedo pavadinimas:</text:p>
      <text:p text:style-name="P972"><text:span text:style-name="T973">Nr.<text:s/></text:span><text:a xlink:href="https://www.e-tar.lt/portal/legalAct.html?documentId=5f2a50905e1d11e68abac33170fc3720" office:target-frame-name="_top" xlink:show="replace"><text:span text:style-name="T974">VA-106</text:span></text:a><text:span text:style-name="T975">, 2016-08-09, paskelbta TAR 2016-08-09, i. k. 2016-21827</text:span></text:p>
      <text:p text:style-name="Normal"/>
      <text:p text:style-name="P976"><text:span text:style-name="T977">I</text:span><text:span text:style-name="T978">.<text:s/></text:span><text:span text:style-name="T979">BENDROSIOS NUOSTATOS</text:span></text:p>
      <text:p text:style-name="P980"/>
      <text:p text:style-name="P981"><text:span text:style-name="T982">1</text:span><text:span text:style-name="T983">. Šios Operaty</text:span><text:span text:style-name="T984">vaus patikrinimo pavedimo ir operatyvių patikrinimų rezultatų įforminimo dokumentų formų naudojimo ir užpildymo taisyklės (toliau – taisyklės) nustato operatyvaus patikrinimo pavedimo ir operatyvaus patikrinimo rezultatų įforminimo tvarką.</text:span><text:s/></text:p>
      <text:p text:style-name="P985">Punkto pakeitimai:</text:p>
      <text:p text:style-name="P986"><text:span text:style-name="T987">Nr.<text:s/></text:span><text:a xlink:href="https://www.e-tar.lt/portal/legalAct.html?documentId=5f2a50905e1d11e68abac33170fc3720" office:target-frame-name="_top" xlink:show="replace"><text:span text:style-name="T988">VA-106</text:span></text:a><text:span text:style-name="T989">, 2016-08-09, paskelbta TAR 2016-08-09, i. k. 2016-21827</text:span></text:p>
      <text:p text:style-name="Normal"/>
      <text:p text:style-name="P990"><text:span text:style-name="T991">2</text:span><text:span text:style-name="T992">.<text:s/></text:span><text:span text:style-name="T993">Taisyklės parengtos, vadovaujantis Lietuvos Respublikos mokesčių administravimo</text:span><text:span text:style-name="T994"><text:s/>įstatymu (toliau – MAĮ), Lietuvos Respublikos administracinių nusižengimų kodeksu, Operatyvių patikrinimų atlikimo, jų rezultatų įforminimo ir tvirtinimo taisyklėmis, patvirtintomis Valstybinės mokesčių inspekcijos prie Lietuvos Respublikos finansų minist</text:span><text:span text:style-name="T995">erijos viršininko 2004 m. birželio 23 d. įsakymu Nr. VA-128 „Dėl Operatyvių patikrinimų atlikimo, jų rezultatų įforminimo ir tvirtinimo taisyklių patvirtinimo“ (toliau – Operatyvių patikrinimų atlikimo taisyklės), ir kitais teisės aktais.</text:span></text:p>
      <text:p text:style-name="P996">Punkto<text:s/>pakeitimai:</text:p>
      <text:p text:style-name="P997"><text:span text:style-name="T998">Nr.<text:s/></text:span><text:a xlink:href="https://www.e-tar.lt/portal/legalAct.html?documentId=5f2a50905e1d11e68abac33170fc3720" office:target-frame-name="_top" xlink:show="replace"><text:span text:style-name="T999">VA-106</text:span></text:a><text:span text:style-name="T1000">, 2016-08-09, paskelbta TAR 2016-08-09, i. k. 2016-21827</text:span></text:p>
      <text:p text:style-name="P1001"><text:span text:style-name="T1002">Nr.<text:s/></text:span><text:a xlink:href="https://www.e-tar.lt/portal/legalAct.html?documentId=91a5506068c011e8ac27abd8fa093003" office:target-frame-name="_top" xlink:show="replace"><text:span text:style-name="T1003">VA-43</text:span></text:a><text:span text:style-name="T1004">, 2018-06-05, paskelbta TAR 2018-06-05, i. k. 2018-09366</text:span></text:p>
      <text:p text:style-name="Normal"/>
      <text:p text:style-name="P1005"><text:span text:style-name="T1006">II</text:span><text:span text:style-name="T1007">.<text:s/></text:span><text:span text:style-name="T1008">OPERATYVAUS PATIKRINIMO PAVEDIMO IR JO PRIEDO PILDYMAS</text:span></text:p>
      <text:p text:style-name="P1009"/>
      <text:p text:style-name="P1010">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1011"><text:span text:style-name="T1012">4</text:span><text:span text:style-name="T1013">.</text:span><text:span text:style-name="T1014"><text:s/></text:span><text:span text:style-name="T1015">Turi būti paskirti už pavedimų išrašymą atsakingi AVMI arba VMI prie FM valstybės tarnautojai ar pagal darbo sutartį dirbantys ir darbo užmokestį iš Lietuvos Respublikos valstybės biudžeto gaunantys darbuotojai (toliau</text:span><text:span text:style-name="T1016"><text:s/>– mokesčių administratoriaus darbuotojai).</text:span></text:p>
      <text:p text:style-name="P1017">Punkto pakeitimai:</text:p>
      <text:p text:style-name="P1018"><text:span text:style-name="T1019">Nr.<text:s/></text:span><text:a xlink:href="https://www.e-tar.lt/portal/legalAct.html?documentId=91a5506068c011e8ac27abd8fa093003" office:target-frame-name="_top" xlink:show="replace"><text:span text:style-name="T1020">VA-43</text:span></text:a><text:span text:style-name="T1021">, 2018-06-05, paskelbta TAR 2018-06-05, i. k. 2018-09366</text:span></text:p>
      <text:p text:style-name="Normal"/>
      <text:p text:style-name="P1022">5. Pavedime turi būti nurodyta:</text:p>
      <text:p text:style-name="P1023">5.1. dokumento sudarytojo pavadinimas, t. y. nurodyta atitinkama AVMI arba VMI prie FM;</text:p>
      <text:p text:style-name="P1024">5.2. pavedimo išrašymo data, numeris ir dokumento sudarymo vieta;</text:p>
      <text:p text:style-name="P1025">5.3. operatyviam patikrinimui atlikti paskirtų mokesčių administratoriaus darbuotojų<text:s/>pareigų pavadinimai, vardai ir pavardės;</text:p>
      <text:p text:style-name="P1026">5.4. operatyvaus patikrinimo tikslas;</text:p>
      <text:p text:style-name="P1027">5.5. vietovė, kurioje numatoma tikrinti mokesčių mokėtojus arba konkretaus tikrintino mokesčių mokėtojo rekvizitai, t. y. juridinio asmens pavadinimas, buveinės<text:s/>adresas, identifikacinis numeris (kodas), arba fizinio asmens vardas, pavardė, identifikacinis numeris (asmens kodas), deklaruotos gyvenamosios vietos adresas;</text:p>
      <text:p text:style-name="P1028">5.6. kitos pastabos, pavyzdžiui, gali būti nurodyti operatyviame patikrinime dalyvaujančių užsienio mokesčių administracijų pareigūnų pareigų pavadinimai, vardai, pavardės;</text:p>
      <text:p text:style-name="P1029">5.7. operatyvaus patikrinimo pradžios ir pabaigos datos;</text:p>
      <text:p text:style-name="P1030"><text:span text:style-name="T1031">5.8</text:span><text:span text:style-name="T1032">.<text:s/></text:span><text:span text:style-name="T1033">AVMI arba VMI prie FM viršininko ar jo įgalioto asmens pareigų pavadinimas, parašas, vardas ir pavardė, d</text:span><text:span text:style-name="T1034">ata bei institucijos antspaudas,</text:span><text:span text:style-name="T1035"><text:s/></text:span><text:span text:style-name="T1036">išskyrus atvejus, kai pavedimas kuriamas kaip elektroninis dokumentas;</text:span></text:p>
      <text:p text:style-name="P1037">Punkto pakeitimai:</text:p>
      <text:p text:style-name="P1038"><text:span text:style-name="T1039">Nr.<text:s/></text:span><text:a xlink:href="https://www.e-tar.lt/portal/legalAct.html?documentId=beaa66e0e4b711ed9978886e85107ab2" office:target-frame-name="_top" xlink:show="replace"><text:span text:style-name="T1040">VA-33</text:span></text:a><text:span text:style-name="T1041">, 2023-04-27, paskelbta TA</text:span><text:span text:style-name="T1042">R 2023-04-27, i. k. 2023-08105</text:span></text:p>
      <text:p text:style-name="Normal"/>
      <text:p text:style-name="P1043">5.9. pavedimo apskundimo tvarka.</text:p>
      <text:p text:style-name="P1044"><text:span text:style-name="T1045">6</text:span><text:span text:style-name="T1046">. Mokesčių mokėtojas pasirašytinai supažindinamas su pavedimu, išskyrus Operatyvių patikrinimų atlikimo taisyklėse numatytus atvejus, kai pavedimo kopija gali būti siunčiama paštu<text:s/></text:span><text:span text:style-name="T1047">arba telekomunikacijų galiniais įrenginiais (abiem atvejais supažindinimo lentelės kopija neturi būti siunčiama).</text:span><text:span text:style-name="T1048"><text:s/></text:span><text:span text:style-name="T1049">Jei mokesčių mokėtojas atsisako pasirašyti, apie tai turi būti pažymėta pavedime.</text:span><text:span text:style-name="T1050"><text:s/></text:span><text:span text:style-name="T1051">Operatyvių patikrinimų atlikimo taisyklėse numatytais atveja</text:span><text:span text:style-name="T1052">is, darant pavedimo kopijas, su pavedimo kopijomis mokesčių mokėtojo vadovo supažindinti nebūtina, jei jis buvo supažindintas su pavedimo originalu.</text:span></text:p>
      <text:p text:style-name="P1053"><text:span text:style-name="T1054">Analogiška supažindinimo tvarka taikoma ir Operatyvių patikrinimų atlikimo taisyklių taisyklėse numatytiems</text:span><text:span text:style-name="T1055"><text:s/>atvejams, kai su pavedimu supažindinamas mokesčių mokėtojo darbuotojas, o mokesčių mokėtojas su pavedimu supažindinamas vėliau, iki operatyvaus patikrinimo pabaigos.</text:span><text:s/></text:p>
      <text:p text:style-name="P1056">Punkto pakeitimai:</text:p>
      <text:p text:style-name="P1057"><text:span text:style-name="T1058">Nr.<text:s/></text:span><text:a xlink:href="https://www.e-tar.lt/portal/legalAct.html?documentId=5f2a50905e1d11e68abac33170fc3720" office:target-frame-name="_top" xlink:show="replace"><text:span text:style-name="T1059">VA-106</text:span></text:a><text:span text:style-name="T1060">, 2016-08-09, paskelbta TAR 2016-08-09, i. k. 2016-21827</text:span></text:p>
      <text:p text:style-name="Normal"/>
      <text:p text:style-name="P1061">7. Jei pavedimas išrašomas ne konkrečiam mokesčių mokėtojui, o nurodoma vietovė, kurioje atliekami operatyvūs patikrinimai, turi būti pildoma kitoje<text:s/>pavedimo lapo pusėje esanti lentelė, skirta susipažinimo žymai, kurioje nurodoma:</text:p>
      <text:p text:style-name="P1062">7.1. mokesčių mokėtojo (jo darbuotojo) supažindinimo su pavedimu data;</text:p>
      <text:p text:style-name="P1063">7.2. mokesčių mokėtojo pavadinimas arba fizinio asmens vardas, pavardė ir buveinės ar atitinkamai<text:s/>deklaruotos gyvenamosios vietos adresas;</text:p>
      <text:p text:style-name="P1064">7.3. mokesčių mokėtojo (jo darbuotojo) pareigos, vardas, pavardė ir parašas.</text:p>
      <text:p text:style-name="P1065">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1066">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1067">9. Pavedimo priede turi būti nurodyta:</text:p>
      <text:p text:style-name="P1068">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1069">9.2. pavedimo, kurio priedas pildomas, data ir registracijos numeris;</text:p>
      <text:p text:style-name="P1070">9.3. pavedimo priedo data, numeris ir sudarymo vieta;</text:p>
      <text:p text:style-name="P1071">9.4. operatyvaus patikrinimo 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1072">9.5. papildomai operatyviam<text:s/>patikrinimui atlikti skirto mokesčių administratoriaus darbuotojo arba operatyvų patikrinimą atliekantį mokesčių administratoriaus darbuotoją pakeitusio kito mokesčių administratoriaus darbuotojo pareigos, vardas, pavardė.</text:p>
      <text:p text:style-name="P1073"><text:span text:style-name="T1074">10</text:span><text:span text:style-name="T1075">.</text:span><text:span text:style-name="T1076"><text:s/></text:span><text:span text:style-name="T1077">Mokesčių mokėtojas turi</text:span><text:span text:style-name="T1078"><text:s/>būti pasirašytinai arba telekomunikacijų galiniais įrenginiais informuojamas ir apie tai, kad operatyvus patikrinimas buvo pratęstas, pakeičiamas patikrinimą atliekantis mokesčių administratoriaus darbuotojas ar skiriamas papildomas mokesčių administrator</text:span><text:span text:style-name="T1079">iaus darbuotojas</text:span><text:span text:style-name="T1080">.</text:span></text:p>
      <text:p text:style-name="P1081">Punkto pakeitimai:</text:p>
      <text:p text:style-name="P1082"><text:span text:style-name="T1083">Nr.<text:s/></text:span><text:a xlink:href="https://www.e-tar.lt/portal/legalAct.html?documentId=91a5506068c011e8ac27abd8fa093003" office:target-frame-name="_top" xlink:show="replace"><text:span text:style-name="T1084">VA-43</text:span></text:a><text:span text:style-name="T1085">, 2018-06-05, paskelbta TAR 2018-06-05, i. k. 2018-09366</text:span></text:p>
      <text:p text:style-name="Normal"/>
      <text:p text:style-name="P1086"><text:span text:style-name="T1087">11</text:span><text:span text:style-name="T1088">.</text:span><text:span text:style-name="T1089"><text:s/></text:span><text:span text:style-name="T1090">Pavedimo priedą turi pasirašyti AVMI ar VMI<text:s/></text:span><text:span text:style-name="T1091">prie FM viršininkas (jo įgaliotas asmuo) ir turi būti uždėtas institucijos antspaudas. Institucijos antspaudas nenaudojamas, jeigu pavedimo priedas kuriamas kaip elektroninis dokumentas.</text:span></text:p>
      <text:p text:style-name="P1092">Punkto pakeitimai:</text:p>
      <text:p text:style-name="P1093"><text:span text:style-name="T1094">Nr.<text:s/></text:span><text:a xlink:href="https://www.e-tar.lt/portal/legalAct.html?documentId=beaa66e0e4b711ed9978886e85107ab2" office:target-frame-name="_top" xlink:show="replace"><text:span text:style-name="T1095">VA-33</text:span></text:a><text:span text:style-name="T1096">, 2023-04-27, paskelbta TAR 2023-04-27, i. k. 2023-08105</text:span></text:p>
      <text:p text:style-name="Normal"/>
      <text:p text:style-name="P1097"><text:span text:style-name="T1098">III</text:span><text:span text:style-name="T1099">.<text:s/></text:span><text:span text:style-name="T1100">OPERATYVAUS PATIKRINIMO PAŽYMOS PILDYMAS</text:span></text:p>
      <text:p text:style-name="P1101"/>
      <text:p text:style-name="P1102">12. Operatyvaus patikrinimo pažymoje FR1042 forma (toliau – patikrinimo pažyma) turi<text:s/>būti nurodyta:</text:p>
      <text:p text:style-name="P1103">12.1. patikrinimo pažymos sudarytojo pavadinimas, t. y. nurodyta atitinkama AVMI arba VMI prie FM;</text:p>
      <text:p text:style-name="P1104">12.2. patikrinimo pažymos surašymo data, numeris ir vieta. Patikrinimo pažymos surašymo data negali būti vėlesnė nei pavedime nurodyta<text:s/>operatyvaus patikrinimo pabaigos data;</text:p>
      <text:p text:style-name="P1105">12.3. atliekamo operatyvaus patikrinimo pradžios ir pabaigos datos arba laikas. Kai operatyvus patikrinimas pradedamas ir baigiamas tą pačią dieną, turi būti nurodomas operatyvaus patikrinimo pradžios ir pabaigos<text:s/>laikas valandomis ir minutėmis;</text:p>
      <text:p text:style-name="P1106">12.4. pavedimo sudarytojo pavadinimas, data ir numeris;</text:p>
      <text:p text:style-name="P1107">12.5. operatyvų patikrinimą atlikusių mokesčių administratoriaus darbuotojų darbovietė, pareigų pavadinimas, vardas ir pavardė;</text:p>
      <text:p text:style-name="P1108">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1109">12.7.<text:s/><text:span text:style-name="T1110">neteko galios nuo 2023-04-28</text:span>;</text:p>
      <text:p text:style-name="P1111">Punkto pakeitimai:</text:p>
      <text:p text:style-name="P1112"><text:span text:style-name="T1113">Nr.<text:s/></text:span><text:a xlink:href="https://www.e-tar.lt/portal/legalAct.html?documentId=beaa66e0e4b711ed9978886e85107ab2" office:target-frame-name="_top" xlink:show="replace"><text:span text:style-name="T1114">VA-33</text:span></text:a><text:span text:style-name="T1115">, 2023-04-27, paskelbta TAR 2023-04-27, i. k. 2023-08105</text:span></text:p>
      <text:p text:style-name="Normal"/>
      <text:p text:style-name="P1116">12.8.<text:s/><text:span text:style-name="T1117">neteko galios nuo 2023-04-28</text:span>;</text:p>
      <text:p text:style-name="P1118">Punkto pakeitimai:</text:p>
      <text:p text:style-name="P1119"><text:span text:style-name="T1120">Nr.<text:s/></text:span><text:a xlink:href="https://www.e-tar.lt/portal/legalAct.html?documentId=beaa66e0e4b711ed9978886e85107ab2" office:target-frame-name="_top" xlink:show="replace"><text:span text:style-name="T1121">VA-33</text:span></text:a><text:span text:style-name="T1122">, 2023-04-27, paskelbta TAR 2023-04-27, i. k. 2023-08105</text:span></text:p>
      <text:p text:style-name="Normal"/>
      <text:p text:style-name="P1123">12.9. mokesčių mokėtojo vykdoma veikla;</text:p>
      <text:p text:style-name="P1124"><text:span text:style-name="T1125">12.10</text:span><text:span text:style-name="T1126">. visi atlikti veiksmai, faktiniai tikrinimai, tikrinti objektai, atlikti ko</text:span><text:span text:style-name="T1127">ntroliniai pirkimai, gauti duomenys ir/ar kita surinkta informacija, susijusi su mokesčių mokėtojo veikla. Jei buvo atliktas kontrolinis prekių (paslaugų) pirkimas, patikrinimo pažymoje taip pat turi būti nurodoma pirktų prekių (paslaugų) pavadinimai, visa</text:span><text:span text:style-name="T1128"><text:s/>pirkinio kaina, prekių pirkimą patvirtinančio dokumento pavadinimas bei numeris.</text:span><text:s/></text:p>
      <text:p text:style-name="P1129">Punkto pakeitimai:</text:p>
      <text:p text:style-name="P1130"><text:span text:style-name="T1131">Nr.<text:s/></text:span><text:a xlink:href="https://www.e-tar.lt/portal/legalAct.html?documentId=7d1ce830fc7011e39cfacd978b6fd9bb" office:target-frame-name="_top" xlink:show="replace"><text:span text:style-name="T1132">VA-44</text:span></text:a><text:span text:style-name="T1133">, 2014-06-25, paskelbta TAR 2014-06-25, i. k. 2</text:span><text:span text:style-name="T1134">014-09064</text:span></text:p>
      <text:p text:style-name="Normal"/>
      <text:p text:style-name="P1135">12.11. mokesčių administratoriaus darbuotojas turi pasiūlyti mokesčių mokėtojui nustatyta tvarka užpildyti centrinio mokesčių administratoriaus patvirtintą paaiškinimo FR1047 formą ir apie jo surašymą pažymėti patikrinimo pažymoje;</text:p>
      <text:p text:style-name="P1136">12.12. jei operatyvaus patikrinimo metu buvo nustatytas pažeidimas, jį aprašydamas mokesčių administratoriaus darbuotojas turi nurodyti:</text:p>
      <text:p text:style-name="P1137">12.12.1. tikslią pažeidimo padarymo (nustatymo) datą ir laiką;</text:p>
      <text:p text:style-name="P1138">12.12.2. mokesčių įstatymų ar kitų teisės aktų<text:s/>pažeidimus;</text:p>
      <text:p text:style-name="P1139">12.12.3. įrodymus, kuriais vadovaujantis konstatuojamas pažeidimas;</text:p>
      <text:p text:style-name="P1140">12.12.4. pažeidimą patvirtinančio dokumento pavadinimą, surašymo datą, numerį (jei tokie yra), priedo numerį. Pažeidimą patvirtinantys dokumentai gali būti sutartys,<text:s/>paaiškinimai, Lietuvos Respublikos ir užsienio valstybių institucijų raštu pateikta informacija, buhalterinės apskaitos dokumentai, inventorizavimo aprašai, kontrolinių matavimų aktai, įvairios pažymos ir panašiai;</text:p>
      <text:p text:style-name="P1141">12.12.5. kitus operatyvaus patikrinimo metu nustatytus faktus;</text:p>
      <text:p text:style-name="P1142">12.12.6. pridedamų dokumentų (kopijų) pavadinimus, lapų skaičių;</text:p>
      <text:p text:style-name="P1143"><text:span text:style-name="T1144">12.13</text:span><text:span text:style-name="T1145">. atsižvelgiant į operatyvaus patikrinimo metu nustatytus faktus, pateikiami siūlymai, pastabos, rekomendacijos mokesčių mokėtojui.</text:span><text:s/></text:p>
      <text:p text:style-name="P1146">Punkto pakeitimai:</text:p>
      <text:p text:style-name="P1147"><text:span text:style-name="T1148">Nr.<text:s/></text:span><text:a xlink:href="https://www.e-tar.lt/portal/legalAct.html?documentId=TAR.E56E4F78157A" office:target-frame-name="_top" xlink:show="replace"><text:span text:style-name="T1149">VA-58</text:span></text:a><text:span text:style-name="T1150">, 2009-09-16, Žin., 2009, Nr. 114-4880 (2009-09-24), i. k. 1092055ISAK000VA-58</text:span></text:p>
      <text:p text:style-name="Normal"/>
      <text:p text:style-name="P1151"><text:span text:style-name="T1152">12.14.</text:span><text:span text:style-name="T1153"><text:s/>Neteko galios nuo 2009-09-25</text:span></text:p>
      <text:p text:style-name="P1154">Punkto naikinimas:</text:p>
      <text:p text:style-name="P1155"><text:span text:style-name="T1156">Nr.<text:s/></text:span><text:a xlink:href="https://www.e-tar.lt/portal/legalAct.html?documentId=TAR.E56E4F78157A" office:target-frame-name="_top" xlink:show="replace"><text:span text:style-name="T1157">VA-58</text:span></text:a><text:span text:style-name="T1158">, 2009-09-16, Žin. 2009, Nr. 114-4880 (2009-09-24), i. k. 1092055ISAK000VA-58</text:span></text:p>
      <text:p text:style-name="Normal"/>
      <text:p text:style-name="P1159">13. Patikrinimo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1160">14.<text:s/><text:span text:style-name="T1161">Neteko galios nuo 2023-04-28</text:span>.</text:p>
      <text:p text:style-name="P1162">Punkto pakeitimai:</text:p>
      <text:p text:style-name="P1163"><text:span text:style-name="T1164">Nr</text:span><text:span text:style-name="T1165">.<text:s/></text:span><text:a xlink:href="https://www.e-tar.lt/portal/legalAct.html?documentId=beaa66e0e4b711ed9978886e85107ab2" office:target-frame-name="_top" xlink:show="replace"><text:span text:style-name="T1166">VA-33</text:span></text:a><text:span text:style-name="T1167">, 2023-04-27, paskelbta TAR 2023-04-27, i. k. 2023-08105</text:span></text:p>
      <text:p text:style-name="Normal"/>
      <text:p text:style-name="P1168"><text:span text:style-name="T1169">15</text:span><text:span text:style-name="T1170">.</text:span><text:span text:style-name="T1171"><text:s/>Patikrinimo pažyma turi būti surašoma ne mažiau kaip dviem egzemplioriais. Vienas egzempliorius paliekamas AVMI arba VMI prie FM, kitas – įteikiamas mokesčių mokėtojui vienu iš MAĮ 164 straipsnyje numatytu būdu</text:span><text:span text:style-name="T1172">. Tais atvejais, kai patikrinimo pažyma kuria</text:span><text:span text:style-name="T1173">ma kaip elektroninis dokumentas, patikrinimo pažyma surašoma vienu egzemplioriumi ir patikrinimo pažymos nuorašas įteikiamas mokesčių mokėtojui vienu iš MAĮ 164 straipsnyje numatytu būdu.</text:span></text:p>
      <text:p text:style-name="P1174">Punkto pakeitimai:</text:p>
      <text:p text:style-name="P1175"><text:span text:style-name="T1176">Nr.<text:s/></text:span><text:a xlink:href="https://www.e-tar.lt/portal/legalAct.html?documentId=91a5506068c011e8ac27abd8fa093003" office:target-frame-name="_top" xlink:show="replace"><text:span text:style-name="T1177">VA-43</text:span></text:a><text:span text:style-name="T1178">, 2018-06-05, paskelbta TAR 2018-06-05, i. k. 2018-09366</text:span></text:p>
      <text:p text:style-name="P1179"><text:span text:style-name="T1180">Nr.<text:s/></text:span><text:a xlink:href="https://www.e-tar.lt/portal/legalAct.html?documentId=beaa66e0e4b711ed9978886e85107ab2" office:target-frame-name="_top" xlink:show="replace"><text:span text:style-name="T1181">VA-33</text:span></text:a><text:span text:style-name="T1182">, 2023-04-27, paskelbta TAR 2023-0</text:span><text:span text:style-name="T1183">4-27, i. k. 2023-08105</text:span></text:p>
      <text:p text:style-name="Normal"/>
      <text:p text:style-name="P1184"><text:span text:style-name="T1185">16.</text:span><text:span text:style-name="T1186"><text:s/>Neteko galios nuo 2016-08-10</text:span></text:p>
      <text:p text:style-name="P1187">Punkto naikinimas:</text:p>
      <text:p text:style-name="P1188"><text:span text:style-name="T1189">Nr.<text:s/></text:span><text:a xlink:href="https://www.e-tar.lt/portal/legalAct.html?documentId=5f2a50905e1d11e68abac33170fc3720" office:target-frame-name="_top" xlink:show="replace"><text:span text:style-name="T1190">VA-106</text:span></text:a><text:span text:style-name="T1191">, 2016-08-09, paskelbta TAR 2016-08-09, i. k. 2016-21827</text:span></text:p>
      <text:p text:style-name="Normal"/>
      <text:p text:style-name="P1192"><text:span text:style-name="T1193">IV</text:span><text:span text:style-name="T1194">.<text:s/></text:span><text:span text:style-name="T1195">PRIEŠPRIEŠINĖS INFORMACIJOS SURINKIMO PAŽYMOS PILDYMAS</text:span></text:p>
      <text:p text:style-name="P1196"/>
      <text:p text:style-name="P1197">17. Priešpriešinės informacijos surinkimo pažymos FR1041 forma (toliau – PIS pažyma) surašoma operatyvaus patikrinimo metu, siekiant surinkti priešpriešinę informaciją apie mokesčių mokėtoją. PIS<text:s/>pažyma gali būti nesurašoma, kai priešpriešinės informacijos surinkimas yra tik dalis operatyvaus patikrinimo.</text:p>
      <text:p text:style-name="P1198">18. Pildomoje PIS pažymoje turi būti nurodyta:</text:p>
      <text:p text:style-name="P1199">18.1. PIS pažymos sudarytojo pavadinimas, t. y. nurodyta atitinkama AVMI arba VMI prie FM;</text:p>
      <text:p text:style-name="P1200">18.2. PIS pažymos surašymo data, numeris ir vieta;</text:p>
      <text:p text:style-name="P1201">18.3. operatyvų patikrinimą atlikusių mokesčių administratoriaus darbuotojų pareigų pavadinimai, vardai ir pavardės;</text:p>
      <text:p text:style-name="P1202">18.4. tikrinto mokesčių mokėtojo pavadinimas, identifikacinis numeris<text:s/>(kodas), buveinės adresas, jei tai fizinis asmuo – vardas, pavardė, identifikacinis numeris (asmens kodas), gyvenamoji vieta;</text:p>
      <text:p text:style-name="P1203">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1204">18.6. patikrinimo pradžios ir pabaigos datos;</text:p>
      <text:p text:style-name="P1205">18.7. operatyvaus patikrinimo metu nustatyta priešpriešinė informacija, kiti surinkti įrodymai, nustatyti faktai. PIS pažymoje taip pat turi būti nurodyti įforminti dokumentai;</text:p>
      <text:p text:style-name="P1206">18.8. pridedamų dokumentų (kopijų) pavadinimai, lapų skaičius;</text:p>
      <text:p text:style-name="P1207">18.9.<text:s/><text:span text:style-name="T1208">neteko galios nuo 2018-06-06</text:span>;</text:p>
      <text:p text:style-name="P1209">Punkto pakeitimai:</text:p>
      <text:p text:style-name="P1210"><text:span text:style-name="T1211">Nr.<text:s/></text:span><text:a xlink:href="https://www.e-tar.lt/portal/legalAct.html?documentId=91a5506068c011e8ac27abd8fa093003" office:target-frame-name="_top" xlink:show="replace"><text:span text:style-name="T1212">VA-43</text:span></text:a><text:span text:style-name="T1213">, 2018-06-05, paskelbta TAR 2018-06-05, i. k. 2018-09366</text:span></text:p>
      <text:p text:style-name="Normal"/>
      <text:p text:style-name="P1214">18.10. mokesčių administratoriaus darbuotojai, atlikę patikrinimą,<text:s/>pastabose gali nurodyti kitą reikalingą informaciją.</text:p>
      <text:p text:style-name="P1215">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1216"><text:span text:style-name="T1217">20</text:span><text:span text:style-name="T1218">.<text:s/></text:span><text:span text:style-name="T1219">PIS pažyma turi būti surašoma ne mažiau kaip dviem egzemplioriais. Vienas egzempliorius paliekamas AVMI arba VMI prie FM, kitas – įteikiamas mokesčių<text:s/></text:span><text:span text:style-name="T1220">mokėtojui vienu iš MAĮ 164 straipsnyje numatytu būdu.<text:s/></text:span><text:span text:style-name="T1221">Tais atvejais, kai PIS pažyma kuriama kaip elektroninis dokumentas, PIS pažyma surašoma vienu egzemplioriumi ir PIS pažymos nuorašas įteikiamas mokesčių mokėtojui vienu iš MAĮ 164 straipsnyje numatytu b</text:span><text:span text:style-name="T1222">ūdu.</text:span></text:p>
      <text:p text:style-name="P1223">Punkto pakeitimai:</text:p>
      <text:p text:style-name="P1224"><text:span text:style-name="T1225">Nr.<text:s/></text:span><text:a xlink:href="https://www.e-tar.lt/portal/legalAct.html?documentId=91a5506068c011e8ac27abd8fa093003" office:target-frame-name="_top" xlink:show="replace"><text:span text:style-name="T1226">VA-43</text:span></text:a><text:span text:style-name="T1227">, 2018-06-05, paskelbta TAR 2018-06-05, i. k. 2018-09366</text:span></text:p>
      <text:p text:style-name="P1228"><text:span text:style-name="T1229">Nr.<text:s/></text:span><text:a xlink:href="https://www.e-tar.lt/portal/legalAct.html?documentId=beaa66e0e4b711ed9978886e85107ab2" office:target-frame-name="_top" xlink:show="replace"><text:span text:style-name="T1230">VA-33</text:span></text:a><text:span text:style-name="T1231">, 2023-04-27, paskelbta TAR 2023-04-27, i. k. 2023-08105</text:span></text:p>
      <text:p text:style-name="Normal"/>
      <text:p text:style-name="P1232"><text:span text:style-name="T1233">21.</text:span><text:span text:style-name="T1234"><text:s/>Neteko galios nuo 2016-08-10</text:span></text:p>
      <text:p text:style-name="P1235">Punkto naikinimas:</text:p>
      <text:p text:style-name="P1236"><text:span text:style-name="T1237">Nr.<text:s/></text:span><text:a xlink:href="https://www.e-tar.lt/portal/legalAct.html?documentId=5f2a50905e1d11e68abac33170fc3720" office:target-frame-name="_top" xlink:show="replace"><text:span text:style-name="T1238">VA-106</text:span></text:a><text:span text:style-name="T1239">, 2016-08-09, paskelbta TAR 2016-08-09, i. k. 2016-21827</text:span></text:p>
      <text:p text:style-name="Normal"/>
      <text:p text:style-name="P1240"><text:span text:style-name="T1241">IV</text:span><text:span text:style-name="T1242">1</text:span><text:span text:style-name="T1243">. FAKTŲ FIKSAVIMO PAŽYMOS PILDYMAS</text:span></text:p>
      <text:p text:style-name="P1244"/>
      <text:p text:style-name="P1245"><text:span text:style-name="T1246">22</text:span><text:span text:style-name="T1247">. Faktų fiksavimo pažymos forma FR1050 (toliau<text:s/></text:span><text:span text:style-name="T1248">– Faktų fiksavimo pažyma) pildoma, siekiant nedelsiant fiksuoti nustatytus faktus, įrodymus, aplinkybes, paaiškėjusias operatyvaus patikrinimo metu, iki patikrinimo pažymos surašymo, kai įtariama, kad mokesčių mokėtojas vykdo tam tikrą neteisėtą veiką bei<text:s/></text:span><text:span text:style-name="T1249">ateityje galėtų nuslėpti, pakeisti ar kitaip įtakoti operatyvaus patikrinimo metu paaiškėjusias reikšmingas faktines aplinkybes.<text:s/></text:span></text:p>
      <text:p text:style-name="P1250"><text:span text:style-name="T1251">23</text:span><text:span text:style-name="T1252">. Faktų fiksavimo pažymoje turi būti nurodyta:</text:span></text:p>
      <text:p text:style-name="P1253"><text:span text:style-name="T1254">23.1</text:span><text:span text:style-name="T1255">. Faktų fiksavimo pažymos sudarytojo pavadinimas, t. y. nurodyta at</text:span><text:span text:style-name="T1256">itinkama AVMI arba VMI prie FM;<text:s/></text:span></text:p>
      <text:p text:style-name="P1257"><text:span text:style-name="T1258">23.2</text:span><text:span text:style-name="T1259">. Faktų fiksavimo pažymos surašymo data, numeris ir vieta;</text:span></text:p>
      <text:p text:style-name="P1260"><text:span text:style-name="T1261">23.3</text:span><text:span text:style-name="T1262">. pavedimo sudarytojo pavadinimas, data ir numeris;<text:s/></text:span></text:p>
      <text:p text:style-name="P1263"><text:span text:style-name="T1264">23.4</text:span><text:span text:style-name="T1265">. operatyvų patikrinimą atlikusių mokesčių administratoriaus darbuotojų darbovietė, par</text:span><text:span text:style-name="T1266">eigų pavadinimas, vardas ir pavardė;<text:s/></text:span></text:p>
      <text:p text:style-name="P1267"><text:span text:style-name="T1268">23.5</text:span><text:span text:style-name="T1269">. tikrinto juridinio asmens pavadinimas, buveinės adresas, identifikacinis numeris (kodas) arba fizinio asmens vardas, pavardė, identifikacinis numeris (asmens kodas);<text:s/></text:span></text:p>
      <text:p text:style-name="P1270"><text:span text:style-name="T1271">23.6</text:span><text:span text:style-name="T1272">. visi faktiniai duomenys, aplinkybės ar kita surinkta informacija, kuri galėtų pagrįsti įtariamą mokesčių mokėtojo vykdomą neteisėtą veiką.<text:s/></text:span></text:p>
      <text:p text:style-name="P1273"><text:span text:style-name="T1274">24</text:span><text:span text:style-name="T1275">. Faktų fiksavimo pažymos apimtis gali būti keičiama pagal poreikį. Faktų fiksavimo pažymą surašant kompiu</text:span><text:span text:style-name="T1276">teriu, nebūtina žymėti rekvizitų (teksto) įrašymo vietas nustatančių linijų ir nurodyti po šiomis linijomis skliausteliuose nurodytų rekvizitų (informacijos), kurie turi būti rašomi nustatytose vietose, pavadinimų.</text:span></text:p>
      <text:p text:style-name="P1277"><text:span text:style-name="T1278">25</text:span><text:span text:style-name="T1279">. Faktų fiksavimo pažymą surašęs mo</text:span><text:span text:style-name="T1280">kesčių administratoriaus darbuotojas neužpildytas pažymos formos eilutes turi perbraukti.<text:s/></text:span></text:p>
      <text:p text:style-name="P1281"><text:span text:style-name="T1282">26</text:span><text:span text:style-name="T1283">.<text:s/></text:span><text:span text:style-name="T1284">Faktų fiksavimo pažyma surašoma dviem egzemplioriais: vienas egzempliorius lieka AVMI arba VMI prie FM, kitas – įteikiamas tikrintam mokesčių mokėtojui kartu</text:span><text:span text:style-name="T1285"><text:s/>su patikrinimo pažyma. Tais atvejais, kai faktų fiksavimo pažyma kuriama kaip elektroninis dokumentas, faktų fiksavimo pažyma surašoma vienu egzemplioriumi ir faktų fiksavimo pažymos nuorašas įteikiamas mokesčių mokėtojui vienu iš MAĮ 164 straipsnyje numa</text:span><text:span text:style-name="T1286">tytu būdu.</text:span></text:p>
      <text:p text:style-name="P1287">Punkto pakeitimai:</text:p>
      <text:p text:style-name="P1288"><text:span text:style-name="T1289">Nr.<text:s/></text:span><text:a xlink:href="https://www.e-tar.lt/portal/legalAct.html?documentId=beaa66e0e4b711ed9978886e85107ab2" office:target-frame-name="_top" xlink:show="replace"><text:span text:style-name="T1290">VA-33</text:span></text:a><text:span text:style-name="T1291">, 2023-04-27, paskelbta TAR 2023-04-27, i. k. 2023-08105</text:span></text:p>
      <text:p text:style-name="Normal"/>
      <text:p text:style-name="P1292"><text:span text:style-name="T1293">27.</text:span><text:span text:style-name="T1294"><text:s/>Neteko galios nuo 2016-08-10</text:span></text:p>
      <text:p text:style-name="P1295">Punkto naikinimas:</text:p>
      <text:p text:style-name="P1296"><text:span text:style-name="T1297">Nr.<text:s/></text:span><text:a xlink:href="https://www.e-tar.lt/portal/legalAct.html?documentId=5f2a50905e1d11e68abac33170fc3720" office:target-frame-name="_top" xlink:show="replace"><text:span text:style-name="T1298">VA-106</text:span></text:a><text:span text:style-name="T1299">, 2016-08-09, paskelbta TAR 2016-08-09, i. k. 2016-21827</text:span></text:p>
      <text:p text:style-name="Normal"/>
      <text:p text:style-name="P1300">Papildyta skyriumi:</text:p>
      <text:p text:style-name="P1301"><text:span text:style-name="T1302">Nr.<text:s/></text:span><text:a xlink:href="https://www.e-tar.lt/portal/legalAct.html?documentId=TAR.70E1830EEAA5" office:target-frame-name="_top" xlink:show="replace"><text:span text:style-name="T1303">VA-41</text:span></text:a><text:span text:style-name="T1304">, 2009-06-03, Žin., 2009, Nr. 69-2831 (2009-06-11), i. k. 1092055ISAK000VA-41</text:span></text:p>
      <text:p text:style-name="Normal"/>
      <text:p text:style-name="P1305"><text:span text:style-name="T1306">V</text:span><text:span text:style-name="T1307">.<text:s/></text:span><text:span text:style-name="T1308">BAIGIAMOSIOS NUOSTATOS</text:span></text:p>
      <text:p text:style-name="P1309"/>
      <text:p text:style-name="P1310">28. Mokesčių administratoriaus darbuotojas, pažeidęs šias taisykles, atsako Lietuvos Respublikos teisės aktų nustatyta tvarka.</text:p>
      <text:p text:style-name="P1311"/>
      <text:p text:style-name="P1312">Punkto numeracijos pakeitimas:</text:p>
      <text:p text:style-name="P1313"><text:span text:style-name="T1314">Nr.<text:s/></text:span><text:a xlink:href="https://www.e-tar.lt/portal/legalAct.html?documentId=TAR.70E1830EEAA5" office:target-frame-name="_top" xlink:show="replace"><text:span text:style-name="T1315">VA-41</text:span></text:a><text:span text:style-name="T1316">, 2009-06-03, Žin., 2009, Nr. 69-2831 (2009-06-11), i. k. 1092055ISAK000VA-41</text:span></text:p>
      <text:p text:style-name="Normal"/>
      <text:p text:style-name="P1317">_________________</text:p>
      <text:p text:style-name="P1318"/>
      <text:p text:style-name="P1319"/>
      <text:p text:style-name="P1320"><text:span text:style-name="T1321">Pakeitimai:</text:span></text:p>
      <text:p text:style-name="P1322"/>
      <text:p text:style-name="P1323"><text:span text:style-name="T1324">1.</text:span></text:p>
      <text:p text:style-name="P1325"><text:span text:style-name="T1326">Valstybinė<text:s/></text:span><text:span text:style-name="T1327">mokesčių inspekcija prie Lietuvos Respublikos finansų ministerijos, Įsakymas</text:span></text:p>
      <text:p text:style-name="P1328"><text:span text:style-name="T1329">Nr.<text:s/></text:span><text:a xlink:href="https://www.e-tar.lt/portal/legalAct.html?documentId=TAR.D0B13CE5166B" office:target-frame-name="_top" xlink:show="replace"><text:span text:style-name="T1330">VA-6</text:span></text:a><text:span text:style-name="T1331">, 2009-01-29, Žin., 2009, Nr. 14-572 (2009-02-05), i. k. 1092055ISAK0000VA-6</text:span></text:p>
      <text:p text:style-name="P1332"><text:span text:style-name="T1333">Dėl Valstybi</text:span><text:span text:style-name="T1334">nės mokesčių inspekcijos prie Lietuvos Respublikos finansų ministerijos viršininko 2008 m. gruodžio 30 d. įsakymo Nr. VA-71 "Dėl Operatyvaus patikrinimo pavedimo ir operatyvių patikrinimų rezultatų įforminimo dokumentų formų naudojimo ir užpildymo taisykli</text:span><text:span text:style-name="T1335">ų ir formų patvirtinimo" ir Valstybinės mokesčių inspekcijos prie Lietuvos Respublikos finansų ministerijos viršininko 2009 m. sausio 8 d. įsakymo Nr. VA-2 "Dėl Dokumentų formų naudojimo ir užpildymo taisyklių bei formų patvirtinimo" pakeitimo</text:span></text:p>
      <text:p text:style-name="P1336"/>
      <text:p text:style-name="P1337"><text:span text:style-name="T1338">2.</text:span></text:p>
      <text:p text:style-name="P1339"><text:span text:style-name="T1340">Valstybi</text:span><text:span text:style-name="T1341">nė mokesčių inspekcija prie Lietuvos Respublikos finansų ministerijos, Įsakymas</text:span></text:p>
      <text:p text:style-name="P1342"><text:span text:style-name="T1343">Nr.<text:s/></text:span><text:a xlink:href="https://www.e-tar.lt/portal/legalAct.html?documentId=TAR.70E1830EEAA5" office:target-frame-name="_top" xlink:show="replace"><text:span text:style-name="T1344">VA-41</text:span></text:a><text:span text:style-name="T1345">, 2009-06-03, Žin., 2009, Nr. 69-2831 (2009-06-11), i. k. 1092055ISAK000VA-41</text:span></text:p>
      <text:p text:style-name="P1346"><text:span text:style-name="T1347">Dėl<text:s/></text:span><text:span text:style-name="T1348">Valstybinės mokesčių inspekcijos prie Lietuvos Respublikos finansų ministerijos viršininko 2008 m. gruodžio 30 d. įsakymo Nr. VA-71 "Dėl Operatyvaus patikrinimo pavedimo ir operatyvių patikrinimų rezultatų įforminimo dokumentų formų naudojimo ir užpildymo<text:s/></text:span><text:span text:style-name="T1349">taisyklių ir formų patvirtinimo" pakeitimo</text:span></text:p>
      <text:p text:style-name="P1350"/>
      <text:p text:style-name="P1351"><text:span text:style-name="T1352">3.</text:span></text:p>
      <text:p text:style-name="P1353"><text:span text:style-name="T1354">Valstybinė mokesčių inspekcija prie Lietuvos Respublikos finansų ministerijos, Įsakymas</text:span></text:p>
      <text:p text:style-name="P1355"><text:span text:style-name="T1356">Nr.<text:s/></text:span><text:a xlink:href="https://www.e-tar.lt/portal/legalAct.html?documentId=TAR.E56E4F78157A" office:target-frame-name="_top" xlink:show="replace"><text:span text:style-name="T1357">VA-58</text:span></text:a><text:span text:style-name="T1358">, 2009-09-16, Žin., 2009, Nr.<text:s/></text:span><text:span text:style-name="T1359">114-4880 (2009-09-24), i. k. 1092055ISAK000VA-58</text:span></text:p>
      <text:p text:style-name="P1360"><text:span text:style-name="T1361">Dėl Valstybinės mokesčių inspekcijos prie Lietuvos Respublikos finansų ministerijos viršininko 2008 m. gruodžio 30 d. įsakymo Nr. VA-71 "Dėl Operatyvaus patikrinimo pavedimo ir operatyvių patikrinimų rezulta</text:span><text:span text:style-name="T1362">tų įforminimo dokumentų formų naudojimo ir užpildymo taisyklių ir formų patvirtinimo" pakeitimo</text:span></text:p>
      <text:p text:style-name="P1363"/>
      <text:p text:style-name="P1364"><text:span text:style-name="T1365">4.</text:span></text:p>
      <text:p text:style-name="P1366"><text:span text:style-name="T1367">Valstybinė mokesčių inspekcija prie Lietuvos Respublikos finansų ministerijos, Įsakymas</text:span></text:p>
      <text:p text:style-name="P1368"><text:span text:style-name="T1369">Nr.<text:s/></text:span><text:a xlink:href="https://www.e-tar.lt/portal/legalAct.html?documentId=7d1ce830fc7011e39cfacd978b6fd9bb" office:target-frame-name="_top" xlink:show="replace"><text:span text:style-name="T1370">VA-44</text:span></text:a><text:span text:style-name="T1371">, 2014-06-25, paskelbta TAR 2014-06-25, i. k. 2014-09064</text:span></text:p>
      <text:p text:style-name="P1372"><text:span text:style-name="T1373">Dėl Valstybinės mokesčių inspekcijos prie Lietuvos Respublikos finansų ministerijos viršininko 200</text:span><text:span text:style-name="T1374">8 m. gruodžio 30 d. įsakymo Nr. VA-71 „Dėl Operatyvaus patikrinimo pavedimo ir operatyvių patikrinimų rezultatų įforminimo dokumentų formų užpildymo taisyklių patvirtinimo“ pakeitimo</text:span></text:p>
      <text:p text:style-name="P1375"/>
      <text:p text:style-name="P1376"><text:span text:style-name="T1377">5.</text:span></text:p>
      <text:p text:style-name="P1378"><text:span text:style-name="T1379">Valstybinė mokesčių inspekcija prie Lietuvos Respublikos finansų mini</text:span><text:span text:style-name="T1380">sterijos, Įsakymas</text:span></text:p>
      <text:p text:style-name="P1381"><text:span text:style-name="T1382">Nr.<text:s/></text:span><text:a xlink:href="https://www.e-tar.lt/portal/legalAct.html?documentId=5f2a50905e1d11e68abac33170fc3720" office:target-frame-name="_top" xlink:show="replace"><text:span text:style-name="T1383">VA-106</text:span></text:a><text:span text:style-name="T1384">, 2016-08-09, paskelbta TAR 2016-08-09, i. k. 2016-21827</text:span></text:p>
      <text:p text:style-name="P1385"><text:span text:style-name="T1386">Dėl Valstybinės mokesčių inspekcijos prie Lietuvos Respublikos finansų m</text:span><text:span text:style-name="T1387">inisterijos viršininko 2008 m. gruodžio 30 d. įsakymo Nr. VA-71 „Dėl Operatyvaus patikrinimo pavedimo ir operatyvių patikrinimų rezultatų įforminimo dokumentų formų naudojimo ir užpildymo taisyklių ir formų patvirtinimo“ pakeitimo</text:span></text:p>
      <text:p text:style-name="P1388"/>
      <text:p text:style-name="P1389"><text:span text:style-name="T1390">6.</text:span></text:p>
      <text:p text:style-name="P1391"><text:span text:style-name="T1392">Valstybinė mokesčių i</text:span><text:span text:style-name="T1393">nspekcija prie Lietuvos Respublikos finansų ministerijos, Įsakymas</text:span></text:p>
      <text:p text:style-name="P1394"><text:span text:style-name="T1395">Nr.<text:s/></text:span><text:a xlink:href="https://www.e-tar.lt/portal/legalAct.html?documentId=91a5506068c011e8ac27abd8fa093003" office:target-frame-name="_top" xlink:show="replace"><text:span text:style-name="T1396">VA-43</text:span></text:a><text:span text:style-name="T1397">, 2018-06-05, paskelbta TAR 2018-06-05, i. k. 2018-09366</text:span></text:p>
      <text:p text:style-name="P1398"><text:span text:style-name="T1399">Dėl Valstybinės mokesčių<text:s/></text:span><text:span text:style-name="T1400">inspekcijos prie Lietuvos Respublikos finansų ministerijos viršininko 2008 m. gruodžio 30 d. įsakymo Nr. VA-71 „Dėl Operatyvaus patikrinimo pavedimo ir operatyvių patikrinimų rezultatų įforminimo dokumentų formų naudojimo ir užpildymo taisyklių ir formų pa</text:span><text:span text:style-name="T1401">tvirtinimo“ pakeitimo</text:span></text:p>
      <text:p text:style-name="P1402"/>
      <text:p text:style-name="P1403"><text:span text:style-name="T1404">7.</text:span></text:p>
      <text:p text:style-name="P1405"><text:span text:style-name="T1406">Valstybinė mokesčių inspekcija prie Lietuvos Respublikos finansų ministerijos, Įsakymas</text:span></text:p>
      <text:p text:style-name="P1407"><text:span text:style-name="T1408">Nr.<text:s/></text:span><text:a xlink:href="https://www.e-tar.lt/portal/legalAct.html?documentId=beaa66e0e4b711ed9978886e85107ab2" office:target-frame-name="_top" xlink:show="replace"><text:span text:style-name="T1409">VA-33</text:span></text:a><text:span text:style-name="T1410">, 2023-04-27, paskelbta TAR 2023-04</text:span><text:span text:style-name="T1411">-27, i. k. 2023-08105</text:span></text:p>
      <text:p text:style-name="P1412"><text:span text:style-name="T1413">Dėl Valstybinės mokesčių inspekcijos prie Lietuvos Respublikos finansų ministerijos viršininko 2008 m. gruodžio 30 d. įsakymo Nr. VA-71 „Dėl Operatyvaus patikrinimo pavedimo ir operatyvių patikrinimų rezultatų įforminimo dokumentų for</text:span><text:span text:style-name="T1414">mų naudojimo ir užpildymo taisyklių ir formų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9"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4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56"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5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5</text:page-number></text:span></text:p></draw:text-box></draw:frame></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30"><draw:frame draw:style-name="F431" text:anchor-type="paragraph" svg:y="0.0006in" draw:z-index="0"><draw:text-box fo:min-height="0in" fo:min-width="0in"><text:p text:style-name="P429"><text:span text:style-name="T432"><text:page-number text:fixed="false">5</text:page-number></text:span></text:p></draw:text-box></draw:frame></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656"><draw:frame draw:style-name="F657" text:anchor-type="paragraph" svg:y="0.0006in" draw:z-index="0"><draw:text-box fo:min-height="0in" fo:min-width="0in"><text:p text:style-name="P655"><text:span text:style-name="T658"><text:page-number text:fixed="false">5</text:page-number></text:span></text:p></draw:text-box></draw:frame></text:p>
        <text:p text:style-name="P659"/>
      </style:header>
      <style:footer>
        <text:p text:style-name="P660"/>
      </style:footer>
    </style:master-page>
    <style:master-page style:name="MP5" style:page-layout-name="PL5">
      <style:header>
        <text:p text:style-name="P954"><draw:frame draw:style-name="F955" text:anchor-type="paragraph" svg:y="0.0006in" draw:z-index="0"><draw:text-box fo:min-height="0in" fo:min-width="0in"><text:p text:style-name="P953"><text:span text:style-name="T956"><text:page-number text:fixed="false">5</text:page-number></text:span></text:p></draw:text-box></draw:frame></text:p>
        <text:p text:style-name="P957"/>
      </style:header>
      <style:footer>
        <text:p text:style-name="P958"/>
      </style:footer>
    </style:master-page>
    <style:master-page style:next-style-name="MP5" style:name="MPF5" style:page-layout-name="PL5">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3-04-28T05:46:00Z</meta:creation-date>
    <dc:date>2023-04-28T05:46:00Z</dc:date>
    <meta:template xlink:href="Normal.dotm" xlink:type="simple"/>
    <meta:editing-cycles>2</meta:editing-cycles>
    <meta:editing-duration>PT0S</meta:editing-duration>
    <meta:document-statistic meta:page-count="17" meta:paragraph-count="490" meta:word-count="6104" meta:character-count="44136" meta:row-count="1605" meta:non-whitespace-character-count="38522"/>
  </office:meta>
</office:document-meta>
</file>