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fo:color="#000000"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fo:font-weight="bold" style:font-weight-asian="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fo:color="#000000" style:font-size-complex="12pt"/>
    </style:style>
    <style:style style:name="P34" style:parent-style-name="Normal" style:family="paragraph">
      <style:paragraph-properties fo:text-align="justify" fo:line-height="150%" fo:text-indent="0.5in"/>
      <style:text-properties style:font-name-asian="Calibri"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font-weight="bold" style:font-weight-asian="bold" fo:color="#000000"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style:font-name-asian="Calibri" fo:font-weight="bold" style:font-weight-asian="bold" fo:color="#000000" style:font-size-complex="12pt"/>
    </style:style>
    <style:style style:name="P159" style:parent-style-name="Normal" style:family="paragraph">
      <style:paragraph-properties fo:text-align="justify" fo:line-height="150%" fo:text-indent="0.5in"/>
      <style:text-properties style:font-name-asian="Calibri"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P164" style:parent-style-name="Normal" style:family="paragraph">
      <style:paragraph-properties style:line-height-at-least="0.2777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font-weight="bold" style:font-weight-asian="bold"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margin-left="1.477in" fo:text-indent="-0.977in">
        <style:tab-stops/>
      </style:paragraph-properties>
    </style:style>
    <style:style style:name="T197" style:parent-style-name="DefaultParagraphFont" style:family="text">
      <style:text-properties style:font-name-asian="Calibri" fo:font-weight="bold" style:font-weight-asian="bold" fo:color="#000000" style:font-size-complex="12pt"/>
    </style:style>
    <style:style style:name="T198" style:parent-style-name="DefaultParagraphFont" style:family="text">
      <style:text-properties style:font-name-asian="Calibri" fo:font-weight="bold" style:font-weight-asian="bold"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T200" style:parent-style-name="DefaultParagraphFont" style:family="text">
      <style:text-properties style:font-name-asian="Calibri" fo:font-weight="bold" style:font-weight-asian="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font-weight="bold" style:font-weight-asian="bold" fo:color="#000000" style:font-size-complex="12pt"/>
    </style:style>
    <style:style style:name="T299" style:parent-style-name="DefaultParagraphFont" style:family="text">
      <style:text-properties style:font-name-asian="Calibri" fo:font-weight="bold" style:font-weight-asian="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style:font-weight-complex="bold"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weight-complex="bold"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weight-complex="bold"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font-weight="bold" style:font-weight-asian="bold" fo:color="#000000" style:font-size-complex="12pt"/>
    </style:style>
    <style:style style:name="T433" style:parent-style-name="DefaultParagraphFont" style:family="text">
      <style:text-properties style:font-name-asian="Calibri" fo:font-weight="bold" style:font-weight-asian="bold" fo:color="#000000" style:font-size-complex="12pt"/>
    </style:style>
    <style:style style:name="T434" style:parent-style-name="DefaultParagraphFont" style:family="text">
      <style:text-properties style:font-name-asian="Calibri" fo:font-weight="bold" style:font-weight-asian="bold" fo:color="#000000" style:font-size-complex="12pt"/>
    </style:style>
    <style:style style:name="T435" style:parent-style-name="DefaultParagraphFont" style:family="text">
      <style:text-properties style:font-name-asian="Calibri" fo:font-weight="bold" style:font-weight-asian="bold"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tab-stops>
          <style:tab-stop style:type="left" style:position="0.5in"/>
        </style:tab-stops>
      </style:paragraph-properties>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style:font-weight-complex="bold" fo:font-style="italic" style:font-style-asian="italic" fo:color="#000000" fo:font-size="10pt" style:font-size-asian="10pt"/>
    </style:style>
    <style:style style:name="T474" style:parent-style-name="DefaultParagraphFont" style:family="text">
      <style:text-properties fo:font-style="italic" style:font-style-asian="italic" fo:color="#000000" fo:font-size="10pt" style:font-size-asian="10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line-height-at-least="0.2777in"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777in"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style:line-height-at-least="0.2777in"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style:line-height-at-least="0.2777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style:font-weight-complex="bold" fo:color="#201F1E" style:font-size-complex="12pt" fo:background-color="#FFFFFF"/>
    </style:style>
    <style:style style:name="T540" style:parent-style-name="DefaultParagraphFont" style:family="text">
      <style:text-properties style:font-weight-complex="bold" fo:color="#201F1E" style:font-size-complex="12pt" fo:background-color="#FFFFFF"/>
    </style:style>
    <style:style style:name="T541" style:parent-style-name="DefaultParagraphFont" style:family="text">
      <style:text-properties style:font-weight-complex="bold" fo:color="#201F1E" style:font-size-complex="12pt" fo:background-color="#FFFFFF"/>
    </style:style>
    <style:style style:name="T542" style:parent-style-name="DefaultParagraphFont" style:family="text">
      <style:text-properties fo:color="#201F1E" style:font-size-complex="12pt" fo:background-color="#FFFFFF"/>
    </style:style>
    <style:style style:name="T543" style:parent-style-name="DefaultParagraphFont" style:family="text">
      <style:text-properties fo:color="#201F1E" style:font-size-complex="12pt"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201F1E" style:font-size-complex="12pt" fo:background-color="#FFFFFF"/>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fo:line-height="150%"/>
    </style:style>
    <style:style style:name="T558" style:parent-style-name="DefaultParagraphFont" style:family="text">
      <style:text-properties style:font-name-asian="Calibri" fo:font-weight="bold" style:font-weight-asian="bold" fo:color="#000000" style:font-size-complex="12pt"/>
    </style:style>
    <style:style style:name="T559" style:parent-style-name="DefaultParagraphFont" style:family="text">
      <style:text-properties style:font-name-asian="Calibri" fo:font-weight="bold" style:font-weight-asian="bold" fo:color="#000000" style:font-size-complex="12pt"/>
    </style:style>
    <style:style style:name="P560" style:parent-style-name="Normal" style:family="paragraph">
      <style:paragraph-properties fo:text-align="center" fo:line-height="150%"/>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fo:color="#000000" style:font-size-complex="12pt"/>
    </style:style>
    <style:style style:name="P563" style:parent-style-name="Normal" style:family="paragraph">
      <style:paragraph-properties fo:text-align="justify" fo:line-height="150%" fo:text-indent="0.5in"/>
      <style:text-properties style:font-name-asian="Calibri"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font-weight="bold" style:font-weight-asian="bold" fo:color="#000000" style:font-size-complex="12pt"/>
    </style:style>
    <style:style style:name="T566" style:parent-style-name="DefaultParagraphFont" style:family="text">
      <style:text-properties style:font-name-asian="Calibri" fo:font-weight="bold" style:font-weight-asian="bold" fo:color="#000000" style:font-size-complex="12pt"/>
    </style:style>
    <style:style style:name="T567" style:parent-style-name="DefaultParagraphFont" style:family="text">
      <style:text-properties style:font-name-asian="Calibri" fo:font-weight="bold" style:font-weight-asian="bold" fo:color="#000000"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name-asian="Calibri" fo:font-weight="bold" style:font-weight-asian="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font-weight="bold" style:font-weight-asian="bold"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777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777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777in" fo:text-indent="0.5in"/>
    </style:style>
    <style:style style:name="T627" style:parent-style-name="DefaultParagraphFont" style:family="text">
      <style:text-properties style:font-weight-complex="bold" fo:color="#201F1E" style:font-size-complex="12pt"/>
    </style:style>
    <style:style style:name="T628" style:parent-style-name="DefaultParagraphFont" style:family="text">
      <style:text-properties style:font-weight-complex="bold" fo:color="#201F1E" style:font-size-complex="12pt"/>
    </style:style>
    <style:style style:name="T629" style:parent-style-name="DefaultParagraphFont" style:family="text">
      <style:text-properties style:font-weight-complex="bold" fo:color="#201F1E" style:font-size-complex="12p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weight-complex="bold" fo:color="#201F1E" style:font-size-complex="12pt"/>
    </style:style>
    <style:style style:name="T632" style:parent-style-name="DefaultParagraphFont" style:family="text">
      <style:text-properties style:font-weight-complex="bold" fo:color="#201F1E"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style:font-size-complex="12pt" fo:background-color="#FFFFFF"/>
    </style:style>
    <style:style style:name="T635" style:parent-style-name="DefaultParagraphFont" style:family="text">
      <style:text-properties style:font-weight-complex="bold" style:font-size-complex="12pt" fo:background-color="#FFFFFF"/>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style:font-weight-complex="bold" style:font-size-complex="12pt" fo:background-color="#FFFFFF"/>
    </style:style>
    <style:style style:name="T638" style:parent-style-name="DefaultParagraphFont" style:family="text">
      <style:text-properties style:font-weight-complex="bold" style:font-size-complex="12pt" fo:background-color="#FFFFFF"/>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style:font-size-complex="12pt" fo:background-color="#FFFFFF"/>
    </style:style>
    <style:style style:name="P643" style:parent-style-name="Normal" style:family="paragraph">
      <style:paragraph-properties fo:text-align="justify" style:line-height-at-least="0.2777in" fo:text-indent="0.5in"/>
    </style:style>
    <style:style style:name="T644" style:parent-style-name="DefaultParagraphFont" style:family="text">
      <style:text-properties style:font-weight-complex="bold" style:font-size-complex="12pt" fo:background-color="#FFFFFF"/>
    </style:style>
    <style:style style:name="T645" style:parent-style-name="DefaultParagraphFont" style:family="text">
      <style:text-properties style:font-weight-complex="bold" style:font-size-complex="12pt" fo:background-color="#FFFFFF"/>
    </style:style>
    <style:style style:name="T646" style:parent-style-name="DefaultParagraphFont" style:family="text">
      <style:text-properties style:font-weight-complex="bold" fo:color="#201F1E" style:font-size-complex="12pt"/>
    </style:style>
    <style:style style:name="T647" style:parent-style-name="DefaultParagraphFont" style:family="text">
      <style:text-properties style:font-weight-complex="bold" fo:color="#201F1E"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201F1E"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style:font-size-complex="12pt" fo:background-color="#FFFFFF"/>
    </style:style>
    <style:style style:name="P654" style:parent-style-name="Normal" style:family="paragraph">
      <style:paragraph-properties fo:text-align="justify" style:line-height-at-least="0.2777in" fo:text-indent="0.5in"/>
    </style:style>
    <style:style style:name="T655" style:parent-style-name="DefaultParagraphFont" style:family="text">
      <style:text-properties style:font-weight-complex="bold" fo:color="#201F1E" style:font-size-complex="12pt"/>
    </style:style>
    <style:style style:name="T656" style:parent-style-name="DefaultParagraphFont" style:family="text">
      <style:text-properties style:font-weight-complex="bold" fo:color="#201F1E" style:font-size-complex="12p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style:font-weight-complex="bold" fo:color="#201F1E" style:font-size-complex="12pt"/>
    </style:style>
    <style:style style:name="T659" style:parent-style-name="DefaultParagraphFont" style:family="text">
      <style:text-properties style:font-weight-complex="bold" fo:color="#201F1E" style:font-size-complex="12pt"/>
    </style:style>
    <style:style style:name="T660" style:parent-style-name="DefaultParagraphFont" style:family="text">
      <style:text-properties style:font-weight-complex="bold" fo:color="#201F1E" style:font-size-complex="12pt"/>
    </style:style>
    <style:style style:name="P661" style:parent-style-name="Normal" style:family="paragraph">
      <style:paragraph-properties fo:text-align="justify" style:line-height-at-least="0.2777in" fo:text-indent="0.5in"/>
    </style:style>
    <style:style style:name="T662" style:parent-style-name="DefaultParagraphFont" style:family="text">
      <style:text-properties style:font-weight-complex="bold" fo:color="#201F1E" style:font-size-complex="12pt"/>
    </style:style>
    <style:style style:name="T663" style:parent-style-name="DefaultParagraphFont" style:family="text">
      <style:text-properties style:font-weight-complex="bold" fo:color="#201F1E" style:font-size-complex="12pt"/>
    </style:style>
    <style:style style:name="T664" style:parent-style-name="DefaultParagraphFont" style:family="text">
      <style:text-properties style:font-weight-complex="bold" fo:color="#201F1E" style:font-size-complex="12pt"/>
    </style:style>
    <style:style style:name="T665" style:parent-style-name="DefaultParagraphFont" style:family="text">
      <style:text-properties fo:font-weight="bold" style:font-weight-asian="bold" style:font-weight-complex="bold" fo:color="#201F1E" style:font-size-complex="12pt"/>
    </style:style>
    <style:style style:name="T666" style:parent-style-name="DefaultParagraphFont" style:family="text">
      <style:text-properties style:font-weight-complex="bold" fo:color="#201F1E" style:font-size-complex="12pt"/>
    </style:style>
    <style:style style:name="T667" style:parent-style-name="DefaultParagraphFont" style:family="text">
      <style:text-properties style:font-weight-complex="bold" fo:color="#201F1E" style:font-size-complex="12pt"/>
    </style:style>
    <style:style style:name="P668" style:parent-style-name="Normal" style:family="paragraph">
      <style:paragraph-properties fo:text-align="justify" style:line-height-at-least="0.2777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margin-left="1.6736in" fo:text-indent="-1.1736in">
        <style:tab-stops/>
      </style:paragraph-properties>
    </style:style>
    <style:style style:name="T677" style:parent-style-name="DefaultParagraphFont" style:family="text">
      <style:text-properties style:font-name-asian="Calibri" fo:font-weight="bold" style:font-weight-asian="bold" fo:color="#000000" style:font-size-complex="12pt"/>
    </style:style>
    <style:style style:name="T678" style:parent-style-name="DefaultParagraphFont" style:family="text">
      <style:text-properties style:font-name-asian="Calibri" fo:font-weight="bold" style:font-weight-asian="bold" fo:color="#000000"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style:line-height-at-least="0.2777in"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777in" fo:text-indent="0.5in">
        <style:tab-stops>
          <style:tab-stop style:type="left" style:position="3.74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line-height-at-least="0.2777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style:line-height-at-least="0.2777in"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style:vertical-align="baseline" style:line-height-at-least="0.2777in"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line-height-at-least="0.2777in"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line-height-at-least="0.2777in"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line-height-at-least="0.2777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font-weight="bold" style:font-weight-asian="bold" fo:color="#000000" style:font-size-complex="12pt"/>
    </style:style>
    <style:style style:name="T924" style:parent-style-name="DefaultParagraphFont" style:family="text">
      <style:text-properties style:font-name-asian="Calibri" fo:font-weight="bold" style:font-weight-asian="bold" fo:color="#000000" style:font-size-complex="12pt"/>
    </style:style>
    <style:style style:name="T925" style:parent-style-name="DefaultParagraphFont" style:family="text">
      <style:text-properties style:font-name-asian="Calibri" fo:font-weight="bold" style:font-weight-asian="bold" fo:color="#000000" style:font-size-complex="12pt"/>
    </style:style>
    <style:style style:name="T926" style:parent-style-name="DefaultParagraphFont" style:family="text">
      <style:text-properties style:font-name-asian="Calibri" fo:font-weight="bold" style:font-weight-asian="bold" fo:color="#000000"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name-asian="Calibri" fo:font-weight="bold" style:font-weight-asian="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fo:letter-spacing="0.0013in"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13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13in"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style:font-weight-complex="bold" fo:letter-spacing="0.0013in"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13in" style:font-size-complex="12pt"/>
    </style:style>
    <style:style style:name="T985" style:parent-style-name="DefaultParagraphFont" style:family="text">
      <style:text-properties style:font-weight-complex="bold" fo:letter-spacing="0.0013in"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fo:letter-spacing="0.0013in"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style:line-height-at-least="0.2777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line-height-at-least="0.2777in"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style:line-height-at-least="0.2777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777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777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777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777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777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fo:line-height="150%"/>
    </style:style>
    <style:style style:name="T1077" style:parent-style-name="DefaultParagraphFont" style:family="text">
      <style:text-properties style:font-name-asian="Calibri" fo:font-weight="bold" style:font-weight-asian="bold" fo:color="#000000" style:font-size-complex="12pt"/>
    </style:style>
    <style:style style:name="T1078" style:parent-style-name="DefaultParagraphFont" style:family="text">
      <style:text-properties style:font-name-asian="Calibri" fo:font-weight="bold" style:font-weight-asian="bold" fo:color="#000000" style:font-size-complex="12pt"/>
    </style:style>
    <style:style style:name="P1079" style:parent-style-name="Normal" style:family="paragraph">
      <style:paragraph-properties fo:text-align="center" fo:line-height="150%"/>
    </style:style>
    <style:style style:name="T1080" style:parent-style-name="DefaultParagraphFont" style:family="text">
      <style:text-properties style:font-name-asian="Calibri" fo:font-weight="bold" style:font-weight-asian="bold" fo:color="#000000" style:font-size-complex="12pt"/>
    </style:style>
    <style:style style:name="P1081" style:parent-style-name="Normal" style:family="paragraph">
      <style:paragraph-properties fo:text-align="justify" fo:line-height="150%" fo:text-indent="0.5in"/>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font-weight="bold" style:font-weight-asian="bold" fo:color="#000000" style:font-size-complex="12pt"/>
    </style:style>
    <style:style style:name="T1085" style:parent-style-name="DefaultParagraphFont" style:family="text">
      <style:text-properties style:font-name-asian="Calibri" fo:font-weight="bold" style:font-weight-asian="bold" fo:color="#000000" style:font-size-complex="12pt"/>
    </style:style>
    <style:style style:name="T1086" style:parent-style-name="DefaultParagraphFont" style:family="text">
      <style:text-properties style:font-name-asian="Calibri" fo:font-weight="bold" style:font-weight-asian="bold"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777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777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font-weight="bold" style:font-weight-asian="bold" fo:color="#000000" style:font-size-complex="12pt"/>
    </style:style>
    <style:style style:name="T1161" style:parent-style-name="DefaultParagraphFont" style:family="text">
      <style:text-properties style:font-name-asian="Calibri" fo:font-weight="bold" style:font-weight-asian="bold" fo:color="#000000" style:font-size-complex="12pt"/>
    </style:style>
    <style:style style:name="T1162" style:parent-style-name="DefaultParagraphFont" style:family="text">
      <style:text-properties style:font-name-asian="Calibri" fo:font-weight="bold" style:font-weight-asian="bold"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font-weight="bold" style:font-weight-asian="bold" fo:color="#000000" style:font-size-complex="12pt"/>
    </style:style>
    <style:style style:name="T1198" style:parent-style-name="DefaultParagraphFont" style:family="text">
      <style:text-properties style:font-name-asian="Calibri" fo:font-weight="bold" style:font-weight-asian="bold" fo:color="#000000" style:font-size-complex="12pt"/>
    </style:style>
    <style:style style:name="T1199" style:parent-style-name="DefaultParagraphFont" style:family="text">
      <style:text-properties style:font-name-asian="Calibri" fo:font-weight="bold" style:font-weight-asian="bold"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fo:font-weight="bold" style:font-weight-asian="bold" fo:color="#000000" style:font-size-complex="12pt"/>
    </style:style>
    <style:style style:name="T1225" style:parent-style-name="DefaultParagraphFont" style:family="text">
      <style:text-properties style:font-name-asian="Calibri" fo:font-weight="bold" style:font-weight-asian="bold" fo:color="#000000" style:font-size-complex="12pt"/>
    </style:style>
    <style:style style:name="T1226" style:parent-style-name="DefaultParagraphFont" style:family="text">
      <style:text-properties style:font-name-asian="Calibri" fo:font-weight="bold" style:font-weight-asian="bold"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fo:font-weight="bold" style:font-weight-asian="bold" fo:color="#000000" style:font-size-complex="12pt"/>
    </style:style>
    <style:style style:name="T1245" style:parent-style-name="DefaultParagraphFont" style:family="text">
      <style:text-properties style:font-name-asian="Calibri" fo:font-weight="bold" style:font-weight-asian="bold" fo:color="#000000" style:font-size-complex="12pt"/>
    </style:style>
    <style:style style:name="T1246" style:parent-style-name="DefaultParagraphFont" style:family="text">
      <style:text-properties style:font-name-asian="Calibri" fo:font-weight="bold" style:font-weight-asian="bold"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style:font-weight-complex="bold"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margin-left="1.7722in" fo:text-indent="-1.2722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color="#000000"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777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777in"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margin-left="1.575in" fo:text-indent="-1.075in">
        <style:tab-stops/>
      </style:paragraph-properties>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T1358" style:parent-style-name="DefaultParagraphFont" style:family="text">
      <style:text-properties style:font-name-asian="Calibri" fo:font-weight="bold" style:font-weight-asian="bold" fo:color="#000000" style:font-size-complex="12pt"/>
    </style:style>
    <style:style style:name="T1359" style:parent-style-name="DefaultParagraphFont" style:family="text">
      <style:text-properties style:font-name-asian="Calibri" fo:font-weight="bold" style:font-weight-asian="bold" fo:color="#000000"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name-asian="Calibri" fo:font-weight="bold" style:font-weight-asian="bold"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line-height-at-least="0.2777in" fo:text-indent="0.5in">
        <style:tab-stops>
          <style:tab-stop style:type="left" style:position="3.7409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1666in" fo:text-indent="0.5in"/>
    </style:style>
    <style:style style:name="P1426" style:parent-style-name="Normal" style:family="paragraph">
      <style:paragraph-properties fo:text-align="center" fo:line-height="150%"/>
    </style:style>
    <style:style style:name="T1427" style:parent-style-name="DefaultParagraphFont" style:family="text">
      <style:text-properties style:font-name-asian="Calibri" fo:font-weight="bold" style:font-weight-asian="bold" fo:color="#000000" style:font-size-complex="12pt"/>
    </style:style>
    <style:style style:name="T1428" style:parent-style-name="DefaultParagraphFont" style:family="text">
      <style:text-properties style:font-name-asian="Calibri" fo:font-weight="bold" style:font-weight-asian="bold" fo:color="#000000" style:font-size-complex="12pt"/>
    </style:style>
    <style:style style:name="P1429" style:parent-style-name="Normal" style:family="paragraph">
      <style:paragraph-properties fo:text-align="center" fo:line-height="150%"/>
    </style:style>
    <style:style style:name="T1430" style:parent-style-name="DefaultParagraphFont" style:family="text">
      <style:text-properties style:font-name-asian="Calibri" fo:font-weight="bold" style:font-weight-asian="bold" fo:color="#000000" style:font-size-complex="12pt"/>
    </style:style>
    <style:style style:name="P1431" style:parent-style-name="Normal" style:family="paragraph">
      <style:paragraph-properties fo:text-align="justify" style:line-height-at-least="0.1666in" fo:text-indent="0.5in"/>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fo:color="#000000" style:font-size-complex="12pt"/>
    </style:style>
    <style:style style:name="T1434" style:parent-style-name="DefaultParagraphFont" style:family="text">
      <style:text-properties style:font-name-asian="Calibri" fo:font-weight="bold" style:font-weight-asian="bold" fo:color="#000000" style:font-size-complex="12pt"/>
    </style:style>
    <style:style style:name="T1435" style:parent-style-name="DefaultParagraphFont" style:family="text">
      <style:text-properties style:font-name-asian="Calibri" fo:font-weight="bold" style:font-weight-asian="bold"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text-indent="0.4916in"/>
    </style:style>
    <style:style style:name="T1441" style:parent-style-name="DefaultParagraphFont" style:family="text">
      <style:text-properties fo:font-style="italic" style:font-style-asian="italic" fo:color="#000000"/>
    </style:style>
    <style:style style:name="P1442" style:parent-style-name="Normal" style:family="paragraph">
      <style:paragraph-properties fo:text-align="justify" fo:text-indent="0.4916in"/>
      <style:text-properties fo:font-style="italic" style:font-style-asian="italic" fo:color="#000000"/>
    </style:style>
    <style:style style:name="P1443" style:parent-style-name="Normal" style:family="paragraph">
      <style:paragraph-properties fo:text-align="justify" fo:text-indent="0.4916in"/>
      <style:text-properties fo:font-style="italic" style:font-style-asian="italic" fo:color="#000000"/>
    </style:style>
    <style:style style:name="P1444" style:parent-style-name="Normal" style:family="paragraph">
      <style:paragraph-properties fo:text-align="justify" fo:text-indent="0.4916in"/>
      <style:text-properties fo:font-style="italic" style:font-style-asian="italic" fo:color="#000000"/>
    </style:style>
    <style:style style:name="P1445" style:parent-style-name="Normal" style:family="paragraph">
      <style:paragraph-properties>
        <style:tab-stops>
          <style:tab-stop style:type="right" style:position="6.6937in"/>
        </style:tab-stops>
      </style:paragraph-properties>
    </style:style>
    <style:style style:name="P1446" style:parent-style-name="Normal" style:family="paragraph">
      <style:paragraph-properties fo:text-align="center">
        <style:tab-stops>
          <style:tab-stop style:type="right" style:position="6.6937in"/>
        </style:tab-stops>
      </style:paragraph-properties>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widows="0" fo:orphans="0"/>
    </style:style>
  </office:automatic-styles>
  <office:body>
    <office:text text:use-soft-page-breaks="true">
      <text:p text:style-name="P1"><text:span text:style-name="T7">Suvestinė redakcija nuo 2022-11-01</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Nauja redakcija nuo 2014-10-01:</text:p>
      <text:p text:style-name="Normal"><text:span text:style-name="T15">Nr.<text:s/></text:span><text:a xlink:href="https://www.e-tar.lt/portal/legalAct.html?documentId=c1a9e530bb3311e38766a859941f6073" office:target-frame-name="_top" xlink:show="replace"><text:span text:style-name="T16">XII-792</text:span></text:a><text:span text:style-name="T17">, 2014-03-20, paskelbta TAR 2014-04-03, i. k. 2014-04032</text:span></text:p>
      <text:p text:style-name="P18"/>
      <text:p text:style-name="P19"><text:span text:style-name="T20">LIETUVOS RESPUBLIKOS</text:span></text:p>
      <text:p text:style-name="P21"><text:span text:style-name="T22">VALSTYBEI IR SAVIVALDYBĖMS PRIKLAUSANČIŲ AKCIJŲ PRIVATIZAVIMO</text:span></text:p>
      <text:p text:style-name="P23">ĮSTATYMAS</text:p>
      <text:p text:style-name="P24"/>
      <text:p text:style-name="P25">1997 m. lapkričio 4 d. Nr. VIII-480</text:p>
      <text:p text:style-name="P26"><text:span text:style-name="T27">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o įstatymo paskirtis – nustatyti valstybei ir savivaldybei priklausančių akcijų privatizavimą už pinigus</text:span><text:span text:style-name="T41">.</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Informacinis biuletenis</text:span><text:span text:style-name="T52"><text:s/>– centralizuotai valdomo valstybės turto valdytojo leidžiamas leidinys, kuriame skelbiama informacija apie privatizavimo objektą.</text:span></text:p>
      <text:p text:style-name="P53"><text:span text:style-name="T54">2</text:span><text:span text:style-name="T55">.<text:s/></text:span><text:span text:style-name="T56">Potencialus pirkėjas</text:span><text:span text:style-name="T57"><text:s/>– Lietuvos ar užsienio fiziniai ir</text:span><text:span text:style-name="T58"><text:s/>juridiniai asmenys, pagal šį įstatymą įsigyjantys<text:s/></text:span><text:span text:style-name="T59">privatizavimo<text:s/></text:span><text:span text:style-name="T60">objektą. Potencialiu pirkėju negali būti Lietuvos valstybės ir savivaldybių įmonės, akcinės ir uždarosios akcinės bendrovės, bankai ir draudimo įstaigos, kuriuose daugiau kaip 1/2 akcijų, sut</text:span><text:span text:style-name="T61">eikiančių balso teisę visuotiniame akcininkų susirinkime, nuosavybės teise priklauso valstybei ar savivaldybei, taip pat iš Lietuvos ar užsienio valstybių ir savivaldybių biudžetų išlaikomos įstaigos ir organizacijos.</text:span></text:p>
      <text:p text:style-name="P62"><text:span text:style-name="T63">3</text:span><text:span text:style-name="T64">.<text:s/></text:span><text:span text:style-name="T65">Privatizavimas</text:span><text:span text:style-name="T66"><text:s/>–<text:s/></text:span><text:span text:style-name="T67">valstybei ar s</text:span><text:span text:style-name="T68">avivaldybei priklausančių įmonių akcijų perdavimas potencialių pirkėjų nuosavybėn pagal šiame įstatyme nustatyta tvarka sudarytus privatizavimo sandorius, taip pat valstybės ar savivaldybės kontrolės perdavimas valstybės ar savivaldybės valdomose įmonėse,<text:s/></text:span><text:span text:style-name="T69">kai iš papildomų įnašų išplatinama nauja akcijų emisija.</text:span><text:s/></text:p>
      <text:p text:style-name="P70">Straipsnio dalies pakeitimai:</text:p>
      <text:p text:style-name="P71"><text:span text:style-name="T72">Nr.<text:s/></text:span><text:a xlink:href="https://www.e-tar.lt/portal/legalAct.html?documentId=c24bf050634511e8acbae39398545bed" office:target-frame-name="_top" xlink:show="replace"><text:span text:style-name="T73">XIII-1169</text:span></text:a><text:span text:style-name="T74">, 2018-05-17, paskelbta TAR 2018-05-29, i. k. 2018-08642</text:span></text:p>
      <text:p text:style-name="Normal"/>
      <text:p text:style-name="P75"><text:span text:style-name="T76">4</text:span><text:span text:style-name="T77">.</text:span><text:span text:style-name="T78"><text:s/></text:span><text:span text:style-name="T79">Privatizavimo objektas</text:span><text:span text:style-name="T80"><text:s/>– valstybei ar savivaldybei nuosavybės teise priklausančios akcijos, įtrauktos į Lietuvos Respublikos Vyriausybės patvirtintą privatizavimo objektų sąrašą, taip pat valstybei perduotos akcijos, įtrauktos į centralizuotai vald</text:span><text:span text:style-name="T81">omo valstybės turto valdytojo patvirtintą valstybei perduotų akcijų privatizavimo sąrašą.</text:span></text:p>
      <text:p text:style-name="P82">Straipsnio dalies pakeitimai:</text:p>
      <text:soft-page-break/>
      <text:p text:style-name="P83"><text:span text:style-name="T84">Nr.<text:s/></text:span><text:a xlink:href="https://www.e-tar.lt/portal/legalAct.html?documentId=b9866d3000ec11ed8fa7d02a65c371ad" office:target-frame-name="_top" xlink:show="replace"><text:span text:style-name="T85">XIV-1373</text:span></text:a><text:span text:style-name="T86">, 2022-06-30, paskelbta TA</text:span><text:span text:style-name="T87">R 2022-07-11, i. k. 2022-15202</text:span></text:p>
      <text:p text:style-name="Normal"/>
      <text:p text:style-name="P88"><text:span text:style-name="T89">5</text:span><text:span text:style-name="T90">.<text:s/></text:span><text:span text:style-name="T91">Privatizavimo</text:span><text:span text:style-name="T92"><text:s/></text:span><text:span text:style-name="T93">objekto valdytojas</text:span><text:span text:style-name="T94"><text:s/>–<text:s/></text:span><text:span text:style-name="T95">centralizuotai valdomo valstybės turto valdytojas ar kita Lietuvos Respublikos valstybės įstaiga ar įmonė, ar savivaldybė, patikėjimo ar nuosavybės teise valdantys, naudojantys priva</text:span><text:span text:style-name="T96">tizavimo objektą ir juo disponuojantys</text:span><text:span text:style-name="T97">.</text:span></text:p>
      <text:p text:style-name="P98"><text:span text:style-name="T99">6</text:span><text:span text:style-name="T100">.<text:s/></text:span><text:span text:style-name="T101">Privatizavimo sandoris</text:span><text:span text:style-name="T102"><text:s/>– vadovaujantis šiuo įstatymu sudaryta sutartis, pagal kurią<text:s/></text:span><text:span text:style-name="T103">privatizavimo<text:s/></text:span><text:span text:style-name="T104">objekto valdytojas įsipareigoja perduoti<text:s/></text:span><text:span text:style-name="T105">privatizavimo<text:s/></text:span><text:span text:style-name="T106">objektą potencialaus pirkėjo nuosavybėn, o potencialus p</text:span><text:span text:style-name="T107">irkėjas įsipareigoja sumokėti sutartyje nustatytą pinigų sumą ir (ar) įvykdyti kitus sutartyje nustatytus įsipareigojimus.</text:span></text:p>
      <text:p text:style-name="P108"><text:span text:style-name="T109">7</text:span><text:span text:style-name="T110">.<text:s/></text:span><text:span text:style-name="T111">Strateginis investuotojas</text:span><text:span text:style-name="T112"><text:s/>– Vyriausybės nutarimu pripažintas potencialus pirkėjas (juridinis asmuo ar jų grupė), kuris įsigyja valstybei ar savivaldybei nuosavybės teise priklausančių akcijų paketą ir įgyvendina privatizavimo sandoryje nustatytus įsipareigojimus.</text:span></text:p>
      <text:p text:style-name="P113"><text:span text:style-name="T114">7</text:span><text:span text:style-name="T115">1</text:span><text:span text:style-name="T116">.</text:span><text:span text:style-name="T117"><text:s/></text:span><text:span text:style-name="T118">Valstybei</text:span><text:span text:style-name="T119"><text:s/>perduotos akcijos</text:span><text:span text:style-name="T120"><text:s/>– akcijos, kurios yra pripažintos bešeimininkėmis, konfiskuotos, valstybės paveldėtos ar kitais teisės aktų nustatytais atvejais perduotos valstybės nuosavybėn.</text:span></text:p>
      <text:p text:style-name="P121">Papildyta straipsnio dalimi:</text:p>
      <text:p text:style-name="P122"><text:span text:style-name="T123">Nr.<text:s/></text:span><text:a xlink:href="https://www.e-tar.lt/portal/legalAct.html?documentId=b9866d3000ec11ed8fa7d02a65c371ad" office:target-frame-name="_top" xlink:show="replace"><text:span text:style-name="T124">XIV-1373</text:span></text:a><text:span text:style-name="T125">, 2022-06-30, paskelbta TAR 2022-07-11, i. k. 2022-15202</text:span></text:p>
      <text:p text:style-name="Normal"/>
      <text:p text:style-name="P126"><text:span text:style-name="T127">8</text:span><text:span text:style-name="T128">.</text:span><text:span text:style-name="T129"><text:s/>Valstybės ar savivaldybės akcijų paketas</text:span><text:span text:style-name="T130"><text:s/>(toliau – akcijų paketas) – valstybei ar savivaldybei nuosavybės teise priklausančių ak</text:span><text:span text:style-name="T131">cijų visuma, kuri privatizuojama nedalomai.</text:span></text:p>
      <text:p text:style-name="P132"><text:span text:style-name="T133">9</text:span><text:span text:style-name="T134">.<text:s/></text:span><text:span text:style-name="T135">Valstybės ar savivaldybės valdoma įmonė</text:span><text:span text:style-name="T136"><text:s/>–<text:s/></text:span><text:span text:style-name="T137">akcinė bendrovė, uždaroji akcinė bendrovė, kurių valstybei nuosavybės teise priklausančios akcijos suteikia daugiau kaip 1/2 balsų visuotiniame akcininkų susirinki</text:span><text:span text:style-name="T138">me, taip pat akcinė bendrovė, uždaroji akcinė bendrovė, kurių vienai ar kelioms savivaldybėms nuosavybės teise priklausančios akcijos suteikia daugiau kaip 1/2 balsų visuotiniame akcininkų susirinkime</text:span><text:span text:style-name="T139">.</text:span><text:s/></text:p>
      <text:p text:style-name="P140">Straipsnio dalies pakeitimai:</text:p>
      <text:p text:style-name="P141"><text:span text:style-name="T142">Nr.<text:s/></text:span><text:a xlink:href="https://www.e-tar.lt/portal/legalAct.html?documentId=c24bf050634511e8acbae39398545bed" office:target-frame-name="_top" xlink:show="replace"><text:span text:style-name="T143">XIII-1169</text:span></text:a><text:span text:style-name="T144">, 2018-05-17, paskelbta TAR 2018-05-29, i. k. 2018-08642</text:span></text:p>
      <text:p text:style-name="Normal"/>
      <text:p text:style-name="P145"><text:span text:style-name="T146">10</text:span><text:span text:style-name="T147">. Sąvokos „reguliuojama rinka“</text:span><text:span text:style-name="T148"><text:s/>ir „reguliuojamos rinkos operatorius“ suprantamos taip, kaip šios sąvokos apibrėžtos Lietuvos Respublikos finansinių priemonių rinkų įstatyme.</text:span></text:p>
      <text:p text:style-name="P149"><text:span text:style-name="T150">11</text:span><text:span text:style-name="T151">. Kitos šiame įstatyme vartojamos sąvokos suprantamos taip, kaip jos apibrėžtos kituose Lietuvos Respublik</text:span><text:span text:style-name="T152">os įstatymuose.</text:span></text:p>
      <text:p text:style-name="P153"/>
      <text:p text:style-name="P154"><text:span text:style-name="T155">ANTRASIS</text:span><text:span text:style-name="T156"><text:s/>SKIRSNIS</text:span></text:p>
      <text:p text:style-name="P157"><text:span text:style-name="T158">PRIVATIZAVIMO INSTITUCIJOS</text:span></text:p>
      <text:p text:style-name="P159"/>
      <text:p text:style-name="P160"><text:span text:style-name="T161">3</text:span><text:span text:style-name="T162"><text:s/>straipsnis.<text:s/></text:span><text:span text:style-name="T163">Privatizavimo institucijos</text:span></text:p>
      <text:p text:style-name="P164"><text:span text:style-name="T165">1</text:span><text:span text:style-name="T166">. Privatizavimo institucijos yra:</text:span></text:p>
      <text:p text:style-name="P167"><text:span text:style-name="T168">1</text:span><text:span text:style-name="T169">) centralizuotai valdomo valstybės turto valdytojas;</text:span></text:p>
      <text:p text:style-name="P170"><text:span text:style-name="T171">2</text:span><text:span text:style-name="T172">)<text:s/></text:span><text:span text:style-name="T173">savivaldybės administracija</text:span><text:span text:style-name="T174">. Savivaldybės taryba gali įgalioti savivaldybės administracijos direktorių sudaryti sutartį su centralizuotai valdomo valstybės turto valdytoju dėl savivaldybei nuosavybės teise priklausančių akcijų privatizavimo. Savivaldybės<text:s/></text:span><text:span text:style-name="T175">administracija</text:span><text:span text:style-name="T176"><text:s/></text:span><text:span text:style-name="T177">atlieka saviv</text:span><text:span text:style-name="T178">aldybės lygiu šiame įstatyme centralizuotai valdomo valstybės turto valdytojui nustatytas funkcijas.</text:span></text:p>
      <text:p text:style-name="P179">Straipsnio dalies pakeitimai:</text:p>
      <text:p text:style-name="P180"><text:span text:style-name="T181">Nr.<text:s/></text:span><text:a xlink:href="https://www.e-tar.lt/portal/legalAct.html?documentId=b9866d3000ec11ed8fa7d02a65c371ad" office:target-frame-name="_top" xlink:show="replace"><text:span text:style-name="T182">XIV-1373</text:span></text:a><text:span text:style-name="T183">, 2022-06-30,</text:span><text:span text:style-name="T184"><text:s/>paskelbta TAR 2022-07-11, i. k. 2022-15202</text:span></text:p>
      <text:p text:style-name="Normal"/>
      <text:p text:style-name="P185"><text:span text:style-name="T186">2</text:span><text:span text:style-name="T187">. Privatizavimo institucijų sprendimai privatizavimo klausimais, priimti pagal jų kompetenciją, vadovaujantis šiuo ir kitais įstatymais, yra privalomi valstybės ar savivaldybės valdomoms</text:span><text:span text:style-name="T188"><text:s/></text:span><text:span text:style-name="T189">įmonėms</text:span><text:span text:style-name="T190">.</text:span><text:s/></text:p>
      <text:p text:style-name="P191">Straipsnio dalies pakeitimai:</text:p>
      <text:p text:style-name="P192"><text:span text:style-name="T193">Nr.<text:s/></text:span><text:a xlink:href="https://www.e-tar.lt/portal/legalAct.html?documentId=c24bf050634511e8acbae39398545bed" office:target-frame-name="_top" xlink:show="replace"><text:span text:style-name="T194">XIII-1169</text:span></text:a><text:span text:style-name="T195">, 2018-05-17, paskelbta TAR 2018-05-29, i. k. 2018-08642</text:span></text:p>
      <text:p text:style-name="Normal"/>
      <text:p text:style-name="P196"><text:span text:style-name="T197">4</text:span><text:span text:style-name="T198"><text:s/>straipsnis.<text:s/></text:span><text:span text:style-name="T199">Centralizuotai valdomo valstybės turto valdyto</text:span><text:span text:style-name="T200">jo kompetencija privatizavimo srityje</text:span></text:p>
      <text:p text:style-name="P201"><text:span text:style-name="T202">1</text:span><text:span text:style-name="T203">. Centralizuotai valdomo valstybės turto valdytojas, vykdydamas šio įstatymo ir Lietuvos Respublikos centralizuotai valdomo valstybės turto valdytojo įstatymo jam pavestas funkcijas ir suteiktus įgaliojimus valsty</text:span><text:span text:style-name="T204">bės ir savivaldybių akcijų privatizavimo srityje, veikia kaip privatizavimo objekto valdytojas ir įgaliotas asmuo, privatizuojantis valstybei nuosavybės teise priklausančias akcijas. Pagal atskiras sutartis su savivaldybėmis centralizuotai valdomo valstybė</text:span><text:span text:style-name="T205">s<text:s/></text:span><text:soft-page-break/><text:span text:style-name="T206">turto valdytojas taip pat gali veikti kaip atskiros savivaldybės atstovas, privatizuojantis savivaldybei nuosavybės teise priklausančias akcijas.</text:span></text:p>
      <text:p text:style-name="P207"><text:span text:style-name="T208">2</text:span><text:span text:style-name="T209">.<text:s/></text:span><text:span text:style-name="T210">Centralizuotai valdomo valstybės turto valdytojas</text:span><text:span text:style-name="T211">:</text:span></text:p>
      <text:p text:style-name="P212"><text:span text:style-name="T213">1</text:span><text:span text:style-name="T214">) parengia privatizavimo objektų sąrašo projekt</text:span><text:span text:style-name="T215">ą ir teikia jį Vyriausybei tvirtinti, šio įstatymo 10 straipsnio 12 dalyje nustatytu atveju<text:s/></text:span><text:span text:style-name="T216">tvirtina valstybei perduotų akcijų privatizavimo sąrašą;</text:span></text:p>
      <text:p text:style-name="P217">Straipsnio punkto pakeitimai:</text:p>
      <text:p text:style-name="P218"><text:span text:style-name="T219">Nr.<text:s/></text:span><text:a xlink:href="https://www.e-tar.lt/portal/legalAct.html?documentId=b9866d3000ec11ed8fa7d02a65c371ad" office:target-frame-name="_top" xlink:show="replace"><text:span text:style-name="T220">XIV-1373</text:span></text:a><text:span text:style-name="T221">, 2022-06-30, paskelbta TAR 2022-07-11, i. k. 2022-15202</text:span></text:p>
      <text:p text:style-name="Normal"/>
      <text:p text:style-name="P222"><text:span text:style-name="T223">2</text:span><text:span text:style-name="T224">) nustato privatizavimo objekto privatizavimo būdą ir atskiro objekto (arba objektų grupės) privatizavimo sąlygas;</text:span></text:p>
      <text:p text:style-name="P225"><text:span text:style-name="T226">3</text:span><text:span text:style-name="T227">) viešuosius pirkimus reglamentuojančių<text:s/></text:span><text:span text:style-name="T228">teisės aktų nustatyta tvarka sudaro viešojo pirkimo–pardavimo sutartis privatizavimo užduotims atlikti (įskaitant privatizavimo objektų vertinimą);</text:span></text:p>
      <text:p text:style-name="P229"><text:span text:style-name="T230">4</text:span><text:span text:style-name="T231">)<text:s/></text:span><text:span text:style-name="T232">šio įstatymo 12 straipsnyje nustatytais atvejais duoda leidimą valstybės valdomos įmonės sudaromiems<text:s/></text:span><text:span text:style-name="T233">sandoriams arba jiems nepritaria;</text:span><text:s/></text:p>
      <text:p text:style-name="P234">Straipsnio punkto pakeitimai:</text:p>
      <text:p text:style-name="P235"><text:span text:style-name="T236">Nr.<text:s/></text:span><text:a xlink:href="https://www.e-tar.lt/portal/legalAct.html?documentId=c24bf050634511e8acbae39398545bed" office:target-frame-name="_top" xlink:show="replace"><text:span text:style-name="T237">XIII-1169</text:span></text:a><text:span text:style-name="T238">, 2018-05-17, paskelbta TAR 2018-05-29, i. k. 2018-08642</text:span></text:p>
      <text:p text:style-name="Normal"/>
      <text:p text:style-name="P239"><text:span text:style-name="T240">5</text:span><text:span text:style-name="T241">) leidžia informacinį biuletenį, kuriame turi būti skelbiama šio įstatymo 11 straipsnyje nustatyta informacija apie<text:s/></text:span><text:span text:style-name="T242">privatizavimo<text:s/></text:span><text:span text:style-name="T243">objektą, rengia kitus reklaminius dokumentus ir organizuoja<text:s/></text:span><text:span text:style-name="T244">privatizavimo<text:s/></text:span><text:span text:style-name="T245">objekto reklamą Lietuvoje ar užsienyje;</text:span></text:p>
      <text:p text:style-name="P246"><text:span text:style-name="T247">6</text:span><text:span text:style-name="T248">)<text:s/></text:span><text:span text:style-name="T249">valst</text:span><text:span text:style-name="T250">ybės vardu pasirašo privatizavimo sandorius;</text:span></text:p>
      <text:p text:style-name="P251"><text:span text:style-name="T252">7</text:span><text:span text:style-name="T253">) kontroliuoja privatizavimo sandorių vykdymą, iki bus įvykdytos visos privatizavimo sandorio sąlygos;</text:span></text:p>
      <text:p text:style-name="P254"><text:span text:style-name="T255">8</text:span><text:span text:style-name="T256">) perduoda<text:s/></text:span><text:span text:style-name="T257">privatizavimo<text:s/></text:span><text:span text:style-name="T258">objektus įsigijusiems asmenims nuosavybės teisės perdavimo patvirtinimo d</text:span><text:span text:style-name="T259">okumentus;</text:span></text:p>
      <text:p text:style-name="P260"><text:span text:style-name="T261">9</text:span><text:span text:style-name="T262">)<text:s/></text:span><text:span text:style-name="T263">informuoja vertybinių popierių sąskaitų tvarkytoją<text:s/></text:span><text:span text:style-name="T264">ir uždarąją akcinę bendrovę, kurios valstybei (savivaldybei) priklausančios akcijos<text:s/></text:span><text:span text:style-name="T265">privatizuojamos, kai<text:s/></text:span><text:span text:style-name="T266">ji pati tvarko nematerialių akcijų savininkų asmeninių vertybinių popierių apskaitą arba registruoja materialių akcijų savininkus,<text:s/></text:span><text:span text:style-name="T267">apie įvykusį valstybei (savivaldybei) priklausančių akcijų privatizavimo sandorį</text:span><text:span text:style-name="T268">;</text:span></text:p>
      <text:p text:style-name="P269"><text:span text:style-name="T270">10</text:span><text:span text:style-name="T271">)<text:s/></text:span><text:span text:style-name="T272">sudaro</text:span><text:span text:style-name="T273"><text:s/>sutartis su savivaldybėmis d</text:span><text:span text:style-name="T274">ėl joms nuosavybės teise priklausančių akcijų privatizavimo,<text:s/></text:span><text:span text:style-name="T275">taip pat turi teisę sudaryti sutartis su kitais privatizuojamo objekto akcininkais dėl valstybei (savivaldybei) nuosavybės teise priklausančių akcijų pardavimo viešo akcijų pardavimo būdu, viešo<text:s/></text:span><text:span text:style-name="T276">aukciono būdu arba akcijų pardavimo uždarosios akcinės bendrovės akcininkams būdu, Vyriausybės nustatyta tvarka, kartu su šių akcininkų akcijomis</text:span><text:span text:style-name="T277">;</text:span></text:p>
      <text:p text:style-name="P278"><text:span text:style-name="T279">11</text:span><text:span text:style-name="T280">) kaupia duomenis apie<text:s/></text:span><text:span text:style-name="T281">valstybei ir savivaldybėms priklausančių akcijų<text:s/></text:span><text:span text:style-name="T282">privatizavimo sandorius;</text:span></text:p>
      <text:p text:style-name="P283"><text:span text:style-name="T284">12</text:span><text:span text:style-name="T285">)</text:span><text:span text:style-name="T286"><text:s/></text:span><text:span text:style-name="T287">atstovauja valstybei teisme dėl valstybės turto privatizavimo;<text:s/></text:span></text:p>
      <text:p text:style-name="P288"><text:span text:style-name="T289">13</text:span><text:span text:style-name="T290">) kreipiasi į teismą dėl valstybės valdomos įmonės sudarytų sandorių, pažeidžiančių šį ir kitus įstatymus, pripažinimo negaliojančiais ir dėl nuostolių atlyginimo.</text:span><text:s/></text:p>
      <text:p text:style-name="P291">Straipsnio punkto pakeitimai:</text:p>
      <text:p text:style-name="P292"><text:span text:style-name="T293">Nr.<text:s/></text:span><text:a xlink:href="https://www.e-tar.lt/portal/legalAct.html?documentId=c24bf050634511e8acbae39398545bed" office:target-frame-name="_top" xlink:show="replace"><text:span text:style-name="T294">XIII-1169</text:span></text:a><text:span text:style-name="T295">, 2018-05-17, paskelbta TAR 2018-05-29, i. k. 2018-08642</text:span></text:p>
      <text:p text:style-name="Normal"/>
      <text:p text:style-name="P296"><text:span text:style-name="T297">5</text:span><text:span text:style-name="T298"><text:s/>straipsnis.<text:s/></text:span><text:span text:style-name="T299">Privatizavimo komisija</text:span></text:p>
      <text:p text:style-name="P300"><text:span text:style-name="T301">1</text:span><text:span text:style-name="T302">. Privatizavimo komisija –<text:s/></text:span><text:span text:style-name="T303">privatizavimo priežiūrai ir kitiems įstatymų nustatytiems tikslams įsteigta valstybės institucija, veikianti pagal įstatymus ir Vyriausybės patvirtintus nuostatus.</text:span></text:p>
      <text:p text:style-name="P304"><text:span text:style-name="T305">2</text:span><text:span text:style-name="T306">.<text:s/></text:span><text:span text:style-name="T307">Privatizavimo komisija yra atskaitinga Vyriausybei.</text:span></text:p>
      <text:p text:style-name="P308"><text:span text:style-name="T309">3</text:span><text:span text:style-name="T310">. Privatizavimo komisija yra</text:span><text:span text:style-name="T311"><text:s/>sudaroma 4 metų kadencijai iš 7 narių, iš jų 2 nariai – Lietuvos Respublikos Seimo opozicinių frakcijų pasiūlyti kandidatai. Privatizavimo komisijos pirmininką ir 4 jos narius skiria ir atleidžia Vyriausybė teisės aktų nustatyta tvarka. Seimo opozicinių f</text:span><text:span text:style-name="T312">rakcijų pasiūlytus kandidatus skiria ir atleidžia Seimo Pirmininkas Seimo opozicinių frakcijų teikimu.<text:s/></text:span><text:span text:style-name="T313">Tas pats asmuo Privatizavimo komisijos nariu gali būti skiriamas ne daugiau kaip dviem kadencijoms iš eilės.</text:span><text:span text:style-name="T314"><text:s/>Privatizavimo komisijos sudėtį tvirtina Vyri</text:span><text:span text:style-name="T315">ausybė.</text:span></text:p>
      <text:p text:style-name="P316">Straipsnio dalies pakeitimai:</text:p>
      <text:p text:style-name="P317"><text:span text:style-name="T318">Nr.<text:s/></text:span><text:a xlink:href="https://www.e-tar.lt/portal/legalAct.html?documentId=b9866d3000ec11ed8fa7d02a65c371ad" office:target-frame-name="_top" xlink:show="replace"><text:span text:style-name="T319">XIV-1373</text:span></text:a><text:span text:style-name="T320">, 2022-06-30, paskelbta TAR 2022-07-11, i. k. 2022-15202</text:span></text:p>
      <text:p text:style-name="Normal"/>
      <text:p text:style-name="P321"><text:span text:style-name="T322">4</text:span><text:span text:style-name="T323">. Privatizavimo komisija<text:s/></text:span><text:span text:style-name="T324">atlieka šias funkcij</text:span><text:span text:style-name="T325">as</text:span><text:span text:style-name="T326">:</text:span></text:p>
      <text:p text:style-name="P327"><text:span text:style-name="T328">1</text:span><text:span text:style-name="T329">)<text:s/></text:span><text:span text:style-name="T330">priima sprendimą dėl pritarimo (nepritarimo)</text:span><text:span text:style-name="T331"><text:s/>privatizavimo objektų privatizavimo programų projektams;</text:span></text:p>
      <text:p text:style-name="P332"><text:span text:style-name="T333">2</text:span><text:span text:style-name="T334">)<text:s/></text:span><text:span text:style-name="T335">priima sprendimą dėl pritarimo (nepritarimo)</text:span><text:span text:style-name="T336"><text:s/></text:span><text:span text:style-name="T337">privatizavimo sandorių projektams, išskyrus<text:s/></text:span><text:span text:style-name="T338">reguliuojamoje rinkoje<text:s/></text:span><text:span text:style-name="T339">sudarytus privatizavimo<text:s/></text:span><text:span text:style-name="T340">sandorius</text:span><text:span text:style-name="T341">;</text:span></text:p>
      <text:p text:style-name="P342"><text:span text:style-name="T343">3</text:span><text:span text:style-name="T344">)<text:s/></text:span><text:span text:style-name="T345">priima sprendimą dėl pritarimo (nepritarimo)</text:span><text:span text:style-name="T346"><text:s/>strateginių<text:s/></text:span><text:span text:style-name="T347">investuotojų</text:span><text:span text:style-name="T348"><text:s/>sąrašo projektui;</text:span></text:p>
      <text:p text:style-name="P349"><text:span text:style-name="T350">4</text:span><text:span text:style-name="T351">)<text:s/></text:span><text:span text:style-name="T352">priima sprendimą dėl<text:s/></text:span><text:span text:style-name="T353">privatizavimo objekto privatizavimo programos<text:s/></text:span><text:span text:style-name="T354">sustabdymo<text:s/></text:span><text:span text:style-name="T355">ir (ar)<text:s/></text:span><text:span text:style-name="T356">vykdymo nutraukimo</text:span><text:span text:style-name="T357">;</text:span></text:p>
      <text:p text:style-name="P358">Straipsnio punkto pakeitimai:</text:p>
      <text:p text:style-name="P359"><text:span text:style-name="T360">Nr.<text:s/></text:span><text:a xlink:href="https://www.e-tar.lt/portal/legalAct.html?documentId=b9866d3000ec11ed8fa7d02a65c371ad" office:target-frame-name="_top" xlink:show="replace"><text:span text:style-name="T361">XIV-1373</text:span></text:a><text:span text:style-name="T362">, 2022-06-30, paskelbta TAR 2022-07-11, i. k. 2022-15202</text:span></text:p>
      <text:p text:style-name="Normal"/>
      <text:p text:style-name="P363"><text:span text:style-name="T364">5</text:span><text:span text:style-name="T365">)<text:s/></text:span><text:span text:style-name="T366">priima sprendimą dėl pritarimo (nepritarimo)<text:s/></text:span><text:span text:style-name="T367">valstybei (savivaldybei) nuosavybės teise priklausančių akcijų paketų, kurie pagal sutartį perduoti privatizuoti<text:s/></text:span><text:span text:style-name="T368">centralizuotai valdomo valstybės turto valdytojui ir</text:span><text:span text:style-name="T369"><text:s/>kurie visuotiniame akcininkų susirinkime suteikia mažiau kaip 1/4 balsų, pardavimui, kai L</text:span><text:span text:style-name="T370">ietuvos Respublikos vertybinių popierių įstatymo (toliau – Vertybinių popierių įstatymas) nustatyta tvarka yra pateiktas privalomas oficialus pasiūlymas pirkti šį akcijų paketą;</text:span></text:p>
      <text:p text:style-name="P371"><text:span text:style-name="T372">6</text:span><text:span text:style-name="T373">)<text:s/></text:span><text:span text:style-name="T374">priima sprendimą dėl pritarimo (nepritarimo)</text:span><text:span text:style-name="T375"><text:s/>reikalavimui, kad būtų nupirkti valstybei (savivaldybei) nuosavybės teise priklausantys akcijų paketai, kurie pagal sutartį perduoti<text:s/></text:span><text:soft-page-break/><text:span text:style-name="T376">privatizuoti<text:s/></text:span><text:span text:style-name="T377">centralizuotai valdomo valstybės turto valdytojui ir</text:span><text:span text:style-name="T378"><text:s/>kurie suteikia mažiau kaip 1/20 visų balsų, kai Vertybin</text:span><text:span text:style-name="T379">ių popierių įstatymo nustatytais atvejais ir tvarka privalomai perkamos akcijos;</text:span></text:p>
      <text:p text:style-name="P380"><text:span text:style-name="T381">7</text:span><text:span text:style-name="T382">)<text:s/></text:span><text:span text:style-name="T383">atlieka ir kitas įstatymų nustatytas funkcijas.</text:span></text:p>
      <text:p text:style-name="P384"><text:span text:style-name="T385">5</text:span><text:span text:style-name="T386">. Privatizavimo komisija turi teisę įpareigoti c</text:span><text:span text:style-name="T387">entralizuotai valdomo valstybės turto valdytoją</text:span><text:span text:style-name="T388"><text:s/>atlikti jai svars</text:span><text:span text:style-name="T389">tyti pateiktų dokumentų papildomą<text:s/></text:span><text:span text:style-name="T390">analizę ir (ar) pateikti nepriklausomų specialistų išvadas (nuomonę)</text:span><text:span text:style-name="T391">. Privatizavimo dokumentų analizei atlikti Privatizavimo komisija turi teisę skirti savo atstovą ar atstovus.</text:span></text:p>
      <text:p text:style-name="P392"><text:span text:style-name="T393">5</text:span><text:span text:style-name="T394">1</text:span><text:span text:style-name="T395">. Privatizavimo komisija<text:s/></text:span><text:span text:style-name="T396">sprendimą dėl</text:span><text:span text:style-name="T397"><text:s/></text:span><text:span text:style-name="T398">privatizavimo objekto privatizavimo programos<text:s/></text:span><text:span text:style-name="T399">sustabdymo ar vykdymo nutraukimo, jame</text:span><text:span text:style-name="T400"><text:s/>nurodžiusi priežastį, gali priimti iki</text:span><text:span text:style-name="T401"><text:s/></text:span><text:span text:style-name="T402">potencialaus pirkėjo, su kuriuo numatoma pasirašyti privatizavimo sandorį, pripažinimo ir paskelbimo laimėtoju</text:span><text:span text:style-name="T403">.</text:span><text:s/></text:p>
      <text:p text:style-name="P404">Papildyta straipsnio dalimi:</text:p>
      <text:p text:style-name="P405"><text:span text:style-name="T406">Nr.<text:s/></text:span><text:a xlink:href="https://www.e-tar.lt/portal/legalAct.html?documentId=b9866d3000ec11ed8fa7d02a65c371ad" office:target-frame-name="_top" xlink:show="replace"><text:span text:style-name="T407">XIV-1373</text:span></text:a><text:span text:style-name="T408">, 2022-06-30, paskelbta TAR 2022-07-11, i. k. 2022-15202</text:span></text:p>
      <text:p text:style-name="Normal"/>
      <text:p text:style-name="P409"><text:span text:style-name="T410">6</text:span><text:span text:style-name="T411">. Jeigu šio straipsnio 4 dalyje nurodytas Privatizavimo komisijos sprend</text:span><text:span text:style-name="T412">imas yra neigiamas,<text:s/></text:span><text:span text:style-name="T413">centralizuotai valdomo valstybės turto valdytojas</text:span><text:span text:style-name="T414"><text:s/>turi teisę sprendimo projektą teikti svarstyti Vyriausybei. Vyriausybės nutarimas yra galutinis.</text:span></text:p>
      <text:p text:style-name="P415"><text:span text:style-name="T416">7</text:span><text:span text:style-name="T417">.<text:s/></text:span><text:span text:style-name="T418">Privatizavimo komisijos sprendimai priimami 2/3 visų posėdyje dalyvaujančių komisijos narių balsais. Komisijos posėdis yra teisėtas, jeigu jame dalyvauja ne mažiau kaip pusė komisijos narių, įskaitant ir balsuojančius raštu. Komisijos nario balsavimas rašt</text:span><text:span text:style-name="T419">u yra įskaitomas į posėdžio kvorumą ir posėdžio rezultatus.<text:s/></text:span><text:span text:style-name="T420">Privatizavimo komisijos narys neturi teisės balsuoti svarstomu klausimu, jeigu jis ar jo artimi asmenys (sutuoktinis, sugyventinis, partneris, kai partnerystė įregistruota įstatymų nustatyta tvark</text:span><text:span text:style-name="T421">a, taip pat jų tėvai (įtėviai), vaikai (įvaikiai), broliai (įbroliai), seserys (įseserės), seneliai, vaikaičiai ir jų sutuoktiniai, sugyventiniai ar partneriai) yra asmeniškai suinteresuoti sprendimo rezultatais.</text:span></text:p>
      <text:p text:style-name="P422"><text:span text:style-name="T423">8</text:span><text:span text:style-name="T424">. Privatizavimo komisijos sprendimai y</text:span><text:span text:style-name="T425">ra skelbiami Teisės aktų registre.</text:span></text:p>
      <text:p text:style-name="P426">Straipsnio dalies pakeitimai:</text:p>
      <text:p text:style-name="P427"><text:span text:style-name="T428">Nr.<text:s/></text:span><text:a xlink:href="https://www.e-tar.lt/portal/legalAct.html?documentId=b9866d3000ec11ed8fa7d02a65c371ad" office:target-frame-name="_top" xlink:show="replace"><text:span text:style-name="T429">XIV-1373</text:span></text:a><text:span text:style-name="T430">, 2022-06-30, paskelbta TAR 2022-07-11, i. k. 2022-15202</text:span></text:p>
      <text:p text:style-name="Normal"/>
      <text:p text:style-name="P431"><text:span text:style-name="T432">6</text:span><text:span text:style-name="T433"><text:s/>straipsnis.<text:s/></text:span><text:span text:style-name="T434">Sav</text:span><text:span text:style-name="T435">ivaldybės privatizavimo komisija</text:span></text:p>
      <text:p text:style-name="P436"><text:span text:style-name="T437">1</text:span><text:span text:style-name="T438">. Savivaldybės privatizavimo komisija sudaroma savivaldybės tarybos sprendimu.</text:span></text:p>
      <text:p text:style-name="P439"><text:span text:style-name="T440">2</text:span><text:span text:style-name="T441">. Savivaldybės privatizavimo komisija sudaroma 4 metų kadencijai iš ne mažiau kaip 7 narių, iš kurių ne mažiau kaip 2 narius teikia ir</text:span><text:span text:style-name="T442"><text:s/>atšaukia savivaldybės tarybos opozicinės frakcijos, jeigu tokios yra.<text:s/></text:span><text:span text:style-name="T443">Tas pats asmuo savivaldybės privatizavimo komisijos nariu gali būti skiriamas ne daugiau kaip dviem kadencijoms iš eilės.</text:span><text:span text:style-name="T444"><text:s/></text:span><text:span text:style-name="T445">Savivaldybės privatizavimo komisija savivaldybės lygiu atlieka<text:s/></text:span><text:span text:style-name="T446">tas pačias funkcijas, kaip ir Privatizavimo komisija. Jeigu savivaldybės taryba savivaldybės privatizavimo komisijos nesudaro, jos funkcijas atlieka Privatizavimo komisija.</text:span></text:p>
      <text:p text:style-name="P447">Straipsnio dalies pakeitimai:</text:p>
      <text:soft-page-break/>
      <text:p text:style-name="P448"><text:span text:style-name="T449">Nr.<text:s/></text:span><text:a xlink:href="https://www.e-tar.lt/portal/legalAct.html?documentId=b9866d3000ec11ed8fa7d02a65c371ad" office:target-frame-name="_top" xlink:show="replace"><text:span text:style-name="T450">XIV-1373</text:span></text:a><text:span text:style-name="T451">, 2022-06-30, paskelbta TAR 2022-07-11, i. k. 2022-15202</text:span></text:p>
      <text:p text:style-name="Normal"/>
      <text:p text:style-name="P452"><text:span text:style-name="T453">3</text:span><text:span text:style-name="T454">.<text:s/></text:span><text:span text:style-name="T455">Savivaldybės privatizavimo komisijos sudėtį, pirmininką ir nuostatus tvirtina savivaldybės taryba.</text:span></text:p>
      <text:p text:style-name="P456"><text:span text:style-name="T457">4</text:span><text:span text:style-name="T458">. Savivaldybės privatizavimo<text:s/></text:span><text:span text:style-name="T459">komisijos sprendimai priimami 2/3 visų posėdyje dalyvaujančių komisijos narių balsais. Savivaldybės privatizavimo komisijos posėdis yra teisėtas, jeigu jame dalyvauja ne mažiau kaip pusė komisijos narių, įskaitant ir komisijos narius, balsuojančius raštu.<text:s/></text:span><text:span text:style-name="T460">Komisijos nario balsavimas raštu yra įskaitomas į posėdžio kvorumą ir posėdžio rezultatus. Savivaldybės privatizavimo komisijos narys neturi teisės balsuoti svarstomu klausimu, jeigu jis ar jo artimi asmenys (</text:span><text:span text:style-name="T461">tėvai (įtėviai), vaikai (įvaikiai), broliai (įb</text:span><text:span text:style-name="T462">roliai), seserys (įseserės), seneliai, vaikaičiai, sutuoktinis, sugyventinis, partneris, kai partnerystė įregistruota įstatymų nustatyta tvarka, taip pat sutuoktinio, sugyventinio, partnerio, kai partnerystė įregistruota įstatymų nustatyta tvarka, vaikai,<text:s/></text:span><text:span text:style-name="T463">vaikų, brolių, seserų, vaikaičių sutuoktiniai, sugyventiniai, partneriai, kai partnerystė įregistruota įstatymų nustatyta tvarka</text:span><text:span text:style-name="T464">) yra asmeniškai suinteresuoti sprendimo rezultatais.</text:span></text:p>
      <text:p text:style-name="P465"><text:span text:style-name="T466">5</text:span><text:span text:style-name="T467">. Savivaldybės privatizavimo</text:span><text:span text:style-name="T468"><text:s/>komisijos sprendimai yra skelbiami Teisė</text:span><text:span text:style-name="T469">s aktų registre.</text:span></text:p>
      <text:p text:style-name="P470"><text:span text:style-name="T471">TAR pastaba</text:span><text:span text:style-name="T472">.<text:s/></text:span><text:span text:style-name="T473">6 straipsnio 5 dalies nuostatos</text:span><text:span text:style-name="T474"><text:s/>taikomos savivaldybių privatizavimo komisijų sprendimams, priimtiems nuo 2022</text:span><text:span text:style-name="T475">-11-01</text:span>.</text:p>
      <text:p text:style-name="P476">Straipsnio dalies pakeitimai:</text:p>
      <text:soft-page-break/>
      <text:p text:style-name="P477"><text:span text:style-name="T478">Nr.<text:s/></text:span><text:a xlink:href="https://www.e-tar.lt/portal/legalAct.html?documentId=b9866d3000ec11ed8fa7d02a65c371ad" office:target-frame-name="_top" xlink:show="replace"><text:span text:style-name="T479">XIV-1373</text:span></text:a><text:span text:style-name="T480">, 2022-06-30, paskelbta TAR 2022-07-11, i. k. 2022-15202</text:span></text:p>
      <text:p text:style-name="Normal"/>
      <text:p text:style-name="P481"><text:span text:style-name="T482">7</text:span><text:span text:style-name="T483"><text:s/>straipsnis.<text:s/></text:span><text:span text:style-name="T484">Privatizavimo lėšos</text:span></text:p>
      <text:p text:style-name="P485"><text:span text:style-name="T486">1</text:span><text:span text:style-name="T487">. Privatizavimo lėšos yra:</text:span></text:p>
      <text:p text:style-name="P488"><text:span text:style-name="T489">1</text:span><text:span text:style-name="T490">) lėšos, gautos iš<text:s/></text:span><text:span text:style-name="T491">privatizavimo sandorių ir pardavus valstybei (savivaldybei) nuosavybės teise priklausančius akcijų paketus pagal Vertybinių popierių įstatymą šio įstatymo 13 straipsnio 6 dalyje nurodytais atvejais;</text:span></text:p>
      <text:p text:style-name="P492"><text:span text:style-name="T493">2</text:span><text:span text:style-name="T494">) palūkanos už atidėtas įmokas, netesybos (baudos ir</text:span><text:span text:style-name="T495"><text:s/>delspinigiai už privatizavimo sandoriuose numatytų sąlygų nevykdymą) ir kiti su privatizavimo sutarties vykdymu susiję mokėjimai, taip pat pirkėjų, pripažintų privatizavimo objekto įgijėjais, sumokėtos privalomosios įmokos, kai privatizavimo sandoris neįv</text:span><text:span text:style-name="T496">yksta dėl jų kaltės.</text:span></text:p>
      <text:p text:style-name="P497"><text:span text:style-name="T498">2</text:span><text:span text:style-name="T499">. Jeigu privatizavimo objektas nuosavybės teise priklauso valstybei, šio straipsnio 1 dalyje nurodytos privatizavimo lėšos,<text:s/></text:span><text:span text:style-name="T500">išskyrus lėšas, gautas privatizavus valstybei perduotas akcijas,<text:s/></text:span><text:span text:style-name="T501">atskaičius atlygį centralizuotai valdom</text:span><text:span text:style-name="T502">o valstybės turto valdytojui,<text:s/></text:span><text:span text:style-name="T503">apskaičiuotą pagal Vyriausybės nustatytą atlygio už akcijų privatizavimą apskaičiavimo tvarką</text:span><text:span text:style-name="T504">, pervedamos į Lietuvos Respublikos valstybės biudžetą.<text:s/></text:span><text:span text:style-name="T505">Lėšos, gautos privatizavus valstybei perduotas akcijas, pervedamos į Lietuvos</text:span><text:span text:style-name="T506"><text:s/>Respublikos valstybės biudžetą.</text:span></text:p>
      <text:p text:style-name="P507"><text:span text:style-name="T508">3</text:span><text:span text:style-name="T509">. Iš Lietuvos Respublikos valstybės biudžeto centralizuotai valdomo valstybės turto valdytojui:</text:span></text:p>
      <text:p text:style-name="P510"><text:span text:style-name="T511">1</text:span><text:span text:style-name="T512">)<text:s/></text:span><text:span text:style-name="T513">dengiamos išlaidos<text:s/></text:span><text:span text:style-name="T514">ekspertų (patarėjų) paslaugoms apmokėti;</text:span></text:p>
      <text:p text:style-name="P515"><text:span text:style-name="T516">2</text:span><text:span text:style-name="T517">)<text:s/></text:span><text:span text:style-name="T518">dengiamos išlaidos<text:s/></text:span><text:span text:style-name="T519">įsiteisėjusiems teismo sprendim</text:span><text:span text:style-name="T520">ams, kuriais valstybė arba centralizuotai valdomo valstybės turto valdytojas įpareigoti grąžinti iš privatizavimo sandorių valstybės gautas lėšas, vykdyti;</text:span></text:p>
      <text:p text:style-name="P521"><text:span text:style-name="T522">3</text:span><text:span text:style-name="T523">) mokamas atlygis už centralizuotai valdomo valstybės turto valdytojo valdomų valstybei perduot</text:span><text:span text:style-name="T524">ų akcijų administravimą ir privatizavimą;</text:span></text:p>
      <text:p text:style-name="P525"><text:span text:style-name="T526">4</text:span><text:span text:style-name="T527">) skiriamos lėšos valstybės įsipareigojimams, susijusiems su valstybei perduotomis akcijomis, padengti.</text:span></text:p>
      <text:p text:style-name="P528"><text:span text:style-name="T529">4</text:span><text:span text:style-name="T530">. Jeigu privatizavimo objektas nuosavybės teise priklauso savivaldybei, šio straipsnio 1 dalyje nu</text:span><text:span text:style-name="T531">rodytos privatizavimo lėšos pervedamos į savivaldybės biudžetą. Tais atvejais, kai<text:s/></text:span><text:span text:style-name="T532">sudaryta sutartis su centralizuotai valdomo valstybės turto valdytoju dėl savivaldybei nuosavybės teise priklausančių akcijų privatizavimo,</text:span><text:span text:style-name="T533"><text:s/>privatizavimo lėšos, gautos priva</text:span><text:span text:style-name="T534">tizavus savivaldybei nuosavybės teise priklausančias akcijas, į savivaldybės biudžetą pervedamos pagal centralizuotai valdomo valstybės turto valdytojo ir savivaldybės tarybos įgalioto savivaldybės administracijos direktoriaus pasirašytą atstovavimo sutart</text:span><text:span text:style-name="T535">į, atskaičius atlygį centralizuotai valdomo valstybės turto valdytojui<text:s/></text:span><text:span text:style-name="T536">už savivaldybei nuosavybės teise priklausančių akcijų privatizavimą, apskaičiuotą pagal Vyriausybės nustatytą atlygio už akcijų privatizavimą apskaičiavimo tvarką</text:span><text:span text:style-name="T537">.</text:span></text:p>
      <text:p text:style-name="P538"><text:span text:style-name="T539">5</text:span><text:span text:style-name="T540">. Jeigu valstybei nuosavybės teise priklausančios akcijos privatizuojamos kartu su savivaldybėms ar kitiems akcininkams nuosavybės teise priklausančiomis įmonės akcijomis, privatizavimo lėšos paskirstomos proporcingai atsižvelgiant į kiekvieno akcijų savin</text:span><text:span text:style-name="T541">inko dalį. Valstybei ir savivaldybei tenkančios lėšos pervedamos šio straipsnio 2 ir 4 dalyse nustatyta tvarka atitinkamai į valstybės biudžetą ir savivaldybės biudžetą.<text:s/></text:span><text:span text:style-name="T542">Kitiems buvusiems akcijų savininkams tenkančios privatizavimo lėšos pervedamos atskaič</text:span><text:span text:style-name="T543">ius atlygį centralizuotai valdomo valstybės turto valdytojui, apskaičiuotą<text:s/></text:span><text:span text:style-name="T544"><text:s/></text:span><text:span text:style-name="T545">proporcingai atsižvelgiant į kiekvieno akcijų savininko dalį</text:span><text:span text:style-name="T546"><text:s/>pagal Vyriausybės<text:s/></text:span><text:span text:style-name="T547">nustatytą atlygio už akcijų privatizavimą apskaičiavimo tvarką.</text:span></text:p>
      <text:p text:style-name="P548">Straipsnio pakeitimai:</text:p>
      <text:p text:style-name="P549"><text:span text:style-name="T550">Nr.<text:s/></text:span><text:a xlink:href="https://www.e-tar.lt/portal/legalAct.html?documentId=7f73d1d092b911e5a6f4e928c954d72b" office:target-frame-name="_top" xlink:show="replace"><text:span text:style-name="T551">XII-2021</text:span></text:a><text:span text:style-name="T552">, 2015-11-17, paskelbta TAR 2015-11-24, i. k. 2015-18611</text:span></text:p>
      <text:p text:style-name="P553"><text:span text:style-name="T554">Nr.<text:s/></text:span><text:a xlink:href="https://www.e-tar.lt/portal/legalAct.html?documentId=b9866d3000ec11ed8fa7d02a65c371ad" office:target-frame-name="_top" xlink:show="replace"><text:span text:style-name="T555">XIV-1373</text:span></text:a><text:span text:style-name="T556">, 2022-06-30, paskelbta TAR 2022-07-11, i. k. 2022-15202</text:span></text:p>
      <text:p text:style-name="Normal"/>
      <text:p text:style-name="P557"><text:span text:style-name="T558">TREČIASIS</text:span><text:span text:style-name="T559"><text:s/>SKIRSNIS</text:span></text:p>
      <text:p text:style-name="P560"><text:span text:style-name="T561">PRIVATIZAVIMO</text:span><text:span text:style-name="T562"><text:s/>OBJEKTŲ PARENGIMAS PRIVATIZUOTI</text:span></text:p>
      <text:p text:style-name="P563"/>
      <text:p text:style-name="P564"><text:span text:style-name="T565">8</text:span><text:span text:style-name="T566"><text:s/>straipsnis.<text:s/></text:span><text:span text:style-name="T567">Informacija apie<text:s/></text:span><text:span text:style-name="T568">privatizavimo</text:span><text:span text:style-name="T569"><text:s/></text:span><text:span text:style-name="T570">objektus<text:s/></text:span></text:p>
      <text:p text:style-name="P571"><text:span text:style-name="T572">1</text:span><text:span text:style-name="T573">. Kiekvienas<text:s/></text:span><text:span text:style-name="T574">privatizavimo<text:s/></text:span><text:span text:style-name="T575">objekto valdytojas Vyriausybės nustatyta tvarka privalo pateikti dokumentus ir kitą informaciją apie<text:s/></text:span><text:span text:style-name="T576">privatizavimo<text:s/></text:span><text:span text:style-name="T577">objektą<text:s/></text:span><text:span text:style-name="T578">centralizuotai valdomo valstybės turto valdytojui</text:span><text:span text:style-name="T579"><text:s/></text:span><text:span text:style-name="T580">ir (ar) potencialiems pirkėjams. Konfidenciali informacija potencialiems pirkėjams<text:s/></text:span><text:span text:style-name="T581">pateikiama tik prieš tai gavus jų rašytinius įsipareigojimus neatskleisti šios informacijos. Privatizavimo sandoryje gali būti nustatyti konfidencialios informacijos apsaugos reikalavimai.</text:span></text:p>
      <text:p text:style-name="P582"><text:span text:style-name="T583">2</text:span><text:span text:style-name="T584">. Konfidenciali informacija yra informacija, kuriai tokį<text:s/></text:span><text:span text:style-name="T585">statusą savo sprendimu suteikia įmonė,</text:span><text:span text:style-name="T586"><text:s/></text:span><text:span text:style-name="T587">kurios akcijos yra įtrauktos į privatizuojamų objektų sąrašą. Konfidencialia informacija negali būti Lietuvos Respublikos įstatymų nustatyta vieša informacija.</text:span></text:p>
      <text:p text:style-name="P588"><text:span text:style-name="T589">3</text:span><text:span text:style-name="T590">. P</text:span><text:span text:style-name="T591">rivatizavimo objekto valdytojas, įmonės,</text:span><text:span text:style-name="T592"><text:s/></text:span><text:span text:style-name="T593">kurios a</text:span><text:span text:style-name="T594">kcijos įtrauktos į privatizuojamų objektų sąrašą, vadovas ir vyriausiasis buhalteris ar buhalterinę apskaitą tvarkančio įmonės struktūrinio padalinio vadovas arba pagal sutartį buhalterinės apskaitos paslaugas teikiančios įmonės vadovas ar kitas atsakingas</text:span><text:span text:style-name="T595"><text:s/>asmuo pagal savo kompetenciją įstatymų nustatyta tvarka atsako už centralizuotai valdomo valstybės turto valdytojui</text:span><text:span text:style-name="T596"><text:s/></text:span><text:span text:style-name="T597">pateikiamų duomenų teisingumą, atitiktį įstatymų ir kitų teisės aktų reikalavimams, taip pat už šių duomenų suklastojimą, nepateikimą ir (a</text:span><text:span text:style-name="T598">r) pavėluotą pateikimą</text:span><text:span text:style-name="T599">.</text:span></text:p>
      <text:p text:style-name="P600"/>
      <text:p text:style-name="P601"><text:span text:style-name="T602">9</text:span><text:span text:style-name="T603"><text:s/>straipsnis.<text:s/></text:span><text:span text:style-name="T604">P</text:span><text:span text:style-name="T605">rivatizavimo</text:span><text:span text:style-name="T606"><text:s/>objekto vertinimas ir pradinės kainos nustatymas</text:span></text:p>
      <text:p text:style-name="P607"><text:span text:style-name="T608">1</text:span><text:span text:style-name="T609">. Privatizavimo objektas vertinamas Lietuvos Respublikos turto ir verslo vertinimo pagrindų įstatyme nurodytais vertės nustatymo metodais ir nu</text:span><text:span text:style-name="T610">statyta tvarka, išskyrus atvejus, kai šiame įstatyme nustatyta kitaip.</text:span></text:p>
      <text:p text:style-name="P611"><text:span text:style-name="T612">2</text:span><text:span text:style-name="T613">. Privatizavimo objektą vertina viešuosius pirkimus reglamentuojančių teisės aktų nustatyta tvarka parinkti turto vertintojai, atitinkantys Turto ir verslo vertinimo pagrindų įstat</text:span><text:span text:style-name="T614">yme nepriklausomiems turto vertintojams nustatytus reikalavimus.</text:span></text:p>
      <text:p text:style-name="P615"><text:span text:style-name="T616">3</text:span><text:span text:style-name="T617">. Turto vertintojai teisės aktų ir sutartyje dėl turto įvertinimo nustatyta tvarka atsako už atlikto vertinimo teisingumą, jo atlikimo terminus, taip pat atlygina privatizavimo objekto v</text:span><text:span text:style-name="T618">aldytojui žalą, atsiradusią dėl netinkamai įvykdytų įsipareigojimų.</text:span></text:p>
      <text:p text:style-name="P619"><text:span text:style-name="T620">4</text:span><text:span text:style-name="T621">. Turto ir verslo vertinimo pagrindų įstatyme nurodyti vertės nustatymo metodai privatizavimo institucijos sprendimu gali būti netaikomi viešo akcijų pardavimo ar viešo aukciono būdu<text:s/></text:span><text:span text:style-name="T622">parduodamų akcijų vertei nustatyti tais atvejais, kai valstybei (savivaldybei) nuosavybės teise priklauso mažiau kaip 1/3 akcinės bendrovės akcijų ir šios akcinės bendrovės akcijomis yra prekiaujama<text:s/></text:span><text:span text:style-name="T623">reguliuojamoje rinkoje</text:span><text:span text:style-name="T624">. Šiuo atveju akcijos vertė yra akc</text:span><text:span text:style-name="T625">ijos rinkos kaina, nustatyta vadovaujantis vertybinių popierių rinką reglamentuojančiais teisės aktais.</text:span></text:p>
      <text:p text:style-name="P626"><text:span text:style-name="T627">5</text:span><text:span text:style-name="T628">. Šio straipsnio 1 ir 2 dalyse nustatyti reikalavimai dėl privatizavimo objekto vertinimo privatizavimo institucijų sprendimu gali būti netaikomi,<text:s/></text:span><text:span text:style-name="T629">jeigu tam pritaria Privatizavimo komisija ir (ar) savivaldybės privatizavimo komisija, kai yra viena iš šių sąlygų:</text:span></text:p>
      <text:p text:style-name="P630"><text:span text:style-name="T631">1</text:span><text:span text:style-name="T632">)<text:s/></text:span><text:span text:style-name="T633">į privatizavimo objektų sąrašą įtrauktų v</text:span><text:span text:style-name="T634">alstybei nuosavybės teise priklausančių įmonės akcijų nominaliųjų verčių suma yra mažesnė negu</text:span><text:span text:style-name="T635"><text:s/>10 000 eurų;</text:span></text:p>
      <text:p text:style-name="P636"><text:span text:style-name="T637">2</text:span><text:span text:style-name="T638">)<text:s/></text:span><text:span text:style-name="T639">į<text:s/></text:span><text:span text:style-name="T640">valstybei perduotų akcijų privatizavimo sąrašą<text:s/></text:span><text:span text:style-name="T641">įtrauktų</text:span><text:span text:style-name="T642"><text:s/>valstybei nuosavybės teise priklausančių įmonės akcijų nominaliųjų verčių suma yra mažesnė negu 10 000 eurų;</text:span></text:p>
      <text:p text:style-name="P643"><text:span text:style-name="T644">3</text:span><text:span text:style-name="T645">)<text:s/></text:span><text:span text:style-name="T646">bendra privatizuojamų akcijų paketą sudarančių įmonės akcijų<text:s/></text:span><text:span text:style-name="T647">nominaliųjų verčių suma yra mažesnė negu 10 000 eurų, kai<text:s/></text:span><text:span text:style-name="T648">į privatizavimo objektų sąrašą įtrauktos<text:s/></text:span><text:span text:style-name="T649">valstybei nuosavybės teise priklausančios akcijos privatizuojamos kartu su<text:s/></text:span><text:span text:style-name="T650">į<text:s/></text:span><text:span text:style-name="T651">valstybei perduotų akcijų privatizavimo sąrašą<text:s/></text:span><text:span text:style-name="T652">įtrauktomis</text:span><text:span text:style-name="T653"><text:s/>tos įmonės akcijomis;</text:span></text:p>
      <text:p text:style-name="P654"><text:span text:style-name="T655">4</text:span><text:span text:style-name="T656">) į privatizavimo objektų sąrašą įtrauktų vienai ar kelioms savivaldybėms nuosavybės teise priklausančių įmonės akcijų nominaliųjų verčių suma yra mažesnė negu 10 000 eurų;</text:span></text:p>
      <text:p text:style-name="P657"><text:span text:style-name="T658">5</text:span><text:span text:style-name="T659">) bendra privatizuojamų akcijų paketą sudarančių įmonės akcijų nominalių</text:span><text:span text:style-name="T660">jų verčių suma yra mažesnė negu 10 000 eurų, kai valstybei nuosavybės teise priklausančios akcijos privatizuojamos kartu su vienai ar kelioms savivaldybėms ar kitiems akcininkams nuosavybės teise priklausančiomis tos įmonės akcijomis; </text:span></text:p>
      <text:p text:style-name="P661"><text:span text:style-name="T662">6</text:span><text:span text:style-name="T663">) bendra privat</text:span><text:span text:style-name="T664">izuojamų akcijų paketą sudarančių įmonės akcijų nominaliųjų</text:span><text:span text:style-name="T665"><text:s/></text:span><text:span text:style-name="T666">verčių suma yra mažesnė negu 10 000 eurų, kai vienai ar kelioms savivaldybėms nuosavybės teise priklausančios akcijos privatizuojamos kartu su kitiems akcininkams nuosavybės teise priklausančiomis</text:span><text:span text:style-name="T667"><text:s/>tos įmonės akcijomis.</text:span></text:p>
      <text:p text:style-name="P668"><text:span text:style-name="T669">6</text:span><text:span text:style-name="T670">. Šio straipsnio 5 dalyje nustatytais atvejais pradinė privatizavimo objekto kaina apskaičiuojama Vyriausybės nustatyta tvarka.</text:span></text:p>
      <text:p text:style-name="P671">Straipsnio pakeitimai:</text:p>
      <text:p text:style-name="P672"><text:span text:style-name="T673">Nr.<text:s/></text:span><text:a xlink:href="https://www.e-tar.lt/portal/legalAct.html?documentId=b9866d3000ec11ed8fa7d02a65c371ad" office:target-frame-name="_top" xlink:show="replace"><text:span text:style-name="T674">XIV-1373</text:span></text:a><text:span text:style-name="T675">, 2022-06-30, paskelbta TAR 2022-07-11, i. k. 2022-15202</text:span></text:p>
      <text:p text:style-name="Normal"/>
      <text:p text:style-name="P676"><text:span text:style-name="T677">10</text:span><text:span text:style-name="T678"><text:s/>straipsnis.<text:s/></text:span><text:span text:style-name="T679">Privatizavimo objektų sąrašas, valstybei perduotų akcijų privatizavimo sąra</text:span><text:span text:style-name="T680">šas ir privatizavimo objekto privatizavimo programa<text:s/></text:span></text:p>
      <text:p text:style-name="P681">Pakeistas straipsnio pavadinimas:</text:p>
      <text:p text:style-name="P682"><text:span text:style-name="T683">Nr.<text:s/></text:span><text:a xlink:href="https://www.e-tar.lt/portal/legalAct.html?documentId=b9866d3000ec11ed8fa7d02a65c371ad" office:target-frame-name="_top" xlink:show="replace"><text:span text:style-name="T684">XIV-1373</text:span></text:a><text:span text:style-name="T685">, 2022-06-30, paskelbta TAR 2022-07-11, i. k. 2022-15202</text:span></text:p>
      <text:p text:style-name="Normal"/>
      <text:p text:style-name="P686"><text:span text:style-name="T687">1</text:span><text:span text:style-name="T688">.<text:s/></text:span><text:span text:style-name="T689">Privatizavimo objektų sąrašas – įstatymų nustatyta tvarka Vyriausybės patvirtintas dokumentas, kuriame nurodomas</text:span><text:span text:style-name="T690"><text:s/>akcinės bendrovės ar uždarosios akcinės bendrovės pavadinimas,<text:s/></text:span><text:span text:style-name="T691">pagrindinės veiklos pobūdis, įstatinis kapitalas, valstybei (savivaldybei)</text:span><text:span text:style-name="T692"><text:s/>tenkanti akcijų nominalioji vertė, įmonės<text:s/></text:span><text:span text:style-name="T693">nuosavo kapitalo grąža</text:span><text:span text:style-name="T694">, darbuotojų skaičius ir akcinės bendrovės ar uždarosios akcinės bendrovės kodas Juridinių asmenų registre.</text:span></text:p>
      <text:p text:style-name="P695"><text:span text:style-name="T696">2</text:span><text:span text:style-name="T697">. Į privatizavimo objektų sąrašą įtraukiamas centralizuotai valdomo valstybės turto valdytojo teikimu<text:s/></text:span><text:span text:style-name="T698">priklausančios</text:span><text:span text:style-name="T699"><text:s/>įmonių akcijos, išskyrus</text:span><text:span text:style-name="T700">:</text:span></text:p>
      <text:p text:style-name="P701"><text:span text:style-name="T702">1</text:span><text:span text:style-name="T703">) akcinių bendrovių ir uždarųjų akcinių bendrovių akcijas, kurių privatizavimą riboja įstatymai;<text:s/></text:span></text:p>
      <text:p text:style-name="P704"><text:span text:style-name="T705">2</text:span><text:span text:style-name="T706">)<text:s/></text:span><text:span text:style-name="T707">akcijas tų akcinių bendrovių ir uždarųjų akcinių bendrovių, dėl kurių reorganizavimo, atskyrimo, pertvarkymo ar likvidavimo yra priimti visuotinio akcininkų susirinkimo sprendimai arba kurioms iškelta bankroto byla</text:span><text:span text:style-name="T708"><text:s/>ar<text:s/></text:span><text:span text:style-name="T709">bankroto procesas vykdomas ne teismo t</text:span><text:span text:style-name="T710">varka</text:span><text:span text:style-name="T711">, arba dėl kurių priimtas Juridinių asmenų registro tvarkytojo sprendimas, kuriuo inicijuotas juridinio asmens likvidavimas</text:span><text:span text:style-name="T712">;</text:span></text:p>
      <text:p text:style-name="P713"><text:span text:style-name="T714">3</text:span><text:span text:style-name="T715">)<text:s/></text:span><text:span text:style-name="T716">akcinių bendrovių ir uždarųjų akcinių bendrovių akcijas,<text:s/></text:span><text:span text:style-name="T717">įtraukiamas į centralizuotai valdomo valstybės turto valdytojo</text:span><text:span text:style-name="T718"><text:s/>tvirtinamą valstybei perduotų akcijų privatizavimo sąrašą</text:span><text:span text:style-name="T719">.</text:span></text:p>
      <text:p text:style-name="P720">Straipsnio dalies pakeitimai:</text:p>
      <text:p text:style-name="P721"><text:span text:style-name="T722">Nr.<text:s/></text:span><text:a xlink:href="https://www.e-tar.lt/portal/legalAct.html?documentId=b9866d3000ec11ed8fa7d02a65c371ad" office:target-frame-name="_top" xlink:show="replace"><text:span text:style-name="T723">XIV-1373</text:span></text:a><text:span text:style-name="T724">, 2022-06-30, paskelbta TAR 2022-07-11, i. k. 2022-152</text:span><text:span text:style-name="T725">02</text:span></text:p>
      <text:p text:style-name="Normal"/>
      <text:p text:style-name="P726"><text:span text:style-name="T727">3</text:span><text:span text:style-name="T728">.<text:s/></text:span><text:span text:style-name="T729">Valstybei nuosavybės teise priklausančios įmonių akcijos į privatizavimo objektų sąrašo projektą įtraukiamos įmonės akcijų valdytojo motyvuotu teikimu. Savivaldybei nuosavybės teise priklausančios įmonių akcijos į privatizavimo objektų sąrašo pr</text:span><text:span text:style-name="T730">ojektą įtraukiamos savivaldybės administracijos direktoriaus teikimu, kai yra priimtas savivaldybės tarybos sprendimas į privatizavimo objektų sąrašą įtraukti savivaldybei nuosavybės teise priklausančias įmonių akcijas.</text:span></text:p>
      <text:p text:style-name="P731">Straipsnio dalies pakeitimai:</text:p>
      <text:p text:style-name="P732"><text:span text:style-name="T733">Nr.<text:s/></text:span><text:a xlink:href="https://www.e-tar.lt/portal/legalAct.html?documentId=b9866d3000ec11ed8fa7d02a65c371ad" office:target-frame-name="_top" xlink:show="replace"><text:span text:style-name="T734">XIV-1373</text:span></text:a><text:span text:style-name="T735">, 2022-06-30, paskelbta TAR 2022-07-11, i. k. 2022-15202</text:span></text:p>
      <text:p text:style-name="Normal"/>
      <text:p text:style-name="P736"><text:span text:style-name="T737">4</text:span><text:span text:style-name="T738">. Privatizavimo objekto privatizavimo programa yra dokumentas, kuriame nurodoma:</text:span></text:p>
      <text:p text:style-name="P739"><text:span text:style-name="T740">1</text:span><text:span text:style-name="T741">) akc</text:span><text:span text:style-name="T742">inės bendrovės ar uždarosios akcinės bendrovės, kurios akcijos privatizuojamos, pavadinimas ir privatizavimo būdas;</text:span></text:p>
      <text:p text:style-name="P743"><text:span text:style-name="T744">2</text:span><text:span text:style-name="T745">) trumpa akcinės bendrovės ar uždarosios akcinės bendrovės, kurios akcijos privatizuojamos, charakteristika (įstatinis kapitalas, valstybei (savivaldybei) tenkančių akcijų nominalioji vertė, numatomų privatizuoti akcijų dalis, įmonės veiklos finansiniai ro</text:span><text:span text:style-name="T746">dikliai, gamybos mastas ar metinė apyvarta, darbuotojų skaičius, pagrindinės veiklos pobūdis, geografinė padėtis, informacija apie valstybės<text:s/></text:span><text:span text:style-name="T747">ar savivaldybės<text:s/></text:span><text:span text:style-name="T748">valdomos įmonės produkcijos ar paslaugų dalį rinkoje ir trečiųjų asmenų teises į tokią įmonę);</text:span></text:p>
      <text:p text:style-name="P749"><text:span text:style-name="T750">3</text:span><text:span text:style-name="T751">) privatizavimo terminai, privatizavimo objekto pradinė pardavimo kaina, išskyrus atvejus, kai, privatizuojant valstybės valdomos įmonės arba įmonės, kuri yra svarbus infrastruktūros arba dominuojantis ūkio šakos objektas, akcijas, Vyriausybė nusprendžia<text:s/></text:span><text:span text:style-name="T752">jos neskelbti arba kai akcijos privatizuojamos šio įstatymo 19 straipsnyje nurodytu būdu ir tvarka, ir kitos privatizavimo sąlygos.</text:span><text:s/></text:p>
      <text:p text:style-name="P753">Straipsnio dalies pakeitimai:</text:p>
      <text:p text:style-name="P754"><text:span text:style-name="T755">Nr.<text:s/></text:span><text:a xlink:href="https://www.e-tar.lt/portal/legalAct.html?documentId=c24bf050634511e8acbae39398545bed" office:target-frame-name="_top" xlink:show="replace"><text:span text:style-name="T756">XIII-1169</text:span></text:a><text:span text:style-name="T757">, 2018-05-17, paskelbta TAR 2018-05-29, i. k. 2018-08642</text:span></text:p>
      <text:p text:style-name="Normal"/>
      <text:p text:style-name="P758"><text:span text:style-name="T759">5</text:span><text:span text:style-name="T760">. Vyriausybė turi teisę nustatyti ir kitų, negu nustatyta šio straipsnio 4 dalyje, privatizavimo objekto privatizavimo programų sudarymo reikalavimų (įskaitant teisę nustaty</text:span><text:span text:style-name="T761">ti privalomas privatizavimo objektų privatizavimo programų sąlygas ir privatizavimo būdus), taip pat teisę pritarti ar nepritarti privatizavimo programų ir privatizavimo sandorių projektams.<text:s/></text:span><text:span text:style-name="T762">Jeigu Vyriausybė nepritarė tokio objekto privatizavimo programos<text:s/></text:span><text:span text:style-name="T763">ar privatizavimo sandorio projektui, gali būti rengiama ir skelbiama nauja privatizavimo programa arba privatizavimo objektas gali būti išbrauktas iš Vyriausybės patvirtinto privatizavimo objektų sąrašo.</text:span></text:p>
      <text:p text:style-name="P764"><text:span text:style-name="T765">6</text:span><text:span text:style-name="T766">. Iki potencialaus pirkėjo, su kuriuo numatoma<text:s/></text:span><text:span text:style-name="T767">pasirašyti privatizavimo sandorį, pripažinimo ir paskelbimo laimėtoju Vyriausybė, nurodžiusi priežastį, turi teisę sustabdyti ar nutraukti privatizavimo objekto privatizavimo programos įgyvendinimą.</text:span></text:p>
      <text:p text:style-name="P768"><text:span text:style-name="T769">7</text:span><text:span text:style-name="T770">. Valstybės ar savivaldybės valdomos įmonės per<text:s/></text:span><text:span text:style-name="T771">cent</text:span><text:span text:style-name="T772">ralizuotai valdomo valstybės turto valdytojo</text:span><text:span text:style-name="T773"><text:s/>nustatytus terminus turi parengti privatizavimo objekto privatizavimo programos projektui reikalingus duomenis:<text:s/></text:span></text:p>
      <text:p text:style-name="P774"><text:span text:style-name="T775">1</text:span><text:span text:style-name="T776">) valstybinio žemės sklypo, kuris nustatyta tvarka yra priskirtas valstybės ar savivaldybės val</text:span><text:span text:style-name="T777">domoms įmonėms, naudotojas privalo perduoti valstybės ar savivaldybės valdomai įmonei to žemės sklypo nuomos ar panaudos sutartis, o kai tokios sutartys nesudarytos, – kitus Vyriausybės nustatytus žemės sklypo suteikimo naudotis dokumentus. Valstybės ar sa</text:span><text:span text:style-name="T778">vivaldybės valdoma įmonė, kurios akcijos yra įtrauktos į<text:s/></text:span><text:span text:style-name="T779">privatizavimo<text:s/></text:span><text:span text:style-name="T780">objektų sąrašą, privalo raštu kreiptis į žemės sklypo naudotoją, kad šis parengtų šiame punkte nurodytus dokumentus;</text:span></text:p>
      <text:p text:style-name="P781"><text:span text:style-name="T782">2</text:span><text:span text:style-name="T783">) valstybės institucijos (Valstybinė mokesčių inspekcija, Valst</text:span><text:span text:style-name="T784">ybinio socialinio draudimo fondo valdyba ir kitos), kontroliuojančios valstybės ar savivaldybės valdomų įmonių prievolių valstybei ir (ar) savivaldybei įvykdymą, duomenis apie visus tokios įmonės įsiskolinimus (įskaitant baudas ir delspinigius) valstybei (</text:span><text:span text:style-name="T785">savivaldybei) Vyriausybės nustatyta tvarka privalo pateikti valstybės ar savivaldybės valdomai įmonei. Valstybės ar savivaldybės valdoma įmonė, kurios akcijos yra įtrauktos į<text:s/></text:span><text:span text:style-name="T786">privatizavimo<text:s/></text:span><text:span text:style-name="T787">objektų sąrašą, privalo raštu kreiptis į atitinkamas valstybės inst</text:span><text:span text:style-name="T788">itucijas, kad šios parengtų šiame punkte nurodytus dokumentus.</text:span><text:s/></text:p>
      <text:p text:style-name="P789">Straipsnio dalies pakeitimai:</text:p>
      <text:p text:style-name="P790"><text:span text:style-name="T791">Nr.<text:s/></text:span><text:a xlink:href="https://www.e-tar.lt/portal/legalAct.html?documentId=c24bf050634511e8acbae39398545bed" office:target-frame-name="_top" xlink:show="replace"><text:span text:style-name="T792">XIII-1169</text:span></text:a><text:span text:style-name="T793">, 2018-05-17, paskelbta TAR 2018-05-29, i. k.<text:s/></text:span><text:span text:style-name="T794">2018-08642</text:span></text:p>
      <text:p text:style-name="Normal"/>
      <text:p text:style-name="P795"><text:span text:style-name="T796">8</text:span><text:span text:style-name="T797">. Savivaldybės vykdomoji institucija privalo per Vyriausybės nustatytą laiką perduoti<text:s/></text:span><text:span text:style-name="T798">centralizuotai valdomo valstybės turto valdytojui</text:span><text:span text:style-name="T799"><text:s/></text:span><text:span text:style-name="T800">privatizavimo<text:s/></text:span><text:span text:style-name="T801">objektų sąrašo ir<text:s/></text:span><text:span text:style-name="T802">privatizavimo</text:span><text:span text:style-name="T803"><text:s/>objektų privatizavimo programų duomenis, kad šie duomenys būtų paskelbti informaciniame biuletenyje.</text:span></text:p>
      <text:p text:style-name="P804"><text:span text:style-name="T805">9</text:span><text:span text:style-name="T806">. Vyriausybė ir<text:s/></text:span><text:span text:style-name="T807">centralizuotai valdomo valstybės turto valdytojas</text:span><text:span text:style-name="T808"><text:s/>neturi teisės koreguoti savivaldybei nuosavybės teise priklausančių<text:s/></text:span><text:span text:style-name="T809">privatizavimo<text:s/></text:span><text:span text:style-name="T810">o</text:span><text:span text:style-name="T811">bjektų sąrašo ir<text:s/></text:span><text:span text:style-name="T812">privatizavimo</text:span><text:span text:style-name="T813"><text:s/>objekto privatizavimo programos duomenų, jeigu šie duomenys atitinka šio įstatymo reikalavimus.</text:span></text:p>
      <text:p text:style-name="P814"><text:span text:style-name="T815">10</text:span><text:span text:style-name="T816">. Privatizavimo objektas iš Vyriausybės patvirtinto privatizavimo objektų sąrašo gali būti išbrauktas,<text:s/></text:span><text:span text:style-name="T817">jeigu:<text:s/></text:span></text:p>
      <text:p text:style-name="P818"><text:span text:style-name="T819">1</text:span><text:span text:style-name="T820">) pirkėja</text:span><text:span text:style-name="T821">s yra sumokėjęs visą kainą ir įvykdęs kitus privatizavimo sandoryje numatytus įsipareigojimus;</text:span></text:p>
      <text:p text:style-name="P822"><text:span text:style-name="T823">2</text:span><text:span text:style-name="T824">)<text:s/></text:span><text:span text:style-name="T825">įmonė, kurios akcijos įtrauktos į privatizavimo objektų sąrašą, yra pasibaigusi kaip juridinis asmuo ir išregistruota iš Juridinių asmenų registro;</text:span></text:p>
      <text:p text:style-name="P826"><text:span text:style-name="T827">3</text:span><text:span text:style-name="T828">)</text:span><text:span text:style-name="T829"><text:s/>privatizavimo objektas yra reikalingas valstybės ar savivaldybių, ar visuomenės reikmėms tenkinti;</text:span></text:p>
      <text:p text:style-name="P830"><text:span text:style-name="T831">4</text:span><text:span text:style-name="T832">) Vyriausybė nepritaria privatizavimo objekto privatizavimo programos ar privatizavimo sandorio projektui ir priima sprendimą privatizavimo objektą išb</text:span><text:span text:style-name="T833">raukti iš privatizavimo objektų sąrašo;</text:span></text:p>
      <text:p text:style-name="P834"><text:span text:style-name="T835">5</text:span><text:span text:style-name="T836">) bent tris kartus šio įstatymo nustatyta tvarka buvo paskelbta privatizavimo objekto privatizavimo programa, tačiau per privatizavimo objekto privatizavimo programoje nustatytą laiką šis objektas nebuvo parduot</text:span><text:span text:style-name="T837">as;</text:span></text:p>
      <text:p text:style-name="P838"><text:span text:style-name="T839">6</text:span><text:span text:style-name="T840">) įmonės, kurios akcijos įtrauktos į privatizavimo objektų sąrašą, visuotinis akcininkų susirinkimas priima sprendimą reorganizuoti, atskirti, pertvarkyti ar likviduoti įmonę;<text:s/></text:span></text:p>
      <text:p text:style-name="P841"><text:span text:style-name="T842">7</text:span><text:span text:style-name="T843">) įmonei, kurios akcijos įtrauktos į privatizavimo objektų sąrašą</text:span><text:span text:style-name="T844">, iškelta bankroto byla arba<text:s/></text:span><text:span text:style-name="T845">bankroto procesas vykdomas ne teismo tvarka;</text:span></text:p>
      <text:p text:style-name="P846"><text:span text:style-name="T847">8</text:span><text:span text:style-name="T848">) Juridinių asmenų registro tvarkytojas teisės aktų nustatyta tvarka priima sprendimą inicijuoti juridinio asmens likvidavimą ir įmonė, kurios akcijos įtrauktos į privatizavimo<text:s/></text:span><text:span text:style-name="T849">objektų sąrašą, įgyja juridinio asmens, kuriam inicijuojamas likvidavimas, statusą;</text:span></text:p>
      <text:p text:style-name="P850"><text:span text:style-name="T851">9</text:span><text:span text:style-name="T852">) privatizavimo objektas į privatizavimo objektų sąrašą įtrauktas pažeidžiant įstatymus;</text:span></text:p>
      <text:p text:style-name="P853"><text:span text:style-name="T854">10</text:span><text:span text:style-name="T855">) savivaldybės taryba yra priėmusi sprendimą dėl privatizavimo objekto,<text:s/></text:span><text:span text:style-name="T856">nuosavybės teise priklausančio tai savivaldybei, išbraukimo, kai tenkinama bent viena iš šios dalies 1–3, 5–9 punktuose nurodytų sąlygų.</text:span></text:p>
      <text:p text:style-name="P857">Straipsnio dalies pakeitimai:</text:p>
      <text:p text:style-name="P858"><text:span text:style-name="T859">Nr.<text:s/></text:span><text:a xlink:href="https://www.e-tar.lt/portal/legalAct.html?documentId=b9866d3000ec11ed8fa7d02a65c371ad" office:target-frame-name="_top" xlink:show="replace"><text:span text:style-name="T860">XIV-1373</text:span></text:a><text:span text:style-name="T861">, 2022-06-30, paskelbta TAR 2022-07-11, i. k. 2022-15202</text:span></text:p>
      <text:p text:style-name="Normal"/>
      <text:p text:style-name="P862"><text:span text:style-name="T863">11</text:span><text:span text:style-name="T864">. Kai privatizavimo objektas<text:s/></text:span><text:span text:style-name="T865">iš Vyriausybės patvirtinto privatizavimo objektų sąrašo išbraukiamas dėl šio straipsnio 10 dalies 3</text:span><text:span text:style-name="T866">–</text:span><text:span text:style-name="T867">9 punktuose nurodytų priežasčių, Vyriaus</text:span><text:span text:style-name="T868">ybės nutarime, kuriuo tvirtinamas privatizavimo objektų sąrašas, nurodoma valstybės institucija, kurią<text:s/></text:span><text:span text:style-name="T869">Vyriausybė įgalioja įgyvendinti valstybės, kaip akcininkės, turtines ir neturtines teises ir pareigas</text:span><text:span text:style-name="T870">, išskyrus atvejus, kai<text:s/></text:span><text:span text:style-name="T871">valstybės, kaip akcininkės,<text:s/></text:span><text:span text:style-name="T872">turtinių ir neturtinių teisių ir pareigų įgyvendinimas paliekamas centralizuotai valdomo valstybės turto valdytojui.</text:span><text:span text:style-name="T873"><text:s/></text:span></text:p>
      <text:p text:style-name="P874">Papildyta straipsnio dalimi:</text:p>
      <text:p text:style-name="P875"><text:span text:style-name="T876">Nr.<text:s/></text:span><text:a xlink:href="https://www.e-tar.lt/portal/legalAct.html?documentId=b9866d3000ec11ed8fa7d02a65c371ad" office:target-frame-name="_top" xlink:show="replace"><text:span text:style-name="T877">XIV-137</text:span><text:span text:style-name="T878">3</text:span></text:a><text:span text:style-name="T879">, 2022-06-30, paskelbta TAR 2022-07-11, i. k. 2022-15202</text:span></text:p>
      <text:p text:style-name="Normal"/>
      <text:p text:style-name="P880"><text:span text:style-name="T881">12</text:span><text:span text:style-name="T882">.</text:span><text:span text:style-name="T883"><text:s/>Tuo atveju, kai<text:s/></text:span><text:span text:style-name="T884">valstybei perduotų įmonės akcijų nominaliųjų verčių suma yra mažesnė negu 10 000 eurų, jos į privatizavimo objektų sąrašą gali būti neįtraukiamos, tačiau tokiu atveju jos tu</text:span><text:span text:style-name="T885">ri būti</text:span><text:span text:style-name="T886"><text:s/>įtraukiamos į centralizuotai valdomo valstybės turto valdytojo tvirtinamą valstybei perduotų akcijų privatizavimo sąrašą.</text:span><text:s/></text:p>
      <text:p text:style-name="P887">Papildyta straipsnio dalimi:</text:p>
      <text:p text:style-name="P888"><text:span text:style-name="T889">Nr.<text:s/></text:span><text:a xlink:href="https://www.e-tar.lt/portal/legalAct.html?documentId=b9866d3000ec11ed8fa7d02a65c371ad" office:target-frame-name="_top" xlink:show="replace"><text:span text:style-name="T890">XIV-1373</text:span></text:a><text:span text:style-name="T891">, 2022-06-30, paskelbta TAR 2022-07-11, i. k. 2022-15202</text:span></text:p>
      <text:p text:style-name="Normal"/>
      <text:p text:style-name="P892"><text:span text:style-name="T893">13</text:span><text:span text:style-name="T894">.<text:s/></text:span><text:span text:style-name="T895">Valstybei perduotų akcijų privatizavimo sąrašas<text:s/></text:span><text:span text:style-name="T896">–</text:span><text:span text:style-name="T897"><text:s/></text:span><text:span text:style-name="T898">centralizuotai valdomo valstybės turto valdytojo patvirtintas dokumentas, kuriame<text:s/></text:span><text:span text:style-name="T899">nurodomas akcinės bendrovės ar uždarosios akcinės bendrovės pavadinimas, pagrindinės veiklos pobūdis, įstatinis kapitalas, valstybei tenkanti akcijų nominalioji vertė, įmonės</text:span><text:span text:style-name="T900"><text:s/>nuosavo kapitalo grąža, darbuotojų skaičius ir akcinės bendrovės ar uždarosios akcinės bendrovės kodas Juridinių asmenų registre. V</text:span><text:span text:style-name="T901">alstybei perduotų akcijų privatizavimo sąrašas sudaromas ir keičiamas Vyriausybės nustatyta tvarka. Valstybei perduotų akcij</text:span><text:span text:style-name="T902">ų privatizavimo sąrašas</text:span><text:span text:style-name="T903"><text:s/>ir visi jo pakeitimai skelbiami<text:s/></text:span><text:span text:style-name="T904">centralizuotai valdomo valstybės turto valdytojo interneto svetainėje.<text:s/></text:span></text:p>
      <text:p text:style-name="P905">Papildyta straipsnio dalimi:</text:p>
      <text:p text:style-name="P906"><text:span text:style-name="T907">Nr.<text:s/></text:span><text:a xlink:href="https://www.e-tar.lt/portal/legalAct.html?documentId=b9866d3000ec11ed8fa7d02a65c371ad" office:target-frame-name="_top" xlink:show="replace"><text:span text:style-name="T908">XIV-1373</text:span></text:a><text:span text:style-name="T909">, 2022-06-30, paskelbta TAR 2022-07-11, i. k. 2022-15202</text:span></text:p>
      <text:p text:style-name="Normal"/>
      <text:p text:style-name="P910"><text:span text:style-name="T911">14</text:span><text:span text:style-name="T912">. Jeigu įmonė, kurios akcijos ar dalis akcijų yra perduotos valstybei, atitinka bent vieną Lietuvos Respublikos civilinio kodekso 2.70 straipsnio 1 dalyje nurodytą aplinkybę, jos ak</text:span><text:span text:style-name="T913">cijos į<text:s/></text:span><text:span text:style-name="T914">centralizuotai valdomo valstybės turto valdytojo tvirtinamą valstybei perduotų akcijų privatizavimo<text:s/></text:span><text:span text:style-name="T915">sąrašą netraukiamos, o centralizuotai valdomo valstybės turto valdytojas kreipiasi į Juridinių asmenų registro tvarkytoją dėl įmonės, kaip juridinio</text:span><text:span text:style-name="T916"><text:s/>asmens, likvidavimo inicijavimo.</text:span></text:p>
      <text:p text:style-name="P917">Papildyta straipsnio dalimi:</text:p>
      <text:p text:style-name="P918"><text:span text:style-name="T919">Nr.<text:s/></text:span><text:a xlink:href="https://www.e-tar.lt/portal/legalAct.html?documentId=b9866d3000ec11ed8fa7d02a65c371ad" office:target-frame-name="_top" xlink:show="replace"><text:span text:style-name="T920">XIV-1373</text:span></text:a><text:span text:style-name="T921">, 2022-06-30, paskelbta TAR 2022-07-11, i. k. 2022-15202</text:span></text:p>
      <text:p text:style-name="Normal"/>
      <text:p text:style-name="P922"><text:span text:style-name="T923">11</text:span><text:span text:style-name="T924"><text:s/>straipsnis.<text:s/></text:span><text:span text:style-name="T925">Info</text:span><text:span text:style-name="T926">rmacijos apie<text:s/></text:span><text:span text:style-name="T927">privatizavimo</text:span><text:span text:style-name="T928"><text:s/></text:span><text:span text:style-name="T929">objektus paskelbimas</text:span></text:p>
      <text:p text:style-name="P930"><text:span text:style-name="T931">1</text:span><text:span text:style-name="T932">. Informaciniame biuletenyje turi būti viešai paskelbta ši informacija apie<text:s/></text:span><text:span text:style-name="T933">privatizavimo<text:s/></text:span><text:span text:style-name="T934">objektą:</text:span></text:p>
      <text:p text:style-name="P935"><text:span text:style-name="T936">1</text:span><text:span text:style-name="T937">) privatizavimo objekto privatizavimo programa;</text:span></text:p>
      <text:p text:style-name="P938"><text:span text:style-name="T939">2</text:span><text:span text:style-name="T940">) centralizuotai valdomo valstybės turto valdytojo darbuotojo, atsakingo už<text:s/></text:span><text:span text:style-name="T941">privatizavimo</text:span><text:span text:style-name="T942"><text:s/>objekto privatizavimo programos vykdymą, pavardė, vardas, pareigos, adresas, telefonas, elektroninio pašto adresas ir faksas;</text:span></text:p>
      <text:p text:style-name="P943"><text:span text:style-name="T944">3</text:span><text:span text:style-name="T945">) valstybės<text:s/></text:span><text:span text:style-name="T946">ar savivaldybės<text:s/></text:span><text:span text:style-name="T947">valdomo</text:span><text:span text:style-name="T948">s įmonės, kurios akcijos yra parduodamos, apžiūros laikas;</text:span><text:s/></text:p>
      <text:p text:style-name="P949">Straipsnio punkto pakeitimai:</text:p>
      <text:p text:style-name="P950"><text:span text:style-name="T951">Nr.<text:s/></text:span><text:a xlink:href="https://www.e-tar.lt/portal/legalAct.html?documentId=c24bf050634511e8acbae39398545bed" office:target-frame-name="_top" xlink:show="replace"><text:span text:style-name="T952">XIII-1169</text:span></text:a><text:span text:style-name="T953">, 2018-05-17, paskelbta TAR 2018-05-29, i. k. 2018-0864</text:span><text:span text:style-name="T954">2</text:span></text:p>
      <text:p text:style-name="Normal"/>
      <text:p text:style-name="P955"><text:span text:style-name="T956">4</text:span><text:span text:style-name="T957">) privatizavimo dokumentų įsigijimo ir atsiskaitymo už juos tvarka;</text:span></text:p>
      <text:p text:style-name="P958"><text:span text:style-name="T959">5</text:span><text:span text:style-name="T960">)<text:s/></text:span><text:span text:style-name="T961">privatizavimo<text:s/></text:span><text:span text:style-name="T962">objekto pardavimo vieta;</text:span></text:p>
      <text:p text:style-name="P963"><text:span text:style-name="T964">6</text:span><text:span text:style-name="T965">) atsiskaitymo už privatizavimo objektą terminas (terminai).</text:span></text:p>
      <text:p text:style-name="P966"><text:span text:style-name="T967">2</text:span><text:span text:style-name="T968">. Šiame biuletenyje ir kitose viešose informacijos priemonėse</text:span><text:span text:style-name="T969"><text:s/></text:span><text:span text:style-name="T970">centralizuotai valdomo valstybės turto valdytojas</text:span><text:span text:style-name="T971"><text:s/>gali skelbti ir kitą (papildomą) informaciją.</text:span></text:p>
      <text:p text:style-name="P972"><text:span text:style-name="T973">3</text:span><text:span text:style-name="T974">.<text:s/></text:span><text:span text:style-name="T975">Šio straipsnio 1 dalyje nurodyta informacija apie<text:s/></text:span><text:span text:style-name="T976">privatizavimo<text:s/></text:span><text:span text:style-name="T977">objektą informaciniame biuletenyje turi būti paskelbta ne vėliau kaip prieš 30 dienų iki paraiškų ar kitų privatizavimo dokumentų dėl dalyvavimo privatizavime priėmimo pradžios, o kai informacija apie<text:s/></text:span><text:span text:style-name="T978">privatizavimo<text:s/></text:span><text:span text:style-name="T979">objektą skelbiama ne pirmą kartą, – ne vė</text:span><text:span text:style-name="T980">liau kaip prieš 10 dienų. Kai akcijos parduodamos<text:s/></text:span><text:span text:style-name="T981">reguliuojamoje rinkoje</text:span><text:span text:style-name="T982">, informacija apie<text:s/></text:span><text:span text:style-name="T983">privatizavimo<text:s/></text:span><text:span text:style-name="T984">objektą yra skelbiama informaciniame biuletenyje ir<text:s/></text:span><text:span text:style-name="T985">reguliuojamos rinkos operatoriaus<text:s/></text:span><text:span text:style-name="T986">informacijos šaltiniuose pagal<text:s/></text:span><text:span text:style-name="T987">reguliuojamos rinkos operatoriaus<text:s/></text:span><text:span text:style-name="T988">nustatytas taisykles.<text:s/></text:span><text:span text:style-name="T989">Centralizuotai valdomo valstybės turto valdytojas gali informaciją apie privatizavimo objektą skelbti užsienyje</text:span><text:span text:style-name="T990">.</text:span></text:p>
      <text:p text:style-name="P991"><text:span text:style-name="T992">4</text:span><text:span text:style-name="T993">. Informacinis biuletenis viešai skelbiamas centralizuotai valdomo valstybės turto valdytojo interneto svetainėje.</text:span><text:s/></text:p>
      <text:p text:style-name="P994">Papildyta straipsnio dalimi:</text:p>
      <text:p text:style-name="P995"><text:span text:style-name="T996">Nr.<text:s/></text:span><text:a xlink:href="https://www.e-tar.lt/portal/legalAct.html?documentId=b9866d3000ec11ed8fa7d02a65c371ad" office:target-frame-name="_top" xlink:show="replace"><text:span text:style-name="T997">XIV-1373</text:span></text:a><text:span text:style-name="T998">, 2022-06-30, paskelbta TAR 2022-07-11, i. k. 2022-15202</text:span></text:p>
      <text:p text:style-name="Normal"/>
      <text:p text:style-name="P999"><text:span text:style-name="T1000">5</text:span><text:span text:style-name="T1001">. Per 2 mėnesius nuo kalendorinių metų pabaigos centralizuotai valdomo valstybės turto valdytojas savo interneto svetainėje paskelbia metines valstybei nuosavybės teise priklausančių akcijų privatizavimo apžvalgas, o savivaldybės administracijos savo inter</text:span><text:span text:style-name="T1002">neto svetainėse paskelbia metines savivaldybėms nuosavybės teise priklausančių akcijų privatizavimo apžvalgas. Šių apžvalgų turinio reikalavimus nustato Vyriausybė.<text:s/></text:span><text:span text:style-name="T1003">Apžvalgos yra skelbiamos neribotą laikotarpį užtikrinant jų skelbimo tęstinumą</text:span><text:span text:style-name="T1004">.</text:span></text:p>
      <text:p text:style-name="P1005">Papildyta straipsnio dalimi:</text:p>
      <text:p text:style-name="P1006"><text:span text:style-name="T1007">Nr.<text:s/></text:span><text:a xlink:href="https://www.e-tar.lt/portal/legalAct.html?documentId=b9866d3000ec11ed8fa7d02a65c371ad" office:target-frame-name="_top" xlink:show="replace"><text:span text:style-name="T1008">XIV-1373</text:span></text:a><text:span text:style-name="T1009">, 2022-06-30, paskelbta TAR 2022-07-11, i. k. 2022-15202</text:span></text:p>
      <text:p text:style-name="Normal"/>
      <text:p text:style-name="P1010"><text:span text:style-name="T1011">12</text:span><text:span text:style-name="T1012"><text:s/>straipsnis.<text:s/></text:span><text:span text:style-name="T1013">Valstybės ar savivaldybės valdomos įmonės veiklos</text:span><text:span text:style-name="T1014"><text:s/>apribojimai</text:span></text:p>
      <text:p text:style-name="P1015"><text:span text:style-name="T1016">1</text:span><text:span text:style-name="T1017">. Valstybės<text:s/></text:span><text:span text:style-name="T1018">ar savivaldybės<text:s/></text:span><text:span text:style-name="T1019">valdomos įmonės neturi teisės be privatizavimo institucijos rašytinio sutikimo nuo privatizavimo objekto privatizavimo programų paskelbimo dienos iki privatizavimo sandorių sudarymo dienos arba iki šių objektų<text:s/></text:span><text:span text:style-name="T1020">privatizavimo programų sustabdymo ar (ir) vykdymo nutraukimo dienos sudaryti šių sandorių:</text:span></text:p>
      <text:p text:style-name="P1021"><text:span text:style-name="T1022">1</text:span><text:span text:style-name="T1023">) paskolos, įkeitimo, laidavimo, garantijos, nuomos, ilgalaikio materialiojo turto pirkimo, pardavimo ir bet kokio perdavimo, pirkti kitos įmonės vertybinių popie</text:span><text:span text:style-name="T1024">rių, leisti obligacijų, didinti ar mažinti įmonės įstatinį kapitalą, jeigu sandorio ar kelių sandorių vertė (turto, dėl kurio sudaromas sandoris, bendra vertė per kalendorinius metus) yra didesnė kaip 5 procentai įmonės įstatinio kapitalo;</text:span></text:p>
      <text:p text:style-name="P1025"><text:span text:style-name="T1026">2</text:span><text:span text:style-name="T1027">) medžiagų<text:s/></text:span><text:span text:style-name="T1028">ir žaliavų pirkimo bei pardavimo arba bet kokio jų perdavimo, jeigu sandorio ar kelių sandorių vertė (turto, dėl kurio sudaromas sandoris, bendra vertė per kalendorinius metus) yra didesnė kaip 10 procentų įmonės įstatinio kapitalo.</text:span></text:p>
      <text:p text:style-name="P1029"><text:span text:style-name="T1030">2</text:span><text:span text:style-name="T1031">. Valstybės<text:s/></text:span><text:span text:style-name="T1032">ar s</text:span><text:span text:style-name="T1033">avivaldybės<text:s/></text:span><text:span text:style-name="T1034">valdomos įmonės, kurių akcijos privatizuojamos, negali be privatizavimo institucijos rašytinio sutikimo nuo Vyriausybės nutarimo, kuriuo į privatizavimo objektų sąrašą įtrauktos šių įmonių akcijos, įsigaliojimo dienos iki privatizavimo sandorių</text:span><text:span text:style-name="T1035"><text:s/>sudarymo dienos arba iki šių objektų privatizavimo programų sustabdymo</text:span><text:span text:style-name="T1036"><text:s/></text:span><text:span text:style-name="T1037">ar (ir)<text:s/></text:span><text:span text:style-name="T1038">vykdymo nutraukimo</text:span><text:span text:style-name="T1039"><text:s/>dienos būti pertvarkomos</text:span><text:span text:style-name="T1040">, atskiriamos</text:span><text:span text:style-name="T1041"><text:s/>arba reorganizuojamos.</text:span></text:p>
      <text:p text:style-name="P1042"><text:span text:style-name="T1043">3</text:span><text:span text:style-name="T1044">. Jeigu šio straipsnio 1 ir (ar) 2 dalyse nurodyti sandoriai yra sudaromi be privatizavimo<text:s/></text:span><text:span text:style-name="T1045">institucijos leidimo, jie yra niekiniai, išskyrus sandorius, sudarytus su asmenimis, kurie nežinojo ir negalėjo žinoti apie pagal šį straipsnį įmonei taikomus apribojimus. Jeigu su privatizavimo institucijos leidimu tokie sandoriai sudaromi, privatizavimo<text:s/></text:span><text:span text:style-name="T1046">institucija privalo apie tai nedelsdama informuoti potencialius pirkėjus:</text:span></text:p>
      <text:p text:style-name="P1047"><text:span text:style-name="T1048">1</text:span><text:span text:style-name="T1049">) paskelbdama pasikeitusią informaciją informaciniame biuletenyje ir (ar)</text:span></text:p>
      <text:p text:style-name="P1050"><text:span text:style-name="T1051">2</text:span><text:span text:style-name="T1052">) informuodama kiekvieną potencialų pirkėją, kuris raštu kreipiasi dėl informacijos apie privatizuoj</text:span><text:span text:style-name="T1053">amas valstybės<text:s/></text:span><text:span text:style-name="T1054">ar savivaldybės<text:s/></text:span><text:span text:style-name="T1055">valdomos įmonės akcijas.</text:span></text:p>
      <text:p text:style-name="P1056"><text:span text:style-name="T1057">4</text:span><text:span text:style-name="T1058">. Nuo privatizavimo objekto privatizavimo programų paskelbimo dienos iki privatizavimo sandorių sudarymo dienos arba iki šių objektų privatizavimo programų sustabdymo</text:span><text:span text:style-name="T1059"><text:s/></text:span><text:span text:style-name="T1060">ir (ar)<text:s/></text:span><text:span text:style-name="T1061">vykdymo nutraukimo</text:span><text:span text:style-name="T1062"><text:s/>dienos akcininkui – valstybei arba savivaldybei atstovaujantis asmuo bendrovėje, kurioje valstybė ar savivaldybė turi 1/2 ar mažiau akcijų, suteikiančių balso teisę visuotiniame akcininkų susirinkime (išskyrus atvejus, kai<text:s/></text:span><text:span text:style-name="T1063">kelioms savivaldybėms nuosavybės</text:span><text:span text:style-name="T1064"><text:s/>teise priklausančios akcijos suteikia daugiau kaip 1/2 balsų visuotiniame akcininkų susirinkime),</text:span><text:span text:style-name="T1065"><text:s/>tokiame susirinkime privalo balsuoti prieš, jeigu šios bendrovės visuotiniame akcininkų susirinkime būtų svarstomi šio straipsnio 1 ir 2 dalyse nustatyti kla</text:span><text:span text:style-name="T1066">usimai.</text:span></text:p>
      <text:p text:style-name="P1067">Straipsnio pakeitimai:</text:p>
      <text:p text:style-name="P1068"><text:span text:style-name="T1069">Nr.<text:s/></text:span><text:a xlink:href="https://www.e-tar.lt/portal/legalAct.html?documentId=c24bf050634511e8acbae39398545bed" office:target-frame-name="_top" xlink:show="replace"><text:span text:style-name="T1070">XIII-1169</text:span></text:a><text:span text:style-name="T1071">, 2018-05-17, paskelbta TAR 2018-05-29, i. k. 2018-08642</text:span></text:p>
      <text:p text:style-name="P1072"><text:span text:style-name="T1073">Nr.<text:s/></text:span><text:a xlink:href="https://www.e-tar.lt/portal/legalAct.html?documentId=b9866d3000ec11ed8fa7d02a65c371ad" office:target-frame-name="_top" xlink:show="replace"><text:span text:style-name="T1074">XIV-1373</text:span></text:a><text:span text:style-name="T1075">, 2022-06-30, paskelbta TAR 2022-07-11, i. k. 2022-15202</text:span></text:p>
      <text:p text:style-name="Normal"/>
      <text:p text:style-name="P1076"><text:span text:style-name="T1077">KETVIRTASIS</text:span><text:span text:style-name="T1078"><text:s/>SKIRSNIS</text:span></text:p>
      <text:p text:style-name="P1079"><text:span text:style-name="T1080">PRIVATIZAVIMO BŪDAI IR PRIVATIZAVIMO OBJEKTO ĮSIGIJIMAS</text:span></text:p>
      <text:p text:style-name="P1081"/>
      <text:p text:style-name="P1082"><text:span text:style-name="T1083">13</text:span><text:span text:style-name="T1084"><text:s/>str</text:span><text:span text:style-name="T1085">aipsnis.<text:s/></text:span><text:span text:style-name="T1086">Privatizavimo būdai</text:span></text:p>
      <text:p text:style-name="P1087"><text:span text:style-name="T1088">1</text:span><text:span text:style-name="T1089">. Privatizavimo būdai yra šie:</text:span></text:p>
      <text:p text:style-name="P1090"><text:span text:style-name="T1091">1</text:span><text:span text:style-name="T1092">) viešas akcijų pardavimas;</text:span></text:p>
      <text:p text:style-name="P1093"><text:span text:style-name="T1094">2</text:span><text:span text:style-name="T1095">) viešas aukcionas;</text:span></text:p>
      <text:p text:style-name="P1096"><text:span text:style-name="T1097">3</text:span><text:span text:style-name="T1098">) viešas konkursas;</text:span></text:p>
      <text:p text:style-name="P1099"><text:span text:style-name="T1100">4</text:span><text:span text:style-name="T1101">) tiesioginės derybos;</text:span></text:p>
      <text:p text:style-name="P1102"><text:span text:style-name="T1103">5</text:span><text:span text:style-name="T1104">) valstybės ar savivaldybės kontrolės perdavimas valstybės<text:s/></text:span><text:span text:style-name="T1105">ar savivaldybės<text:s/></text:span><text:span text:style-name="T1106">valdomoje įmonėje;</text:span><text:s/></text:p>
      <text:p text:style-name="P1107">Straipsnio punkto pakeitimai:</text:p>
      <text:p text:style-name="P1108"><text:span text:style-name="T1109">Nr.<text:s/></text:span><text:a xlink:href="https://www.e-tar.lt/portal/legalAct.html?documentId=c24bf050634511e8acbae39398545bed" office:target-frame-name="_top" xlink:show="replace"><text:span text:style-name="T1110">XIII-1169</text:span></text:a><text:span text:style-name="T1111">, 2018-05-17, paskelbta TAR 2018-05-29, i. k. 2018-08642</text:span></text:p>
      <text:p text:style-name="Normal"/>
      <text:p text:style-name="P1112"><text:span text:style-name="T1113">6</text:span><text:span text:style-name="T1114">)<text:s/></text:span><text:span text:style-name="T1115">akcijų pardavimas uždarosios<text:s/></text:span><text:span text:style-name="T1116">akcinės bendrovės akcininkams.</text:span></text:p>
      <text:p text:style-name="P1117"><text:span text:style-name="T1118">2</text:span><text:span text:style-name="T1119">. Privatizavimo institucija turi teisę taikyti šiame įstatyme nustatytų privatizavimo būdų derinį arba pakeisti privatizavimo būdą, jeigu tam pritaria atitinkamai Privatizavimo komisija arba savivaldybės privatizavimo<text:s/></text:span><text:span text:style-name="T1120">komisija. Informacija apie privatizavimo objekto privatizavimo būdų derinio taikymą ir privatizavimo būdo pakeitimą skelbiama informaciniame biuletenyje.</text:span></text:p>
      <text:p text:style-name="P1121">Straipsnio dalies pakeitimai:</text:p>
      <text:p text:style-name="P1122"><text:span text:style-name="T1123">Nr.<text:s/></text:span><text:a xlink:href="https://www.e-tar.lt/portal/legalAct.html?documentId=b9866d3000ec11ed8fa7d02a65c371ad" office:target-frame-name="_top" xlink:show="replace"><text:span text:style-name="T1124">XIV-1373</text:span></text:a><text:span text:style-name="T1125">, 2022-06-30, paskelbta TAR 2022-07-11, i. k. 2022-15202</text:span></text:p>
      <text:p text:style-name="Normal"/>
      <text:p text:style-name="P1126"><text:span text:style-name="T1127">3</text:span><text:span text:style-name="T1128">. Šiame įstatyme nustatytų privatizavimo būdų įgyvendinimo tvarką nustato Vyriausybė.</text:span></text:p>
      <text:p text:style-name="P1129"><text:span text:style-name="T1130">4</text:span><text:span text:style-name="T1131">. Kiekvienam iš privatizavimo objektų, privatizuojamų bet kuriuo</text:span><text:span text:style-name="T1132"><text:s/>šiame įstatyme nustatytu privatizavimo būdu,<text:s/></text:span><text:span text:style-name="T1133">privatizavimo institucija</text:span><text:span text:style-name="T1134"><text:s/>turi teisę viešuosius pirkimus reglamentuojančių teisės aktų nustatyta tvarka sudaryti viešojo pirkimo–pardavimo sutartis įsigyti su privatizavimu susijusias paslaugas.</text:span></text:p>
      <text:p text:style-name="P1135">Straipsnio dalies pakeitimai:</text:p>
      <text:p text:style-name="P1136"><text:span text:style-name="T1137">Nr.<text:s/></text:span><text:a xlink:href="https://www.e-tar.lt/portal/legalAct.html?documentId=b9866d3000ec11ed8fa7d02a65c371ad" office:target-frame-name="_top" xlink:show="replace"><text:span text:style-name="T1138">XIV-1373</text:span></text:a><text:span text:style-name="T1139">, 2022-06-30, paskelbta TAR 2022-07-11, i. k. 2022-15202</text:span></text:p>
      <text:p text:style-name="Normal"/>
      <text:p text:style-name="P1140"><text:span text:style-name="T1141">5</text:span><text:span text:style-name="T1142">.<text:s/></text:span><text:span text:style-name="T1143">Privatizavimo objektai privačion nuosavybėn gali būti perleisti pa</text:span><text:span text:style-name="T1144">gal šį įstatymą, taip pat šio įstatymo nurodytais atvejais – pagal Vertybinių popierių įstatymą ir Akcinių bendrovių įstatymą.<text:s/></text:span></text:p>
      <text:p text:style-name="P1145"><text:span text:style-name="T1146">6</text:span><text:span text:style-name="T1147">. Pagal Vertybinių popierių įstatymą privatizavimo institucijos turi teisę parduoti valstybei (savivaldybei) nuosavybės tei</text:span><text:span text:style-name="T1148">se priklausančius akcijų paketus, kurie visuotiniame akcininkų susirinkime suteikia mažiau kaip 1/4 visų balsų, kai yra pateiktas privalomas oficialus pasiūlymas, taip pat nustatytais atvejais privalo parduoti valstybei (savivaldybei) nuosavybės teise prik</text:span><text:span text:style-name="T1149">lausančius akcijų paketus, kurie suteikia mažiau kaip 1/20 visų balsų, ir turi teisę reikalauti, kad tokie akcijų paketai būtų nupirkti, kai privalomai parduodamos ar perkamos akcijos.</text:span></text:p>
      <text:p text:style-name="P1150"><text:span text:style-name="T1151">7</text:span><text:span text:style-name="T1152">.<text:s/></text:span><text:span text:style-name="T1153">Vertybinių popierių įstatymo nustatyta tvarka<text:s/></text:span><text:span text:style-name="T1154">privatizavimo<text:s/></text:span><text:span text:style-name="T1155">institucijos turi parduoti valstybei (savivaldybei) nuosavybės teise priklausančius akcijų paketus,</text:span><text:span text:style-name="T1156"><text:s/>kai akcinės bendrovės akcininkas, veikdamas savarankiškai ar sutartinai su kitais asmenimis, įsigyja akcijų, sudarančių ne mažiau kaip 95 procentus balsavim</text:span><text:span text:style-name="T1157">o teisę suteikiančio kapitalo ir ne mažiau kaip 95 procentus visų balso teisę šios akcinės bendrovės visuotiniame akcininkų susirinkime suteikiančių akcijų.<text:s/></text:span></text:p>
      <text:p text:style-name="P1158"/>
      <text:p text:style-name="P1159"><text:span text:style-name="T1160">14</text:span><text:span text:style-name="T1161"><text:s/>straipsnis.<text:s/></text:span><text:span text:style-name="T1162">Viešas akcijų pardavimas</text:span></text:p>
      <text:p text:style-name="P1163"><text:span text:style-name="T1164">1</text:span><text:span text:style-name="T1165">. Viešas akcijų pardavimas – valstybei (saviva</text:span><text:span text:style-name="T1166">ldybei) nuosavybės teise priklausančių<text:s/></text:span><text:span text:style-name="T1167">akcinių bendrovių ir uždarųjų akcinių bendrovių</text:span><text:span text:style-name="T1168"><text:s/>akcijų paketų pardavimo būdas, kai<text:s/></text:span><text:span text:style-name="T1169">pasinaudojant reguliuojamos rinkos operatoriaus techninėmis organizacinėmis priemonėmis<text:s/></text:span><text:span text:style-name="T1170">akcijos parduodamos viešai<text:s/></text:span><text:span text:style-name="T1171">Lietuvos Respubliko</text:span><text:span text:style-name="T1172">s<text:s/></text:span><text:span text:style-name="T1173">ir (ar) užsienio valstybių vertybinių popierių rinkose.</text:span></text:p>
      <text:p text:style-name="P1174"><text:span text:style-name="T1175">2</text:span><text:span text:style-name="T1176">.<text:s/></text:span><text:span text:style-name="T1177">Akcinių bendrovių</text:span><text:span text:style-name="T1178"><text:s/></text:span><text:span text:style-name="T1179">arba uždarųjų akcinių</text:span><text:span text:style-name="T1180"><text:s/>bendrovių akcijos parduodamos<text:s/></text:span><text:span text:style-name="T1181">vadovaujantis reguliuojamos rinkos operatoriaus patvirtintomis taisyklėmis</text:span><text:span text:style-name="T1182">.<text:s/></text:span><text:span text:style-name="T1183">Viešam akcijų pardavimui vykdyti centralizuot</text:span><text:span text:style-name="T1184">ai valdomo valstybės turto valdytojas</text:span><text:span text:style-name="T1185"><text:s/>ar tam tikra savivaldybės institucija turi teisę<text:s/></text:span><text:span text:style-name="T1186">sudaryti sutartis su vertybinių popierių viešosios apyvartos tarpininku</text:span><text:span text:style-name="T1187">.<text:s/></text:span></text:p>
      <text:p text:style-name="P1188"><text:span text:style-name="T1189">3</text:span><text:span text:style-name="T1190">.<text:s/></text:span><text:span text:style-name="T1191">Jeigu viešo akcijų pardavimo būdu yra parduodamas uždarosios akcinės bendrovės akcijų pa</text:span><text:span text:style-name="T1192">ketas, kuris suteikia valstybei (savivaldybei) 1/2 balsų visuotiniame akcininkų susirinkime, arba akcinės bendrovės akcijų paketas, apie šias bendroves turi būti rengiamas informacinis leidinys centralizuotai valdomo valstybės turto valdytojo nustatyta tva</text:span><text:span text:style-name="T1193">rka. Informaciniai leidiniai apie viešo akcijų pardavimo būdu parduodamus akcinių bendrovių ir uždarųjų akcinių bendrovių akcijų paketus yra rengiami centralizuotai valdomo valstybės turto valdytojo nustatyta tvarka. Šiems informaciniams leidiniams vertybi</text:span><text:span text:style-name="T1194">nių popierių rinką reglamentuojančių teisės aktų reikalavimai netaikomi.</text:span></text:p>
      <text:p text:style-name="P1195"/>
      <text:p text:style-name="P1196"><text:span text:style-name="T1197">15</text:span><text:span text:style-name="T1198"><text:s/>straipsnis.<text:s/></text:span><text:span text:style-name="T1199">Viešas aukcionas</text:span></text:p>
      <text:p text:style-name="P1200"><text:span text:style-name="T1201">1</text:span><text:span text:style-name="T1202">. Viešas aukcionas –<text:s/></text:span><text:span text:style-name="T1203">privatizavimo<text:s/></text:span><text:span text:style-name="T1204">objekto pardavimo būdas, kai neribojamas potencialių pirkėjų, dalyvaujančių aukcione, skaičius, o<text:s/></text:span><text:span text:style-name="T1205">privatizavimo sandoris sudaromas su didžiausią kainą pasiūliusiu potencialiu pirkėju.</text:span><text:span text:style-name="T1206"><text:s/>Viešas aukcionas gali būti organizuojamas ir vykdomas informacinių technologijų priemonėmis.<text:s/></text:span></text:p>
      <text:p text:style-name="P1207"><text:span text:style-name="T1208">2</text:span><text:span text:style-name="T1209">. Viešame aukcione gali būti parduodami<text:s/></text:span><text:span text:style-name="T1210">privatizavimo<text:s/></text:span><text:span text:style-name="T1211">objektai, kurie privatizuojami norint gauti didžiausias įplaukas, tačiau papildomai turi būti įvykdytos privatizavimo objekto privatizavimo programoje nustatytos sąlygos. Viešame aukcione gali būti parduodami akcinių ar uždarųjų akcinių bendrovių akcijų pa</text:span><text:span text:style-name="T1212">ketai, taip pat parduodama teisė<text:s/></text:span><text:span text:style-name="T1213">pasirašyti naujos emisijos akcijas šio įstatymo 18 straipsnyje nustatytais atvejais</text:span><text:span text:style-name="T1214">. Jeigu objekto privatizavimo sąlygos buvo nurodytos, sudarant privatizavimo sandorį jos negali būti keičiamos.</text:span></text:p>
      <text:p text:style-name="P1215"><text:span text:style-name="T1216">3</text:span><text:span text:style-name="T1217">. Jeigu viešame aukcion</text:span><text:span text:style-name="T1218">e yra parduodamas uždarosios akcinės bendrovės akcijų paketas, kuris suteikia valstybei (savivaldybei) daugiau kaip 1/2 balsų visuotiniame akcininkų susirinkime, arba akcinės bendrovės akcijų paketas, apie šias bendroves turi būti rengiamas informacinis le</text:span><text:span text:style-name="T1219">idinys<text:s/></text:span><text:span text:style-name="T1220">centralizuotai valdomo valstybės turto valdytojo<text:s/></text:span><text:span text:style-name="T1221">nustatyta tvarka.</text:span></text:p>
      <text:p text:style-name="P1222"/>
      <text:p text:style-name="P1223"><text:span text:style-name="T1224">16</text:span><text:span text:style-name="T1225"><text:s/>straipsnis.<text:s/></text:span><text:span text:style-name="T1226">Viešas konkursas</text:span></text:p>
      <text:p text:style-name="P1227"><text:span text:style-name="T1228">1</text:span><text:span text:style-name="T1229">. Viešas konkursas – vieno ar kelių privatizavimo objektų perdavimas potencialiam pirkėjui – viešo konkurso laimėtojui, kurio rašytiniai k</text:span><text:span text:style-name="T1230">ainos ir investiciniai pasiūlymai (pinigai, skirti akcinės bendrovės ar uždarosios akcinės bendrovės įstatiniam kapitalui padidinti), įvykdžius privatizavimo sąlygose nustatytus reikalavimus, yra geriausi. Geriausią konkursinį pasiūlymą pateikusiam potenci</text:span><text:span text:style-name="T1231">aliam pirkėjui ir visiems potencialiems pirkėjams, kurių konkursiniai pasiūlymai nuo geriausio konkursinio pasiūlymo skiriasi ne daugiau kaip 10 procentų, pasiūloma per Vyriausybės nustatytą terminą pagerinti konkursinius pasiūlymus. Pagal potencialių pirk</text:span><text:span text:style-name="T1232">ėjų pagerintus pasiūlymus sudaroma potencialių pirkėjų eilė, kurią tvirtina centralizuotai valdomo valstybės turto valdytojo vadovas. Viešo konkurso laimėtoju pripažįstamas ir pirkimo–pardavimo sutartį suderinti kviečiamas geriausią pagerintą pasiūlymą pat</text:span><text:span text:style-name="T1233">eikęs potencialus pirkėjas. Jeigu viešo konkurso laimėtoju pripažintas potencialus pirkėjas nustatytu laiku nepateikia privatizavimo programoje nurodytų ketinamų prisiimti sutartinių įsipareigojimų įvykdymo užtikrinimo priemonių, neatvyksta pasirašytinai s</text:span><text:span text:style-name="T1234">uderinti pirkimo–pardavimo sutarties projekto, atsisako pasirašyti pirkimo–pardavimo sutartį ar iki nustatyto termino nesumoka už viešame konkurse įsigytą objektą (kai už privatizavimo objektą turi būti sumokama iš karto), potencialaus pirkėjo pripažinimas</text:span><text:span text:style-name="T1235"><text:s/>konkurso laimėtoju laikomas netekusiu galios. Tokiu atveju teisės aktų nustatyta tvarka viešo konkurso laimėtoju pripažįstamas ir pirkimo–pardavimo sutartį suderinti eilės tvarka kviečiamas kitas potencialių pirkėjų eilėje esantis potencialus pirkėjas.</text:span></text:p>
      <text:p text:style-name="P1236"><text:span text:style-name="T1237">2</text:span><text:span text:style-name="T1238">. Informaciniai leidiniai apie viešame konkurse parduodamus akcinių bendrovių ir uždarųjų akcinių bendrovių akcijų paketus yra rengiami<text:s/></text:span><text:span text:style-name="T1239">centralizuotai valdomo valstybės turto valdytojo<text:s/></text:span><text:span text:style-name="T1240">nustatyta tvarka. Šiems informaciniams leidiniams vertybinių popieri</text:span><text:span text:style-name="T1241">ų rinką reglamentuojančių teisės aktų reikalavimai netaikomi.</text:span></text:p>
      <text:p text:style-name="P1242"/>
      <text:p text:style-name="P1243"><text:span text:style-name="T1244">17</text:span><text:span text:style-name="T1245"><text:s/>straipsnis.<text:s/></text:span><text:span text:style-name="T1246">Tiesioginės derybos</text:span></text:p>
      <text:p text:style-name="P1247"><text:span text:style-name="T1248">1</text:span><text:span text:style-name="T1249">. Tiesioginės derybos – vieno ar kelių privatizavimo objektų perdavimas tiesioginių derybų laimėtojui, kurio rašytiniai kainos ir investiciniai pas</text:span><text:span text:style-name="T1250">iūlymai (pinigai, skirti akcinės bendrovės ar uždarosios akcinės bendrovės įstatiniam kapitalui padidinti), įvykdžius privatizavimo sąlygose nustatytus reikalavimus, yra geriausi.</text:span></text:p>
      <text:p text:style-name="P1251"><text:span text:style-name="T1252">2</text:span><text:span text:style-name="T1253">. Tiesioginės derybos su vienu ar daugiau potencialių pirkėjų – strateg</text:span><text:span text:style-name="T1254">inių<text:s/></text:span><text:span text:style-name="T1255">investuotojų</text:span><text:span text:style-name="T1256">, kurių sąrašui kartu su privatizavimo objekto privatizavimo programa pritarė Privatizavimo komisija ir patvirtino Vyriausybė, gali būti vykdomos šio įstatymo nustatyta tvarka.</text:span></text:p>
      <text:p text:style-name="P1257"><text:span text:style-name="T1258">3</text:span><text:span text:style-name="T1259">. Informaciniai leidiniai apie tiesioginių derybų būdu pa</text:span><text:span text:style-name="T1260">rduodamus akcinių bendrovių ir uždarųjų akcinių bendrovių akcijų paketus yra rengiami<text:s/></text:span><text:span text:style-name="T1261">centralizuotai valdomo valstybės turto valdytojo<text:s/></text:span><text:span text:style-name="T1262">nustatyta tvarka. Šiems informaciniams leidiniams vertybinių popierių rinką reglamentuojančių teisės aktų reikalavimai ne</text:span><text:span text:style-name="T1263">taikomi.</text:span></text:p>
      <text:p text:style-name="P1264"><text:span text:style-name="T1265">4</text:span><text:span text:style-name="T1266">. Privatizavimo objekto valdytojas per 45 dienas nuo potencialaus pirkėjo rašytinio pasiūlymo ir dokumentų, kuriais patvirtinama, kad tenkinamos šiame straipsnyje nustatytos sąlygos, gavimo dienos privalo priimti sprendimą vesti tiesiogines d</text:span><text:span text:style-name="T1267">erybas arba motyvuotai atsakyti, kodėl pagal pateiktus dokumentus šis turtas negali būti privatizuojamas tiesioginių derybų būdu.</text:span></text:p>
      <text:p text:style-name="P1268"/>
      <text:p text:style-name="P1269"><text:span text:style-name="T1270">18</text:span><text:span text:style-name="T1271"><text:s/>straipsnis.<text:s/></text:span><text:span text:style-name="T1272">Valstybės ar savivaldybės kontrolės perdavimas valstybės ar savivaldybės valdomoje įmonėje</text:span></text:p>
      <text:p text:style-name="P1273"><text:span text:style-name="T1274">1</text:span><text:span text:style-name="T1275">. Kontrolės perdavimas valstybės<text:s/></text:span><text:span text:style-name="T1276">ar savivaldybės<text:s/></text:span><text:span text:style-name="T1277">valdomoje įmonėje – naujų akcijų emisija iš papildomų įnašų, dėl kurios valstybės (savivaldybės) dalis įmonės įstatiniame kapitale sumažėja ar gali sumažėti atitinkamai peržengdama 2/3, 1/2 akcijų, suteikian</text:span><text:span text:style-name="T1278">čių balso teisę visuotiniame akcininkų susirinkime, ribą.</text:span></text:p>
      <text:p text:style-name="P1279"><text:span text:style-name="T1280">2</text:span><text:span text:style-name="T1281">. Kontrolės perdavimo būdu valstybės<text:s/></text:span><text:span text:style-name="T1282">ar savivaldybės</text:span><text:span text:style-name="T1283"><text:s/>valdoma įmonė gali būti privatizuojama tik tada, kai šios įmonės valstybei (savivaldybei) priklausančių akcijų privatizavimo programa bent t</text:span><text:span text:style-name="T1284">ris kartus šio įstatymo nustatyta tvarka buvo paskelbta, tačiau per šiose programose nustatytą laiką akcijos nebuvo parduotos.</text:span></text:p>
      <text:p text:style-name="P1285"><text:span text:style-name="T1286">3</text:span><text:span text:style-name="T1287">. Vykdant šį privatizavimo būdą, gali dalyvauti ne tik įmonės akcininkai, akcininkams pirmenybės teisė netaikoma. Privatizuo</text:span><text:span text:style-name="T1288">jant kontrolės perdavimo būdu, valstybės ar savivaldybės teisė pasirašyti naujos emisijos akcijas perleidžiama taikant šio įstatymo nustatytas viešo aukciono procedūras.</text:span><text:s/></text:p>
      <text:p text:style-name="P1289">Straipsnio pakeitimai:</text:p>
      <text:p text:style-name="P1290"><text:span text:style-name="T1291">Nr.<text:s/></text:span><text:a xlink:href="https://www.e-tar.lt/portal/legalAct.html?documentId=c24bf050634511e8acbae39398545bed" office:target-frame-name="_top" xlink:show="replace"><text:span text:style-name="T1292">XIII-1169</text:span></text:a><text:span text:style-name="T1293">, 2018-05-17, paskelbta TAR 2018-05-29, i. k. 2018-08642</text:span></text:p>
      <text:p text:style-name="Normal"/>
      <text:p text:style-name="P1294"><text:span text:style-name="T1295">19</text:span><text:span text:style-name="T1296"><text:s/>straipsnis.<text:s/></text:span><text:span text:style-name="T1297">Akcijų pardavimas uždarosios akcinės bendrovės akcininkams</text:span></text:p>
      <text:p text:style-name="P1298"><text:span text:style-name="T1299">1</text:span><text:span text:style-name="T1300">. Akcijų pardavimas uždarosios akcinės bendrovės akcininkams – v</text:span><text:span text:style-name="T1301">alstybei (savivaldybei) nuosavybės teise priklausančių uždarosios akcinės bendrovės akcijų pardavimo būdas, kai akcijos parduodamos tik kitiems šios bendrovės akcininkams.<text:s/></text:span></text:p>
      <text:p text:style-name="P1302"><text:span text:style-name="T1303">2</text:span><text:span text:style-name="T1304">. Akcijų pardavimo uždarosios akcinės bendrovės akcininkams būdu gali būti pri</text:span><text:span text:style-name="T1305">vatizuojamos uždarosios akcinės bendrovės akcijos, dėl kurių privatizavimo bent tris kartus šio įstatymo nustatyta tvarka buvo paskelbta privatizavimo programa, tačiau per šiose programose nustatytą laiką akcijos nebuvo parduotos, taip pat valstybei perduo</text:span><text:span text:style-name="T1306">tos uždarosios akcinės bendrovės akcijos, jeigu jų nominaliųjų verčių suma yra mažesnė negu 10 000 eurų. Akcijų pardavimų skaičius neribojamas.</text:span></text:p>
      <text:p text:style-name="P1307">Straipsnio dalies pakeitimai:</text:p>
      <text:p text:style-name="P1308"><text:span text:style-name="T1309">Nr.<text:s/></text:span><text:a xlink:href="https://www.e-tar.lt/portal/legalAct.html?documentId=b9866d3000ec11ed8fa7d02a65c371ad" office:target-frame-name="_top" xlink:show="replace"><text:span text:style-name="T1310">XIV-1373</text:span></text:a><text:span text:style-name="T1311">, 2022-06-30, paskelbta TAR 2022-07-11, i. k. 2022-15202</text:span></text:p>
      <text:p text:style-name="Normal"/>
      <text:p text:style-name="P1312"><text:span text:style-name="T1313">3</text:span><text:span text:style-name="T1314">. Taikant akcijų pardavimo uždarosios akcinės bendrovės akcininkams būdą Akcinių bendrovi</text:span><text:span text:style-name="T1315">ų įstatymo nuostatos, reglamentuojančios uždarųjų akcinių bendrovių akcijų perleidimą akcininkams, taikomos tiek, kiek šis įstatymas nenustato ko kita.</text:span></text:p>
      <text:p text:style-name="P1316"/>
      <text:p text:style-name="P1317"><text:span text:style-name="T1318">20</text:span><text:span text:style-name="T1319"><text:s/>straipsnis.<text:s/></text:span><text:span text:style-name="T1320">Mokėjimas už privatizavimo objektą</text:span></text:p>
      <text:p text:style-name="P1321"><text:span text:style-name="T1322">1</text:span><text:span text:style-name="T1323">. Potencialus pirkėjas už privatizavimo ob</text:span><text:span text:style-name="T1324">jektą moka šio objekto privatizavimo programoje nurodytais pinigais valiuta, kuri pagal galiojančius Lietuvos Respublikos ar valstybės, kurioje turi būti atliktas mokėjimas, teisės aktus laikoma teisėta atsiskaitymo priemone. Mokėjimo už privatizavimo obje</text:span><text:span text:style-name="T1325">ktą tvarka ir terminai nustatomi privatizavimo sandoryje.</text:span></text:p>
      <text:p text:style-name="P1326"><text:span text:style-name="T1327">2</text:span><text:span text:style-name="T1328">. Už privatizavimo objektą gali būti sumokama iš karto arba dalimis (etapais).<text:s/></text:span><text:span text:style-name="T1329">Atsiskaitymo</text:span><text:span text:style-name="T1330"><text:s/>už privatizavimo objektą galutinis terminas</text:span><text:span text:style-name="T1331">, kai už<text:s/></text:span><text:span text:style-name="T1332">privatizavimo objektą sumokama iš karto, turi būt</text:span><text:span text:style-name="T1333">i ne ilgesnis kaip penkios darbo dienos nuo privatizavimo objekto pirkimo–pardavimo sutarties pasirašymo dienos, o kai<text:s/></text:span><text:span text:style-name="T1334">sumokama dalimis (etapais),</text:span><text:span text:style-name="T1335"><text:s/>– ne ilgesnis kaip penkeri metai.</text:span></text:p>
      <text:p text:style-name="P1336">Straipsnio dalies pakeitimai:</text:p>
      <text:p text:style-name="P1337"><text:span text:style-name="T1338">Nr.<text:s/></text:span><text:a xlink:href="https://www.e-tar.lt/portal/legalAct.html?documentId=b9866d3000ec11ed8fa7d02a65c371ad" office:target-frame-name="_top" xlink:show="replace"><text:span text:style-name="T1339">XIV-1373</text:span></text:a><text:span text:style-name="T1340">, 2022-06-30, paskelbta TAR 2022-07-11, i. k. 2022-15202</text:span></text:p>
      <text:p text:style-name="Normal"/>
      <text:p text:style-name="P1341"><text:span text:style-name="T1342">3</text:span><text:span text:style-name="T1343">. Už privatizavimo objektą mokant dalimis, pirmoji dalis turi būti sumokama ne vėliau kaip per penkias darbo dienas po privatiza</text:span><text:span text:style-name="T1344">vimo objekto pirkimo–pardavimo sutarties pasirašymo dienos. Pirmąja dalimi turi būti sumokama daugiau kaip pusė pirkimo–pardavimo sutartyje nustatytos už privatizavimo objektą mokėtinos sumos. Potencialaus pirkėjo sumokėta pradinė įmoka įskaitoma į pirmąja</text:span><text:span text:style-name="T1345"><text:s/>dalimi mokėtiną sumą.</text:span></text:p>
      <text:p text:style-name="P1346"><text:span text:style-name="T1347">4</text:span><text:span text:style-name="T1348">. Už atidėtą mokėjimą potencialus pirkėjas moka palūkanas. Palūkanų norma nuo likusios už privatizavimo objektą sumokėti sumos yra lygi jos nustatymo dieną Lietuvos banko interneto svetainėje skelbiamai naujausio ataskaitinio<text:s/></text:span><text:span text:style-name="T1349">laikotarpio paskolų eurais euro zonos rezidentams (ne finansų bendrovėms ir namų ūkiams) naujų susitarimų palūkanų normai („iki 1 metų“ arba „nuo 1 metų“). Šioje dalyje nurodytų palūkanų apskaičiavimo ir mokėjimo tvarką nustato Vyriausybė.</text:span><text:s/></text:p>
      <text:p text:style-name="P1350">Straipsnio dalies pakeitimai:</text:p>
      <text:p text:style-name="P1351"><text:span text:style-name="T1352">Nr.<text:s/></text:span><text:a xlink:href="https://www.e-tar.lt/portal/legalAct.html?documentId=843c9300670111e7b85cfdc787069b42" office:target-frame-name="_top" xlink:show="replace"><text:span text:style-name="T1353">XIII-559</text:span></text:a><text:span text:style-name="T1354">, 2017-06-29, paskelbta TAR 2017-07-12, i. k. 2017-12062</text:span></text:p>
      <text:p text:style-name="Normal"/>
      <text:p text:style-name="P1355"><text:span text:style-name="T1356">21</text:span><text:span text:style-name="T1357"><text:s/>straipsnis.<text:s/></text:span><text:span text:style-name="T1358">Pirkėjo įsipareigojimai privatizavimo sandoryje ir n</text:span><text:span text:style-name="T1359">uosavybės teisės į<text:s/></text:span><text:span text:style-name="T1360">privatizavimo</text:span><text:span text:style-name="T1361"><text:s/></text:span><text:span text:style-name="T1362">objektą atsiradimas</text:span></text:p>
      <text:p text:style-name="P1363"><text:span text:style-name="T1364">1</text:span><text:span text:style-name="T1365">. Privatizavimo sandoryje, kuris sudaromas privatizavus bendrovių akcijas viešo konkurso ar tiesioginių derybų būdu, gali būti nustatomi pirkėjo (pirkėjų) įsipareigojimai išsaugoti darbo vietas, inv</text:span><text:span text:style-name="T1366">estuoti į valstybės<text:s/></text:span><text:span text:style-name="T1367">ar savivaldybės<text:s/></text:span><text:span text:style-name="T1368">valdomą įmonę, kurios akcijos parduodamos, ar į kitas Lietuvos ūkio sritis.</text:span><text:s/></text:p>
      <text:p text:style-name="P1369">Straipsnio dalies pakeitimai:</text:p>
      <text:p text:style-name="P1370"><text:span text:style-name="T1371">Nr.<text:s/></text:span><text:a xlink:href="https://www.e-tar.lt/portal/legalAct.html?documentId=c24bf050634511e8acbae39398545bed" office:target-frame-name="_top" xlink:show="replace"><text:span text:style-name="T1372">XIII-1169</text:span></text:a><text:span text:style-name="T1373">,<text:s/></text:span><text:span text:style-name="T1374">2018-05-17, paskelbta TAR 2018-05-29, i. k. 2018-08642</text:span></text:p>
      <text:p text:style-name="Normal"/>
      <text:p text:style-name="P1375"><text:span text:style-name="T1376">2</text:span><text:span text:style-name="T1377">. Centralizuotai valdomo valstybės turto valdytojas turi reikalauti įrašyti į privatizavimo sandorį:</text:span></text:p>
      <text:p text:style-name="P1378"><text:span text:style-name="T1379">1</text:span><text:span text:style-name="T1380">) sąlygą apriboti pirkėjo teises disponuoti įsigytomis valstybės<text:s/></text:span><text:span text:style-name="T1381">ar savivaldybės<text:s/></text:span><text:span text:style-name="T1382">valdomos į</text:span><text:span text:style-name="T1383">monės akcijomis tol, kol šis pirkėjas įvykdys privatizavimo sandoryje nustatytas sąlygas;</text:span></text:p>
      <text:p text:style-name="P1384"><text:span text:style-name="T1385">2</text:span><text:span text:style-name="T1386">) sąlygą, draudžiančią sustabdyti ar nutraukti valstybės<text:s/></text:span><text:span text:style-name="T1387">ar savivaldybės</text:span><text:span text:style-name="T1388"><text:s/>valdomos įmonės veiklą;</text:span></text:p>
      <text:p text:style-name="P1389"><text:span text:style-name="T1390">3</text:span><text:span text:style-name="T1391">) pirkėjo įsipareigojimą įmonėje, kurios akcijos buvo<text:s/></text:span><text:span text:style-name="T1392">privatizuotos, išsaugoti darbo vietas, jeigu apie tai buvo paskelbta privatizavimo objekto privatizavimo programoje;</text:span></text:p>
      <text:p text:style-name="P1393"><text:span text:style-name="T1394">4</text:span><text:span text:style-name="T1395">) kitus pirkėjo įsipareigojimus.</text:span><text:s/></text:p>
      <text:p text:style-name="P1396">Straipsnio dalies pakeitimai:</text:p>
      <text:p text:style-name="P1397"><text:span text:style-name="T1398">Nr.<text:s/></text:span><text:a xlink:href="https://www.e-tar.lt/portal/legalAct.html?documentId=c24bf050634511e8acbae39398545bed" office:target-frame-name="_top" xlink:show="replace"><text:span text:style-name="T1399">XIII-1169</text:span></text:a><text:span text:style-name="T1400">, 2018-05-17, paskelbta TAR 2018-05-29, i. k. 2018-08642</text:span></text:p>
      <text:p text:style-name="Normal"/>
      <text:p text:style-name="P1401"><text:span text:style-name="T1402">3</text:span><text:span text:style-name="T1403">.<text:s/></text:span><text:span text:style-name="T1404">Jeigu pagal privatizavimo sandorį pirkėjas pradeda valdyti ir naudoti privatizavimo objektą anksčiau, negu pirkėjas įgyja nuosavybės teisę į jį, pri</text:span><text:span text:style-name="T1405">vatizavimo sandoryje turi būti nurodytos sąlygos, užtikrinančios galimybę privatizavimo institucijai atlikti privatizuoto objekto veiklos priežiūrą.</text:span></text:p>
      <text:p text:style-name="P1406">Straipsnio dalies pakeitimai:</text:p>
      <text:p text:style-name="P1407"><text:span text:style-name="T1408">Nr.<text:s/></text:span><text:a xlink:href="https://www.e-tar.lt/portal/legalAct.html?documentId=b9866d3000ec11ed8fa7d02a65c371ad" office:target-frame-name="_top" xlink:show="replace"><text:span text:style-name="T1409">XIV-1373</text:span></text:a><text:span text:style-name="T1410">, 2022-06-30, paskelbta TAR 2022-07-11, i. k. 2022-15202</text:span></text:p>
      <text:p text:style-name="Normal"/>
      <text:p text:style-name="P1411"><text:span text:style-name="T1412">4</text:span><text:span text:style-name="T1413">. Privatizavimo sandoryje turi būti<text:s/></text:span><text:span text:style-name="T1414">nustatyti ne mažesni kaip 0,05 procento dydžio delspinigiai už pirkėjo praleistą piniginių įsipareigojimų įvykdymo terminą,<text:s/></text:span><text:span text:style-name="T1415">delspinigius skaičiuojant už kiekvieną pradelstą dieną, taip pat<text:s/></text:span><text:span text:style-name="T1416">numatytos adekvačios padarytai žalai teisinės pasekmės pirkėjui, jeigu jis nevykdytų prisiimtų įsipareigojimų, tarp jų privatizavimo sandorio nutraukimas, kai nevykdomos privatizavimo sandory</text:span><text:span text:style-name="T1417">je nustatytos sąlygos, įsipareigojimai ir (ar) prievolių užtikrinimo priemonės, taip pat<text:s/></text:span><text:span text:style-name="T1418">privatizavimo<text:s/></text:span><text:span text:style-name="T1419">objekto valdytojo atsakomybė už prisiimtų įsipareigojimų nevykdymą. Pardavėjui nutraukus sutartį, kai pirkėjas jos nevykdo ar vykdo netinkamai, privatiza</text:span><text:span text:style-name="T1420">vimo objektas grąžinamas pardavėjo nuosavybėn, o pirkėjo sumokėta privatizavimo objekto pirkimo kainos dalis kartu su pradine įmoka, išskaičius pardavėjo patirtus nuostolius, įskaitant netesybas, grąžinama pirkėjui.<text:s/></text:span></text:p>
      <text:p text:style-name="P1421"><text:span text:style-name="T1422">5</text:span><text:span text:style-name="T1423">. Privatizavimo sandoriui ir nuosa</text:span><text:span text:style-name="T1424">vybės teisės į privatizavimo objektą atsiradimui yra taikomos Lietuvos Respublikos civilinio kodekso nuostatos, jeigu šiame įstatyme nenustatyta kitaip.</text:span></text:p>
      <text:p text:style-name="P1425"/>
      <text:p text:style-name="P1426"><text:span text:style-name="T1427">PENKTASIS</text:span><text:span text:style-name="T1428"><text:s/>SKIRSNIS</text:span></text:p>
      <text:p text:style-name="P1429"><text:span text:style-name="T1430">BAIGIAMOSIOS NUOSTATOS</text:span></text:p>
      <text:p text:style-name="P1431"/>
      <text:p text:style-name="P1432"><text:span text:style-name="T1433">22</text:span><text:span text:style-name="T1434"><text:s/>straipsnis.<text:s/></text:span><text:span text:style-name="T1435">Ginčų sprendimo tvarka</text:span></text:p>
      <text:p text:style-name="P1436"><text:span text:style-name="T1437">Ginčai<text:s/></text:span><text:span text:style-name="T1438">sprendžiami Lietuvos Respublikos įstatymuose, Lietuvos Respublikos tarptautinėse sutartyse ir privatizavimo sandoriuose nustatyta tvarka.</text:span></text:p>
      <text:p text:style-name="P1439"/>
      <text:p text:style-name="P1440"><text:span text:style-name="T1441">Skelbiu šį Lietuvos Respublikos Seimo priimtą įstatymą.</text:span></text:p>
      <text:p text:style-name="P1442"/>
      <text:p text:style-name="P1443"/>
      <text:p text:style-name="P1444"/>
      <text:p text:style-name="P1445">RESPUBLIKOS PREZIDENTAS<text:tab/>ALGIRDAS BRAZAUSKAS</text:p>
      <text:p text:style-name="P1446"/>
      <text:p text:style-name="Normal"/>
      <text:p text:style-name="P1447"/>
      <text:p text:style-name="P1448"/>
      <text:p text:style-name="P1449"><text:span text:style-name="T1450">Pakeitimai:</text:span></text:p>
      <text:p text:style-name="P1451"/>
      <text:p text:style-name="P1452"><text:span text:style-name="T1453">1.</text:span></text:p>
      <text:p text:style-name="P1454"><text:span text:style-name="T1455">Lietuvos Respublikos Seimas, Įstatymas</text:span></text:p>
      <text:p text:style-name="P1456"><text:span text:style-name="T1457">Nr.<text:s/></text:span><text:a xlink:href="https://www.e-tar.lt/portal/legalAct.html?documentId=TAR.D05F4E4E9E12" office:target-frame-name="_top" xlink:show="replace"><text:span text:style-name="T1458">VIII-1302</text:span></text:a><text:span text:style-name="T1459">, 1999-07-07, Žin., 1999, Nr. 66-2120 (1999-07-30), i. k. 0991010ISTAIII-1302</text:span></text:p>
      <text:p text:style-name="P1460"><text:span text:style-name="T1461">Lietuvos Respublikos valstyb</text:span><text:span text:style-name="T1462">ės ir savivaldybių turto privatizavimo įstatymo 2, 5, 6, 7, 10, 14, 15, 17, 20, 21 straipsnių pakeitimo ir papildymo įstatymas</text:span></text:p>
      <text:p text:style-name="P1463"/>
      <text:p text:style-name="P1464"><text:span text:style-name="T1465">2.</text:span></text:p>
      <text:p text:style-name="P1466"><text:span text:style-name="T1467">Lietuvos Respublikos Seimas, Įstatymas</text:span></text:p>
      <text:p text:style-name="P1468"><text:span text:style-name="T1469">Nr.<text:s/></text:span><text:a xlink:href="https://www.e-tar.lt/portal/legalAct.html?documentId=TAR.FF9072E00713" office:target-frame-name="_top" xlink:show="replace"><text:span text:style-name="T1470">VIII-1360</text:span></text:a><text:span text:style-name="T1471">, 1999-10-14, Žin., 1999, Nr. 90-2640 (1999-10-27), i. k. 0991010ISTAIII-1360</text:span></text:p>
      <text:p text:style-name="P1472"><text:span text:style-name="T1473">Lietuvos Respublikos valstybės ir savivaldybių turto privatizavimo įstatymo 4 ir 13 straipsnių pakeitimo įstatymas</text:span></text:p>
      <text:p text:style-name="P1474"/>
      <text:p text:style-name="P1475"><text:span text:style-name="T1476">3.</text:span></text:p>
      <text:p text:style-name="P1477"><text:span text:style-name="T1478">Lietuvos Respublikos Seimas, Įstatymas</text:span></text:p>
      <text:p text:style-name="P1479"><text:span text:style-name="T1480">Nr.<text:s/></text:span><text:a xlink:href="https://www.e-tar.lt/portal/legalAct.html?documentId=TAR.35A89EBA294A" office:target-frame-name="_top" xlink:show="replace"><text:span text:style-name="T1481">VIII-1391</text:span></text:a><text:span text:style-name="T1482">, 1999-11-04, Žin., 1999, Nr. 101-2905 (1999-11-26), i. k. 0991010ISTAIII-1391</text:span></text:p>
      <text:p text:style-name="P1483"><text:span text:style-name="T1484">Lietuvos Respublikos valstybės ir savivaldybių turto privatizavimo įstatymo 5 straipsnio pake</text:span><text:span text:style-name="T1485">itimo įstatymas</text:span></text:p>
      <text:p text:style-name="P1486"/>
      <text:p text:style-name="P1487"><text:span text:style-name="T1488">4.</text:span></text:p>
      <text:p text:style-name="P1489"><text:span text:style-name="T1490">Lietuvos Respublikos Seimas, Įstatymas</text:span></text:p>
      <text:p text:style-name="P1491"><text:span text:style-name="T1492">Nr.<text:s/></text:span><text:a xlink:href="https://www.e-tar.lt/portal/legalAct.html?documentId=TAR.BA573C8F4613" office:target-frame-name="_top" xlink:show="replace"><text:span text:style-name="T1493">VIII-1454</text:span></text:a><text:span text:style-name="T1494">, 1999-11-25, Žin., 1999, Nr. 105-3030 (1999-12-09), i. k. 0991010ISTAIII-1454</text:span></text:p>
      <text:p text:style-name="P1495"><text:span text:style-name="T1496">Lietuvos Respublikos va</text:span><text:span text:style-name="T1497">lstybės ir savivaldybių turto privatizavimo įstatymo 7 straipsnio pakeitimo įstatymas</text:span></text:p>
      <text:p text:style-name="P1498"/>
      <text:p text:style-name="P1499"><text:span text:style-name="T1500">5.</text:span></text:p>
      <text:p text:style-name="P1501"><text:span text:style-name="T1502">Lietuvos Respublikos Seimas, Įstatymas</text:span></text:p>
      <text:p text:style-name="P1503"><text:span text:style-name="T1504">Nr.<text:s/></text:span><text:a xlink:href="https://www.e-tar.lt/portal/legalAct.html?documentId=TAR.CD7EAC7FFF4D" office:target-frame-name="_top" xlink:show="replace"><text:span text:style-name="T1505">VIII-1575</text:span></text:a><text:span text:style-name="T1506">, 2000-03-16, Žin., 2000, Nr.<text:s/></text:span><text:span text:style-name="T1507">28-765 (2000-04-05), i. k. 1001010ISTAIII-1575</text:span></text:p>
      <text:p text:style-name="P1508"><text:span text:style-name="T1509">Lietuvos Respublikos valstybės ir savivaldybių turto privatizavimo įstatymo 10 straipsnio papildymo įstatymas</text:span></text:p>
      <text:p text:style-name="P1510"/>
      <text:p text:style-name="P1511"><text:span text:style-name="T1512">6.</text:span></text:p>
      <text:p text:style-name="P1513"><text:span text:style-name="T1514">Lietuvos Respublikos Seimas, Įstatymas</text:span></text:p>
      <text:p text:style-name="P1515"><text:span text:style-name="T1516">Nr.<text:s/></text:span><text:a xlink:href="https://www.e-tar.lt/portal/legalAct.html?documentId=TAR.3D29972C209B" office:target-frame-name="_top" xlink:show="replace"><text:span text:style-name="T1517">VIII-1614</text:span></text:a><text:span text:style-name="T1518">, 2000-04-11, Žin., 2000, Nr. 33-923 (2000-04-21), i. k. 1001010ISTAIII-1614</text:span></text:p>
      <text:p text:style-name="P1519"><text:span text:style-name="T1520">Lietuvos Respublikos valstybės ir savivaldybių turto privatizavimo įstatymo 14 straipsnio pakeitimo įstatymas</text:span></text:p>
      <text:p text:style-name="P1521"/>
      <text:p text:style-name="P1522"><text:span text:style-name="T1523">7.</text:span></text:p>
      <text:p text:style-name="P1524"><text:span text:style-name="T1525">Lietuvos Respublikos Seima</text:span><text:span text:style-name="T1526">s, Įstatymas</text:span></text:p>
      <text:p text:style-name="P1527"><text:span text:style-name="T1528">Nr.<text:s/></text:span><text:a xlink:href="https://www.e-tar.lt/portal/legalAct.html?documentId=TAR.34237DEE87EB" office:target-frame-name="_top" xlink:show="replace"><text:span text:style-name="T1529">VIII-1888</text:span></text:a><text:span text:style-name="T1530">, 2000-07-20, Žin., 2000, Nr. 66-1986 (2000-08-04), i. k. 1001010ISTAIII-1888</text:span></text:p>
      <text:p text:style-name="P1531"><text:span text:style-name="T1532">Lietuvos Respublikos valstybės ir savivaldybių turto privatizavimo<text:s/></text:span><text:span text:style-name="T1533">įstatymo 17, 19 straipsnių papildymo ir pakeitimo įstatymas</text:span></text:p>
      <text:p text:style-name="P1534"/>
      <text:p text:style-name="P1535"><text:span text:style-name="T1536">8.</text:span></text:p>
      <text:p text:style-name="P1537"><text:span text:style-name="T1538">Lietuvos Respublikos Seimas, Įstatymas</text:span></text:p>
      <text:p text:style-name="P1539"><text:span text:style-name="T1540">Nr.<text:s/></text:span><text:a xlink:href="https://www.e-tar.lt/portal/legalAct.html?documentId=TAR.418BDE2AE59D" office:target-frame-name="_top" xlink:show="replace"><text:span text:style-name="T1541">IX-611</text:span></text:a><text:span text:style-name="T1542">, 2001-11-20, Žin., 2001, Nr. 103-3654 (2001-12-07), i. k. 10</text:span><text:span text:style-name="T1543">11010ISTA00IX-611</text:span></text:p>
      <text:p text:style-name="P1544"><text:span text:style-name="T1545">Lietuvos Respublikos valstybės ir savivaldybių turto privatizavimo įstatymo 7 straipsnio pakeitimo įstatymas</text:span></text:p>
      <text:p text:style-name="P1546"/>
      <text:p text:style-name="P1547"><text:span text:style-name="T1548">9.</text:span></text:p>
      <text:p text:style-name="P1549"><text:span text:style-name="T1550">Lietuvos Respublikos Seimas, Įstatymas</text:span></text:p>
      <text:p text:style-name="P1551"><text:span text:style-name="T1552">Nr.<text:s/></text:span><text:a xlink:href="https://www.e-tar.lt/portal/legalAct.html?documentId=TAR.08A7F7F57812" office:target-frame-name="_top" xlink:show="replace"><text:span text:style-name="T1553">IX-658</text:span></text:a><text:span text:style-name="T1554">, 2001-12-17, Žin., 2001, Nr. 112-4077 (2001-12-30), i. k. 1011010ISTA00IX-658</text:span></text:p>
      <text:p text:style-name="P1555"><text:span text:style-name="T1556">Lietuvos Respublikos valstybės ir savivaldybių turto privatizavimo įstatymo 2, 4, 5, 7, 16 ir 17 straipsnių pakeitimo įstatymas</text:span></text:p>
      <text:p text:style-name="P1557"/>
      <text:p text:style-name="P1558"><text:span text:style-name="T1559">10.</text:span></text:p>
      <text:p text:style-name="P1560"><text:span text:style-name="T1561">Lietuvos Respublikos Seimas, Įstatymas</text:span></text:p>
      <text:p text:style-name="P1562"><text:span text:style-name="T1563">Nr.<text:s/></text:span><text:a xlink:href="https://www.e-tar.lt/portal/legalAct.html?documentId=TAR.19D76435B8FF" office:target-frame-name="_top" xlink:show="replace"><text:span text:style-name="T1564">IX-754</text:span></text:a><text:span text:style-name="T1565">, 2002-03-05, Žin., 2002, Nr. 31-1108 (2002-03-27), i. k. 1021010ISTA00IX-754</text:span></text:p>
      <text:p text:style-name="P1566"><text:span text:style-name="T1567">Lietuvos Respublikos valstybės ir savivaldybių turto privatizavimo įstatymo 10, 11, 1</text:span><text:span text:style-name="T1568">7, 19 straipsnių pakeitimo ir papildymo įstatymas</text:span></text:p>
      <text:p text:style-name="P1569"/>
      <text:p text:style-name="P1570"><text:span text:style-name="T1571">11.</text:span></text:p>
      <text:p text:style-name="P1572"><text:span text:style-name="T1573">Lietuvos Respublikos Seimas, Įstatymas</text:span></text:p>
      <text:p text:style-name="P1574"><text:span text:style-name="T1575">Nr.<text:s/></text:span><text:a xlink:href="https://www.e-tar.lt/portal/legalAct.html?documentId=TAR.842025DDED2C" office:target-frame-name="_top" xlink:show="replace"><text:span text:style-name="T1576">IX-2525</text:span></text:a><text:span text:style-name="T1577">, 2004-11-02, Žin., 2004, Nr. 167-6104 (2004-11-17), i. k.<text:s/></text:span><text:span text:style-name="T1578">1041010ISTA0IX-2525</text:span></text:p>
      <text:p text:style-name="P1579"><text:span text:style-name="T1580">Lietuvos Respublikos valstybės ir savivaldybių turto privatizavimo įstatymo 2, 5, 7, 9 ir 11 straipsnių pakeitimo ir papildymo įstatymas</text:span></text:p>
      <text:p text:style-name="P1581"/>
      <text:p text:style-name="P1582"><text:span text:style-name="T1583">12.</text:span></text:p>
      <text:p text:style-name="P1584"><text:span text:style-name="T1585">Lietuvos Respublikos Seimas, Įstatymas</text:span></text:p>
      <text:p text:style-name="P1586"><text:span text:style-name="T1587">Nr.<text:s/></text:span><text:a xlink:href="https://www.e-tar.lt/portal/legalAct.html?documentId=TAR.7C1DFD74EC9C" office:target-frame-name="_top" xlink:show="replace"><text:span text:style-name="T1588">X-949</text:span></text:a><text:span text:style-name="T1589">, 2006-12-05, Žin., 2006, Nr. 141-5391 (2006-12-28), i. k. 1061010ISTA000X-949</text:span></text:p>
      <text:p text:style-name="P1590"><text:span text:style-name="T1591">Lietuvos Respublikos valstybės ir savivaldybių turto privatizavimo įstatymo 4, 7, 9, 10, 11, 13, 16, 17, 19, 20, 21, 22 straipsnių pakeitimo<text:s/></text:span><text:span text:style-name="T1592">ir papildymo įstatymas</text:span></text:p>
      <text:p text:style-name="P1593"/>
      <text:p text:style-name="P1594"><text:span text:style-name="T1595">13.</text:span></text:p>
      <text:p text:style-name="P1596"><text:span text:style-name="T1597">Lietuvos Respublikos Seimas, Įstatymas</text:span></text:p>
      <text:p text:style-name="P1598"><text:span text:style-name="T1599">Nr.<text:s/></text:span><text:a xlink:href="https://www.e-tar.lt/portal/legalAct.html?documentId=TAR.E1857B4A863D" office:target-frame-name="_top" xlink:show="replace"><text:span text:style-name="T1600">XI-403</text:span></text:a><text:span text:style-name="T1601">, 2009-07-23, Žin., 2009, Nr. 93-3992 (2009-08-04), i. k. 1091010ISTA00XI-403</text:span></text:p>
      <text:p text:style-name="P1602"><text:span text:style-name="T1603">Lietuvos<text:s/></text:span><text:span text:style-name="T1604">Respublikos valstybės ir savivaldybių turto privatizavimo įstatymo 10 straipsnio pakeitimo įstatymas</text:span></text:p>
      <text:p text:style-name="P1605"/>
      <text:p text:style-name="P1606"><text:span text:style-name="T1607">14.</text:span></text:p>
      <text:p text:style-name="P1608"><text:span text:style-name="T1609">Lietuvos Respublikos Seimas, Įstatymas</text:span></text:p>
      <text:p text:style-name="P1610"><text:span text:style-name="T1611">Nr.<text:s/></text:span><text:a xlink:href="https://www.e-tar.lt/portal/legalAct.html?documentId=TAR.2A17135CF9D9" office:target-frame-name="_top" xlink:show="replace"><text:span text:style-name="T1612">XI-2351</text:span></text:a><text:span text:style-name="T1613">, 2012-11-06, Žin.</text:span><text:span text:style-name="T1614">, 2012, Nr. 132-6679 (2012-11-15), i. k. 1121010ISTA0XI-2351</text:span></text:p>
      <text:p text:style-name="P1615"><text:span text:style-name="T1616">Lietuvos Respublikos valstybės ir savivaldybių turto privatizavimo įstatymo 5 straipsnio pakeitimo įstatymas</text:span></text:p>
      <text:p text:style-name="P1617"/>
      <text:p text:style-name="P1618"><text:span text:style-name="T1619">15.</text:span></text:p>
      <text:p text:style-name="P1620"><text:span text:style-name="T1621">Lietuvos Respublikos Seimas, Įstatymas</text:span></text:p>
      <text:p text:style-name="P1622"><text:span text:style-name="T1623">Nr.<text:s/></text:span><text:a xlink:href="https://www.e-tar.lt/portal/legalAct.html?documentId=c1a9e530bb3311e38766a859941f6073" office:target-frame-name="_top" xlink:show="replace"><text:span text:style-name="T1624">XII-792</text:span></text:a><text:span text:style-name="T1625">, 2014-03-20, paskelbta TAR 2014-04-03, i. k. 2014-04032</text:span></text:p>
      <text:p text:style-name="P1626"><text:span text:style-name="T1627">Lietuvos Respublikos valstybės ir savivaldybių turto privatizavimo įstatymo Nr. VIII-480 pakeitimo</text:span></text:p>
      <text:p text:style-name="P1628"/>
      <text:p text:style-name="P1629"><text:span text:style-name="T1630">16.</text:span></text:p>
      <text:p text:style-name="P1631"><text:span text:style-name="T1632">Lietuvos Respublikos Seimas,</text:span><text:span text:style-name="T1633"><text:s/>Įstatymas</text:span></text:p>
      <text:p text:style-name="P1634"><text:span text:style-name="T1635">Nr.<text:s/></text:span><text:a xlink:href="https://www.e-tar.lt/portal/legalAct.html?documentId=7f73d1d092b911e5a6f4e928c954d72b" office:target-frame-name="_top" xlink:show="replace"><text:span text:style-name="T1636">XII-2021</text:span></text:a><text:span text:style-name="T1637">, 2015-11-17, paskelbta TAR 2015-11-24, i. k. 2015-18611</text:span></text:p>
      <text:p text:style-name="P1638"><text:span text:style-name="T1639">Lietuvos Respublikos valstybei ir savivaldybėms priklausančių akcijų<text:s/></text:span><text:span text:style-name="T1640">privatizavimo įstatymo Nr. VIII-480 7 straipsnio pakeitimo įstatymas</text:span></text:p>
      <text:p text:style-name="P1641"/>
      <text:p text:style-name="P1642"><text:span text:style-name="T1643">17.</text:span></text:p>
      <text:p text:style-name="P1644"><text:span text:style-name="T1645">Lietuvos Respublikos Seimas, Įstatymas</text:span></text:p>
      <text:p text:style-name="P1646"><text:span text:style-name="T1647">Nr.<text:s/></text:span><text:a xlink:href="https://www.e-tar.lt/portal/legalAct.html?documentId=843c9300670111e7b85cfdc787069b42" office:target-frame-name="_top" xlink:show="replace"><text:span text:style-name="T1648">XIII-559</text:span></text:a><text:span text:style-name="T1649">, 2017-06-29, paskelbta TAR 2017-</text:span><text:span text:style-name="T1650">07-12, i. k. 2017-12062</text:span></text:p>
      <text:p text:style-name="P1651"><text:span text:style-name="T1652">Lietuvos Respublikos valstybei ir savivaldybėms priklausančių akcijų privatizavimo įstatymo Nr. VIII-480 20 straipsnio pakeitimo įstatymas</text:span></text:p>
      <text:p text:style-name="P1653"/>
      <text:p text:style-name="P1654"><text:span text:style-name="T1655">18.</text:span></text:p>
      <text:p text:style-name="P1656"><text:span text:style-name="T1657">Lietuvos Respublikos Seimas, Įstatymas</text:span></text:p>
      <text:p text:style-name="P1658"><text:span text:style-name="T1659">Nr.<text:s/></text:span><text:a xlink:href="https://www.e-tar.lt/portal/legalAct.html?documentId=c24bf050634511e8acbae39398545bed" office:target-frame-name="_top" xlink:show="replace"><text:span text:style-name="T1660">XIII-1169</text:span></text:a><text:span text:style-name="T1661">, 2018-05-17, paskelbta TAR 2018-05-29, i. k. 2018-08642</text:span></text:p>
      <text:p text:style-name="P1662"><text:span text:style-name="T1663">Lietuvos Respublikos valstybei ir savivaldybėms priklausančių akcijų privatizavimo įstatymo Nr. VIII-480 2, 3, 4, 10, 11, 12, 13, 18 ir 2</text:span><text:span text:style-name="T1664">1 straipsnių pakeitimo įstatymas</text:span></text:p>
      <text:p text:style-name="P1665"/>
      <text:p text:style-name="P1666"><text:span text:style-name="T1667">19.</text:span></text:p>
      <text:p text:style-name="P1668"><text:span text:style-name="T1669">Lietuvos Respublikos Seimas, Įstatymas</text:span></text:p>
      <text:p text:style-name="P1670"><text:span text:style-name="T1671">Nr.<text:s/></text:span><text:a xlink:href="https://www.e-tar.lt/portal/legalAct.html?documentId=b9866d3000ec11ed8fa7d02a65c371ad" office:target-frame-name="_top" xlink:show="replace"><text:span text:style-name="T1672">XIV-1373</text:span></text:a><text:span text:style-name="T1673">, 2022-06-30, paskelbta TAR 2022-07-11, i. k. 2022-15202</text:span></text:p>
      <text:p text:style-name="P1674"><text:span text:style-name="T1675">Lietuvos<text:s/></text:span><text:span text:style-name="T1676">Respublikos valstybei ir savivaldybėms priklausančių akcijų privatizavimo įstatymo Nr. VIII-480 2, 3, 4, 5, 6, 7, 9, 10, 11, 12, 13, 19, 20 ir 21 straipsnių pakeitimo įstatymas</text:span></text:p>
      <text:p text:style-name="P1677"/>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9T06:15:00Z</meta:creation-date>
    <dc:date>2022-07-19T06:15:00Z</dc:date>
    <meta:template xlink:href="Normal.dotm" xlink:type="simple"/>
    <meta:editing-cycles>2</meta:editing-cycles>
    <meta:editing-duration>PT0S</meta:editing-duration>
    <meta:document-statistic meta:page-count="14" meta:paragraph-count="536" meta:word-count="8512" meta:character-count="66539" meta:row-count="1394" meta:non-whitespace-character-count="58563"/>
  </office:meta>
</office:document-meta>
</file>