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align="star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2" style:parent-style-name="Heading2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fo:font-style="italic" style:font-style-asian="italic" style:font-style-complex="italic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language-asian="ar" style:country-asian="SA"/>
    </style:style>
    <style:style style:name="T28" style:parent-style-name="Hyperlink" style:family="text">
      <style:text-properties fo:font-size="11pt" style:font-size-asian="11pt" style:language-asian="ar" style:country-asian="SA"/>
    </style:style>
    <style:style style:name="T29" style:parent-style-name="DefaultParagraphFont" style:family="text">
      <style:text-properties fo:font-size="11pt" style:font-size-asian="11pt" style:language-asian="ar" style:country-asian="SA"/>
    </style:style>
    <style:style style:name="T30" style:parent-style-name="DefaultParagraphFont" style:family="text">
      <style:text-properties fo:font-style="italic" style:font-style-asian="italic" fo:font-size="11pt" style:font-size-asian="11pt" style:language-asian="ar" style:country-asian="SA"/>
    </style:style>
    <style:style style:name="T31" style:parent-style-name="DefaultParagraphFont" style:family="text">
      <style:text-properties fo:font-size="11pt" style:font-size-asian="11pt" style:language-asian="ar" style:country-asian="SA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 style:language-asian="ar" style:country-asian="SA"/>
    </style:style>
    <style:style style:name="T33" style:parent-style-name="DefaultParagraphFont" style:family="text">
      <style:text-properties style:font-style-complex="italic" fo:font-size="11pt" style:font-size-asian="11pt" style:language-asian="ar" style:country-asian="SA"/>
    </style:style>
    <style:style style:name="T34" style:parent-style-name="DefaultParagraphFont" style:family="text">
      <style:text-properties fo:font-size="11pt" style:font-size-asian="11pt" style:language-asian="ar" style:country-asian="SA"/>
    </style:style>
    <style:style style:name="T35" style:parent-style-name="DefaultParagraphFont" style:family="text">
      <style:text-properties fo:font-size="11pt" style:font-size-asian="11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language-asian="ar" style:country-asian="SA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44" style:parent-style-name="Normal" style:family="paragraph">
      <style:paragraph-properties fo:text-align="justify" fo:text-indent="0.4923in"/>
      <style:text-properties fo:font-size="11pt" style:font-size-asian="11pt"/>
    </style:style>
    <style:style style:name="P45" style:parent-style-name="Normal" style:family="paragraph">
      <style:paragraph-properties fo:text-align="justify" fo:text-indent="0.4923in"/>
      <style:text-properties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 style:font-name-complex="Times New Roman"/>
    </style:style>
    <style:style style:name="T59" style:parent-style-name="Hyperlink" style:family="text">
      <style:text-properties style:font-name="Times New Roman" style:font-name-asian="MS Mincho" style:font-name-complex="Times New Roman"/>
    </style:style>
    <style:style style:name="T60" style:parent-style-name="DefaultParagraphFont" style:family="text">
      <style:text-properties style:font-name="Times New Roman" style:font-name-asian="MS Mincho" style:font-name-complex="Times New Roman"/>
    </style:style>
    <style:style style:name="P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T67" style:parent-style-name="Hyperlink" style:family="text">
      <style:text-properties style:font-name="Times New Roman" style:font-name-asian="MS Mincho"/>
    </style:style>
    <style:style style:name="T68" style:parent-style-name="DefaultParagraphFont" style:family="text"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T72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73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/>
    </style:style>
    <style:style style:name="P7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75" style:parent-style-name="PlainText" style:family="paragraph"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asian="MS Mincho"/>
    </style:style>
    <style:style style:name="P78" style:parent-style-name="PlainText" style:family="paragraph">
      <style:text-properties style:font-name="Times New Roman" style:font-name-asian="MS Mincho"/>
    </style:style>
    <style:style style:name="T79" style:parent-style-name="DefaultParagraphFont" style:family="text">
      <style:text-properties style:font-name="Times New Roman" style:font-name-asian="MS Mincho" style:font-name-complex="Times New Roman"/>
    </style:style>
    <style:style style:name="T80" style:parent-style-name="Hyperlink" style:family="text">
      <style:text-properties style:font-name="Times New Roman" style:font-name-asian="MS Mincho" style:font-name-complex="Times New Roman"/>
    </style:style>
    <style:style style:name="P81" style:parent-style-name="PlainText" style:family="paragraph">
      <style:text-properties style:font-name="Times New Roman" style:font-name-asian="MS Mincho"/>
    </style:style>
    <style:style style:name="P82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h text:style-name="P1" text:outline-level="2"><text:span text:style-name="T6">N</text:span><text:span text:style-name="T7">utarimas paskelbtas: Žin., 2002, Nr.20-767</text:span></text:h>
      <text:p text:style-name="P8">Neoficialus nutarimo tekstas</text:p>
      <text:h text:style-name="P9" text:outline-level="1">Lietuvos Respublikos Vyriausybė</text:h>
      <text:p text:style-name="P10"/>
      <text:p text:style-name="P11">nutarimas</text:p>
      <text:h text:style-name="P12" text:outline-level="2"><text:span text:style-name="T13">N</text:span><text:span text:style-name="T14">auja nutarimo redakcija:</text:span></text:h>
      <text:p text:style-name="P15"><text:span text:style-name="T16">Nr.<text:s/></text:span><text:a xlink:href="http://www3.lrs.lt/cgi-bin/preps2?a=234159&amp;b=" office:target-frame-name="_top" xlink:show="replace"><text:span text:style-name="T17">636</text:span></text:a><text:span text:style-name="T18">, 2004-05-26, Žin., 2004, Nr. 86-3121 (2004-</text:span><text:span text:style-name="T19">05-28)</text:span></text:p>
      <text:p text:style-name="PlainText"><text:span text:style-name="T20">Nr.<text:s/></text:span><text:a xlink:href="http://www3.lrs.lt/cgi-bin/preps2?a=317226&amp;b=" office:target-frame-name="_top" xlink:show="replace"><text:span text:style-name="T21">271</text:span></text:a><text:span text:style-name="T22">, 2008-03-26, Žin., 2008, Nr. 40-1452 (2008-04-08)<text:s/></text:span><text:span text:style-name="T23">(antraštės pakeitimai)</text:span></text:p>
      <text:p text:style-name="P24">DĖL NYKSTANČIŲ LAUKINĖS FAUNOS IR FLOROS RŪŠIŲ TARPTAUTINĖS PREKYBOS KONVENCIJOS IR 1996 M. GRUODŽIO 9 D.<text:s/>TARYBOS REGLAMENTO (EB) NR. 338/97 DĖL LAUKINĖS FAUNOS IR FLOROS RŪŠIŲ APSAUGOS KONTROLIUOJANT JŲ PREKYBĄ ĮGYVENDINIMO</text:p>
      <text:p text:style-name="P25"/>
      <text:p text:style-name="P26"><text:span text:style-name="T27">Siekdama įgyvendinti Nykstančių laukinės faunos ir floros rūšių tarptautinės prekybos konvenciją (Žin., 2001, Nr.<text:s/></text:span><text:a xlink:href="http://www3.lrs.lt/cgi-bin/preps2?a=132117&amp;b=" office:target-frame-name="_top" xlink:show="replace"><text:span text:style-name="T28">50-1741</text:span></text:a><text:span text:style-name="T29">) (toliau vadinama – Konvencija) ir 1996 m. gruodžio 9 d. Tarybos Reglamentą (EB) Nr. 338/97 dėl laukinės faunos ir floros rūšių apsaugos kontroliuojant jų prekybą (OL<text:s/></text:span><text:span text:style-name="T30">2004 m.</text:span><text:span text:style-name="T31"><text:s/></text:span><text:span text:style-name="T32">specialusis leidimas</text:span><text:span text:style-name="T33">,</text:span><text:span text:style-name="T34"><text:s/>15 skyriu</text:span><text:span text:style-name="T35">s, 3 tomas, p. 136) (toliau vadinama – Reglamentas), Lietuvos Respublikos Vyriausybė <text:s/>n u t a r i a:</text:span></text:p>
      <text:p text:style-name="P36">1. Skirti Aplinkos ministeriją Konvencijos ir Reglamento valdymo institucija, vykdančia Konvencijoje ir Reglamente numatytas valdymo institucijos funkcijas<text:s/>(išskyrus nurodytas šio nutarimo 2 punkte), palaikyti ryšius su kitomis Konvencijos valstybėmis narėmis, Sekretoriatu ir Europos Komisija, reguliariai rengti ir teikti Sekretoriatui Konvencijos įgyvendinimo ataskaitas, taip pat teikti Europos Komisijai Reglamente nustatytą informaciją.</text:p>
      <text:p text:style-name="P37">2. Skirti Valstybinę aplinkos apsaugos inspekciją Konvencijos ir Reglamento valdymo institucija, išduodančia Reglamente numatytus leidimus, sertifikatus ir kitus dokumentus.</text:p>
      <text:p text:style-name="P38">3. Pavesti:</text:p>
      <text:p text:style-name="P39">3.1. Botanikos institutui ir Vilniaus<text:s/>universiteto Ekologijos institutui – vykdyti Konvencijoje ir Reglamente numatytas mokslo institucijų funkcijas;</text:p>
      <text:p text:style-name="P40"/>
      <text:p text:style-name="P41">3.2. Užsienio reikalų ministerijai – pranešti vyriausybei, Konvencijos depozitorei, valdymo institucijos, įgaliotos palaikyti ryšius su kitomis<text:s/>Konvencijos valstybėmis narėmis ir Sekretoriatu, pavadinimą ir adresą, taip pat visus pasikeitimus, susijusius su Konvencijos nuostatų įgyvendinimu.</text:p>
      <text:p text:style-name="P42">3.2 punkto atitaisymas skelbtas:<text:s/></text:p>
      <text:p text:style-name="P43">Žin., 2008, Nr.42 (2008.04.12)</text:p>
      <text:p text:style-name="P44"/>
      <text:p text:style-name="P45"/>
      <text:p text:style-name="P46">Ministras Pirmininkas<text:tab/>Gediminas Kirkilas</text:p>
      <text:p text:style-name="P47"/>
      <text:p text:style-name="P48"/>
      <text:p text:style-name="P49">Aplinkos ministras<text:tab/>Artūras Paulauskas</text:p>
      <text:p text:style-name="P50"/>
      <text:p text:style-name="P51">_____________________</text:p>
      <text:p text:style-name="P52"/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234159&amp;b=" office:target-frame-name="_top" xlink:show="replace"><text:span text:style-name="T59">636</text:span></text:a><text:span text:style-name="T60">, 2004-05-26, Žin., 2004, Nr. 86-3121 (2004-05-28)</text:span></text:p>
      <text:p text:style-name="P61">DĖL LIETUVOS RESPUBLIKOS VYRIAUSYBĖS 2002 M. VASARIO 20 D. NUTARIMO NR. 261 "DĖL NYKSTANČIŲ LAUKINĖS FAUNOS IR FLOROS RŪŠIŲ TARPTAUTINĖS PREKYBOS KONVENCIJOS ĮGYVENDINIMO" PAKEITIMO</text:p>
      <text:p text:style-name="P62">Nauja nutarimo redakcija nuo 2004-05-29</text:p>
      <text:p text:style-name="P63"/>
      <text:p text:style-name="P64">2.</text:p>
      <text:p text:style-name="P65">Lietuvos Respublikos Vyriausybė, Nutarimas</text:p>
      <text:p text:style-name="PlainText"><text:span text:style-name="T66">Nr.<text:s/></text:span><text:a xlink:href="http://www3.lrs.lt/cgi-bin/preps2?a=317226&amp;b=" office:target-frame-name="_top" xlink:show="replace"><text:span text:style-name="T67">271</text:span></text:a><text:span text:style-name="T68">, 2008-03-26, Žin., 2008, Nr. 40-1452 (2008-04-08)</text:span></text:p>
      <text:p text:style-name="P69">DĖL LIETUVOS RESPUBLIKOS VYRIAUSYBĖS 2002 M. VASARIO 20 D. NUTARIMO NR. 261 "DĖL NYKSTANČIŲ LAUKINĖS FAUNOS IR FLOROS RŪŠIŲ TARPTAUTINĖS PREKYBOS KONVENCIJOS ĮGYVENDINIMO" PAKEITIMO</text:p>
      <text:soft-page-break/>
      <text:p text:style-name="P70"><text:span text:style-name="T71">Nauja nutarimo redakcija<text:s/></text:span><text:span text:style-name="T72">(antraštės pakeitimai)</text:span><text:span text:style-name="T73">.</text:span></text:p>
      <text:p text:style-name="P74">Nutarimo atitaisymas skelbtas: Žin., 2008, Nr.42 (2008.04.12).</text:p>
      <text:p text:style-name="P75">*** Pabaiga ***</text:p>
      <text:p text:style-name="P76"/>
      <text:p text:style-name="P77"/>
      <text:p text:style-name="P78">Redagavo: Aušra Bodin (2008-04-08)</text:p>
      <text:p text:style-name="PlainText"><text:span text:style-name="T79"><text:s text:c="18"/></text:span><text:a xlink:href="mailto:ausra.bodin@lrs.lt" office:target-frame-name="_top" xlink:show="replace"><text:span text:style-name="T80">ausra.bodin@lrs.lt</text:span></text:a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3:54:00Z</meta:creation-date>
    <dc:date>2015-02-14T03:54:00Z</dc:date>
    <meta:print-date>2002-02-21T07:1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43" meta:character-count="3339" meta:row-count="59" meta:non-whitespace-character-count="2926"/>
  </office:meta>
</office:document-meta>
</file>