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fo:text-align="star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1" style:parent-style-name="Heading2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2" style:parent-style-name="Heading2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fo:font-style="italic" style:font-style-asian="italic" style:font-style-complex="italic" fo:text-transform="none" fo:font-size="10pt" style:font-size-asian="10pt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1pt" style:font-size-asian="11pt" style:language-asian="ar" style:country-asian="SA"/>
    </style:style>
    <style:style style:name="T27" style:parent-style-name="Hyperlink" style:family="text">
      <style:text-properties fo:font-size="11pt" style:font-size-asian="11pt" style:language-asian="ar" style:country-asian="SA"/>
    </style:style>
    <style:style style:name="T28" style:parent-style-name="DefaultParagraphFont" style:family="text">
      <style:text-properties fo:font-size="11pt" style:font-size-asian="11pt" style:language-asian="ar" style:country-asian="SA"/>
    </style:style>
    <style:style style:name="T29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30" style:parent-style-name="DefaultParagraphFont" style:family="text">
      <style:text-properties fo:font-size="11pt" style:font-size-asian="11pt" style:language-asian="ar" style:country-asian="SA"/>
    </style:style>
    <style:style style:name="T31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T32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33" style:parent-style-name="DefaultParagraphFont" style:family="text">
      <style:text-properties fo:font-size="11pt" style:font-size-asian="11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37" style:parent-style-name="PlainText" style:family="paragraph">
      <style:text-properties style:font-name="Times New Roman" style:font-name-complex="Times New Roman" fo:font-style="italic" style:font-style-asian="italic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9" style:parent-style-name="Hyperlink" style:family="text">
      <style:text-properties style:font-name="Times New Roman" style:font-name-complex="Times New Roman" fo:font-style="italic" style:font-style-asian="italic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1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/>
    </style:style>
    <style:style style:name="P47" style:parent-style-name="Normal" style:family="paragraph">
      <style:paragraph-properties fo:text-align="justify" fo:text-indent="0.4923in"/>
      <style:text-properties fo:font-size="11pt" style:font-size-asian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5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style:font-name-complex="Times New Roman"/>
    </style:style>
    <style:style style:name="T62" style:parent-style-name="Hyperlink" style:family="text">
      <style:text-properties style:font-name="Times New Roman" style:font-name-asian="MS Mincho" style:font-name-complex="Times New Roman"/>
    </style:style>
    <style:style style:name="T63" style:parent-style-name="DefaultParagraphFont" style:family="text"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7" style:parent-style-name="PlainText" style:family="paragraph">
      <style:text-properties style:font-name="Times New Roman" style:font-name-asian="MS Mincho"/>
    </style:style>
    <style:style style:name="P68" style:parent-style-name="PlainText" style:family="paragraph">
      <style:text-properties style:font-name="Times New Roman" style:font-name-asian="MS Mincho"/>
    </style:style>
    <style:style style:name="T69" style:parent-style-name="DefaultParagraphFont" style:family="text">
      <style:text-properties style:font-name="Times New Roman" style:font-name-asian="MS Mincho"/>
    </style:style>
    <style:style style:name="T70" style:parent-style-name="Hyperlink" style:family="text">
      <style:text-properties style:font-name="Times New Roman" style:font-name-asian="MS Mincho"/>
    </style:style>
    <style:style style:name="T71" style:parent-style-name="DefaultParagraphFont" style:family="text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/>
    </style:style>
    <style:style style:name="T77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T78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/>
    </style:style>
    <style:style style:name="P79" style:parent-style-name="PlainText" style:family="paragraph">
      <style:text-properties style:font-name="Times New Roman" style:font-name-asian="MS Mincho"/>
    </style:style>
    <style:style style:name="P80" style:parent-style-name="PlainText" style:family="paragraph"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Hyperlink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P86" style:parent-style-name="PlainText" style:family="paragraph">
      <style:text-properties style:font-name="Times New Roman" style:font-name-complex="Times New Roman"/>
    </style:style>
    <style:style style:name="P87" style:parent-style-name="PlainText" style:family="paragraph">
      <style:text-properties style:font-name="Times New Roman" style:font-name-complex="Times New Roman"/>
    </style:style>
    <style:style style:name="P88" style:parent-style-name="PlainText" style:family="paragraph">
      <style:text-properties style:font-name="Times New Roman" style:font-name-complex="Times New Roman"/>
    </style:style>
    <style:style style:name="P89" style:parent-style-name="PlainText" style:family="paragraph">
      <style:text-properties style:font-name="Times New Roman" style:font-name-complex="Times New Roman"/>
    </style:style>
    <style:style style:name="P90" style:parent-style-name="PlainText" style:family="paragraph"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h text:style-name="P1" text:outline-level="2"><text:span text:style-name="T6">N</text:span><text:span text:style-name="T7">utarimas paskelbtas: Žin., 2002, Nr.20-767</text:span></text:h>
      <text:p text:style-name="P8">Neoficialus nutarimo tekstas</text:p>
      <text:h text:style-name="P9" text:outline-level="1">Lietuvos Respublikos Vyriausybė</text:h>
      <text:p text:style-name="P10">nutarimas</text:p>
      <text:h text:style-name="P11" text:outline-level="2"/>
      <text:h text:style-name="P12" text:outline-level="2"><text:span text:style-name="T13">N</text:span><text:span text:style-name="T14">auja nutarimo redakcija:</text:span></text:h>
      <text:p text:style-name="P15"><text:span text:style-name="T16">Nr.<text:s/></text:span><text:a xlink:href="http://www3.lrs.lt/cgi-bin/preps2?a=234159&amp;b=" office:target-frame-name="_top" xlink:show="replace"><text:span text:style-name="T17">636</text:span></text:a><text:span text:style-name="T18">, 2004-05-26, Žin., 2004, Nr. 86-3121 (2004-05-28)</text:span></text:p>
      <text:p text:style-name="PlainText"><text:span text:style-name="T19">Nr.<text:s/></text:span><text:a xlink:href="http://www3.lrs.lt/cgi-bin/preps2?a=317226&amp;b=" office:target-frame-name="_top" xlink:show="replace"><text:span text:style-name="T20">271</text:span></text:a><text:span text:style-name="T21">, 2008-03-26, Žin., 2008, Nr. 40-1452 (2008-04-08)<text:s/></text:span><text:span text:style-name="T22">(antraštės pakeitimai)</text:span></text:p>
      <text:p text:style-name="P23">DĖL NYKSTANČIŲ LAUKINĖS FAUNOS IR FLOROS RŪŠIŲ TARPTAUTINĖS PREKYBOS KONVENCIJOS IR 1996 M. GRUODŽIO 9 D. TARYBOS REGLAMENTO (EB) NR. 338/97 DĖL LAUKINĖS FAUNOS IR FLOROS RŪŠIŲ APSAUGOS KONTROLIUOJANT JŲ PREKYBĄ ĮGYVENDINIMO</text:p>
      <text:p text:style-name="P24"/>
      <text:p text:style-name="P25"><text:span text:style-name="T26">Siekdama įgyvendinti Nykstančių laukinės faunos ir floros rūšių tarptautinės prekybos konvenciją (Žin., 2001, Nr.<text:s/></text:span><text:a xlink:href="http://www3.lrs.lt/cgi-bin/preps2?a=132117&amp;b=" office:target-frame-name="_top" xlink:show="replace"><text:span text:style-name="T27">50-1741</text:span></text:a><text:span text:style-name="T28">) (toliau vadinama – Konvencija) ir 1996 m. gruodžio 9 d. Tarybos Reglamentą (EB) Nr. 338/97 dėl laukinės faunos ir floros rūšių apsaugos kontroliuojant jų prekybą (OL<text:s/></text:span><text:span text:style-name="T29">2004 m.</text:span><text:span text:style-name="T30"><text:s/></text:span><text:span text:style-name="T31">specialusis leidimas</text:span><text:span text:style-name="T32">,</text:span><text:span text:style-name="T33"><text:s/>15 skyrius, 3 tomas, p. 136) (toliau vadinama – Reglamentas), Lietuvos Respublikos Vyriausybė <text:s/>n u t a r i a:</text:span></text:p>
      <text:p text:style-name="P34">1. Skirti Aplinkos ministeriją Konvencijos ir Reglamento valdymo institucija, vykdančia Konvencijoje ir Reglamente numatytas valdymo institucijos funkcijas (išskyrus nurodytas šio nutarimo 2 punkte), palaikyti ryšius su kitomis Konvencijos valstybėmis narėmis, Sekretoriatu ir Europos Komisija, reguliariai rengti ir teikti Sekretoriatui Konvencijos įgyvendinimo ataskaitas, taip pat teikti Europos Komisijai Reglamente nustatytą informaciją.</text:p>
      <text:p text:style-name="P35"/>
      <text:p text:style-name="P36">2. Skirti<text:s/>Aplinkos apsaugos<text:s/>agentūrą<text:s/>Konvencijos ir Reglamento valdymo institucija, išduodančia Reglamente numatytus leidimus, sertifikatus ir kitus dokumentus.</text:p>
      <text:p text:style-name="P37">Punkto pakeitimai:</text:p>
      <text:p text:style-name="PlainText"><text:span text:style-name="T38">Nr.<text:s/></text:span><text:a xlink:href="http://www3.lrs.lt/cgi-bin/preps2?a=364189&amp;b=" office:target-frame-name="_top" xlink:show="replace"><text:span text:style-name="T39">68</text:span></text:a><text:span text:style-name="T40">, 2010-01-20, Žin., 2010, Nr. 9-421 (2010-01-23)</text:span></text:p>
      <text:p text:style-name="P41"/>
      <text:p text:style-name="P42">3. Pavesti:</text:p>
      <text:p text:style-name="P43">3.1. Botanikos institutui ir Vilniaus universiteto Ekologijos institutui – vykdyti Konvencijoje ir Reglamente numatytas mokslo institucijų funkcijas;</text:p>
      <text:p text:style-name="P44">3.2. Užsienio reikalų ministerijai – pranešti vyriausybei, Konvencijos depozitorei, valdymo institucijos, įgaliotos palaikyti ryšius su kitomis Konvencijos valstybėmis narėmis ir Sekretoriatu, pavadinimą ir adresą, taip pat visus pasikeitimus, susijusius su Konvencijos nuostatų įgyvendinimu.</text:p>
      <text:p text:style-name="P45"/>
      <text:p text:style-name="P46"/>
      <text:p text:style-name="P47"/>
      <text:p text:style-name="P48">Ministras Pirmininkas<text:tab/>Gediminas Kirkilas</text:p>
      <text:p text:style-name="P49"/>
      <text:p text:style-name="P50"/>
      <text:p text:style-name="P51"/>
      <text:p text:style-name="P52">Aplinkos ministras<text:tab/>Artūras Paulauskas</text:p>
      <text:p text:style-name="P53"/>
      <text:p text:style-name="P54">_____________________</text:p>
      <text:p text:style-name="P55"/>
      <text:p text:style-name="P56">Pakeitimai:</text:p>
      <text:p text:style-name="P57"/>
      <text:p text:style-name="P58">1.</text:p>
      <text:p text:style-name="P59">Lietuvos Respublikos Vyriausybė, Nutarimas</text:p>
      <text:p text:style-name="P60"><text:span text:style-name="T61">Nr.<text:s/></text:span><text:a xlink:href="http://www3.lrs.lt/cgi-bin/preps2?a=234159&amp;b=" office:target-frame-name="_top" xlink:show="replace"><text:span text:style-name="T62">636</text:span></text:a><text:span text:style-name="T63">, 2004-05-26, Žin., 2004, Nr. 86-3121 (2004-05-28)</text:span></text:p>
      <text:p text:style-name="P64">DĖL LIETUVOS RESPUBLIKOS VYRIAUSYBĖS 2002 M. VASARIO 20 D. NUTARIMO NR. 261 "DĖL NYKSTANČIŲ LAUKINĖS FAUNOS IR FLOROS RŪŠIŲ TARPTAUTINĖS PREKYBOS KONVENCIJOS ĮGYVENDINIMO" PAKEITIMO</text:p>
      <text:p text:style-name="P65">Nauja nutarimo redakcija nuo 2004-05-29</text:p>
      <text:p text:style-name="P66"/>
      <text:p text:style-name="P67">2.</text:p>
      <text:p text:style-name="P68">Lietuvos Respublikos Vyriausybė, Nutarimas</text:p>
      <text:p text:style-name="PlainText"><text:span text:style-name="T69">Nr.<text:s/></text:span><text:a xlink:href="http://www3.lrs.lt/cgi-bin/preps2?a=317226&amp;b=" office:target-frame-name="_top" xlink:show="replace"><text:span text:style-name="T70">271</text:span></text:a><text:span text:style-name="T71">, 2008-03-26, Žin., 2008, Nr. 40-1452 (2008-04-08)</text:span><text:span text:style-name="T72">.<text:s/></text:span><text:span text:style-name="T73">Nutarimo atitaisymas skelbtas: Žin., 2008, Nr.42.</text:span></text:p>
      <text:soft-page-break/>
      <text:p text:style-name="P74">DĖL LIETUVOS RESPUBLIKOS VYRIAUSYBĖS 2002 M. VASARIO 20 D. NUTARIMO NR. 261 "DĖL NYKSTANČIŲ LAUKINĖS FAUNOS IR FLOROS RŪŠIŲ TARPTAUTINĖS PREKYBOS KONVENCIJOS ĮGYVENDINIMO" PAKEITIMO</text:p>
      <text:p text:style-name="P75"><text:span text:style-name="T76">Nauja nutarimo redakcija<text:s/></text:span><text:span text:style-name="T77">(antraštės pakeitimai)</text:span><text:span text:style-name="T78">.</text:span></text:p>
      <text:p text:style-name="P79"/>
      <text:p text:style-name="P80">3.</text:p>
      <text:p text:style-name="P81">Lietuvos Respublikos Vyriausybė, Nutarimas</text:p>
      <text:p text:style-name="PlainText"><text:span text:style-name="T82">Nr.<text:s/></text:span><text:a xlink:href="http://www3.lrs.lt/cgi-bin/preps2?a=364189&amp;b=" office:target-frame-name="_top" xlink:show="replace"><text:span text:style-name="T83">68</text:span></text:a><text:span text:style-name="T84">, 2010-01-20, Žin., 2010, Nr. 9-421 (2010-01-23)</text:span></text:p>
      <text:p text:style-name="P85">DĖL LIETUVOS RESPUBLIKOS VYRIAUSYBĖS 2002 M. VASARIO 20 D. NUTARIMO NR. 261 "DĖL NYKSTANČIŲ LAUKINĖS FAUNOS IR FLOROS RŪŠIŲ TARPTAUTINĖS PREKYBOS KONVENCIJOS IR 1996 M. GRUODŽIO 9 D. TARYBOS REGLAMENTO (EB) NR. 338/97 DĖL LAUKINĖS FAUNOS IR FLOROS RŪŠIŲ APSAUGOS KONTROLIUOJANT JŲ PREKYBĄ ĮGYVENDINIMO" PAKEITIMO</text:p>
      <text:p text:style-name="P86"/>
      <text:p text:style-name="P87">*** Pabaiga ***</text:p>
      <text:p text:style-name="P88"/>
      <text:p text:style-name="P89"/>
      <text:p text:style-name="P90">Redagavo Aušra Bodin (2010-01-25)</text:p>
      <text:p text:style-name="P91"><text:s text:c="18"/>aubodi@lrs.lt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3:54:00Z</meta:creation-date>
    <dc:date>2015-02-14T03:54:00Z</dc:date>
    <meta:print-date>2002-02-21T07:11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482" meta:character-count="3800" meta:row-count="88" meta:non-whitespace-character-count="3366"/>
  </office:meta>
</office:document-meta>
</file>