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P415" style:parent-style-name="Normal" style:family="paragraph">
      <style:paragraph-properties fo:widows="0" fo:orphans="0" fo:text-align="justify" fo:margin-left="1.4166in" fo:text-indent="-0.9243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left="1.4166in" fo:text-indent="-0.9243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1.4166in" fo:text-indent="-0.9243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1.5in" fo:text-indent="-1.0076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text-position="super 66.6%"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margin-left="1.6666in" fo:text-indent="-1.1743in">
        <style:tab-stops/>
      </style:paragraph-properties>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style:text-position="super 63.6%"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style:text-position="super 63.6%"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margin-left="1.5in" fo:text-indent="-1.0076in">
        <style:tab-stops/>
      </style:paragraph-properties>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text-position="super 66.6%"/>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text-position="super 66.6%"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1.6666in" fo:text-indent="-1.1743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text-position="super 66.6%"/>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weight-complex="bold" style:font-size-complex="12pt" style:language-asian="ar" style:country-asian="SA"/>
    </style:style>
    <style:style style:name="T1601" style:parent-style-name="DefaultParagraphFont" style:family="text">
      <style:text-properties style:font-weight-complex="bold" style:font-size-complex="12pt" style:language-asian="ar" style:country-asian="S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4916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16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widows="0" fo:orphans="0" fo:text-align="justify" fo:text-indent="0.4916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fo:font-weight="bold" style:font-weight-asian="bold" style:font-weight-complex="bold" style:font-size-complex="12pt" style:language-asian="ar" style:country-asian="SA"/>
    </style:style>
    <style:style style:name="P1714" style:parent-style-name="Normal" style:family="paragraph">
      <style:paragraph-properties fo:text-indent="0.5in"/>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P1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T1726" style:parent-style-name="DefaultParagraphFont" style:family="text">
      <style:text-properties style:font-weight-complex="bold" style:font-size-complex="12pt" style:language-asian="ar" style:country-asian="SA"/>
    </style:style>
    <style:style style:name="T1727" style:parent-style-name="DefaultParagraphFont" style:family="text">
      <style:text-properties style:font-weight-complex="bold" style:font-size-complex="12pt" style:language-asian="ar" style:country-asian="SA"/>
    </style:style>
    <style:style style:name="P17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weight-complex="bold" style:font-size-complex="12pt" style:language-asian="ar" style:country-asian="SA"/>
    </style:style>
    <style:style style:name="P17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1" style:parent-style-name="DefaultParagraphFont" style:family="text">
      <style:text-properties fo:font-weight="bold" style:font-weight-asian="bold" style:font-size-complex="12pt" style:language-asian="ar" style:country-asian="SA"/>
    </style:style>
    <style:style style:name="T1752" style:parent-style-name="DefaultParagraphFont" style:family="text">
      <style:text-properties fo:font-weight="bold" style:font-weight-asian="bold" style:text-position="super 66.6%" style:font-size-complex="12pt" style:language-asian="ar" style:country-asian="SA"/>
    </style:style>
    <style:style style:name="T1753" style:parent-style-name="DefaultParagraphFont" style:family="text">
      <style:text-properties fo:font-weight="bold" style:font-weight-asian="bold" style:font-size-complex="12pt" style:language-asian="ar" style:country-asian="SA"/>
    </style:style>
    <style:style style:name="T1754" style:parent-style-name="DefaultParagraphFont" style:family="text">
      <style:text-properties fo:font-weight="bold" style:font-weight-asian="bold" style:font-weight-complex="bold" style:font-size-complex="12pt" style:language-asian="ar" style:country-asian="SA"/>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weight-complex="bold" style:font-size-complex="12pt" style:language-asian="ar" style:country-asian="SA"/>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T1764" style:parent-style-name="DefaultParagraphFont" style:family="text">
      <style:text-properties style:font-weight-complex="bold" style:font-size-complex="12pt" style:language-asian="ar" style:country-asian="SA"/>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language-asian="ar" style:country-asian="SA"/>
    </style:style>
    <style:style style:name="P17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weight-complex="bold"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weight-complex="bold"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weight-complex="bold"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weight-complex="bold"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weight-complex="bold" style:font-size-complex="12pt" style:language-asian="ar" style:country-asian="SA"/>
    </style:style>
    <style:style style:name="T1864" style:parent-style-name="DefaultParagraphFont" style:family="text">
      <style:text-properties style:font-weight-complex="bold" fo:letter-spacing="-0.0013in" style:font-size-complex="12pt" style:language-asian="ar" style:country-asian="SA"/>
    </style:style>
    <style:style style:name="T1865" style:parent-style-name="DefaultParagraphFont" style:family="text">
      <style:text-properties style:font-weight-complex="bold" fo:letter-spacing="-0.0013in"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weight-complex="bold" style:font-size-complex="12pt" style:language-asian="ar" style:country-asian="SA"/>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P18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weight-complex="bold" style:font-size-complex="12pt" style:language-asian="ar" style:country-asian="SA"/>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P1985" style:parent-style-name="Normal" style:family="paragraph">
      <style:paragraph-properties fo:text-align="justify" fo:margin-left="1.6736in" fo:text-indent="-1.1812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fo:font-weight="bold" style:font-weight-asian="bold"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weight-complex="bold"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weight-complex="bold"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weight-complex="bold"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weight-complex="bold"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weight-complex="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margin-left="1.5in" fo:text-indent="-1.0076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margin-left="1.575in" fo:text-indent="-1.075in">
        <style:tab-stops/>
      </style:paragraph-properties>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6736in" fo:text-indent="-1.1812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indent="0.4916in"/>
    </style:style>
    <style:style style:name="T2197" style:parent-style-name="DefaultParagraphFont" style:family="text">
      <style:text-properties fo:font-style="italic" style:font-style-asian="italic" fo:color="#000000"/>
    </style:style>
    <style:style style:name="P2198" style:parent-style-name="Normal" style:family="paragraph">
      <style:paragraph-properties fo:text-indent="0.4916in"/>
      <style:text-properties fo:color="#000000"/>
    </style:style>
    <style:style style:name="P2199" style:parent-style-name="Normal" style:family="paragraph">
      <style:paragraph-properties fo:text-indent="0.4916in"/>
      <style:text-properties fo:color="#000000"/>
    </style:style>
    <style:style style:name="P2200" style:parent-style-name="Normal" style:family="paragraph">
      <style:paragraph-properties>
        <style:tab-stops>
          <style:tab-stop style:type="right" style:position="6.6937in"/>
        </style:tab-stops>
      </style:paragraph-properties>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12">Suvestinė redakcija nuo 2016-05-01 iki 2016-07-14</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text:span><text:span text:style-name="T65"><text:s/></text:span><text:span text:style-name="T66">arba jonizuojančiosios spinduliuotės aplinkoje, kuria verčiamasi branduolinės energetikos objektuose, branduolinės energetikos objektų aikštel</text:span><text:span text:style-name="T67">ėse, taip pat veikla su branduolinio kuro ciklo medžiagomis</text:span><text:span text:style-name="T68">,</text:span><text:span text:style-name="T69"><text:s/>branduolinėmis medžiagomis ir daliosiomis medžiagomis, kurios ir kurių kiekiai<text:s/></text:span><text:span text:style-name="T70">nurodyti</text:span><text:span text:style-name="T71"><text:s/></text:span><text:span text:style-name="T72">Lietuvos Respublikos branduolinės saugos įstatymo 1 priede.</text:span><text:s/></text:p>
      <text:p text:style-name="P73">Straipsnio dalies pakeitimai:</text:p>
      <text:p text:style-name="P74"><text:span text:style-name="T75">Nr.<text:s/></text:span><text:a xlink:href="https://www.e-tar.lt/portal/legalAct.html?documentId=d2a7a1e0ae3111e5b12fbb7dc920ee2c" office:target-frame-name="_top" xlink:show="replace"><text:span text:style-name="T76">XII-2190</text:span></text:a><text:span text:style-name="T77">, 2015-12-15, paskelbta TAR 2015-12-29, i. k. 2015-20893</text:span></text:p>
      <text:p text:style-name="Normal"/>
      <text:p text:style-name="P78"><text:span text:style-name="T79">3</text:span><text:span text:style-name="T80">.</text:span><text:span text:style-name="T81"><text:s/>Darbuotojas, dirbantis su jonizuojančiosios spinduliuotės šaltiniais</text:span><text:span text:style-name="T82">,</text:span><text:span text:style-name="T83"><text:s/></text:span><text:span text:style-name="T84">(toliau</text:span><text:span text:style-name="T85"><text:s/></text:span><text:span text:style-name="T86">–</text:span><text:span text:style-name="T87"><text:s/>darbuotojas</text:span><text:span text:style-name="T88">)</text:span><text:span text:style-name="T89"><text:s/></text:span><text:span text:style-name="T90">– valstybės tarnautojas, pagal darbo sutartį ar kitais įstatymų nustatytais pagrindais dirbantis darbuotojas, kurių veikla susijusi su jonizuojančiosios spinduliuotės šaltiniais arba kurie yra jų veikiami ir veikiami apšvitos, kurios dozė gali viršyti gyve</text:span><text:span text:style-name="T91">ntojams nustatytas ribas.<text:s/></text:span></text:p>
      <text:p text:style-name="P92"><text:span text:style-name="T93">4</text:span><text:span text:style-name="T94">.</text:span><text:span text:style-name="T95"><text:s/>Gamtinė jonizuojančioji spinduliuotė<text:s/></text:span><text:span text:style-name="T96">(toliau</text:span><text:span text:style-name="T97"><text:s/></text:span><text:span text:style-name="T98">–</text:span><text:span text:style-name="T99"><text:s/>gamtinė spinduliuotė</text:span><text:span text:style-name="T100">)</text:span><text:span text:style-name="T101"><text:s/></text:span><text:span text:style-name="T102">–</text:span><text:span text:style-name="T103"><text:s/></text:span><text:span text:style-name="T104">jonizuojančioji spinduliuotė, kurią sudaro kosminė spinduliuotė ir natūraliai pasiskirsčiusių gamtinių radionuklidų spinduliuotė.</text:span></text:p>
      <text:p text:style-name="P105"><text:span text:style-name="T106">5</text:span><text:span text:style-name="T107">.</text:span><text:span text:style-name="T108"><text:s/>Gyventojai<text:s/></text:span><text:span text:style-name="T109">–</text:span><text:span text:style-name="T110"><text:s/></text:span><text:span text:style-name="T111">v</text:span><text:span text:style-name="T112">isi fiziniai asmenys, išskyrus darbuotojus ir mokinius bei studentus, mokymosi metu naudojančius jonizuojančiosios spinduliuotės šaltinius, taip pat fizinius asmenis, apšvitinamus dėl jų pačių sveikatos priežiūros arba savanoriškai padedančius pacientams a</text:span><text:span text:style-name="T113">r dalyvaujančius medicininiuose ir biomedicininiuose moksliniuose tyrimuose.</text:span></text:p>
      <text:p text:style-name="P114"><text:span text:style-name="T115">6</text:span><text:span text:style-name="T116">.</text:span><text:span text:style-name="T117"><text:s/>Jonizuojančioji spinduliuotė<text:s/></text:span><text:span text:style-name="T118">–</text:span><text:span text:style-name="T119"><text:s/></text:span><text:span text:style-name="T120">spinduliuotė, kuriai veikiant biologinėje aplinkoje susidaro skirtingų krūvių jonai.</text:span></text:p>
      <text:p text:style-name="P121"><text:span text:style-name="T122">7</text:span><text:span text:style-name="T123">.</text:span><text:span text:style-name="T124"><text:s/>Jonizuojančiosios spinduliuotės generatorius<text:s/></text:span><text:span text:style-name="T125">–</text:span><text:span text:style-name="T126"><text:s/></text:span><text:span text:style-name="T127">įr</text:span><text:span text:style-name="T128">enginys ar jo dalis, skirta kurti jonizuojančiajai spinduliuotei, bet neturinti radioaktyviųjų medžiagų. Jonizuojančiosios spinduliuotės generatorius yra jonizuojančiosios spinduliuotės šaltinis.</text:span></text:p>
      <text:p text:style-name="P129"><text:span text:style-name="T130">8</text:span><text:span text:style-name="T131">.</text:span><text:span text:style-name="T132"><text:s/>Jonizuojančiosios spinduliuotės</text:span><text:span text:style-name="T133"><text:s/></text:span><text:span text:style-name="T134">šaltinis<text:s/></text:span><text:span text:style-name="T135">–</text:span><text:span text:style-name="T136"><text:s/></text:span><text:span text:style-name="T137">aparatas,<text:s/></text:span><text:span text:style-name="T138">radioaktyvioji medžiaga, įrenginys, gaminys arba prekė, skleidžiantys arba galintys skleisti jonizuojančiąją spinduliuotę.</text:span></text:p>
      <text:p text:style-name="P139"><text:span text:style-name="T140">9</text:span><text:span text:style-name="T141">.</text:span><text:span text:style-name="T142"><text:s/>J</text:span><text:span text:style-name="T143">onizuojančiosios spinduliuotės šaltinių f</text:span><text:span text:style-name="T144">izinė sauga</text:span><text:span text:style-name="T145"><text:s/>– visuma teisinių, organizacinių ir techninių priemonių bei veiklą su jo</text:span><text:span text:style-name="T146">nizuojančiosios spinduliuotės šaltiniais vykdančių šio įstatymo 8 straipsnio 2 dalyje nurodytų asmenų ir (ar) jų darbuotojų kompetencijų, kurių tikslas – užtikrinti jonizuojančiosios spinduliuotės šaltinių apsaugą nuo neteisėto jų užvaldymo ar pagrobimo, p</text:span><text:span text:style-name="T147">raradimo, teroro akto, nesankcionuoto pašalinių asmenų patekimo prie jų, neteisėto panaudojimo ar perdavimo, taip pat kitų piktavališkų veiksmų, kurie tiesiogiai arba netiesiogiai gali kelti riziką žmonių sveikatai ir saugumui dėl jonizuojančiosios spindul</text:span><text:span text:style-name="T148">iuotės, taip pat užtikrinti šių veiksmų prevenciją.</text:span><text:s/></text:p>
      <text:p text:style-name="P149">Papildyta straipsnio dalimi:</text:p>
      <text:p text:style-name="P150"><text:span text:style-name="T151">Nr.<text:s/></text:span><text:a xlink:href="https://www.e-tar.lt/portal/legalAct.html?documentId=d2a7a1e0ae3111e5b12fbb7dc920ee2c" office:target-frame-name="_top" xlink:show="replace"><text:span text:style-name="T152">XII-2190</text:span></text:a><text:span text:style-name="T153">, 2015-12-15, paskelbta TAR 2015-12-29, i. k. 2015-20893</text:span></text:p>
      <text:p text:style-name="Normal"/>
      <text:p text:style-name="P154"><text:span text:style-name="T155">10</text:span><text:span text:style-name="T156">.</text:span><text:span text:style-name="T157"><text:s/>Kokybės laidavimas </text:span><text:span text:style-name="T158">–</text:span><text:span text:style-name="T159"><text:s/></text:span><text:span text:style-name="T160">visuma veiksmų, kuriais siekiama užtikrinti, kad verčiantis veikla su jonizuojančiosios spinduliuotės šaltiniais naudojamos sistemos, komponentai arba procedūros atitiktų kokybės reikalavimus.</text:span><text:s/></text:p>
      <text:p text:style-name="P161">Papildyta straipsnio dalimi:</text:p>
      <text:p text:style-name="P162"><text:span text:style-name="T163">Nr.<text:s/></text:span><text:a xlink:href="https://www.e-tar.lt/portal/legalAct.html?documentId=d2a7a1e0ae3111e5b12fbb7dc920ee2c" office:target-frame-name="_top" xlink:show="replace"><text:span text:style-name="T164">XII-2190</text:span></text:a><text:span text:style-name="T165">, 2015-12-15, paskelbta TAR 2015-12-29, i. k. 2015-20893</text:span></text:p>
      <text:p text:style-name="Normal"/>
      <text:p text:style-name="P166"><text:span text:style-name="T167">11</text:span><text:span text:style-name="T168">.</text:span><text:span text:style-name="T169"><text:s/>Laikinasis leidimas</text:span><text:span text:style-name="T170"><text:s/>– dokumentas, kuriuo suteikiama teisė šio įstatymo 8 straipsnio 2 daly</text:span><text:span text:style-name="T171">je nurodytiems asmenims, turintiems valstybėje narėje išduotą dokumentą, kuriuo suteikiama teisė verstis veikla su jonizuojančiosios spinduliuotės šaltiniais, laikinai Lietuvos Respublikoje verstis laikinajame leidime nurodyta veikla, laikantis šiame įstat</text:span><text:span text:style-name="T172">yme nustatytų sąlygų ir reikalavimų. Vertimosi veikla laikinumą vertina ir laikinojo leidimo galiojimo terminą nustato laikinąjį leidimą išduodanti institucija, atsižvelgdama į veiklos ypatumus, vykdymo trukmę, reguliarumą, dažnumą ir tęstinumą,</text:span><text:span text:style-name="T173"><text:s/></text:span><text:span text:style-name="T174">pagal laik</text:span><text:span text:style-name="T175">inąjį leidimą išduodančios institucijos nustatytus kriterijus.</text:span><text:s/></text:p>
      <text:p text:style-name="P176">Straipsnio dalies pakeitimai:</text:p>
      <text:p text:style-name="P177"><text:span text:style-name="T178">Nr.<text:s/></text:span><text:a xlink:href="https://www.e-tar.lt/portal/legalAct.html?documentId=d2a7a1e0ae3111e5b12fbb7dc920ee2c" office:target-frame-name="_top" xlink:show="replace"><text:span text:style-name="T179">XII-2190</text:span></text:a><text:span text:style-name="T180">, 2015-12-15, paskelbta TAR 2015-12-29, i. k. 2015-2</text:span><text:span text:style-name="T181">0893</text:span></text:p>
      <text:p text:style-name="Normal"/>
      <text:p text:style-name="P182"><text:span text:style-name="T183">12</text:span><text:span text:style-name="T184">.</text:span><text:span text:style-name="T185"><text:s/>Leidimas vežti radioaktyviąsias atliekas, susidariusias nebranduolinio kuro ciklo metu<text:s/></text:span><text:span text:style-name="T186">–</text:span><text:span text:style-name="T187"><text:s/></text:span><text:span text:style-name="T188">dokumentas, kuriuo suteikiama teisė įvežti į Lietuvos Respubliką, išvežti iš jos, vežti tranzitu ar vežti šalies viduje radioaktyviąsias atliekas, susida</text:span><text:span text:style-name="T189">riusias nebranduolinio kuro ciklo metu, laikantis šiame įstatyme nustatytų sąlygų ir reikalavimų.</text:span><text:s/></text:p>
      <text:p text:style-name="P190">Papildyta straipsnio dalimi:</text:p>
      <text:p text:style-name="P191"><text:span text:style-name="T192">Nr.<text:s/></text:span><text:a xlink:href="https://www.e-tar.lt/portal/legalAct.html?documentId=d2a7a1e0ae3111e5b12fbb7dc920ee2c" office:target-frame-name="_top" xlink:show="replace"><text:span text:style-name="T193">XII-2190</text:span></text:a><text:span text:style-name="T194">, 2015-12-15, pask</text:span><text:span text:style-name="T195">elbta TAR 2015-12-29, i. k. 2015-20893</text:span></text:p>
      <text:p text:style-name="Normal"/>
      <text:p text:style-name="P196"><text:span text:style-name="T197">13</text:span><text:span text:style-name="T198">.</text:span><text:span text:style-name="T199"><text:s/>Leidimas vežti radioaktyviąsias medžiagas</text:span><text:span text:style-name="T200"><text:s/>– dokumentas, kuriuo suteikiama teisė įvežti į Lietuvos Respubliką, išvežti iš jos, vežti tranzitu ar vežti šalies viduje radioaktyviąsias medžiagas laikantis šiame įstatyme nustatytų sąlygų ir reikalavimų.</text:span></text:p>
      <text:p text:style-name="P201">Straipsnio dalies pakeitimai:</text:p>
      <text:p text:style-name="P202"><text:span text:style-name="T203">Nr.<text:s/></text:span><text:a xlink:href="https://www.e-tar.lt/portal/legalAct.html?documentId=d2a7a1e0ae3111e5b12fbb7dc920ee2c" office:target-frame-name="_top" xlink:show="replace"><text:span text:style-name="T204">XII-2190</text:span></text:a><text:span text:style-name="T205">, 2015-12-15, paskelbta TAR 2015-12-29, i. k. 2015-20893</text:span></text:p>
      <text:p text:style-name="Normal"/>
      <text:p text:style-name="P206"><text:span text:style-name="T207">14</text:span><text:span text:style-name="T208">.</text:span><text:span text:style-name="T209"><text:s/>Leidimo vežti radioaktyviąsias medžiagas turėtojas</text:span><text:span text:style-name="T210"><text:s/>–</text:span><text:span text:style-name="T211"><text:s/></text:span><text:span text:style-name="T212">asmuo, turintis teisės aktuose nustatyta tvarka išduodamą leidimą, kuriuo suteikiama teisė įvežti į Lietuvos Respubliką, išvežti iš jos, vežti tranzitu ar vežti šalies viduje radioaktyviąsias medžiagas, ir atsakantis už leidimu reguliuojamos veiklos sąlygų</text:span><text:span text:style-name="T213"><text:s/>laikymąsi.<text:s/></text:span></text:p>
      <text:p text:style-name="P214">Straipsnio dalies numeracijos pakeitimas:</text:p>
      <text:p text:style-name="P215"><text:span text:style-name="T216">Nr.<text:s/></text:span><text:a xlink:href="https://www.e-tar.lt/portal/legalAct.html?documentId=d2a7a1e0ae3111e5b12fbb7dc920ee2c" office:target-frame-name="_top" xlink:show="replace"><text:span text:style-name="T217">XII-2190</text:span></text:a><text:span text:style-name="T218">, 2015-12-15, paskelbta TAR 2015-12-29, i. k. 2015-20893</text:span></text:p>
      <text:p text:style-name="Normal"/>
      <text:p text:style-name="P219"><text:span text:style-name="T220">15</text:span><text:span text:style-name="T221">.</text:span><text:span text:style-name="T222"><text:s/>Medicininė apšvita<text:s/></text:span><text:span text:style-name="T223">–</text:span><text:span text:style-name="T224"><text:s/></text:span><text:span text:style-name="T225">apšv</text:span><text:span text:style-name="T226">ita, kurią patiria pacientai sveikatos priežiūros metu, medicininių ir biomedicininių mokslinių tyrimų metu ir asmenys (išskyrus darbuotojus), kurie savanoriškai padeda pacientui.</text:span></text:p>
      <text:p text:style-name="P227">Straipsnio dalies numeracijos pakeitimas:</text:p>
      <text:p text:style-name="P228"><text:span text:style-name="T229">Nr.<text:s/></text:span><text:a xlink:href="https://www.e-tar.lt/portal/legalAct.html?documentId=d2a7a1e0ae3111e5b12fbb7dc920ee2c" office:target-frame-name="_top" xlink:show="replace"><text:span text:style-name="T230">XII-2190</text:span></text:a><text:span text:style-name="T231">, 2015-12-15, paskelbta TAR 2015-12-29, i. k. 2015-20893</text:span></text:p>
      <text:p text:style-name="Normal"/>
      <text:p text:style-name="P232"><text:span text:style-name="T233">16</text:span><text:span text:style-name="T234">.</text:span><text:span text:style-name="T235"><text:s/>Nemedicininė apšvita<text:s/></text:span><text:span text:style-name="T236">–</text:span><text:span text:style-name="T237"><text:s/></text:span><text:span text:style-name="T238">apšvita, nepriskiriama medicininei apšvitai ir patiriama siekiant<text:s/></text:span><text:soft-page-break/><text:span text:style-name="T239">gauti informacijos kitais</text:span><text:span text:style-name="T240"><text:s/>negu ligų diagnostikos ir (ar) gydymo bei sveikatos būklės gerinimo tikslais.<text:s/></text:span></text:p>
      <text:p text:style-name="P241">Straipsnio dalies numeracijos pakeitimas:</text:p>
      <text:p text:style-name="P242"><text:span text:style-name="T243">Nr.<text:s/></text:span><text:a xlink:href="https://www.e-tar.lt/portal/legalAct.html?documentId=d2a7a1e0ae3111e5b12fbb7dc920ee2c" office:target-frame-name="_top" xlink:show="replace"><text:span text:style-name="T244">XII-2190</text:span></text:a><text:span text:style-name="T245">, 2015-12-15, paskelbta<text:s/></text:span><text:span text:style-name="T246">TAR 2015-12-29, i. k. 2015-20893</text:span></text:p>
      <text:p text:style-name="Normal"/>
      <text:p text:style-name="P247"><text:span text:style-name="T248">17</text:span><text:span text:style-name="T249">.</text:span><text:span text:style-name="T250"><text:s/>Nereguliuojamosios veiklos su jonizuojančiosios spinduliuotės šaltiniais kriterijai<text:s/></text:span><text:span text:style-name="T251">(toliau –<text:s/></text:span><text:span text:style-name="T252">nereguliuojamosios veiklos kriterijai</text:span><text:span text:style-name="T253">)</text:span><text:span text:style-name="T254"><text:s/></text:span><text:span text:style-name="T255">– kriterijai, kuriuos atitinkančiai veiklai netaikomi radiacinę saugą reglamentuo</text:span><text:span text:style-name="T256">jančių teisės aktų reikalavimai ir nereikalinga licencija ar laikinasis leidimas.</text:span></text:p>
      <text:p text:style-name="P257">Straipsnio dalies numeracijos pakeitimas:</text:p>
      <text:p text:style-name="P258"><text:span text:style-name="T259">Nr.<text:s/></text:span><text:a xlink:href="https://www.e-tar.lt/portal/legalAct.html?documentId=d2a7a1e0ae3111e5b12fbb7dc920ee2c" office:target-frame-name="_top" xlink:show="replace"><text:span text:style-name="T260">XII-2190</text:span></text:a><text:span text:style-name="T261">, 2015-12-15, paskelbt</text:span><text:span text:style-name="T262">a TAR 2015-12-29, i. k. 2015-20893</text:span></text:p>
      <text:p text:style-name="Normal"/>
      <text:p text:style-name="P263"><text:span text:style-name="T264">18</text:span><text:span text:style-name="T265">.</text:span><text:span text:style-name="T266"><text:s/>Paliktasis jonizuojančiosios spinduliuotės šaltinis<text:s/></text:span><text:span text:style-name="T267">– uždarasis jonizuojančiosios spinduliuotės šaltinis, kurio aktyvumo lygis jo nustatymo metu yra didesnis už teisės aktuose nustatytus nereguliuojamosios veiklo</text:span><text:span text:style-name="T268">s kriterijus, tačiau kuris nėra kontrolės objektas dėl to, kad niekada juo nebuvo, arba dėl to, kad buvo paliktas, pamestas, laikomas ne vietoje, pavogtas ar perduotas kitam licencijos ar laikinojo leidimo turėtojui apie tai tinkamai nepranešus įgaliotajai</text:span><text:span text:style-name="T269"><text:s/>institucijai ir apie tai neinformavus jonizuojančiosios spinduliuotės šaltinio gavėjo.</text:span></text:p>
      <text:p text:style-name="P270">Straipsnio dalies numeracijos pakeitimas:</text:p>
      <text:p text:style-name="P271"><text:span text:style-name="T272">Nr.<text:s/></text:span><text:a xlink:href="https://www.e-tar.lt/portal/legalAct.html?documentId=d2a7a1e0ae3111e5b12fbb7dc920ee2c" office:target-frame-name="_top" xlink:show="replace"><text:span text:style-name="T273">XII-2190</text:span></text:a><text:span text:style-name="T274">, 2015-12-15, pa</text:span><text:span text:style-name="T275">skelbta TAR 2015-12-29, i. k. 2015-20893</text:span></text:p>
      <text:p text:style-name="Normal"/>
      <text:p text:style-name="P276"><text:span text:style-name="T277">19</text:span><text:span text:style-name="T278">.</text:span><text:span text:style-name="T279"><text:s/>Radiacinė sauga<text:s/></text:span><text:span text:style-name="T280">– visuma teisinių, organizacinių ir techninių priemonių, kurių tikslas – užtikrinti žmonių ir aplinkos apsaugą nuo žalingo jonizuojančiosios spinduliuotės poveikio.<text:s/></text:span></text:p>
      <text:p text:style-name="P281">Straipsnio dalies numeracijos pakeitimas:</text:p>
      <text:p text:style-name="P282"><text:span text:style-name="T283">Nr.<text:s/></text:span><text:a xlink:href="https://www.e-tar.lt/portal/legalAct.html?documentId=d2a7a1e0ae3111e5b12fbb7dc920ee2c" office:target-frame-name="_top" xlink:show="replace"><text:span text:style-name="T284">XII-2190</text:span></text:a><text:span text:style-name="T285">, 2015-12-15, paskelbta TAR 2015-12-29, i. k. 2015-20893</text:span></text:p>
      <text:p text:style-name="Normal"/>
      <text:p text:style-name="P286"><text:span text:style-name="T287">20</text:span><text:span text:style-name="T288">.</text:span><text:span text:style-name="T289"><text:s/>Radioaktyvioji medžiaga</text:span><text:span text:style-name="T290"><text:s/>– medžiaga, kurioje yra vienas arba da</text:span><text:span text:style-name="T291">ugiau radionuklidų ir kurių aktyvumas arba savitasis aktyvumas viršija teisės aktuose nustatytą vertę.</text:span></text:p>
      <text:p text:style-name="P292">Straipsnio dalies numeracijos pakeitimas:</text:p>
      <text:p text:style-name="P293"><text:span text:style-name="T294">Nr.<text:s/></text:span><text:a xlink:href="https://www.e-tar.lt/portal/legalAct.html?documentId=d2a7a1e0ae3111e5b12fbb7dc920ee2c" office:target-frame-name="_top" xlink:show="replace"><text:span text:style-name="T295">XII-2190</text:span></text:a><text:span text:style-name="T296">,</text:span><text:span text:style-name="T297"><text:s/>2015-12-15, paskelbta TAR 2015-12-29, i. k. 2015-20893</text:span></text:p>
      <text:p text:style-name="Normal"/>
      <text:p text:style-name="P298"><text:span text:style-name="T299">21</text:span><text:span text:style-name="T300">.</text:span><text:span text:style-name="T301"><text:s/>Radioaktyvusis užterštumas</text:span><text:span text:style-name="T302"><text:s/>– medžiagos, jos paviršiaus ar aplinkos, taip pat žmogaus (išorinis odos ir vidinis) užterštumas radioaktyviosiomis medžiagomis.</text:span></text:p>
      <text:p text:style-name="P303">Straipsnio dalies numeracijos pakeitimas:</text:p>
      <text:p text:style-name="P304"><text:span text:style-name="T305">Nr.<text:s/></text:span><text:a xlink:href="https://www.e-tar.lt/portal/legalAct.html?documentId=d2a7a1e0ae3111e5b12fbb7dc920ee2c" office:target-frame-name="_top" xlink:show="replace"><text:span text:style-name="T306">XII-2190</text:span></text:a><text:span text:style-name="T307">, 2015-12-15, paskelbta TAR 2015-12-29, i. k. 2015-20893</text:span></text:p>
      <text:p text:style-name="Normal"/>
      <text:p text:style-name="P308"><text:span text:style-name="T309">22</text:span><text:span text:style-name="T310">.</text:span><text:span text:style-name="T311"><text:s/>Radiologinė avarija</text:span><text:span text:style-name="T312"><text:s/>– dėl įrenginių gedimo, technologinio proceso pažeidi</text:span><text:span text:style-name="T313">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314">Straipsnio dalies numeracijos pakeitimas:</text:p>
      <text:p text:style-name="P315"><text:span text:style-name="T316">Nr.<text:s/></text:span><text:a xlink:href="https://www.e-tar.lt/portal/legalAct.html?documentId=d2a7a1e0ae3111e5b12fbb7dc920ee2c" office:target-frame-name="_top" xlink:show="replace"><text:span text:style-name="T317">XII-2190</text:span></text:a><text:span text:style-name="T318">, 2015-12-15, paskelbta TAR 2015-12-29, i. k. 2015-20893</text:span></text:p>
      <text:p text:style-name="Normal"/>
      <text:p text:style-name="P319"><text:span text:style-name="T320">23</text:span><text:span text:style-name="T321">.</text:span><text:span text:style-name="T322"><text:s/>Radiologinis incidentas</text:span><text:span text:style-name="T323"><text:s/>– neįprastasis įvykis, kilęs dėl įrengini</text:span><text:span text:style-name="T324">ų gedimo, technologinio proceso pažeidimų ar kitų priežasčių, arba įvykis, sukeltas piktavališkais tikslais ar atsiradęs dėl neteisėtos veiklos, tačiau neatitinkantis radiologinės avarijos kriterijų.</text:span></text:p>
      <text:p text:style-name="P325">Straipsnio dalies numeracijos pakeitimas:</text:p>
      <text:p text:style-name="P326"><text:span text:style-name="T327">Nr.<text:s/></text:span><text:a xlink:href="https://www.e-tar.lt/portal/legalAct.html?documentId=d2a7a1e0ae3111e5b12fbb7dc920ee2c" office:target-frame-name="_top" xlink:show="replace"><text:span text:style-name="T328">XII-2190</text:span></text:a><text:span text:style-name="T329">, 2015-12-15, paskelbta TAR 2015-12-29, i. k. 2015-20893</text:span></text:p>
      <text:p text:style-name="Normal"/>
      <text:p text:style-name="P330"><text:span text:style-name="T331">24</text:span><text:span text:style-name="T332">.</text:span><text:span text:style-name="T333"><text:s/>Valstybė narė</text:span><text:span text:style-name="T334"><text:s/>– Europos Sąjungos valstybė narė, Europos ekonominės erdvės valstybė.</text:span></text:p>
      <text:p text:style-name="P335">Straipsnio<text:s/>dalies numeracijos pakeitimas:</text:p>
      <text:p text:style-name="P336"><text:span text:style-name="T337">Nr.<text:s/></text:span><text:a xlink:href="https://www.e-tar.lt/portal/legalAct.html?documentId=d2a7a1e0ae3111e5b12fbb7dc920ee2c" office:target-frame-name="_top" xlink:show="replace"><text:span text:style-name="T338">XII-2190</text:span></text:a><text:span text:style-name="T339">, 2015-12-15, paskelbta TAR 2015-12-29, i. k. 2015-20893</text:span></text:p>
      <text:p text:style-name="Normal"/>
      <text:p text:style-name="P340"><text:span text:style-name="T341">25</text:span><text:span text:style-name="T342">.</text:span><text:span text:style-name="T343"><text:s/>Valstybinė radiacinės saugos ekspertizė</text:span><text:span text:style-name="T344"><text:s/>– radiac</text:span><text:span text:style-name="T345">inės saugos duomenų analizė, jos raidos tendencijų prognozė, kurią atlieka šiuo įstatymu ir kitais Lietuvos Respublikos įstatymais ar<text:s/></text:span><text:soft-page-break/><text:span text:style-name="T346">Lietuvos Respublikos Vyriausybės nutarimais įgaliotos valstybės institucijos.</text:span></text:p>
      <text:p text:style-name="P347">Straipsnio dalies numeracijos pakeitimas:</text:p>
      <text:p text:style-name="P348"><text:span text:style-name="T349">Nr</text:span><text:span text:style-name="T350">.<text:s/></text:span><text:a xlink:href="https://www.e-tar.lt/portal/legalAct.html?documentId=d2a7a1e0ae3111e5b12fbb7dc920ee2c" office:target-frame-name="_top" xlink:show="replace"><text:span text:style-name="T351">XII-2190</text:span></text:a><text:span text:style-name="T352">, 2015-12-15, paskelbta TAR 2015-12-29, i. k. 2015-20893</text:span></text:p>
      <text:p text:style-name="Normal"/>
      <text:p text:style-name="P353"><text:span text:style-name="T354">26</text:span><text:span text:style-name="T355">.</text:span><text:span text:style-name="T356"><text:s/>Veikla su jonizuojančiosios spinduliuotės šaltiniais<text:s/></text:span><text:span text:style-name="T357">(toliau –</text:span><text:span text:style-name="T358"><text:s/>veikla</text:span><text:span text:style-name="T359">)</text:span><text:span text:style-name="T360"><text:s/></text:span><text:span text:style-name="T361">–</text:span><text:span text:style-name="T362"><text:s/></text:span><text:span text:style-name="T363">veikla su</text:span><text:span text:style-name="T364"><text:s/>jonizuojančiosios spinduliuotės šaltiniais ar su radioaktyviosiomis atliekomis, kuri lemia arba gali lemti papildomą darbuotojų ir gyventojų apšvitą arba dėl kurios padidėja apšvitintų žmonių skaičius ar žmonių apšvitos tikimybė.</text:span></text:p>
      <text:p text:style-name="P365">Straipsnio dalies numeracijos pakeitimas:</text:p>
      <text:p text:style-name="P366"><text:span text:style-name="T367">Nr.<text:s/></text:span><text:a xlink:href="https://www.e-tar.lt/portal/legalAct.html?documentId=d2a7a1e0ae3111e5b12fbb7dc920ee2c" office:target-frame-name="_top" xlink:show="replace"><text:span text:style-name="T368">XII-2190</text:span></text:a><text:span text:style-name="T369">, 2015-12-15, paskelbta TAR 2015-12-29, i. k. 2015-20893</text:span></text:p>
      <text:p text:style-name="Normal"/>
      <text:p text:style-name="P370"><text:span text:style-name="T371">27</text:span><text:span text:style-name="T372">. Kitos šiame įstatyme vartojamos sąvokos suprantamos taip, kaip<text:s/></text:span><text:span text:style-name="T373">jos apibrėžtos Lietuvos Respublikos branduolinės energijos įstatyme, Lietuvos Respublikos branduolinės saugos įstatyme ir Lietuvos Respublikos radioaktyviųjų atliekų tvarkymo įstatyme.</text:span><text:span text:style-name="T374"><text:s/></text:span></text:p>
      <text:p text:style-name="P375">Straipsnio dalies numeracijos pakeitimas:</text:p>
      <text:p text:style-name="P376"><text:span text:style-name="T377">Nr.<text:s/></text:span><text:a xlink:href="https://www.e-tar.lt/portal/legalAct.html?documentId=d2a7a1e0ae3111e5b12fbb7dc920ee2c" office:target-frame-name="_top" xlink:show="replace"><text:span text:style-name="T378">XII-2190</text:span></text:a><text:span text:style-name="T379">, 2015-12-15, paskelbta TAR 2015-12-29, i. k. 2015-20893</text:span></text:p>
      <text:p text:style-name="Normal"/>
      <text:p text:style-name="P380">Straipsnio pakeitimai:</text:p>
      <text:p text:style-name="P381"><text:span text:style-name="T382">Nr.<text:s/></text:span><text:a xlink:href="https://www.e-tar.lt/portal/legalAct.html?documentId=TAR.DA9AD2280EC2" office:target-frame-name="_top" xlink:show="replace"><text:span text:style-name="T383">XI-1019</text:span></text:a><text:span text:style-name="T384">, 2010-09-21, Žin., 2010, Nr. 119-6043 (2010-10-07), i. k. 1101010ISTA0XI-1019</text:span></text:p>
      <text:p text:style-name="P385"><text:span text:style-name="T386">Nr.<text:s/></text:span><text:a xlink:href="https://www.e-tar.lt/portal/legalAct.html?documentId=TAR.352B154F9D25" office:target-frame-name="_top" xlink:show="replace"><text:span text:style-name="T387">XI-1540</text:span></text:a><text:span text:style-name="T388">, 2011-06-28, Žin., 2011, Nr. 91-4317 (2011-07-19), i. k. 11</text:span><text:span text:style-name="T389">11010ISTA0XI-1540</text:span></text:p>
      <text:p text:style-name="Normal"/>
      <text:p text:style-name="P390"><text:span text:style-name="T391">3</text:span><text:span text:style-name="T392"><text:s/>straipsnis.<text:s/></text:span><text:span text:style-name="T393">Pagrindiniai radiacinės saugos principai</text:span></text:p>
      <text:p text:style-name="P394"><text:span text:style-name="T395">Visokia veikla leidžiama ir vykdoma vadovaujantis šiais pagrindiniais radiacinės saugos principais:</text:span></text:p>
      <text:p text:style-name="P396"><text:span text:style-name="T397">1</text:span><text:span text:style-name="T398">) jonizuojančiosios spinduliuotės šaltinių naudojimo pagrįstumo principu<text:s/></text:span><text:span text:style-name="T399">- visų rūšių veiklos, kurios metu naudojami <text:s/>jonizuojančiosios spinduliuotės šaltiniai, duodama ekonominė, socialinė ir kitokia nauda žmogui ar visuomenei turi būti didesnė, negu daroma žala žmonių sveikatai ir aplinkai;</text:span></text:p>
      <text:p text:style-name="P400"><text:span text:style-name="T401">2</text:span><text:span text:style-name="T402">) optimizavimo principu - atsk</text:span><text:span text:style-name="T403">irų asmenų ar visos visuomenės visokia apšvita turi būti tokia maža, kokią įmanoma pasiekti atsižvelgiant į ekonominius ir socialinius faktorius;</text:span></text:p>
      <text:p text:style-name="P404"><text:span text:style-name="T405">3</text:span><text:span text:style-name="T406">) ribojimo principu - visų veiklų sąlygota dozių suma negali viršyti nustatytosios, išskyrus paciento gau</text:span><text:span text:style-name="T407">namą dozę dėl jo sveikatos priežiūros bei asmens (kai tai nesusiję su jo darbu), savanoriškai padedančio pacientui ar dalyvaujančio medicininiuose bei biomedicininiuose moksliniuose tyrimuose, gaunamą dozę.</text:span></text:p>
      <text:p text:style-name="Normal"/>
      <text:p text:style-name="P408"><text:span text:style-name="T409">ANTRASIS</text:span><text:span text:style-name="T410"><text:s/>SKIRSNIS</text:span></text:p>
      <text:p text:style-name="P411"><text:span text:style-name="T412">RADIACINĖS SAUGOS VA</text:span><text:span text:style-name="T413">LSTYBINIS VALDYMAS</text:span></text:p>
      <text:p text:style-name="P414"/>
      <text:p text:style-name="P415"><text:span text:style-name="T416">4</text:span><text:span text:style-name="T417"><text:s/>straipsnis.<text:s/></text:span><text:span text:style-name="T418">Lietuvos Respublikos Vyriausybės kompetencija radiacinės saugos valstybinio valdymo srityje</text:span></text:p>
      <text:p text:style-name="P419"><text:span text:style-name="T420">Lietuvos Respublikos Vyriausybė (toliau – Vyriausybė):</text:span></text:p>
      <text:p text:style-name="P421"><text:span text:style-name="T422">1</text:span><text:span text:style-name="T423">) nustato gyvenimo ir ūkinės veiklos ypatingo režimo sąlygas<text:s/></text:span><text:span text:style-name="T424">teritorijose, kurios nukentėjo nuo branduolinės ar radiologinės avarijos;</text:span></text:p>
      <text:p text:style-name="P425"><text:span text:style-name="T426">2</text:span><text:span text:style-name="T427">) steigia Valstybės jonizuojančiosios spinduliuotės šaltinių ir darbuotojų apšvitos registrą ir tvirtina jo nuostatus;</text:span></text:p>
      <text:p text:style-name="P428"><text:span text:style-name="T429">3</text:span><text:span text:style-name="T430">) nustato radiologinių incidentų ir avarijų valdymo i</text:span><text:span text:style-name="T431">r jų padarinių likvidavimo tvarką;</text:span></text:p>
      <text:p text:style-name="P432"><text:span text:style-name="T433">4</text:span><text:span text:style-name="T434">) atlieka kitas šio įstatymo, kitų įstatymų ir teisės aktų nustatytas funkcijas.</text:span></text:p>
      <text:p text:style-name="P435">Straipsnio pakeitimai:</text:p>
      <text:p text:style-name="P436"><text:span text:style-name="T437">Nr.<text:s/></text:span><text:a xlink:href="https://www.e-tar.lt/portal/legalAct.html?documentId=TAR.352B154F9D25" office:target-frame-name="_top" xlink:show="replace"><text:span text:style-name="T438">XI-1540</text:span></text:a><text:span text:style-name="T439">, 2011-06-28, Ž</text:span><text:span text:style-name="T440">in., 2011, Nr. 91-4317 (2011-07-19), i. k. 1111010ISTA0XI-1540</text:span></text:p>
      <text:p text:style-name="Normal"/>
      <text:p text:style-name="P441"><text:span text:style-name="T442">5</text:span><text:span text:style-name="T443"><text:s/>straipsnis.<text:s/></text:span><text:span text:style-name="T444">Savivaldybės administracijos direktoriaus kompetencija radiacinės saugos srityje</text:span></text:p>
      <text:p text:style-name="P445"><text:span text:style-name="T446">Radiacinė sauga yra valstybės perduota savivaldybėms funkcija, už kurią atsakingas<text:s/></text:span><text:span text:style-name="T447">savivaldybės administracijos direktorius. Savivaldybės administracijos direktorius:</text:span></text:p>
      <text:p text:style-name="P448"><text:span text:style-name="T449">1</text:span><text:span text:style-name="T450">) Lietuvos Respublikos įstatymų ir kitų teisės aktų nustatyta tvarka pateikia visuomenei informaciją apie branduolines ir radiologines avarijas, radioaktyviųjų medžiagų<text:s/></text:span><text:span text:style-name="T451">taršą, galinčias turėti ar turinčias įtakos aplinkos užterštumui, žmonių sveikatai ar gyvybei, ir įgyvendinamas radiacinės saugos priemones;</text:span></text:p>
      <text:p text:style-name="P452"><text:span text:style-name="T453">2</text:span><text:span text:style-name="T454">) rengia žmonių radiacinės saugos ir branduolinių ir radiologinių avarijų padarinių likvidavimo planus ir juos</text:span><text:span text:style-name="T455"><text:s/>įgyvendina branduolinės ir radiologinės avarijų atvejais;</text:span></text:p>
      <text:p text:style-name="P456"><text:span text:style-name="T457">3</text:span><text:span text:style-name="T458">) atlieka kitas su radiacine sauga susijusias funkcijas, kurias nustato kiti įstatymai ir teisės aktai.</text:span></text:p>
      <text:p text:style-name="P459">Straipsnio pakeitimai:</text:p>
      <text:p text:style-name="P460"><text:span text:style-name="T461">Nr.<text:s/></text:span><text:a xlink:href="https://www.e-tar.lt/portal/legalAct.html?documentId=TAR.DA9AD2280EC2" office:target-frame-name="_top" xlink:show="replace"><text:span text:style-name="T462">XI-1019</text:span></text:a><text:span text:style-name="T463">, 2010-09-21, Žin., 2010, Nr. 119-6043 (2010-10-07), i. k. 1101010ISTA0XI-1019</text:span></text:p>
      <text:p text:style-name="P464"><text:span text:style-name="T465">Nr.<text:s/></text:span><text:a xlink:href="https://www.e-tar.lt/portal/legalAct.html?documentId=TAR.352B154F9D25" office:target-frame-name="_top" xlink:show="replace"><text:span text:style-name="T466">XI-1540</text:span></text:a><text:span text:style-name="T467">, 2011-06-28, Žin., 2011, Nr. 91-4317 (2011-07-19),<text:s/></text:span><text:span text:style-name="T468">i. k. 1111010ISTA0XI-1540</text:span></text:p>
      <text:p text:style-name="Normal"/>
      <text:p text:style-name="P469"><text:span text:style-name="T470">6</text:span><text:span text:style-name="T471"><text:s/>straipsnis.<text:s/></text:span><text:span text:style-name="T472">Lietuvos Respublikos sveikatos apsaugos ministerijos kompetencija radiacinės saugos valstybinio valdymo srityje</text:span></text:p>
      <text:p text:style-name="P473"><text:span text:style-name="T474">1</text:span><text:span text:style-name="T475">. Lietuvos Respublikos sveikatos apsaugos ministerija (toliau – Sveikatos apsaugos ministerija</text:span><text:span text:style-name="T476">), įgyvendindama Europos Sąjungos ir tarptautinės teisės aktų nuostatas, rengia įstatymų, Vyriausybės nutarimų, reglamentuojančių gyventojų, darbuotojų ir aplinkos radiacinę saugą nuo žalingo jonizuojančiosios spinduliuotės šaltinių poveikio<text:s/></text:span><text:span text:style-name="T477">ir jonizuojanč</text:span><text:span text:style-name="T478">iosios spinduliuotės šaltinių fizinę saugą,<text:s/></text:span><text:span text:style-name="T479">projektus, išskyrus teisės aktų, reglamentuojančių verčiantis branduolinės energetikos srities veikla su jonizuojančiosios spinduliuotės šaltiniais naudojamų jonizuojančiosios spinduliuotės šaltinių</text:span><text:span text:style-name="T480"><text:s/>fizinę saugą,</text:span><text:span text:style-name="T481"><text:s/>projektus</text:span><text:span text:style-name="T482">.</text:span><text:s/></text:p>
      <text:p text:style-name="P483">Straipsnio dalies pakeitimai:</text:p>
      <text:p text:style-name="P484"><text:span text:style-name="T485">Nr.<text:s/></text:span><text:a xlink:href="https://www.e-tar.lt/portal/legalAct.html?documentId=d2a7a1e0ae3111e5b12fbb7dc920ee2c" office:target-frame-name="_top" xlink:show="replace"><text:span text:style-name="T486">XII-2190</text:span></text:a><text:span text:style-name="T487">, 2015-12-15, paskelbta TAR 2015-12-29, i. k. 2015-20893</text:span></text:p>
      <text:p text:style-name="Normal"/>
      <text:p text:style-name="P488"><text:span text:style-name="T489">2</text:span><text:span text:style-name="T490">. Sveikatos apsaugos ministras tvirtina<text:s/></text:span><text:span text:style-name="T491">teisės aktus, nustatančius:</text:span></text:p>
      <text:p text:style-name="P492"><text:span text:style-name="T493">1</text:span><text:span text:style-name="T494">) žmonių ir atskirų jų grupių apšvitos ribines dozes ir jų laikymosi reikalavimus;</text:span></text:p>
      <text:p text:style-name="P495"><text:span text:style-name="T496">2</text:span><text:span text:style-name="T497">) apšvitos dozių ir taršos lygius, taikomus įvykus branduolinei ir (ar) radiologinei avarijai;</text:span></text:p>
      <text:p text:style-name="P498"><text:span text:style-name="T499">3</text:span><text:span text:style-name="T500">) žmonių, atskirų jų grupių ir aplink</text:span><text:span text:style-name="T501">os radiacinės saugos reikalavimus;</text:span></text:p>
      <text:p text:style-name="P502"><text:span text:style-name="T503">4</text:span><text:span text:style-name="T504">) nereguliuojamosios veiklos kriterijus;</text:span></text:p>
      <text:p text:style-name="P505"><text:span text:style-name="T506">5</text:span><text:span text:style-name="T507">) rekomenduojamus medicininės apšvitos lygius, taikomus medicininių diagnostinių ir gydymo procedūrų, kurioms naudojama jonizuojančioji spinduliuotė, metu;</text:span></text:p>
      <text:p text:style-name="P508"><text:span text:style-name="T509">6</text:span><text:span text:style-name="T510">)<text:s/></text:span><text:span text:style-name="T511">nemedicininės apšvitos procedūrų sąrašą ir jų atlikimo tvarką;</text:span></text:p>
      <text:p text:style-name="P512"><text:span text:style-name="T513">7</text:span><text:span text:style-name="T514">) radionuklidų išmetimo į aplinką iš medicinos, pramonės, išskyrus branduolinės energetikos objektus, žemės ūkio objektų ir atliekant mokslinius tyrimus normas ir leidimų išmesti į aplinką</text:span><text:span text:style-name="T515"><text:s/>radionuklidus išdavimo tvarką;</text:span></text:p>
      <text:p text:style-name="P516"><text:span text:style-name="T517">8</text:span><text:span text:style-name="T518">) kartu su Valstybine atominės energetikos saugos inspekcija – radioaktyviųjų medžiagų, radioaktyviųjų atliekų ir panaudoto branduolinio kuro įvežimo, išvežimo, vežimo tranzitu ir vežimo Lietuvos Respublikoje tvarką bei</text:span><text:span text:style-name="T519"><text:s/>leidimų išdavimo taisykles;</text:span></text:p>
      <text:p text:style-name="P520"><text:span text:style-name="T521">9</text:span><text:span text:style-name="T522">) jonizuojančiosios spinduliuotės šaltinių,</text:span><text:span text:style-name="T523"><text:s/>išskyrus verčiantis branduolinės energetikos srities veikla su jonizuojančiosios spinduliuotės šaltiniais naudojamus jonizuojančiosios spinduliuotės šaltinius,</text:span><text:span text:style-name="T524"><text:s/>fizinės saugos reikalavimus;</text:span></text:p>
      <text:p text:style-name="P525"><text:span text:style-name="T526">10</text:span><text:span text:style-name="T527">) uždarųjų jonizuojančiosios spinduliuotės šaltinių pavojingumo kategorijas, atsižvelgiant į jų galimą poveikį žmonėms ir aplinkai dėl jonizuojančiosios spinduliuotės;</text:span></text:p>
      <text:p text:style-name="P528"><text:span text:style-name="T529">11</text:span><text:span text:style-name="T530">) radiacinės saugos reikalavimų atitikties nus</text:span><text:span text:style-name="T531">tatymo ir kontrolės tvarką;</text:span></text:p>
      <text:p text:style-name="P532"><text:span text:style-name="T533">12</text:span><text:span text:style-name="T534">) s</text:span><text:span text:style-name="T535">tatybos produktų</text:span><text:span text:style-name="T536">,<text:s/></text:span><text:span text:style-name="T537">kuriuos privaloma radiologiškai ištirti,</text:span><text:span text:style-name="T538"><text:s/>sąrašą ir<text:s/></text:span><text:span text:style-name="T539">leidžiamuosius<text:s/></text:span><text:span text:style-name="T540">radionuklidų aktyvumo rodiklius statybos produktuose</text:span><text:span text:style-name="T541">.</text:span><text:s/></text:p>
      <text:p text:style-name="P542">Straipsnio dalies pakeitimai:</text:p>
      <text:p text:style-name="P543"><text:span text:style-name="T544">Nr.<text:s/></text:span><text:a xlink:href="https://www.e-tar.lt/portal/legalAct.html?documentId=d2a7a1e0ae3111e5b12fbb7dc920ee2c" office:target-frame-name="_top" xlink:show="replace"><text:span text:style-name="T545">XII-2190</text:span></text:a><text:span text:style-name="T546">, 2015-12-15, paskelbta TAR 2015-12-29, i. k. 2015-20893</text:span></text:p>
      <text:p text:style-name="Normal"/>
      <text:p text:style-name="P547"><text:span text:style-name="T548">3</text:span><text:span text:style-name="T549">. Sveikatos apsaugos ministerija pagal kompetenciją koordinuoja ir organizuoja:</text:span></text:p>
      <text:p text:style-name="P550"><text:span text:style-name="T551">1</text:span><text:span text:style-name="T552">) radionuklidų išmetimo į aplinką iš medicinos,<text:s/></text:span><text:span text:style-name="T553">pramonės, išskyrus branduolinės energetikos objektus, žemės ūkio objektų ir atliekant mokslinius tyrimus normų laikymosi kontrolę;</text:span></text:p>
      <text:p text:style-name="P554"><text:span text:style-name="T555">2</text:span><text:span text:style-name="T556">) gyventojų ir darbuotojų apšvitos (gamtinės, medicininės, profesinės ir avarinės) poveikio<text:s/></text:span><text:soft-page-break/><text:span text:style-name="T557">visuomenės sveikatai stebėse</text:span><text:span text:style-name="T558">ną (monitoringą), užtikrina Valstybinio visuomenės sveikatos stebėsenos duomenų fondo tvarkymą;</text:span></text:p>
      <text:p text:style-name="P559"><text:span text:style-name="T560">3</text:span><text:span text:style-name="T561">) Vyriausybės patvirtintų licencijavimo taisyklių nustatyta tvarka ir sąlygomis – licencijų ar laikinųjų leidimų verstis veikla su jonizuojančiosios spindu</text:span><text:span text:style-name="T562">liuotės šaltiniais, nurodyta šio įstatymo 8 straipsnio 1 dalyje, išdavimą, jų patikslinamą, jų galiojimo sustabdymą, jų galiojimo sustabdymo panaikinimą ar jų galiojimo panaikinimą;<text:s/></text:span></text:p>
      <text:p text:style-name="P563"><text:span text:style-name="T564">4</text:span><text:span text:style-name="T565">) priežiūrą, kaip laikomasi šiame įstatyme ir kituose radiacinę saug</text:span><text:span text:style-name="T566">ą<text:s/></text:span><text:span text:style-name="T567">ir jonizuojančiosios spinduliuotės šaltinių fizinę saugą</text:span><text:span text:style-name="T568"><text:s/>reglamentuojančiuose teisės aktuose nustatytų veiklos su jonizuojančiosios spinduliuotės šaltiniais, išskyrus branduolinės energetikos srities veiklą su jonizuojančiosios spinduliuotės šaltiniais,<text:s/></text:span><text:span text:style-name="T569">reikalavimų ir kaip taikoma įstatymų nustatyta atsakomybė už šių reikalavimų pažeidimus;</text:span></text:p>
      <text:p text:style-name="P570">Straipsnio punkto pakeitimai:</text:p>
      <text:p text:style-name="P571"><text:span text:style-name="T572">Nr.<text:s/></text:span><text:a xlink:href="https://www.e-tar.lt/portal/legalAct.html?documentId=d2a7a1e0ae3111e5b12fbb7dc920ee2c" office:target-frame-name="_top" xlink:show="replace"><text:span text:style-name="T573">XII-2190</text:span></text:a><text:span text:style-name="T574">, 2015-12-15, paskelbta TAR</text:span><text:span text:style-name="T575"><text:s/>2015-12-29, i. k. 2015-20893</text:span></text:p>
      <text:p text:style-name="Normal"/>
      <text:p text:style-name="P576"><text:span text:style-name="T577">5</text:span><text:span text:style-name="T578">) prevencijos priemones, perspėjant apie paliktųjų jonizuojančiosios spinduliuotės šaltinių ir radionuklidais užterštų objektų atsiradimą ir jų sutvarkymo kontrolę;<text:s/></text:span></text:p>
      <text:p text:style-name="P579"><text:span text:style-name="T580">6</text:span><text:span text:style-name="T581">) nacionalinės sveikatos sistemos įstaigų parengt</text:span><text:span text:style-name="T582">į likviduoti branduolinės ir radiologinės avarijų padarinius;</text:span></text:p>
      <text:p text:style-name="P583"><text:span text:style-name="T584">7</text:span><text:span text:style-name="T585">) visuomenės sveikatos ugdymą sveikatos apsaugos nuo žalingo jonizuojančiosios spinduliuotės poveikio klausimais.</text:span></text:p>
      <text:p text:style-name="P586"><text:span text:style-name="T587">4</text:span><text:span text:style-name="T588">. Sveikatos apsaugos ministerija atlieka kitas šio įstatymo, kitų įs</text:span><text:span text:style-name="T589">tatymų ir teisės aktų nustatytas funkcijas.</text:span></text:p>
      <text:p text:style-name="P590">Straipsnio pakeitimai:</text:p>
      <text:p text:style-name="P591"><text:span text:style-name="T592">Nr.<text:s/></text:span><text:a xlink:href="https://www.e-tar.lt/portal/legalAct.html?documentId=TAR.352B154F9D25" office:target-frame-name="_top" xlink:show="replace"><text:span text:style-name="T593">XI-1540</text:span></text:a><text:span text:style-name="T594">, 2011-06-28, Žin., 2011, Nr. 91-4317 (2011-07-19), i. k. 1111010ISTA0XI-1540</text:span></text:p>
      <text:p text:style-name="Normal"/>
      <text:p text:style-name="P595"><text:span text:style-name="T596">7</text:span><text:span text:style-name="T597"><text:s/>straipsnis.<text:s/></text:span><text:span text:style-name="T598">Radiacinės saugos centras ir jo kompetencija radiacinės saugos valstybinio valdymo srityje</text:span></text:p>
      <text:p text:style-name="P599"><text:span text:style-name="T600">1</text:span><text:span text:style-name="T601">. Radiacinės saugos centras yra įstaiga prie Sveikatos apsaugos ministerijos. Radiacinės saugos centras yra viešasis juridinis asmuo, iš valstybės<text:s/></text:span><text:span text:style-name="T602">biudžeto ir kitų valstybės pinigų fondų išlaikoma biudžetinė įstaiga, turinti sąskaitų banke, antspaudą su Lietuvos valstybės herbu ir savo pavadinimu. Radiacinės saugos centro paskirtis – Vyriausybės ar jos pavedimu sveikatos apsaugos ministro nustatyta t</text:span><text:span text:style-name="T603">varka koordinuoti valstybės ir savivaldybių institucijų veiksmus radiacinės saugos srityje, vykdyti gyventojų ir aplinkos apšvitos bei veiklos su jonizuojančiosios spinduliuotės šaltiniais radiacinės saugos valstybinį reglamentavimą ir priežiūrą, išskyrus<text:s/></text:span><text:span text:style-name="T604">valstybės ir savivaldybių institucijų veiksmų koordinavimą radiacinės saugos srityje verčiantis branduolinės energetikos srities veikla su jonizuojančiosios spinduliuotės šaltiniais ir branduolinės energetikos srities veiklos su jonizuojančiosios spinduliu</text:span><text:span text:style-name="T605">otės šaltiniais valstybinį reglamentavimą ir priežiūrą.</text:span></text:p>
      <text:p text:style-name="P606"><text:span text:style-name="T607">2</text:span><text:span text:style-name="T608">. Radiacinės saugos centras veikia pagal Vyriausybės patvirtintus Radiacinės saugos centro nuostatus ir pagal Vyriausybės nustatyta tvarka parengtą ir sveikatos apsaugos ministro patvirtintą<text:s/></text:span><text:span text:style-name="T609">Radiacinės saugos centro metinį veiklos planą. Vyriausybė Radiacinės saugos centro nuostatus gali pavesti tvirtinti sveikatos apsaugos ministrui.</text:span></text:p>
      <text:p text:style-name="P610"><text:span text:style-name="T611">3</text:span><text:span text:style-name="T612">. Radiacinės saugos centro direktorių ketverių metų kadencijai Lietuvos Respublikos valstybės tarnybos įs</text:span><text:span text:style-name="T613">tatymo nustatyta tvarka priima į pareigas ir atleidžia iš jų sveikatos apsaugos ministras. Radiacinės saugos centro direktorius tiesiogiai pavaldus ir atskaitingas sveikatos apsaugos ministrui.</text:span></text:p>
      <text:p text:style-name="P614"><text:span text:style-name="T615">4</text:span><text:span text:style-name="T616">. Sprendimus Radiacinės saugos centro vardu priima Radiac</text:span><text:span text:style-name="T617">inės saugos centro direktorius. Kitais įstatymų nustatytais Radiacinės saugos centro kompetencijos klausimais Radiacinės saugos centro nuostatuose nustatyta tvarka sprendimus priima Radiacinės saugos centro direktorius ir kiti Radiacinės saugos centro pare</text:span><text:span text:style-name="T618">igūnai, valstybės tarnautojai ir darbuotojai, dirbantys pagal darbo sutartis.</text:span></text:p>
      <text:p text:style-name="P619"><text:span text:style-name="T620">5</text:span><text:span text:style-name="T621">. Radiacinės saugos centras:</text:span></text:p>
      <text:p text:style-name="P622"><text:span text:style-name="T623">1</text:span><text:span text:style-name="T624">) teisės aktų nustatyta tvarka dalyvauja formuojant ir įgyvendinant valstybės politiką radiacinės saugos srityje ir rengia teisės aktų radiac</text:span><text:span text:style-name="T625">inės saugos klausimais projektus;</text:span></text:p>
      <text:p text:style-name="P626"><text:span text:style-name="T627">2</text:span><text:span text:style-name="T628">) pagal kompetenciją dalyvauja nustatant radiacinės saugos bei jonizuojančiosios spinduliuotės šaltinių apskaitos ir jų radiacinės saugos bei fizinės saugos užtikrinimo valstybinio reglamentavimo principus ir kriterij</text:span><text:span text:style-name="T629">us, rengia ir tvirtina minėtų principų ir kriterijų įgyvendinimo tvarkos aprašą ir rekomendacijas;</text:span></text:p>
      <text:p text:style-name="P630"><text:span text:style-name="T631">3</text:span><text:span text:style-name="T632">) Vyriausybės patvirtintų licencijavimo taisyklių nustatyta tvarka išduoda licencijas ar laikinuosius leidimus verstis veikla su jonizuojančiosios spind</text:span><text:span text:style-name="T633">uliuotės šaltiniais, nurodyta</text:span><text:span text:style-name="T634"><text:s/></text:span><text:span text:style-name="T635">šio įstatymo 8 straipsnio 1 dalyje, juos patikslina, sustabdo jų galiojimą, panaikina jų galiojimo sustabdymą ar panaikina jų galiojimą;</text:span></text:p>
      <text:p text:style-name="P636"><text:span text:style-name="T637">4</text:span><text:span text:style-name="T638">) prižiūri, kaip laikomasi šiame įstatyme ir kituose radiacinę saugą bei jonizuojanč</text:span><text:span text:style-name="T639">iosios spinduliuotės šaltinių fizinę saugą reglamentuojančiuose teisės aktuose nustatytų reikalavimų, išskyrus reikalavimus, taikomus verčiantis branduolinės energetikos srities veikla su jonizuojančiosios spinduliuotės šaltiniais, ir už šių reikalavimų pa</text:span><text:span text:style-name="T640">žeidimus taiko įstatymų nustatytą atsakomybę;</text:span></text:p>
      <text:p text:style-name="P641"><text:span text:style-name="T642">5</text:span><text:span text:style-name="T643">) organizuoja ir vykdo asmenų, kurių veiklai nereikalinga Radiacinės saugos centro išduodami licencija ar laikinasis leidimas, tačiau kurių vykdoma veikla gali turėti įtakos žmonių ir aplinkos apšvitai jon</text:span><text:span text:style-name="T644">izuojančiąja spinduliuote ir (ar) verčiantis šia veikla yra tikimybė nustatyti paliktąjį jonizuojančiosios spinduliuotės šaltinį ar radionuklidais užterštą objektą, valstybinį radiacinės saugos reglamentavimą ir priežiūrą;</text:span></text:p>
      <text:p text:style-name="P645"><text:span text:style-name="T646">6</text:span><text:span text:style-name="T647">) organizuoja ir atlieka oro</text:span><text:span text:style-name="T648">, geriamojo vandens, maisto produktų ir jų žaliavų, statybinių medžiagų ir jų gaminių bei kitų objektų, kurie gali lemti žmogaus apšvitą, taršos radionuklidais stebėseną (monitoringą), įstatymų ir kitų teisės aktų nustatyta tvarka ima ir gauna reikalingus<text:s/></text:span><text:span text:style-name="T649">bandinius;<text:s/></text:span></text:p>
      <text:p text:style-name="P650"><text:span text:style-name="T651">7</text:span><text:span text:style-name="T652">) atlieka gyventojų ir darbuotojų apšvitos (gamtinės, medicininės, profesinės ir avarinės) poveikio visuomenės sveikatai stebėseną (monitoringą), teikia duomenis Valstybiniam visuomenės sveikatos stebėsenos duomenų fondui Sveikatos apsaugo</text:span><text:span text:style-name="T653">s ministerijos nustatyta tvarka;</text:span></text:p>
      <text:p text:style-name="P654"><text:span text:style-name="T655">8</text:span><text:span text:style-name="T656">) kontroliuoja radionuklidų išmetimo į aplinką iš medicinos, pramonės, išskyrus branduolinės energetikos objektus, žemės ūkio objektų ir atliekant mokslinius tyrimus normų laikymąsi ir išduoda leidimus išmesti į aplink</text:span><text:span text:style-name="T657">ą radionuklidus;</text:span></text:p>
      <text:p text:style-name="P658"><text:span text:style-name="T659">9</text:span><text:span text:style-name="T660">) kontroliuoja prevencijos priemonių, kuriomis perspėjama apie paliktųjų jonizuojančiosios spinduliuotės šaltinių ir radionuklidais užterštų objektų atsiradimą, įgyvendinimą ir paliktųjų jonizuojančiosios spinduliuotės šaltinių ir rad</text:span><text:span text:style-name="T661">ionuklidais užterštų objektų sutvarkymą;</text:span></text:p>
      <text:p text:style-name="P662"><text:span text:style-name="T663">10</text:span><text:span text:style-name="T664">) rengia radiacinės saugos būklės apžvalgas ir teikia siūlymus valstybės ir savivaldybių institucijoms radiacinės saugos klausimais ir informuoja visuomenę;</text:span></text:p>
      <text:p text:style-name="P665"><text:span text:style-name="T666">11</text:span><text:span text:style-name="T667">) organizuoja ir atlieka gyventojų, darbuotojų</text:span><text:span text:style-name="T668"><text:s/>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669"><text:span text:style-name="T670">12</text:span><text:span text:style-name="T671">) paga</text:span><text:span text:style-name="T672">l kompetenciją atlieka radiacinės saugos būklės tyrimus ir valstybinę ekspertizę;</text:span></text:p>
      <text:p text:style-name="P673"><text:span text:style-name="T674">13</text:span><text:span text:style-name="T675">) Vyriausybės nustatyta tvarka organizuoja radiologinių incidentų ir avarijų valdymą, dalyvauja likviduojant jų padarinius ir pagal kompetenciją dalyvauja valdant brand</text:span><text:span text:style-name="T676">uolines avarijas ir likviduojant jų padarinius;</text:span></text:p>
      <text:p text:style-name="P677"><text:span text:style-name="T678">14</text:span><text:span text:style-name="T679">) valstybės lygmeniu planuoja ir organizuoja radiologinių incidentų ir avarijų prevencijos priemonių įgyvendinimą;<text:s/></text:span></text:p>
      <text:p text:style-name="P680"><text:span text:style-name="T681">15</text:span><text:span text:style-name="T682">) pagal kompetenciją dalyvauja teritorijų planavimo ir statinių statybos procese</text:span><text:span text:style-name="T683">;<text:s/></text:span></text:p>
      <text:p text:style-name="P684"><text:span text:style-name="T685">16</text:span><text:span text:style-name="T686">) pagal kompetenciją bendradarbiauja su tarptautinėmis ir šalies organizacijomis radiacinės saugos srityje ir dalyvauja tarptautinių organizacijų ir Europos Sąjungos institucijų, komitetų ir grupių veikloje;</text:span></text:p>
      <text:p text:style-name="P687"><text:span text:style-name="T688">17</text:span><text:span text:style-name="T689">) tvarko Valstybės jonizuojančios</text:span><text:span text:style-name="T690">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691"><text:span text:style-name="T692">18</text:span><text:span text:style-name="T693">) inicijuo</text:span><text:span text:style-name="T694">ja ir koordinuoja su radiacine sauga susijusius mokslinius tyrimus ir bandymus, reikalingus radiacinei saugai gerinti;</text:span></text:p>
      <text:p text:style-name="P695"><text:span text:style-name="T696">19</text:span><text:span text:style-name="T697">) suinteresuotų asmenų prašymu teikia mokamas visuomenės sveikatos priežiūros<text:s/></text:span><text:soft-page-break/><text:span text:style-name="T698">paslaugas pagal patvirtintą Sveikatos apsaugos minist</text:span><text:span text:style-name="T699">erijos sąrašą ir įkainius;</text:span></text:p>
      <text:p text:style-name="P700"><text:span text:style-name="T701">20</text:span><text:span text:style-name="T702">) licencijų ar laikinųjų leidimų turėtojų prašymu kreipiasi į Policijos departamentą prie Lietuvos Respublikos vidaus reikalų ministerijos, Lietuvos Respublikos valstybės saugumo departamentą, asmens sveikatos priežiūros įs</text:span><text:span text:style-name="T703">taigas ir Centrinę hipotekos įstaigą patikrinti, ar nėra šio įstatymo 10 straipsnio 17 punkte nurodytų aplinkybių, dėl kurių konkretus fizinis asmuo negalėtų būti skiriamas atsakingu už I, II, III pavojingumo kategorijų uždarųjų jonizuojančiosios spinduliu</text:span><text:span text:style-name="T704">otės šaltinių fizinę saugą ar priimamas į darbą vežti I, II, III pavojingumo kategorijų uždaruosius jonizuojančiosios spinduliuotės šaltinius. Nurodytoms institucijoms pagal kompetenciją pateikus atsakymus raštu ne vėliau kaip per 20 kalendorinių dienų nuo</text:span><text:span text:style-name="T705"><text:s/>kreipimosi gavimo teikia licencijos ar laikinojo leidimo turėtojui išvadą dėl šio asmens tinkamumo dirbti šį darbą;<text:s/></text:span></text:p>
      <text:p text:style-name="P706"><text:span text:style-name="T707">21</text:span><text:span text:style-name="T708">) atlieka kitas šio įstatymo, kitų įstatymų ir teisės aktų nustatytas funkcijas.</text:span></text:p>
      <text:p text:style-name="P709"><text:span text:style-name="T710">6</text:span><text:span text:style-name="T711">. Radiacinės saugos centras, atlikdamas šiam</text:span><text:span text:style-name="T712">e straipsnyje nustatytas funkcijas, iš valstybės ir savivaldybių institucijų, asmenų, nurodytų šio įstatymo 8 straipsnio 2 dalyje, kurių veiklai reikalinga Radiacinės saugos centro išduodama šio įstatymo 8 straipsnio 4 dalyje nurodyta licencija ar laikinas</text:span><text:span text:style-name="T713">is leidimas verstis veikla su jonizuojančiosios spinduliuotės šaltiniais, ir asmenų, kurių veiklai nereikalinga šio įstatymo 8 straipsnio 4 dalyje nurodyta licencija ar laikinasis leidimas verstis veikla su jonizuojančiosios spinduliuotės šaltiniais, tačia</text:span><text:span text:style-name="T714">u kurių vykdoma veikla gali turėti įtakos žmonių ir aplinkos apšvitai jonizuojančiąja spinduliuote ir (ar) yra tikimybė nustatyti paliktąjį jonizuojančiosios spinduliuotės šaltinį ar radionuklidais užterštą objektą, turi teisę paimti ėminius radiologiniams</text:span><text:span text:style-name="T715"><text:s/>tyrimams, reikalauti ir gauti visą reikalingą informaciją, dokumentus, medžiagą, tyrimų duomenis ir asmenų duomenis, kurie reikalingi prižiūrėti, kaip laikomasi šiame įstatyme ir kituose radiacinę saugą</text:span><text:span text:style-name="T716"><text:s/>ir jonizuojančiosios spinduliuotės šaltinių fizinę s</text:span><text:span text:style-name="T717">augą<text:s/></text:span><text:span text:style-name="T718">reglamentuojančiuose teisės aktuose nustatytų reikalavimų.</text:span></text:p>
      <text:p text:style-name="P719">Papildyta straipsnio dalimi:</text:p>
      <text:p text:style-name="P720"><text:span text:style-name="T721">Nr.<text:s/></text:span><text:a xlink:href="https://www.e-tar.lt/portal/legalAct.html?documentId=d2a7a1e0ae3111e5b12fbb7dc920ee2c" office:target-frame-name="_top" xlink:show="replace"><text:span text:style-name="T722">XII-2190</text:span></text:a><text:span text:style-name="T723">, 2015-12-15, paskelbta TAR 2015-12-29, i. k.<text:s/></text:span><text:span text:style-name="T724">2015-20893</text:span></text:p>
      <text:p text:style-name="Normal"/>
      <text:p text:style-name="P725">Straipsnio pakeitimai:</text:p>
      <text:p text:style-name="P726"><text:span text:style-name="T727">Nr.<text:s/></text:span><text:a xlink:href="https://www.e-tar.lt/portal/legalAct.html?documentId=TAR.352B154F9D25" office:target-frame-name="_top" xlink:show="replace"><text:span text:style-name="T728">XI-1540</text:span></text:a><text:span text:style-name="T729">, 2011-06-28, Žin., 2011, Nr. 91-4317 (2011-07-19), i. k. 1111010ISTA0XI-1540</text:span></text:p>
      <text:p text:style-name="Normal"/>
      <text:p text:style-name="P730"><text:span text:style-name="T731">7</text:span><text:span text:style-name="T732">1</text:span><text:span text:style-name="T733"><text:s/>straipsnis.<text:s/></text:span><text:span text:style-name="T734">Valstybinės atominės energet</text:span><text:span text:style-name="T735">ikos saugos inspekcijos kompetencija radiacinės saugos valstybinio valdymo srityje</text:span></text:p>
      <text:p text:style-name="P736"><text:span text:style-name="T737">1</text:span><text:span text:style-name="T738">. Valstybinė atominės energetikos saugos inspekcija, vykdydama radiacinės saugos</text:span><text:span text:style-name="T739"><text:s/></text:span><text:span text:style-name="T740">ir jonizuojančiosios spinduliuotės šaltinių fizinės saugos</text:span><text:span text:style-name="T741"><text:s/>verčiantis branduolinės ener</text:span><text:span text:style-name="T742">getikos srities veikla su jonizuojančiosios spinduliuotės šaltiniais valstybinį reglamentavimą ir priežiūrą:</text:span></text:p>
      <text:p text:style-name="P743"><text:span text:style-name="T744">1</text:span><text:span text:style-name="T745">) Vyriausybės patvirtintose licencijavimo taisyklėse nustatyta tvarka išduoda licencijas ar laikinuosius leidimus verstis branduolinės energetik</text:span><text:span text:style-name="T746">os srities veikla su jonizuojančiosios spinduliuotės šaltiniais, nurodyta šio įstatymo 8 straipsnio 1 dalyje, juos patikslina, sustabdo jų galiojimą, panaikina jų galiojimo sustabdymą ar panaikina jų galiojimą;</text:span></text:p>
      <text:p text:style-name="P747"><text:span text:style-name="T748">2</text:span><text:span text:style-name="T749">) suderinusi su Sveikatos apsaugos minis</text:span><text:span text:style-name="T750">terija, rengia ir tvirtina darbuotojų ar jų atskirų rizikos grupių, nuolatos ar laikinai dirbančių branduolinės energetikos objektuose, taip pat kitų asmenų, laikinai vykdančių veiklą branduolinės energetikos objektuose, radiacinės saugos reikalavimus;</text:span></text:p>
      <text:p text:style-name="P751"><text:span text:style-name="T752">3</text:span><text:span text:style-name="T753">) prižiūri, kaip laikomasi šiame įstatyme ir kituose radiacinę saugą reglamentuojančiuose teisės aktuose nustatytų radiacinės saugos reikalavimų verčiantis branduolinės energetikos srities veikla su jonizuojančiosios spinduliuotės šaltiniais ir verčianti</text:span><text:span text:style-name="T754">s šia veikla<text:s/></text:span><text:span text:style-name="T755">naudojamų jonizuojančiosios spinduliuotės šaltinių fizinės saugos reikalavimų,<text:s/></text:span><text:span text:style-name="T756">ir už šių reikalavimų pažeidimus taiko įstatymų nustatytą atsakomybę;</text:span></text:p>
      <text:p text:style-name="P757"><text:span text:style-name="T758">4</text:span><text:span text:style-name="T759">) prižiūri, kaip laikomasi darbuotojų ar jų atskirų rizikos grupių, nuolatos ar laikinai<text:s/></text:span><text:span text:style-name="T760">dirbančių branduolinės energetikos objektuose<text:s/></text:span><text:span text:style-name="T761">ar</text:span><text:span text:style-name="T762"><text:s/></text:span><text:span text:style-name="T763">vykdančių</text:span><text:span text:style-name="T764"><text:s/></text:span><text:span text:style-name="T765">branduolinės energetikos srities veiklą su jonizuojančiosios spinduliuotės šaltiniais</text:span><text:span text:style-name="T766">, taip pat kitų asmenų, laikinai vykdančių veiklą branduolinės energetikos objektuose<text:s/></text:span><text:span text:style-name="T767">ar branduolinės energetiko</text:span><text:span text:style-name="T768">s srities veiklą su jonizuojančiosios spinduliuotės šaltiniais</text:span><text:span text:style-name="T769">, radiacinės saugos reikalavimų;</text:span></text:p>
      <text:p text:style-name="P770"><text:span text:style-name="T771">5</text:span><text:span text:style-name="T772">) organizuoja ir pagal kompetenciją atlieka radiacinės saugos būklės tyrimus ir valstybinę ekspertizę verčiantis branduolinės energetikos srities veikla su<text:s/></text:span><text:span text:style-name="T773">jonizuojančiosios spinduliuotės šaltiniais;</text:span></text:p>
      <text:p text:style-name="P774"><text:span text:style-name="T775">6</text:span><text:span text:style-name="T776">) teikia informaciją valstybės ir savivaldybių institucijoms, įstaigoms ir organizacijoms apie radiacinės saugos būklę verčiantis branduolinės energetikos srities veikla su jonizuojančiosios spinduliuotės<text:s/></text:span><text:span text:style-name="T777">šaltiniais;</text:span></text:p>
      <text:p text:style-name="P778"><text:span text:style-name="T779">7</text:span><text:span text:style-name="T780">) dalyvauja atliekant branduolinių ir radiologinių avarijų</text:span><text:span text:style-name="T781">,</text:span><text:span text:style-name="T782"><text:s/></text:span><text:span text:style-name="T783">įvykusių<text:s/></text:span><text:span text:style-name="T784">branduolinės energetikos objektuose<text:s/></text:span><text:span text:style-name="T785">ar vykdant branduolinės energetikos srities veiklą su jonizuojančiosios spinduliuotės šaltiniais,</text:span><text:span text:style-name="T786"><text:s/>tyrimus, prognozuoja jų padarinius i</text:span><text:span text:style-name="T787">r teikia siūlymus, kaip jų išvengti ir juos likviduoti;</text:span></text:p>
      <text:p text:style-name="P788"><text:span text:style-name="T789">8</text:span><text:span text:style-name="T790">) pagal kompetenciją bendradarbiauja su tarptautinėmis ir šalies organizacijomis radiacinės saugos srityje ir dalyvauja tarptautinių organizacijų ir Europos Sąjungos institucijų, komitetų ir grup</text:span><text:span text:style-name="T791">ių veikloje;</text:span></text:p>
      <text:p text:style-name="P792"><text:span text:style-name="T793">9</text:span><text:span text:style-name="T794">) pagal kompetenciją rengia ir (ar) teikia Vyriausybei Lietuvos Respublikos įstatymų, Vyriausybės nutarimų ir (ar) kitų teisės aktų, reglamentuojančių verčiantis branduolinės energetikos srities veikla su jonizuojančiosios spinduliuotės š</text:span><text:span text:style-name="T795">altiniais naudojamų jonizuojančiosios spinduliuotės šaltinių fizinę saugą, projektus ir nustato jonizuojančiosios spinduliuotės šaltinių, naudojamų verčiantis branduolinės energetikos srities veikla su jonizuojančiosios spinduliuotės šaltiniais, fizinės sa</text:span><text:span text:style-name="T796">ugos reikalavimus ir taisykles;</text:span></text:p>
      <text:p text:style-name="P797"><text:span text:style-name="T798">10</text:span><text:span text:style-name="T799">) nustato branduolinės energetikos srities veiklą su jonizuojančiosios spinduliuotės šaltiniais vykdančių darbuotojų ir asmenų, atsakingų už radiacinę saugą, nurodytų šio įstatymo 10 straipsnio 4 punkte (toliau – asmen</text:span><text:span text:style-name="T800">ys, atsakingi už radiacinę saugą), privalomojo radiacinės saugos mokymo, instruktavimo ir žinių patikrinimo tvarką bei fizinių asmenų, siekiančių įgyti teisę mokyti darbuotojus ir asmenis, atsakingus už radiacinę saugą, radiacinės saugos, atestavimo tvarką</text:span><text:span text:style-name="T801">;</text:span></text:p>
      <text:p text:style-name="P802"><text:span text:style-name="T803">11</text:span><text:span text:style-name="T804">)<text:s/></text:span><text:span text:style-name="T805">atlieka kitas šio įstatymo, kitų įstatymų ir teisės aktų nustatytas funkcijas.</text:span></text:p>
      <text:p text:style-name="P806"><text:span text:style-name="T807">2</text:span><text:span text:style-name="T808">. Valstybinės atominės energetikos saugos inspekcijos funkcijos yra atskirtos nuo kitų institucijų, įstaigų ar organizacijų, užsiimančių branduolinės energetiko</text:span><text:span text:style-name="T809">s srities veiklos su jonizuojančiosios spinduliuotės šaltiniais plėtra ar jonizuojančios spinduliuotės šaltinių naudojimu verčiantis branduolinės energetikos srities veikla.</text:span></text:p>
      <text:p text:style-name="P810">Straipsnio pakeitimai:</text:p>
      <text:p text:style-name="P811"><text:span text:style-name="T812">Nr.<text:s/></text:span><text:a xlink:href="https://www.e-tar.lt/portal/legalAct.html?documentId=d2a7a1e0ae3111e5b12fbb7dc920ee2c" office:target-frame-name="_top" xlink:show="replace"><text:span text:style-name="T813">XII-2190</text:span></text:a><text:span text:style-name="T814">, 2015-12-15, paskelbta TAR 2015-12-29, i. k. 2015-20893</text:span></text:p>
      <text:p text:style-name="Normal"/>
      <text:p text:style-name="P815"><text:span text:style-name="T816">TREČIASIS</text:span><text:span text:style-name="T817"><text:s/>SKIRSNIS</text:span></text:p>
      <text:p text:style-name="P818"><text:span text:style-name="T819">VEIKLOS RADIACINĖS SAUGOS SRITYJE LICENCIJAVIMO SĄLYGOS</text:span></text:p>
      <text:p text:style-name="P820"/>
      <text:p text:style-name="P821"><text:span text:style-name="T822">8</text:span><text:span text:style-name="T823"><text:s/>straipsnis.<text:s/></text:span><text:span text:style-name="T824">Veiklos licencijavimas, laikinųjų leidimų ir leidimų vežti radioaktyviąsias medžiagas ir radioaktyviąsias atliekas, susidarančias nebranduolinio kuro ciklo metu, išdavimas<text:s/></text:span></text:p>
      <text:p text:style-name="P825">Pakeistas straipsnio pavadinimas:</text:p>
      <text:p text:style-name="P826"><text:span text:style-name="T827">Nr.<text:s/></text:span><text:a xlink:href="https://www.e-tar.lt/portal/legalAct.html?documentId=TAR.352B154F9D25" office:target-frame-name="_top" xlink:show="replace"><text:span text:style-name="T828">XI-1540</text:span></text:a><text:span text:style-name="T829">, 2011-06-28, Žin., 2011, Nr. 91-4317 (2011-07-19), i. k. 1111010ISTA0XI-1540</text:span></text:p>
      <text:p text:style-name="Normal"/>
      <text:p text:style-name="P830"><text:span text:style-name="T831">1</text:span><text:span text:style-name="T832">. Gaminti, naudoti, saugoti, montuoti, prižiūrėti, remontuoti, perdirbti jonizuojančiosios spinduliuotės šaltinius, prekiauti ja</text:span><text:span text:style-name="T833">is, vežti radioaktyviąsias medžiagas, tvarkyti (atlikti pradinį radioaktyviųjų atliekų apdorojimą (rinkti, rūšiuoti, dezaktyvuoti), atlikti pagrindinį radioaktyviųjų atliekų apdorojimą, saugoti) ir vežti radioaktyviąsias atliekas ir, neturint jonizuojančio</text:span><text:span text:style-name="T834">sios spinduliuotės šaltinių, verstis veikla jonizuojančiosios spinduliuotės aplinkoje branduolinės energetikos objekte ar verstis veikla jonizuojančiosios spinduliuotės aplinkoje pas kitą šio straipsnio 2 dalyje nurodytą asmenį, turintį licenciją,</text:span><text:span text:style-name="T835"><text:s/></text:span><text:span text:style-name="T836">galima t</text:span><text:span text:style-name="T837">ik turint Vyriausybės patvirtintų licencijavimo taisyklių nustatyta tvarka išduotą licenciją ar laikinąjį leidimą, išskyrus atvejus, nurodytus šio straipsnio 3 dalyje.</text:span><text:s/></text:p>
      <text:p text:style-name="P838">Straipsnio dalies pakeitimai:</text:p>
      <text:p text:style-name="P839"><text:span text:style-name="T840">Nr.<text:s/></text:span><text:a xlink:href="https://www.e-tar.lt/portal/legalAct.html?documentId=TAR.352B154F9D25" office:target-frame-name="_top" xlink:show="replace"><text:span text:style-name="T841">XI-1540</text:span></text:a><text:span text:style-name="T842">, 2011-06-28, Žin., 2011, Nr. 91-4317 (2011-07-19), i. k. 1111010ISTA0XI-1540</text:span></text:p>
      <text:p text:style-name="Normal"/>
      <text:p text:style-name="P843"><text:span text:style-name="T844">2</text:span><text:span text:style-name="T845">. Šio straipsnio 1 dalyje nurodyta veikla gali verstis Lietuvos Respublikos ar kitos valstybės narės pilietis, kitas fizinis asmuo, kuri</text:span><text:span text:style-name="T846">e naudojasi Europos Sąjungos teisės aktuose jiems suteiktomis judėjimo valstybėse narėse teisėmis, Lietuvos Respublikoje įsteigtas juridinis asmuo arba kitoje valstybėje narėje įsteigtas juridinis asmuo, kita organizacija ar jų filialai, taip pat kitos užs</text:span><text:span text:style-name="T847">ienio valstybės juridinio asmens ar kitos organizacijos filialai, įsteigti Lietuvos Respublikoje (toliau – asmuo).</text:span></text:p>
      <text:p text:style-name="P848"><text:span text:style-name="T849">3</text:span><text:span text:style-name="T850">. Licencija ar laikinasis leidimas, nurodyti šio straipsnio 1 dalyje, nereikalingi:</text:span></text:p>
      <text:p text:style-name="P851"><text:span text:style-name="T852">1</text:span><text:span text:style-name="T853">) verstis veikla su jonizuojančiosios spinduliuot</text:span><text:span text:style-name="T854">ės šaltiniais, kuriems taikomi nereguliuojamosios veiklos kriterijai;</text:span></text:p>
      <text:p text:style-name="P855"><text:span text:style-name="T856">2</text:span><text:span text:style-name="T857">) vežti ir saugoti jonizuojančiosios spinduliuotės generatorius;</text:span><text:s/></text:p>
      <text:p text:style-name="P858">Straipsnio punkto pakeitimai:</text:p>
      <text:p text:style-name="P859"><text:span text:style-name="T860">Nr.<text:s/></text:span><text:a xlink:href="https://www.e-tar.lt/portal/legalAct.html?documentId=TAR.352B154F9D25" office:target-frame-name="_top" xlink:show="replace"><text:span text:style-name="T861">XI-1540</text:span></text:a><text:span text:style-name="T862">, 2011-06-28, Žin., 2011, Nr. 91-4317 (2011-07-19), i. k. 1111010ISTA0XI-1540</text:span></text:p>
      <text:p text:style-name="Normal"/>
      <text:p text:style-name="P863"><text:span text:style-name="T864">3</text:span><text:span text:style-name="T865">) vežti radioaktyviąsias medžiagas nekontroliuojamose pakuotėse, nurodytose Lietuvos Respublikos tarptautinėse sutartyse, reglamentuojančiose pavojingų krovinių<text:s/></text:span><text:span text:style-name="T866">vežimą.</text:span></text:p>
      <text:p text:style-name="P867"><text:span text:style-name="T868">4</text:span><text:span text:style-name="T869">. Licencijų ar laikinųjų leidimų rūšys yra šios:</text:span></text:p>
      <text:p text:style-name="P870"><text:span text:style-name="T871">1</text:span><text:span text:style-name="T872">) licencija ar laikinasis leidimas gaminti, naudoti, saugoti, prižiūrėti, remontuoti, perdirbti jonizuojančiosios spinduliuotės šaltinius ir (ar) tvarkyti (atlikti pradinį radioaktyviųjų at</text:span><text:span text:style-name="T873">liekų apdorojimą (rinkti, rūšiuoti, dezaktyvuoti), atlikti pagrindinį radioaktyviųjų atliekų apdorojimą, saugoti) radioaktyviąsias atliekas;</text:span></text:p>
      <text:p text:style-name="P874"><text:span text:style-name="T875">2</text:span><text:span text:style-name="T876">) licencija ar laikinasis leidimas montuoti jonizuojančiosios spinduliuotės šaltinius;</text:span></text:p>
      <text:p text:style-name="P877"><text:span text:style-name="T878">3</text:span><text:span text:style-name="T879">) licencija ar lai</text:span><text:span text:style-name="T880">kinasis leidimas prekiauti jonizuojančiosios spinduliuotės šaltiniais;</text:span></text:p>
      <text:p text:style-name="P881"><text:span text:style-name="T882">4</text:span><text:span text:style-name="T883">) licencija ar laikinasis leidimas vežti radioaktyviąsias medžiagas ir (ar) radioaktyviąsias atliekas;</text:span></text:p>
      <text:p text:style-name="P884"><text:span text:style-name="T885">5</text:span><text:span text:style-name="T886">) licencija ar laikinasis leidimas verstis veikla jonizuojančiosios<text:s/></text:span><text:span text:style-name="T887">spinduliuotės aplinkoje branduolinės energetikos objekte;</text:span></text:p>
      <text:p text:style-name="P888"><text:span text:style-name="T889">6</text:span><text:span text:style-name="T890">) licencija ar laikinasis leidimas verstis veikla jonizuojančiosios spinduliuotės aplinkoje pas kitą asmenį, turintį licenciją.</text:span><text:s/></text:p>
      <text:p text:style-name="P891">Straipsnio dalies pakeitimai:</text:p>
      <text:p text:style-name="P892"><text:span text:style-name="T893">Nr.<text:s/></text:span><text:a xlink:href="https://www.e-tar.lt/portal/legalAct.html?documentId=TAR.352B154F9D25" office:target-frame-name="_top" xlink:show="replace"><text:span text:style-name="T894">XI-1540</text:span></text:a><text:span text:style-name="T895">, 2011-06-28, Žin., 2011, Nr. 91-4317 (2011-07-19), i. k. 1111010ISTA0XI-1540</text:span></text:p>
      <text:p text:style-name="Normal"/>
      <text:p text:style-name="P896"><text:span text:style-name="T897">5</text:span><text:span text:style-name="T898">. Licencijas ar laikinuosius leidimus verstis šio straipsnio 1 dalyje nurodyta veikla, išskyrus branduolinės en</text:span><text:span text:style-name="T899">ergetikos srities veiklą su jonizuojančiosios spinduliuotės šaltiniais, išduoda Radiacinės saugos centras.</text:span><text:s/></text:p>
      <text:p text:style-name="P900">Papildyta straipsnio dalimi:</text:p>
      <text:p text:style-name="P901"><text:span text:style-name="T902">Nr.<text:s/></text:span><text:a xlink:href="https://www.e-tar.lt/portal/legalAct.html?documentId=TAR.352B154F9D25" office:target-frame-name="_top" xlink:show="replace"><text:span text:style-name="T903">XI-1540</text:span></text:a><text:span text:style-name="T904">, 2011-06-28, Žin., 2011,<text:s/></text:span><text:span text:style-name="T905">Nr. 91-4317 (2011-07-19), i. k. 1111010ISTA0XI-1540</text:span></text:p>
      <text:p text:style-name="Normal"/>
      <text:p text:style-name="P906"><text:span text:style-name="T907">6</text:span><text:span text:style-name="T908">. Licencijas ar laikinuosius leidimus verstis šio straipsnio 1 dalyje nurodyta branduolinės energetikos srities veikla su jonizuojančiosios spinduliuotės šaltiniais išduoda Valstybinė atominės energ</text:span><text:span text:style-name="T909">etikos saugos inspekcija.</text:span><text:s/></text:p>
      <text:p text:style-name="P910">Papildyta straipsnio dalimi:</text:p>
      <text:p text:style-name="P911"><text:span text:style-name="T912">Nr.<text:s/></text:span><text:a xlink:href="https://www.e-tar.lt/portal/legalAct.html?documentId=TAR.352B154F9D25" office:target-frame-name="_top" xlink:show="replace"><text:span text:style-name="T913">XI-1540</text:span></text:a><text:span text:style-name="T914">, 2011-06-28, Žin., 2011, Nr. 91-4317 (2011-07-19), i. k. 1111010ISTA0XI-1540</text:span></text:p>
      <text:p text:style-name="Normal"/>
      <text:p text:style-name="P915"><text:span text:style-name="T916">7</text:span><text:span text:style-name="T917">. Įvežti į Lietuvos Respubliką, išvežti iš jos, vežti tranzitu ir vežti šalies viduje radioaktyviąsias medžiagas galima tik turint Radiacinės saugos centro ar Valstybinės atominės energetikos saugos inspekcijos teisės aktų nustatyta tvarka išduotą leidimą<text:s/></text:span><text:span text:style-name="T918">vežti radioaktyviąsias medžiagas</text:span><text:span text:style-name="T919">. Fiziniai ir juridiniai asmenys, kitos organizacijos, juridinių asmenų ir kitų organizacijų filialai, norintys gauti leidimą vežti radioaktyviąsias medžiagas, turi pateikti<text:s/></text:span><text:span text:style-name="T920">per atstumą, elektroninėmis priemonėmis per Lietuv</text:span><text:span text:style-name="T921">os Respublikos paslaugų įstatyme nurodytą</text:span><text:span text:style-name="T922"><text:s/></text:span><text:span text:style-name="T923">kontaktinį centrą arba tiesiogiai kreipdamiesi į<text:s/></text:span><text:span text:style-name="T924">Radiacinės saugos<text:s/></text:span><text:span text:style-name="T925">centrą</text:span><text:span text:style-name="T926"><text:s/>ar<text:s/></text:span><text:span text:style-name="T927">Valstybinę</text:span><text:span text:style-name="T928"><text:s/>atominės energetikos saugos<text:s/></text:span><text:span text:style-name="T929">inspekciją</text:span><text:span text:style-name="T930"><text:s/>nustatytos formos paraišką. Jeigu<text:s/></text:span><text:span text:style-name="T931">leidimo</text:span><text:span text:style-name="T932"><text:s/>vežti radioaktyviąsias medžiagas<text:s/></text:span><text:span text:style-name="T933">turėtojai</text:span><text:span text:style-name="T934"><text:s/>ne</text:span><text:span text:style-name="T935">silaiko<text:s/></text:span><text:span text:style-name="T936">sveikatos apsaugos ministro ir Valstybinės atominės energetikos saugos inspekcijos viršininko patvirtinto teisės akto, reglamentuojančio radioaktyviųjų medžiagų, radioaktyviųjų atliekų ir panaudoto branduolinio kuro įvežimą</text:span><text:span text:style-name="T937"><text:s/>į Lietuvos Respubliką</text:span><text:span text:style-name="T938">, i</text:span><text:span text:style-name="T939">švežimą iš jos, vežimą<text:s/></text:span><text:soft-page-break/><text:span text:style-name="T940">tranzitu ir vežimą šalies viduje, reikalavimų ir (ar) sveikatos apsaugos ministro</text:span><text:span text:style-name="T941"><text:s/></text:span><text:span text:style-name="T942">patvirtintų</text:span><text:span text:style-name="T943"><text:s/>radiacinę saugą reglamentuojančių teisės aktų<text:s/></text:span><text:span text:style-name="T944">reikalavimų arba sveikatos apsaugos ministro ar Valstybinės atominės energetikos saugos inspe</text:span><text:span text:style-name="T945">kcijos viršininko patvirtintų jonizuojančiosios spinduliuotės šaltinių fizinę saugą reglamentuojančių teisės aktų reikalavimų</text:span><text:span text:style-name="T946"><text:s/>ir per leidimą išdavusios institucijos nustatytą terminą nepašalina nurodytų pažeidimų, Radiacinės saugos centras ar Valstybinė at</text:span><text:span text:style-name="T947">ominės energetikos saugos inspekcija panaikina leidimo vežti radioaktyviąsias medžiagas galiojimą.<text:s/></text:span><text:span text:style-name="T948">Leidimas vežti radioaktyviąsias medžiagas galioja 3 metus, jeigu jame nenurodytas trumpesnis terminas. Leidimo vežti radioaktyviąsias medžiagas galiojimo ter</text:span><text:span text:style-name="T949">minas nustatomas atsižvelgiant į paraiškoje nurodytą vežimo datą (datas).</text:span><text:s/></text:p>
      <text:p text:style-name="P950">Straipsnio dalies pakeitimai:</text:p>
      <text:p text:style-name="P951"><text:span text:style-name="T952">Nr.<text:s/></text:span><text:a xlink:href="https://www.e-tar.lt/portal/legalAct.html?documentId=TAR.352B154F9D25" office:target-frame-name="_top" xlink:show="replace"><text:span text:style-name="T953">XI-1540</text:span></text:a><text:span text:style-name="T954">, 2011-06-28, Žin., 2011, Nr. 91-4317 (2011-07-19), i. k.<text:s/></text:span><text:span text:style-name="T955">1111010ISTA0XI-1540</text:span></text:p>
      <text:p text:style-name="P956"><text:span text:style-name="T957">Nr.<text:s/></text:span><text:a xlink:href="https://www.e-tar.lt/portal/legalAct.html?documentId=d2a7a1e0ae3111e5b12fbb7dc920ee2c" office:target-frame-name="_top" xlink:show="replace"><text:span text:style-name="T958">XII-2190</text:span></text:a><text:span text:style-name="T959">, 2015-12-15, paskelbta TAR 2015-12-29, i. k. 2015-20893</text:span></text:p>
      <text:p text:style-name="Normal"/>
      <text:p text:style-name="P960"><text:span text:style-name="T961">8</text:span><text:span text:style-name="T962">. Įvežti į Lietuvos Respubliką, išvežti iš jos, vežti tranzitu<text:s/></text:span><text:span text:style-name="T963">ir vežti šalies viduje radioaktyviąsias atliekas, susidariusias nebranduolinio kuro ciklo metu, galima tik turint<text:s/></text:span><text:span text:style-name="T964">sveikatos apsaugos ministro ir Valstybinės atominės energetikos saugos inspekcijos viršininko<text:s/></text:span><text:span text:style-name="T965">nustatyta tvarka išduotą leidimą</text:span><text:span text:style-name="T966"><text:s/>vežti radioakty</text:span><text:span text:style-name="T967">viąsias atliekas, susidariusias nebranduolinio kuro ciklo metu</text:span><text:span text:style-name="T968">. Jeigu fiziniai ir juridiniai asmenys, kitos organizacijos, juridinių asmenų ir kitų organizacijų filialai, turintys leidimą vežti radioaktyviąsias atliekas, susidariusias nebranduolinio kuro c</text:span><text:span text:style-name="T969">iklo metu, nesilaiko<text:s/></text:span><text:span text:style-name="T970">sveikatos apsaugos ministro ir Valstybinės atominės energetikos saugos inspekcijos viršininko patvirtinto teisės akto, reglamentuojančio radioaktyviųjų medžiagų, radioaktyviųjų atliekų ir panaudoto branduolinio kuro įvežimą</text:span><text:span text:style-name="T971"><text:s/>į Lietuvos<text:s/></text:span><text:span text:style-name="T972">Respubliką</text:span><text:span text:style-name="T973">, išvežimą iš jos, vežimą tranzitu ir vežimą šalies viduje, reikalavimų ir (ar) sveikatos apsaugos ministro</text:span><text:span text:style-name="T974"><text:s/></text:span><text:span text:style-name="T975">patvirtintų</text:span><text:span text:style-name="T976"><text:s/>radiacinę saugą<text:s/></text:span><text:span text:style-name="T977">ar jonizuojančiosios spinduliuotės šaltinių fizinę saugą</text:span><text:span text:style-name="T978"><text:s/>reglamentuojančių teisės aktų<text:s/></text:span><text:span text:style-name="T979">reikalavimų</text:span><text:span text:style-name="T980"><text:s/>ir per Radiacinės saugos centro nustatytą terminą nepašalina nurodytų pažeidimų, Radiacinės saugos centras panaikina leidimo vežti radioaktyviąsias atliekas, susidariusias nebranduolinio kuro ciklo metu, galiojimą.<text:s/></text:span><text:span text:style-name="T981">Leidimas vežti radioaktyviąsias atliekas</text:span><text:span text:style-name="T982">, susidariusias nebranduolinio kuro ciklo metu, galioja 3 metus, jeigu jame nenurodytas trumpesnis terminas. Nustatant leidimo vežti radioaktyviąsias atliekas, susidariusias nebranduolinio kuro ciklo metu, galiojimo terminą, būtina atsižvelgti į valstybės,</text:span><text:span text:style-name="T983"><text:s/>į kurią vežamos radioaktyviosios atliekos, susidariusios nebranduolinio kuro ciklo metu, ir tranzito valstybių įgaliotųjų institucijų nustatytas vežimo sąlygas.</text:span><text:s/></text:p>
      <text:p text:style-name="P984">Papildyta straipsnio dalimi:</text:p>
      <text:p text:style-name="P985"><text:span text:style-name="T986">Nr.<text:s/></text:span><text:a xlink:href="https://www.e-tar.lt/portal/legalAct.html?documentId=TAR.352B154F9D25" office:target-frame-name="_top" xlink:show="replace"><text:span text:style-name="T987">XI-1540</text:span></text:a><text:span text:style-name="T988">, 2011-06-28, Žin., 2011, Nr. 91-4317 (2011-07-19), i. k. 1111010ISTA0XI-1540</text:span></text:p>
      <text:p text:style-name="P989">Straipsnio dalies pakeitimai:</text:p>
      <text:p text:style-name="P990"><text:span text:style-name="T991">Nr.<text:s/></text:span><text:a xlink:href="https://www.e-tar.lt/portal/legalAct.html?documentId=d2a7a1e0ae3111e5b12fbb7dc920ee2c" office:target-frame-name="_top" xlink:show="replace"><text:span text:style-name="T992">XII-2190</text:span></text:a><text:span text:style-name="T993">, 2015-12</text:span><text:span text:style-name="T994">-15, paskelbta TAR 2015-12-29, i. k. 2015-20893</text:span></text:p>
      <text:p text:style-name="Normal"/>
      <text:p text:style-name="P995"><text:span text:style-name="T996">9</text:span><text:span text:style-name="T997">. Jeigu asmuo turi Radiacinės saugos centro išduotą licenciją ar laikinąjį leidimą šio straipsnio 1 dalyje nurodytai veiklai, papildoma licencija ar laikinasis leidimais laikinai veiklai su tais pačiais</text:span><text:span text:style-name="T998"><text:s/>jonizuojančiosios spinduliuotės šaltiniais branduolinės energetikos objekte ar laikinai veiklai jonizuojančiosios spinduliuotės aplinkoje branduolinės energetikos objekte neišduodami, tačiau Radiacinės saugos centras tokią licenciją ar laikinąjį leidimą i</text:span><text:span text:style-name="T999">šduoti arba patikslinti gali tik po to, kai Valstybinė atominės energetikos saugos inspekcija pagal kompetenciją suderina Vyriausybės patvirtintose licencijavimo taisyklėse nustatytus dokumentus.</text:span><text:s/></text:p>
      <text:p text:style-name="P1000">Papildyta straipsnio dalimi:</text:p>
      <text:p text:style-name="P1001"><text:span text:style-name="T1002">Nr.<text:s/></text:span><text:a xlink:href="https://www.e-tar.lt/portal/legalAct.html?documentId=TAR.352B154F9D25" office:target-frame-name="_top" xlink:show="replace"><text:span text:style-name="T1003">XI-1540</text:span></text:a><text:span text:style-name="T1004">, 2011-06-28, Žin., 2011, Nr. 91-4317 (2011-07-19), i. k. 1111010ISTA0XI-1540</text:span></text:p>
      <text:p text:style-name="Normal"/>
      <text:p text:style-name="P1005"><text:span text:style-name="T1006">10</text:span><text:span text:style-name="T1007">. Už licencijos ar laikinojo leidimo išdavimą, jų patikslinimą, licencijos ar laikin</text:span><text:span text:style-name="T1008">ojo leidimo dublikato išdavimą šio straipsnio 1 dalyje nurodytais atvejais, taip pat už leidimo vežti radioaktyviąsias medžiagas ir radioaktyviąsias atliekas, susidariusias nebranduolinio kuro ciklo metu, ir jo dublikato išdavimą šio straipsnio 7 ir 8 daly</text:span><text:span text:style-name="T1009">se nurodytais atvejais imama valstybės rinkliava.<text:s/></text:span></text:p>
      <text:p text:style-name="P1010">Straipsnio dalies pakeitimai:</text:p>
      <text:p text:style-name="P1011"><text:span text:style-name="T1012">Nr.<text:s/></text:span><text:a xlink:href="https://www.e-tar.lt/portal/legalAct.html?documentId=TAR.352B154F9D25" office:target-frame-name="_top" xlink:show="replace"><text:span text:style-name="T1013">XI-1540</text:span></text:a><text:span text:style-name="T1014">, 2011-06-28, Žin., 2011, Nr. 91-4317 (2011-07-19), i. k. 1111010ISTA0XI-1540</text:span></text:p>
      <text:p text:style-name="Normal"/>
      <text:p text:style-name="P1015"><text:span text:style-name="T1016">1</text:span><text:span text:style-name="T1017">1</text:span><text:span text:style-name="T1018">. Radioaktyviųjų medžiagų, kurios priskirtos strateginėms prekėms, importo, tranzito ir eksporto tvarką nustato Strateginių prekių kontrolės įstatymas.</text:span></text:p>
      <text:p text:style-name="P1019">Straipsnio dalies numeracijos pakeitimas:</text:p>
      <text:p text:style-name="P1020"><text:span text:style-name="T1021">Nr.<text:s/></text:span><text:a xlink:href="https://www.e-tar.lt/portal/legalAct.html?documentId=TAR.352B154F9D25" office:target-frame-name="_top" xlink:show="replace"><text:span text:style-name="T1022">XI-1540</text:span></text:a><text:span text:style-name="T1023">, 2011-06-28, Žin., 2011, Nr. 91-4317 (2011-07-19), i. k. 1111010ISTA0XI-1540</text:span></text:p>
      <text:p text:style-name="Normal"/>
      <text:p text:style-name="P1024"><text:span text:style-name="T1025">12</text:span><text:span text:style-name="T1026">. Dėti radioaktyviųjų medžiagų į maisto produktus, žaislus, papuošalus, kosmetiką ir tokius gaminius parduoti, importuoti, eksportuoti<text:s/></text:span><text:span text:style-name="T1027">draudžiama.</text:span></text:p>
      <text:p text:style-name="P1028">Straipsnio dalies numeracijos pakeitimas:</text:p>
      <text:p text:style-name="P1029"><text:span text:style-name="T1030">Nr.<text:s/></text:span><text:a xlink:href="https://www.e-tar.lt/portal/legalAct.html?documentId=TAR.352B154F9D25" office:target-frame-name="_top" xlink:show="replace"><text:span text:style-name="T1031">XI-1540</text:span></text:a><text:span text:style-name="T1032">, 2011-06-28, Žin., 2011, Nr. 91-4317 (2011-07-19), i. k. 1111010ISTA0XI-1540</text:span></text:p>
      <text:p text:style-name="Normal"/>
      <text:p text:style-name="P1033"><text:span text:style-name="T1034">13</text:span><text:span text:style-name="T1035">. Fiziniai ir juridiniai</text:span><text:span text:style-name="T1036"><text:s/>asmenys, kitos organizacijos, juridinių asmenų ir kitų organizacijų filialai, pažeidę šio straipsnio 1 dalies reikalavimus, atsako pagal Lietuvos Respublikos įstatymus.</text:span></text:p>
      <text:p text:style-name="P1037">Straipsnio dalies numeracijos pakeitimas:</text:p>
      <text:p text:style-name="P1038"><text:span text:style-name="T1039">Nr.<text:s/></text:span><text:a xlink:href="https://www.e-tar.lt/portal/legalAct.html?documentId=TAR.352B154F9D25" office:target-frame-name="_top" xlink:show="replace"><text:span text:style-name="T1040">XI-1540</text:span></text:a><text:span text:style-name="T1041">, 2011-06-28, Žin., 2011, Nr. 91-4317 (2011-07-19), i. k. 1111010ISTA0XI-1540</text:span></text:p>
      <text:p text:style-name="Normal"/>
      <text:p text:style-name="P1042"><text:span text:style-name="T1043">14</text:span><text:span text:style-name="T1044">. Jeigu jonizuojančiosios spinduliuotės šaltinyje yra branduolinių medžiagų ir daliųjų medžiagų, kurios ir kurių kiekiai n</text:span><text:span text:style-name="T1045">urodyti Lietuvos Respublikos branduolinės saugos įstatymo 1 priede, jų įsigijimui, turėjimui ir naudojimui licencija yra išduodama vadovaujantis Lietuvos Respublikos branduolinės saugos įstatymo nuostatomis ir atskira šio straipsnio 4 dalies 1 punkte nurod</text:span><text:span text:style-name="T1046">yta licencija ar laikinasis leidimas šiai veiklai nėra išduodami.</text:span></text:p>
      <text:p text:style-name="P1047">Papildyta straipsnio dalimi:</text:p>
      <text:p text:style-name="P1048"><text:span text:style-name="T1049">Nr.<text:s/></text:span><text:a xlink:href="https://www.e-tar.lt/portal/legalAct.html?documentId=d2a7a1e0ae3111e5b12fbb7dc920ee2c" office:target-frame-name="_top" xlink:show="replace"><text:span text:style-name="T1050">XII-2190</text:span></text:a><text:span text:style-name="T1051">, 2015-12-15, paskelbta TAR 2015-12-29, i. k. 2015-</text:span><text:span text:style-name="T1052">20893</text:span></text:p>
      <text:p text:style-name="Normal"/>
      <text:p text:style-name="P1053">Straipsnio pakeitimai:</text:p>
      <text:p text:style-name="P1054"><text:span text:style-name="T1055">Nr.<text:s/></text:span><text:a xlink:href="https://www.e-tar.lt/portal/legalAct.html?documentId=TAR.DA9AD2280EC2" office:target-frame-name="_top" xlink:show="replace"><text:span text:style-name="T1056">XI-1019</text:span></text:a><text:span text:style-name="T1057">, 2010-09-21, Žin., 2010, Nr. 119-6043 (2010-10-07), i. k. 1101010ISTA0XI-1019</text:span></text:p>
      <text:p text:style-name="Normal"/>
      <text:p text:style-name="P1058"><text:span text:style-name="T1059">8</text:span><text:span text:style-name="T1060">1</text:span><text:span text:style-name="T1061"><text:s/>straipsnis.</text:span><text:span text:style-name="T1062"><text:s/>Neteko galios nuo 2016-05-01</text:span></text:p>
      <text:p text:style-name="P1063">Straipsnio naikinimas:</text:p>
      <text:p text:style-name="P1064"><text:span text:style-name="T1065">Nr.<text:s/></text:span><text:a xlink:href="https://www.e-tar.lt/portal/legalAct.html?documentId=d2a7a1e0ae3111e5b12fbb7dc920ee2c" office:target-frame-name="_top" xlink:show="replace"><text:span text:style-name="T1066">XII-2190</text:span></text:a><text:span text:style-name="T1067">, 2015-12-15, paskelbta TAR 2015-12-29, i. k. 2015-20893</text:span></text:p>
      <text:p text:style-name="P1068">Straipsnio pakeitimai:</text:p>
      <text:p text:style-name="P1069"><text:span text:style-name="T1070">Nr.<text:s/></text:span><text:a xlink:href="https://www.e-tar.lt/portal/legalAct.html?documentId=TAR.352B154F9D25" office:target-frame-name="_top" xlink:show="replace"><text:span text:style-name="T1071">XI-1540</text:span></text:a><text:span text:style-name="T1072">, 2011-06-28, Žin., 2011, Nr. 91-4317 (2011-07-19), i. k. 1111010ISTA0XI-1540</text:span></text:p>
      <text:p text:style-name="Normal"/>
      <text:p text:style-name="P1073"><text:span text:style-name="T1074">8</text:span><text:span text:style-name="T1075">2</text:span><text:span text:style-name="T1076"><text:s/>straipsnis.</text:span><text:span text:style-name="T1077"><text:s/>Neteko galios nuo 2016-05-01</text:span></text:p>
      <text:p text:style-name="P1078">Straipsnio naikinimas:</text:p>
      <text:p text:style-name="P1079"><text:span text:style-name="T1080">Nr.<text:s/></text:span><text:a xlink:href="https://www.e-tar.lt/portal/legalAct.html?documentId=d2a7a1e0ae3111e5b12fbb7dc920ee2c" office:target-frame-name="_top" xlink:show="replace"><text:span text:style-name="T1081">XII-2190</text:span></text:a><text:span text:style-name="T1082">, 2015-12-15, paskelbta TAR 2015-12-29, i. k. 2015-20893</text:span></text:p>
      <text:p text:style-name="P1083">Straipsnio pakeitimai:</text:p>
      <text:p text:style-name="P1084"><text:span text:style-name="T1085">Nr.<text:s/></text:span><text:a xlink:href="https://www.e-tar.lt/portal/legalAct.html?documentId=TAR.352B154F9D25" office:target-frame-name="_top" xlink:show="replace"><text:span text:style-name="T1086">XI-1540</text:span></text:a><text:span text:style-name="T1087">, 2011-06-28, Žin., 2011, Nr. 9</text:span><text:span text:style-name="T1088">1-4317 (2011-07-19), i. k. 1111010ISTA0XI-1540</text:span></text:p>
      <text:p text:style-name="Normal"/>
      <text:p text:style-name="P1089"><text:span text:style-name="T1090">8</text:span><text:span text:style-name="T1091">3</text:span><text:span text:style-name="T1092"><text:s/>straipsnis.</text:span><text:span text:style-name="T1093"><text:s/></text:span><text:span text:style-name="T1094">Licencijos ar laikinojo leidimo išdavimas</text:span></text:p>
      <text:p text:style-name="P1095"><text:span text:style-name="T1096">1</text:span><text:span text:style-name="T1097">.<text:s/></text:span><text:span text:style-name="T1098">Asmuo, norintis gauti bet kurios šio įstatymo 8 straipsnio 4 dalyje nustatytos rūšies licenciją ar laikinąjį leidimą, turi pateikti per atstumą, elektroninėmis priemonėmis per Lietuvos Respublikos paslaugų įstatyme nurodytą kontaktinį centrą arba tiesiogia</text:span><text:span text:style-name="T1099">i kreipdamasis į licencijas ar laikinuosius leidimus išduodančią instituciją licencijai ar laikinajam leidimui išduoti būtinus dokumentus, nurodytus Vyriausybės patvirtintose licencijavimo taisyklėse.<text:s/></text:span><text:span text:style-name="T1100">Licencijas ar laikinuosius leidimus išduodanti instituc</text:span><text:span text:style-name="T1101">ija per 30 kalendorinių dienų nuo visų tinkamai įformintų licencijai ar laikinajam leidimui išduoti būtinų dokumentų gavimo dienos<text:s/></text:span><text:span text:style-name="T1102">išduoda</text:span><text:span text:style-name="T1103"><text:s/>licenciją ar laikinąjį leidimą arba<text:s/></text:span><text:span text:style-name="T1104">motyvuotai atsisako</text:span><text:span text:style-name="T1105"><text:s/>išduoti licenciją ar laikinąjį leidimą ir apie tai raštu info</text:span><text:span text:style-name="T1106">rmuoja asmenį, kuris pateikė paraišką išduoti licenciją ar prašymą išduoti laikinąjį leidimą.<text:s/></text:span><text:span text:style-name="T1107">Licencijas ar laikinuosius leidimus išduodanti institucija turi teisę prieš išduodama licenciją ar laikinąjį leidimą, vykdydama valstybinę radiacinės saugos priež</text:span><text:span text:style-name="T1108">iūrą, atlikti patikrinimą ir įvertinti, ar asmuo yra pasirengęs verstis šio įstatymo 8 straipsnio 1 dalyje nurodyta veikla su jonizuojančiosios spinduliuotės šaltiniais.</text:span></text:p>
      <text:p text:style-name="P1109"><text:span text:style-name="T1110">2</text:span><text:span text:style-name="T1111">. Jeigu asmuo pateikė ne visus<text:s/></text:span><text:span text:style-name="T1112">ar netinkamai įformintus</text:span><text:span text:style-name="T1113"><text:s/>licencijai ar laikinajam<text:s/></text:span><text:span text:style-name="T1114">leidimui išduoti būtinus dokumentus, licencijas ar laikinuosius leidimus išduodanti institucija ne vėliau kaip<text:s/></text:span><text:soft-page-break/><text:span text:style-name="T1115">per 5 darbo dienas<text:s/></text:span><text:span text:style-name="T1116">nuo dokumentų gavimo dienos</text:span><text:span text:style-name="T1117"><text:s/>raštu</text:span><text:span text:style-name="T1118"><text:s/></text:span><text:span text:style-name="T1119">informuoja šį asmenį, kad<text:s/></text:span><text:span text:style-name="T1120">gauti ne visi ar netinkamai įforminti licencijai ar laikinajam lei</text:span><text:span text:style-name="T1121">dimui išduoti būtini dokumentai, ir nustato ne trumpesnį kaip 30 kalendorinių dienų nuo asmens informavimo dienos terminą trūkumams pašalinti</text:span><text:span text:style-name="T1122">.</text:span></text:p>
      <text:p text:style-name="P1123"><text:span text:style-name="T1124">3</text:span><text:span text:style-name="T1125">. Išduoti licenciją ar laikinąjį leidimą atsisakoma, jeigu:</text:span></text:p>
      <text:p text:style-name="P1126"><text:span text:style-name="T1127">1</text:span><text:span text:style-name="T1128">) pateikti<text:s/></text:span><text:span text:style-name="T1129">ne visi ar netinkamai įforminti li</text:span><text:span text:style-name="T1130">cencijai ar laikinajam leidimui išduoti būtini</text:span><text:span text:style-name="T1131"><text:s/>dokumentai<text:s/></text:span><text:span text:style-name="T1132">ir per licencijas ar laikinuosius leidimus išduodančios institucijos nustatytą terminą trūkumai nebuvo pašalinti</text:span><text:span text:style-name="T1133">;</text:span></text:p>
      <text:p text:style-name="P1134"><text:span text:style-name="T1135">2</text:span><text:span text:style-name="T1136">)</text:span><text:span text:style-name="T1137"><text:s/></text:span><text:span text:style-name="T1138">pateikti dokumentai neatitinka Vyriausybės patvirtintose licencijavimo taisyk</text:span><text:span text:style-name="T1139">lėse nustatytų reikalavimų;</text:span></text:p>
      <text:p text:style-name="P1140"><text:span text:style-name="T1141">3</text:span><text:span text:style-name="T1142">)</text:span><text:span text:style-name="T1143"><text:s/>vykdant valstybinę</text:span><text:span text:style-name="T1144"><text:s/>radiacinės saugos<text:s/></text:span><text:span text:style-name="T1145">priežiūrą,</text:span><text:span text:style-name="T1146"><text:s/></text:span><text:span text:style-name="T1147">prieš išduodant licenciją ar laikinąjį leidimą atlikto patikrinimo metu</text:span><text:span text:style-name="T1148"><text:s/>nustatyta, kad</text:span><text:span text:style-name="T1149"><text:s/>asmens pasirengimas verstis šio įstatymo 8 straipsnio 1 dalyje nurodyta veikla su joni</text:span><text:span text:style-name="T1150">zuojančiosios spinduliuotės šaltiniais neatitinka šio įstatymo reikalavimų;</text:span></text:p>
      <text:p text:style-name="P1151"><text:span text:style-name="T1152">4</text:span><text:span text:style-name="T1153">)</text:span><text:span text:style-name="T1154"><text:s/></text:span><text:span text:style-name="T1155">nesumokėta valstybės rinkliava.</text:span></text:p>
      <text:p text:style-name="P1156"><text:span text:style-name="T1157">4</text:span><text:span text:style-name="T1158">. Atsakymo dėl licencijos ar laikinojo leidimo išdavimo nepateikimas nelaikomas licencijos ar laikinojo leidimo išdavimu.</text:span></text:p>
      <text:p text:style-name="P1159">Straipsnio<text:s/>pakeitimai:</text:p>
      <text:p text:style-name="P1160"><text:span text:style-name="T1161">Nr.<text:s/></text:span><text:a xlink:href="https://www.e-tar.lt/portal/legalAct.html?documentId=d2a7a1e0ae3111e5b12fbb7dc920ee2c" office:target-frame-name="_top" xlink:show="replace"><text:span text:style-name="T1162">XII-2190</text:span></text:a><text:span text:style-name="T1163">, 2015-12-15, paskelbta TAR 2015-12-29, i. k. 2015-20893</text:span></text:p>
      <text:p text:style-name="Normal"/>
      <text:p text:style-name="P1164"><text:span text:style-name="T1165">8</text:span><text:span text:style-name="T1166">4</text:span><text:span text:style-name="T1167"><text:s/>straipsnis.<text:s/></text:span><text:span text:style-name="T1168">Licencijos ar laikinojo leidimo patikslinimas, dublikato</text:span><text:span text:style-name="T1169"><text:s/>išdavimas, galiojimo sustabdymas, galiojimo sustabdymo panaikinimas ir galiojimo panaikinimas</text:span></text:p>
      <text:p text:style-name="P1170"><text:span text:style-name="T1171">1</text:span><text:span text:style-name="T1172">. Licencija ar laikinasis leidimas patikslinami</text:span><text:span text:style-name="T1173"><text:s/></text:span><text:span text:style-name="T1174">Vyriausybės patvirtintose licencijavimo taisyklėse nurodytais atvejais. Apie pasikeitusius duomenis asmuo, t</text:span><text:span text:style-name="T1175">urintis licenciją ar laikinąjį leidimą, privalo pranešti licencijas ar laikinuosius leidimus išduodančiai institucijai ne vėliau kaip per 10 darbo dienų nuo duomenų pasikeitimo dienos ir pateikti prašymą patikslinti licenciją ar laikinąjį leidimą.<text:s/></text:span><text:span text:style-name="T1176">Licencij</text:span><text:span text:style-name="T1177">as ar laikinuosius leidimus išduodanti institucija, išnagrinėjusi licencijos ar laikinojo leidimo turėtojo pateiktą informaciją apie duomenų pasikeitimą ir prašymą patikslinti licenciją ar laikinąjį leidimą, ne vėliau kaip per 5 darbo dienas nuo jų gavimo<text:s/></text:span><text:span text:style-name="T1178">dienos priima sprendimą dėl licencijos ar laikinojo leidimo patikslinimo ir apie tai ne vėliau kaip per 5 darbo dienas nuo sprendimo dėl licencijos ar laikinojo leidimo patikslinimo priėmimo raštu praneša asmeniui, pateikusiam<text:s/></text:span><text:span text:style-name="T1179">prašymą patikslinti licenciją</text:span><text:span text:style-name="T1180"><text:s/>ar laikinąjį leidimą</text:span><text:span text:style-name="T1181">.<text:s/></text:span><text:span text:style-name="T1182">Licencijas ar laikinuosius leidimus išduodanti institucija,</text:span><text:span text:style-name="T1183"><text:s/>nustačiusi, kad pateikta informacija apie duomenų pasikeitimą yra netiksli arba klaidinga, nustato ne trumpesnį kaip 30 kalendorinių dienų nuo pranešimo pateikimo asmeniui d</text:span><text:span text:style-name="T1184">ienos terminą trūkumams pašalinti.<text:s/></text:span><text:span text:style-name="T1185">Licencijas ar laikinuosius leidimus išduodanti institucija</text:span><text:span text:style-name="T1186"><text:s/>atsisako patikslinti licenciją ar laikinąjį leidimą, jeigu per nustatytą terminą trūkumai nebuvo pašalinti.</text:span><text:s/></text:p>
      <text:p text:style-name="P1187">Straipsnio dalies pakeitimai:</text:p>
      <text:p text:style-name="P1188"><text:span text:style-name="T1189">Nr.<text:s/></text:span><text:a xlink:href="https://www.e-tar.lt/portal/legalAct.html?documentId=d2a7a1e0ae3111e5b12fbb7dc920ee2c" office:target-frame-name="_top" xlink:show="replace"><text:span text:style-name="T1190">XII-2190</text:span></text:a><text:span text:style-name="T1191">, 2015-12-15, paskelbta TAR 2015-12-29, i. k. 2015-20893</text:span></text:p>
      <text:p text:style-name="Normal"/>
      <text:p text:style-name="P1192"><text:span text:style-name="T1193">2</text:span><text:span text:style-name="T1194">. Asmuo, praradęs</text:span><text:span text:style-name="T1195"><text:s/></text:span><text:span text:style-name="T1196">licencijos ar laikinojo leidimo originalą, taip pat licencijos ar laikinojo leidimo suga</text:span><text:span text:style-name="T1197">dinimo atveju<text:s/></text:span><text:span text:style-name="T1198">pateikia per atstumą, elektroninėmis priemonėmis per</text:span><text:span text:style-name="T1199"><text:s/></text:span><text:span text:style-name="T1200">Lietuvos Respublikos paslaugų įstatyme nurodytą kontaktinį centrą arba tiesiogiai kreipdamasis į</text:span><text:span text:style-name="T1201"><text:s/>licencijas ar laikinuosius leidimus<text:s/></text:span><text:span text:style-name="T1202">išduodančią instituciją</text:span><text:span text:style-name="T1203"><text:s/>prašymą išduoti licencijos ar la</text:span><text:span text:style-name="T1204">ikinojo leidimo dublikatą.<text:s/></text:span><text:span text:style-name="T1205">Licencijas ar laikinuosius leidimus išduodanti institucija, išnagrinėjusi licencijos ar laikinojo leidimo turėtojo prašymą išduoti licencijos ar laikinojo leidimo dublikatą, ne vėliau kaip per 5 darbo dienas nuo prašymo gavimo di</text:span><text:span text:style-name="T1206">enos išduoda licencijos ar laikinojo leidimo dublikatą.</text:span><text:s/></text:p>
      <text:p text:style-name="P1207">Straipsnio dalies pakeitimai:</text:p>
      <text:p text:style-name="P1208"><text:span text:style-name="T1209">Nr.<text:s/></text:span><text:a xlink:href="https://www.e-tar.lt/portal/legalAct.html?documentId=d2a7a1e0ae3111e5b12fbb7dc920ee2c" office:target-frame-name="_top" xlink:show="replace"><text:span text:style-name="T1210">XII-2190</text:span></text:a><text:span text:style-name="T1211">, 2015-12-15, paskelbta TAR 2015-12-29, i. k. 2015-20893</text:span></text:p>
      <text:p text:style-name="Normal"/>
      <text:p text:style-name="P1212"><text:span text:style-name="T1213">3</text:span><text:span text:style-name="T1214">. Licencijos ar laikinojo leidimo galiojimas sustabdomas, jeigu:</text:span></text:p>
      <text:p text:style-name="P1215"><text:span text:style-name="T1216">1</text:span><text:span text:style-name="T1217">) vykdant veiklą pažeidžiami radiacinės saugos ar jonizuojančiosios spinduliuotės šaltinių<text:s/></text:span><text:soft-page-break/><text:span text:style-name="T1218">fizinės saugos reikalavimai, dėl kurių kyla grėsmė žmonių sveikatai ar gyvybei, daroma žala<text:s/></text:span><text:span text:style-name="T1219">aplinkai;</text:span></text:p>
      <text:p text:style-name="P1220"><text:span text:style-name="T1221">2</text:span><text:span text:style-name="T1222">) asmuo, turintis licenciją ar laikinąjį leidimą, nustatyta tvarka laiku ir išsamiai neinformavo licencijas ar laikinuosius leidimus išduodančios institucijos apie įvykusį radiologinį incidentą ar avariją ir nesiėmė priemonių, kad būtų pašal</text:span><text:span text:style-name="T1223">intas jų kenksmingas poveikis žmonių sveikatai ir aplinkai bei padariniai;</text:span></text:p>
      <text:p text:style-name="P1224"><text:span text:style-name="T1225">3</text:span><text:span text:style-name="T1226">) asmuo, turintis licenciją ar laikinąjį leidimą, Vyriausybės patvirtintose licencijavimo taisyklėse nustatyta tvarka įspėtas dėl radiacinę saugą<text:s/></text:span><text:span text:style-name="T1227">ir (ar) jonizuojančiosios spin</text:span><text:span text:style-name="T1228">duliuotės šaltinių fizinę saugą</text:span><text:span text:style-name="T1229"><text:s/>reglamentuojančių teisės aktų pažeidimų, per licencijas ar laikinuosius leidimus išduodančios institucijos nurodytą terminą šių pažeidimų nepašalina;</text:span><text:s/></text:p>
      <text:p text:style-name="P1230">Straipsnio punkto pakeitimai:</text:p>
      <text:p text:style-name="P1231"><text:span text:style-name="T1232">Nr.<text:s/></text:span><text:a xlink:href="https://www.e-tar.lt/portal/legalAct.html?documentId=d2a7a1e0ae3111e5b12fbb7dc920ee2c" office:target-frame-name="_top" xlink:show="replace"><text:span text:style-name="T1233">XII-2190</text:span></text:a><text:span text:style-name="T1234">, 2015-12-15, paskelbta TAR 2015-12-29, i. k. 2015-20893</text:span></text:p>
      <text:p text:style-name="Normal"/>
      <text:p text:style-name="P1235"><text:span text:style-name="T1236">4</text:span><text:span text:style-name="T1237">) asmuo, turintis licenciją ar laikinąjį leidimą, pats kreipiasi su prašymu sustabdyti licencijos ar laikinojo leidimo galioji</text:span><text:span text:style-name="T1238">mą.</text:span></text:p>
      <text:p text:style-name="P1239"><text:span text:style-name="T1240">4</text:span><text:span text:style-name="T1241">. Licencijos ar laikinojo leidimo galiojimo sustabdymas panaikinamas, jeigu asmuo, turintis licenciją ar laikinąjį leidimą, pateikia licencijas ar laikinuosius leidimus išduodančiai institucijai:</text:span></text:p>
      <text:p text:style-name="P1242"><text:span text:style-name="T1243">1</text:span><text:span text:style-name="T1244">) prašymą panaikinti licencijos ar laikinojo l</text:span><text:span text:style-name="T1245">eidimo galiojimo sustabdymą;</text:span></text:p>
      <text:p text:style-name="P1246"><text:span text:style-name="T1247">2</text:span><text:span text:style-name="T1248">) dokumentus ir kitą informaciją, patvirtinančius, kad radiacinę saugą<text:s/></text:span><text:span text:style-name="T1249">ir (ar) jonizuojančiosios spinduliuotės šaltinių fizinę saugą</text:span><text:span text:style-name="T1250"><text:s/>reglamentuojančių teisės aktų pažeidimai ir (ar) trūkumai, dėl kurių sustabdytas licencij</text:span><text:span text:style-name="T1251">os ar laikinojo leidimo galiojimas, pašalinti (išskyrus šio straipsnio 3 dalies 4 punkte nurodytą atvejį).</text:span><text:s/></text:p>
      <text:p text:style-name="P1252">Straipsnio punkto pakeitimai:</text:p>
      <text:p text:style-name="P1253"><text:span text:style-name="T1254">Nr.<text:s/></text:span><text:a xlink:href="https://www.e-tar.lt/portal/legalAct.html?documentId=d2a7a1e0ae3111e5b12fbb7dc920ee2c" office:target-frame-name="_top" xlink:show="replace"><text:span text:style-name="T1255">XII-2190</text:span></text:a><text:span text:style-name="T1256">, 2015-1</text:span><text:span text:style-name="T1257">2-15, paskelbta TAR 2015-12-29, i. k. 2015-20893</text:span></text:p>
      <text:p text:style-name="Normal"/>
      <text:p text:style-name="P1258"><text:span text:style-name="T1259">5</text:span><text:span text:style-name="T1260">. Licencijos ar laikinojo leidimo galiojimas panaikinamas, jeigu:</text:span></text:p>
      <text:p text:style-name="P1261"><text:span text:style-name="T1262">1</text:span><text:span text:style-name="T1263">) asmuo, turintis licenciją ar laikinąjį leidimą, nusprendžia nutraukti veiklą ir raštu kreipiasi į licencijas ar laikinuosius<text:s/></text:span><text:span text:style-name="T1264">leidimus išduodančią instituciją su prašymu panaikinti licencijos ar laikinojo leidimo galiojimą;</text:span></text:p>
      <text:p text:style-name="P1265"><text:span text:style-name="T1266">2</text:span><text:span text:style-name="T1267">) asmuo, turintis licenciją ar laikinąjį leidimą, per licencijas ar laikinuosius leidimus išduodančios institucijos nurodytą laiką nepašalina pažeidimų,<text:s/></text:span><text:span text:style-name="T1268">dėl kurių šio straipsnio 3 dalies 1, 2 ir 3 punktuose nustatytais pagrindais sustabdytas licencijos ar laikinojo leidimo galiojimas;</text:span></text:p>
      <text:p text:style-name="P1269"><text:span text:style-name="T1270">3</text:span><text:span text:style-name="T1271">) juridinis asmuo, kita organizacija ar jų filialas, turintys licenciją ar laikinąjį leidimą, baigėsi likvidavimo būdu</text:span><text:span text:style-name="T1272">, fizinis asmuo, turintis licenciją ar laikinąjį leidimą, mirė.</text:span></text:p>
      <text:p text:style-name="P1273">Straipsnio punkto pakeitimai:</text:p>
      <text:p text:style-name="P1274"><text:span text:style-name="T1275">Nr.<text:s/></text:span><text:a xlink:href="https://www.e-tar.lt/portal/legalAct.html?documentId=d2a7a1e0ae3111e5b12fbb7dc920ee2c" office:target-frame-name="_top" xlink:show="replace"><text:span text:style-name="T1276">XII-2190</text:span></text:a><text:span text:style-name="T1277">, 2015-12-15, paskelbta TAR 2015-12-29, i. k. 2015-2</text:span><text:span text:style-name="T1278">0893</text:span></text:p>
      <text:p text:style-name="Normal"/>
      <text:p text:style-name="P1279">Straipsnio pakeitimai:</text:p>
      <text:p text:style-name="P1280"><text:span text:style-name="T1281">Nr.<text:s/></text:span><text:a xlink:href="https://www.e-tar.lt/portal/legalAct.html?documentId=TAR.352B154F9D25" office:target-frame-name="_top" xlink:show="replace"><text:span text:style-name="T1282">XI-1540</text:span></text:a><text:span text:style-name="T1283">, 2011-06-28, Žin., 2011, Nr. 91-4317 (2011-07-19), i. k. 1111010ISTA0XI-1540</text:span></text:p>
      <text:p text:style-name="Normal"/>
      <text:p text:style-name="P1284"><text:span text:style-name="T1285">8</text:span><text:span text:style-name="T1286">5</text:span><text:span text:style-name="T1287"><text:s/>straipsnis.<text:s/></text:span><text:span text:style-name="T1288">Paraiškos dėl leidimo vežti radi</text:span><text:span text:style-name="T1289">oaktyviąsias medžiagas nagrinėjimas</text:span></text:p>
      <text:p text:style-name="P1290"><text:span text:style-name="T1291">1</text:span><text:span text:style-name="T1292">. Radiacinės saugos centras ar Valstybinė atominės energetikos saugos inspekcija per 30 kalendorinių dienų nuo tinkamai įformintos paraiškos dėl leidimo vežti radioaktyviąsias medžiagas gavimo dienos sveikatos apsau</text:span><text:span text:style-name="T1293">gos ministro ir Valstybinės atominės energetikos saugos inspekcijos nustatyta tvarka išduoda leidimą vežti radioaktyviąsias medžiagas arba motyvuotai atsisako išduoti tokį leidimą ir apie tai raštu informuoja paraišką pateikusį asmenį</text:span><text:span text:style-name="T1294">.</text:span></text:p>
      <text:p text:style-name="P1295"><text:span text:style-name="T1296">2</text:span><text:span text:style-name="T1297">. Jeigu asmuo p</text:span><text:span text:style-name="T1298">ateikė netinkamai įformintą paraišką dėl leidimo vežti radioaktyviąsias medžiagas, Radiacinės saugos centras ar Valstybinė atominės energetikos saugos inspekcija</text:span><text:span text:style-name="T1299"><text:s/>ne vėliau kaip per 5 darbo dienas nuo paraiškos gavimo dienos raštu informuoja šį asmenį, kad<text:s/></text:span><text:span text:style-name="T1300">gauta netinkamai įforminta paraiška, ir nustato ne trumpesnį kaip 30 kalendorinių dienų nuo šio asmens</text:span><text:span text:style-name="T1301"><text:s/></text:span><text:span text:style-name="T1302">informavimo dienos terminą trūkumams pašalinti.</text:span></text:p>
      <text:p text:style-name="P1303"><text:span text:style-name="T1304">3</text:span><text:span text:style-name="T1305">. Išduoti leidimą vežti radioaktyviąsias medžiagas atsisakoma, jeigu:</text:span></text:p>
      <text:p text:style-name="P1306"><text:span text:style-name="T1307">1</text:span><text:span text:style-name="T1308">) pateikta netinkamai<text:s/></text:span><text:span text:style-name="T1309">įforminta paraiška ir per Radiacinės saugos centro ar Valstybinės atominės energetikos saugos inspekcijos nustatytą terminą trūkumai nebuvo pašalinti;</text:span></text:p>
      <text:p text:style-name="P1310"><text:span text:style-name="T1311">2</text:span><text:span text:style-name="T1312">) nesilaikoma sveikatos apsaugos ministro ir Valstybinės atominės energetikos saugos inspekcijos vir</text:span><text:span text:style-name="T1313">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1314"><text:span text:style-name="T1315">3</text:span><text:span text:style-name="T1316">)</text:span><text:span text:style-name="T1317"><text:s/></text:span><text:span text:style-name="T1318">nesumokėta</text:span><text:span text:style-name="T1319"><text:s/>valsty</text:span><text:span text:style-name="T1320">bės<text:s/></text:span><text:span text:style-name="T1321">rinkliava.</text:span></text:p>
      <text:p text:style-name="P1322"><text:span text:style-name="T1323">4</text:span><text:span text:style-name="T1324">. Atsakymo dėl leidimo vežti radioaktyviąsias medžiagas išdavimo nepateikimas nelaikomas leidimo vežti radioaktyviąsias medžiagas išdavimu.</text:span><text:s/></text:p>
      <text:p text:style-name="P1325">Papildyta straipsniu:</text:p>
      <text:p text:style-name="P1326"><text:span text:style-name="T1327">Nr.<text:s/></text:span><text:a xlink:href="https://www.e-tar.lt/portal/legalAct.html?documentId=d2a7a1e0ae3111e5b12fbb7dc920ee2c" office:target-frame-name="_top" xlink:show="replace"><text:span text:style-name="T1328">XII-2190</text:span></text:a><text:span text:style-name="T1329">, 2015-12-15, paskelbta TAR 2015-12-29, i. k. 2015-20893</text:span></text:p>
      <text:p text:style-name="Normal"/>
      <text:p text:style-name="P1330"><text:span text:style-name="T1331">8</text:span><text:span text:style-name="T1332">6</text:span><text:span text:style-name="T1333"><text:s/>straipsnis.<text:s/></text:span><text:span text:style-name="T1334">Paraiškos dėl leidimo vežti radioaktyviąsias atliekas, susidariusias nebranduolinio kuro ciklo metu, nagrinėjimas</text:span></text:p>
      <text:p text:style-name="P1335"><text:span text:style-name="T1336">1</text:span><text:span text:style-name="T1337">. Kai numatoma išve</text:span><text:span text:style-name="T1338">žti iš Lietuvos Respublikos radioaktyviąsias atliekas, susidariusias nebranduolinio kuro ciklo metu, Radiacinės saugos centras tinkamai užpildytą paraišką per 5 darbo dienas nuo paraiškos gavimo per atstumą, elektroninėmis priemonėmis per Lietuvos Respubli</text:span><text:span text:style-name="T1339">kos paslaugų įstatyme nurodytą kontaktinį centrą arba kai buvo tiesiogiai kreiptasi į Radiacinės saugos centrą dienos išsiunčia valstybės, į kurią vežamos radioaktyviosios atliekos, susidariusios nebranduolinio kuro ciklo metu, įgaliotajai institucijai ir<text:s/></text:span><text:span text:style-name="T1340">tranzito valstybių įgaliotosioms institucijoms sutikimui gauti. Radiacinės saugos centras, gavęs valstybės, į kurią vežamos radioaktyviosios atliekos, susidariusios nebranduolinio kuro ciklo metu, įgaliotosios institucijos ir tranzito valstybių įgaliotųjų<text:s/></text:span><text:span text:style-name="T1341">institucijų sutikimą, per 30 kalendorinių dienų nuo tokių sutikimų gavimo dienos išduoda leidimą vežti radioaktyviąsias atliekas, susidariusias nebranduolinio kuro ciklo metu, arba motyvuotai atsisako išduoti tokį leidimą ir apie tai raštu praneša asmeniui</text:span><text:span text:style-name="T1342">, kuris pateikė paraišką, valstybės, į kurią vežamos radioaktyviosios atliekos, susidariusios nebranduolinio kuro ciklo metu, įgaliotajai institucijai ir tranzito valstybių įgaliotosioms institucijoms. Jeigu asmuo pateikė netinkamai įformintą paraišką, Rad</text:span><text:span text:style-name="T1343">iacinės saugos centras<text:s/></text:span><text:span text:style-name="T1344">ne vėliau kaip per 5 darbo dienas nuo paraiškos gavimo dienos raštu informuoja šį asmenį, kad gauta netinkamai įforminta paraiška, ir nustato ne trumpesnį kaip 30 kalendorinių dienų nuo šio asmens</text:span><text:span text:style-name="T1345"><text:s/></text:span><text:span text:style-name="T1346">informavimo dienos terminą trūkumams</text:span><text:span text:style-name="T1347"><text:s/>pašalinti.</text:span></text:p>
      <text:p text:style-name="P1348"><text:span text:style-name="T1349">2</text:span><text:span text:style-name="T1350">. Kai numatoma įvežti į Lietuvos Respubliką radioaktyviąsias atliekas, susidariusias nebranduolinio kuro ciklo metu, arba vežti jas tranzitu per Lietuvos Respubliką, Radiacinės saugos centras per 20 kalendorinių dienų nuo tinkamai įformint</text:span><text:span text:style-name="T1351">os paraiškos gavimo iš radioaktyviųjų atliekų, susidariusių nebranduolinio kuro ciklo metu, kilmės valstybės (toliau – kilmės valstybė) įgaliotosios institucijos dienos kilmės valstybės įgaliotajai institucijai išsiunčia paraiškos gavimo patvirtinimą, o tr</text:span><text:span text:style-name="T1352">anzito valstybių įgaliotosioms institucijoms – jo kopiją. Radiacinės saugos centras ne vėliau kaip per 2 mėnesius nuo paraiškos gavimo patvirtinimo dienos praneša kilmės valstybės įgaliotajai institucijai apie savo sutikimą leisti įvežti į Lietuvos Respubl</text:span><text:span text:style-name="T1353">iką radioaktyviąsias atliekas, susidariusias nebranduolinio kuro ciklo metu, ar vežti jas tranzitu per Lietuvos Respubliką arba specialiąsias sąlygas, kurias būtina įvykdyti, kad būtų duotas sutikimas, ar atsisako duoti sutikimą. Radiacinės saugos centras<text:s/></text:span><text:span text:style-name="T1354">gali prašyti kilmės valstybės įgaliotosios institucijos pratęsti šį terminą ne ilgiau kaip vienam mėnesiui savo pozicijai pareikšti.</text:span></text:p>
      <text:p text:style-name="P1355"><text:span text:style-name="T1356">3</text:span><text:span text:style-name="T1357">. Kai numatoma vežti radioaktyviąsias atliekas, susidariusias nebranduolinio kuro ciklo metu, šalies viduje, Radiacinė</text:span><text:span text:style-name="T1358">s saugos centras per 30 kalendorinių dienų nuo tinkamai įformintos paraiškos gavimo per atstumą, elektroninėmis priemonėmis per Lietuvos Respublikos paslaugų įstatyme nurodytą kontaktinį centrą arba kai buvo tiesiogiai kreiptasi į Radiacinės saugos centrą<text:s/></text:span><text:span text:style-name="T1359">dienos išduoda leidimą vežti radioaktyviąsias atliekas, susidariusias nebranduolinio kuro ciklo metu, arba motyvuotai atsisako išduoti tokį leidimą ir apie tai raštu informuoja paraišką pateikusį asmenį</text:span><text:span text:style-name="T1360">.</text:span><text:span text:style-name="T1361"><text:s/>Jeigu asmuo pateikė netinkamai įformintą paraišką, R</text:span><text:span text:style-name="T1362">adiacinės saugos centras<text:s/></text:span><text:span text:style-name="T1363">ne vėliau kaip per 5 darbo dienas nuo paraiškos gavimo dienos raštu informuoja šį asmenį, kad gauta netinkamai įforminta paraiška, ir nustato ne trumpesnį kaip 30 kalendorinių dienų nuo šio asmens</text:span><text:span text:style-name="T1364"><text:s/></text:span><text:span text:style-name="T1365">informavimo dienos terminą trūkuma</text:span><text:span text:style-name="T1366">ms pašalinti.</text:span></text:p>
      <text:p text:style-name="P1367"><text:span text:style-name="T1368">4</text:span><text:span text:style-name="T1369">. Išduoti leidimą vežti radioaktyviąsias atliekas, susidariusias nebranduolinio kuro ciklo metu, atsisakoma, jeigu:</text:span></text:p>
      <text:p text:style-name="P1370"><text:span text:style-name="T1371">1</text:span><text:span text:style-name="T1372">) pateikta netinkamai įforminta paraiška ir per Radiacinės saugos centro nustatytą terminą trūkumai nebuvo pašalinti;</text:span></text:p>
      <text:p text:style-name="P1373"><text:span text:style-name="T1374">2</text:span><text:span text:style-name="T1375">) nesilaikoma sveikatos apsaugos ministro ir Valstybinės atominės energetikos saugos inspekcijos viršininko patvirtinto teisės akto, reglamentuojančio radioaktyviųjų medžiagų, radioaktyviųjų atliekų ir panaudoto branduolinio kuro įvežimą į Lietuvos Re</text:span><text:span text:style-name="T1376">spubliką, išvežimą iš jos, vežimą tranzitu ir vežimą šalies viduje, reikalavimų;</text:span></text:p>
      <text:p text:style-name="P1377"><text:span text:style-name="T1378">3</text:span><text:span text:style-name="T1379">)</text:span><text:span text:style-name="T1380"><text:s/></text:span><text:span text:style-name="T1381">nesumokėta</text:span><text:span text:style-name="T1382"><text:s/>valstybės<text:s/></text:span><text:span text:style-name="T1383">rinkliava.</text:span></text:p>
      <text:p text:style-name="P1384"><text:span text:style-name="T1385">5</text:span><text:span text:style-name="T1386">. Atsakymo dėl leidimo vežti radioaktyviąsias atliekas, susidariusias nebranduolinio kuro ciklo metu, išdavimo nepateikimas šio s</text:span><text:span text:style-name="T1387">traipsnio 1 ar 3 dalyse nurodytais atvejais nelaikomas leidimo vežti radioaktyviąsias atliekas, susidariusias nebranduolinio kuro ciklo metu, išdavimu.</text:span></text:p>
      <text:p text:style-name="P1388">Papildyta straipsniu:</text:p>
      <text:p text:style-name="P1389"><text:span text:style-name="T1390">Nr.<text:s/></text:span><text:a xlink:href="https://www.e-tar.lt/portal/legalAct.html?documentId=d2a7a1e0ae3111e5b12fbb7dc920ee2c" office:target-frame-name="_top" xlink:show="replace"><text:span text:style-name="T1391">XII-2190</text:span></text:a><text:span text:style-name="T1392">, 2015-12-15, paskelbta TAR 2015-12-29, i. k. 2015-20893</text:span></text:p>
      <text:p text:style-name="Normal"/>
      <text:p text:style-name="P1393"><text:span text:style-name="T1394">9 straipsnis.</text:span><text:span text:style-name="T1395"><text:s/>Neteko galios nuo 2011-10-01</text:span></text:p>
      <text:p text:style-name="P1396">Straipsnio naikinimas:</text:p>
      <text:p text:style-name="P1397"><text:span text:style-name="T1398">Nr.<text:s/></text:span><text:a xlink:href="https://www.e-tar.lt/portal/legalAct.html?documentId=TAR.352B154F9D25" office:target-frame-name="_top" xlink:show="replace"><text:span text:style-name="T1399">XI-1540</text:span></text:a><text:span text:style-name="T1400">, 2011-</text:span><text:span text:style-name="T1401">06-28, Žin. 2011, Nr. 91-4317 (2011-07-19), i. k. 1111010ISTA0XI-1540</text:span></text:p>
      <text:p text:style-name="P1402">Straipsnio pakeitimai:</text:p>
      <text:p text:style-name="P1403"><text:span text:style-name="T1404">Nr.<text:s/></text:span><text:a xlink:href="https://www.e-tar.lt/portal/legalAct.html?documentId=TAR.DA9AD2280EC2" office:target-frame-name="_top" xlink:show="replace"><text:span text:style-name="T1405">XI-1019</text:span></text:a><text:span text:style-name="T1406">, 2010-09-21, Žin., 2010, Nr. 119-6043 (2010-10-07), i. k. 1101010ISTA</text:span><text:span text:style-name="T1407">0XI-1019</text:span></text:p>
      <text:p text:style-name="Normal"/>
      <text:p text:style-name="P1408"><text:span text:style-name="T1409">KETVIRTASIS</text:span><text:span text:style-name="T1410"><text:s/>SKIRSNIS</text:span></text:p>
      <text:p text:style-name="P1411"><text:span text:style-name="T1412">RADIACINĖS SAUGOS REIKALAVIMAI</text:span></text:p>
      <text:p text:style-name="P1413"/>
      <text:p text:style-name="P1414"><text:span text:style-name="T1415">10</text:span><text:span text:style-name="T1416"><text:s/>straipsnis.<text:s/></text:span><text:span text:style-name="T1417">Licencijos ar laikinojo leidimo turėtojo pareigos</text:span></text:p>
      <text:p text:style-name="P1418"><text:span text:style-name="T1419">Licencijos ar laikinojo leidimo turėtojas privalo:</text:span></text:p>
      <text:p text:style-name="P1420"><text:span text:style-name="T1421">1</text:span><text:span text:style-name="T1422">) užtikrinti jonizuojančiosios spinduliuotės šaltinių sąrašo<text:s/></text:span><text:span text:style-name="T1423">sudarymą, tinkamą jų techninę būklę ir fizinę saugą bei saugų naudojimą ir teisės aktų nustatyta tvarka perduoti informaciją apie turimus jonizuojančiosios spinduliuotės šaltinius Valstybės jonizuojančiosios spinduliuotės šaltinių ir darbuotojų apšvitos re</text:span><text:span text:style-name="T1424">gistrui;</text:span></text:p>
      <text:p text:style-name="P1425"><text:span text:style-name="T1426">2</text:span><text:span text:style-name="T1427">) kiek įmanoma mažinti darbuotojų,</text:span><text:span text:style-name="T1428"><text:s/>gyventojų ir aplinkos</text:span><text:span text:style-name="T1429"><text:s/>apšvitą,<text:s/></text:span><text:span text:style-name="T1430">imtis visų įmanomų priemonių, kad būtų išvengta nepagrįstos apšvitos</text:span><text:span text:style-name="T1431">;</text:span></text:p>
      <text:p text:style-name="P1432"><text:span text:style-name="T1433">3</text:span><text:span text:style-name="T1434">) jeigu ten, kur verčiamasi veikla su jonizuojančiosios spinduliuotės šaltiniais, lankosi gyventojai<text:s/></text:span><text:span text:style-name="T1435">arba laikinai dirba kitų įmonių, įstaigų ar organizacijų darbuotojai, užtikrinti šių asmenų saugą pagal šio įstatymo ir kitų radiacinę saugą reglamentuojančių teisės aktų reikalavimus;</text:span></text:p>
      <text:p text:style-name="P1436"><text:span text:style-name="T1437">4</text:span><text:span text:style-name="T1438">) skirti parengtus atsakingus asmenis arba steigti atitinkamus pad</text:span><text:span text:style-name="T1439">alinius šio įstatymo ir kitų radiacinę saugą ir jonizuojančiosios spinduliuotės šaltinių fizinę saugą reglamentuojančių teisės aktų reikalavimams įgyvendinti ir jų įgyvendinimo priežiūrai;</text:span></text:p>
      <text:p text:style-name="P1440"><text:span text:style-name="T1441">5</text:span><text:span text:style-name="T1442">) užtikrinti, kad darbuotojai atitiktų teisės aktuose, normaty</text:span><text:span text:style-name="T1443">viniuose techniniuose dokumentuose ir licencijos ar laikinojo leidimo turėtojo vidaus darbo tvarką reglamentuojančiuose teisės aktuose nustatytus kvalifikacijos reikalavimus;<text:s/></text:span></text:p>
      <text:p text:style-name="P1444"><text:span text:style-name="T1445">6</text:span><text:span text:style-name="T1446">) atlikti darbuotojų apšvitos ir darbo vietų stebėseną (monitoringą)<text:s/></text:span><text:span text:style-name="T1447">teisės</text:span><text:span text:style-name="T1448"><text:s/>aktų nustatyta</text:span><text:span text:style-name="T1449"><text:s/>tvarka;</text:span></text:p>
      <text:p text:style-name="P1450"><text:span text:style-name="T1451">7</text:span><text:span text:style-name="T1452">) teisės aktų nustatyta tvarka teikti Valstybės jonizuojančiosios spinduliuotės šaltinių ir darbuotojų apšvitos registrui duomenis apie darbuotojus;</text:span></text:p>
      <text:p text:style-name="P1453"><text:span text:style-name="T1454">8</text:span><text:span text:style-name="T1455">) savo iniciatyva ar įgaliotų valstybės institucijų reikalavimu nutraukti</text:span><text:span text:style-name="T1456"><text:s/>veiklą, neatitinkančią radiacinę saugą ir (ar) jonizuojančiosios spinduliuotės šaltinių fizinę saugą reglamentuojančių teisės aktų reikalavimų;</text:span></text:p>
      <text:p text:style-name="P1457"><text:span text:style-name="T1458">9</text:span><text:span text:style-name="T1459">) atiduoti radioaktyviųjų atliekų tvarkytojui<text:s/></text:span><text:span text:style-name="T1460">sutvarkyti kaip radioaktyviąsias atliekas</text:span><text:span text:style-name="T1461"><text:s/>arba<text:s/></text:span><text:span text:style-name="T1462">grąžinti tiek</text:span><text:span text:style-name="T1463">ėjui<text:s/></text:span><text:span text:style-name="T1464">netinkamus naudoti arba nebenaudojamus jonizuojančiosios spinduliuotės šaltinius<text:s/></text:span><text:span text:style-name="T1465">ar tuos jonizuojančiosios spinduliuotės šaltinius, kuriuos, įvertinus jonizuojančiosios spinduliuotės šaltinių techninę būklę ir veiklos pobūdį bei nustačius, kad veikla<text:s/></text:span><text:span text:style-name="T1466">su šiais jonizuojančiosios spinduliuotės šaltiniais toliau nebegali būti saugiai vykdoma, licencijas ar laikinuosius leidimus išduodanti institucija reikalauja sutvarkyti kaip radioaktyviąsias atliekas</text:span><text:span text:style-name="T1467"><text:s/>arba<text:s/></text:span><text:span text:style-name="T1468">grąžinti tiekėjui</text:span><text:span text:style-name="T1469">;</text:span></text:p>
      <text:p text:style-name="P1470"><text:span text:style-name="T1471">10</text:span><text:span text:style-name="T1472">) Lietuvos Respublikos į</text:span><text:span text:style-name="T1473">statymų ir kitų teisės aktų nustatyta tvarka atlikti licencijos ar laikinojo leidimo turėtojo aplinkos monitoringą;<text:s/></text:span></text:p>
      <text:p text:style-name="P1474"><text:span text:style-name="T1475">11</text:span><text:span text:style-name="T1476">) neviršyti teisės aktų nustatytų radionuklidų išmetimo į aplinką normų ir imtis visų pagrįstų priemonių kiek įmanoma sumažinti<text:s/></text:span><text:span text:style-name="T1477">radionuklidų išmetimą;</text:span></text:p>
      <text:p text:style-name="P1478"><text:span text:style-name="T1479">12</text:span><text:span text:style-name="T1480">) teikti licenciją ar laikinąjį leidimą išdavusiai institucijai (jai pareikalavus) objektyvią informaciją apie veiklos sąlygas, gaminamus ar įvežamus į Lietuvos Respubliką, parduodamus Lietuvos Respublikoje, išvežamus iš Lietuv</text:span><text:span text:style-name="T1481">os Respublikos gaminius su jonizuojančiosios spinduliuotės šaltiniais;</text:span></text:p>
      <text:p text:style-name="P1482"><text:span text:style-name="T1483">13</text:span><text:span text:style-name="T1484">) imtis radiologinio incidento ar avarijos prevencijos priemonių, Vyriausybės ar jos įgaliotos institucijos nustatyta tvarka laiku ir išsamiai informuoti Lietuvos Respublikos gyve</text:span><text:span text:style-name="T1485">ntojus bei valstybės ir savivaldybių institucijas apie galimą veiklos su jonizuojančiosios spinduliuotės šaltiniais pavojų, taip pat, įvykus radiologiniam incidentui ar avarijai, imtis veiksmų ir priemonių, kad būtų pašalintos žalingo poveikio žmonių sveik</text:span><text:span text:style-name="T1486">atai ir aplinkai priežastys ir padariniai, šio ir kitų įstatymų nustatyta tvarka atlyginti žalą, padarytą žmonių sveikatai ir aplinkai dėl radiacinę saugą reglamentuojančių teisės aktų pažeidimo;<text:s/></text:span></text:p>
      <text:p text:style-name="P1487"><text:span text:style-name="T1488">14</text:span><text:span text:style-name="T1489">) teisės aktų nustatyta tvarka paženklinti jonizuojan</text:span><text:span text:style-name="T1490">čiosios spinduliuotės šaltinius ir konteinerius, kuriuose laikomi jonizuojančiosios spinduliuotės šaltiniai, ir pateikti jų naudotojams informaciją apie apsaugą nuo jonizuojančiosios spinduliuotės;</text:span></text:p>
      <text:p text:style-name="P1491"><text:span text:style-name="T1492">15</text:span><text:span text:style-name="T1493">) jeigu šio įstatymo ir kitų teisės aktų nustatyta t</text:span><text:span text:style-name="T1494">varka turi teisę parduoti ar perduoti jonizuojančiosios spinduliuotės šaltinius kitam asmeniui, įsitikinti, kad asmuo, kuriam parduodami ar perduodami jonizuojančiosios spinduliuotės šaltiniai, turi licenciją ar laikinąjį leidimą<text:s/></text:span><text:span text:style-name="T1495">verstis atitinkama šio įst</text:span><text:span text:style-name="T1496">atymo 8 straipsnio 1 dalyje nurodyta veikla su jonizuojančiosios spinduliuotės šaltiniais, jeigu tokiai veiklai negali būti taikomos šio įstatymo 8 straipsnio 3 dalies nuostatos</text:span><text:span text:style-name="T1497">;</text:span></text:p>
      <text:p text:style-name="P1498"><text:span text:style-name="T1499">16</text:span><text:span text:style-name="T1500">) prieš skirdamas konkretų fizinį asmenį, atsakingą už I, II, III pavoj</text:span><text:span text:style-name="T1501">ingumo kategorijų uždarųjų jonizuojančiosios spinduliuotės šaltinių, išskyrus jonizuojančiosios spinduliuotės šaltinius, naudojamus verčiantis branduolinės energetikos srities veikla su jonizuojančiosios spinduliuotės šaltiniais, fizinę saugą, ar priimdama</text:span><text:span text:style-name="T1502">s tokį asmenį į darbą vežti I, II, III pavojingumo kategorijų uždaruosius jonizuojančiosios spinduliuotės šaltinius, išskyrus jonizuojančiosios spinduliuotės šaltinius, naudojamus verčiantis branduolinės energetikos srities veikla su jonizuojančiosios spin</text:span><text:span text:style-name="T1503">duliuotės šaltiniais, kreiptis į Radiacinės saugos centrą dėl šio asmens tinkamumo dirbti šį darbą patikrinimo organizavimo. Prieš skiriant konkretų fizinį asmenį, atsakingą už I, II, III pavojingumo kategorijų uždarųjų jonizuojančiosios spinduliuotės šalt</text:span><text:span text:style-name="T1504">inių, naudojamų verčiantis branduolinės energetikos srities veikla su jonizuojančiosios spinduliuotės šaltiniais, fizinę saugą, šis fizinis asmuo privalo būti patikrintas Lietuvos Respublikos branduolinės energijos įstatyme nustatyta tvarka dėl teisės be p</text:span><text:span text:style-name="T1505">alydos patekti į branduolinės energetikos objektų apsaugos zonas, išskyrus riboto patekimo zoną. Prieš priimant fizinį asmenį į darbą vežti I, II, III pavojingumo kategorijų uždaruosius jonizuojančiosios spinduliuotės šaltinius, naudojamus verčiantis brand</text:span><text:span text:style-name="T1506">uolinės energetikos srities veikla su jonizuojančiosios spinduliuotės šaltiniais, šis fizinis asmuo turi būti patikrintas Lietuvos Respublikos branduolinės energijos įstatyme nustatyta tvarka dėl teisės dalyvauti vežant branduolinio kuro ciklo medžiagas;</text:span></text:p>
      <text:p text:style-name="P1507"><text:span text:style-name="T1508">17</text:span><text:span text:style-name="T1509">) neskirti konkretaus asmens, atsakingo už I, II, III pavojingumo kategorijų uždarųjų jonizuojančiosios spinduliuotės šaltinių, išskyrus jonizuojančiosios spinduliuotės šaltinius, naudojamus verčiantis branduolinės energetikos srities veikla su jonizu</text:span><text:span text:style-name="T1510">ojančiosios spinduliuotės šaltiniais, fizinę saugą, ir nepriimti tokio asmens į darbą vežti I, II, III pavojingumo kategorijų uždaruosius jonizuojančiosios spinduliuotės šaltinius, išskyrus jonizuojančiosios spinduliuotės šaltinius, naudojamus verčiantis b</text:span><text:span text:style-name="T1511">randuolinės energetikos srities veikla su jonizuojančiosios spinduliuotės šaltiniais, jeigu šiam asmeniui nėra suėję 18 metų, šis asmuo turi neišnykusį arba nepanaikintą teistumą už sunkius ir labai sunkius nusikaltimus arba nusikaltimus nuosavybei, turtin</text:span><text:span text:style-name="T1512">ėms teisėms ir turtiniams interesams, visuomenės saugumui, susijusius su disponavimu ginklais, šaudmenimis, sprogmenimis, sprogstamosiomis ar radioaktyviosiomis medžiagomis arba karine įranga, ar kuriam taikomos prevencinio poveikio priemonės pagal Lietuvo</text:span><text:span text:style-name="T1513">s Respublikos organizuoto nusikalstamumo užkardymo įstatymą, ar yra kitų aplinkybių, dėl kurių, Policijos<text:s/></text:span><text:soft-page-break/><text:span text:style-name="T1514">departamento prie Lietuvos Respublikos vidaus reikalų ministerijos ar Lietuvos Respublikos valstybės saugumo departamento vertinimu, asmuo negalėtų di</text:span><text:span text:style-name="T1515">rbti šio darbo, serga ligomis, dėl kurių negalėtų dirbti šio darbo, yra įrašytas į sveikatos priežiūros įstaigos įskaitą dėl alkoholizmo, narkomanijos, prižiūrimas dėl psichikos ligos ar sutrikimo, įtrauktas į Neveiksnių ir ribotai veiksnių asmenų registrą</text:span><text:span text:style-name="T1516">;</text:span></text:p>
      <text:p text:style-name="P1517"><text:span text:style-name="T1518">18</text:span><text:span text:style-name="T1519">) atlikti vykdomos veiklos radiacinės saugos vertinimą</text:span><text:span text:style-name="T1520">;</text:span></text:p>
      <text:p text:style-name="P1521"><text:span text:style-name="T1522">19</text:span><text:span text:style-name="T1523">) j</text:span><text:span text:style-name="T1524">eigu licencijos ar laikinojo leidimo turėtojas šio įstatymo nustatyta tvarka nesikreipia dėl licencijos ar laikinojo leidimo galiojimo sustabdymo panaikinimo arba licencijos ar laikin</text:span><text:span text:style-name="T1525">ojo leidimo galiojimas yra panaikinamas, toks asmuo privalo nedelsdamas nuosavybės teise valdomus jonizuojančiosios spinduliuotės šaltinius, išskyrus jonizuojančiosios spinduliuotės generatorius, perduoti laikinai saugoti radioaktyviųjų atliekų tvarkytojui</text:span><text:span text:style-name="T1526"><text:s/>Lietuvos Respublikos radioaktyviųjų atliekų tvarkymo įstatymo nustatyta tvarka ir sąlygomis ir apie tai informuoti Radiacinės saugos centrą. Nuosavybės teise asmens valdomus jonizuojančiosios spinduliuotės šaltinius, išskyrus jonizuojančiosios spinduliuot</text:span><text:span text:style-name="T1527">ės generatorius, perdavus saugoti radioaktyviųjų atliekų tvarkytojui, jų savininkas ir toliau turi teisę Lietuvos Respublikos civiliniame kodekse nustatytais būdais perleisti juos valdyti nuosavybės teise asmenims, turintiems įstatymų nustatytą licenciją a</text:span><text:span text:style-name="T1528">r laikinąjį leidimą;</text:span></text:p>
      <text:p text:style-name="P1529"><text:span text:style-name="T1530">20</text:span><text:span text:style-name="T1531">) sveikatos apsaugos ministro nustatyta tvarka parengti, vykdyti ir atnaujinti kokybės laidavimo programas;</text:span></text:p>
      <text:p text:style-name="P1532"><text:span text:style-name="T1533">21</text:span><text:span text:style-name="T1534">) užtikrinti, kad licencijai ar laikinajam leidimui gauti parengti dokumentai ir pateikti duomenys Vyriausybės patv</text:span><text:span text:style-name="T1535">irtintose licencijavimo taisyklėse ir kituose teisės aktuose nustatyta tvarka būtų atnaujinami ir pateikiami licencijas ar laikinuosius leidimus išduodančiai institucijai ar kitoms institucijoms;</text:span></text:p>
      <text:p text:style-name="P1536"><text:span text:style-name="T1537">22</text:span><text:span text:style-name="T1538">) nustatęs jonizuojančiosios spinduliuotės šaltinio di</text:span><text:span text:style-name="T1539">ngimo, vagystės, pametimo arba sugadinimo faktą, nedelsdamas apie tai informuoti licencijas ar laikinuosius leidimus išduodančią instituciją;</text:span></text:p>
      <text:p text:style-name="P1540"><text:span text:style-name="T1541">23</text:span><text:span text:style-name="T1542">)</text:span><text:span text:style-name="T1543"><text:s/>užtikrinti, kad tik licencijoje ar laikinajame leidime nurodytas licencijos ar laikinojo leidimo turėtojas</text:span><text:span text:style-name="T1544"><text:s/>verstųsi licencijoje ar laikinajame leidime nurodyta veikla licencijoje ar laikinajame leidime nurodytomis veiklos sąlygomis.</text:span><text:span text:style-name="T1545"><text:s/></text:span><text:span text:style-name="T1546">Licencijos ar laikinojo leidimo turėtojas neturi teisės licencijos ar laikinojo leidimo perduoti kitiems asmenims, taip pat savo<text:s/></text:span><text:span text:style-name="T1547">vardu jų įgalioti verstis licencijoje ar laikinajame leidime nurodyta veikla;</text:span></text:p>
      <text:p text:style-name="P1548"><text:span text:style-name="T1549">24</text:span><text:span text:style-name="T1550">) atlikti kitas šiame įstatyme nustatytas pareigas.</text:span></text:p>
      <text:p text:style-name="P1551">Straipsnio pakeitimai:</text:p>
      <text:p text:style-name="P1552"><text:span text:style-name="T1553">Nr.<text:s/></text:span><text:a xlink:href="https://www.e-tar.lt/portal/legalAct.html?documentId=TAR.DA9AD2280EC2" office:target-frame-name="_top" xlink:show="replace"><text:span text:style-name="T1554">XI-1019</text:span></text:a><text:span text:style-name="T1555">, 2010-09-21, Žin., 2010, Nr. 119-6043 (2010-10-07), i. k. 1101010ISTA0XI-1019</text:span></text:p>
      <text:p text:style-name="P1556"><text:span text:style-name="T1557">Nr.<text:s/></text:span><text:a xlink:href="https://www.e-tar.lt/portal/legalAct.html?documentId=TAR.352B154F9D25" office:target-frame-name="_top" xlink:show="replace"><text:span text:style-name="T1558">XI-1540</text:span></text:a><text:span text:style-name="T1559">, 2011-06-28, Žin., 2011, Nr. 91-4317 (2011-07-19), i. k. 1111010ISTA0XI-1540</text:span></text:p>
      <text:p text:style-name="P1560"><text:span text:style-name="T1561">Nr.<text:s/></text:span><text:a xlink:href="https://www.e-tar.lt/portal/legalAct.html?documentId=d2a7a1e0ae3111e5b12fbb7dc920ee2c" office:target-frame-name="_top" xlink:show="replace"><text:span text:style-name="T1562">XII-2190</text:span></text:a><text:span text:style-name="T1563">, 2015-12-15, paskelbta TAR 2015-12-29, i. k. 2015-20893</text:span></text:p>
      <text:p text:style-name="Normal"/>
      <text:p text:style-name="P1564"><text:span text:style-name="T1565">10</text:span><text:span text:style-name="T1566">1</text:span><text:span text:style-name="T1567"><text:s/>straipsnis.<text:s/></text:span><text:span text:style-name="T1568">Duomenų teikimas Valstybės jonizuojančiosios spinduliuotės šaltinių ir dar</text:span><text:span text:style-name="T1569">buotojų apšvitos registrui<text:s/></text:span></text:p>
      <text:p text:style-name="P1570"><text:span text:style-name="T1571">1</text:span><text:span text:style-name="T1572">. Duomenis apie jonizuojančiosios spinduliuotės šaltinius ir darbuotojus, išskyrus duomenis apie darbuotojus, dirbančius pas asmenis, nurodytus šios dalies 3 punkte, Valstybės jonizuojančiosios spinduliuotės šaltinių ir<text:s/></text:span><text:span text:style-name="T1573">darbuotojų apšvitos registrui teisės aktų nustatyta tvarka privalo teikti:</text:span></text:p>
      <text:p text:style-name="P1574"><text:span text:style-name="T1575">1</text:span><text:span text:style-name="T1576">) asmenys, turintys licenciją;</text:span></text:p>
      <text:p text:style-name="P1577"><text:span text:style-name="T1578">2</text:span><text:span text:style-name="T1579">) asmenys, turintys laikinąjį leidimą;</text:span></text:p>
      <text:p text:style-name="P1580"><text:span text:style-name="T1581">3</text:span><text:span text:style-name="T1582">) asmenys, kurie verčiasi šio įstatymo 8 straipsnio 3 dalyje nurodyta veikla su jonizuojančiosios<text:s/></text:span><text:span text:style-name="T1583">spinduliuotės šaltiniais, kuriai nereikalingi licencija ar laikinasis leidimas.</text:span></text:p>
      <text:p text:style-name="P1584"><text:span text:style-name="T1585">2</text:span><text:span text:style-name="T1586">. Vyriausybės patvirtintuose Valstybės jonizuojančiosios spinduliuotės šaltinių ir darbuotojų apšvitos registro nuostatuose nurodyti jonizuojančiosios spinduliuotės šalt</text:span><text:span text:style-name="T1587">inių ir darbuotojų duomenys teikiami Valstybės jonizuojančiosios spinduliuotės šaltinių ir darbuotojų apšvitos registrui Sveikatos apsaugos ministerijos nustatyta tvarka.</text:span></text:p>
      <text:p text:style-name="P1588">Papildyta straipsniu:</text:p>
      <text:p text:style-name="P1589"><text:span text:style-name="T1590">Nr.<text:s/></text:span><text:a xlink:href="https://www.e-tar.lt/portal/legalAct.html?documentId=TAR.352B154F9D25" office:target-frame-name="_top" xlink:show="replace"><text:span text:style-name="T1591">XI-1540</text:span></text:a><text:span text:style-name="T1592">, 2011-06-28, Žin., 2011, Nr. 91-4317 (2011-07-19), i. k. 1111010ISTA0XI-1540</text:span></text:p>
      <text:p text:style-name="Normal"/>
      <text:p text:style-name="P1593"><text:span text:style-name="T1594">11</text:span><text:span text:style-name="T1595"><text:s/>straipsnis.<text:s/></text:span><text:span text:style-name="T1596">Radiacinės saugos atitikties kontrolė</text:span></text:p>
      <text:p text:style-name="P1597"><text:span text:style-name="T1598">1</text:span><text:span text:style-name="T1599">. Jonizuojančiosios spinduli</text:span><text:span text:style-name="T1600">uotės šaltinius, radiacinės saugos įrangą bei kitus įtaisus ir medžiagas, galinčius sąlygoti papildomą žmonių apšvitą, taip pat gaminius, turinčius jonizuojančiosios spinduliuotės šaltinių, galima parduoti ar naudoti tik nustačius, kad jie atitinka radiaci</text:span><text:span text:style-name="T1601">nės saugos reikalavimus. Radiacinės saugos reikalavimų atitikties nustatymo ir kontrolės tvarką nustato sveikatos apsaugos ministras.</text:span></text:p>
      <text:p text:style-name="P1602">Straipsnio dalies pakeitimai:</text:p>
      <text:p text:style-name="P1603"><text:span text:style-name="T1604">Nr.<text:s/></text:span><text:a xlink:href="https://www.e-tar.lt/portal/legalAct.html?documentId=d2a7a1e0ae3111e5b12fbb7dc920ee2c" office:target-frame-name="_top" xlink:show="replace"><text:span text:style-name="T1605">XII-2190</text:span></text:a><text:span text:style-name="T1606">, 2015-12-15, paskelbta TAR 2015-12-29, i. k. 2015-20893</text:span></text:p>
      <text:p text:style-name="Normal"/>
      <text:p text:style-name="P1607"><text:span text:style-name="T1608">2</text:span><text:span text:style-name="T1609">. Jonizuojančiosios spinduliuotės šaltinių, radiacinės saugos įrangos bei kitų įtaisų ir medžiagų, galinčių sąlygoti papildomą žmonių apšvitą, taip pat gaminių, turinčių joniz</text:span><text:span text:style-name="T1610">uojančiosios spinduliuotės šaltinių, radiacinės saugos reikalavimų atitiktį, išskyrus verčiantis branduolinės energetikos srities veikla su jonizuojančiosios spinduliuotės šaltinais, kontroliuoja Radiacinės saugos centras Sveikatos apsaugos ministerijos nu</text:span><text:span text:style-name="T1611">statyta tvarka, o tais atvejais, kai tokie jonizuojančiosios spinduliuotės šaltiniai, radiacinės saugos įranga bei kiti įtaisai, medžiagos ir gaminiai, turintys jonizuojančiosios spinduliuotės šaltinių, gali sąlygoti papildomą įtaką aplinkai, – Radiacinės<text:s/></text:span><text:span text:style-name="T1612">saugos centras kartu su Aplinkos apsaugos agentūra.</text:span><text:s/></text:p>
      <text:p text:style-name="P1613">Straipsnio dalies pakeitimai:</text:p>
      <text:p text:style-name="P1614"><text:span text:style-name="T1615">Nr.<text:s/></text:span><text:a xlink:href="https://www.e-tar.lt/portal/legalAct.html?documentId=TAR.6B71A3B92F81" office:target-frame-name="_top" xlink:show="replace"><text:span text:style-name="T1616">IX-2115</text:span></text:a><text:span text:style-name="T1617">, 2004-04-13, Žin., 2004, Nr. 60-2123 (2004-04-24), i. k. 1041010ISTA0IX-2115</text:span></text:p>
      <text:p text:style-name="P1618"><text:span text:style-name="T1619">Nr</text:span><text:span text:style-name="T1620">.<text:s/></text:span><text:a xlink:href="https://www.e-tar.lt/portal/legalAct.html?documentId=TAR.352B154F9D25" office:target-frame-name="_top" xlink:show="replace"><text:span text:style-name="T1621">XI-1540</text:span></text:a><text:span text:style-name="T1622">, 2011-06-28, Žin., 2011, Nr. 91-4317 (2011-07-19), i. k. 1111010ISTA0XI-1540</text:span></text:p>
      <text:p text:style-name="Normal"/>
      <text:p text:style-name="P1623"><text:span text:style-name="T1624">3</text:span><text:span text:style-name="T1625">. Jonizuojančiosios spinduliuotės šaltinių, radiacinės saugos įrangos bei kitų įt</text:span><text:span text:style-name="T1626">aisų ir medžiagų, galinčių sąlygoti apšvitą, taip pat gaminių, turinčių jonizuojančiosios spinduliuotės šaltinių, radiacinės saugos reikalavimų atitiktį verčiantis branduolinės energetikos srities veikla su jonizuojančiosios spinduliuotės šaltiniais, kontr</text:span><text:span text:style-name="T1627">oliuoja Valstybinė atominės energetikos saugos inspekcija teisės aktų nustatyta tvarka, o tais atvejais, kai tokie jonizuojančiosios spinduliuotės šaltiniai, radiacinės saugos įranga bei kiti įtaisai, medžiagos ir gaminiai, turintys jonizuojančiosios spind</text:span><text:span text:style-name="T1628">uliuotės šaltinių, gali sąlygoti papildomą įtaką aplinkai, – Valstybinė atominės energetikos saugos inspekcija kartu su Aplinkos apsaugos agentūra.</text:span></text:p>
      <text:p text:style-name="P1629">Papildyta straipsnio dalimi:</text:p>
      <text:p text:style-name="P1630"><text:span text:style-name="T1631">Nr.<text:s/></text:span><text:a xlink:href="https://www.e-tar.lt/portal/legalAct.html?documentId=TAR.352B154F9D25" office:target-frame-name="_top" xlink:show="replace"><text:span text:style-name="T1632">XI-1540</text:span></text:a><text:span text:style-name="T1633">, 2011-06-28, Žin., 2011, Nr. 91-4317 (2011-07-19), i. k. 1111010ISTA0XI-1540</text:span></text:p>
      <text:p text:style-name="Normal"/>
      <text:p text:style-name="P1634"><text:span text:style-name="T1635">12</text:span><text:span text:style-name="T1636"><text:s/>straipsnis.<text:s/></text:span><text:span text:style-name="T1637">Darbuotojų pareigos<text:s/></text:span></text:p>
      <text:p text:style-name="P1638"><text:span text:style-name="T1639">Darbuotojai privalo naudotis reikiama radiacinės saugos bei fizinės saugos įranga, imtis visų priemonių apsisaugoti ir<text:s/></text:span><text:span text:style-name="T1640">apsaugoti kitus žmones arba aplinką nuo žalingo</text:span><text:span text:style-name="T1641"><text:s/></text:span><text:span text:style-name="T1642">jonizuojančiosios spinduliuotės poveikio.</text:span></text:p>
      <text:p text:style-name="P1643">Straipsnio pakeitimai:</text:p>
      <text:p text:style-name="P1644"><text:span text:style-name="T1645">Nr.<text:s/></text:span><text:a xlink:href="https://www.e-tar.lt/portal/legalAct.html?documentId=TAR.352B154F9D25" office:target-frame-name="_top" xlink:show="replace"><text:span text:style-name="T1646">XI-1540</text:span></text:a><text:span text:style-name="T1647">, 2011-06-28, Žin., 2011, Nr. 91-4317 (2011-07-1</text:span><text:span text:style-name="T1648">9), i. k. 1111010ISTA0XI-1540</text:span></text:p>
      <text:p text:style-name="Normal"/>
      <text:p text:style-name="P1649"><text:span text:style-name="T1650">13</text:span><text:span text:style-name="T1651"><text:s/>straipsnis.<text:s/></text:span><text:span text:style-name="T1652">Apribojimai paaugliams, nėščioms ir krūtimi maitinančioms moterims dirbti darbus su jonizuojančiosios spinduliuotės šaltiniais<text:s/></text:span></text:p>
      <text:p text:style-name="P1653">Pakeistas straipsnio pavadinimas:</text:p>
      <text:p text:style-name="P1654"><text:span text:style-name="T1655">Nr.<text:s/></text:span><text:a xlink:href="https://www.e-tar.lt/portal/legalAct.html?documentId=TAR.DA9AD2280EC2" office:target-frame-name="_top" xlink:show="replace"><text:span text:style-name="T1656">XI-1019</text:span></text:a><text:span text:style-name="T1657">, 2010-09-21, Žin., 2010, Nr. 119-6043 (2010-10-07), i. k. 1101010ISTA0XI-1019</text:span></text:p>
      <text:p text:style-name="Normal"/>
      <text:p text:style-name="P1658"><text:span text:style-name="T1659">1</text:span><text:span text:style-name="T1660">. Darbą, susijusį su jonizuojančiosios spinduliuotės šaltiniais, gali dirbti asmenys, vyresni kaip 18 metų.</text:span></text:p>
      <text:p text:style-name="P1661"><text:span text:style-name="T1662">2</text:span><text:span text:style-name="T1663">. 16-18 m</text:span><text:span text:style-name="T1664">etų asmenys gali atlikti darbus su jonizuojančiosios spinduliuotės šaltiniais tik turint profesinio mokymo tikslų, neviršijant Sveikatos <text:s/>apsaugos ministerijos nustatytų apšvitos lygių.</text:span></text:p>
      <text:p text:style-name="P1665"><text:span text:style-name="T1666">3</text:span><text:span text:style-name="T1667">. Darbdavys Darbo kodekso nustatyta tvarka privalo suteikti nėšči</text:span><text:span text:style-name="T1668">ai moteriai tokį darbą, kad vaisiaus apšvita nėštumo metu neviršytų Sveikatos apsaugos ministerijos nustatyto gyventojų apšvitos lygio.</text:span><text:s/></text:p>
      <text:p text:style-name="P1669">Straipsnio dalies pakeitimai:</text:p>
      <text:p text:style-name="P1670"><text:span text:style-name="T1671">Nr.<text:s/></text:span><text:a xlink:href="https://www.e-tar.lt/portal/legalAct.html?documentId=TAR.DA9AD2280EC2" office:target-frame-name="_top" xlink:show="replace"><text:span text:style-name="T1672">XI-</text:span><text:span text:style-name="T1673">1019</text:span></text:a><text:span text:style-name="T1674">, 2010-09-21, Žin., 2010, Nr. 119-6043 (2010-10-07), i. k. 1101010ISTA0XI-1019</text:span></text:p>
      <text:p text:style-name="Normal"/>
      <text:p text:style-name="P1675"><text:span text:style-name="T1676">4</text:span><text:span text:style-name="T1677">. Darbdavys Darbo kodekso nustatyta tvarka privalo suteikti krūtimi maitinančiai moteriai tokį darbą, kad nebūtų organizmo radioaktyviojo užteršimo pavojaus.</text:span></text:p>
      <text:p text:style-name="P1678">Straipsnio dalies pakeitimai:</text:p>
      <text:p text:style-name="P1679"><text:span text:style-name="T1680">Nr.<text:s/></text:span><text:a xlink:href="https://www.e-tar.lt/portal/legalAct.html?documentId=TAR.DA9AD2280EC2" office:target-frame-name="_top" xlink:show="replace"><text:span text:style-name="T1681">XI-1019</text:span></text:a><text:span text:style-name="T1682">, 2010-09-21, Žin., 2010, Nr. 119-6043 (2010-10-07), i. k. 1101010ISTA0XI-1019</text:span></text:p>
      <text:p text:style-name="Normal"/>
      <text:p text:style-name="P1683"><text:span text:style-name="T1684">14</text:span><text:span text:style-name="T1685"><text:s/>straipsnis.<text:s/></text:span><text:span text:style-name="T1686">Darbuotojų sveikatos tikrinimas</text:span></text:p>
      <text:p text:style-name="P1687"><text:span text:style-name="T1688">1</text:span><text:span text:style-name="T1689">. Darbuotojams privalomas išankstinis (prieš pradedant dirbti) ir periodinis sveikatos patikrinimas. Į darbus, susijusius su jonizuojančiąja spinduliuote, asmenys gali būti priimami tik pasitikrinę sveikatą Sveikatos apsaugos ministerijos nustatyta tv</text:span><text:span text:style-name="T1690">arka ir turintys medicinos komisijos išvadas, kad sveikatos būklė jiems leidžia dirbti tokio pobūdžio darbus.</text:span><text:s/></text:p>
      <text:p text:style-name="P1691">Straipsnio dalies pakeitimai:</text:p>
      <text:p text:style-name="P1692"><text:span text:style-name="T1693">Nr.<text:s/></text:span><text:a xlink:href="https://www.e-tar.lt/portal/legalAct.html?documentId=TAR.DA9AD2280EC2" office:target-frame-name="_top" xlink:show="replace"><text:span text:style-name="T1694">XI-1019</text:span></text:a><text:span text:style-name="T1695">, 2010-09-21, Žin., 20</text:span><text:span text:style-name="T1696">10, Nr. 119-6043 (2010-10-07), i. k. 1101010ISTA0XI-1019</text:span></text:p>
      <text:p text:style-name="Normal"/>
      <text:p text:style-name="P1697"><text:span text:style-name="T1698">2</text:span><text:span text:style-name="T1699">. Jei darbuotojui konstatuoti ligos simptomai, kurie gali būti susiję su jonizuojančiosios spinduliuotės poveikiu, arba konstatuotas faktas ar įtarta, kad darbuotojo apšvita viršijo nustatytus<text:s/></text:span><text:span text:style-name="T1700">lygius, tol, kol bus ištirtos ligos ar padidintos apšvitos priežastys ir aplinkybės ir Radiacinės saugos centras duos sutikimą darbuotojui tęsti darbą, darbdavys privalo suteikti kitą darbą, nesusietą su veikla, Darbo kodekso nustatyta tvarka.</text:span></text:p>
      <text:p text:style-name="P1701">Straipsnio dalies pakeitimai:</text:p>
      <text:p text:style-name="P1702"><text:span text:style-name="T1703">Nr.<text:s/></text:span><text:a xlink:href="https://www.e-tar.lt/portal/legalAct.html?documentId=TAR.DA9AD2280EC2" office:target-frame-name="_top" xlink:show="replace"><text:span text:style-name="T1704">XI-1019</text:span></text:a><text:span text:style-name="T1705">, 2010-09-21, Žin., 2010, Nr. 119-6043 (2010-10-07), i. k. 1101010ISTA0XI-1019</text:span></text:p>
      <text:p text:style-name="Normal"/>
      <text:p text:style-name="P1706"><text:span text:style-name="T1707">3</text:span><text:span text:style-name="T1708">. Draudžiama dirbti darbus su jonizuojančiosios spinduliuotė</text:span><text:span text:style-name="T1709">s šaltiniais tiems asmenims, kuriems nustatyti sveikatos pakitimai, dėl kurių jie negali dirbti tokių darbų.</text:span></text:p>
      <text:p text:style-name="Normal"/>
      <text:p text:style-name="P1710"><text:span text:style-name="T1711">15</text:span><text:span text:style-name="T1712"><text:s/>straipsnis.<text:s/></text:span><text:span text:style-name="T1713">Privalomasis radiacinės saugos mokymas ir instruktavimas</text:span></text:p>
      <text:p text:style-name="P1714"><text:span text:style-name="T1715">1</text:span><text:span text:style-name="T1716">. Lietuvos Respublikoje radiacinės saugos turi būti mokomi:</text:span></text:p>
      <text:p text:style-name="P1717"><text:span text:style-name="T1718">1</text:span><text:span text:style-name="T1719">) darbuotojai ir asmenys, atsakingi už radiacinę saugą;</text:span></text:p>
      <text:p text:style-name="P1720"><text:span text:style-name="T1721">2</text:span><text:span text:style-name="T1722">) valstybės ir savivaldybių institucijų ir įstaigų valstybės tarnautojai ir pagal darbo sutartis dirbantys darbuotojai, dirbantys ekstremaliųjų situacijų valdymo srityje;</text:span></text:p>
      <text:p text:style-name="P1723"><text:span text:style-name="T1724">3</text:span><text:span text:style-name="T1725">) darbuotojai, dirb</text:span><text:span text:style-name="T1726">antys pagal darbo sutartis, pareigūnai, įmonių, įstaigų, organizacijų vadovai ar jų įgalioti asmenys ir kiti asmenys, kurių darbas (veikla) susijęs (susijusi) su paliktųjų jonizuojančiosios spinduliuotės šaltinių ir radionuklidais užterštų objektų aptikimu</text:span><text:span text:style-name="T1727">.</text:span></text:p>
      <text:p text:style-name="P1728"><text:span text:style-name="T1729">2</text:span><text:span text:style-name="T1730">. Darbdaviai privalo savo lėšomis organizuoti šio straipsnio 1 dalies 1 ir 3 punktuose nurodytų asmenų radiacinės saugos mokymą.<text:s/></text:span><text:span text:style-name="T1731">Šio straipsnio 1 dalies 1 punkte nurodytų asmenų, išskyrus asmenis, vykdančius branduolinės energetikos srities veiklą</text:span><text:span text:style-name="T1732"><text:s/>su jonizuojančiosios spinduliuotės šaltiniais, ir šio straipsnio 1 dalies 3 punkte nurodytų asmenų radiacinės saugos mokymas organizuojamas sveikatos apsaugos ministro nustatyta tvarka. Šio straipsnio 1 dalies 1 punkte nurodytų branduolinės energetikos sr</text:span><text:span text:style-name="T1733">ities veiklą su jonizuojančiosios spinduliuotės šaltiniais vykdančių asmenų radiacinės saugos mokymas organizuojamas Valstybinės atominės energetikos saugos inspekcijos nustatyta tvarka. Šio straipsnio 1 dalies 2 punkte nurodytų asmenų radiacinės saugos mo</text:span><text:span text:style-name="T1734">kymas vykdomas Vyriausybės nustatyta tvarka.</text:span></text:p>
      <text:p text:style-name="P1735"><text:span text:style-name="T1736">3</text:span><text:span text:style-name="T1737">. Darbdaviai privalo instruktuoti šio straipsnio 1 dalyje nurodytus darbuotojus radiacinės saugos klausimais juos priimdami į darbą su jonizuojančiosios spinduliuotės šaltiniais, perkeldami į kitą darbą su<text:s/></text:span><text:span text:style-name="T1738">jonizuojančiosios spinduliuotės šaltiniais, pradėję naudoti naujas ar modernizuotas darbo priemones, pradėję naudoti naujas technologijas, keisdami darbo organizavimą, darbo sąlygas, susijusias su jonizuojančiosios spinduliuotės šaltiniais, taip pat pakeit</text:span><text:span text:style-name="T1739">us ar priėmus naujus radiacinę saugą ar jonizuojančiosios spinduliuotės šaltinių fizinę saugą reglamentuojančius teisės aktus.</text:span></text:p>
      <text:p text:style-name="P1740"><text:span text:style-name="T1741">4</text:span><text:span text:style-name="T1742">. Darbdaviams draudžiama pavesti dirbti su jonizuojančiosios spinduliuotės šaltiniais šio straipsnio 1 dalyje nurodytiems da</text:span><text:span text:style-name="T1743">rbuotojams, kurie nėra išklausę privalomojo radiacinės saugos mokymo kurso ar neinstruktuoti radiacinės saugos klausimais.</text:span></text:p>
      <text:p text:style-name="P1744">Straipsnio pakeitimai:</text:p>
      <text:p text:style-name="P1745"><text:span text:style-name="T1746">Nr.<text:s/></text:span><text:a xlink:href="https://www.e-tar.lt/portal/legalAct.html?documentId=d2a7a1e0ae3111e5b12fbb7dc920ee2c" office:target-frame-name="_top" xlink:show="replace"><text:span text:style-name="T1747">XII-21</text:span><text:span text:style-name="T1748">90</text:span></text:a><text:span text:style-name="T1749">, 2015-12-15, paskelbta TAR 2015-12-29, i. k. 2015-20893</text:span></text:p>
      <text:p text:style-name="Normal"/>
      <text:p text:style-name="P1750"><text:span text:style-name="T1751">15</text:span><text:span text:style-name="T1752">1</text:span><text:span text:style-name="T1753"><text:s/>straipsnis.<text:s/></text:span><text:span text:style-name="T1754">Fizinių asmenų atestavimas</text:span><text:span text:style-name="T1755"><text:s/></text:span></text:p>
      <text:p text:style-name="P1756"><text:span text:style-name="T1757">1</text:span><text:span text:style-name="T1758">. Fizinis asmuo gali mokyti radiacinės saugos šio įstatymo 15 straipsnio<text:s/></text:span><text:span text:style-name="T1759">1 dalies 1 punkte</text:span><text:span text:style-name="T1760"><text:s/>nurodytus asmenis, išskyrus asmenis, vykdančius branduolinės energetikos srities veiklą su jonizuojančiosios spinduliuotės šaltiniais, ir šio įstatymo 15 straipsnio 1 dalies 3 punkte nurodytus asmenis tik turėdamas Radiacinės saugos centro sveikatos apsau</text:span><text:span text:style-name="T1761">gos ministro nustatyta tvarka išduotą asmens, turinčio teisę mokyti radiacinės saugos, atestavimo pažymėjimą (toliau – atestavimo pažymėjimas). Fizinis asmuo gali mokyti radiacinės saugos šio įstatymo 15 straipsnio 1 dalies 1 punkte nurodytus branduolinės<text:s/></text:span><text:span text:style-name="T1762">energetikos srities veiklą su jonizuojančiosios spinduliuotės šaltiniais vykdančius asmenis tik turėdamas Valstybinės atominės energetikos saugos inspekcijos jos nustatyta tvarka išduotą atestavimo pažymėjimą. Šie reikalavimai netaikomi Lietuvos Respubliko</text:span><text:span text:style-name="T1763">s ar kitos valstybės narės piliečiui, kitam fiziniam asmeniui, kuris naudojasi Europos Sąjungos teisės aktuose jam suteiktomis judėjimo valstybėse narėse teisėmis, turinčiam kitos valstybės narės įgaliotosios institucijos išduotą dokumentą, įrodantį, kad j</text:span><text:span text:style-name="T1764">is turi teisę mokyti radiacinės saugos šio įstatymo 15 straipsnio 1 dalies 1 ir 3 punktuose nurodytus asmenis.</text:span></text:p>
      <text:p text:style-name="P1765"><text:span text:style-name="T1766">2</text:span><text:span text:style-name="T1767">. Fizinis asmuo, siekiantis įgyti teisę mokyti radiacinės saugos šio įstatymo 15 straipsnio 1 dalies 1 ir 3 punktuose nurodytus asmenis (išs</text:span><text:span text:style-name="T1768">kyrus Lietuvos Respublikos ar kitos valstybės narės pilietį, kitą fizinį asmenį, kuris naudojasi Europos Sąjungos teisės aktuose jam suteiktomis judėjimo valstybėse narėse teisėmis, turintį kitos valstybės narės įgaliotosios institucijos išduotą dokumentą,</text:span><text:span text:style-name="T1769"><text:s/>įrodantį, kad jis turi teisę mokyti radiacinės saugos šio įstatymo 15 straipsnio 1 dalies 1 ir 3 punktuose nurodytus asmenis), turi atitikti visus šiuos reikalavimus:</text:span></text:p>
      <text:p text:style-name="P1770"><text:span text:style-name="T1771">1</text:span><text:span text:style-name="T1772">) turėti aukštąjį universitetinį arba jam prilygintą technologijos, fizinių ar biomed</text:span><text:span text:style-name="T1773">icinos mokslų studijų srities išsilavinimą;<text:s/></text:span></text:p>
      <text:p text:style-name="P1774"><text:span text:style-name="T1775">2</text:span><text:span text:style-name="T1776">) turėti ne mažesnę kaip 5 metų darbo patirtį radiacinės saugos srityje, kai fizinis asmuo siekia įgyti teisę mokyti radiacinės saugos šio įstatymo 15 straipsnio 1 dalies 1 punkte nurodytus branduolinės<text:s/></text:span><text:span text:style-name="T1777">energetikos srities veiklą su jonizuojančiosios spinduliuotės šaltiniais vykdančius asmenis;</text:span></text:p>
      <text:p text:style-name="P1778"><text:span text:style-name="T1779">3</text:span><text:span text:style-name="T1780">) būti išlaikęs egzaminą pagal atitinkamai sveikatos apsaugos ministro ar Valstybinės atominės energetikos saugos inspekcijos viršininko patvirtintame radiaci</text:span><text:span text:style-name="T1781">nės saugos mokymo temų sąraše nurodytas temas.</text:span></text:p>
      <text:p text:style-name="P1782"><text:span text:style-name="T1783">3</text:span><text:span text:style-name="T1784">.<text:s/></text:span><text:span text:style-name="T1785">Fizinis<text:s/></text:span><text:span text:style-name="T1786">asmuo, siekiantis įgyti teisę mokyti radiacinės saugos šio įstatymo<text:s/></text:span><text:span text:style-name="T1787">15 straipsnio<text:s/></text:span><text:span text:style-name="T1788">1 dalies 1 ir 3 punktuose</text:span><text:span text:style-name="T1789"><text:s/>nurodytus asmenis, turi pateikti per atstumą, elektroninėmis priemonėmis per Lietuvo</text:span><text:span text:style-name="T1790">s Respublikos paslaugų įstatyme nurodytą kontaktinį centrą arba tiesiogiai kreipdamasis į atitinkamai Radiacinės saugos centrą ar Valstybinę atominės energetikos saugos inspekciją prašymą dėl atestavimo ir atestavimui būtinus dokumentus, nustatytus sveikat</text:span><text:span text:style-name="T1791">os apsaugos ministro ar Valstybinės atominės energetikos saugos inspekcijos<text:s/></text:span><text:span text:style-name="T1792">viršininko</text:span><text:span text:style-name="T1793">.</text:span></text:p>
      <text:p text:style-name="P1794"><text:span text:style-name="T1795">4</text:span><text:span text:style-name="T1796">. Atitinkamai Radiacinės saugos centras ar Valstybinė atominės energetikos saugos inspekcija per 30 kalendorinių dienų nuo visų tinkamai įformintų atestavimui būti</text:span><text:span text:style-name="T1797">nų dokumentų gavimo dienos atestuoja fizinį asmenį,<text:s/></text:span><text:span text:style-name="T1798">siekiantį įgyti teisę mokyti radiacinės saugos šio įstatymo<text:s/></text:span><text:span text:style-name="T1799">15 straipsnio<text:s/></text:span><text:span text:style-name="T1800">1 dalies 1 ir 3 punktuose</text:span><text:span text:style-name="T1801"><text:s/>nurodytus asmenis</text:span><text:span text:style-name="T1802">, ir<text:s/></text:span><text:span text:style-name="T1803">išduoda atestavimo pažymėjimą arba motyvuotai atsisako išduoti atestavimo pažymėji</text:span><text:span text:style-name="T1804">mą ir apie tai raštu informuoja fizinį asmenį, kuris pateikė prašymą dėl atestavimo. Jeigu fizinis asmuo pateikė netinkamai įformintus atestavimui būtinus<text:s/></text:span><text:span text:style-name="T1805">dokumentus</text:span><text:span text:style-name="T1806">, atitinkamai Radiacinės saugos centras ar Valstybinė atominės energetikos saugos inspekcij</text:span><text:span text:style-name="T1807">a</text:span><text:span text:style-name="T1808"><text:s/>ne vėliau kaip per 5 darbo dienas nuo<text:s/></text:span><text:span text:style-name="T1809">atestavimui būtinų<text:s/></text:span><text:span text:style-name="T1810">dokumentų<text:s/></text:span><text:span text:style-name="T1811">gavimo dienos raštu informuoja šį fizinį asmenį, kad gauti netinkamai įforminti<text:s/></text:span><text:span text:style-name="T1812">atestavimui būtini<text:s/></text:span><text:span text:style-name="T1813">dokumentai</text:span><text:span text:style-name="T1814">, ir nustato ne trumpesnį kaip 30 kalendorinių dienų nuo šio fizinio asmens</text:span><text:span text:style-name="T1815"><text:s/></text:span><text:span text:style-name="T1816">in</text:span><text:span text:style-name="T1817">formavimo dienos terminą trūkumams pašalinti.</text:span><text:span text:style-name="T1818"><text:s/>Atestuotam fiziniam asmeniui atitinkamai Radiacinės saugos centras ar Valstybinė atominės energetikos saugos inspekcija neterminuotam laikui išduoda atestavimo pažymėjimą.<text:s/></text:span></text:p>
      <text:p text:style-name="P1819"><text:span text:style-name="T1820">5</text:span><text:span text:style-name="T1821">. Atestavimo pažymėjimą išduoti<text:s/></text:span><text:span text:style-name="T1822">atsisakoma, jeigu:</text:span></text:p>
      <text:p text:style-name="P1823"><text:span text:style-name="T1824">1</text:span><text:span text:style-name="T1825">) pateikti ne visi ar netinkamai įforminti šio straipsnio 3 dalyje nurodyti atestavimui būtini dokumentai ir per atitinkamai Radiacinės saugos centro ar Valstybinės atominės energetikos saugos inspekcijos nustatytą terminą trūkumai ne</text:span><text:span text:style-name="T1826">buvo pašalinti;</text:span></text:p>
      <text:p text:style-name="P1827"><text:span text:style-name="T1828">2</text:span><text:span text:style-name="T1829">)<text:s/></text:span><text:span text:style-name="T1830">fizinis asmuo neišlaikė egzamino pagal atitinkamai sveikatos apsaugos ministro ar Valstybinės atominės energetikos saugos inspekcijos<text:s/></text:span><text:span text:style-name="T1831">viršininko</text:span><text:span text:style-name="T1832"><text:s/>patvirtintame radiacinės saugos mokymo temų sąraše nurodytas temas</text:span><text:span text:style-name="T1833">.</text:span></text:p>
      <text:p text:style-name="P1834"><text:span text:style-name="T1835">6</text:span><text:span text:style-name="T1836">. Fizinis<text:s/></text:span><text:span text:style-name="T1837">asmuo, turintis atestavimo pažymėjimą, turi:</text:span></text:p>
      <text:p text:style-name="P1838"><text:span text:style-name="T1839">1</text:span><text:span text:style-name="T1840">) mokyti tomis temomis, kurios nurodytos jo atestavimo pažymėjime;</text:span></text:p>
      <text:p text:style-name="P1841"><text:span text:style-name="T1842">2</text:span><text:span text:style-name="T1843">) laikytis radiacinės saugos mokymo programoje nurodytų programų temų turinio ir minimalios trukmės reikalavimų;</text:span></text:p>
      <text:p text:style-name="P1844"><text:span text:style-name="T1845">3</text:span><text:span text:style-name="T1846">) tobulinti kvalif</text:span><text:span text:style-name="T1847">ikaciją atestavimo pažymėjime nurodytomis temomis ir kas 5 metus pateikti atitinkamai Radiacinės saugos centrui ar Valstybinei atominės energetikos saugos inspekcijai kvalifikacijos tobulinimą patvirtinančius dokumentus ar informaciją, nustatytus atitinkam</text:span><text:span text:style-name="T1848">ai sveikatos apsaugos ministro ar Valstybinės atominės energetikos saugos inspekcijos viršininko.</text:span></text:p>
      <text:p text:style-name="P1849"><text:span text:style-name="T1850">7</text:span><text:span text:style-name="T1851">. Fizinis asmuo, praradęs ar sugadinęs atestavimo pažymėjimą, pateikia per atstumą, elektroninėmis priemonėmis per Lietuvos Respublikos paslaugų įstaty</text:span><text:span text:style-name="T1852">me nurodytą kontaktinį centrą arba tiesiogiai kreipdamasis į atitinkamai Radiacinės saugos centrą ar Valstybinę atominės energetikos saugos inspekciją prašymą išduoti atestavimo pažymėjimo dublikatą. Atitinkamai Radiacinės saugos centras ar Valstybinė atom</text:span><text:span text:style-name="T1853">inės energetikos saugos inspekcija galiojančio atestavimo pažymėjimo dublikatą išduoda ne vėliau kaip per 5 darbo dienas nuo prašymo gavimo dienos.</text:span></text:p>
      <text:p text:style-name="P1854"><text:span text:style-name="T1855">8</text:span><text:span text:style-name="T1856">. Atitinkamai</text:span><text:span text:style-name="T1857"><text:s/>Radiacinės saugos centras ar Valstybinė atominės energetikos saugos inspekcija,</text:span><text:span text:style-name="T1858"><text:s/>nustatę,<text:s/></text:span><text:span text:style-name="T1859">kad fizinis asmuo, turintis atestavimo pažymėjimą, nepateikė<text:s/></text:span><text:span text:style-name="T1860">atitinkamai Radiacinės saugos centrui ar Valstybinei atominės energetikos saugos inspekcijai kvalifikacijos tobulinimą patvirtinančių dokumentų ar informacijos</text:span><text:span text:style-name="T1861"><text:s/>šio straipsnio 6 dalies 3 punkte nu</text:span><text:span text:style-name="T1862">statyta tvarka, raštu įspėja fizinį asmenį, turintį atestavimo pažymėjimą, apie galimą atestavimo pažymėjimo galiojimo sustabdymą, ir nustato ne trumpesnį kaip 30 kalendorinių dienų<text:s/></text:span><text:span text:style-name="T1863">nuo įspėjimo apie galimą atestavimo pažymėjimo<text:s/></text:span><text:span text:style-name="T1864">galiojimo sustabdymą gavimo</text:span><text:span text:style-name="T1865"><text:s/>dienos<text:s/></text:span><text:span text:style-name="T1866">terminą pažeidimui pašalinti. Fizinis asmuo, turintis atestavimo pažymėjimą, per nustatytą terminą pašalinęs šioje dalyje nurodytą pažeidimą, turi apie tai per 5 darbo dienas nuo pažeidimo pašalinimo dienos raštu pranešti atitinkamai<text:s/></text:span><text:span text:style-name="T1867">Radiacinės sau</text:span><text:span text:style-name="T1868">gos centrui ar Valstybinei atominės energetikos saugos inspekcijai ir pateikti dokumentus ir kitą informaciją,</text:span><text:span text:style-name="T1869"><text:s/>patvirtinančius, kad šioje dalyje nurodytas pažeidimas pašalintas</text:span><text:span text:style-name="T1870">.</text:span></text:p>
      <text:p text:style-name="P1871"><text:span text:style-name="T1872">9</text:span><text:span text:style-name="T1873">. Atitinkamai</text:span><text:span text:style-name="T1874"><text:s/>Radiacinės saugos centras ar Valstybinė atominės energetiko</text:span><text:span text:style-name="T1875">s saugos inspekcija</text:span><text:span text:style-name="T1876"><text:s/>raštu įspėja fizinį asmenį, turintį atestavimo pažymėjimą, apie galimą atestavimo pažymėjimo galiojimo panaikinimą, jeigu nustato, kad fizinis asmuo, turintis atestavimo pažymėjimą:<text:s/></text:span></text:p>
      <text:p text:style-name="P1877"><text:span text:style-name="T1878">1</text:span><text:span text:style-name="T1879">) mokė temomis, nenurodytomis jo atestavimo pažymė</text:span><text:span text:style-name="T1880">jime;</text:span></text:p>
      <text:p text:style-name="P1881"><text:span text:style-name="T1882">2</text:span><text:span text:style-name="T1883">) nesilaikė radiacinės saugos mokymo programoje nurodytų programų temų turinio ar minimalios trukmės reikalavimų.</text:span></text:p>
      <text:p text:style-name="P1884"><text:span text:style-name="T1885">10</text:span><text:span text:style-name="T1886">.<text:s/></text:span><text:span text:style-name="T1887">Atestavimo pažymėjimo galiojimas sustabdomas, jeigu fizinis asmuo, turintis atestavimo pažymėjimą:</text:span></text:p>
      <text:p text:style-name="P1888"><text:span text:style-name="T1889">1</text:span><text:span text:style-name="T1890">) įspėtas apie galimą atestavimo pažymėjimo galiojimo sustabdymą dėl šio straipsnio 8 dalyje nurodyto pažeidimo, per atitinkamai Radiacinės saugos centro ar Valstybinės atominės energetikos saugos inspekcijos nustatytą terminą šio pažeidimo nepašalina arba</text:span><text:span text:style-name="T1891"><text:s/>nepraneša atitinkamai<text:s/></text:span><text:span text:style-name="T1892">Radiacinės saugos centrui ar Valstybinei atominės energetikos saugos inspekcijai apie pažeidimo pašalinimą</text:span><text:span text:style-name="T1893">;</text:span></text:p>
      <text:p text:style-name="P1894"><text:span text:style-name="T1895">2</text:span><text:span text:style-name="T1896">) raštu kreipiasi į atitinkamai Radiacinės saugos centrą ar Valstybinę atominės energetikos saugos inspekciją su prašymu</text:span><text:span text:style-name="T1897"><text:s/>sustabdyti atestavimo pažymėjimo galiojimą.</text:span></text:p>
      <text:p text:style-name="P1898"><text:span text:style-name="T1899">11</text:span><text:span text:style-name="T1900">. Atestavimo pažymėjimo galiojimo sustabdymas panaikinamas, jeigu asmuo, turintis atestavimo pažymėjimą, pateikia atitinkamai Radiacinės saugos centrui ar Valstybinei atominės energetikos saugos inspekci</text:span><text:span text:style-name="T1901">jai:</text:span></text:p>
      <text:p text:style-name="P1902"><text:span text:style-name="T1903">1</text:span><text:span text:style-name="T1904">) prašymą panaikinti atestavimo pažymėjimo galiojimo sustabdymą;</text:span></text:p>
      <text:p text:style-name="P1905"><text:span text:style-name="T1906">2</text:span><text:span text:style-name="T1907">) dokumentus ir kitą informaciją, patvirtinančius, kad pažeidimai, dėl kurių sustabdytas atestavimo pažymėjimo galiojimas, pašalinti (išskyrus šio straipsnio 10 dalies 2 punkte n</text:span><text:span text:style-name="T1908">urodytą atvejį).</text:span></text:p>
      <text:p text:style-name="P1909"><text:span text:style-name="T1910">12</text:span><text:span text:style-name="T1911">. Atestavimo pažymėjimo galiojimas panaikinamas, jeigu fizinis asmuo, turintis atestavimo pažymėjimą:</text:span></text:p>
      <text:p text:style-name="P1912"><text:span text:style-name="T1913">1</text:span><text:span text:style-name="T1914">) raštu kreipiasi į atitinkamai Radiacinės saugos centrą ar Valstybinę atominės energetikos saugos inspekciją su prašymu panai</text:span><text:span text:style-name="T1915">kinti atestavimo pažymėjimo galiojimą;</text:span></text:p>
      <text:p text:style-name="P1916"><text:span text:style-name="T1917">2</text:span><text:span text:style-name="T1918">) per atitinkamai</text:span><text:span text:style-name="T1919"><text:s/>Radiacinės saugos centro ar Valstybinės atominės energetikos saugos inspekcijos</text:span><text:span text:style-name="T1920"><text:s/>nustatytą terminą nepašalina pažeidimo, dėl kurio šio straipsnio 10 dalies 1 punkte nustatytu pagrindu sustabdytas</text:span><text:span text:style-name="T1921"><text:s/>atestavimo pažymėjimo galiojimas;</text:span></text:p>
      <text:p text:style-name="P1922"><text:span text:style-name="T1923">3</text:span><text:span text:style-name="T1924">) pakartotinai per metus nuo įspėjimo apie galimą atestavimo pažymėjimo galiojimo panaikinimą gavimo dienos padarė tą patį šio straipsnio 9 dalyje nurodytą pažeidimą;</text:span></text:p>
      <text:p text:style-name="P1925"><text:span text:style-name="T1926">4</text:span><text:span text:style-name="T1927">) mirė.</text:span></text:p>
      <text:p text:style-name="P1928"><text:span text:style-name="T1929">13</text:span><text:span text:style-name="T1930">. Atitinkamai Radiacinės saugos centras ir<text:s/></text:span><text:span text:style-name="T1931">Valstybinė atominės energetikos saugos inspekcija</text:span><text:span text:style-name="T1932"><text:s/>fizinių asmenų, turinčių galiojantį atestavimo pažymėjimą, sąrašą skelbia savo interneto svetainėje.</text:span></text:p>
      <text:p text:style-name="P1933"><text:span text:style-name="T1934">14</text:span><text:span text:style-name="T1935">. Ūkio subjektai, vykdantys privalomąjį radiacinės saugo</text:span><text:span text:style-name="T1936">s mokymą, privalo užtikrinti, kad šio įstatymo 15 straipsnio 1 dalies 1 ir 3 punktuose nurodyti asmenys radiacinės saugos būtų mokomi tik fizinių asmenų, turinčių galiojantį atestavimo pažymėjimą arba kitos valstybės narės įgaliotosios institucijos išduotą</text:span><text:span text:style-name="T1937"><text:s/>dokumentą, įrodantį, kad jie turi teisę mokyti radiacinės saugos šio įstatymo 15 straipsnio 1 dalies 1 ir 3 punktuose nurodytus asmenis, pagal galiojančias radiacinės saugos mokymo programas.</text:span></text:p>
      <text:p text:style-name="P1938">Papildyta straipsniu:</text:p>
      <text:p text:style-name="P1939"><text:span text:style-name="T1940">Nr.<text:s/></text:span><text:a xlink:href="https://www.e-tar.lt/portal/legalAct.html?documentId=d2a7a1e0ae3111e5b12fbb7dc920ee2c" office:target-frame-name="_top" xlink:show="replace"><text:span text:style-name="T1941">XII-2190</text:span></text:a><text:span text:style-name="T1942">, 2015-12-15, paskelbta TAR 2015-12-29, i. k. 2015-20893</text:span></text:p>
      <text:p text:style-name="Normal"/>
      <text:p text:style-name="P1943"><text:span text:style-name="T1944">16</text:span><text:span text:style-name="T1945"><text:s/>straipsnis.<text:s/></text:span><text:span text:style-name="T1946">Užsienio valstybių informavimas</text:span></text:p>
      <text:p text:style-name="P1947"><text:span text:style-name="T1948">Užsienio valstybėms teikiamos informacijos apie radiacinės saugos būklę<text:s/></text:span><text:span text:style-name="T1949">Lietuvos Respublikoje mastą ir tvarką nustato Lietuvos Respublikos tarptautinės sutartys ir kiti teisės aktai.</text:span></text:p>
      <text:p text:style-name="Normal"/>
      <text:p text:style-name="P1950"><text:span text:style-name="T1951">PENKTASIS</text:span><text:span text:style-name="T1952"><text:s/>SKIRSNIS</text:span></text:p>
      <text:p text:style-name="P1953"><text:span text:style-name="T1954">RADIOAKTYVIOSIOS ATLIEKOS IR NENAUDOJAMI JONIZUOJANČIOSIOS SPINDULIUOTĖS GENERATORIAI</text:span></text:p>
      <text:p text:style-name="P1955"/>
      <text:p text:style-name="P1956"><text:span text:style-name="T1957">17</text:span><text:span text:style-name="T1958"><text:s/>straipsnis.<text:s/></text:span><text:span text:style-name="T1959">Radioaktyvi</text:span><text:span text:style-name="T1960">osios atliekos</text:span></text:p>
      <text:p text:style-name="P1961"><text:span text:style-name="T1962">Radioaktyviosios atliekos turi būti surenkamos, rūšiuojamos, apdorojamos, laikomos, perdirbamos, transportuojamos, saugomos, nukenksminamos, laidojamos arba išmetamos į aplinką laikantis Lietuvos Respublikos įstatymų ir kitų teisės aktų re</text:span><text:span text:style-name="T1963">ikalavimų.</text:span></text:p>
      <text:p text:style-name="Normal"/>
      <text:p text:style-name="P1964"><text:span text:style-name="T1965">18</text:span><text:span text:style-name="T1966"><text:s/>straipsnis.<text:s/></text:span><text:span text:style-name="T1967">Jonizuojančiosios spinduliuotės generatorių eksploatacijos baigimas</text:span></text:p>
      <text:p text:style-name="P1968"><text:span text:style-name="T1969">1</text:span><text:span text:style-name="T1970">. Jonizuojančiosios spinduliuotės generatorių eksploatacijos baigimo tvarką nustato Sveikatos apsaugos ministerija arba jos įgaliota institucija.</text:span></text:p>
      <text:p text:style-name="P1971"><text:span text:style-name="T1972">2</text:span><text:span text:style-name="T1973">. Asmenys, turintys licenciją ar laikinąjį leidimą, privalo užtikrinti, kad jonizuojančiosios spinduliuotės generatoriai, baigus jų eksploataciją, būtų nepavojingi žmonių sveikatai.</text:span></text:p>
      <text:p text:style-name="P1974">Straipsnio dalies pakeitimai:</text:p>
      <text:p text:style-name="P1975"><text:span text:style-name="T1976">Nr.<text:s/></text:span><text:a xlink:href="https://www.e-tar.lt/portal/legalAct.html?documentId=TAR.DA9AD2280EC2" office:target-frame-name="_top" xlink:show="replace"><text:span text:style-name="T1977">XI-1019</text:span></text:a><text:span text:style-name="T1978">, 2010-09-21, Žin., 2010, Nr. 119-6043 (2010-10-07), i. k. 1101010ISTA0XI-1019</text:span></text:p>
      <text:p text:style-name="Normal"/>
      <text:p text:style-name="P1979"><text:span text:style-name="T1980">ŠEŠTASIS</text:span><text:span text:style-name="T1981"><text:s/>SKIRSNIS</text:span></text:p>
      <text:p text:style-name="P1982"><text:span text:style-name="T1983">MAISTO PRODUKTŲ SĄLYGOTOS APŠVITOS RIBOJIMAS</text:span></text:p>
      <text:p text:style-name="P1984"/>
      <text:p text:style-name="P1985"><text:span text:style-name="T1986">19</text:span><text:span text:style-name="T1987"><text:s/>straipsnis.<text:s/></text:span><text:span text:style-name="T1988">Maisto produktų, pašarų, geriamojo<text:s/></text:span><text:span text:style-name="T1989">vandens, dirvožemio radioaktyviojo užterštumo valstybinė ekspertizė ir kontrolė</text:span></text:p>
      <text:p text:style-name="P1990"><text:span text:style-name="T1991">1</text:span><text:span text:style-name="T1992">. Leistinas maisto produktų, geriamojo vandens bei pašarų, galinčių įtakoti maisto produktų taršą,</text:span><text:span text:style-name="T1993"><text:s/></text:span><text:span text:style-name="T1994">radioaktyviojo užterštumo normas ir šios taršos valstybinės ekspertizės<text:s/></text:span><text:span text:style-name="T1995">bei kontrolės tvarką nustato Sveikatos apsaugos ministerija arba jos įgaliota institucija.</text:span></text:p>
      <text:p text:style-name="P1996"><text:span text:style-name="T1997">2</text:span><text:span text:style-name="T1998">. Dirvožemio, galinčio daryti įtaką maisto produktų ir geriamojo vandens kokybei, radioaktyviojo užterštumo, atsiradusio dėl radiologinės ar branduolinės avarij</text:span><text:span text:style-name="T1999">os, leistinas normas ir kontrolės, ar atitinka normas, tvarką nustato Sveikatos apsaugos ministerija, suderinusi su Aplinkos ministerija.</text:span></text:p>
      <text:p text:style-name="P2000">Straipsnio dalies pakeitimai:</text:p>
      <text:p text:style-name="P2001"><text:span text:style-name="T2002">Nr.<text:s/></text:span><text:a xlink:href="https://www.e-tar.lt/portal/legalAct.html?documentId=TAR.6B71A3B92F81" office:target-frame-name="_top" xlink:show="replace"><text:span text:style-name="T2003">IX</text:span><text:span text:style-name="T2004">-2115</text:span></text:a><text:span text:style-name="T2005">, 2004-04-13, Žin., 2004, Nr. 60-2123 (2004-04-24), i. k. 1041010ISTA0IX-2115</text:span></text:p>
      <text:p text:style-name="Normal"/>
      <text:p text:style-name="P2006"><text:span text:style-name="T2007">3</text:span><text:span text:style-name="T2008">. Maisto žaliavas, maisto produktus, geriamąjį vandenį ir besiliečiančias su jais medžiagas ir įrenginius, kurie neatitinka radiacinės saugos reikalavimų, gaminti, įve</text:span><text:span text:style-name="T2009">žti, išvežti, vežti tranzitu, perdirbti, realizuoti Lietuvos Respublikoje draudžiama.</text:span></text:p>
      <text:p text:style-name="Normal"/>
      <text:p text:style-name="P2010"><text:span text:style-name="T2011">SEPTINTASIS</text:span><text:span text:style-name="T2012"><text:s/>SKIRSNIS</text:span></text:p>
      <text:p text:style-name="P2013"><text:span text:style-name="T2014">GAMTINĖS SPINDULIUOTĖS APŠVITOS RIBOJIMAS</text:span></text:p>
      <text:p text:style-name="P2015"/>
      <text:p text:style-name="P2016"><text:span text:style-name="T2017">20</text:span><text:span text:style-name="T2018"><text:s/>straipsnis.<text:s/></text:span><text:span text:style-name="T2019">Gamtinė spinduliuotė ir jos leistini lygiai</text:span></text:p>
      <text:p text:style-name="P2020"><text:span text:style-name="T2021">1</text:span><text:span text:style-name="T2022">. Gyventojų ir darbuotojų apš</text:span><text:span text:style-name="T2023">vitą, kurią lemia gamtinė spinduliuotė statiniuose, darbo vietose bei aplinkoje, reglamentuoja Sveikatos apsaugos ministerija.</text:span></text:p>
      <text:p text:style-name="P2024"><text:span text:style-name="T2025">2</text:span><text:span text:style-name="T2026">. Gamtinės spinduliuotės matavimų statiniuose ir darbo vietose bei duomenų apibendrinimo tvarką nustato Sveikatos apsaugos m</text:span><text:span text:style-name="T2027">inisterija, o gamtinės spinduliuotės matavimų aplinkoje – Aplinkos ministerija. Aplinkos radiologinis monitoringas organizuojamas ir atliekamas vadovaujantis Lietuvos Respublikos aplinkos monitoringo įstatymu.</text:span></text:p>
      <text:p text:style-name="P2028"><text:span text:style-name="T2029">3</text:span><text:span text:style-name="T2030">. Veiklų, kurių metu naudojamos arba gali</text:span><text:span text:style-name="T2031"><text:s/>susidaryti medžiagos, turinčios gamtinių radionuklidų, kurių kiekis gali sąlygoti apšvitą, viršijančią teisės aktų nustatytas gyventojų apšvitos ribines dozes, sąrašą ir informacijos apie vertimąsi ar planavimą verstis tokia veikla pateikimo tvarką nustat</text:span><text:span text:style-name="T2032">o Sveikatos apsaugos ministerija.</text:span></text:p>
      <text:p text:style-name="P2033"><text:span text:style-name="T2034">4</text:span><text:span text:style-name="T2035">. Asmenys, kurie verčiasi ar planuoja verstis veikla, nurodyta šio straipsnio 3 dalyje, apie tai turi pranešti Radiacinės saugos centrui Sveikatos apsaugos ministerijos nustatyta tvarka.</text:span></text:p>
      <text:p text:style-name="P2036">Straipsnio pakeitimai:</text:p>
      <text:p text:style-name="P2037"><text:span text:style-name="T2038">Nr.<text:s/></text:span><text:a xlink:href="https://www.e-tar.lt/portal/legalAct.html?documentId=TAR.352B154F9D25" office:target-frame-name="_top" xlink:show="replace"><text:span text:style-name="T2039">XI-1540</text:span></text:a><text:span text:style-name="T2040">, 2011-06-28, Žin., 2011, Nr. 91-4317 (2011-07-19), i. k. 1111010ISTA0XI-1540</text:span></text:p>
      <text:p text:style-name="Normal"/>
      <text:p text:style-name="P2041"><text:span text:style-name="T2042">21</text:span><text:span text:style-name="T2043"><text:s/>straipsnis.<text:s/></text:span><text:span text:style-name="T2044">Gamtiniai radionuklidai</text:span><text:span text:style-name="T2045"><text:s/></text:span><text:span text:style-name="T2046">statybos produktuose</text:span></text:p>
      <text:p text:style-name="P2047"><text:span text:style-name="T2048">1</text:span><text:span text:style-name="T2049">.</text:span><text:span text:style-name="T2050"><text:s/></text:span><text:span text:style-name="T2051">S</text:span><text:span text:style-name="T2052">tatybos produktų</text:span><text:span text:style-name="T2053">,<text:s/></text:span><text:span text:style-name="T2054">kuriuos privaloma radiologiškai ištirti,</text:span><text:span text:style-name="T2055"><text:s/>sąrašą tvirtina<text:s/></text:span><text:span text:style-name="T2056">sveikatos apsaugos<text:s/></text:span><text:span text:style-name="T2057">ministras,<text:s/></text:span><text:span text:style-name="T2058">suderinęs<text:s/></text:span><text:span text:style-name="T2059">su<text:s/></text:span><text:span text:style-name="T2060">Aplinkos ministerija. Leidžiamuosius<text:s/></text:span><text:span text:style-name="T2061">radionuklidų aktyvumo rodiklius statybos produktuose nustato sveikatos apsaugos ministras.</text:span></text:p>
      <text:p text:style-name="P2062"><text:span text:style-name="T2063">2</text:span><text:span text:style-name="T2064">. Sveikatos apsaugos<text:s/></text:span><text:span text:style-name="T2065">ministerija organizuoja atrankinius radono tūrinių aktyvumų statiniuose ir darbo vietose tyrimus. Valstybinė atominės energetikos saugos inspekcija organizuoja atrankinius radono tūrinių aktyvumų tyrimus branduolinės energetikos objektų aikštelėse esančiuo</text:span><text:span text:style-name="T2066">se statiniuose.</text:span></text:p>
      <text:p text:style-name="P2067">Straipsnio pakeitimai:</text:p>
      <text:p text:style-name="P2068"><text:span text:style-name="T2069">Nr.<text:s/></text:span><text:a xlink:href="https://www.e-tar.lt/portal/legalAct.html?documentId=d2a7a1e0ae3111e5b12fbb7dc920ee2c" office:target-frame-name="_top" xlink:show="replace"><text:span text:style-name="T2070">XII-2190</text:span></text:a><text:span text:style-name="T2071">, 2015-12-15, paskelbta TAR 2015-12-29, i. k. 2015-20893</text:span></text:p>
      <text:p text:style-name="Normal"/>
      <text:p text:style-name="P2072"><text:span text:style-name="T2073">AŠTUNTASIS</text:span><text:span text:style-name="T2074"><text:s/>SKIRSNIS</text:span></text:p>
      <text:p text:style-name="P2075"><text:span text:style-name="T2076">MEDICININĖS IR NEMEDICININĖS APŠVITOS PROCEDŪRŲ RADIACINĖS SAUGOS REIKALAVIMAI<text:s/></text:span></text:p>
      <text:p text:style-name="P2077"/>
      <text:p text:style-name="P2078">Pakeistas skirsnio pavadinimas:</text:p>
      <text:p text:style-name="P2079"><text:span text:style-name="T2080">Nr.<text:s/></text:span><text:a xlink:href="https://www.e-tar.lt/portal/legalAct.html?documentId=TAR.352B154F9D25" office:target-frame-name="_top" xlink:show="replace"><text:span text:style-name="T2081">XI-1540</text:span></text:a><text:span text:style-name="T2082">, 2011-06-28, Žin., 2011, Nr. 91-4317 (2011-07-1</text:span><text:span text:style-name="T2083">9), i. k. 1111010ISTA0XI-1540</text:span></text:p>
      <text:p text:style-name="Normal"/>
      <text:p text:style-name="P2084"><text:span text:style-name="T2085">22</text:span><text:span text:style-name="T2086"><text:s/>straipsnis.<text:s/></text:span><text:span text:style-name="T2087">Medicininės ir nemedicininės apšvitos procedūrų radiacinės saugos<text:s/></text:span><text:soft-page-break/><text:span text:style-name="T2088">reikalavimai</text:span></text:p>
      <text:p text:style-name="P2089"><text:span text:style-name="T2090">1</text:span><text:span text:style-name="T2091">. Asmenys, turintys licenciją ar laikinąjį leidimą, kurie verčiasi medicininę apšvitą lemiančia veikla, turi imtis priemonių</text:span><text:span text:style-name="T2092">, kad naudojama įranga, medžiagos, pagalbinės priemonės atitiktų nustatytus radiacinės saugos reikalavimus, darbuotojai turėtų reikiamą kvalifikaciją ir būtų sukurtos ir įgyvendinamos kokybės laidavimo programos, o pacientų apšvita būtų kuo mažesnė ir regi</text:span><text:span text:style-name="T2093">struojama Sveikatos apsaugos ministerijos nustatyta tvarka.</text:span></text:p>
      <text:p text:style-name="P2094"><text:span text:style-name="T2095">2</text:span><text:span text:style-name="T2096">. Jonizuojančiosios spinduliuotės šaltiniai gali būti naudojami asmens sveikatos priežiūros ar medicinos, biomedicinos moksliniuose tyrimuose su žmonėmis tik tuo atveju, jeigu pacientas ar ti</text:span><text:span text:style-name="T2097">riamasis iš anksto informuojamas apie šių jonizuojančiosios spinduliuotės šaltinių naudojimo tikslą ir galimus padarinius sveikatai ir sutinka būti tiriamas ar gydomas naudojant šiuos jonizuojančiosios spinduliuotės šaltinius. Prieš atliekant su žmonėmis m</text:span><text:span text:style-name="T2098">edicinos, biomedicinos mokslinius tyrimus, kurių metu naudojama apšvita, turi būti gautas leidimas, kurį išduoda Lietuvos bioetikos komitetas, suderinęs su Radiacinės saugos centru.</text:span></text:p>
      <text:p text:style-name="P2099"><text:span text:style-name="T2100">3</text:span><text:span text:style-name="T2101">. Profilaktinių tyrimų, kurių metu naudojama medicininė apšvita, tvar</text:span><text:span text:style-name="T2102">ką nustato Sveikatos apsaugos ministerija.</text:span></text:p>
      <text:p text:style-name="P2103"><text:span text:style-name="T2104">4</text:span><text:span text:style-name="T2105">. Skenavimo įrangą su jonizuojančiosios spinduliuotės šaltiniais, skirtą nustatyti žmogaus kūne ar ant jo paslėptus daiktus, naudoti Lietuvos Respublikoje galima tik tuo atveju, kai Vyriausybė priima nutarimą</text:span><text:span text:style-name="T2106"><text:s/>dėl tokios įrangos naudojimo.<text:s/></text:span></text:p>
      <text:p text:style-name="P2107"><text:span text:style-name="T2108">5</text:span><text:span text:style-name="T2109">. Gyventojas turi teisę atsisakyti medicininės ar nemedicininės apšvitos procedūrų, išskyrus įstatymų nustatytus atvejus, kai toks atsisakymas nėra galimas.</text:span></text:p>
      <text:p text:style-name="P2110">Straipsnio pakeitimai:</text:p>
      <text:p text:style-name="P2111"><text:span text:style-name="T2112">Nr.<text:s/></text:span><text:a xlink:href="https://www.e-tar.lt/portal/legalAct.html?documentId=TAR.352B154F9D25" office:target-frame-name="_top" xlink:show="replace"><text:span text:style-name="T2113">XI-1540</text:span></text:a><text:span text:style-name="T2114">, 2011-06-28, Žin., 2011, Nr. 91-4317 (2011-07-19), i. k. 1111010ISTA0XI-1540</text:span></text:p>
      <text:p text:style-name="Normal"/>
      <text:p text:style-name="P2115"><text:span text:style-name="T2116">DEVINTASIS</text:span><text:span text:style-name="T2117"><text:s/>SKIRSNIS</text:span></text:p>
      <text:p text:style-name="P2118"><text:span text:style-name="T2119">ATSAKOMYBĖ</text:span></text:p>
      <text:p text:style-name="P2120"/>
      <text:p text:style-name="P2121"><text:span text:style-name="T2122">23</text:span><text:span text:style-name="T2123"><text:s/>straipsnis.<text:s/></text:span><text:span text:style-name="T2124">Atsakomybė už teisės aktų, reglamentuojančių radiacinės saugos<text:s/></text:span><text:span text:style-name="T2125">ir (ar) jonizuojančiosios spinduliuotės šaltinių fizinės saugos</text:span><text:span text:style-name="T2126"><text:s/></text:span><text:span text:style-name="T2127">reikalavimus, pažeidimus</text:span></text:p>
      <text:p text:style-name="P2128"><text:span text:style-name="T2129">Fiziniai ir juridiniai asmenys, kitos organizacijos, juridinių asmenų ir kitų organizacijų filialai, pažeidę radiacinę saugą ir (</text:span><text:span text:style-name="T2130">ar) jonizuojančiosios spinduliuotės<text:s/></text:span><text:span text:style-name="T2131">šaltinių fizinę saugą</text:span><text:span text:style-name="T2132"><text:s/>reglamentuojančius teisės aktus, atsako Lietuvos Respublikos įstatymų nustatyta tvarka.</text:span></text:p>
      <text:p text:style-name="P2133">Straipsnio pakeitimai:</text:p>
      <text:p text:style-name="P2134"><text:span text:style-name="T2135">Nr.<text:s/></text:span><text:a xlink:href="https://www.e-tar.lt/portal/legalAct.html?documentId=TAR.DA9AD2280EC2" office:target-frame-name="_top" xlink:show="replace"><text:span text:style-name="T2136">XI-1019</text:span></text:a><text:span text:style-name="T2137">, 2010-09-21, Žin., 2010, Nr</text:span><text:span text:style-name="T2138">. 119-6043 (2010-10-07), i. k. 1101010ISTA0XI-1019</text:span></text:p>
      <text:p text:style-name="P2139"><text:span text:style-name="T2140">Nr.<text:s/></text:span><text:a xlink:href="https://www.e-tar.lt/portal/legalAct.html?documentId=d2a7a1e0ae3111e5b12fbb7dc920ee2c" office:target-frame-name="_top" xlink:show="replace"><text:span text:style-name="T2141">XII-2190</text:span></text:a><text:span text:style-name="T2142">, 2015-12-15, paskelbta TAR 2015-12-29, i. k. 2015-20893</text:span></text:p>
      <text:p text:style-name="Normal"/>
      <text:p text:style-name="P2143"><text:span text:style-name="T2144">24</text:span><text:span text:style-name="T2145"><text:s/>straipsnis.<text:s/></text:span><text:span text:style-name="T2146">Lietuvos Respublik</text:span><text:span text:style-name="T2147">os ir užsienio valstybių tarptautinių sutarčių ar jų atskirų nuostatų radiacinės saugos klausimais sudarymo pagrindai<text:s/></text:span></text:p>
      <text:p text:style-name="P2148"><text:span text:style-name="T2149">1</text:span><text:span text:style-name="T2150">. Tarptautinės sutartys, nustatančios santykius Lietuvoje radiacinės saugos klausimais, sudaromos vadovaujantis tarptautinės teisės<text:s/></text:span><text:span text:style-name="T2151">principais bei normomis ir Lietuvos Respublikos įstatymais, reglamentuojančiais tarptautinių sutarčių sudarymo tvarką.</text:span></text:p>
      <text:p text:style-name="P2152"><text:span text:style-name="T2153">2</text:span><text:span text:style-name="T2154">. Rengiant Lietuvos Respublikos tarptautinių sutarčių ar atskirų jų nuostatų, susijusių su valstybės radiacinės saugos klausimais,<text:s/></text:span><text:span text:style-name="T2155">projektus, privalo dalyvauti Aplinkos ministerijos, Priešgaisrinės apsaugos ir gelbėjimo departamento prie Vidaus reikalų ministerijos, Radiacinės saugos centro, Valstybinės atominės energetikos saugos inspekcijos ir Vidaus reikalų ministerijos įgalioti at</text:span><text:span text:style-name="T2156">stovai.</text:span></text:p>
      <text:p text:style-name="P2157">Straipsnio dalies pakeitimai:</text:p>
      <text:p text:style-name="P2158"><text:span text:style-name="T2159">Nr.<text:s/></text:span><text:a xlink:href="https://www.e-tar.lt/portal/legalAct.html?documentId=TAR.DA9AD2280EC2" office:target-frame-name="_top" xlink:show="replace"><text:span text:style-name="T2160">XI-1019</text:span></text:a><text:span text:style-name="T2161">, 2010-09-21, Žin., 2010, Nr. 119-6043 (2010-10-07), i. k. 1101010ISTA0XI-1019</text:span></text:p>
      <text:p text:style-name="Normal"/>
      <text:p text:style-name="P2162"><text:span text:style-name="T2163">3</text:span><text:span text:style-name="T2164">. Jeigu Lietuvos Respublikos tarptautinė</text:span><text:span text:style-name="T2165">s sutartys numato kitokias nuostatas negu šis įstatymas, taikomos tarptautinių sutarčių nuostatos.</text:span></text:p>
      <text:p text:style-name="Normal"/>
      <text:p text:style-name="P2166"><text:span text:style-name="T2167">DEŠIMTASIS</text:span><text:span text:style-name="T2168"><text:s/>SKIRSNIS</text:span></text:p>
      <text:p text:style-name="P2169"><text:span text:style-name="T2170">BAIGIAMOSIOS NUOSTATOS</text:span></text:p>
      <text:p text:style-name="P2171"/>
      <text:p text:style-name="P2172"><text:span text:style-name="T2173">25 straipsnis.</text:span><text:span text:style-name="T2174"><text:s/>Neteko galios nuo 2011-10-01</text:span></text:p>
      <text:p text:style-name="P2175">Straipsnio naikinimas:</text:p>
      <text:p text:style-name="P2176"><text:span text:style-name="T2177">Nr.<text:s/></text:span><text:a xlink:href="https://www.e-tar.lt/portal/legalAct.html?documentId=TAR.352B154F9D25" office:target-frame-name="_top" xlink:show="replace"><text:span text:style-name="T2178">XI-1540</text:span></text:a><text:span text:style-name="T2179">, 2011-06-28, Žin. 2011, Nr. 91-4317 (2011-07-19), i. k. 1111010ISTA0XI-1540</text:span></text:p>
      <text:p text:style-name="Normal"/>
      <text:p text:style-name="P2180"><text:span text:style-name="T2181">26 straipsnis.</text:span><text:span text:style-name="T2182"><text:s/>Neteko galios nuo 2011-10-01</text:span></text:p>
      <text:p text:style-name="P2183">Straipsnio naikinimas:</text:p>
      <text:p text:style-name="P2184"><text:span text:style-name="T2185">Nr.<text:s/></text:span><text:a xlink:href="https://www.e-tar.lt/portal/legalAct.html?documentId=TAR.352B154F9D25" office:target-frame-name="_top" xlink:show="replace"><text:span text:style-name="T2186">XI-1540</text:span></text:a><text:span text:style-name="T2187">, 2011-06-28, Žin. 2011, Nr. 91-4317 (2011-07-19), i. k. 1111010ISTA0XI-1540</text:span></text:p>
      <text:p text:style-name="Normal"/>
      <text:p text:style-name="P2188"><text:span text:style-name="T2189">27 straipsnis.</text:span><text:span text:style-name="T2190"><text:s/>Neteko galios nuo 2011-10-01</text:span></text:p>
      <text:p text:style-name="P2191">Straipsnio naikinimas:</text:p>
      <text:p text:style-name="P2192"><text:span text:style-name="T2193">Nr.<text:s/></text:span><text:a xlink:href="https://www.e-tar.lt/portal/legalAct.html?documentId=TAR.352B154F9D25" office:target-frame-name="_top" xlink:show="replace"><text:span text:style-name="T2194">XI-1540</text:span></text:a><text:span text:style-name="T2195">, 2011-06-28, Žin. 2011, Nr. 91-4317 (2011-07-19), i. k. 1111010ISTA0XI-1540</text:span></text:p>
      <text:p text:style-name="Normal"/>
      <text:p text:style-name="P2196"><text:span text:style-name="T2197">Skelbiu šį Lietuvos Respublikos Seimo priimtą įstatymą.</text:span></text:p>
      <text:p text:style-name="P2198"/>
      <text:p text:style-name="P2199"/>
      <text:p text:style-name="P2200">RESPUBLIKOS PREZIDENTAS<text:tab/>VALDAS ADAMKUS</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Seimas, Įstatymas</text:span></text:p>
      <text:p text:style-name="P2210"><text:span text:style-name="T2211">Nr.<text:s/></text:span><text:a xlink:href="https://www.e-tar.lt/portal/legalAct.html?documentId=TAR.6B71A3B92F81" office:target-frame-name="_top" xlink:show="replace"><text:span text:style-name="T2212">IX-2115</text:span></text:a><text:span text:style-name="T2213">, 2004-04-13, Žin., 2004, Nr. 60-2123 (2004-04-24), i. k. 1041010ISTA0IX-2115</text:span></text:p>
      <text:p text:style-name="P2214"><text:span text:style-name="T2215">Lietuvos Respub</text:span><text:span text:style-name="T2216">likos radiacinės saugos įstatymo 9, 11 ir 19 straipsnių pakeitimo įstatymas</text:span></text:p>
      <text:p text:style-name="P2217"/>
      <text:p text:style-name="P2218"><text:span text:style-name="T2219">2.</text:span></text:p>
      <text:p text:style-name="P2220"><text:span text:style-name="T2221">Lietuvos Respublikos Seimas, Įstatymas</text:span></text:p>
      <text:p text:style-name="P2222"><text:span text:style-name="T2223">Nr.<text:s/></text:span><text:a xlink:href="https://www.e-tar.lt/portal/legalAct.html?documentId=TAR.DA9AD2280EC2" office:target-frame-name="_top" xlink:show="replace"><text:span text:style-name="T2224">XI-1019</text:span></text:a><text:span text:style-name="T2225">, 2010-09-21, Žin., 2010, Nr. 119-6043<text:s/></text:span><text:span text:style-name="T2226">(2010-10-07), i. k. 1101010ISTA0XI-1019</text:span></text:p>
      <text:p text:style-name="P2227"><text:span text:style-name="T2228">Lietuvos Respublikos radiacinės saugos įstatymo 1, 2, 5, 7, 8, 9, 10, 13, 14, 15, 18, 22, 23, 24 straipsnių pakeitimo ir papildymo bei įstatymo papildymo 8-1, 8-2, 8-3 ir 8-4 straipsniais įstatymas</text:span></text:p>
      <text:p text:style-name="P2229"/>
      <text:p text:style-name="P2230"><text:span text:style-name="T2231">3.</text:span></text:p>
      <text:p text:style-name="P2232"><text:span text:style-name="T2233">Lietuvos Respu</text:span><text:span text:style-name="T2234">blikos Seimas, Įstatymas</text:span></text:p>
      <text:p text:style-name="P2235"><text:span text:style-name="T2236">Nr.<text:s/></text:span><text:a xlink:href="https://www.e-tar.lt/portal/legalAct.html?documentId=TAR.352B154F9D25" office:target-frame-name="_top" xlink:show="replace"><text:span text:style-name="T2237">XI-1540</text:span></text:a><text:span text:style-name="T2238">, 2011-06-28, Žin., 2011, Nr. 91-4317 (2011-07-19), i. k. 1111010ISTA0XI-1540</text:span></text:p>
      <text:p text:style-name="P2239"><text:span text:style-name="T2240">Lietuvos Respublikos radiacinės saugos įstatymo 1, 2, 4, 5,<text:s/></text:span><text:span text:style-name="T2241">6, 7, 8, 81, 82, 83, 84, 10, 11, 12, 20, 21, 22 straipsnių, aštuntojo skirsnio pavadinimo pakeitimo ir papildymo, Įstatymo papildymo 7-1, 10-1 straipsniais ir 9, 25, 26, 27 straipsnių pripažinimo netekusiais galios įstatymas</text:span></text:p>
      <text:p text:style-name="P2242"/>
      <text:p text:style-name="P2243"><text:span text:style-name="T2244">4.</text:span></text:p>
      <text:p text:style-name="P2245"><text:span text:style-name="T2246">Lietuvos Respublikos Seimas</text:span><text:span text:style-name="T2247">, Įstatymas</text:span></text:p>
      <text:p text:style-name="P2248"><text:span text:style-name="T2249">Nr.<text:s/></text:span><text:a xlink:href="https://www.e-tar.lt/portal/legalAct.html?documentId=d2a7a1e0ae3111e5b12fbb7dc920ee2c" office:target-frame-name="_top" xlink:show="replace"><text:span text:style-name="T2250">XII-2190</text:span></text:a><text:span text:style-name="T2251">, 2015-12-15, paskelbta TAR 2015-12-29, i. k. 2015-20893</text:span></text:p>
      <text:p text:style-name="P2252"><text:span text:style-name="T2253">Lietuvos Respublikos radiacinės saugos įstatymo Nr. VIII-1019 2, 6, 7, 7-1, 8</text:span><text:span text:style-name="T2254">, 8-3, 8-4, 10, 11, 15, 21, 23 straipsnių pakeitimo, Įstatymo papildymo 8-5, 8-6, 15-1 straipsniais ir 8-1, 8-2 straipsnių pripažinimo netekusiais galios įstatyma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26" meta:paragraph-count="760" meta:word-count="15000" meta:character-count="105746" meta:row-count="2614" meta:non-whitespace-character-count="91506"/>
  </office:meta>
</office:document-meta>
</file>