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P558" style:parent-style-name="Normal" style:family="paragraph">
      <style:paragraph-properties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fo:text-indent="0.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50%" fo:text-indent="0.5in"/>
      <style:text-properties style:font-size-complex="12pt"/>
    </style:style>
    <style:style style:name="P599" style:parent-style-name="Normal" style:family="paragraph">
      <style:paragraph-properties fo:text-align="justify" fo:line-height="150%" fo:margin-left="1.3784in" fo:text-indent="-0.8784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50%" fo:text-indent="0.5in"/>
      <style:text-properties fo:hyphenate="false"/>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63" style:parent-style-name="DefaultParagraphFont" style:family="text">
      <style:text-properties fo:font-weight="bold" style:font-weight-asian="bold"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line-height="150%" fo:text-indent="0.5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line-height="150%" fo:text-indent="0.5in"/>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snap-to-layout-grid="false"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snap-to-layout-grid="false"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14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14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514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14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514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tab-stops>
          <style:tab-stop style:type="left" style:position="0.514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514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tab-stops>
          <style:tab-stop style:type="left" style:position="0.514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0.514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514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tab-stops>
          <style:tab-stop style:type="left" style:position="0.5145in"/>
        </style:tab-stops>
      </style:paragraph-properties>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line-height="150%">
        <style:tab-stops>
          <style:tab-stop style:type="left" style:position="0.5145in"/>
        </style:tab-stops>
      </style:paragraph-properties>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1666in" fo:text-indent="0.5in"/>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style:line-height-at-least="0.1666in" fo:text-indent="0.5in"/>
      <style:text-properties style:font-size-complex="12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514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line-height="150%"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1666in"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line-height-at-least="0.1666in" fo:text-indent="0.5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0.5in"/>
    </style:style>
    <style:style style:name="P1283" style:parent-style-name="Normal" style:family="paragraph">
      <style:paragraph-properties fo:text-align="justify" fo:line-height="150%" fo:margin-left="1.575in" fo:text-indent="-1.075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MS Mincho" style:font-style-complex="italic" style:font-size-complex="12pt"/>
    </style:style>
    <style:style style:name="T1412" style:parent-style-name="DefaultParagraphFont" style:family="text">
      <style:text-properties style:font-name-asian="MS Mincho"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MS Mincho" style:font-style-complex="italic" style:font-size-complex="12pt"/>
    </style:style>
    <style:style style:name="T1415" style:parent-style-name="DefaultParagraphFont" style:family="text">
      <style:text-properties style:font-name-asian="MS Mincho" style:font-style-complex="italic"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MS Mincho" style:font-style-complex="italic" style:font-size-complex="12pt"/>
    </style:style>
    <style:style style:name="T1418" style:parent-style-name="DefaultParagraphFont" style:family="text">
      <style:text-properties style:font-name-asian="MS Mincho" style:font-style-complex="italic" style:font-size-complex="12pt"/>
    </style:style>
    <style:style style:name="T1419" style:parent-style-name="DefaultParagraphFont" style:family="text">
      <style:text-properties style:font-name-asian="MS Mincho" style:font-style-complex="italic" style:font-size-complex="12pt"/>
    </style:style>
    <style:style style:name="T1420" style:parent-style-name="DefaultParagraphFont" style:family="text">
      <style:text-properties style:font-name-asian="MS Mincho" style:font-style-complex="italic" style:font-size-complex="12pt"/>
    </style:style>
    <style:style style:name="T1421" style:parent-style-name="DefaultParagraphFont" style:family="text">
      <style:text-properties style:font-name-asian="MS Mincho" style:font-style-complex="italic"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MS Mincho" style:font-style-complex="italic" style:font-size-complex="12pt"/>
    </style:style>
    <style:style style:name="T1484" style:parent-style-name="DefaultParagraphFont" style:family="text">
      <style:text-properties style:font-name-asian="MS Mincho"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weight-complex="bold" style:font-style-complex="italic"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style:text-properties fo:hyphenate="false"/>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MS Mincho" style:font-style-complex="italic" style:font-size-complex="12pt"/>
    </style:style>
    <style:style style:name="T1533" style:parent-style-name="DefaultParagraphFont" style:family="text">
      <style:text-properties style:font-name-asian="MS Mincho" style:font-style-complex="italic"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name-asian="MS Mincho" style:font-style-complex="italic" style:font-size-complex="12pt"/>
    </style:style>
    <style:style style:name="T1537" style:parent-style-name="DefaultParagraphFont" style:family="text">
      <style:text-properties style:font-name-asian="MS Mincho" style:font-style-complex="italic"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MS Mincho" style:font-style-complex="italic" style:font-size-complex="12pt"/>
    </style:style>
    <style:style style:name="T1540" style:parent-style-name="DefaultParagraphFont" style:family="text">
      <style:text-properties style:font-name-asian="MS Mincho" style:font-style-complex="italic"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name-asian="MS Mincho" style:font-style-complex="italic" style:font-size-complex="12pt"/>
    </style:style>
    <style:style style:name="P1544"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45" style:parent-style-name="Normal" style:family="paragraph">
      <style:paragraph-properties fo:widows="0" fo:orphans="0" fo:text-align="center" fo:line-height="150%"/>
      <style:text-properties fo:hyphenate="false"/>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widows="0" fo:orphans="0" fo:text-align="center" fo:line-height="150%"/>
      <style:text-properties fo:hyphenate="false"/>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2.854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01" style:parent-style-name="Normal" style:family="paragraph">
      <style:paragraph-properties fo:widows="0" fo:orphans="0" fo:text-align="center" fo:line-height="150%"/>
      <style:text-properties fo:hyphenate="false"/>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widows="0" fo:orphans="0" fo:text-align="center" fo:line-height="150%"/>
      <style:text-properties fo:hyphenate="fals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widows="0" fo:orphans="0" fo:line-height="150%" fo:text-indent="0.5in"/>
      <style:text-properties style:font-weight-complex="bold" style:font-size-complex="12pt" fo:hyphenate="false"/>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widows="0" fo:orphans="0" fo:text-align="justify" fo:line-height="150%" fo:text-indent="0.5in"/>
      <style:text-properties fo:hyphenate="false"/>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widows="0" fo:orphans="0" fo:text-align="justify"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5in"/>
      <style:text-properties fo:hyphenate="false"/>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widows="0" fo:orphans="0" fo:text-align="justify" fo:line-height="150%" fo:text-indent="0.5in"/>
      <style:text-properties fo:hyphenate="false"/>
    </style:style>
    <style:style style:name="P1683" style:parent-style-name="Normal" style:family="paragraph">
      <style:paragraph-properties fo:widows="0" fo:orphans="0" fo:text-align="center" fo:line-height="150%"/>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widows="0" fo:orphans="0" fo:text-align="center" fo:line-height="150%"/>
      <style:text-properties fo:hyphenate="false"/>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style:font-name-asian="MS Mincho" style:font-style-complex="italic" style:font-size-complex="12pt"/>
    </style:style>
    <style:style style:name="P1690" style:parent-style-name="Normal" style:family="paragraph">
      <style:paragraph-properties fo:text-align="justify" fo:line-height="150%" fo:margin-left="1.575in" fo:text-indent="-1.0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672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672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center" fo:line-height="150%" fo:text-indent="0.5in"/>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40" style:parent-style-name="Normal" style:family="paragraph">
      <style:paragraph-properties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1666in" fo:text-indent="0.5in">
        <style:tab-stops>
          <style:tab-stop style:type="left" style:position="0.6895in"/>
        </style:tab-stops>
      </style:paragraph-properties>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style:line-height-at-least="0.1666in" fo:text-indent="0.5in"/>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line-height-at-least="0.1666in" fo:text-indent="0.5in"/>
      <style:text-properties style:font-size-complex="12pt"/>
    </style:style>
    <style:style style:name="P1795" style:parent-style-name="Normal" style:family="paragraph">
      <style:paragraph-properties fo:text-align="center" style:line-height-at-least="0.1666in" fo:text-indent="0.5in"/>
      <style:text-properties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center" style:line-height-at-least="0.1666in" fo:text-indent="0.5in"/>
    </style:style>
    <style:style style:name="P1890" style:parent-style-name="Normal" style:family="paragraph">
      <style:paragraph-properties fo:text-align="center" fo:line-height="150%"/>
    </style:style>
    <style:style style:name="T1891" style:parent-style-name="DefaultParagraphFont" style:family="text">
      <style:text-properties style:font-name-asian="MS Mincho" fo:font-weight="bold" style:font-weight-asian="bold" style:font-style-complex="italic" style:font-size-complex="12pt"/>
    </style:style>
    <style:style style:name="T1892" style:parent-style-name="DefaultParagraphFont" style:family="text">
      <style:text-properties style:font-name-asian="MS Mincho" fo:font-weight="bold" style:font-weight-asian="bold" style:font-style-complex="italic" style:font-size-complex="12pt"/>
    </style:style>
    <style:style style:name="P1893" style:parent-style-name="Normal" style:family="paragraph">
      <style:paragraph-properties fo:text-align="center" fo:line-height="150%"/>
    </style:style>
    <style:style style:name="T1894" style:parent-style-name="DefaultParagraphFont" style:family="text">
      <style:text-properties style:font-name-asian="MS Mincho" fo:font-weight="bold" style:font-weight-asian="bold" style:font-style-complex="italic" style:font-size-complex="12pt"/>
    </style:style>
    <style:style style:name="P1895" style:parent-style-name="Normal" style:family="paragraph">
      <style:paragraph-properties fo:text-align="justify" style:line-height-at-least="0.1666in" fo:text-indent="0.5in"/>
      <style:text-properties style:font-name-asian="MS Mincho" style:font-style-complex="italic" style:font-size-complex="12pt"/>
    </style:style>
    <style:style style:name="P1896" style:parent-style-name="Normal" style:family="paragraph">
      <style:paragraph-properties fo:text-align="justify" fo:line-height="150%" fo:margin-left="1.575in" fo:text-indent="-1.075in">
        <style:tab-stops/>
      </style:paragraph-properties>
      <style:text-properties fo:hyphenate="false"/>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line-height-at-least="0.1666in" fo:text-indent="0.5in"/>
    </style:style>
    <style:style style:name="P2129" style:parent-style-name="Normal" style:family="paragraph">
      <style:paragraph-properties fo:text-align="justify" fo:line-height="150%" fo:margin-left="1.477in" fo:text-indent="-0.977in">
        <style:tab-stops/>
      </style:paragraph-properties>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text-properties fo:hyphenate="false"/>
    </style:style>
    <style:style style:name="P24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09" style:parent-style-name="DefaultParagraphFont" style:family="text">
      <style:text-properties fo:font-weight="bold" style:font-weight-asian="bold" style:font-size-complex="12pt" style:language-asian="ar" style:country-asian="SA"/>
    </style:style>
    <style:style style:name="T2410" style:parent-style-name="DefaultParagraphFont" style:family="text">
      <style:text-properties fo:font-weight="bold" style:font-weight-asian="bold" style:font-size-complex="12pt" style:language-asian="ar" style:country-asian="SA"/>
    </style:style>
    <style:style style:name="T2411" style:parent-style-name="DefaultParagraphFont" style:family="text">
      <style:text-properties fo:font-weight="bold" style:font-weight-asian="bold" style:font-size-complex="12pt" style:language-asian="ar" style:country-asian="SA"/>
    </style:style>
    <style:style style:name="P24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13" style:parent-style-name="DefaultParagraphFont" style:family="text">
      <style:text-properties style:font-weight-complex="bold" style:font-size-complex="12pt" style:language-asian="ar" style:country-asian="SA"/>
    </style:style>
    <style:style style:name="T2414" style:parent-style-name="DefaultParagraphFont" style:family="text">
      <style:text-properties style:font-weight-complex="bold" style:font-size-complex="12pt" style:language-asian="ar" style:country-asian="SA"/>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language-asian="ar" style:country-asian="SA"/>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language-asian="ar" style:country-asian="SA"/>
    </style:style>
    <style:style style:name="T2419" style:parent-style-name="DefaultParagraphFont" style:family="text">
      <style:text-properties style:font-weight-complex="bold" style:font-size-complex="12pt" style:language-asian="ar" style:country-asian="SA"/>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language-asian="ar" style:country-asian="SA"/>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language-asian="ar" style:country-asian="SA"/>
    </style:style>
    <style:style style:name="T2426" style:parent-style-name="DefaultParagraphFont" style:family="text">
      <style:text-properties style:font-weight-complex="bold" style:font-size-complex="12pt" style:language-asian="ar" style:country-asian="SA"/>
    </style:style>
    <style:style style:name="P24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8" style:parent-style-name="DefaultParagraphFont" style:family="text">
      <style:text-properties style:font-weight-complex="bold" style:font-size-complex="12pt" style:language-asian="ar" style:country-asian="SA"/>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7875in"/>
        </style:tab-stops>
      </style:paragraph-properties>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ab-stops>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ar" style:country-asian="SA"/>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language-asian="ar" style:country-asian="SA"/>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language-asian="ar" style:country-asian="SA"/>
    </style:style>
    <style:style style:name="P24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weight-complex="bold" style:font-size-complex="12pt" style:language-asian="ar" style:country-asian="SA"/>
    </style:style>
    <style:style style:name="T2496" style:parent-style-name="DefaultParagraphFont" style:family="text">
      <style:text-properties style:font-weight-complex="bold"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weight-complex="bold" style:font-size-complex="12pt" style:language-asian="ar" style:country-asian="SA"/>
    </style:style>
    <style:style style:name="T2505" style:parent-style-name="DefaultParagraphFont" style:family="text">
      <style:text-properties style:font-weight-complex="bold"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weight-complex="bold" style:font-size-complex="12pt" style:language-asian="ar" style:country-asian="SA"/>
    </style:style>
    <style:style style:name="T2553" style:parent-style-name="DefaultParagraphFont" style:family="text">
      <style:text-properties style:font-weight-complex="bold" fo:letter-spacing="-0.0013in"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language-asian="ar" style:country-asian="SA"/>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language-asian="ar" style:country-asian="SA"/>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widows="0" fo:orphans="0" fo:line-height="150%" fo:text-indent="0.5in"/>
      <style:text-properties fo:hyphenate="false"/>
    </style:style>
    <style:style style:name="P2640" style:parent-style-name="Normal" style:family="paragraph">
      <style:paragraph-properties fo:text-align="center" fo:line-height="150%"/>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fo:line-height="150%"/>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text-properties style:font-size-complex="12pt"/>
    </style:style>
    <style:style style:name="P2647" style:parent-style-name="Normal" style:family="paragraph">
      <style:paragraph-properties fo:text-align="justify" fo:line-height="150%" fo:margin-left="1.575in" fo:text-indent="-1.075in">
        <style:tab-stops/>
      </style:paragraph-properties>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widows="0" fo:orphans="0" fo:text-align="justify" fo:line-height="150%" fo:text-indent="0.5in"/>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fo:background-color="#FFFFFF"/>
    </style:style>
    <style:style style:name="T2655" style:parent-style-name="DefaultParagraphFont" style:family="text">
      <style:text-properties style:font-weight-complex="bold" style:font-size-complex="12pt" fo:background-color="#FFFFFF"/>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fo:background-color="#FFFFFF"/>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fo:background-color="#FFFFFF"/>
    </style:style>
    <style:style style:name="T2665" style:parent-style-name="DefaultParagraphFont" style:family="text">
      <style:text-properties style:font-weight-complex="bold" style:font-size-complex="12pt" fo:background-color="#FFFFFF"/>
    </style:style>
    <style:style style:name="P2666" style:parent-style-name="Normal" style:family="paragraph">
      <style:paragraph-properties fo:widows="0" fo:orphans="0" fo:text-align="justify" fo:line-height="150%" fo:text-indent="0.5in"/>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fo:background-color="#FFFFFF"/>
    </style:style>
    <style:style style:name="T2679" style:parent-style-name="DefaultParagraphFont" style:family="text">
      <style:text-properties style:font-weight-complex="bold" style:font-size-complex="12pt" fo:background-color="#FFFFFF"/>
    </style:style>
    <style:style style:name="P2680" style:parent-style-name="Normal" style:family="paragraph">
      <style:paragraph-properties fo:widows="0" fo:orphans="0" fo:text-align="justify" fo:line-height="150%"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fo:background-color="#FFFFFF"/>
    </style:style>
    <style:style style:name="T2684" style:parent-style-name="DefaultParagraphFont" style:family="text">
      <style:text-properties style:font-weight-complex="bold" style:font-size-complex="12pt" fo:background-color="#FFFFFF"/>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fo:background-color="#FFFFFF"/>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line-height="150%" fo:text-indent="0.5in"/>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line-height="150%" fo:text-indent="0.5in"/>
      <style:text-properties fo:hyphenate="false"/>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widows="0" fo:orphans="0" fo:text-align="justify" fo:line-height="150%" fo:text-indent="0.5in"/>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line-height="150%" fo:text-indent="0.5in"/>
      <style:text-properties fo:hyphenate="false"/>
    </style:style>
    <style:style style:name="P2780" style:parent-style-name="Normal" style:family="paragraph">
      <style:paragraph-properties fo:text-align="justify" fo:line-height="150%" fo:margin-left="1.575in" fo:text-indent="-1.075in">
        <style:tab-stops/>
      </style:paragraph-properties>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fo:background-color="#FFFFFF"/>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margin-left="1.575in" fo:text-indent="-1.075in">
        <style:tab-stops/>
      </style:paragraph-properties>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0.6729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center" fo:line-height="150%"/>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center" fo:line-height="150%" fo:text-indent="0.5in"/>
      <style:text-properties fo:font-weight="bold" style:font-weight-asian="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tab-stops>
          <style:tab-stop style:type="left" style:position="0.712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tab-stops>
          <style:tab-stop style:type="left" style:position="0.712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0.712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ab-stops>
          <style:tab-stop style:type="left" style:position="0.712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1666in" fo:text-indent="0.5in"/>
    </style:style>
    <style:style style:name="P2999" style:parent-style-name="Normal" style:family="paragraph">
      <style:paragraph-properties fo:text-align="justify" fo:line-height="150%" fo:text-indent="0.5in">
        <style:tab-stops>
          <style:tab-stop style:type="left" style:position="0.7125in"/>
        </style:tab-stops>
      </style:paragraph-properties>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line-height="150%" fo:text-indent="0.5in">
        <style:tab-stops>
          <style:tab-stop style:type="left" style:position="0.712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712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0.712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712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0.712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style:line-height-at-least="0.1666in" fo:text-indent="0.5in"/>
    </style:style>
    <style:style style:name="P3054" style:parent-style-name="Normal" style:family="paragraph">
      <style:paragraph-properties fo:text-indent="0.4916in"/>
    </style:style>
    <style:style style:name="T3055" style:parent-style-name="DefaultParagraphFont" style:family="text">
      <style:text-properties fo:font-style="italic" style:font-style-asian="italic" fo:color="#000000"/>
    </style:style>
    <style:style style:name="P3056" style:parent-style-name="Normal" style:family="paragraph">
      <style:paragraph-properties fo:text-indent="0.4916in"/>
      <style:text-properties fo:color="#000000"/>
    </style:style>
    <style:style style:name="P3057" style:parent-style-name="Normal" style:family="paragraph">
      <style:paragraph-properties fo:text-indent="0.4916in"/>
      <style:text-properties fo:color="#000000"/>
    </style:style>
    <style:style style:name="P3058" style:parent-style-name="Normal" style:family="paragraph">
      <style:paragraph-properties fo:text-indent="0.4916in"/>
      <style:text-properties fo:color="#000000"/>
    </style:style>
    <style:style style:name="P3059" style:parent-style-name="Normal" style:family="paragraph">
      <style:paragraph-properties>
        <style:tab-stops>
          <style:tab-stop style:type="right" style:position="6.4972in"/>
        </style:tab-stops>
      </style:paragraph-properties>
    </style:style>
    <style:style style:name="P3060" style:parent-style-name="Normal" style:master-page-name="MPF1" style:family="paragraph">
      <style:paragraph-properties fo:break-before="page" fo:text-indent="4.5in" style:page-number="1"/>
      <style:text-properties style:font-size-complex="12pt"/>
    </style:style>
    <style:style style:name="P3065" style:parent-style-name="Normal" style:family="paragraph">
      <style:paragraph-properties fo:text-indent="4.5in"/>
      <style:text-properties style:font-size-complex="12pt"/>
    </style:style>
    <style:style style:name="P3066" style:parent-style-name="Normal" style:family="paragraph">
      <style:paragraph-properties fo:text-indent="4.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line-height-at-least="0.1666in" fo:text-indent="0.5in"/>
      <style:text-properties style:font-weight-complex="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line-height="0.1666in" fo:text-indent="0.5in"/>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tyle="italic" style:font-style-asian="italic" style:font-style-complex="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FF0000"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master-page-name="MPF2" style:family="paragraph">
      <style:paragraph-properties fo:break-before="page" fo:text-indent="4.5in" style:page-number="1"/>
      <style:text-properties style:font-size-complex="12pt"/>
    </style:style>
    <style:style style:name="P3150" style:parent-style-name="Normal" style:family="paragraph">
      <style:paragraph-properties fo:text-indent="4.5in"/>
      <style:text-properties style:font-size-complex="12pt"/>
    </style:style>
    <style:style style:name="P3151" style:parent-style-name="Normal" style:family="paragraph">
      <style:paragraph-properties fo:text-indent="4.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ext-properties style:font-size-complex="12pt"/>
    </style:style>
    <style:style style:name="P3156" style:parent-style-name="Normal" style:family="paragraph">
      <style:paragraph-properties fo:text-align="center" fo:line-height="150%"/>
    </style:style>
    <style:style style:name="T3157" style:parent-style-name="DefaultParagraphFont" style:family="text">
      <style:text-properties fo:font-weight="bold" style:font-weight-asian="bold" style:font-weight-complex="bold" fo:text-transform="uppercase" style:font-size-complex="12pt"/>
    </style:style>
    <style:style style:name="P3158" style:parent-style-name="Normal" style:family="paragraph">
      <style:paragraph-properties fo:text-align="justify" fo:line-height="150%" fo:text-indent="0.5in"/>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fo:font-size="10pt" style:font-size-asian="10pt"/>
    </style:style>
    <style:style style:name="T3175" style:parent-style-name="DefaultParagraphFont" style:family="text">
      <style:text-properties fo:font-weight="bold" style:font-weight-asian="bold"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8-09-01 iki 2019-04-30</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 ir L</text:span><text:span text:style-name="T503">ietuvos Respublikos viešojo administravimo įstatyme.</text:span></text:p>
      <text:p text:style-name="P504"/>
      <text:p text:style-name="P505"><text:span text:style-name="T506">3</text:span><text:span text:style-name="T507"><text:s/>straipsnis.<text:s/></text:span><text:span text:style-name="T508">Pagrindiniai radiacinės saugos užtikrinimo principai<text:s/></text:span></text:p>
      <text:p text:style-name="P509"><text:span text:style-name="T510">Pagrindiniai radiacinės saugos užtikrinimo principai yra šie:</text:span></text:p>
      <text:p text:style-name="P511"><text:span text:style-name="T512">1</text:span><text:span text:style-name="T513">) atsakomybės už radiacinę saugą principas. Visiška atsakomyb</text:span><text:span text:style-name="T514">ė už radiacinės saugos užtikrinimą tenka veiklos vykdytojams. Atsakomybė už radiacinę saugą negali būti deleguota kitam asmeniui;<text:s/></text:span></text:p>
      <text:p text:style-name="P515"><text:span text:style-name="T516">2</text:span><text:span text:style-name="T517">) radiacinės saugos reglamentavimo ir priežiūros principas. Radiacinei saugai užtikrinti turi būti sukurta ir palaikoma<text:s/></text:span><text:span text:style-name="T518">veiksminga reglamentavimo ir priežiūros sistema, apimanti ir nepriklausomą reguliuojančiąją instituciją, kurios struktūra, kompetencija ir aprūpinimas žmogiškaisiais ir finansiniais ištekliais atitiktų vykdomos ir planuojamos vykdyti veiklos pobūdį ir mast</text:span><text:span text:style-name="T519">ą. Radiacinės saugos reglamentavimas ir priežiūra turi būti proporcingi apšvitos, kuri atsiranda dėl tam tikrų veiklos rūšių, dydžiui ir tikimybei, taip pat poveikiui, kurį gali daryti radiacinės saugos reglamentavimas ir priežiūra, mažinant tokią apšvitą<text:s/></text:span><text:span text:style-name="T520">ar gerinant radiacinę saugą;<text:s/></text:span></text:p>
      <text:p text:style-name="P521"><text:span text:style-name="T522">3</text:span><text:span text:style-name="T523">) vadovavimo ir vadybos, užtikrinant radiacinę saugą, principas. Veiklos vykdytojai, siekdami užtikrinti radiacinę saugą, turi sukurti, tobulinti ir palaikyti vadovavimo ir vadybos sistemą. Vadovavimo atsakomybė turi tekt</text:span><text:span text:style-name="T524">i veiklos vykdytojui. Radiacinei saugai užtikrinti diegiamos priemonės (teisinės, organizacinės ir techninės) ir joms skiriami ištekliai turi būti proporcingi jonizuojančiosios spinduliuotės šaltinių keliamam pavojui, jo pobūdžiui ir šio pavojaus pasireišk</text:span><text:span text:style-name="T525">imo tikimybei;</text:span></text:p>
      <text:p text:style-name="P526"><text:span text:style-name="T527">4</text:span><text:span text:style-name="T528">) veiklos pagrįstumo principas. Sprendimai dėl veiklos vykdymo turi būti pagrindžiami ir priimami užtikrinant, kad šios veiklos nauda žmogui ar visuomenei bus didesnė už žalą sveikatai. Sprendimai dėl apšvitos ribojimo ar ribojimo keitimo avarinėse ir esam</text:span><text:span text:style-name="T529">ose apšvitos situacijose taip pat turi būti pagrindžiami įrodant, kad jie duos daugiau naudos nei darys žalos;<text:s/></text:span></text:p>
      <text:p text:style-name="P530"><text:span text:style-name="T531">5</text:span><text:span text:style-name="T532">) radiacinės saugos optimizavimo principas. Gyventojų ar profesinę apšvitą patiriančių žmonių radiacinė sauga optimizuojama, siekiant užtik</text:span><text:span text:style-name="T533">rinti, kad individualiųjų dozių dydis, apšvitos tikimybė ir jos veikiamų žmonių skaičius būtų tokie maži, kokius įmanoma pasiekti, atsižvelgiant į naujausias technines žinias ir ekonominius bei socialinius veiksnius. Žmonių,<text:s/></text:span><text:soft-page-break/><text:span text:style-name="T534">kuriems taikoma medicininė apšv</text:span><text:span text:style-name="T535">ita, radiacinė sauga yra optimizuojama paskiriant tokio dydžio individualiąją apšvitos dozę, kuri atitiktų medicininį apšvitos tikslą. Optimizavimo principas taikomas ne tik optimizuojant efektinę dozę, bet ir lygiavertę dozę, kaip atsargumo priemonę dėl g</text:span><text:span text:style-name="T536">alimos žalos sveikatai, siekiant atsižvelgti į abejones, ar neviršijamos audinių reakcijos į jonizuojančiąją spinduliuotę slenkstinės vertės;</text:span></text:p>
      <text:p text:style-name="P537"><text:span text:style-name="T538">6</text:span><text:span text:style-name="T539">) rizikos ir apšvitos dozių žmonėms ribojimo principas. Radiacinės saugos priemonės turi užtikrinti kiek įman</text:span><text:span text:style-name="T540">oma mažesnę riziką, kad bet kuris žmogus bus paveiktas jonizuojančiosios spinduliuotės ir dėl to patirs žalą. Planuojamose apšvitos situacijose žmonių patiriamų apšvitos dozių suma neturi viršyti nustatytų darbuotojų arba gyventojų ribinių dozių. Ribinės d</text:span><text:span text:style-name="T541">ozės netaikomos medicininei apšvitai;</text:span></text:p>
      <text:p text:style-name="P542"><text:span text:style-name="T543">7</text:span><text:span text:style-name="T544">) dabarties ir ateities kartų apsaugos principas. Dabarties ir ateities žmonės ir aplinka turi būti apsaugoti nuo žalingo jonizuojančiosios spinduliuotės poveikio;</text:span></text:p>
      <text:p text:style-name="P545"><text:span text:style-name="T546">8</text:span><text:span text:style-name="T547">) avarijų prevencijos principas. Turi būti p</text:span><text:span text:style-name="T548">lanuojamos ir taikomos visos įmanomos priemonės, užkertančios kelią avarijoms ir, jeigu jos įvyktų, sušvelninančios jų padarinius;<text:s/></text:span></text:p>
      <text:p text:style-name="P549"><text:span text:style-name="T550">9</text:span><text:span text:style-name="T551">) avarinės parengties ir reagavimo principas. Turi būti planuojamos ir taikomos avarinės parengties ir reagavimo priemo</text:span><text:span text:style-name="T552">nės avarijos arba branduolinio ar radiologinio incidento atveju;</text:span></text:p>
      <text:p text:style-name="P553"><text:span text:style-name="T554">10</text:span><text:span text:style-name="T555">) apsaugos nuo gamtinės jonizuojančiosios spinduliuotės arba jonizuojančiosios spinduliuotės, susidariusios dėl veiklos, kuriai nebuvo taikoma reguliuojamoji kontrolė, principas. Turi b</text:span><text:span text:style-name="T556">ūti taikomos pagrįstos ir optimizuotos priemonės apsaugai nuo gamtinės jonizuojančiosios spinduliuotės arba jonizuojančiosios spinduliuotės, susidariusios dėl veiklos, kuriai nebuvo taikoma reguliuojamoji kontrolė, poveikio.</text:span></text:p>
      <text:p text:style-name="P557"/>
      <text:p text:style-name="P558"><text:span text:style-name="T559">4</text:span><text:span text:style-name="T560"><text:s/>straipsnis.</text:span><text:span text:style-name="T561"><text:s/></text:span><text:span text:style-name="T562">Draudžia</text:span><text:span text:style-name="T563">ma veikla ir tiekimo rinkai apribojimas</text:span></text:p>
      <text:p text:style-name="P564"><text:span text:style-name="T565">1</text:span><text:span text:style-name="T566">. Dėti radioaktyviąsias medžiagas į gaminamus maisto produktus, gėrimus, pašarus, kosmetiką, žaislus, papuošalus ir kitas prekes ar gaminius, skirtus nuryti, įkvėpti, įšvirkšti į kūną ar tepti ant odos, išskyrus</text:span><text:span text:style-name="T567"><text:s/>pagrįstą veiklą, kurios metu patiriama medicininė apšvita, bei juos importuoti ir eksportuoti draudžiama.</text:span></text:p>
      <text:p text:style-name="P568"><text:span text:style-name="T569">2</text:span><text:span text:style-name="T570">. Veikla, susijusi su medžiagos aktyvinimu, dėl kurio padidėja vartojimo gaminio aktyvumas, kai tiekiant rinkai tokį vartojimo gaminį žmogus gal</text:span><text:span text:style-name="T571">i patirti dėl tokio vartojimo gaminio apšvitą, draudžiama.</text:span><text:span text:style-name="T572"><text:s/></text:span><text:span text:style-name="T573">Radiacinės saugos centras, atsižvelgdamas į technologijų ir mokslo progresą, Lietuvos Respublikos sveikatos apsaugos ministro nustatyta tvarka atlikęs veiklos pagrįstumo vertinimą, tokią veiklą gal</text:span><text:span text:style-name="T574">i pripažinti pagrįsta.<text:s/></text:span></text:p>
      <text:p text:style-name="P575"><text:span text:style-name="T576">3</text:span><text:span text:style-name="T577">. Veikla, susijusi su žaislų ir papuošalų gamybai naudojamų medžiagų aktyvinimu, dėl kurio padidėja žaislų ir papuošalų aktyvumas ir kai žaislų ir papuošalų gamybos metu ar tiekiant<text:s/></text:span><text:soft-page-break/><text:span text:style-name="T578">juos rinkai žmogus gali patirti apšvitą, drau</text:span><text:span text:style-name="T579">džiama. Tokių žaislų ir papuošalų bei jų gamybai naudojamų aktyvintų medžiagų importas ar eksportas draudžiamas.</text:span></text:p>
      <text:p text:style-name="P580"><text:span text:style-name="T581">4</text:span><text:span text:style-name="T582">. Tiekti rinkai vartojimo gaminius, kurie neatitinka šio įstatymo 10 straipsnio 4 dalies 1 punkte nustatytų pranešimo apie pagrįstą veiklą</text:span><text:span text:style-name="T583"><text:s/>neteikimo sąlygų, draudžiama.</text:span></text:p>
      <text:p text:style-name="P584"><text:span text:style-name="T585">5</text:span><text:span text:style-name="T586">. Žmogaus vaizdų gavimas naudojant jonizuojančiąją spinduliuotę meno ar viešinimo tikslais draudžiamas.</text:span></text:p>
      <text:p text:style-name="P587"><text:span text:style-name="T588">6</text:span><text:span text:style-name="T589">. Statybos produktų gamintojai, importuotojai, platintojai ar įgaliotieji atstovai, prieš tiekdami rinkai staty</text:span><text:span text:style-name="T590">bines medžiagas, nurodytas sveikatos apsaugos ministro patvirtintame statybinių medžiagų, kurias prieš tiekiant rinkai privaloma radiologiškai ištirti, sąraše, privalo atlikti tokių statybinių medžiagų radiologinius tyrimus ir šias statybines medžiagas tie</text:span><text:span text:style-name="T591">kti rinkai Lietuvos Respublikos statybos įstatyme nustatyta tvarka.</text:span></text:p>
      <text:p text:style-name="P592"/>
      <text:p text:style-name="P593"><text:span text:style-name="T594">II</text:span><text:span text:style-name="T595"><text:s/>SKYRIUS</text:span></text:p>
      <text:p text:style-name="P596"><text:span text:style-name="T597">VALSTYBINIS RADIACINĖS SAUGOS VALDYMAS</text:span></text:p>
      <text:p text:style-name="P598"/>
      <text:p text:style-name="P599"><text:span text:style-name="T600">5</text:span><text:span text:style-name="T601"><text:s/>straipsnis.<text:s/></text:span><text:span text:style-name="T602">Radiacinės saugos politikos formavimas ir valstybinis radiacinės saugos valdymas</text:span></text:p>
      <text:p text:style-name="P603"><text:span text:style-name="T604">1</text:span><text:span text:style-name="T605">. Valstybinio radiacinės</text:span><text:span text:style-name="T606"><text:s/>saugos valdymo funkcijas atlieka Lietuvos Respublikos Vyriausybė, Lietuvos Respublikos sveikatos apsaugos ministerija, Radiacinės saugos centras ir Valstybinė atominės energetikos saugos inspekcija.</text:span></text:p>
      <text:p text:style-name="P607"><text:span text:style-name="T608">2</text:span><text:span text:style-name="T609">. Vyriausybė:</text:span></text:p>
      <text:p text:style-name="P610"><text:span text:style-name="T611">1</text:span><text:span text:style-name="T612">) nustato valstybės radiacinės sau</text:span><text:span text:style-name="T613">gos politikos principus;</text:span></text:p>
      <text:p text:style-name="P614"><text:span text:style-name="T615">2</text:span><text:span text:style-name="T616">) steigia Valstybės jonizuojančiosios spinduliuotės šaltinių ir darbuotojų apšvitos registrą ir tvirtina jo nuostatus;</text:span></text:p>
      <text:p text:style-name="P617"><text:span text:style-name="T618">3</text:span><text:span text:style-name="T619">) atlieka kitas šiame įstatyme ir kituose įstatymuose nustatytas funkcijas.</text:span></text:p>
      <text:p text:style-name="P620"><text:span text:style-name="T621">3</text:span><text:span text:style-name="T622">. Sveikatos apsaugo</text:span><text:span text:style-name="T623">s ministerija:<text:s/></text:span></text:p>
      <text:p text:style-name="P624"><text:span text:style-name="T625">1</text:span><text:span text:style-name="T626">) formuoja valstybės politiką radiacinės saugos srityje, taip pat organizuoja, koordinuoja ir kontroliuoja jos įgyvendinimą, išskyrus šios politikos įgyvendinimą, vykdant<text:s/></text:span><text:span text:style-name="T627">branduolinės energetikos srities veiklą su jonizuojančiosios spind</text:span><text:span text:style-name="T628">uliuotės šaltiniais</text:span><text:span text:style-name="T629">;</text:span></text:p>
      <text:p text:style-name="P630"><text:span text:style-name="T631">2</text:span><text:span text:style-name="T632">) nustato žmonių, atskirų jų grupių ir aplinkos radiacinės saugos planuojamose, esamose ir avarinėse apšvitos situacijose privalomuosius normatyvus ir taisykles;</text:span></text:p>
      <text:p text:style-name="P633"><text:span text:style-name="T634">3</text:span><text:span text:style-name="T635">) atlieka kitas šiame įstatyme ir kituose teisės aktuose, regla</text:span><text:span text:style-name="T636">mentuojančiuose radiacinę ir fizinę saugą, nustatytas funkcijas.</text:span></text:p>
      <text:p text:style-name="P637"/>
      <text:p text:style-name="P638"><text:span text:style-name="T639">6</text:span><text:span text:style-name="T640"><text:s/>straipsnis.<text:s/></text:span><text:span text:style-name="T641">Radiacinės saugos centras</text:span></text:p>
      <text:p text:style-name="P642"><text:span text:style-name="T643">1</text:span><text:span text:style-name="T644">. Radiacinės saugos centras yra reguliuojančioji institucija, vykdanti žmonių ir aplinkos apšvitos bei veiklos, išskyrus branduolinės<text:s/></text:span><text:span text:style-name="T645">energetikos srities veiklą su jonizuojančiosios spinduliuotės šaltiniais, reguliuojamąją kontrolę, kuri atlieka šias funkcijas:</text:span></text:p>
      <text:p text:style-name="P646"><text:span text:style-name="T647">1</text:span><text:span text:style-name="T648">) dalyvauja formuojant ir įgyvendinant valstybės politiką radiacinės saugos srityje, išskyrus šios politikos įgyvendinimą, vy</text:span><text:span text:style-name="T649">kdant branduolinės energetikos srities veiklą su jonizuojančiosios spinduliuotės šaltiniais;</text:span></text:p>
      <text:p text:style-name="P650"><text:span text:style-name="T651">2</text:span><text:span text:style-name="T652">) atlieka žmonių apšvitos kaip visuomenės sveikatos rizikos veiksnio stebėseną planuojamose, esamose ir avarinėse apšvitos situacijose;<text:s/></text:span></text:p>
      <text:p text:style-name="P653"><text:span text:style-name="T654">3</text:span><text:span text:style-name="T655">) pagal kompeten</text:span><text:span text:style-name="T656">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657"><text:span text:style-name="T658">4</text:span><text:span text:style-name="T659">) at</text:span><text:span text:style-name="T660">lieka kitas šiame įstatyme, kituose<text:s/></text:span><text:span text:style-name="T661">teisės aktuose, reglamentuojančiuose radiacinę ir fizinę saugą,<text:s/></text:span><text:span text:style-name="T662">nustatytas funkcijas.</text:span></text:p>
      <text:p text:style-name="P663"><text:span text:style-name="T664">2</text:span><text:span text:style-name="T665">. Radiacinės saugos centro funkcijos yra atskirtos nuo kitų institucijų, įstaigų ar organizacijų, užsiimančių veiklos su<text:s/></text:span><text:span text:style-name="T666">jonizuojančiosios spinduliuotės šaltiniais plėtra ar jonizuojančiosios spinduliuotės šaltinių naudojimu vykdant veiklą.</text:span></text:p>
      <text:p text:style-name="P667"><text:span text:style-name="T668">3</text:span><text:span text:style-name="T669">. Radiacinės saugos centras, atlikdamas šio straipsnio 1 dalyje nustatytas funkcijas, privalo užtikrinti asmens, kuris kreipėsi į R</text:span><text:span text:style-name="T670">adiacinės saugos centrą su prašymu registruoti veiklą, paraiška išduoti licenciją ar su prašymu išduoti laikinąjį leidimą arba kitą dokumentą, taip pat veiklos vykdytojo ar kito asmens, turinčio Radiacinės saugos centro išduotą dokumentą, komercinę paslapt</text:span><text:span text:style-name="T671">į sudarančios informacijos ir (ar) kitos konfidencialios informacijos apsaugą. Suinteresuoti asmenys turi teisę teikti Radiacinės saugos centrui prašymus dėl jų komercinę paslaptį sudarančios informacijos ir (ar) kitos konfidencialios informacijos apsaugos</text:span><text:span text:style-name="T672">, kurie neturi nepagrįstai apsunkinti Radiacinės saugos centro funkcijų įgyvendinimo.</text:span></text:p>
      <text:p text:style-name="P673"><text:span text:style-name="T674">4</text:span><text:span text:style-name="T675">. Radiacinės saugos centras, atlikdamas šio straipsnio 1 dalyje nustatytas funkcijas, turi teisę tvarkyti asmens duomenis, įskaitant sveikatos duomenis, gautus iš as</text:span><text:span text:style-name="T676">menų, planuojančių vykdyti veiklą, veiklos vykdytojų ir asmenų, kurių veiklos nereikia įteisinti, tačiau kurių vykdoma veikla gali turėti įtakos žmonių ir aplinkos apšvitai jonizuojančiąja spinduliuote ir (ar) vykdant tokią veiklą yra tikimybė nustatyti pa</text:span><text:span text:style-name="T677">liktąjį radioaktyvųjį šaltinį ar radioaktyviosiomis medžiagomis užterštą objektą, asmenų, vykdančių radiacinės ir (ar) fizinės saugos mokymą, bei<text:s/></text:span><text:span text:style-name="T678">asmenų, įskaitant dozimetrijos tarnybas, siekiančių atlikti ar atliekančių visuomenės sveikatos saugai užtikri</text:span><text:span text:style-name="T679">nti reikalingus žmonių apšvitos dozių ir (ar) dozės galios, ir (ar) aktyvumo matavimus ir (ar) apšvitos dozių įvertinimą, taip pat registrų ir valstybės informacinių sistemų.<text:s/></text:span><text:span text:style-name="T680">Radiacinės saugos centras privalo užtikrinti, kad asmens duomenys, įskaitant svei</text:span><text:span text:style-name="T681">katos duomenis, be asmens sutikimo nebūtų atskleisti, išskyrus atvejus, kai tokių duomenų<text:s/></text:span><text:soft-page-break/><text:span text:style-name="T682">atskleidimas numatytas Lietuvos Respublikos ar Europos Sąjungos teisės aktuose, reglamentuojančiuose asmens duomenų apsaugą.</text:span></text:p>
      <text:p text:style-name="P683"/>
      <text:p text:style-name="P684"><text:span text:style-name="T685">7</text:span><text:span text:style-name="T686"><text:s/>straipsnis.<text:s/></text:span><text:span text:style-name="T687">Valstybinė atominės<text:s/></text:span><text:span text:style-name="T688">energetikos saugos inspekcija</text:span></text:p>
      <text:p text:style-name="P689"><text:span text:style-name="T690">1</text:span><text:span text:style-name="T691">. Valstybinė atominės energetikos saugos inspekcija yra reguliuojančioji institucija, vykdanti branduolinės energetikos srities veiklos su jonizuojančiosios spinduliuotės šaltiniais reguliuojamąją kontrolę ir atliekanti š</text:span><text:span text:style-name="T692">ias funkcijas:</text:span></text:p>
      <text:p text:style-name="P693"><text:span text:style-name="T694">1</text:span><text:span text:style-name="T695">) įgyvendina valstybės radiacinės saugos politiką, vykdant branduolinės energetikos srities veiklą su jonizuojančiosios spinduliuotės šaltiniais;</text:span></text:p>
      <text:p text:style-name="P696"><text:span text:style-name="T697">2</text:span><text:span text:style-name="T698">)<text:s/></text:span><text:span text:style-name="T699">atlieka kitas šiame įstatyme, kituose<text:s/></text:span><text:span text:style-name="T700">teisės aktuose, reglamentuojančiuose radiacinę<text:s/></text:span><text:span text:style-name="T701">ir fizinę saugą,<text:s/></text:span><text:span text:style-name="T702">nustatytas funkcijas.</text:span></text:p>
      <text:p text:style-name="P703"><text:span text:style-name="T704">2</text:span><text:span text:style-name="T705">.<text:s/></text:span><text:span text:style-name="T706">Valstybinė atominės energetikos saugos inspekcija,</text:span><text:span text:style-name="T707"><text:s/>vykdydama šio straipsnio 1 dalies 1 punkte nurodytą funkciją, susijusią su teisės aktų, reglamentuojančių darbuotojų, dirbančių branduolinės energetikos obje</text:span><text:span text:style-name="T708">ktuose, taip pat kitų asmenų, vykdančių veiklą branduolinės energetikos objektuose, ir lankytojų radiacinės saugos reikalavimus, rengimu, šiuos teisės aktų projektus turi suderinti su Sveikatos apsaugos ministerija.</text:span></text:p>
      <text:p text:style-name="P709"><text:span text:style-name="T710">3</text:span><text:span text:style-name="T711">.<text:s/></text:span><text:span text:style-name="T712">Valstybinės atominės energetikos<text:s/></text:span><text:span text:style-name="T713">saugos inspekcijos</text:span><text:span text:style-name="T714"><text:s/>funkcijos yra atskirtos nuo kitų institucijų, įstaigų ar organizacijų, užsiimančių branduolinės energetikos srities veiklos su jonizuojančiosios spinduliuotės šaltiniais plėtra ar jonizuojančiosios spinduliuotės šaltinių naudojimu vykdan</text:span><text:span text:style-name="T715">t branduolinės energetikos srities veiklą.</text:span></text:p>
      <text:p text:style-name="P716"><text:span text:style-name="T717">4</text:span><text:span text:style-name="T718">.<text:s/></text:span><text:span text:style-name="T719">Valstybinė atominės energetikos saugos inspekcija,</text:span><text:span text:style-name="T720"><text:s/>atlikdama šio straipsnio 1 dalyje nustatytas funkcijas, turi teisę tvarkyti asmens duomenis, įskaitant sveikatos duomenis, gautus iš asmenų, planuojančių v</text:span><text:span text:style-name="T721">ykdyti branduolinės energetikos srities veiklą su jonizuojančiosios spinduliuotės šaltiniais, tokios veiklos vykdytojų, asmenų, vykdančių radiacinės saugos mokymą, bei<text:s/></text:span><text:span text:style-name="T722">branduolinės energetikos objektų dozimetrijos tarnybų, taip pat registrų ir valstybės in</text:span><text:span text:style-name="T723">formacinių sistemų. Valstybinė atominės energetikos saugos inspekcija</text:span><text:span text:style-name="T724"><text:s/>privalo užtikrinti, kad asmens duomenys, įskaitant sveikatos duomenis, be asmens sutikimo nebūtų atskleisti, išskyrus atvejus, kai tokių duomenų atskleidimas numatytas Lietuvos Respublik</text:span><text:span text:style-name="T725">os ar Europos Sąjungos teisės aktuose, reglamentuojančiuose asmens duomenų apsaugą.</text:span></text:p>
      <text:p text:style-name="P726"/>
      <text:p text:style-name="P727"><text:span text:style-name="T728">8</text:span><text:span text:style-name="T729"><text:s/>straipsnis.<text:s/></text:span><text:span text:style-name="T730">Priežiūra<text:s/></text:span></text:p>
      <text:p text:style-name="P731"><text:span text:style-name="T732">1</text:span><text:span text:style-name="T733">. Radiacinės saugos centras ir<text:s/></text:span><text:span text:style-name="T734">Valstybinė atominės energetikos saugos inspekcija</text:span><text:span text:style-name="T735"><text:s/>prižiūri, kaip asmenys, planuojantys vykdyti veiklą, v</text:span><text:span text:style-name="T736">eiklos vykdytojai ir asmenys, kurių veiklos nereikia įteisinti, tačiau kurių vykdoma veikla gali turėti įtakos žmonių ir aplinkos apšvitai jonizuojančiąja spinduliuote ir (ar) vykdant tokią veiklą yra tikimybė nustatyti paliktąjį<text:s/></text:span><text:soft-page-break/><text:span text:style-name="T737">radioaktyvųjį šaltinį ar r</text:span><text:span text:style-name="T738">adioaktyviosiomis medžiagomis užterštą objektą, laikosi šiame įstatyme ir kituose teisės aktuose, reglamentuojančiuose radiacinę ir fizinę saugą, nustatytų reikalavimų.<text:s/></text:span></text:p>
      <text:p text:style-name="P739"><text:span text:style-name="T740">2</text:span><text:span text:style-name="T741">. Radiacinės saugos centras priežiūrą vykdo sveikatos apsaugos ministro nustatyta priežiūros vykdymo tvarka,<text:s/></text:span><text:span text:style-name="T742">Valstybinė atominės energetikos saugos inspekcija</text:span><text:span text:style-name="T743"><text:s/>– šios reguliuojančiosios instucijos nustatyta priežiūros vykdymo tvarka.<text:s/></text:span></text:p>
      <text:p text:style-name="P744"><text:span text:style-name="T745">3</text:span><text:span text:style-name="T746">. Radiacinės saug</text:span><text:span text:style-name="T747">os centras ir<text:s/></text:span><text:span text:style-name="T748">Valstybinė atominės energetikos saugos inspekcija</text:span><text:span text:style-name="T749"><text:s/>pagal kompetenciją gali atlikti šio straipsnio 1 dalyje nurodyto asmens veiklos planinį patikrinimą, neinformavę iš anksto šio straipsnio 1 dalyje nurodyto asmens apie planinį patikrinimą Vieš</text:span><text:span text:style-name="T750">ojo administravimo įstatyme nustatytais informavimo apie planinį patikrinimą terminais šiais atvejais:</text:span></text:p>
      <text:p text:style-name="P751"><text:span text:style-name="T752">1</text:span><text:span text:style-name="T753">) kai nėra galimybių šio straipsnio 1 dalyje nurodyto asmens informuoti apie patikrinimą dėl šio straipsnio 1 dalyje nurodyto asmens vykdomos veiklos Lietuvos Respublikoje laikinumo;<text:s/></text:span></text:p>
      <text:p text:style-name="P754"><text:span text:style-name="T755">2</text:span><text:span text:style-name="T756">) kai patikrinimas yra atliekamas atsižvelgiant į šio straipsnio 1<text:s/></text:span><text:span text:style-name="T757">dalyje nurodyto asmens nustatytą vykdomos veiklos tvarkaraštį, jeigu, atsižvelgiant į šį tvarkaraštį, nėra galimybių šio straipsnio 1 dalyje nurodytą asmenį informuoti apie patikrinimą;</text:span></text:p>
      <text:p text:style-name="P758"><text:span text:style-name="T759">3</text:span><text:span text:style-name="T760">) kai vykdoma planuota importuojamų ar eksportuojamų prekių priež</text:span><text:span text:style-name="T761">iūra ir nėra iš anksto žinomas konkretus šio straipsnio 1 dalyje nurodytas asmuo, jo veiklos vieta ar laikas.<text:s/></text:span></text:p>
      <text:p text:style-name="P762"><text:span text:style-name="T763">TAR pastaba.</text:span><text:span text:style-name="T764"><text:s/>8 straipsnio 3 dalis įsigalioja 2018 m. lapkričio 1 d.</text:span></text:p>
      <text:p text:style-name="P765"><text:span text:style-name="T766">4</text:span><text:span text:style-name="T767">. Be Viešojo administravimo įstatyme nurodytų pagrindų, Radiacinės sau</text:span><text:span text:style-name="T768">gos centras ir<text:s/></text:span><text:span text:style-name="T769">Valstybinė atominės energetikos saugos inspekcija</text:span><text:span text:style-name="T770"><text:s/>pagal kompetenciją gali atlikti neplaninius patikrinimus šiais atvejais:</text:span></text:p>
      <text:p text:style-name="P771"><text:span text:style-name="T772">1</text:span><text:span text:style-name="T773">) įvykus radiologiniam incidentui ar radiologinei avarijai;</text:span></text:p>
      <text:p text:style-name="P774"><text:span text:style-name="T775">2</text:span><text:span text:style-name="T776">) gavus informacijos, kad vykdant veiklą gali įvyk</text:span><text:span text:style-name="T777">ti radiologinis incidentas ar radiologinė avarija;</text:span></text:p>
      <text:p text:style-name="P778"><text:span text:style-name="T779">3</text:span><text:span text:style-name="T780">) prieš išduodant licenciją ar laikinąjį leidimą, prieš registruojant veiklą arba prieš pakeičiant licencijoje ar laikinajame leidime nustatytas veiklos sąlygas.</text:span></text:p>
      <text:p text:style-name="P781"><text:span text:style-name="T782">TAR pastaba.</text:span><text:span text:style-name="T783"><text:s/>8 straipsnio 4 dalis įsig</text:span><text:span text:style-name="T784">alioja 2018 m. lapkričio 1 d.</text:span></text:p>
      <text:p text:style-name="P785"><text:span text:style-name="T786">5</text:span><text:span text:style-name="T787">. Radiacinės saugos centro ar<text:s/></text:span><text:span text:style-name="T788">Valstybinės atominės energetikos saugos inspekcijos</text:span><text:span text:style-name="T789"><text:s/>pareigūnai šio straipsnio 1 dalyje nurodytiems asmenims teikia privalomus vykdyti nurodymus pašalinti nustatytus teisės aktų, reglamentuo</text:span><text:span text:style-name="T790">jančių radiacinę ir (ar) fizinę saugą, pažeidimus (toliau – pažeidimai), įspėja apie galimą darbo su konkrečiu jonizuojančiosios spinduliuotės šaltiniu sustabdymą ir (ar) sustabdo darbą su konkrečiu jonizuojančiosios spinduliuotės šaltiniu ir šiais atvejai</text:span><text:span text:style-name="T791">s, atsižvelgdami į pažeidimams pašalinti būtinas įgyvendinti priemones bei radiacinės ir (ar) fizinės saugos reikalavimus, nustato protingus terminus pažeidimams pašalinti (kurie, jeigu nekyla grėsmė žmonių sveikatai ar gyvybei, nėra daroma žala aplinkai,<text:s/></text:span><text:span text:style-name="T792">negali būti ilgesni<text:s/></text:span><text:soft-page-break/><text:span text:style-name="T793">kaip 2 mėnesiai nuo privalomojo vykdyti nurodymo pašalinti pažeidimus pateikimo dienos, jeigu kiti įstatymai nenustato kitaip), taiko kitas šiame įstatyme (panaikina veiklos registravimą, sustabdo ar panaikina licencijos ar laikinojo le</text:span><text:span text:style-name="T794">idimo galiojimą) ir kituose įstatymuose nurodytas poveikio priemones. Radiacinės saugos centro ar<text:s/></text:span><text:span text:style-name="T795">Valstybinės atominės energetikos saugos inspekcijos</text:span><text:span text:style-name="T796"><text:s/>pareigūno nustatytas terminas pažeidimams pašalinti gali būti pratęstas ne ilgiau kaip 2 mėnesiams nuo šio</text:span><text:span text:style-name="T797"><text:s/>straipsnio 1 dalyje nurodyto asmens motyvuoto prašymo pratęsti terminą pažeidimams pašalinti gavimo dienos, jeigu šio straipsnio 1 dalyje nurodytas asmuo dėl objektyvių aplinkybių per nustatytą terminą negali pašalinti pažeidimų ir pateikia motyvuotą praš</text:span><text:span text:style-name="T798">ymą pratęsti terminą pažeidimams pašalinti.</text:span></text:p>
      <text:p text:style-name="P799"><text:span text:style-name="T800">6</text:span><text:span text:style-name="T801">. Privalomi vykdyti nurodymai pašalinti nustatytus pažeidimus teikiami nustačius, kad šio straipsnio 1 dalyje nurodytas asmuo pažeidė teisės aktų, reglamentuojančių radiacinę ir (ar) fizinę saugą, reikalavim</text:span><text:span text:style-name="T802">us.</text:span></text:p>
      <text:p text:style-name="P803"><text:span text:style-name="T804">7</text:span><text:span text:style-name="T805">. Jeigu Radiacinės saugos centro ar<text:s/></text:span><text:span text:style-name="T806">Valstybinės atominės energetikos saugos inspekcijos</text:span><text:span text:style-name="T807"><text:s/>pareigūnas patikrinimo metu nustato, kad šio straipsnio 1 dalyje nurodytas asmuo padarė pažeidimą, išskyrus mažareikšmį teisės aktų, reglamentuojančių radiacin</text:span><text:span text:style-name="T808">ę ir (ar) fizinę saugą, pažeidimą, Radiacinės saugos centro ar<text:s/></text:span><text:span text:style-name="T809">Valstybinės atominės energetikos saugos inspekcijos</text:span><text:span text:style-name="T810"><text:s/>pareigūnas įspėja šio straipsnio 1 dalyje nurodytą asmenį apie galimą darbo su konkrečiu jonizuojančiosios spinduliuotės šaltiniu sustabdymą<text:s/></text:span><text:span text:style-name="T811">ir nustato terminą pažeidimui pašalinti. Darbas su konkrečiu jonizuojančiosios spinduliuotės šaltiniu gali būti sustabdytas be įspėjimo šio straipsnio 9 dalies 1, 2 ir 3 punktuose nurodytais atvejais.</text:span></text:p>
      <text:p text:style-name="P812"><text:span text:style-name="T813">8</text:span><text:span text:style-name="T814">. Šio straipsnio 1 dalyje nurodytas asmuo per nust</text:span><text:span text:style-name="T815">atytą terminą pašalinęs pažeidimą, dėl kurio buvo įspėtas apie galimą darbo su konkrečiu jonizuojančiosios spinduliuotės šaltiniu sustabdymą, privalo iki termino pažeidimui pašalinti pabaigos Radiacinės saugos centrui ar<text:s/></text:span><text:span text:style-name="T816">Valstybinei atominės energetikos sa</text:span><text:span text:style-name="T817">ugos inspekcijai</text:span><text:span text:style-name="T818"><text:s/>pateikti paaiškinimą, kaip pažeidimas buvo pašalintas, ir su pažeidimo pašalinimu susijusių dokumentų kopijas.</text:span></text:p>
      <text:p text:style-name="P819"><text:span text:style-name="T820">9</text:span><text:span text:style-name="T821">. Radiacinės saugos centro ar<text:s/></text:span><text:span text:style-name="T822">Valstybinės atominės energetikos saugos inspekcijos</text:span><text:span text:style-name="T823"><text:s/>pareigūnas sustabdo darbą su konkrečiu jonizuojančiosios spinduliuotės šaltiniu, jeigu nustato, kad šio straipsnio 1 dalyje nurodytas asmuo:</text:span></text:p>
      <text:p text:style-name="P824"><text:span text:style-name="T825">1</text:span><text:span text:style-name="T826">) vykdydamas veiklą pažeidė radiacinės ar fizinės saugos reikalavimus, dėl kurių kilo grėsmė žmonių sveikatai a</text:span><text:span text:style-name="T827">r gyvybei, buvo daroma žala aplinkai;</text:span></text:p>
      <text:p text:style-name="P828"><text:span text:style-name="T829">2</text:span><text:span text:style-name="T830">) nustatyta tvarka laiku ir išsamiai neinformavo Radiacinės saugos centro ar<text:s/></text:span><text:span text:style-name="T831">Valstybinės atominės energetikos saugos inspekcijos</text:span><text:span text:style-name="T832"><text:s/>apie įvykusį radiologinį incidentą ar radiologinę avariją ir nesiėmė priemonių, kad<text:s/></text:span><text:span text:style-name="T833">būtų pašalintas jų žalingas poveikis žmonių sveikatai ir aplinkai bei padariniai;</text:span></text:p>
      <text:p text:style-name="P834"><text:span text:style-name="T835">3</text:span><text:span text:style-name="T836">) vykdė neįteisintą veiklą;</text:span></text:p>
      <text:p text:style-name="P837"><text:span text:style-name="T838">4</text:span><text:span text:style-name="T839">) įspėtas dėl pažeidimų apie galimą darbo su konkrečiu jonizuojančiosios spinduliuotės šaltiniu sustabdymą, išskyrus mažareikšmius teisė</text:span><text:span text:style-name="T840">s aktų, reglamentuojančių radiacinę ir (ar) fizinę saugą, pažeidimus, per Radiacinės saugos centro ar<text:s/></text:span><text:span text:style-name="T841">Valstybinės atominės energetikos saugos inspekcijos</text:span><text:span text:style-name="T842"><text:s/>nustatytą terminą šių pažeidimų nepašalino.</text:span></text:p>
      <text:p text:style-name="P843"><text:span text:style-name="T844">10</text:span><text:span text:style-name="T845">. Šio straipsnio 1 dalyje nurodytas asmuo, per Rad</text:span><text:span text:style-name="T846">iacinės saugos centro ar<text:s/></text:span><text:span text:style-name="T847">Valstybinės atominės energetikos saugos inspekcijos</text:span><text:span text:style-name="T848"><text:s/>pareigūno nustatytą terminą pašalinęs pažeidimą, dėl kurio buvo sustabdytas darbas su konkrečiu jonizuojančiosios spinduliuotės šaltiniu, privalo iki termino pažeidimui pašalinti<text:s/></text:span><text:span text:style-name="T849">pabaigos Radiacinės saugos centrui ar<text:s/></text:span><text:span text:style-name="T850">Valstybinei atominės energetikos saugos inspekcijai</text:span><text:span text:style-name="T851"><text:s/>pateikti prašymą panaikinti darbo su konkrečiu jonizuojančiosios spinduliuotės šaltiniu sustabdymą, paaiškinimą, kaip pažeidimas buvo pašalintas, ir su pažeidimo paša</text:span><text:span text:style-name="T852">linimu susijusių dokumentų kopijas.</text:span></text:p>
      <text:p text:style-name="P853"><text:span text:style-name="T854">11</text:span><text:span text:style-name="T855">. Radiacinės saugos centro ar<text:s/></text:span><text:span text:style-name="T856">Valstybinės atominės energetikos saugos inspekcijos</text:span><text:span text:style-name="T857"><text:s/>pareigūnas, per 5 darbo dienas nuo šio straipsnio 10 dalyje nurodytų dokumentų gavimo dienos išnagrinėjęs šiuos dokumentus ir nustat</text:span><text:span text:style-name="T858">ęs, kad pažeidimas, dėl kurio buvo sustabdytas darbas su konkrečiu jonizuojančiosios spinduliuotės šaltiniu, per Radiacinės saugos centro ar<text:s/></text:span><text:span text:style-name="T859">Valstybinės atominės energetikos saugos inspekcijos</text:span><text:span text:style-name="T860"><text:s/>pareigūno nustatytą terminą buvo pašalintas, panaikina darbo su</text:span><text:span text:style-name="T861"><text:s/>konkrečiu jonizuojančiosios spinduliuotės šaltiniu sustabdymą.</text:span></text:p>
      <text:p text:style-name="P862"><text:span text:style-name="T863">12</text:span><text:span text:style-name="T864">. Radiacinės saugos centro ir<text:s/></text:span><text:span text:style-name="T865">Valstybinės atominės energetikos saugos inspekcijos</text:span><text:span text:style-name="T866"><text:s/>pareigūnai, pateikę tarnybinį pažymėjimą ir pavedimą atlikti patikrinimą, turi šias teises:</text:span></text:p>
      <text:p text:style-name="P867"><text:span text:style-name="T868">1</text:span><text:span text:style-name="T869">) priežiū</text:span><text:span text:style-name="T870">ros tikslais atlikdami patikrinimus, dalyvaujant šio straipsnio 1 dalyje nurodyto asmens atstovui, lankytis šio straipsnio 1 dalyje nurodyto asmens veiklos vietoje (patekti į šio straipsnio 1 dalyje nurodyto asmens patalpas, teritoriją ir transporto priemo</text:span><text:span text:style-name="T871">nes);</text:span></text:p>
      <text:p text:style-name="P872"><text:span text:style-name="T873">2</text:span><text:span text:style-name="T874">) peržiūrėti dokumentus ir skaitmeninėse bei kitose laikmenose esančią informaciją, asmens duomenis, įskaitant sveikatos duomenis, kurie reikalingi prižiūrėti, kaip šio straipsnio 1 dalyje nurodytas asmuo laikosi šiame įstatyme ir kituose teisės</text:span><text:span text:style-name="T875"><text:s/>aktuose, reglamentuojančiuose radiacinę ir fizinę saugą, nustatytų reikalavimų, gauti jų kopijas ar išrašus;</text:span></text:p>
      <text:p text:style-name="P876"><text:span text:style-name="T877">3</text:span><text:span text:style-name="T878">) gauti žodinius ir rašytinius paaiškinimus iš šio straipsnio 1 dalyje nurodyto asmens vadovo ar jo įgaliotų asmenų, reikalauti, kad šie asmenys atvyktų duoti paaiškinimų į Radiacinės saugos centro ar<text:s/></text:span><text:span text:style-name="T879">Valstybinės atominės energetikos saugos inspekcijos</text:span><text:span text:style-name="T880"><text:s/>pat</text:span><text:span text:style-name="T881">alpas;</text:span></text:p>
      <text:p text:style-name="P882"><text:span text:style-name="T883">4</text:span><text:span text:style-name="T884">) atlikti radiologinius tyrimus ir paimti ėminius radiologiniams tyrimams;</text:span></text:p>
      <text:p text:style-name="P885"><text:span text:style-name="T886">5</text:span><text:span text:style-name="T887">) laikinai paimti dokumentus ir skaitmenines bei kitas laikmenas, kuriose saugoma informacija, asmens duomenys, įskaitant sveikatos duomenis, ir (ar) daiktus, kurie</text:span><text:span text:style-name="T888"><text:s/>būtini ar turi įrodomosios reikšmės atliekant pažeidimo tyrimą, pateikdami motyvuotą sprendimą dėl dokumentų ir (ar) daiktų poėmio ir paimtų dokumentų ir (ar) daiktų aprašą;</text:span></text:p>
      <text:p text:style-name="P889"><text:span text:style-name="T890">6</text:span><text:span text:style-name="T891">) tikrindami ir tirdami pažeidimus, naudoti technines priemones, įskaitant f</text:span><text:span text:style-name="T892">otografavimo, filmavimo ir garso įrašymo įrangą;</text:span></text:p>
      <text:p text:style-name="P893"><text:span text:style-name="T894">7</text:span><text:span text:style-name="T895">) kitas teisės aktuose, reglamentuojančiuose priežiūros vykdymą, nustatytas teises.</text:span></text:p>
      <text:p text:style-name="P896"><text:span text:style-name="T897">13</text:span><text:span text:style-name="T898">.<text:s/></text:span><text:span text:style-name="T899">Radiacinės saugos centro ar<text:s/></text:span><text:span text:style-name="T900">Valstybinės atominės energetikos saugos inspekcijos</text:span><text:span text:style-name="T901"><text:s/>pareigūnų reikalavimai, pateikti vykdant priežiūrą, yra privalomi šio straipsnio 1 dalyje nurodytiems asmenims.</text:span></text:p>
      <text:p text:style-name="P902"/>
      <text:p text:style-name="P903"><text:span text:style-name="T904">III</text:span><text:span text:style-name="T905"><text:s/>SKYRIUS</text:span></text:p>
      <text:p text:style-name="P906"><text:span text:style-name="T907">VEIKLOS PAGRĮSTUMAS, PRANEŠIMAS APIE VEIKLĄ, NEREGULIUOJAMOJI VEIKLA IR NEBEKONTROLIAVIMAS</text:span></text:p>
      <text:p text:style-name="P908"/>
      <text:p text:style-name="P909"><text:span text:style-name="T910">9</text:span><text:span text:style-name="T911"><text:s/>straipsnis.<text:s/></text:span><text:span text:style-name="T912">Veiklos pagr</text:span><text:span text:style-name="T913">įstumas<text:s/></text:span></text:p>
      <text:p text:style-name="P914"><text:span text:style-name="T915">1</text:span><text:span text:style-name="T916">. Vykdoma veikla turi būti pagrįsta ir nurodyta Radiacinės saugos centro ar Valstybinės atominės energetikos saugos inspekcijos sudarytame ir interneto svetainėje paskelbtame pagrįstos veiklos rūšių sąraše.<text:s/></text:span></text:p>
      <text:p text:style-name="P917"><text:span text:style-name="T918">2</text:span><text:span text:style-name="T919">. Planuojant vykdyti veiklą,<text:s/></text:span><text:span text:style-name="T920">išskyrus branduolinės energetikos srities veiklą su jonizuojančiosios spinduliuotės šaltiniais, įskaitant vartojimo gaminių gamybą, importą ir numatomą naudojimą, dėl kurios žmonės patiria ar gali patirti apšvitą, nenurodytą Radiacinės saugos centro sudary</text:span><text:span text:style-name="T921">tame ir interneto svetainėje paskelbtame pagrįstos veiklos, išskyrus branduolinės energetikos srities veiklą su jonizuojančiosios spinduliuotės šaltiniais, rūšių sąraše, turi būti atliktas šios veiklos pagrįstumo vertinimas sveikatos apsaugos ministro nust</text:span><text:span text:style-name="T922">atyta tvarka.</text:span></text:p>
      <text:p text:style-name="P923"><text:span text:style-name="T924">3</text:span><text:span text:style-name="T925">. Planuojant vykdyti branduolinės energetikos srities veiklą su jonizuojančiosios spinduliuotės šaltiniais, išskyrus branduolinės energetikos objektų statybą, eksploatavimą, eksploatavimo nutraukimą ir uždaryto atliekyno priežiūrą, nenur</text:span><text:span text:style-name="T926">odytą Valstybinės atominės energetikos saugos inspekcijos sudarytame ir interneto svetainėje paskelbtame pagrįstos branduolinės energetikos srities veiklos su jonizuojančiosios spinduliuotės šaltiniais rūšių sąraše, turi būti atliktas šios veiklos pagrįstu</text:span><text:span text:style-name="T927">mo vertinimas Valstybinės atominės energetikos saugos inspekcijos nustatyta tvarka.<text:s/></text:span></text:p>
      <text:p text:style-name="P928"><text:span text:style-name="T929">4</text:span><text:span text:style-name="T930">. Vertinant veiklos rūšių pagrįstumą, atsižvelgiama į šiuos kriterijus:</text:span></text:p>
      <text:p text:style-name="P931"><text:span text:style-name="T932">1</text:span><text:span text:style-name="T933">) veikla atitinka veiklos pagrįstumo principą, nurodytą šio įstatymo 3 straipsnio 4 punkte;</text:span></text:p>
      <text:p text:style-name="P934"><text:span text:style-name="T935">2</text:span><text:span text:style-name="T936">) nėra veiklai lygiaverčių alternatyvių metodų ir (ar) technologijų, kuriuos taikant nenaudojami jonizuojančiosios spinduliuotės šaltiniai ar naudojami radiacinės saugos požiūriu saugesni jonizuojančiosios spinduliuotės šaltiniai.<text:s/></text:span></text:p>
      <text:p text:style-name="P937"><text:span text:style-name="T938">5</text:span><text:span text:style-name="T939">. Radiacinė</text:span><text:span text:style-name="T940">s saugos centras ar Valstybinė atominės energetikos saugos inspekcija, atsižvelgdami į gautą naują informaciją apie jau pagrįstomis pripažintų veiklų veiksmingumą ar galimus tokių veiklų padarinius arba atsižvelgdami į gautą informaciją apie radiacinės sau</text:span><text:span text:style-name="T941">gos požiūriu saugesnius metodus ir technologijas, peržiūri pripažintų veiklų pagrįstumą ir nustatę, kad veiklos yra nepagrįstos, pakeičia pagrįstos veiklos rūšių sąrašą.<text:s/></text:span></text:p>
      <text:p text:style-name="P942"><text:span text:style-name="T943">6</text:span><text:span text:style-name="T944">.</text:span><text:span text:style-name="T945"><text:s/></text:span><text:span text:style-name="T946">Draudžiama vykdyti nepagrįstą veiklą, įskaitant vartojimo gaminių gamybą, impo</text:span><text:span text:style-name="T947">rtą ir numatomą naudojimą, dėl kurios žmonės patiria ar gali patirti apšvitą.</text:span></text:p>
      <text:p text:style-name="P948"/>
      <text:p text:style-name="P949"><text:span text:style-name="T950">10</text:span><text:span text:style-name="T951"><text:s/>straipsnis.<text:s/></text:span><text:span text:style-name="T952">Pranešimas apie veiklą<text:s/></text:span></text:p>
      <text:p text:style-name="P953"><text:span text:style-name="T954">1</text:span><text:span text:style-name="T955">. Asmenys, planuojantys vykdyti pagrįstą veiklą, Radiacinės saugos centrui turi pranešti apie:</text:span></text:p>
      <text:p text:style-name="P956"><text:span text:style-name="T957">1</text:span><text:span text:style-name="T958">) veiklą, nurodytą šio<text:s/></text:span><text:span text:style-name="T959">įstatymo 12 straipsnio 1 dalyje, išskyrus branduolinės energetikos srities veiklą su jonizuojančiosios spinduliuotės šaltiniais;</text:span></text:p>
      <text:p text:style-name="P960"><text:span text:style-name="T961">2</text:span><text:span text:style-name="T962">)<text:s/></text:span><text:span text:style-name="T963">vartojimo gaminio, kurio naudojimas anksčiau nebuvo sveikatos apsaugos ministro pripažintas pagrįsta veikla, gamybą, importą ir numatomą naudojimą;<text:s/></text:span></text:p>
      <text:p text:style-name="P964"><text:span text:style-name="T965">3</text:span><text:span text:style-name="T966">) darbo vietas, kuriose, nepaisant veiksmų, kurie buvo taikyti optimizuojant radiacinę saugą, metinis<text:s/></text:span><text:span text:style-name="T967">vidutinis radono tūrinis aktyvumas viršija sveikatos apsaugos ministro nustatytą atskaitos lygį;</text:span></text:p>
      <text:p text:style-name="P968"><text:span text:style-name="T969">4</text:span><text:span text:style-name="T970">) esamas apšvitos situacijas, į kurias būtina atsižvelgti radiacinės saugos požiūriu ir kurioms taikomi radiacinės saugos reikalavimai, nustatyti veiklai<text:s/></text:span><text:span text:style-name="T971">šiame įstatyme ir kituose teisės aktuose, reglamentuojančiuose radiacinę saugą;<text:s/></text:span></text:p>
      <text:p text:style-name="P972"><text:span text:style-name="T973">5</text:span><text:span text:style-name="T974">) apie sveikatos apsaugos ministro nustatytas veiklas, kurių metu naudojamos arba gali susidaryti medžiagos, turinčios gamtinės kilmės radioaktyviųjų medžiagų, dėl kurių<text:s/></text:span><text:span text:style-name="T975">darbuotojai ar gyventojai patiria apšvitą, į kurią būtina atsižvelgti radiacinės saugos požiūriu;</text:span></text:p>
      <text:p text:style-name="P976"><text:span text:style-name="T977">6</text:span><text:span text:style-name="T978">) veiklas, kurių metu naudojamos arba gali susidaryti medžiagos, turinčios gamtinės kilmės radioaktyviųjų medžiagų, kurios gali patekti į vandenį ir lemt</text:span><text:span text:style-name="T979">i geriamojo vandens užterštumą radioaktyviosiomis medžiagomis ar nepagrįstą gyventojų su maistu gaunamą apšvitą.</text:span></text:p>
      <text:p text:style-name="P980"><text:span text:style-name="T981">2</text:span><text:span text:style-name="T982">. Asmenys, planuojantys vykdyti pagrįstą branduolinės energetikos srities veiklą su jonizuojančiosios spinduliuotės šaltiniais, privalo<text:s/></text:span><text:span text:style-name="T983">apie tai pranešti Valstybinei atominės energetikos saugos inspekcijai.</text:span></text:p>
      <text:p text:style-name="P984"><text:span text:style-name="T985">3</text:span><text:span text:style-name="T986">. Jeigu pateikiamas prašymas registruoti veiklą arba paraiška išduoti licenciją ar prašymas išduoti laikinąjį leidimą, atskiras pranešimas neteikiamas.<text:s/></text:span></text:p>
      <text:p text:style-name="P987"><text:span text:style-name="T988">4</text:span><text:span text:style-name="T989">.<text:s/></text:span><text:span text:style-name="T990">Pranešimas apie pagr</text:span><text:span text:style-name="T991">įstą veiklą, nurodytą šio straipsnio 1 dalyje, neteikiamas, jeigu:</text:span></text:p>
      <text:p text:style-name="P992"><text:span text:style-name="T993">1</text:span><text:span text:style-name="T994">)</text:span><text:span text:style-name="T995"><text:s/></text:span><text:span text:style-name="T996">vadovaujantis šio įstatymo<text:s/></text:span><text:span text:style-name="T997">11</text:span><text:span text:style-name="T998"><text:s/>straipsnio 1 dalyje nustatytais nereguliuojamosios veiklos ir nebekontroliavimo kriterijais ir sveikatos apsaugos ministro nustatytais nereguliavimo<text:s/></text:span><text:soft-page-break/><text:span text:style-name="T999">lygia</text:span><text:span text:style-name="T1000">is, veikla priskiriama nereguliuojamajai veiklai. Ši nuostata netaikoma, jeigu veikla vykdoma su keliais jonizuojančiosios spinduliuotės šaltiniais ir kurių visuma neatitinka nereguliuojamosios veiklos ir nebekontroliavimo kriterijų ar viršijami nereguliav</text:span><text:span text:style-name="T1001">imo lygiai;</text:span></text:p>
      <text:p text:style-name="P1002"><text:span text:style-name="T1003">2</text:span><text:span text:style-name="T1004">) vykdoma veikla su medžiagomis, kurios susidarė įteisintos veiklos metu ir kuriose radionuklidų savitasis aktyvumas neviršija nebekontroliuojamųjų radioaktyvumo lygių arba kurių radioaktyvusis užterštumas susidarė dėl leidžiamų išmesti į<text:s/></text:span><text:span text:style-name="T1005">aplinką radionuklidų.</text:span></text:p>
      <text:p text:style-name="P1006"><text:span text:style-name="T1007">TAR pastaba.</text:span><text:span text:style-name="T1008"><text:s/>Asmenys, iki <text:s/>įstatymo Nr. XIII-1283 įsigaliojimo dienos (2018-09-01) vykdę veiklą, apie kurią nebuvo pranešę, privalo apie tokią veiklą pranešti per 6 mėnesius nuo šio įstatymo įsigaliojimo dienos šio įstatymo 1 straipsn</text:span><text:span text:style-name="T1009">yje išdėstyto Radiacinės saugos įstatymo 10 straipsnyje nustatyta tvarka.</text:span></text:p>
      <text:p text:style-name="P1010"/>
      <text:p text:style-name="P1011"><text:span text:style-name="T1012">11</text:span><text:span text:style-name="T1013"><text:s/>straipsnis.<text:s/></text:span><text:span text:style-name="T1014">Nereguliuojamoji veikla ir nebekontroliavimas<text:s/></text:span></text:p>
      <text:p text:style-name="P1015"><text:span text:style-name="T1016">1</text:span><text:span text:style-name="T1017">. Nereguliuojamosios veiklos ir nebekontroliavimo kriterijai yra šie:<text:s/></text:span></text:p>
      <text:p text:style-name="P1018"><text:span text:style-name="T1019">1</text:span><text:span text:style-name="T1020">) veikla nekelia pavojaus žmonių</text:span><text:span text:style-name="T1021"><text:s/>sveikatai ir todėl tokios veiklos nereikia reguliuoti;</text:span></text:p>
      <text:p text:style-name="P1022"><text:span text:style-name="T1023">2</text:span><text:span text:style-name="T1024">) veikla yra pagrįsta;</text:span></text:p>
      <text:p text:style-name="P1025"><text:span text:style-name="T1026">3</text:span><text:span text:style-name="T1027">) veikla pagal savo pobūdį yra saugi.</text:span></text:p>
      <text:p text:style-name="P1028"><text:span text:style-name="T1029">2</text:span><text:span text:style-name="T1030">. Šio straipsnio 1 dalyje nustatyti nereguliuojamosios veiklos ir nebekontroliavimo kriterijai taikomi nustatant neregulia</text:span><text:span text:style-name="T1031">vimo lygius ir nebekontroliuojamuosius radioaktyvumo lygius.</text:span></text:p>
      <text:p text:style-name="P1032"><text:span text:style-name="T1033">3</text:span><text:span text:style-name="T1034">. Sveikatos apsaugos ministras nustato nereguliavimo lygius ir jų taikymo tvarką. Nebekontroliuojamieji radioaktyvumo lygiai nustatomi Radioaktyviųjų atliekų tvarkymo įstatyme nustatyta tvar</text:span><text:span text:style-name="T1035">ka.</text:span></text:p>
      <text:p text:style-name="P1036"/>
      <text:p text:style-name="P1037"><text:span text:style-name="T1038">IV</text:span><text:span text:style-name="T1039"><text:s/>SKYRIUS</text:span></text:p>
      <text:p text:style-name="P1040"><text:span text:style-name="T1041">VEIKLOS ĮTEISINIMAS<text:s/></text:span></text:p>
      <text:p text:style-name="P1042"/>
      <text:p text:style-name="P1043"><text:span text:style-name="T1044">12</text:span><text:span text:style-name="T1045"><text:s/>straipsnis.<text:s/></text:span><text:span text:style-name="T1046">Veiklos įteisinimas<text:s/></text:span></text:p>
      <text:p text:style-name="P1047"><text:span text:style-name="T1048">1</text:span><text:span text:style-name="T1049">. Asmuo, atitinkantis šio straipsnio 5 dalyje nustatytus reikalavimus, gali vykdyti veiklą Vyriausybės patvirtintose veiklos su jonizuojančiosios spinduliuotės šaltiniais įteisinimo taisyklėse nustatyta tvarka užregistravęs veiklą, nurodytą šio įstatymo 1<text:s/></text:span><text:span text:style-name="T1050">priede pateiktame Registruojamos veiklos rūšių sąraše, arba turėdamas licenciją ar laikinąjį leidimą vykdyti veiklą, nenurodytą šio įstatymo 1 priede pateiktame Registruojamos veiklos rūšių sąraše, pagal šio straipsnio 3 dalyje nurodytas licencijų ar laiki</text:span><text:span text:style-name="T1051">nųjų leidimų rūšis, išskyrus veiklas, nurodytas<text:s/></text:span><text:span text:style-name="T1052">šio straipsnio 2 dalyje.</text:span></text:p>
      <text:p text:style-name="P1053"><text:span text:style-name="T1054">2</text:span><text:span text:style-name="T1055">. Veiklos registravimas, licencija ar laikinasis leidimas nereikalingi:</text:span></text:p>
      <text:p text:style-name="P1056"><text:span text:style-name="T1057">1</text:span><text:span text:style-name="T1058">) vykdyti veiklą, kuri sveikatos apsaugos ministro nustatyta tvarka priskiriama nereguliuojamajai veikl</text:span><text:span text:style-name="T1059">ai;</text:span></text:p>
      <text:p text:style-name="P1060"><text:span text:style-name="T1061">2</text:span><text:span text:style-name="T1062">) vežti ir saugoti jonizuojančiosios spinduliuotės generatorius, kurių sudėtyje nėra radioaktyviųjų medžiagų;<text:s/></text:span></text:p>
      <text:p text:style-name="P1063"><text:span text:style-name="T1064">3</text:span><text:span text:style-name="T1065">) vežti radioaktyviąsias medžiagas nekontroliuojamose pakuotėse, nurodytose Lietuvos Respublikos tarptautinėse sutartyse, reglament</text:span><text:span text:style-name="T1066">uojančiose pavojingų krovinių vežimą;</text:span></text:p>
      <text:p text:style-name="P1067"><text:span text:style-name="T1068">4</text:span><text:span text:style-name="T1069">) vykdyti veiklą su elektroniniais mikroskopais.</text:span></text:p>
      <text:p text:style-name="P1070"><text:span text:style-name="T1071">3</text:span><text:span text:style-name="T1072">. Licencijų ar laikinųjų leidimų rūšys yra šios:</text:span></text:p>
      <text:p text:style-name="P1073"><text:span text:style-name="T1074">1</text:span><text:span text:style-name="T1075">) licencija ar laikinasis leidimas gaminti, naudoti (taip pat pakartotinai naudoti), saugoti, perdirbti j</text:span><text:span text:style-name="T1076">onizuojančiosios spinduliuotės šaltinius ir</text:span><text:span text:style-name="T1077"><text:s/></text:span><text:span text:style-name="T1078">(ar) tvarkyti (atlikti pradinį radioaktyviųjų atliekų apdorojimą, atlikti pagrindinį radioaktyviųjų atliekų apdorojimą, saugoti) radioaktyviąsias atliekas;</text:span></text:p>
      <text:p text:style-name="P1079"><text:span text:style-name="T1080">2</text:span><text:span text:style-name="T1081">) licencija ar laikinasis leidimas prekiauti, montuoti, prižiūrėti ir remontuoti<text:s/></text:span><text:span text:style-name="T1082">j</text:span><text:span text:style-name="T1083">onizuojančiosios spinduliuotės šaltinius;</text:span></text:p>
      <text:p text:style-name="P1084"><text:span text:style-name="T1085">3</text:span><text:span text:style-name="T1086">) licencija ar laikinasis leidimas vežti radioaktyviąsias medžiagas ir (ar) radioaktyviąsias atliekas;</text:span></text:p>
      <text:p text:style-name="P1087"><text:span text:style-name="T1088">4</text:span><text:span text:style-name="T1089">) licencija ar laik</text:span><text:span text:style-name="T1090">inasis leidimas vykdyti</text:span><text:span text:style-name="T1091"><text:s/></text:span><text:span text:style-name="T1092">veiklą jonizuojančiosios spinduliuotės aplinkoje branduolinės energetikos objekte;</text:span></text:p>
      <text:p text:style-name="P1093"><text:span text:style-name="T1094">5</text:span><text:span text:style-name="T1095">) licencija ar laikinasis leidimas vykdyti veiklą jonizuojančiosios spinduliuotės aplinkoje pas kitą asmenį, turintį licenciją.<text:s/></text:span></text:p>
      <text:p text:style-name="P1096"><text:span text:style-name="T1097">4</text:span><text:span text:style-name="T1098">. Jeigu<text:s/></text:span><text:span text:style-name="T1099">radioaktyviajame šaltinyje yra branduolinių medžiagų ir daliųjų medžiagų, kurios ir kurių kiekiai nurodyti Branduolinės saugos įstatymo 1 priede, licencija vykdyti veiklą su tokias radioaktyviaisiais šaltiniais yra išduodama vadovaujantis Branduolinės saug</text:span><text:span text:style-name="T1100">os įstatymu ir atskira šio straipsnio 3 dalies 1 punkte nurodytos rūšies licencija ar laikinasis leidimas vykdyti šią veiklą nėra išduodami.</text:span></text:p>
      <text:p text:style-name="P1101"><text:span text:style-name="T1102">5</text:span><text:span text:style-name="T1103">. Asmuo, planuojantis vykdyti veiklą, nurodytą šio straipsnio 1 dalyje, turi atitikti šiuos reikalavimus:</text:span></text:p>
      <text:p text:style-name="P1104"><text:span text:style-name="T1105">1</text:span><text:span text:style-name="T1106">)</text:span><text:span text:style-name="T1107"><text:s/>turėti atitinkamai veiklos rūšiai įrengtas darbo vietas ir (ar) patalpas, atitinkančias teisės aktų, reglamentuojančių radiacinę ir (ar) fizinę saugą, reikalavimus;</text:span></text:p>
      <text:p text:style-name="P1108"><text:span text:style-name="T1109">2</text:span><text:span text:style-name="T1110">) turėti radiacinės ir (ar) fizinės saugos priemones (teisines, organizacines ir tech</text:span><text:span text:style-name="T1111">nines), atitinkančias teisės aktų, reglamentuojančių radiacinę ir (ar) fizinę saugą, reikalavimus;</text:span></text:p>
      <text:p text:style-name="P1112"><text:span text:style-name="T1113">3</text:span><text:span text:style-name="T1114">) turėti darbuotojus, kurių profesinė kvalifikacija atitiktų reikalavimus, nustatytus įstatymuose ir kituose teisės aktuose, nustatančiuose reikalavimus</text:span><text:span text:style-name="T1115"><text:s/>darbuotojų profesinei kvalifikacijai, ir kurie būtų mokyti radiacinės ir (ar) fizinės saugos klausimais šio įstatymo 26 straipsnyje nustatyta tvarka.</text:span></text:p>
      <text:p text:style-name="P1116"/>
      <text:p text:style-name="P1117"><text:span text:style-name="T1118">13</text:span><text:span text:style-name="T1119"><text:s/>straipsnis.<text:s/></text:span><text:span text:style-name="T1120">Veiklos registravimas</text:span></text:p>
      <text:p text:style-name="P1121"><text:span text:style-name="T1122">1</text:span><text:span text:style-name="T1123">. Asmuo, atitinkantis šio įstatymo 12 straipsnio 5 dalyje nustatytus reikalavimus, planuojantis vykdyti šio įstatymo 1 priede pateiktame Registruojamos veiklos rūšių sąraše nurodytą veiklą, turi pateikti Radiacinės saugos centrui ar<text:s/></text:span><text:span text:style-name="T1124">Valstybinei atominės en</text:span><text:span text:style-name="T1125">ergetikos saugos inspekcijai</text:span><text:span text:style-name="T1126"><text:s/>veiklai registruoti būtinus dokumentus, nurodytus Vyriausybės patvirtintose veiklos su jonizuojančiosios spinduliuotės šaltiniais įteisinimo taisyklėse.<text:s/></text:span></text:p>
      <text:p text:style-name="P1127"><text:span text:style-name="T1128">2</text:span><text:span text:style-name="T1129">. Radiacinės saugos centras ar<text:s/></text:span><text:span text:style-name="T1130">Valstybinė atominės energetikos saugo</text:span><text:span text:style-name="T1131">s inspekcija</text:span><text:span text:style-name="T1132"><text:s/>per 30 kalendorinių dienų nuo visų, išsamių ir tinkamai įformintų veiklai registruoti būtinų dokumentų gavimo dienos registruoja veiklą arba per šį terminą motyvuotai atsisako registruoti veiklą ir apie tai raštu informuoja prašymą registruoti</text:span><text:span text:style-name="T1133"><text:s/>veiklą pateikusį asmenį. V</text:span><text:span text:style-name="T1134">eikla registruojama neterminuotam laikui.</text:span></text:p>
      <text:p text:style-name="P1135"><text:span text:style-name="T1136">3</text:span><text:span text:style-name="T1137">. Jeigu asmuo pateikė ne visus, neišsamius ar netinkamai įformintus veiklai registruoti būtinus dokumentus, Radiacinės saugos centras ar<text:s/></text:span><text:span text:style-name="T1138">Valstybinė atominės energetikos saugos inspek</text:span><text:span text:style-name="T1139">cija</text:span><text:span text:style-name="T1140"><text:s/>ne vėliau kaip per 5 darbo dienas nuo dokumentų gavimo dienos raštu informuoja šį asmenį, kad gauti ne visi, neišsamūs ar netinkamai įforminti veiklai registruoti būtini dokumentai, ir nustato ne trumpesnį kaip 30 kalendorinių dienų nuo asmens informa</text:span><text:span text:style-name="T1141">vimo dienos terminą trūkumams pašalinti.</text:span></text:p>
      <text:p text:style-name="P1142"><text:span text:style-name="T1143">4</text:span><text:span text:style-name="T1144">. Priimdami sprendimą dėl veiklos registravimo, Radiacinės saugos centras ar<text:s/></text:span><text:span text:style-name="T1145">Valstybinė atominės energetikos saugos inspekcija</text:span><text:span text:style-name="T1146"><text:s/>turi vadovautis šio įstatymo 1 priede pateiktu Registruojamos veiklos rūšių sąrašu.</text:span><text:span text:style-name="T1147"><text:s/>Radiacinės saugos centras ar<text:s/></text:span><text:span text:style-name="T1148">Valstybinė atominės energetikos saugos inspekcija</text:span><text:span text:style-name="T1149"><text:s/>turi teisę prieš registruodami veiklą, vykdydami priežiūrą, atlikti patikrinimą ir įvertinti, ar asmuo yra pasirengęs vykdyti šio įstatymo 1 priede pateiktame Registruojamos veiklos rūšių sąraše nurodytą veiklą. Registruojant veiklą, registruojami Vyriaus</text:span><text:span text:style-name="T1150">ybės patvirtintose veiklos su jonizuojančiosios spinduliuotės šaltiniais įteisinimo taisyklėse nustatyti registruojamos veiklos duomenys ir informacija.</text:span></text:p>
      <text:p text:style-name="P1151"><text:span text:style-name="T1152">5</text:span><text:span text:style-name="T1153">. Registruoti veiklą atsisakoma, jeigu:</text:span></text:p>
      <text:p text:style-name="P1154"><text:span text:style-name="T1155">1</text:span><text:span text:style-name="T1156">) asmuo neatitinka šio įstatymo 12 straipsnio 5 dalyje<text:s/></text:span><text:span text:style-name="T1157">nustatytų reikalavimų;</text:span></text:p>
      <text:p text:style-name="P1158"><text:span text:style-name="T1159">2</text:span><text:span text:style-name="T1160">) pateikti ne visi, neišsamūs ar netinkamai įforminti veiklai registruoti būtini dokumentai, nurodyti Vyriausybės patvirtintose veiklos su jonizuojančiosios spinduliuotės šaltiniais įteisinimo taisyklėse, ir per Radiacinės saugo</text:span><text:span text:style-name="T1161">s centro ar<text:s/></text:span><text:span text:style-name="T1162">Valstybinės atominės energetikos saugos inspekcijos</text:span><text:span text:style-name="T1163"><text:s/>nustatytą terminą šie trūkumai nebuvo pašalinti;</text:span></text:p>
      <text:p text:style-name="P1164"><text:span text:style-name="T1165">3</text:span><text:span text:style-name="T1166">) vykdant priežiūrą, prieš registruojant veiklą atlikto patikrinimo metu nustatyta, kad asmens pasirengimas vykdyti šio įstatymo 1 priede<text:s/></text:span><text:span text:style-name="T1167">pateiktame Registruojamos veiklos rūšių sąraše nurodytą veiklą neatitinka šio įstatymo 17 straipsnio 4 dalyje nustatytų pareigų.</text:span></text:p>
      <text:p text:style-name="P1168"><text:span text:style-name="T1169">6</text:span><text:span text:style-name="T1170">. Veiklos neregistravimas arba motyvuoto atsisakymo registruoti veiklą nepateikimas per šio straipsnio 2 dalyje nustatyt</text:span><text:span text:style-name="T1171">ą terminą nelaikomas veiklos registravimu.</text:span></text:p>
      <text:p text:style-name="P1172"/>
      <text:p text:style-name="P1173"><text:span text:style-name="T1174">14</text:span><text:span text:style-name="T1175"><text:s/>straipsnis.</text:span><text:span text:style-name="T1176"><text:s/></text:span><text:span text:style-name="T1177">Licencijos ar laikinojo leidimo išdavimas</text:span></text:p>
      <text:p text:style-name="P1178"><text:span text:style-name="T1179">1</text:span><text:span text:style-name="T1180">. Asmuo, atitinkantis šio įstatymo 12 straipsnio 5 dalyje nustatytus reikalavimus, norintis gauti bet kurios šio<text:s/></text:span><text:span text:style-name="T1181">įstatymo 12 straipsnio 3 dalyje</text:span><text:span text:style-name="T1182"><text:s/>nustatytos rūšies licenciją ar laikinąjį leidimą, turi pateikti Radiacinės saugos centrui ar<text:s/></text:span><text:span text:style-name="T1183">Valstybinei atominės energetikos saugos inspekcijai</text:span><text:span text:style-name="T1184"><text:s/>licencijai ar laikinajam leidimui išduoti būtinus dokumentus, nurodytus Vyriausybės patvirtintose veiklos su j</text:span><text:span text:style-name="T1185">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186"><text:span text:style-name="T1187">2</text:span><text:span text:style-name="T1188">. Radi</text:span><text:span text:style-name="T1189">acinės saugos centras ar<text:s/></text:span><text:span text:style-name="T1190">Valstybinė atominės energetikos saugos inspekcija</text:span><text:span text:style-name="T1191"><text:s/>per 30 kalendorinių dienų nuo visų, išsamių ir tinkamai įformintų licencijai ar laikinajam leidimui išduoti būtinų dokumentų gavimo dienos išduoda licenciją ar laikinąjį leidimą arb</text:span><text:span text:style-name="T1192">a per šį terminą motyvuotai atsisako išduoti licenciją ar laikinąjį leidimą ir apie tai raštu informuoja asmenį, kuris pateikė paraišką išduoti licenciją ar prašymą išduoti laikinąjį leidimą. Radiacinės saugos centras ar<text:s/></text:span><text:span text:style-name="T1193">Valstybinė atominės energetikos sau</text:span><text:span text:style-name="T1194">gos inspekcija</text:span><text:span text:style-name="T1195"><text:s/>turi teisę prieš išduodami licenciją ar laikinąjį leidimą, vykdydami priežiūrą, atlikti patikrinimą ir įvertinti, ar asmuo yra pasirengęs vykdyti šio<text:s/></text:span><text:span text:style-name="T1196">įstatymo 12 straipsnio 3 dalyje</text:span><text:span text:style-name="T1197"><text:s/>nurodytą veiklą.<text:s/></text:span><text:span text:style-name="T1198">Licencija išduodama neterminuotam laikui.<text:s/></text:span><text:span text:style-name="T1199">L</text:span><text:span text:style-name="T1200">aikinojo leidimo galiojimo terminą nustato ir veiklos vykdymo laikinumą vertina Radiacinės saugos centras ar<text:s/></text:span><text:span text:style-name="T1201">Valstybinė atominės energetikos saugos inspekcija,</text:span><text:span text:style-name="T1202"><text:s/>atsižvelgdami į tokios veiklos ypatumus, vykdymo trukmę, reguliarumą, dažnumą ir tęstinumą.</text:span></text:p>
      <text:p text:style-name="P1203"><text:span text:style-name="T1204">3</text:span><text:span text:style-name="T1205">. Jeigu asmuo pateikė ne visus, neišsamius ar netinkamai įformintus licencijai ar laikinajam leidimui išduoti būtinus dokumentus, Radiacinės saugos centras ar<text:s/></text:span><text:span text:style-name="T1206">Valstybinė atominės energetikos saugos inspekcija</text:span><text:span text:style-name="T1207"><text:s/>ne vėliau kaip per 5 darbo dienas nuo dokumen</text:span><text:span text:style-name="T1208">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09">s pašalinti.</text:span></text:p>
      <text:p text:style-name="P1210"><text:span text:style-name="T1211">4</text:span><text:span text:style-name="T1212">. Išduoti licenciją ar laikinąjį leidimą atsisakoma, jeigu:</text:span></text:p>
      <text:p text:style-name="P1213"><text:span text:style-name="T1214">1</text:span><text:span text:style-name="T1215">) asmuo neatitinka šio įstatymo 12 straipsnio 5 dalyje nustatytų reikalavimų;</text:span></text:p>
      <text:p text:style-name="P1216"><text:span text:style-name="T1217">2</text:span><text:span text:style-name="T1218">) pateikti ne visi, neišsamūs ar netinkamai įforminti licencijai ar laikinajam leidimui išdu</text:span><text:span text:style-name="T1219">oti būtini dokumentai, nurodyti Vyriausybės patvirtintose veiklos su jonizuojančiosios spinduliuotės šaltiniais įteisinimo taisyklėse, ir per Radiacinės saugos centro ar<text:s/></text:span><text:span text:style-name="T1220">Valstybinės atominės energetikos saugos inspekcijos</text:span><text:span text:style-name="T1221"><text:s/>nustatytą terminą trūkumai nebuvo<text:s/></text:span><text:span text:style-name="T1222">pašalinti;</text:span></text:p>
      <text:p text:style-name="P1223"><text:span text:style-name="T1224">3</text:span><text:span text:style-name="T1225">) vykdant priežiūrą, prieš išduodant licenciją ar laikinąjį leidimą atlikto patikrinimo metu nustatyta, kad asmens pasirengimas vykdyti šio įstatymo 12 straipsnio 3 dalyje nurodytą veiklą neatitinka šio įstatymo 17 straipsnio 3 dalyje<text:s/></text:span><text:span text:style-name="T1226">nustatytų pareigų.</text:span></text:p>
      <text:p text:style-name="P1227"><text:span text:style-name="T1228">5</text:span><text:span text:style-name="T1229">. Licencijos ar laikinojo leidimo neišdavimas arba motyvuoto atsisakymo išduoti licenciją ar laikinąjį leidimą nepateikimas per šio straipsnio 2 dalyje nustatytą terminą nelaikomas licencijos ar laikinojo leidimo išdavimu.<text:s/></text:span></text:p>
      <text:p text:style-name="P1230"/>
      <text:p text:style-name="P1231"><text:span text:style-name="T1232">15</text:span><text:span text:style-name="T1233"><text:s/>straipsnis.<text:s/></text:span><text:span text:style-name="T1234">Veiklos registravimo panaikinimas</text:span></text:p>
      <text:p text:style-name="P1235"><text:span text:style-name="T1236">1</text:span><text:span text:style-name="T1237">. Jeigu asmuo, vykdantis registruotą veiklą, nevykdo Radiacinės saugos centro ar<text:s/></text:span><text:span text:style-name="T1238">Valstybinės atominės energetikos saugos inspekcijos</text:span><text:span text:style-name="T1239"><text:s/>nustatytų privalomų vykdyti nurodymų, Radiacinės saugos centras ar<text:s/></text:span><text:span text:style-name="T1240">Valstybinė atominės energetikos saugos inspekcija</text:span><text:span text:style-name="T1241"><text:s/>įspėja asmenį, vykdantį registruotą veiklą, apie galimą veiklos registravimo panaikinimą ir nustato ne trumpesnį kaip 5 darbo dienų nuo įspėjimo apie galimą veiklos registravimo panaikinimą gavimo dienos te</text:span><text:span text:style-name="T1242">rminą, per kurį pažeidimai turi būti pašalinti.<text:s/></text:span></text:p>
      <text:p text:style-name="P1243"><text:span text:style-name="T1244">2</text:span><text:span text:style-name="T1245">. Asmuo, vykdantis registruotą veiklą, per nustatytą terminą pašalinęs pažeidimus, dėl kurių buvo įspėtas apie galimą veiklos registravimo panaikinimą, privalo iki termino pažeidimams pašalinti pabaigos</text:span><text:span text:style-name="T1246"><text:s/>Radiacinės saugos centrui ar<text:s/></text:span><text:span text:style-name="T1247">Valstybinei atominės energetikos saugos inspekcijai</text:span><text:span text:style-name="T1248"><text:s/>pateikti paaiškinimus, kaip pažeidimai buvo pašalinti, ir dokumentus, patvirtinančius, kad pažeidimai buvo pašalinti. Radiacinės saugos centro ar<text:s/></text:span><text:span text:style-name="T1249">Valstybinės atominės energet</text:span><text:span text:style-name="T1250">ikos saugos inspekcijos</text:span><text:span text:style-name="T1251"><text:s/>nustatytas terminas pažeidimams pašalinti gali būti pratęstas ne trumpiau kaip 5 darbo dienoms nuo šioje dalyje nurodytų dokumentų gavimo dienos, jeigu asmuo, vykdantis registruotą veiklą, dėl objektyvių aplinkybių per nustatytą ter</text:span><text:span text:style-name="T1252">miną negali pašalinti pažeidimų ir pateikia motyvuotą prašymą pratęsti terminą pažeidimams pašalinti.</text:span></text:p>
      <text:p text:style-name="P1253"><text:span text:style-name="T1254">3</text:span><text:span text:style-name="T1255">. Veiklos registravimas panaikinamas, jeigu:</text:span></text:p>
      <text:p text:style-name="P1256"><text:span text:style-name="T1257">1</text:span><text:span text:style-name="T1258">) asmuo, vykdantis registruotą veiklą, nusprendė nutraukti veiklą ir Radiacinės saugos centrui ar<text:s/></text:span><text:span text:style-name="T1259">Val</text:span><text:span text:style-name="T1260">stybinei atominės energetikos saugos inspekcijai</text:span><text:span text:style-name="T1261"><text:s/>pateikė prašymą panaikinti veiklos registravimą;</text:span></text:p>
      <text:p text:style-name="P1262"><text:span text:style-name="T1263">2</text:span><text:span text:style-name="T1264">) asmuo, vykdantis registruotą veiklą, Vyriausybės patvirtintose veiklos su jonizuojančiosios spinduliuotės šaltiniais įteisinimo taisyklėse nustatyta tv</text:span><text:span text:style-name="T1265">arka įspėtas apie galimą veiklos registravimo panaikinimą dėl pažeidimų, išskyrus mažareikšmius teisės aktų, reglamentuojančių radiacinę ir (ar) fizinę saugą, pažeidimus, per Radiacinės saugos centro ar<text:s/></text:span><text:span text:style-name="T1266">Valstybinės atominės energetikos saugos inspekcijos</text:span><text:span text:style-name="T1267"><text:s/>n</text:span><text:span text:style-name="T1268">ustatytą terminą šių pažeidimų nepašalino;</text:span></text:p>
      <text:p text:style-name="P1269"><text:span text:style-name="T1270">3</text:span><text:span text:style-name="T1271">) juridinis asmuo, kita organizacija ar jų filialas, vykdantis registruotą veiklą, buvo likviduotas ar reorganizuotas prijungimo (kai juridinis asmuo, kita organizacija ar jų filialas, vykdantis registruotą v</text:span><text:span text:style-name="T1272">eiklą, prijungiamas prie kito juridinio asmens, kitos organizacijos ar jų filialo), sujungimo, išdalijimo ar padalijimo būdu, fizinis asmuo, vykdantis registruotą veiklą, mirė.</text:span></text:p>
      <text:p text:style-name="P1273"><text:span text:style-name="T1274">4</text:span><text:span text:style-name="T1275">.</text:span><text:span text:style-name="T1276"><text:s/>Veiklos registravimo panaikinimas nepanaikina asmens, vykdžiusio regis</text:span><text:span text:style-name="T1277">truotą veiklą, atsakomybės už radiacinės ir fizinės saugos užtikrinimą.</text:span></text:p>
      <text:p text:style-name="P1278"><text:span text:style-name="T1279">5</text:span><text:span text:style-name="T1280">. Panaikinus veiklos registravimą šio straipsnio 3 dalies 2 punkte nurodytu atveju, asmuo gali kreiptis dėl tos pačios veiklos registravimo ne anksčiau kaip po 6 mėnesių nuo veikl</text:span><text:span text:style-name="T1281">os registravimo panaikinimo dienos.</text:span></text:p>
      <text:p text:style-name="P1282"/>
      <text:p text:style-name="P1283"><text:span text:style-name="T1284">16</text:span><text:span text:style-name="T1285"><text:s/>straipsnis.<text:s/></text:span><text:span text:style-name="T1286">Licencijos ar laikinojo leidimo galiojimo sustabdymas, galiojimo sustabdymo panaikinimas, galiojimo panaikinimas</text:span></text:p>
      <text:p text:style-name="P1287"><text:span text:style-name="T1288">1</text:span><text:span text:style-name="T1289">. Jeigu licencijos ar laikinojo leidimo turėtojas nevykdo Radiacinės saugos cent</text:span><text:span text:style-name="T1290">ro ar<text:s/></text:span><text:span text:style-name="T1291">Valstybinės atominės energetikos saugos inspekcijos</text:span><text:span text:style-name="T1292"><text:s/>nustatytų privalomų vykdyti nurodymų pašalinti pažeidimus, Radiacinės saugos centras ar<text:s/></text:span><text:span text:style-name="T1293">Valstybinė atominės energetikos saugos inspekcija</text:span><text:span text:style-name="T1294"><text:s/>įspėja licencijos ar laikinojo leidimo turėtoją apie galimą<text:s/></text:span><text:span text:style-name="T1295">licencijos ar laikinojo leidimo galiojimo sustabdymą ir nustato ne trumpesnį kaip 5 darbo dienų nuo įspėjimo apie galimą licencijos ar laikinojo leidimo galiojimo sustabdymą gavimo dienos terminą, per kurį pažeidimai turi būti pašalinti. Licencijos ar laik</text:span><text:span text:style-name="T1296">inojo leidimo galiojimas gali būti sustabdomas be įspėjimo šio straipsnio 3 dalies 1 ir 2 punktuose nurodytais atvejais.</text:span></text:p>
      <text:p text:style-name="P1297"><text:span text:style-name="T1298">2</text:span><text:span text:style-name="T1299">. Licencijos ar laikinojo leidimo turėtojas per nustatytą terminą pašalinęs pažeidimus, dėl kurių buvo įspėtas apie galimą licencijos ar laikinojo leidimo galiojimo sustabdymą, privalo iki termino pažeidimams pašalinti pabaigos Radiacinės saugos centrui ar</text:span><text:span text:style-name="T1300"><text:s/></text:span><text:span text:style-name="T1301">Valstybinei atominės energetikos saugos inspekcijai</text:span><text:span text:style-name="T1302"><text:s/>pateikti paaiškinimą, kaip pažeidimai buvo pašalinti, ir dokumentus, patvirtinančius, kad pažeidimai buvo pašalinti. Radiacinės saugos centro ar<text:s/></text:span><text:span text:style-name="T1303">Valstybinės atominės energetikos saugos inspekcijos</text:span><text:span text:style-name="T1304"><text:s/>nustat</text:span><text:span text:style-name="T1305">ytas terminas pažeidimams pašalinti gali būti pratęstas ne trumpiau kaip 5 darbo dienoms nuo šioje dalyje nurodytų dokumentų gavimo dienos, jeigu licencijos ar laikinojo leidimo turėtojas dėl objektyvių aplinkybių per nustatytą terminą negali pašalinti paž</text:span><text:span text:style-name="T1306">eidimų ir pateikia motyvuotą prašymą pratęsti terminą pažeidimams pašalinti.</text:span></text:p>
      <text:p text:style-name="P1307"><text:span text:style-name="T1308">3</text:span><text:span text:style-name="T1309">. Licencijos ar laikinojo leidimo galiojimas sustabdomas, jeigu:</text:span></text:p>
      <text:p text:style-name="P1310"><text:span text:style-name="T1311">1</text:span><text:span text:style-name="T1312">) vykdant veiklą buvo pažeisti radiacinės ar fizinės saugos reikalavimai, dėl kurių kilo grėsmė žmonių sve</text:span><text:span text:style-name="T1313">ikatai ar gyvybei, daroma žala aplinkai;</text:span></text:p>
      <text:p text:style-name="P1314"><text:span text:style-name="T1315">2</text:span><text:span text:style-name="T1316">) licencijos ar laikinojo leidimo turėtojas nustatyta tvarka laiku ir išsamiai neinformavo Radiacinės saugos centro ar<text:s/></text:span><text:span text:style-name="T1317">Valstybinės atominės energetikos saugos inspekcijos</text:span><text:span text:style-name="T1318"><text:s/>apie įvykusį radiologinį incidentą ar r</text:span><text:span text:style-name="T1319">adiologinę avariją ir nesiėmė priemonių, kad būtų pašalintas jų žalingas poveikis žmonių sveikatai ir aplinkai bei padariniai;</text:span></text:p>
      <text:p text:style-name="P1320"><text:span text:style-name="T1321">3</text:span><text:span text:style-name="T1322">) licencijos ar laikinojo leidimo turėtojas Vyriausybės patvirtintose veiklos su jonizuojančiosios spinduliuotės šaltiniais<text:s/></text:span><text:span text:style-name="T1323">įteisinimo taisyklėse nustatyta tvarka įspėtas apie<text:s/></text:span><text:soft-page-break/><text:span text:style-name="T1324">galimą licencijos ar laikinojo leidimo galiojimo sustabdymą dėl pažeidimų, išskyrus mažareikšmius teisės aktų, reglamentuojančių radiacinę ir (ar) fizinę saugą, pažeidimus, per Radiacinės saugos centro ar</text:span><text:span text:style-name="T1325"><text:s/></text:span><text:span text:style-name="T1326">Valstybinės atominės energetikos saugos inspekcijos</text:span><text:span text:style-name="T1327"><text:s/>nustatytą terminą šių pažeidimų nepašalino;</text:span></text:p>
      <text:p text:style-name="P1328"><text:span text:style-name="T1329">4</text:span><text:span text:style-name="T1330">) licencijos ar laikinojo leidimo turėtojas kreipėsi su prašymu sustabdyti licencijos ar laikinojo leidimo galiojimą, nurodydamas iki kada (bet ne ilgesni</text:span><text:span text:style-name="T1331">am kaip 6 mėnesių terminui nuo licencijos ar laikinojo leidimo galiojimo sustabdymo dienos) prašo sustabdyti licencijos ar laikinojo leidimo galiojimą. Jeigu licencijos ar laikinojo leidimo turėtojas kreipėsi su prašymu pratęsti licencijos ar laikinojo lei</text:span><text:span text:style-name="T1332">dimo galiojimo sustabdymo terminą dėl objektyvių aplinkybių, nurodydamas iki kada (bet ne ilgesniam kaip 6 mėnesių terminui nuo licencijos ar laikinojo leidimo galiojimo sustabdymo pratęsimo dienos), Radiacinės saugos centras ar<text:s/></text:span><text:span text:style-name="T1333">Valstybinė atominės energet</text:span><text:span text:style-name="T1334">ikos saugos inspekcija</text:span><text:span text:style-name="T1335"><text:s/>priima sprendimą dėl licencijos ar laikinojo leidimo galiojimo sustabdymo pratęsimo per 5 darbo dienas ir apie tai informuoja licencijos ar laikinojo leidimo turėtoją.</text:span></text:p>
      <text:p text:style-name="P1336"><text:span text:style-name="T1337">4</text:span><text:span text:style-name="T1338">. Radiacinės saugos centras ar<text:s/></text:span><text:span text:style-name="T1339">Valstybinė atominės energet</text:span><text:span text:style-name="T1340">ikos saugos inspekcija,</text:span><text:span text:style-name="T1341"><text:s/>priėmę sprendimą sustabdyti licencijos ar laikinojo leidimo galiojimą šio straipsnio 3 dalies 1, 2 ir 3 punktuose nurodytais atvejais, nustato ne trumpesnį kaip 5 darbo dienų ir ne ilgesnį kaip 6 mėnesių nuo sprendimo dėl licencijos</text:span><text:span text:style-name="T1342"><text:s/>ar laikinojo leidimo galiojimo sustabdymo gavimo dienos terminą, per kurį pažeidimai turi būti pašalinti. Radiacinės saugos centro ar<text:s/></text:span><text:span text:style-name="T1343">Valstybinės atominės energetikos saugos inspekcijos</text:span><text:span text:style-name="T1344"><text:s/>nustatytas terminas pažeidimams pašalinti gali būti pratęstas ne ilgi</text:span><text:span text:style-name="T1345">au kaip vienam mėnesiui nuo šioje dalyje nurodytų dokumentų gavimo dienos, jeigu licencijos ar laikinojo leidimo turėtojas dėl objektyvių aplinkybių per nustatytą terminą negali pašalinti pažeidimų ir pateikia motyvuotą prašymą pratęsti terminą pažeidimams</text:span><text:span text:style-name="T1346"><text:s/>pašalinti.</text:span></text:p>
      <text:p text:style-name="P1347"><text:span text:style-name="T1348">5</text:span><text:span text:style-name="T1349">. Licencijos ar laikinojo leidimo galiojimo sustabdymas panaikinamas, jeigu licencijos ar laikinojo leidimo turėtojas pateikia Radiacinės saugos centrui ar<text:s/></text:span><text:span text:style-name="T1350">Valstybinei atominės energetikos saugos inspekcijai</text:span><text:span text:style-name="T1351"><text:s/>šiuos dokumentus:</text:span></text:p>
      <text:p text:style-name="P1352"><text:span text:style-name="T1353">1</text:span><text:span text:style-name="T1354">) prašymą<text:s/></text:span><text:span text:style-name="T1355">panaikinti licencijos ar laikinojo leidimo galiojimo sustabdymą;</text:span></text:p>
      <text:p text:style-name="P1356"><text:span text:style-name="T1357">2</text:span><text:span text:style-name="T1358">) paaiškinimą, kaip nustatyti pažeidimai, dėl kurių buvo sustabdytas licencijos ar laikinojo leidimo galiojimas, buvo pašalinti, ir dokumentus, patvirtinančius, kad pažeidimai pašalinti<text:s/></text:span><text:span text:style-name="T1359">(išskyrus šio straipsnio 3 dalies 4 punkte nurodytą atvejį).</text:span></text:p>
      <text:p text:style-name="P1360"><text:span text:style-name="T1361">6</text:span><text:span text:style-name="T1362">. Licencijos ar laikinojo leidimo galiojimas panaikinamas, jeigu:</text:span></text:p>
      <text:p text:style-name="P1363"><text:span text:style-name="T1364">1</text:span><text:span text:style-name="T1365">) licencijos ar laikinojo leidimo turėtojas nusprendė nutraukti veiklą ir Radiacinės saugos centrui ar<text:s/></text:span><text:span text:style-name="T1366">Valstybinei atom</text:span><text:span text:style-name="T1367">inės energetikos saugos inspekcijai</text:span><text:span text:style-name="T1368"><text:s/>pateikė prašymą panaikinti licencijos ar laikinojo leidimo galiojimą;</text:span></text:p>
      <text:p text:style-name="P1369"><text:span text:style-name="T1370">2</text:span><text:span text:style-name="T1371">) licencijos ar laikinojo leidimo turėtojas per Radiacinės saugos centro ar<text:s/></text:span><text:span text:style-name="T1372">Valstybinės atominės energetikos saugos inspekcijos</text:span><text:span text:style-name="T1373"><text:s/>nustatytą terminą, kuris turi būti ne trumpesnis kaip 5 darbo dienos ir ne ilgesnis kaip 6 mėnesiai nuo sprendimo dėl licencijos ar laikinojo leidimo galiojimo sustabdymo gavimo dienos, nepašalino pažeidimų, dėl kurių šio straipsnio 3 dalies 1, 2 ir 3 pun</text:span><text:span text:style-name="T1374">ktuose nurodytais atvejais buvo sustabdytas licencijos ar laikinojo leidimo galiojimas;</text:span></text:p>
      <text:p text:style-name="P1375"><text:span text:style-name="T1376">3</text:span><text:span text:style-name="T1377">) licencijos ar laikinojo leidimo turėtojas, kurio licencijos ar laikinojo leidimo galiojimas buvo sustabdytas, toliau vykdė veiklą;</text:span></text:p>
      <text:p text:style-name="P1378"><text:span text:style-name="T1379">4</text:span><text:span text:style-name="T1380">) licencijos ar laikinojo</text:span><text:span text:style-name="T1381"><text:s/>leidimo turėtojas iki licencijos ar laikinojo leidimo galiojimo sustabdymo termino pabaigos nepateikė prašymo panaikinti licencijos ar laikinojo leidimo galiojimo sustabdymą ir nepateikė prašymo pratęsti licencijos ar laikinojo leidimo galiojimo sustabdym</text:span><text:span text:style-name="T1382">o terminą;</text:span></text:p>
      <text:p text:style-name="P1383"><text:span text:style-name="T1384">5</text:span><text:span text:style-name="T1385">) juridinis asmuo, kita organizacija ar jų filialas, turintis licenciją ar laikinąjį leidimą, buvo likviduotas ar reorganizuotas prijungimo (kai juridinis asmuo, kita organizacija ar jų filialas, turintis licenciją ar laikinąjį leidimą,<text:s/></text:span><text:span text:style-name="T1386">prijungiamas prie kito juridinio asmens, kitos organizacijos ar jų filialo), sujungimo, išdalijimo ar padalijimo būdu, fizinis asmuo, turintis licenciją ar laikinąjį leidimą, mirė.</text:span></text:p>
      <text:p text:style-name="P1387"><text:span text:style-name="T1388">7</text:span><text:span text:style-name="T1389">. Licencijos ar laikinojo leidimo galiojimo sustabdymas arba panaiki</text:span><text:span text:style-name="T1390">nimas nepanaikina licencijos ar laikinojo leidimo turėtojo atsakomybės už radiacinės ir fizinės saugos užtikrinimą.</text:span></text:p>
      <text:p text:style-name="P1391"><text:span text:style-name="T1392">8</text:span><text:span text:style-name="T1393">. Panaikinus licencijos ar laikinojo leidimo galiojimą šio straipsnio 6 dalies 2, 3 ir 4 punktuose nurodytais atvejais, asmuo gali krei</text:span><text:span text:style-name="T1394">ptis dėl tos pačios rūšies licencijos ar laikinojo leidimo išdavimo ne anksčiau kaip po 6 mėnesių nuo licencijos ar laikinojo leidimo galiojimo panaikinimo dienos.</text:span></text:p>
      <text:p text:style-name="P1395"/>
      <text:p text:style-name="P1396"><text:span text:style-name="T1397">V</text:span><text:span text:style-name="T1398"><text:s/>SKYRIUS</text:span></text:p>
      <text:p text:style-name="P1399"><text:span text:style-name="T1400">VEIKLOS VYKDYTOJO, DARBUOTOJŲ,</text:span><text:span text:style-name="T1401"><text:s/>PRAKTIKANTŲ IR STUDENTŲ</text:span><text:span text:style-name="T1402"><text:s/>PAREIGOS</text:span></text:p>
      <text:p text:style-name="P1403"/>
      <text:p text:style-name="P1404"><text:span text:style-name="T1405">17</text:span><text:span text:style-name="T1406"><text:s/>s</text:span><text:span text:style-name="T1407">traipsnis.<text:s/></text:span><text:span text:style-name="T1408">Veiklos vykdytojo<text:s/></text:span><text:span text:style-name="T1409">pareigos</text:span></text:p>
      <text:p text:style-name="P1410"><text:span text:style-name="T1411">1</text:span><text:span text:style-name="T1412">. Veiklos vykdytojas yra atsakingas už tinkamą ir saugų veiklos vykdymą pagal šiame įstatyme,<text:s/></text:span><text:span text:style-name="T1413">Branduolinės energijos įstatyme, Branduolinės saugos įstatyme, Radioaktyviųjų atliekų tvarkymo įstatyme ir</text:span><text:span text:style-name="T1414"><text:s/>kituose teis</text:span><text:span text:style-name="T1415">ės aktuose, reglamentuojančiuose radiacinę ir fizinę saugą, nustatytus reikalavimus.<text:s/></text:span></text:p>
      <text:p text:style-name="P1416"><text:span text:style-name="T1417">2</text:span><text:span text:style-name="T1418">. Kai pas veiklos vykdytoją dirba komandiruoti darbuotojai, šių darbuotojų radiacinei saugai užtikrinti turi būti taikomos tokios pačios jų darbo pobūdį atitinkančio</text:span><text:span text:style-name="T1419">s radiacinės saugos priemonės kaip ir veiklos vykdytojo darbuotojams. Komandiruotus darbuotojus priimantis<text:s/></text:span><text:soft-page-break/><text:span text:style-name="T1420">veiklos vykdytojas, tiesiogiai arba sudarydamas sutartis su komandiruotų darbuotojų darbdaviu, yra atsakingas už komandiruotų darbuotojų radiacinę sa</text:span><text:span text:style-name="T1421">ugą tiek, kiek tai tiesiogiai susiję su šių komandiruotų darbuotojų veiklos pobūdžiu pas veiklos vykdytoją.<text:s/></text:span></text:p>
      <text:p text:style-name="P1422"><text:span text:style-name="T1423">3</text:span><text:span text:style-name="T1424">. Licencijos ar laikinojo leidimo vykdyti veiklą, nurodytą šio įstatymo 12 straipsnio 1 dalyje, turėtojas privalo vykdyti šias pareigas:</text:span></text:p>
      <text:p text:style-name="P1425"><text:span text:style-name="T1426">1</text:span><text:span text:style-name="T1427">)<text:s/></text:span><text:span text:style-name="T1428">sudaryti jonizuojančiosios spinduliuotės šaltinių sąrašą ir jį atnaujinti bei užtikrinti tinkamą jonizuojančiosios spinduliuotės šaltinių techninę būklę ir saugų naudojimą;</text:span></text:p>
      <text:p text:style-name="P1429"><text:span text:style-name="T1430">2</text:span><text:span text:style-name="T1431">) paskirti asmenis, atsakingus už radiacinę saugą, arba steigti radiacinės sau</text:span><text:span text:style-name="T1432">gos tarnybas;<text:s/></text:span></text:p>
      <text:p text:style-name="P1433"><text:span text:style-name="T1434">3</text:span><text:span text:style-name="T1435">) paskirti asmenis, atsakingus už I, II, III ir IV pavojingumo kategorijų radioaktyviųjų šaltinių fizinę saugą;</text:span></text:p>
      <text:p text:style-name="P1436"><text:span text:style-name="T1437">4</text:span><text:span text:style-name="T1438">) atlikti darbuotojų apšvitos ir darbo vietų stebėseną;</text:span></text:p>
      <text:p text:style-name="P1439"><text:span text:style-name="T1440">5</text:span><text:span text:style-name="T1441">) atlikti vykdomos veiklos, išskyrus branduolinės energeti</text:span><text:span text:style-name="T1442">kos srities veiklą su jonizuojančiosios spinduliuotės šaltiniais, radiacinės saugos vertinimą;</text:span></text:p>
      <text:p text:style-name="P1443"><text:span text:style-name="T1444">6</text:span><text:span text:style-name="T1445">) parengti, vykdyti ir atnaujinti kokybės laidavimo programas, išskyrus branduolinės energetikos srities veiklą su jonizuojančiosios spinduliuotės<text:s/></text:span><text:span text:style-name="T1446">šaltiniais, kuriai reikalinga šio įstatymo 12 straipsnio 3 dalies 4 punkte nurodyta licencija ar laikinasis leidimas;</text:span></text:p>
      <text:p text:style-name="P1447"><text:span text:style-name="T1448">7</text:span><text:span text:style-name="T1449">) nustatęs jonizuojančiosios spinduliuotės šaltinio dingimo, vagystės, pametimo ar sugadinimo, neteisėto naudojimo ar užvaldymo faktą</text:span><text:span text:style-name="T1450">, nedelsdamas apie tai informuoti Radiacinės saugos centrą ar<text:s/></text:span><text:span text:style-name="T1451">Valstybinę atominės energetikos saugos inspekciją</text:span><text:span text:style-name="T1452">;</text:span></text:p>
      <text:p text:style-name="P1453"><text:span text:style-name="T1454">8</text:span><text:span text:style-name="T1455">) pasirengti reaguoti į radiologinius incidentus ir radiologines avarijas, juos registruoti, analizuoti, atlikti pirminį radiologinių inci</text:span><text:span text:style-name="T1456">dentų ir radiologinių avarijų aplinkybių bei padarinių vertinimą ir imtis skubių veiksmų, švelninančių žalingo poveikio žmonių sveikatai, aplinkai ir turtui padarinius, nedelsdamas informuoti Radiacinės saugos centrą ar<text:s/></text:span><text:span text:style-name="T1457">Valstybinę atominės energetikos saug</text:span><text:span text:style-name="T1458">os inspekciją</text:span><text:span text:style-name="T1459"><text:s/>apie įvykusius radiologinius incidentus ar radiologines avarijas;<text:s/></text:span></text:p>
      <text:p text:style-name="P1460"><text:span text:style-name="T1461">9</text:span><text:span text:style-name="T1462">) neperleisti kitiems asmenims licencija ar laikinuoju leidimu suteiktos teisės vykdyti veiklą, taip pat neturi teisės savo vardu jų įgalioti vykdyti licencijoje ar laiki</text:span><text:span text:style-name="T1463">najame leidime nurodytą veiklą;<text:s/></text:span></text:p>
      <text:p text:style-name="P1464"><text:span text:style-name="T1465">10</text:span><text:span text:style-name="T1466">) grąžinti radioaktyviojo šaltinio tiekėjui arba, kai tai neįmanoma, atiduoti radioaktyviųjų atliekų tvarkytojui sutvarkyti kaip radioaktyviąsias atliekas netinkamus naudoti arba nebenaudojamus radioaktyviuosius šalti</text:span><text:span text:style-name="T1467">nius ar tuos radioaktyviuosius šaltinius, kuriuos, įvertinus radioaktyviųjų šaltinių techninę būklę ir veiklos pobūdį bei nustačius, kad veikla su šiais radioaktyviaisiais šaltiniais toliau nebegali būti vykdoma, Radiacinės saugos centras ar<text:s/></text:span><text:span text:style-name="T1468">Valstybinė ato</text:span><text:span text:style-name="T1469">minės energetikos saugos inspekcija</text:span><text:span text:style-name="T1470"><text:s/>reikalauja grąžinti radioaktyviojo šaltinio tiekėjui arba, kai tai neįmanoma, sutvarkyti kaip radioaktyviąsias atliekas;</text:span></text:p>
      <text:p text:style-name="P1471"><text:span text:style-name="T1472">11</text:span><text:span text:style-name="T1473">) parduoti ar perduoti jonizuojančiosios spinduliuotės šaltinius kitam asmeniui, tik<text:s/></text:span><text:span text:style-name="T1474">įsitikinus, kad asmuo, kuriam parduodami ar perduodami jonizuojančiosios spinduliuotės šaltiniai, yra įteisinęs veiklą, nurodytą šio įstatymo 12 straipsnio 1 dalyje;</text:span></text:p>
      <text:p text:style-name="P1475"><text:span text:style-name="T1476">12</text:span><text:span text:style-name="T1477">) užtikrinti, kad fiziniai asmenys, nurodyti šio įstatymo 25 straipsnio 1 ar 2 dalyj</text:span><text:span text:style-name="T1478">e, būtų tikrinami dėl tinkamumo dirbti ar dėl teisės be palydos patekti į branduolinės energetikos objektų apsaugos zonas ir (ar) branduolinės energetikos objekto aikštelę;</text:span></text:p>
      <text:p text:style-name="P1479"><text:span text:style-name="T1480">13</text:span><text:span text:style-name="T1481">) atlikti kitas šiame įstatyme nustatytas pareigas.</text:span></text:p>
      <text:p text:style-name="P1482"><text:span text:style-name="T1483">4</text:span><text:span text:style-name="T1484">.</text:span><text:span text:style-name="T1485"><text:s/>Asmuo, vykdantis</text:span><text:span text:style-name="T1486"><text:s/>registruotą veiklą, privalo vykdyti šias pareigas:<text:s/></text:span></text:p>
      <text:p text:style-name="P1487"><text:span text:style-name="T1488">1</text:span><text:span text:style-name="T1489">) neturi teisės savo vardu įgalioti kitų asmenų vykdyti registruotą veiklą;</text:span></text:p>
      <text:p text:style-name="P1490"><text:span text:style-name="T1491">2</text:span><text:span text:style-name="T1492">) vykdyti šio straipsnio 3 dalies 1, 2, 7, 8, 10, 11 ir 13 punktuose nurodytas pareigas ir, jeigu kituose teisės aktuos</text:span><text:span text:style-name="T1493">e, reglamentuojančiuose radiacinę ir fizinę saugą, nenustatyta kitaip, vykdyti šio straipsnio 3 dalies 3, 4 ir 6 punktuose nurodytas pareigas.</text:span></text:p>
      <text:p text:style-name="P1494"><text:span text:style-name="T1495">5</text:span><text:span text:style-name="T1496">. Veiklos vykdytojas, pagal šio<text:s/></text:span><text:span text:style-name="T1497">įstatymo 10 straipsnio</text:span><text:span text:style-name="T1498"><text:s/>1 dalį pateikęs pranešimą apie pagrįstą veiklą, kur</text:span><text:span text:style-name="T1499">i nėra registruojama ir kuriai vykdyti nereikalinga licencija ar laikinasis leidimas, privalo sveikatos apsaugos ministro nustatyta tvarka teikti Radiacinės saugos centrui informaciją apie vartojimo gaminių gamybą, jų įvežimą į Lietuvos Respubliką, pardavi</text:span><text:span text:style-name="T1500">mą Lietuvos Respublikoje, išvežimą iš Lietuvos Respublikos.</text:span></text:p>
      <text:p text:style-name="P1501"><text:span text:style-name="T1502">6</text:span><text:span text:style-name="T1503">. Jeigu l</text:span><text:span text:style-name="T1504">icencijos ar laikinojo leidimo galiojimas arba veiklos registravimas yra panaikinami, toks asmuo privalo nedelsdamas nuosavybės teise valdomus radioaktyviuosius šaltinius, išskyrus j</text:span><text:span text:style-name="T1505">onizuojančiosios spinduliuotės generatorius, kurių sudėtyje nėra radioaktyviųjų medžiagų, perduoti laikinai saugoti radioaktyviųjų atliekų tvarkytojui Radioaktyviųjų atliekų tvarkymo įstatyme nustatyta tvarka ir sąlygomis ir apie tai informuoti<text:s/></text:span><text:span text:style-name="T1506">Radiacinės<text:s/></text:span><text:span text:style-name="T1507">saugos centrą</text:span><text:span text:style-name="T1508">. Nuosavybės teise asmens valdomus radioaktyviuosius šaltinius, išskyrus jonizuojančiosios spinduliuotės generatorius,</text:span><text:span text:style-name="T1509"><text:s/></text:span><text:span text:style-name="T1510">kurių sudėtyje nėra radioaktyviųjų medžiagų, perdavus saugoti radioaktyviųjų atliekų tvarkytojui, jų savininkas ir toliau tu</text:span><text:span text:style-name="T1511">ri teisę Lietuvos Respublikos civiliniame kodekse nustatytais būdais perleisti juos valdyti nuosavybės teise asmenims, turintiems licenciją ar laikinąjį leidimą<text:s/></text:span><text:span text:style-name="T1512">vykdyti atitinkamą veiklą arba kurių vykdoma veikla yra registruota</text:span><text:span text:style-name="T1513">.</text:span></text:p>
      <text:p text:style-name="P1514"/>
      <text:p text:style-name="P1515"><text:span text:style-name="T1516">18</text:span><text:span text:style-name="T1517"><text:s/>straipsnis.<text:s/></text:span><text:span text:style-name="T1518">Darbuotojų, praktikantų ir studentų pareigos<text:s/></text:span></text:p>
      <text:p text:style-name="P1519"><text:span text:style-name="T1520">1</text:span><text:span text:style-name="T1521">. Darbuotojai,</text:span><text:span text:style-name="T1522"><text:s/>praktikantai ir studentai</text:span><text:span text:style-name="T1523"><text:s/>privalo:</text:span></text:p>
      <text:p text:style-name="P1524"><text:span text:style-name="T1525">1</text:span><text:span text:style-name="T1526">) vykdyti veiklos vykdytojo nustatytus radiacinės ir fizinės saugos reikalavimus, naudoti radiacinės ir fizinės saugos priemones;<text:s/></text:span></text:p>
      <text:p text:style-name="P1527"><text:span text:style-name="T1528">2</text:span><text:span text:style-name="T1529">) nustatę aplink</text:span><text:span text:style-name="T1530">ybes, galinčias turėti įtakos radiacinei ir fizinei saugai, nedelsdami apie tai pranešti veiklos vykdytojui.<text:s/></text:span></text:p>
      <text:p text:style-name="P1531"><text:span text:style-name="T1532">2</text:span><text:span text:style-name="T1533">. Krūtimi maitinančios darbuotojos,<text:s/></text:span><text:span text:style-name="T1534">praktikantės ir studentės,</text:span><text:span text:style-name="T1535"><text:s/></text:span><text:span text:style-name="T1536">kurių darbo metu galima jų vidinė apšvita ar išorinis radioaktyvusis užteršt</text:span><text:span text:style-name="T1537">umas, privalo nedelsdamos apie maitinimą krūtimi pranešti veiklos vykdytojui.<text:s/></text:span></text:p>
      <text:p text:style-name="P1538"><text:span text:style-name="T1539">3</text:span><text:span text:style-name="T1540">. Nėščios darbuotojos,<text:s/></text:span><text:span text:style-name="T1541">praktikantės ir studentės</text:span><text:span text:style-name="T1542"><text:s/></text:span><text:span text:style-name="T1543">privalo nedelsdamos apie savo nėštumą pranešti veiklos vykdytojui.</text:span></text:p>
      <text:p text:style-name="P1544"/>
      <text:p text:style-name="P1545"><text:span text:style-name="T1546">VI</text:span><text:span text:style-name="T1547"><text:s/>SKYRIUS</text:span></text:p>
      <text:p text:style-name="P1548"><text:span text:style-name="T1549">DARBUOTOJŲ IR AVARIJAS LIKVIDUOJANČI</text:span><text:span text:style-name="T1550">Ų DARBUOTOJŲ SVEIKATOS PRIEŽIŪRA,</text:span><text:span text:style-name="T1551"><text:s/></text:span><text:span text:style-name="T1552">APRIBOJIMAI DARBUOTOJAMS, PRAKTIKANTAMS IR STUDENTAMS, NĖŠČIOMS IR KRŪTIMI MAITINANČIOMS DARBUOTOJOMS, PRAKTIKANTĖMS IR STUDENTĖMS</text:span></text:p>
      <text:p text:style-name="P1553"/>
      <text:p text:style-name="P1554"><text:span text:style-name="T1555">19</text:span><text:span text:style-name="T1556"><text:s/>straipsnis.<text:s/></text:span><text:span text:style-name="T1557">Darbuotojų ir avarijas likviduojančių darbuotojų sveikatos priežiūra<text:s/></text:span></text:p>
      <text:p text:style-name="P1558"><text:span text:style-name="T1559">1</text:span><text:span text:style-name="T1560">. Darbuotojai ir avarijas likviduojantys darbuotojai į darbą gali būti priimami ir tokį darbą gali dirbti tik pasitikrinę sveikatą Vyriausybės nustatyta tvarka.</text:span></text:p>
      <text:p text:style-name="P1561"><text:span text:style-name="T1562">2</text:span><text:span text:style-name="T1563">. Darbdavys be Lietuvos Respublikos darbuotojų saugos ir sveikatos įstatyme nurodytų<text:s/></text:span><text:span text:style-name="T1564">privalomo sveikatos patikrinimo pagrindų turi siųsti darbuotoją ar avarijas likviduojantį darbuotoją pasitikrinti sveikatą kitu laiku, negu nustatyta darbuotojų sveikatos patikrinimo grafike, kai nustato ar įtaria, kad darbuotojo ar avarijas likviduojančio</text:span><text:span text:style-name="T1565"><text:s/>darbuotojo apšvita viršija sveikatos apsaugos ministro nustatytas darbuotojų ribines dozes. Darbdavys gali leisti darbuotojui dirbti ar avarijas likviduojančiam darbuotojui likviduoti avarijos padarinius tik privalomąjį sveikatos tikrinimą atliekančiam gy</text:span><text:span text:style-name="T1566">dytojui įvertinus darbuotojo ar avarijos padarinius likviduojančio darbuotojo sveikatos būklę ir darbo pobūdį ir pateikus išvadą dėl galimybės dirbti ar likviduoti avarijos padarinius.</text:span></text:p>
      <text:p text:style-name="P1567"><text:span text:style-name="T1568">3</text:span><text:span text:style-name="T1569">. Draudžiama dirbti darbuotojams ir avarijas likviduojantiems darb</text:span><text:span text:style-name="T1570">uotojams likviduoti avarijos padarinius, jeigu tokiems darbuotojams nustatyti sveikatos pakitimai, dėl kurių jie negali dirbti ar likviduoti avarijos padarinius.<text:s/></text:span></text:p>
      <text:p text:style-name="P1571"/>
      <text:p text:style-name="P1572"><text:span text:style-name="T1573">20</text:span><text:span text:style-name="T1574"><text:s/>straipsnis.<text:s/></text:span><text:span text:style-name="T1575">Apribojimai darbuotojams, praktikantams ir studentams, nėščioms ir<text:s/></text:span><text:span text:style-name="T1576">krūtimi maitinančioms darbuotojoms, praktikantėms ir studentėms</text:span></text:p>
      <text:p text:style-name="P1577"><text:span text:style-name="T1578">1</text:span><text:span text:style-name="T1579">. Darbą, susijusį su apšvita, gali dirbti 18 metų ir vyresni fiziniai asmenys.</text:span></text:p>
      <text:p text:style-name="P1580"><text:span text:style-name="T1581">2</text:span><text:span text:style-name="T1582">. 18 metų ir vyresnių praktikantų ir studentų, dirbančių darbą profesinio pasirengimo metu, kurio metu<text:s/></text:span><text:span text:style-name="T1583">jie patiria apšvitą, ribinės dozės yra tokios pat kaip ir sveikatos apsaugos ministro nustatytos darbuotojų ribinės dozės.<text:s/></text:span></text:p>
      <text:p text:style-name="P1584"><text:span text:style-name="T1585">3</text:span><text:span text:style-name="T1586">. 16–18 metų praktikantai ir studentai gali dirbti darbą, kurio metu patiria apšvitą, tik profesinio mokymo tikslais ir tik pri</text:span><text:span text:style-name="T1587">žiūrint veiklos vykdytojo paskirtam darbuotojui ar mokymo vadovui, neviršijant sveikatos apsaugos ministro nustatytų 16–18 metų praktikantų ir studentų ribinių dozių.</text:span></text:p>
      <text:p text:style-name="P1588"><text:span text:style-name="T1589">4</text:span><text:span text:style-name="T1590">. Veiklos vykdytojas, nėščiai darbuotojai, praktikantei ar studentei pranešus apie n</text:span><text:span text:style-name="T1591">ėštumą, privalo sudaryti tokias saugias ir sveikas darbo sąlygas, kad lygiavertė dozė, kurią vaisius gautų per likusį nėštumo laiką, būtų tokia maža, kokią įmanoma pasiekti, ir neviršytų 1 mSv.</text:span></text:p>
      <text:p text:style-name="P1592"><text:span text:style-name="T1593">5</text:span><text:span text:style-name="T1594">. Veiklos vykdytojas,<text:s/></text:span><text:span text:style-name="T1595">krūtimi maitinančiai darbuotojai,</text:span><text:span text:style-name="T1596"><text:s/>p</text:span><text:span text:style-name="T1597">raktikantei ar studentei</text:span><text:span text:style-name="T1598"><text:s/>pranešus, kad ji maitina krūtimi,</text:span><text:span text:style-name="T1599"><text:s/>privalo sudaryti tokias saugias ir sveikas darbo sąlygas, kurios nekelia vidinės apšvitos ar išorinio radioaktyviojo užterštumo rizikos.</text:span></text:p>
      <text:p text:style-name="P1600"/>
      <text:p text:style-name="P1601"><text:span text:style-name="T1602">VII</text:span><text:span text:style-name="T1603"><text:s/>SKYRIUS</text:span></text:p>
      <text:p text:style-name="P1604"><text:span text:style-name="T1605">MEDICININĖ APŠVITA IR NEMEDICININĖ APŠV</text:span><text:span text:style-name="T1606">ITA VAIZDINIMO TIKSLAIS</text:span></text:p>
      <text:p text:style-name="P1607"/>
      <text:p text:style-name="P1608"><text:span text:style-name="T1609">21</text:span><text:span text:style-name="T1610"><text:s/>straipsnis.<text:s/></text:span><text:span text:style-name="T1611">Medicininė apšvita<text:s/></text:span></text:p>
      <text:p text:style-name="P1612"><text:span text:style-name="T1613">1</text:span><text:span text:style-name="T1614">. Naujos veiklos rūšys, kurias vykdant bus patiriama medicininė apšvita ir kurios iki šiol nebuvo vykdomos Lietuvos Respublikoje, turi būti iš anksto prieš pradedant jas vykdyti pagrindži</text:span><text:span text:style-name="T1615">amos šio įstatymo 9 straipsnyje nustatyta tvarka.<text:s/></text:span></text:p>
      <text:p text:style-name="P1616"><text:span text:style-name="T1617">2</text:span><text:span text:style-name="T1618">. Vykdant veiklą, kurios metu patiriama medicininė apšvita, teisės aktų, reglamentuojančių radiacinę saugą, nustatyta tvarka veiklos vykdytojas turi užtikrinti, kad:</text:span></text:p>
      <text:p text:style-name="P1619"><text:span text:style-name="T1620">1</text:span><text:span text:style-name="T1621">) būtų imamasi priemonių, kad<text:s/></text:span><text:span text:style-name="T1622">naudojama įranga, medžiagos, pagalbinės priemonės atitiktų teisės aktuose, reglamentuojančiuose radiacinę saugą, nustatytus reikalavimus;</text:span></text:p>
      <text:p text:style-name="P1623"><text:span text:style-name="T1624">2</text:span><text:span text:style-name="T1625">) darbuotojai turėtų reikiamą profesinę kvalifikaciją ir būtų mokyti radiacinės saugos;</text:span></text:p>
      <text:p text:style-name="P1626"><text:span text:style-name="T1627">3</text:span><text:span text:style-name="T1628">) būtų sukurtos ir<text:s/></text:span><text:span text:style-name="T1629">įgyvendinamos kokybės laidavimo programos;</text:span></text:p>
      <text:p text:style-name="P1630"><text:span text:style-name="T1631">4</text:span><text:span text:style-name="T1632">) būtų laikomasi sveikatos apsaugos ministro patvirtintų diagnostinių atskaitos lygių, taikomų spindulinės diagnostikos tyrimų ir intervencinės radiologijos procedūrų metu;</text:span></text:p>
      <text:p text:style-name="P1633"><text:span text:style-name="T1634">5</text:span><text:span text:style-name="T1635">) būtų atliekami medicininės r</text:span><text:span text:style-name="T1636">adiologijos klinikiniai auditai sveikatos apsaugos ministro nustatyta tvarka;</text:span></text:p>
      <text:p text:style-name="P1637"><text:span text:style-name="T1638">6</text:span><text:span text:style-name="T1639">) būtų registruojama pacientų apšvita;</text:span></text:p>
      <text:p text:style-name="P1640"><text:span text:style-name="T1641">7</text:span><text:span text:style-name="T1642">) pagal kompetenciją dalyvautų medicinos fizikai ekspertai, pripažinti sveikatos apsaugos ministro nustatyta tvarka.</text:span></text:p>
      <text:p text:style-name="P1643"><text:span text:style-name="T1644">3</text:span><text:span text:style-name="T1645">. Tai</text:span><text:span text:style-name="T1646">kant medicininę apšvitą klinikinė atsakomybė tenka praktikui.</text:span></text:p>
      <text:p text:style-name="P1647"><text:span text:style-name="T1648">4</text:span><text:span text:style-name="T1649">. Paskyrėjai, skirdami spindulinės diagnostikos procedūras, turi naudotis sveikatos apsaugos ministro patvirtintomis spindulinės diagnostikos procedūrų paskyrimo, atsižvelgiant į<text:s/></text:span><text:soft-page-break/><text:span text:style-name="T1650">tokių proc</text:span><text:span text:style-name="T1651">edūrų metu gaunamas apšvitos dozes, rekomendacijomis.</text:span></text:p>
      <text:p text:style-name="P1652"><text:span text:style-name="T1653">5</text:span><text:span text:style-name="T1654">. Pacientas, slaugytojas ir globėjas, prieš pacientui atliekant medicininės radiologijos procedūras, turi būti informuoti apie pacientui atliekamos medicininės radiologijos procedūros naudą ir gali</text:span><text:span text:style-name="T1655">mą riziką paciento, slaugytojo ir globėjo sveikatai dėl jonizuojančiosios spinduliuotės. Pacientas arba jo atstovas turi teisę atsisakyti medicininės radiologijos procedūrų, išskyrus įstatymų nustatytus atvejus, kai toks atsisakymas nėra galimas.</text:span></text:p>
      <text:p text:style-name="P1656"><text:span text:style-name="T1657">6</text:span><text:span text:style-name="T1658">. Pr</text:span><text:span text:style-name="T1659">ieš atliekant biomedicininius tyrimus, kurių metu patiriama medicininė apšvita, turi būti gautas leidimas, kurį išduoda Lietuvos bioetikos komitetas, suderinęs su Radiacinės saugos centru.</text:span><text:span text:style-name="T1660"><text:s/>Tokiuose tyrimuose dalyvaujantis žmogus turi būti iš anksto informu</text:span><text:span text:style-name="T1661">ojamas apie šių tyrimų tikslą, galimą riziką sveikatai dėl jonizuojančiosios spinduliuotės ir sutikti būti tiriamas.<text:s/></text:span></text:p>
      <text:p text:style-name="P1662"><text:span text:style-name="T1663">7</text:span><text:span text:style-name="T1664">. Žmonių, priskirtų rizikos susirgti tam tikromis ligomis grupėms, atrankiniai sveikatos tikrinimai, kurių metu patiriama medicininė<text:s/></text:span><text:span text:style-name="T1665">apšvita, kaip veiklos rūšys, turi būti pagrįsti šio įstatymo 9 straipsnyje nustatyta tvarka ir atliekami sveikatos apsaugos ministro nustatyta tvarka.</text:span></text:p>
      <text:p text:style-name="P1666"/>
      <text:p text:style-name="P1667"><text:span text:style-name="T1668">22</text:span><text:span text:style-name="T1669"><text:s/>straipsnis.<text:s/></text:span><text:span text:style-name="T1670">Nemedicininė apšvita vaizdinimo tikslais<text:s/></text:span></text:p>
      <text:p text:style-name="P1671"><text:span text:style-name="T1672">1</text:span><text:span text:style-name="T1673">.</text:span><text:span text:style-name="T1674"><text:s/>Veiklos, kurios metu patiriama nem</text:span><text:span text:style-name="T1675">edicininė apšvita vaizdinimo tikslais, rūšis<text:s/></text:span><text:span text:style-name="T1676">turi būti pagrįsta šio įstatymo 9 straipsnyje nustatyta tvarka.<text:s/></text:span></text:p>
      <text:p text:style-name="P1677"><text:span text:style-name="T1678">2</text:span><text:span text:style-name="T1679">. Prieš atliekant žmogui procedūras, kurių metu patiriama nemedicininė apšvita vaizdinimo tikslais, žmogus turi būti apie tai informuotas ir<text:s/></text:span><text:span text:style-name="T1680">duoti sutikimą raštu. Žmogus turi teisę tokių procedūrų atsisakyti, išskyrus įstatymų nustatytus atvejus, kai toks atsisakymas nėra galimas.<text:s/></text:span></text:p>
      <text:p text:style-name="P1681">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682"/>
      <text:p text:style-name="P1683"><text:span text:style-name="T1684">VIII</text:span><text:span text:style-name="T1685"><text:s/>SKYRIUS</text:span></text:p>
      <text:p text:style-name="P1686"><text:span text:style-name="T1687">PALIKTIEJI RADIOAKTYVIEJI ŠALTINIAI IR<text:s/></text:span><text:span text:style-name="T1688">RADIOAKTYVIOSIOMIS MEDŽIAGOMIS UŽTERŠTI OBJEKTAI</text:span></text:p>
      <text:p text:style-name="P1689"/>
      <text:p text:style-name="P1690"><text:span text:style-name="T1691">23</text:span><text:span text:style-name="T1692"><text:s/>straipsnis.<text:s/></text:span><text:span text:style-name="T1693">Paliktieji radioaktyvieji šaltiniai ir radioaktyviosiomis medžiagomis užteršti objektai</text:span></text:p>
      <text:p text:style-name="P1694"><text:span text:style-name="T1695">1</text:span><text:span text:style-name="T1696">. Paliktųjų radioaktyviųjų šaltinių ir radioaktyviosiomis medžiagomis užterštų objektų aptikimas<text:s/></text:span><text:span text:style-name="T1697">naudojant</text:span><text:span text:style-name="T1698"><text:s/>radioaktyviesiems šaltiniams ir radioaktyviosiomis medžiagomis užterštiems objektams aptikti skirtą įrangą turi būti atliekamas:</text:span></text:p>
      <text:p text:style-name="P1699"><text:span text:style-name="T1700">1</text:span><text:span text:style-name="T1701">) netauriųjų meta</text:span><text:span text:style-name="T1702">lų laužo ir atliekų supirkimo, rūšiavimo ir perdirbimo vietose;</text:span></text:p>
      <text:p text:style-name="P1703"><text:span text:style-name="T1704">2</text:span><text:span text:style-name="T1705">) komunalinių atliekų rūšiavimo ir deginimo įrenginiuose ir regioniniuose komunalinių atliekų sąvartynuose;</text:span></text:p>
      <text:p text:style-name="P1706"><text:span text:style-name="T1707">3</text:span><text:span text:style-name="T1708">) pasienio kontrolės punktuose;<text:s/></text:span></text:p>
      <text:p text:style-name="P1709"><text:span text:style-name="T1710">4</text:span><text:span text:style-name="T1711">) prekių muitinio tikrinimo, įformin</text:span><text:span text:style-name="T1712">imo ir muitinės priežiūros vietose;</text:span></text:p>
      <text:p text:style-name="P1713"><text:span text:style-name="T1714">5</text:span><text:span text:style-name="T1715">) pašto logistikos centruose;</text:span></text:p>
      <text:p text:style-name="P1716"><text:span text:style-name="T1717">6</text:span><text:span text:style-name="T1718">) tarptautiniuose jūrų ir oro uostuose.</text:span></text:p>
      <text:p text:style-name="P1719"><text:span text:style-name="T1720">2</text:span><text:span text:style-name="T1721">. Valstybės ir savivaldybių institucijos ir įstaigos bei kiti juridiniai ir fiziniai asmenys, radę, nustatę, sulaikę paliktuosius rad</text:span><text:span text:style-name="T1722">ioaktyviuosius šaltinius ar radioaktyviosiomis medžiagomis užterštus objektus, įtarę, kad aptiko paliktuosius radioaktyviuosius šaltinius ar radioaktyviosiomis medžiagomis užterštus objektus, ar išlydę paliktuosius radioaktyviuosius šaltinius ar radioaktyv</text:span><text:span text:style-name="T1723">iosiomis medžiagomis užterštus objektus, turi pranešti Vyriausybės nustatyta paliktųjų radioaktyviųjų šaltinių, paliktųjų branduolinio kuro ciklo medžiagų, paliktųjų branduolinių ir daliųjų medžiagų ir radioaktyviosiomis medžiagomis užterštų objektų tvarky</text:span><text:span text:style-name="T1724">mo taisyklių nustatyta tvarka.</text:span></text:p>
      <text:p text:style-name="P1725"><text:span text:style-name="T1726">3</text:span><text:span text:style-name="T1727">. Radioaktyviosiomis medžiagomis, viršijančiomis nebekontroliuojamuosius radioaktyvumo lygius, užterštas metalas ar gaminiai iš jo negali būti naudojami, tiekiami rinkai ar šalinami be<text:s/></text:span><text:span text:style-name="T1728">Radiacinės saugos centro ar<text:s/></text:span><text:span text:style-name="T1729">Valstyb</text:span><text:span text:style-name="T1730">inės atominės energetikos saugos inspekcijos</text:span><text:span text:style-name="T1731"><text:s/></text:span><text:span text:style-name="T1732">leidimo.</text:span></text:p>
      <text:p text:style-name="P1733"/>
      <text:p text:style-name="P1734"><text:span text:style-name="T1735">IX</text:span><text:span text:style-name="T1736"><text:s/>SKYRIUS</text:span></text:p>
      <text:p text:style-name="P1737"><text:span text:style-name="T1738">FIZINĖ SAUGA</text:span></text:p>
      <text:p text:style-name="P1739"/>
      <text:p text:style-name="P1740"><text:span text:style-name="T1741">24</text:span><text:span text:style-name="T1742"><text:s/>straipsnis.<text:s/></text:span><text:span text:style-name="T1743">Fizinės saugos užtikrinimo pagrindai</text:span></text:p>
      <text:p text:style-name="P1744"><text:span text:style-name="T1745">1</text:span><text:span text:style-name="T1746">.</text:span><text:span text:style-name="T1747"><text:s/></text:span><text:span text:style-name="T1748">Siekiant užtikrinti, kad fizinės saugos priemonės būtų proporcingos radioaktyviesiems šaltiniams<text:s/></text:span><text:span text:style-name="T1749">kylančioms grėsmėms, turi būti atliekama grėsmių radioaktyviesiems šaltiniams analizė Vyriausybės nustatyta tvarka.</text:span><text:span text:style-name="T1750"><text:s/></text:span></text:p>
      <text:p text:style-name="P1751"><text:span text:style-name="T1752">2</text:span><text:span text:style-name="T1753">. Vykdant veiklą su radioaktyviaisiais šaltiniais, išskyrus branduolinės energetikos srities veiklą su jonizuojančiosios spinduliuotės</text:span><text:span text:style-name="T1754"><text:s/>šaltiniais, turi būti laikomasi sveikatos apsaugos ministro, o</text:span><text:span text:style-name="T1755"><text:s/>v</text:span><text:span text:style-name="T1756">ykdant branduolinės energetikos srities veiklą su jonizuojančiosios spinduliuotės šaltiniais turi būti laikomasi<text:s/></text:span><text:span text:style-name="T1757">Valstybinės atominės energetikos saugos inspekcijos</text:span><text:span text:style-name="T1758"><text:s/>pagal grėsmių analizės rez</text:span><text:span text:style-name="T1759">ultatus ir radioaktyviųjų šaltinių pavojingumo kategorijas nustatytų fizinės saugos reikalavimų. Radioaktyviųjų šaltinių pavojingumo kategorijas nustato sveikatos apsaugos ministras, atsižvelgdamas į radioaktyviųjų šaltinių galimą poveikį žmonėms ir aplink</text:span><text:span text:style-name="T1760">ai dėl jonizuojančiosios spinduliuotės.</text:span></text:p>
      <text:p text:style-name="P1761"/>
      <text:p text:style-name="P1762"><text:span text:style-name="T1763">25</text:span><text:span text:style-name="T1764"><text:s/>straipsnis.<text:s/></text:span><text:span text:style-name="T1765">Tinkamumas dirbti</text:span></text:p>
      <text:p text:style-name="P1766"><text:span text:style-name="T1767">1</text:span><text:span text:style-name="T1768">. Fiziniai asmenys, prieš skiriant juos atsakingais už I, II, III pavojingumo kategorijų radioaktyviųjų šaltinių, išskyrus radioaktyviuosius šaltinius, su kuriais vykdoma<text:s/></text:span><text:span text:style-name="T1769">branduolinės energetikos srities veikla su jonizuojančiosios spinduliuotės šaltiniais, radiacinę ir (ar) fizinę saugą, arba priimant juos dirbti su I, II, III pavojingumo kategorijų radioaktyviaisiais šaltiniais, išskyrus radioaktyviuosius šaltinius, su ku</text:span><text:span text:style-name="T1770">riais vykdoma branduolinės energetikos srities veikla su jonizuojančiosios spinduliuotės šaltiniais, o vėliau kas 5 metus privalo būti tikrinami dėl tinkamumo dirbti.</text:span></text:p>
      <text:p text:style-name="P1771"><text:span text:style-name="T1772">2</text:span><text:span text:style-name="T1773">. Fiziniai asmenys, prieš skiriant juos atsakingais už I, II, III pavojingumo katego</text:span><text:span text:style-name="T1774">rijų radioaktyviųjų šaltinių, su kuriais vykdoma branduolinės energetikos srities veikla su radioaktyviaisiais šaltiniais, radiacinę ir (ar) fizinę saugą, arba prieš priimant juos dirbti su I, II, III pavojingumo kategorijų radioaktyviaisiais šaltiniais, s</text:span><text:span text:style-name="T1775">u kuriais vykdoma branduolinės energetikos srities veikla su jonizuojančiosios spinduliuotės šaltiniais, privalo būti tikrinami Branduolinės energijos įstatyme nustatyta tvarka dėl teisės be palydos patekti į branduolinės energetikos objektų apsaugos zonas</text:span><text:span text:style-name="T1776"><text:s/>ir (ar) branduolinės energetikos objekto aikštelę.</text:span></text:p>
      <text:p text:style-name="P1777"><text:span text:style-name="T1778">3</text:span><text:span text:style-name="T1779">. Radiacinės saugos centras licencijų ar laikinųjų leidimų turėtojų prašymu organizuoja fizinių asmenų, nurodytų šio straipsnio 1 dalyje, tikrinimą ir kreipiasi į Lietuvos Respublikos valstybės saugu</text:span><text:span text:style-name="T1780">mo departamentą, asmens sveikatos priežiūros įstaigas, Neveiksnių ir ribotai veiksnių asmenų registro tvarkytoją ir Įtariamųjų, kaltinamųjų ir nuteistųjų registro tvarkytoją patikrinti, ar šie fiziniai asmenys neturi neišnykusio arba nepanaikinto teistumo<text:s/></text:span><text:span text:style-name="T1781">už sunkius ir labai sunkius nusikaltimus arba nusikaltimus nuosavybei, turtinėms teisėms ir turtiniams interesams, visuomenės saugumui, susijusius su disponavimu ginklais, šaudmenimis, sprogmenimis, sprogstamosiomis ar radioaktyviosiomis medžiagomis arba k</text:span><text:span text:style-name="T1782">arine įranga, ar kuriems taikomos prevencinio poveikio priemonės pagal Lietuvos Respublikos organizuoto nusikalstamumo užkardymo įstatymą, ar nėra kitų aplinkybių, dėl kurių, Policijos departamento prie Lietuvos Respublikos vidaus reikalų ministerijos ar V</text:span><text:span text:style-name="T1783">alstybės saugumo departamento vertinimu, fiziniai asmenys negalėtų dirbti šio darbo, neserga ligomis, dėl kurių negalėtų dirbti šio darbo, neįrašyti į sveikatos priežiūros įstaigos įskaitą dėl alkoholizmo, narkomanijos, neprižiūrimi dėl psichikos ligos ar<text:s/></text:span><text:span text:style-name="T1784">sutrikimo, neįtraukti į Neveiksnių ir ribotai veiksnių asmenų registrą.</text:span></text:p>
      <text:p text:style-name="P1785"><text:span text:style-name="T1786">4</text:span><text:span text:style-name="T1787">. Fizinius asmenis skirti (priimti) į šio straipsnio 1 ar 2 dalyje nurodytas pareigas (darbą) draudžiama, jeigu juos patikrinus nustatyta, kad jie nėra tinkami dirbti.<text:s/></text:span></text:p>
      <text:p text:style-name="P1788"/>
      <text:p text:style-name="P1789"><text:span text:style-name="T1790">X</text:span><text:span text:style-name="T1791"><text:s/>SKYRIUS</text:span></text:p>
      <text:p text:style-name="P1792"><text:span text:style-name="T1793">RADIACINĖS IR FIZINĖS SAUGOS MOKYMAS IR INSTRUKTAVIMAS</text:span></text:p>
      <text:p text:style-name="P1794"/>
      <text:p text:style-name="P1795"/>
      <text:p text:style-name="P1796"><text:span text:style-name="T1797">26</text:span><text:span text:style-name="T1798"><text:s/>straipsnis.<text:s/></text:span><text:span text:style-name="T1799">Radiacinės ir fizinės saugos mokymas ir instruktavimas</text:span></text:p>
      <text:p text:style-name="P1800"><text:span text:style-name="T1801">1</text:span><text:span text:style-name="T1802">. Radiacinės saugos turi būti mokomi:</text:span><text:span text:style-name="T1803"><text:s/></text:span></text:p>
      <text:p text:style-name="P1804"><text:span text:style-name="T1805">1</text:span><text:span text:style-name="T1806">) asmenys, atsakingi už radiacinę saugą, ir asmenys, atsakingi už<text:s/></text:span><text:span text:style-name="T1807">fizinę saugą;</text:span></text:p>
      <text:p text:style-name="P1808"><text:span text:style-name="T1809">2</text:span><text:span text:style-name="T1810">) darbuotojai, išskyrus branduolinės energetikos srities veiklos su jonizuojančiosios spinduliuotės šaltiniais vykdytojų darbuotojus;</text:span></text:p>
      <text:p text:style-name="P1811"><text:span text:style-name="T1812">3</text:span><text:span text:style-name="T1813">) branduolinės energetikos srities veiklos su jonizuojančiosios spinduliuotės šaltiniais vykdytojų</text:span><text:span text:style-name="T1814"><text:s/>darbuotojai;<text:s/></text:span></text:p>
      <text:p text:style-name="P1815"><text:span text:style-name="T1816">4</text:span><text:span text:style-name="T1817">) avarijų valdymo srityje dirbantys valstybės ir savivaldybių institucijų ir įstaigų valstybės tarnautojai ir darbuotojai, dirbantys pagal darbo sutartis;<text:s/></text:span></text:p>
      <text:p text:style-name="P1818"><text:span text:style-name="T1819">5</text:span><text:span text:style-name="T1820">) veiklos vykdytojo paskirti avariją likviduojantys darbuotojai, išskyrus d</text:span><text:span text:style-name="T1821">arbuotojus, nurodytus šios dalies 1, 2 ir 3 punktuose;<text:s/></text:span></text:p>
      <text:p text:style-name="P1822"><text:span text:style-name="T1823">6</text:span><text:span text:style-name="T1824">) civilinės saugos sistemos pajėgų (priešgaisrinių gelbėjimo pajėgų, policijos pajėgų, greitosios medicinos pagalbos įstaigų) pareigūnai ir darbuotojai, dirbantys pagal darbo sutartis, kurie pirm</text:span><text:span text:style-name="T1825">ieji reaguoja įvykus avarijai, taip pat pareigūnai, darbuotojai, dirbantys pagal darbo sutartis, įmonių, įstaigų, organizacijų vadovai ar jų įgalioti asmenys ir kiti asmenys, kurių darbas susijęs su paliktųjų radioaktyviųjų šaltinių ir radioaktyviosiomis m</text:span><text:span text:style-name="T1826">edžiagomis užterštų objektų aptikimu.</text:span></text:p>
      <text:p text:style-name="P1827"><text:span text:style-name="T1828">2</text:span><text:span text:style-name="T1829">. Fizinės saugos turi būti mokomi darbuotojai, dirbantys su I, II, III pavojingumo kategorijų radioaktyviaisiais šaltiniais, ir asmenys, atsakingi už fizinę saugą, išskyrus darbuotojus ir asmenis, atsakingus už<text:s/></text:span><text:span text:style-name="T1830">fizinę saugą, dirbančius pas veiklos vykdytojus, vykdančius branduolinės energetikos srities veiklą su jonizuojančiosios spinduliuotės šaltiniais.</text:span></text:p>
      <text:p text:style-name="P1831"><text:span text:style-name="T1832">3</text:span><text:span text:style-name="T1833">. Darbdaviai privalo savo lėšomis organizuoti šio straipsnio 1 dalies 1, 2, 3, 5 ir 6 punktuose nurodytų</text:span><text:span text:style-name="T1834"><text:s/>asmenų radiacinės saugos mokymą bei šio straipsnio 2 dalyje nurodytų asmenų fizinės saugos mokymą. Šio straipsnio 1 dalies 1 punkte nurodytų asmenų (išskyrus asmenis, dirbančius pas veiklos vykdytojus, vykdančius branduolinės energetikos srities veiklą su</text:span><text:span text:style-name="T1835"><text:s/>jonizuojančiosios spinduliuotės šaltiniais), šio straipsnio 1 dalies 2, 5 ir 6 punktuose nurodytų asmenų radiacinės saugos mokymas ir šio straipsnio 2 dalyje nurodytų asmenų fizinės saugos mokymas vykdomas sveikatos apsaugos ministro nustatyta tvarka. Šio</text:span><text:span text:style-name="T1836"><text:s/>straipsnio 1 dalies 1 punkte nurodytų asmenų, dirbančių pas veiklos vykdytojus, vykdančius branduolinės energetikos srities veiklą su jonizuojančiosios spinduliuotės šaltiniais, ir šio straipsnio 1 dalies 3 punkte nurodytų asmenų radiacinės saugos mokymas</text:span><text:span text:style-name="T1837"><text:s/>vykdomas<text:s/></text:span><text:span text:style-name="T1838">Valstybinės atominės energetikos saugos inspekcijos</text:span><text:span text:style-name="T1839"><text:s/>nustatyta tvarka. Šio straipsnio 1 dalies 4 punkte nurodytų asmenų radiacinės saugos mokymas vykdomas Vyriausybės nustatyta tvarka.</text:span></text:p>
      <text:p text:style-name="P1840"><text:span text:style-name="T1841">4</text:span><text:span text:style-name="T1842">. Darbdaviai privalo užtikrinti, kad šio straipsnio 1 dalies 1 punkte nurodyti asmenys (išskyrus asmenis, dirbančius pas veiklos vykdytojus, vykdančius branduolinės energetikos srities veiklą su jonizuojančiosios spinduliuotės šaltiniais) ir šio straipsnio</text:span><text:span text:style-name="T1843"><text:s/>1 dalies 2, 5 ir 6 punktuose nurodyti asmenys būtų instruktuoti radiacinės saugos klausimais, o darbuotojai, dirbantys su I, II, III ir IV pavojingumo kategorijų radioaktyviaisiais šaltiniais, ir asmenys, atsakingi už fizinę saugą, išskyrus darbuotojus ir</text:span><text:span text:style-name="T1844"><text:s/>asmenis, atsakingus už fizinę saugą, dirbančius pas veiklos vykdytojus, vykdančius branduolinės energetikos srities veiklą su jonizuojančiosios spinduliuotės šaltiniais, būtų instruktuoti fizinės saugos klausimais sveikatos apsaugos ministro nustatyta tva</text:span><text:span text:style-name="T1845">rka. Darbdaviai privalo užtikrinti, kad šio straipsnio 1 dalies 1 punkte nurodyti asmenys, dirbantys pas veiklos vykdytojus, vykdančius branduolinės energetikos srities veiklą su jonizuojančiosios spinduliuotės šaltiniais, ir šio straipsnio 1 dalies 3 punk</text:span><text:span text:style-name="T1846">te nurodyti asmenys būtų instruktuoti radiacinės ir fizinės saugos klausimais<text:s/></text:span><text:span text:style-name="T1847">Valstybinės atominės energetikos saugos inspekcijos</text:span><text:span text:style-name="T1848"><text:s/>nustatyta tvarka.</text:span></text:p>
      <text:p text:style-name="P1849"><text:span text:style-name="T1850">5</text:span><text:span text:style-name="T1851">. Darbdaviams draudžiama pavesti dirbti asmenims, nurodytiems šio straipsnio 1 dalies 1, 2, 3, 5 ir 6 p</text:span><text:span text:style-name="T1852">unktuose, kurie nėra išklausę radiacinės saugos mokymo ir neinstruktuoti radiacinės saugos klausimais. Taip pat darbdaviams draudžiama pavesti dirbti asmenims, nurodytiems šio straipsnio 2 dalyje, kurie nėra išklausę fizinės saugos mokymo ir neinstruktuoti</text:span><text:span text:style-name="T1853"><text:s/>fizinės saugos klausimais.</text:span></text:p>
      <text:p text:style-name="P1854"><text:span text:style-name="T1855">6</text:span><text:span text:style-name="T1856">. Asmenys, vykdantys radiacinės ir (ar) fizinės saugos mokymą, privalo užtikrinti, kad:</text:span></text:p>
      <text:p text:style-name="P1857"><text:span text:style-name="T1858">1</text:span><text:span text:style-name="T1859">) šio straipsnio 1 dalies 1, 2, 3, 5 ir 6 punktuose nurodyti asmenys radiacinės saugos būtų mokomi tik fizinių asmenų, turinčių gali</text:span><text:span text:style-name="T1860">ojantį asmens, turinčio teisę mokyti radiacinės saugos, atestavimo pažymėjimą (toliau – radiacinės saugos atestavimo pažymėjimas), arba kitos valstybės narės kompetentingos institucijos išduotą dokumentą, įrodantį, kad jie turi teisę mokyti radiacinės saug</text:span><text:span text:style-name="T1861">os šio straipsnio 1 dalies 1, 2, 3, 5 ir 6 punktuose nurodytus asmenis pagal galiojančias radiacinės saugos mokymo programas;</text:span></text:p>
      <text:p text:style-name="P1862"><text:span text:style-name="T1863">2</text:span><text:span text:style-name="T1864">) šio straipsnio 2 dalyje nurodyti asmenys fizinės saugos būtų mokomi tik fizinių asmenų, turinčių galiojantį asmens, turinči</text:span><text:span text:style-name="T1865">o teisę mokyti fizinės saugos, atestavimo pažymėjimą (toliau – fizinės saugos atestavimo pažymėjimas) arba kitos valstybės narės kompetentingos institucijos išduotą dokumentą, įrodantį, kad jie turi teisę mokyti fizinės saugos šio straipsnio 2 dalyje nurod</text:span><text:span text:style-name="T1866">ytus asmenis pagal galiojančias fizinės saugos mokymo programas.</text:span></text:p>
      <text:p text:style-name="P1867"><text:span text:style-name="T1868">7</text:span><text:span text:style-name="T1869">. Radiacinės saugos centras prižiūri, kaip laikomasi šio straipsnio 1 dalies 1 punkte nurodytų asmenų (išskyrus asmenis, dirbančius pas veiklos vykdytojus, vykdančius branduolinės ener</text:span><text:span text:style-name="T1870">getikos srities veiklą su jonizuojančiosios spinduliuotės šaltiniais) ir šio straipsnio 1 dalies 2, 5 ir 6 punktuose nurodytų asmenų bei šio straipsnio 2 dalyje nurodytų asmenų radiacinės ir fizinės saugos mokymo ir instruktavimo reikalavimų.</text:span><text:span text:style-name="T1871"><text:s/></text:span><text:span text:style-name="T1872">Valstybinė at</text:span><text:span text:style-name="T1873">ominės energetikos saugos inspekcija</text:span><text:span text:style-name="T1874"><text:s/>prižiūri, kaip laikomasi šio straipsnio 1 dalies 1 punkte nurodytų asmenų, dirbančių pas veiklos vykdytojus, vykdančius branduolinės energetikos srities veiklą su jonizuojančiosios spinduliuotės šaltiniais, ir šio strai</text:span><text:span text:style-name="T1875">psnio 1 dalies 3 punkte nurodytų asmenų radiacinės saugos mokymo ir instruktavimo bei fizinės saugos instruktavimo reikalavimų.<text:s/></text:span></text:p>
      <text:p text:style-name="P1876"><text:span text:style-name="T1877">8</text:span><text:span text:style-name="T1878">.<text:s/></text:span><text:span text:style-name="T1879">Radiacinės saugos centras ar<text:s/></text:span><text:span text:style-name="T1880">Valstybinė atominės energetikos saugos inspekcija,</text:span><text:span text:style-name="T1881"><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882"><text:span text:style-name="T1883">9</text:span><text:span text:style-name="T1884">. Fizinių as</text:span><text:span text:style-name="T1885">menų, kurie pagal įgytą profesiją turės su radiacine sauga susijusių pareigų, mokymo programų, taip pat kitų priemonių (mokymo metodikų, mokomosios literatūros, lektorių kvalifikacijos pripažinimo), skirtų radiacinės saugos mokymui įgyvendinti, rengimą bei</text:span><text:span text:style-name="T1886"><text:s/>įgyvendinimą turi koordinuoti ir organizuoti Lietuvos Respublikos švietimo ir mokslo ministerija. Švietimo ir mokslo ministerija, rengdama medicinos, odontologijos ir medicinos technologijos studijų krypčių aprašus, turi konsultuotis su Sveikatos apsaugos</text:span><text:span text:style-name="T1887"><text:s/>ministerija<text:s/></text:span><text:span text:style-name="T1888">dėl radiacinės saugos mokymo.<text:s/></text:span></text:p>
      <text:p text:style-name="P1889"/>
      <text:p text:style-name="P1890"><text:span text:style-name="T1891">XI</text:span><text:span text:style-name="T1892"><text:s/>SKYRIUS</text:span></text:p>
      <text:p text:style-name="P1893"><text:span text:style-name="T1894">ASMENŲ ATESTAVIMAS IR PRIPAŽINIMAS<text:s/></text:span></text:p>
      <text:p text:style-name="P1895"/>
      <text:p text:style-name="P1896"><text:span text:style-name="T1897">27</text:span><text:span text:style-name="T1898"><text:s/>straipsnis.<text:s/></text:span><text:span text:style-name="T1899">Fizinių asmenų, siekiančių įgyti teisę mokyti radiacinės ir (ar) fizinės saugos, atestavimas</text:span></text:p>
      <text:p text:style-name="P1900"><text:span text:style-name="T1901">1</text:span><text:span text:style-name="T1902">. Fizinis asmuo gali mokyti radiacinės</text:span><text:span text:style-name="T1903"><text:s/>saugos šio įstatymo 26 straipsnio 1 dalies 1 punkte nurodytus asmenis (išskyrus asmenis, dirbančius pas veiklos vykdytojus, vykdančius branduolinės energetikos srities veiklą su jonizuojančiosios spinduliuotės šaltiniais) ir šio įstatymo 26 straipsnio 1 d</text:span><text:span text:style-name="T1904">alies 2, 5 ir 6 punktuose nurodytus asmenis tik turėdamas Radiacinės saugos centro sveikatos apsaugos ministro nustatyta tvarka išduotą radiacinės saugos atestavimo pažymėjimą. Fizinis asmuo gali mokyti fizinės saugos šio įstatymo 26 straipsnio 2 dalyje nu</text:span><text:span text:style-name="T1905">rodytus asmenis tik turėdamas Radiacinės saugos centro sveikatos apsaugos ministro nustatyta tvarka išduotą fizinės saugos atestavimo pažymėjimą. Fizinis asmuo gali mokyti radiacinės saugos šio įstatymo 26 straipsnio 1 dalies 1 punkte nurodytus asmenis, di</text:span><text:span text:style-name="T1906">rbančius pas veiklos vykdytojus, vykdančius branduolinės energetikos srities veiklą su jonizuojančiosios spinduliuotės šaltiniais, ir šio įstatymo 26 straipsnio 1 dalies 3 punkte nurodytus asmenis tik turėdamas<text:s/></text:span><text:span text:style-name="T1907">Valstybinės atominės energetikos saugos inspe</text:span><text:span text:style-name="T1908">kcijos</text:span><text:span text:style-name="T1909"><text:s/>šios reguliuojančiosios institucijos nustatyta tvarka išduotą radiacinės saugos atestavimo pažymėjimą. Šie reikalavimai netaikomi Lietuvos Respublikos ar kitos valstybės narės piliečiui, kitam fiziniam asmeniui, kuris naudojasi Europos Sąjungos teis</text:span><text:span text:style-name="T1910">ės aktuose jam suteiktomis judėjimo valstybėse narėse teisėmis, turinčiam kitos valstybės narės įgaliotosios institucijos išduotą dokumentą, įrodantį, kad jis turi teisę mokyti radiacinės saugos šio įstatymo 26 straipsnio 1 dalies 1, 2, 3, 5 ir 6 punktuose</text:span><text:span text:style-name="T1911"><text:s/>nurodytus asmenis ir (ar) kad jis turi teisę mokyti fizinės saugos šio įstatymo 26 straipsnio 2 dalyje nurodytus asmenis.<text:s/></text:span></text:p>
      <text:p text:style-name="P1912"><text:span text:style-name="T1913">2</text:span><text:span text:style-name="T1914">. Fizinis asmuo, siekiantis įgyti teisę mokyti radiacinės saugos šio įstatymo 26 straipsnio 1 dalies 1, 2, 3, 5 ir 6 punktuose<text:s/></text:span><text:span text:style-name="T1915">nurodytus asmenis (išskyrus Lietuvos Respublikos ar kitos valstybės narės pilietį, kitą fizinį asmenį, kuris naudojasi Europos Sąjungos teisės aktuose jam suteiktomis judėjimo valstybėse narėse teisėmis, turintį kitos valstybės narės įgaliotosios instituci</text:span><text:span text:style-name="T1916">jos išduotą dokumentą, įrodantį, kad jis turi teisę mokyti radiacinės saugos šio įstatymo 26 straipsnio 1 dalies 1, 2, 3, 5 ir 6 punktuose nurodytus asmenis), turi atitikti šiuos reikalavimus:</text:span></text:p>
      <text:p text:style-name="P1917"><text:span text:style-name="T1918">1</text:span><text:span text:style-name="T1919">) turėti aukštąjį universitetinį arba jam prilygintą fizinių</text:span><text:span text:style-name="T1920">, inžinerijos, gyvybės, veterinarijos, teisės mokslų studijų krypčių grupėse nurodytos bet kurios studijų krypties</text:span><text:span text:style-name="T1921"><text:s/></text:span><text:span text:style-name="T1922">arba</text:span><text:span text:style-name="T1923"><text:s/></text:span><text:span text:style-name="T1924">sveikatos mokslų studijų krypčių grupėje nurodytos medicinos, visuomenės sveikatos, odontologijos ar medicinos technologijų studijų kryp</text:span><text:span text:style-name="T1925">ties išsilavinimą;</text:span></text:p>
      <text:p text:style-name="P1926"><text:span text:style-name="T1927">2</text:span><text:span text:style-name="T1928">) turėti ne mažesnę kaip 5 metų darbo patirtį radiacinės saugos srityje, kai fizinis asmuo siekia įgyti teisę mokyti radiacinės saugos šio įstatymo 26 straipsnio 1 dalies 1 punkte nurodytus asmenis, dirbančius pas veiklos vykdytojus</text:span><text:span text:style-name="T1929">, vykdančius branduolinės energetikos srities veiklą su jonizuojančiosios spinduliuotės šaltiniais, ir šio įstatymo 26 straipsnio 1 dalies 3 punkte nurodytus asmenis.</text:span></text:p>
      <text:p text:style-name="P1930"><text:span text:style-name="T1931">3</text:span><text:span text:style-name="T1932">. Fizinis asmuo, siekiantis įgyti teisę mokyti fizinės saugos šio įstatymo 26 stra</text:span><text:span text:style-name="T1933">ipsnio 2 dalyje nurodytus asmenis (išskyrus Lietuvos Respublikos ar kitos valstybės narės pilietį, kitą fizinį asmenį, kuris naudojasi Europos Sąjungos teisės aktuose jam suteiktomis judėjimo valstybėse narėse teisėmis, turintį kitos valstybės narės įgalio</text:span><text:span text:style-name="T1934">tosios institucijos išduotą dokumentą, įrodantį, kad jis turi teisę mokyti fizinės saugos šio įstatymo 26 straipsnio 2 dalyje nurodytus asmenis), turi turėti aukštąjį universitetinį fizinių, inžinerijos ar teisės mokslų studijų krypčių grupėse nurodytos be</text:span><text:span text:style-name="T1935">t kurios studijų krypties</text:span><text:span text:style-name="T1936"><text:s/></text:span><text:span text:style-name="T1937">išsilavinimą.</text:span></text:p>
      <text:p text:style-name="P1938"><text:span text:style-name="T1939">4</text:span><text:span text:style-name="T1940">. Fizinis asmuo, siekiantis įgyti teisę mokyti radiacinės saugos šio įstatymo 26 straipsnio 1 dalies 1, 2, 3, 5 ir 6 punktuose nurodytus asmenis, ir fizinis asmuo, siekiantis įgyti teisę mokyti fizinės saugos ši</text:span><text:span text:style-name="T1941">o įstatymo 26 straipsnio 2 dalyje nurodytus asmenis, turi<text:s/></text:span><text:span text:style-name="T1942">Radiacinės saugos centrui ar<text:s/></text:span><text:span text:style-name="T1943">Valstybinei atominės energetikos saugos inspekcijai</text:span><text:span text:style-name="T1944"><text:s/>pateikti atitinkamai sveikatos apsaugos ministro ar<text:s/></text:span><text:span text:style-name="T1945">Valstybinės atominės energetikos saugos inspekcijos</text:span><text:span text:style-name="T1946"><text:s/>nustatytos fo</text:span><text:span text:style-name="T1947">rmos prašymą dėl atestavimo ir dokumentus,</text:span><text:span text:style-name="T1948"><text:s/></text:span><text:span text:style-name="T1949">pagrindžiančius atitiktį šio straipsnio 2 ar 3 dalyse nustatytiems reikalavimams.<text:s/></text:span></text:p>
      <text:p text:style-name="P1950"><text:span text:style-name="T1951">5</text:span><text:span text:style-name="T1952">.<text:s/></text:span><text:span text:style-name="T1953">Radiacinės saugos centras ar<text:s/></text:span><text:span text:style-name="T1954">Valstybinė atominės energetikos saugos inspekcija</text:span><text:span text:style-name="T1955"><text:s/>per 30 kalendorinių dienų nuo visų, išsamių ir tinkamai įformintų atestavimui būtinų dokumentų gavimo dienos vykdo fizinio asmens, siekiančio įgyti teisę mokyti radiacinės saugos šio įstatymo 26 straipsnio 1 dalies 1, 2, 3, 5 ir 6 punktuose nurodytus asme</text:span><text:span text:style-name="T1956">nis, ir (ar) fizinio asmens, siekiančio įgyti teisę mokyti fizinės saugos šio įstatymo 26 straipsnio 2 dalyje nurodytus asmenis, egzaminą ir išduoda radiacinės saugos atestavimo pažymėjimą ir (ar) fizinės saugos atestavimo pažymėjimą arba per šį terminą mo</text:span><text:span text:style-name="T1957">tyvuotai atsisako išduoti radiacinės saugos atestavimo pažymėjimą ir (ar) fizinės saugos atestavimo pažymėjimą bei apie tai raštu informuoja fizinį asmenį, kuris pateikė prašymą dėl atestavimo. Jeigu fizinis asmuo pateikė netinkamai įformintus atestavimui<text:s/></text:span><text:span text:style-name="T1958">būtinus dokumentus,<text:s/></text:span><text:span text:style-name="T1959">Radiacinės saugos centras ar<text:s/></text:span><text:span text:style-name="T1960">Valstybinė atominės energetikos saugos inspekcija</text:span><text:span text:style-name="T1961"><text:s/>ne vėliau kaip per 5 darbo dienas nuo atestavimui būtinų dokumentų gavimo dienos raštu informuoja šį fizinį asmenį, kad gauti netinkamai įforminti atestavimu</text:span><text:span text:style-name="T1962">i būtini dokumentai, ir nustato ne trumpesnį kaip 30 kalendorinių dienų nuo šio fizinio asmens informavimo dienos terminą trūkumams pašalinti. Egzamino pagal atitinkamai sveikatos apsaugos ministro patvirtintame radiacinės ir fizinės saugos mokymo temų sąr</text:span><text:span text:style-name="T1963">aše nurodytas temas ar<text:s/></text:span><text:span text:style-name="T1964">Valstybinės atominės energetikos saugos inspekcijos</text:span><text:span text:style-name="T1965"><text:s/>patvirtintame radiacinės saugos mokymo temų sąraše nurodytas temas organizavimo tvarką nustato sveikatos apsaugos ministras ar<text:s/></text:span><text:span text:style-name="T1966">Valstybinė atominės energetikos saugos inspekcija</text:span><text:span text:style-name="T1967">. Ate</text:span><text:span text:style-name="T1968">stuotam fiziniam asmeniui<text:s/></text:span><text:span text:style-name="T1969">Radiacinės saugos centras ar<text:s/></text:span><text:span text:style-name="T1970">Valstybinė atominės energetikos saugos inspekcija</text:span><text:span text:style-name="T1971"><text:s/>neterminuotam laikui išduoda radiacinės saugos atestavimo pažymėjimą ir (ar) fizinės saugos atestavimo pažymėjimą.</text:span></text:p>
      <text:p text:style-name="P1972"><text:span text:style-name="T1973">6</text:span><text:span text:style-name="T1974">. Radiacinės saugos atestavimo<text:s/></text:span><text:span text:style-name="T1975">pažymėjimą ir (ar) fizinės saugos atestavimo pažymėjimą išduoti atsisakoma, jeigu:</text:span></text:p>
      <text:p text:style-name="P1976"><text:span text:style-name="T1977">1</text:span><text:span text:style-name="T1978">) fizinis asmuo neatitinka šio straipsnio 2 ir (ar) 3 dalyse nustatytų reikalavimų;</text:span></text:p>
      <text:p text:style-name="P1979"><text:span text:style-name="T1980">2</text:span><text:span text:style-name="T1981">) pateikti ne visi, neišsamūs ar netinkamai įforminti šio straipsnio 4 dalyje nur</text:span><text:span text:style-name="T1982">odyti atestavimui būtini dokumentai ir per<text:s/></text:span><text:span text:style-name="T1983">Radiacinės saugos centro ar<text:s/></text:span><text:span text:style-name="T1984">Valstybinės atominės energetikos saugos inspekcijos</text:span><text:span text:style-name="T1985"><text:s/>nustatytą terminą trūkumai nebuvo pašalinti;</text:span></text:p>
      <text:p text:style-name="P1986"><text:span text:style-name="T1987">3</text:span><text:span text:style-name="T1988">) fizinis asmuo neišlaikė egzamino pagal atitinkamai sveikatos apsaugos ministro pa</text:span><text:span text:style-name="T1989">tvirtintame radiacinės ir fizinės saugos mokymo temų sąraše nurodytas temas ar<text:s/></text:span><text:span text:style-name="T1990">Valstybinės atominės energetikos saugos inspekcijos</text:span><text:span text:style-name="T1991"><text:s/>patvirtintame radiacinės saugos mokymo temų sąraše nurodytas temas.</text:span></text:p>
      <text:p text:style-name="P1992"><text:span text:style-name="T1993">7</text:span><text:span text:style-name="T1994">.<text:s/></text:span><text:span text:style-name="T1995">Radiacinės saugos atestavimo pažymėjimo ir (ar)<text:s/></text:span><text:span text:style-name="T1996">fizinės saugos atestavimo pažymėjimo<text:s/></text:span><text:span text:style-name="T1997">neišdavimas arba motyvuoto atsisakymo išduoti<text:s/></text:span><text:span text:style-name="T1998">radiacinės saugos atestavimo pažymėjimą ir (ar) fizinės saugos atestavimo pažymėjimą<text:s/></text:span><text:span text:style-name="T1999">nepateikimas per šio straipsnio 5 dalyje nustatytą terminą nelaikomas<text:s/></text:span><text:span text:style-name="T2000">radiacinės saugos<text:s/></text:span><text:span text:style-name="T2001">atestavimo pažymėjimo ir (ar) fizinės saugos atestavimo pažymėjimo<text:s/></text:span><text:span text:style-name="T2002">išdavimu.<text:s/></text:span></text:p>
      <text:p text:style-name="P2003"><text:span text:style-name="T2004">8</text:span><text:span text:style-name="T2005">. Fizinis asmuo, turintis radiacinės saugos atestavimo pažymėjimą ir (ar) fizinės saugos atestavimo pažymėjimą, turi:</text:span></text:p>
      <text:p text:style-name="P2006"><text:span text:style-name="T2007">1</text:span><text:span text:style-name="T2008">) mokyti tomis temomis, kurios nurodytos jo radiacin</text:span><text:span text:style-name="T2009">ės saugos atestavimo pažymėjime ir (ar) fizinės saugos atestavimo pažymėjime;</text:span></text:p>
      <text:p text:style-name="P2010"><text:span text:style-name="T2011">2</text:span><text:span text:style-name="T2012">) laikytis radiacinės saugos mokymo programoje ir (ar) fizinės saugos mokymo programoje nurodytų temų turinio ir minimalios trukmės reikalavimų;</text:span></text:p>
      <text:p text:style-name="P2013"><text:span text:style-name="T2014">3</text:span><text:span text:style-name="T2015">) tobulinti kvalifikaci</text:span><text:span text:style-name="T2016">ją radiacinės saugos atestavimo pažymėjime ir (ar) fizinės saugos atestavimo pažymėjime nurodytomis temomis ir kas 5 metus pateikti<text:s/></text:span><text:span text:style-name="T2017">Radiacinės saugos centrui ar<text:s/></text:span><text:span text:style-name="T2018">Valstybinei atominės energetikos saugos inspekcijai</text:span><text:span text:style-name="T2019"><text:s/>kvalifikacijos tobulinimą patvirtinančius d</text:span><text:span text:style-name="T2020">okumentus ar informaciją, nustatytus atitinkamai sveikatos apsaugos ministro ar<text:s/></text:span><text:span text:style-name="T2021">Valstybinės atominės energetikos saugos inspekcijos</text:span><text:span text:style-name="T2022">.</text:span></text:p>
      <text:p text:style-name="P2023"><text:span text:style-name="T2024">9</text:span><text:span text:style-name="T2025">.<text:s/></text:span><text:span text:style-name="T2026">Radiacinės saugos centras ar<text:s/></text:span><text:span text:style-name="T2027">Valstybinė atominės energetikos saugos inspekcija,</text:span><text:span text:style-name="T2028"><text:s/>nustatę, kad fizinis asmuo, turintis radiacinės saugos atestavimo pažymėjimą ir (ar) fizinės saugos atestavimo pažymėjimą, nepateikė<text:s/></text:span><text:span text:style-name="T2029">Radiacinės saugos centrui ar<text:s/></text:span><text:span text:style-name="T2030">Valstybinei atominės energetikos saugos inspekcijai</text:span><text:span text:style-name="T2031"><text:s/>kvalifikacijos tobulinimą patvirtinančių<text:s/></text:span><text:span text:style-name="T2032">dokumentų ar informacijos šio straipsnio 8 dalies 3 punkte nustatyta tvarka, raštu įspėja fizinį asmenį, turintį radiacinės saugos atestavimo pažymėjimą ir (ar) fizinės saugos atestavimo pažymėjimą, apie galimą radiacinės saugos atestavimo pažymėjimo ir (a</text:span><text:span text:style-name="T2033">r) fizinės saugos atestavimo pažymėjimo galiojimo sustabdymą ir nustato ne trumpesnį kaip 30 kalendorinių dienų nuo įspėjimo apie galimą radiacinės saugos atestavimo pažymėjimo ir (ar) fizinės saugos atestavimo pažymėjimo<text:s/></text:span><text:span text:style-name="T2034">galiojimo sustabdymą gavimo dienos</text:span><text:span text:style-name="T2035"><text:s/></text:span><text:span text:style-name="T2036">terminą pažeidimui pašalinti. Fizinis asmuo, turintis radiacinės saugos atestavimo pažymėjimą ir (ar) fizinės saugos atestavimo pažymėjimą, per nustatytą terminą pašalinęs šioje dalyje nurodytą pažeidimą, turi apie tai iki termino pažeidimui pašalinti pab</text:span><text:span text:style-name="T2037">aigos raštu pranešti<text:s/></text:span><text:span text:style-name="T2038">Radiacinės saugos centrui ar<text:s/></text:span><text:span text:style-name="T2039">Valstybinei atominės energetikos saugos inspekcijai</text:span><text:span text:style-name="T2040"><text:s/>ir pateikti paaiškinimą, kaip pažeidimas buvo pašalintas, ir dokumentus, patvirtinančius, kad pažeidimas buvo pašalintas.<text:s/></text:span><text:span text:style-name="T2041">Radiacinės saugos centro ar<text:s/></text:span><text:span text:style-name="T2042">Vals</text:span><text:span text:style-name="T2043">tybinės atominės energetikos saugos inspekcijos</text:span><text:span text:style-name="T2044"><text:s/>nustatytas terminas pažeidimui pašalinti gali būti pratęstas</text:span><text:span text:style-name="T2045"><text:s/></text:span><text:span text:style-name="T2046">ne ilgiau kaip vienam mėnesiui nuo šioje dalyje nurodytų dokumentų gavimo dienos</text:span><text:span text:style-name="T2047">, jeigu fizinis asmuo, turintis radiacinės saugos atestavimo pažymė</text:span><text:span text:style-name="T2048">jimą ir (ar) fizinės saugos atestavimo pažymėjimą, dėl objektyvių aplinkybių per nustatytą terminą negali pašalinti pažeidimo ir pateikia motyvuotą prašymą pratęsti terminą pažeidimui pašalinti.</text:span></text:p>
      <text:p text:style-name="P2049"><text:span text:style-name="T2050">10</text:span><text:span text:style-name="T2051">. Radiacinės saugos atestavimo pažymėjimo ir (ar) fizin</text:span><text:span text:style-name="T2052">ės saugos atestavimo pažymėjimo galiojimas sustabdomas, jeigu fizinis asmuo, turintis radiacinės saugos atestavimo pažymėjimą ir (ar) fizinės saugos atestavimo pažymėjimą:</text:span></text:p>
      <text:p text:style-name="P2053"><text:span text:style-name="T2054">1</text:span><text:span text:style-name="T2055">) įspėtas apie galimą radiacinės saugos atestavimo pažymėjimo ir (ar) fizinės sau</text:span><text:span text:style-name="T2056">gos atestavimo pažymėjimo galiojimo sustabdymą dėl šio straipsnio 9 dalyje nurodyto pažeidimo, per<text:s/></text:span><text:span text:style-name="T2057">Radiacinės saugos centro ar<text:s/></text:span><text:span text:style-name="T2058">Valstybinės atominės energetikos saugos inspekcijos</text:span><text:span text:style-name="T2059"><text:s/>nustatytą terminą šio pažeidimo nepašalino arba nepranešė<text:s/></text:span><text:span text:style-name="T2060">Radiacinės saugos c</text:span><text:span text:style-name="T2061">entrui ar<text:s/></text:span><text:span text:style-name="T2062">Valstybinei atominės energetikos saugos inspekcijai</text:span><text:span text:style-name="T2063"><text:s/>apie pažeidimo pašalinimą;</text:span></text:p>
      <text:p text:style-name="P2064"><text:span text:style-name="T2065">2</text:span><text:span text:style-name="T2066">) raštu kreipėsi į<text:s/></text:span><text:span text:style-name="T2067">Radiacinės saugos centrą ar<text:s/></text:span><text:span text:style-name="T2068">Valstybinę atominės energetikos saugos inspekciją</text:span><text:span text:style-name="T2069"><text:s/>su prašymu sustabdyti radiacinės saugos atestavimo pažymėjimo ir<text:s/></text:span><text:span text:style-name="T2070">(ar) fizinės saugos atestavimo pažymėjimo galiojimą.</text:span></text:p>
      <text:p text:style-name="P2071"><text:span text:style-name="T2072">11</text:span><text:span text:style-name="T2073">. Radiacinės saugos atestavimo pažymėjimo ir (ar) fizinės saugos atestavimo pažymėjimo galiojimo sustabdymas panaikinamas, jeigu asmuo, turintis radiacinės saugos atestavimo pažymėjimą ir (ar) fi</text:span><text:span text:style-name="T2074">zinės saugos atestavimo pažymėjimą, pateikė<text:s/></text:span><text:span text:style-name="T2075">Radiacinės saugos centrui ar<text:s/></text:span><text:span text:style-name="T2076">Valstybinei atominės energetikos saugos inspekcijai</text:span><text:span text:style-name="T2077"><text:s/>šiuos dokumentus:</text:span></text:p>
      <text:p text:style-name="P2078"><text:span text:style-name="T2079">1</text:span><text:span text:style-name="T2080">) prašymą panaikinti radiacinės saugos atestavimo pažymėjimo ir (ar) fizinės saugos atestavimo pažymėjimo gali</text:span><text:span text:style-name="T2081">ojimo sustabdymą;</text:span></text:p>
      <text:p text:style-name="P2082"><text:span text:style-name="T2083">2</text:span><text:span text:style-name="T2084">) paaiškinimą, kaip nustatyti pažeidimai, dėl kurių buvo sustabdytas radiacinės saugos atestavimo pažymėjimo ir (ar) fizinės saugos atestavimo pažymėjimo galiojimas, buvo pašalinti, ir dokumentus, patvirtinančius, kad pažeidimai paša</text:span><text:span text:style-name="T2085">linti (išskyrus šio straipsnio 10 dalies 2 punkte nurodytą atvejį).</text:span></text:p>
      <text:p text:style-name="P2086"><text:span text:style-name="T2087">12</text:span><text:span text:style-name="T2088">. Radiacinės saugos atestavimo pažymėjimo ir (ar) fizinės saugos atestavimo pažymėjimo galiojimas panaikinamas, jeigu fizinis asmuo, turintis radiacinės saugos atestavimo pažymėjim</text:span><text:span text:style-name="T2089">ą ir (ar) fizinės saugos atestavimo pažymėjimą:</text:span></text:p>
      <text:p text:style-name="P2090"><text:span text:style-name="T2091">1</text:span><text:span text:style-name="T2092">) raštu kreipėsi į<text:s/></text:span><text:span text:style-name="T2093">Radiacinės saugos centrą ar<text:s/></text:span><text:span text:style-name="T2094">Valstybinę atominės energetikos saugos inspekciją</text:span><text:span text:style-name="T2095"><text:s/>su prašymu panaikinti radiacinės saugos atestavimo pažymėjimo ir (ar) fizinės saugos atestavimo pažymėjimo g</text:span><text:span text:style-name="T2096">aliojimą;</text:span></text:p>
      <text:p text:style-name="P2097"><text:span text:style-name="T2098">2</text:span><text:span text:style-name="T2099">) per<text:s/></text:span><text:span text:style-name="T2100">Radiacinės saugos centro ar<text:s/></text:span><text:span text:style-name="T2101">Valstybinės atominės energetikos saugos inspekcijos</text:span><text:span text:style-name="T2102"><text:s/>nustatytą terminą nepašalino pažeidimo, dėl kurio šio straipsnio 10 dalies 1 punkte nurodytu atveju buvo sustabdytas radiacinės saugos atestavimo pažymėjim</text:span><text:span text:style-name="T2103">o ir (ar) fizinės saugos atestavimo pažymėjimo galiojimas;</text:span></text:p>
      <text:p text:style-name="P2104"><text:span text:style-name="T2105">3</text:span><text:span text:style-name="T2106">) mokė temomis, nenurodytomis jo radiacinės saugos atestavimo pažymėjime ir (ar) fizinės saugos atestavimo pažymėjime;</text:span></text:p>
      <text:p text:style-name="P2107"><text:span text:style-name="T2108">4</text:span><text:span text:style-name="T2109">) nesilaikė radiacinės saugos mokymo programoje ir (ar) fizinės<text:s/></text:span><text:span text:style-name="T2110">saugos mokymo programoje nurodytų temų turinio ar minimalios trukmės reikalavimų;</text:span></text:p>
      <text:p text:style-name="P2111"><text:span text:style-name="T2112">5</text:span><text:span text:style-name="T2113">) toliau mokė radiacinės ir (ar) fizinės saugos, jeigu radiacinės saugos atestavimo pažymėjimo ir (ar) fizinės saugos atestavimo pažymėjimo galiojimas buvo sustabdytas;</text:span></text:p>
      <text:p text:style-name="P2114"><text:span text:style-name="T2115">6</text:span><text:span text:style-name="T2116">) mirė.</text:span></text:p>
      <text:p text:style-name="P2117"><text:span text:style-name="T2118">13</text:span><text:span text:style-name="T2119">.<text:s/></text:span><text:span text:style-name="T2120">Radiacinės saugos centras ar<text:s/></text:span><text:span text:style-name="T2121">Valstybinė atominės energetikos saugos inspekcija</text:span><text:span text:style-name="T2122"><text:s/>fizinių asmenų, turinčių galiojantį radiacinės saugos atestavimo pažymėjimą ir (ar) galiojantį fizinės saugos atestavimo pažymėjimą, sąrašus skelbia savo<text:s/></text:span><text:span text:style-name="T2123">interneto svetainėse.</text:span></text:p>
      <text:p text:style-name="P2124"><text:span text:style-name="T2125">14</text:span><text:span text:style-name="T2126">. Panaikinus radiacinės saugos atestavimo pažymėjimo ir (ar) fizinės saugos atestavimo pažymėjimo galiojimą šio straipsnio 12 dalies 2, 3, 4 ir 5 punktuose nurodytais atvejais, fizinis asmuo gali kreiptis dėl naujo radiacinės sa</text:span><text:span text:style-name="T2127">ugos atestavimo pažymėjimo ir (ar) fizinės saugos atestavimo pažymėjimo išdavimo ne anksčiau kaip po 6 mėnesių nuo radiacinės saugos atestavimo pažymėjimo ir (ar) fizinės saugos atestavimo pažymėjimo galiojimo panaikinimo dienos.<text:s/></text:span></text:p>
      <text:p text:style-name="P2128"/>
      <text:p text:style-name="P2129"><text:span text:style-name="T2130">28</text:span><text:span text:style-name="T2131"><text:s/>straipsnis.</text:span><text:span text:style-name="T2132"><text:s/></text:span><text:span text:style-name="T2133">Asmenų, įskaitant dozimetrijos tarnybas, siekiančių atlikti visuomenės sveikatos saugai užtikrinti reikalingus žmonių apšvitos dozių ir (ar) dozės galios, ir (ar) aktyvumo matavimus ir (ar) apšvitos dozių įvertinimą, pripažinimas</text:span></text:p>
      <text:p text:style-name="P2134"><text:span text:style-name="T2135">1</text:span><text:span text:style-name="T2136">. Asmenys, įskaitant<text:s/></text:span><text:span text:style-name="T2137">dozimetrijos tarnybas, siekiantys atlikti visuomenės sveikatos saugai užtikrinti reikalingus žmonių apšvitos dozių ir (ar) dozės galios, ir (ar) aktyvumo matavimus (toliau – matavimai) ir (ar) apšvitos dozių įvertinimą, išskyrus branduolinės energetikos ob</text:span><text:span text:style-name="T2138">jektų dozimetrijos tarnybas ir kitus asmenis, kurie atlieka matavimus ir (ar) apšvitos dozių įvertinimą tik branduolinės energetikos objektuose, gali atlikti tik sveikatos apsaugos ministro nustatyta tvarka būdami pripažinti Radiacinės saugos centro ir tur</text:span><text:span text:style-name="T2139">ėdami šios reguliuojančiosios institucijos išduotą asmens ar dozimetrijos tarnybos, atliekančios matavimus ir (ar) apšvitos dozių įvertinimą, pripažinimo pažymėjimą (toliau – pripažinimo pažymėjimas). Branduolinės energetikos objektų dozimetrijos tarnybos<text:s/></text:span><text:span text:style-name="T2140">turi būti pripažintos<text:s/></text:span><text:span text:style-name="T2141">Valstybinės atominės energetikos saugos inspekcijos</text:span><text:span text:style-name="T2142"><text:s/>šios reguliuojančiosios institucijos nustatyta tvarka ir turėti šios reguliuojančiosios institucijos išduotą pripažinimo pažymėjimą.</text:span></text:p>
      <text:p text:style-name="P2143"><text:span text:style-name="T2144">2</text:span><text:span text:style-name="T2145">. Šio straipsnio 1 dalyje nustatytas reikala</text:span><text:span text:style-name="T2146">vimas netaikomas:</text:span></text:p>
      <text:p text:style-name="P2147"><text:span text:style-name="T2148">1</text:span><text:span text:style-name="T2149">) asmenims, turintiems licenciją ar laikinąjį leidimą vykdyti veiklą su jonizuojančiosios spinduliuotės šaltiniais ir atliekantiems savo darbo vietų stebėsenos matavimus ir (ar) savo darbuotojų apšvitos dozių įvertinimą, naudojant darb</text:span><text:span text:style-name="T2150">o vietų stebėsenos matavimų rezultatus;</text:span></text:p>
      <text:p text:style-name="P2151"><text:span text:style-name="T2152">2</text:span><text:span text:style-name="T2153">) asmenims, atliekantiems aplinkos monitoringo radiologinius tyrimus ir matavimus Lietuvos Respublikos aplinkos monitoringo įstatyme nustatytais pagrindais;</text:span></text:p>
      <text:p text:style-name="P2154"><text:span text:style-name="T2155">3</text:span><text:span text:style-name="T2156">) asmenims, atliekantiems valstybinio radiologini</text:span><text:span text:style-name="T2157">o monitoringo tyrimus ir matavimus, jeigu tokie tyrimai yra akredituoti įstaigos, priklausančios Europos akreditacijos organizacijai;</text:span></text:p>
      <text:p text:style-name="P2158"><text:span text:style-name="T2159">4</text:span><text:span text:style-name="T2160">) asmenims, kurių atliktų matavimų ir (ar) apšvitos dozių įvertinimo rezultatai naudojami moksliniams tyrimams;</text:span></text:p>
      <text:p text:style-name="P2161"><text:span text:style-name="T2162">5</text:span><text:span text:style-name="T2163">) asmenims, turintiems kitos valstybės narės reguliuojančiosios institucijos išduotą dokumentą, įrodantį, kad jie turi teisę atlikti matavimus ir (ar) apšvitos dozių įvertinimą.</text:span></text:p>
      <text:p text:style-name="P2164"><text:span text:style-name="T2165">3</text:span><text:span text:style-name="T2166">. Asmenys, įskaitant dozimetrijos tarnybas, siekiantys atlikti matavimu</text:span><text:span text:style-name="T2167">s ir (ar) apšvitos dozių įvertinimą, turi atitikti šiuos reikalavimus:</text:span></text:p>
      <text:p text:style-name="P2168"><text:span text:style-name="T2169">1</text:span><text:span text:style-name="T2170">) turėti matavimus atliekančius specialistus, apmokytus atlikti konkrečius matavimus ir turinčius tai įrodančius dokumentus, kai siekiama atlikti matavimus;</text:span></text:p>
      <text:p text:style-name="P2171"><text:span text:style-name="T2172">2</text:span><text:span text:style-name="T2173">) turėti apšvitos<text:s/></text:span><text:span text:style-name="T2174">dozių įvertinimą atliekančius specialistus, turinčius fizinių ar inžinerijos mokslų studijų krypčių grupėse nurodytos bet kurios studijų krypties arba</text:span><text:span text:style-name="T2175"><text:s/>sveikatos mokslų<text:s/></text:span><text:span text:style-name="T2176">studijų krypčių grupėje nurodytos<text:s/></text:span><text:span text:style-name="T2177">medicinos ar visuomenės sveikatos</text:span><text:span text:style-name="T2178"><text:s/></text:span><text:span text:style-name="T2179">studijų krypties</text:span><text:span text:style-name="T2180"><text:s/></text:span><text:span text:style-name="T2181">auk</text:span><text:span text:style-name="T2182">štąjį universitetinį arba jam prilygintą išsilavinimą, kai siekiama atlikti apšvitos dozių įvertinimą;</text:span></text:p>
      <text:p text:style-name="P2183"><text:span text:style-name="T2184">3</text:span><text:span text:style-name="T2185">) turėti įdiegtą ir veikiančią kokybės vadybos sistemą. Dozimetrijos tarnybos atliekami išorinės apšvitos individualiųjų dozių tyrimai ar bandymai t</text:span><text:span text:style-name="T2186">uri būti akredituoti įstaigos, priklausančios Europos akreditacijos organizacijai, ir dozimetrijos tarnybos turi turėti galiojantį šios įstaigos išduotą akreditavimo pažymėjimą atlikti tyrimus ar bandymus konkretiems parametrams nustatyti;</text:span></text:p>
      <text:p text:style-name="P2187"><text:span text:style-name="T2188">4</text:span><text:span text:style-name="T2189">) turėti ši</text:span><text:span text:style-name="T2190">o straipsnio 1 dalyje nurodytuose atitinkamai sveikatos apsaugos ministro arba<text:s/></text:span><text:span text:style-name="T2191">Valstybinės atominės energetikos saugos inspekcijos</text:span><text:span text:style-name="T2192"><text:s/>patvirtintuose teisės aktuose nustatyta tvarka įvertinto matavimų tikslumo rezultatus.<text:s/></text:span></text:p>
      <text:p text:style-name="P2193"><text:span text:style-name="T2194">4</text:span><text:span text:style-name="T2195">. Asmenys, įskaitant dozimetri</text:span><text:span text:style-name="T2196">jos tarnybas, siekiantys atlikti matavimus ir (ar) apšvitos dozių įvertinimą, turi sveikatos apsaugos ministro nustatyta tvarka pateikti Radiacinės saugos centrui šio straipsnio 3 dalyje nustatytus reikalavimus pagrindžiančius dokumentus. Branduolinės ener</text:span><text:span text:style-name="T2197">getikos objekto dozimetrijos tarnyba turi<text:s/></text:span><text:span text:style-name="T2198">Valstybinės atominės energetikos saugos inspekcijos</text:span><text:span text:style-name="T2199"><text:s/>nustatyta tvarka pateikti šiai reguliuojančiajai institucijai šio straipsnio 3 dalyje nustatytus reikalavimus pagrindžiančius dokumentus.</text:span></text:p>
      <text:p text:style-name="P2200"><text:span text:style-name="T2201">5</text:span><text:span text:style-name="T2202">. Radiacinės saugos</text:span><text:span text:style-name="T2203"><text:s/>centras ar<text:s/></text:span><text:span text:style-name="T2204">Valstybinė atominės energetikos saugos inspekcija</text:span><text:span text:style-name="T2205"><text:s/>per 30 kalendorinių dienų nuo visų išsamių ir tinkamai įformintų pripažinimui būtinų dokumentų gavimo dienos įvertina asmenį, įskaitant dozimetrijos tarnybą, siekiantį įgyti teisę atlikti matavi</text:span><text:span text:style-name="T2206">mus ir (ar) apšvitos dozių įvertinimą, ir išduoda pripažinimo pažymėjimą arba per šį terminą motyvuotai atsisako išduoti pripažinimo pažymėjimą ir apie tai raštu informuoja prašymą dėl pripažinimo pateikusį asmenį, įskaitant dozimetrijos tarnybą. Jeigu asm</text:span><text:span text:style-name="T2207">uo, įskaitant dozimetrijos tarnybą, pateikė ne visus, neišsamius ar netinkamai įformintus pripažinimui būtinus dokumentus, Radiacinės saugos centras ar<text:s/></text:span><text:span text:style-name="T2208">Valstybinė atominės energetikos saugos inspekcija</text:span><text:span text:style-name="T2209"><text:s/>ne vėliau kaip per 5 darbo dienas nuo pripažinimui būt</text:span><text:span text:style-name="T2210">inų dokumentų gavimo dienos raštu informuoja šį asmenį, įskaitant dozimetrijos tarnybą, kad gauti ne visi, neišsamūs ar netinkamai įforminti pripažinimui būtini dokumentai, ir nustato ne trumpesnį kaip 30 kalendorinių dienų nuo šio asmens, įskaitant dozime</text:span><text:span text:style-name="T2211">trijos tarnybą, informavimo dienos terminą trūkumams pašalinti. Pripažintam asmeniui, įskaitant dozimetrijos tarnybą, Radiacinės saugos centras ar<text:s/></text:span><text:span text:style-name="T2212">Valstybinė atominės energetikos saugos inspekcija</text:span><text:span text:style-name="T2213"><text:s/>neterminuotam laikui išduoda pripažinimo pažymėjimą.<text:s/></text:span></text:p>
      <text:p text:style-name="P2214"><text:span text:style-name="T2215">6</text:span><text:span text:style-name="T2216">. Pripažinimo pažymėjimą išduoti atsisakoma, jeigu:</text:span></text:p>
      <text:p text:style-name="P2217"><text:span text:style-name="T2218">1</text:span><text:span text:style-name="T2219">) asmuo, įskaitant dozimetrijos tarnybą, neatitinka šio straipsnio 3 dalyje nustatytų reikalavimų;</text:span></text:p>
      <text:p text:style-name="P2220"><text:span text:style-name="T2221">2</text:span><text:span text:style-name="T2222">) pateikti ne visi, neišsamūs ar netinkamai įforminti šio straipsnio 4 dalyje nurodyti pripažinim</text:span><text:span text:style-name="T2223">ui būtini dokumentai ir per Radiacinės saugos centro ar<text:s/></text:span><text:span text:style-name="T2224">Valstybinės atominės energetikos saugos inspekcijos</text:span><text:span text:style-name="T2225"><text:s/>nustatytą terminą trūkumai nebuvo pašalinti;</text:span></text:p>
      <text:p text:style-name="P2226"><text:span text:style-name="T2227">3</text:span><text:span text:style-name="T2228">) pateikti dokumentai neatitinka sveikatos apsaugos ministro arba<text:s/></text:span><text:span text:style-name="T2229">Valstybinės atominės energetikos</text:span><text:span text:style-name="T2230"><text:s/>saugos inspekcijos</text:span><text:span text:style-name="T2231"><text:s/>nustatytų reikalavimų;</text:span></text:p>
      <text:p text:style-name="P2232"><text:span text:style-name="T2233">4</text:span><text:span text:style-name="T2234">) matavimų tikslumo įvertinimo rezultatai neatitinka šio straipsnio 1 dalyje nurodytuose atitinkamai sveikatos apsaugos ministro arba<text:s/></text:span><text:span text:style-name="T2235">Valstybinės atominės energetikos saugos inspekcijos</text:span><text:span text:style-name="T2236"><text:s/>patvirtintuose teisės<text:s/></text:span><text:span text:style-name="T2237">aktuose nustatyto matavimų tikslumo.</text:span></text:p>
      <text:p text:style-name="P2238"><text:span text:style-name="T2239">7</text:span><text:span text:style-name="T2240">. Pripažinimo pažymėjimo neišdavimas arba motyvuoto atsisakymo išduoti pripažinimo pažymėjimą nepateikimas per šio straipsnio 5 dalyje nustatytą terminą nelaikomas pripažinimo pažymėjimo išdavimu.<text:s/></text:span></text:p>
      <text:p text:style-name="P2241"><text:span text:style-name="T2242">8</text:span><text:span text:style-name="T2243">. Asmuo,<text:s/></text:span><text:span text:style-name="T2244">įskaitant dozimetrijos tarnybą, turintis pripažinimo pažymėjimą, turi teisę atlikti tik tuos matavimus ir (ar) apšvitos dozių įvertinimą, kurie nurodyti jo pripažinimo pažymėjime.</text:span></text:p>
      <text:p text:style-name="P2245"><text:span text:style-name="T2246">9</text:span><text:span text:style-name="T2247">. Asmuo, įskaitant dozimetrijos tarnybą, turintis pripažinimo pažymėjim</text:span><text:span text:style-name="T2248">ą, turi:</text:span></text:p>
      <text:p text:style-name="P2249"><text:span text:style-name="T2250">1</text:span><text:span text:style-name="T2251">) teikti duomenis Radiacinės saugos centrui ar<text:s/></text:span><text:span text:style-name="T2252">Valstybinei atominės energetikos saugos inspekcijai</text:span><text:span text:style-name="T2253"><text:s/>atitinkamai sveikatos apsaugos ministro arba<text:s/></text:span><text:span text:style-name="T2254">Valstybinės atominės energetikos saugos inspekcijos</text:span><text:span text:style-name="T2255"><text:s/>nustatyta tvarka. Dozimetrijos tarnyba, turinti pripažinimo pažymėjimą, turi teikti duomenis Valstybės jonizuojančiosios spinduliuotės šaltinių ir darbuotojų apšvitos registrui sveikatos apsaugos ministro nustatyta tvarka, kai veiklos vykdytojas įgaliojo<text:s/></text:span><text:span text:style-name="T2256">dozimetrijos tarnybą tokius duomenis teikti;<text:s/></text:span></text:p>
      <text:p text:style-name="P2257"><text:span text:style-name="T2258">2</text:span><text:span text:style-name="T2259">) užtikrinti, kad specialistai, atliekantys matavimus ir (ar) apšvitos dozių įvertinimą, tobulintų kvalifikaciją atliekamų matavimų ir (ar) apšvitos dozių įvertinimo srityse ir kas 5 metus pateiktų Radiaci</text:span><text:span text:style-name="T2260">nės saugos centrui ar<text:s/></text:span><text:span text:style-name="T2261">Valstybinei atominės energetikos saugos inspekcijai</text:span><text:span text:style-name="T2262"><text:s/>kvalifikacijos tobulinimą patvirtinančius dokumentus;</text:span></text:p>
      <text:p text:style-name="P2263"><text:span text:style-name="T2264">3</text:span><text:span text:style-name="T2265">) laikytis įdiegtos kokybės vadybos sistemos reikalavimų ir tobulinti įdiegtą kokybės vadybos sistemą. Dozimetrijos tarnybo</text:span><text:span text:style-name="T2266">s turi laikytis akreditavimo reikalavimų;</text:span></text:p>
      <text:p text:style-name="P2267"><text:span text:style-name="T2268">4</text:span><text:span text:style-name="T2269">) užtikrinti, kad atliekamų matavimų tikslumas atitiktų šio straipsnio 1 dalyje nurodytuose atitinkamai sveikatos apsaugos ministro arba<text:s/></text:span><text:span text:style-name="T2270">Valstybinės atominės energetikos saugos inspekcijos</text:span><text:span text:style-name="T2271"><text:s/>patvirtintuose teisės aktuose nustatytą matavimų tikslumą, ir kas 5 metus pateikti Radiacinės saugos centrui ar<text:s/></text:span><text:span text:style-name="T2272">Valstybinei atominės energetikos saugos inspekcijai</text:span><text:span text:style-name="T2273"><text:s/>matavimų tikslumą patvirtinančius dokumentus.</text:span></text:p>
      <text:p text:style-name="P2274"><text:span text:style-name="T2275">10</text:span><text:span text:style-name="T2276">. Asmuo, turintis kitos valstybės nar</text:span><text:span text:style-name="T2277">ės reguliuojančiosios institucijos išduotą dokumentą, įrodantį, kad turi teisę atlikti matavimus ir (ar) apšvitos dozių įvertinimą, turi laikytis šio straipsnio 9 dalies 1 punkte nustatyto reikalavimo.</text:span></text:p>
      <text:p text:style-name="P2278"><text:span text:style-name="T2279">11</text:span><text:span text:style-name="T2280">. Radiacinės saugos centras ar<text:s/></text:span><text:span text:style-name="T2281">Valstybinė atomin</text:span><text:span text:style-name="T2282">ės energetikos saugos inspekcija</text:span><text:span text:style-name="T2283"><text:s/>raštu įspėja asmenį, įskaitant dozimetrijos tarnybą, turintį pripažinimo pažymėjimą, apie galimą pripažinimo pažymėjimo galiojimo sustabdymą, nustatę, kad asmuo, įskaitant dozimetrijos tarnybą, turintis pripažinimo pažymėji</text:span><text:span text:style-name="T2284">mą:</text:span></text:p>
      <text:p text:style-name="P2285"><text:span text:style-name="T2286">1</text:span><text:span text:style-name="T2287">) atliko matavimus ir (ar) apšvitos dozių įvertinimą, kurie nenurodyti pripažinimo pažymėjime;</text:span></text:p>
      <text:p text:style-name="P2288"><text:span text:style-name="T2289">2</text:span><text:span text:style-name="T2290">) neteikė duomenų Radiacinės saugos centrui ar<text:s/></text:span><text:span text:style-name="T2291">Valstybinei atominės energetikos saugos inspekcijai</text:span><text:span text:style-name="T2292"><text:s/>sveikatos apsaugos ministro arba<text:s/></text:span><text:span text:style-name="T2293">Valstybinės atomi</text:span><text:span text:style-name="T2294">nės energetikos saugos inspekcijos</text:span><text:span text:style-name="T2295"><text:s/>nustatyta tvarka arba dozimetrijos tarnyba neteikė duomenų Valstybės jonizuojančiosios spinduliuotės šaltinių ir darbuotojų apšvitos registrui sveikatos apsaugos ministro nustatyta tvarka, kai veiklos vykdytojas įgaliojo<text:s/></text:span><text:span text:style-name="T2296">dozimetrijos tarnybą tokius duomenis teikti;</text:span></text:p>
      <text:p text:style-name="P2297"><text:span text:style-name="T2298">3</text:span><text:span text:style-name="T2299">) nepateikė Radiacinės saugos centrui ar<text:s/></text:span><text:span text:style-name="T2300">Valstybinei atominės energetikos saugos inspekcijai</text:span><text:span text:style-name="T2301"><text:s/>dokumentų, nurodytų šio straipsnio 9 dalies 2 ir 4 punktuose;</text:span></text:p>
      <text:p text:style-name="P2302"><text:span text:style-name="T2303">4</text:span><text:span text:style-name="T2304">) nesilaikė įdiegtos kokybės vadybos sistemos<text:s/></text:span><text:span text:style-name="T2305">reikalavimų ir netobulino įdiegtos kokybės vadybos sistemos arba buvo sustabdytas ar panaikintas akreditavimo pažymėjimo galiojimas;</text:span></text:p>
      <text:p text:style-name="P2306"><text:span text:style-name="T2307">5</text:span><text:span text:style-name="T2308">) nesilaikė šio straipsnio 1 dalyje nurodytuose atitinkamai sveikatos apsaugos ministro arba<text:s/></text:span><text:span text:style-name="T2309">Valstybinės atominės ener</text:span><text:span text:style-name="T2310">getikos saugos inspekcijos</text:span><text:span text:style-name="T2311"><text:s/>patvirtintuose teisės aktuose nustatyto matavimų tikslumo.</text:span></text:p>
      <text:p text:style-name="P2312"><text:span text:style-name="T2313">12</text:span><text:span text:style-name="T2314">. Radiacinės saugos centras ar<text:s/></text:span><text:span text:style-name="T2315">Valstybinė atominės energetikos saugos inspekcija,</text:span><text:span text:style-name="T2316"><text:s/>raštu įspėję asmenį, įskaitant dozimetrijos tarnybą, turintį pripažinimo pažymėj</text:span><text:span text:style-name="T2317">imą, apie galimą pripažinimo pažymėjimo galiojimo sustabdymą, nustatę šio straipsnio 11 dalyje nurodytą pažeidimą, nustato ne trumpesnį kaip 30 kalendorinių dienų nuo įspėjimo apie galimą pripažinimo pažymėjimo galiojimo sustabdymą gavimo dienos terminą pa</text:span><text:span text:style-name="T2318">žeidimui pašalinti. Asmuo, įskaitant dozimetrijos tarnybą, turintis pripažinimo pažymėjimą, per nustatytą terminą pašalinęs šio straipsnio 11 dalyje nurodytą pažeidimą, turi apie tai iki termino pažeidimui pašalinti pabaigos raštu pranešti Radiacinės saugo</text:span><text:span text:style-name="T2319">s centrui ar<text:s/></text:span><text:span text:style-name="T2320">Valstybinei atominės energetikos saugos inspekcijai</text:span><text:span text:style-name="T2321"><text:s/>ir pateikti paaiškinimą, kaip pažeidimas buvo pašalintas, ir dokumentus, patvirtinančius, kad pažeidimas buvo pašalintas. Radiacinės saugos centro ar<text:s/></text:span><text:span text:style-name="T2322">Valstybinės atominės energetikos saugos i</text:span><text:span text:style-name="T2323">nspekcijos</text:span><text:span text:style-name="T2324"><text:s/>nustatytas terminas pažeidimui pašalinti gali būti pratęstas</text:span><text:span text:style-name="T2325"><text:s/></text:span><text:span text:style-name="T2326">ne ilgiau kaip vienam mėnesiui nuo šioje dalyje nurodytų dokumentų gavimo dienos, jeigu asmuo, įskaitant dozimetrijos tarnybą, turintis pripažinimo pažymėjimą, dėl objektyvių aplinkybi</text:span><text:span text:style-name="T2327">ų per nustatytą terminą negali pašalinti pažeidimo ir pateikia motyvuotą prašymą pratęsti terminą pažeidimui pašalinti.</text:span></text:p>
      <text:p text:style-name="P2328"><text:span text:style-name="T2329">13</text:span><text:span text:style-name="T2330">. Pripažinimo pažymėjimo galiojimas sustabdomas, jeigu asmuo, įskaitant dozimetrijos tarnybą, turintis pripažinimo pažymėjimą:</text:span></text:p>
      <text:p text:style-name="P2331"><text:span text:style-name="T2332">1</text:span><text:span text:style-name="T2333">) įspėtas apie galimą pripažinimo pažymėjimo galiojimo sustabdymą dėl šio straipsnio 11 dalyje nurodyto pažeidimo, per Radiacinės saugos centro ar<text:s/></text:span><text:span text:style-name="T2334">Valstybinės atominės energetikos saugos inspekcijos</text:span><text:span text:style-name="T2335"><text:s/>nustatytą terminą šio pažeidimo nepašalino arba nepranešė Radiacinės saugos centrui ar<text:s/></text:span><text:span text:style-name="T2336">Valstybinei atominės energetikos saugos inspekcijai</text:span><text:span text:style-name="T2337"><text:s/>apie pažeidimo pašalinimą;</text:span></text:p>
      <text:p text:style-name="P2338"><text:span text:style-name="T2339">2</text:span><text:span text:style-name="T2340">) raštu kreipėsi į Radiacinės saugos centrą ar<text:s/></text:span><text:span text:style-name="T2341">Valstybinę atominės energetikos saugo</text:span><text:span text:style-name="T2342">s inspekciją</text:span><text:span text:style-name="T2343"><text:s/>su prašymu sustabdyti pripažinimo pažymėjimo galiojimą.</text:span></text:p>
      <text:p text:style-name="P2344"><text:span text:style-name="T2345">14</text:span><text:span text:style-name="T2346">. Pripažinimo pažymėjimo galiojimo sustabdymas panaikinamas, jeigu asmuo, įskaitant dozimetrijos tarnybą, turintis pripažinimo pažymėjimą, pateikė Radiacinės saugos centrui ar<text:s/></text:span><text:span text:style-name="T2347">Val</text:span><text:span text:style-name="T2348">stybinei atominės energetikos saugos inspekcijai</text:span><text:span text:style-name="T2349"><text:s/>šiuos dokumentus:</text:span></text:p>
      <text:p text:style-name="P2350"><text:span text:style-name="T2351">1</text:span><text:span text:style-name="T2352">) prašymą panaikinti pripažinimo pažymėjimo galiojimo sustabdymą;</text:span></text:p>
      <text:p text:style-name="P2353"><text:span text:style-name="T2354">2</text:span><text:span text:style-name="T2355">) paaiškinimą, kaip nustatyti pažeidimai, dėl kurių buvo sustabdytas pripažinimo pažymėjimo galiojimas, buvo pašali</text:span><text:span text:style-name="T2356">nti, ir dokumentus, patvirtinančius, kad pažeidimai pašalinti (išskyrus šio straipsnio 13 dalies 2 punkte nurodytą atvejį).</text:span></text:p>
      <text:p text:style-name="P2357"><text:span text:style-name="T2358">15</text:span><text:span text:style-name="T2359">. Pripažinimo pažymėjimo galiojimas panaikinamas, jeigu:</text:span></text:p>
      <text:p text:style-name="P2360"><text:span text:style-name="T2361">1</text:span><text:span text:style-name="T2362">) asmuo, įskaitant dozimetrijos tarnybą, turintis pripažinimo pa</text:span><text:span text:style-name="T2363">žymėjimą, raštu kreipėsi į Radiacinės saugos centrą ar<text:s/></text:span><text:span text:style-name="T2364">Valstybinę atominės energetikos saugos inspekciją</text:span><text:span text:style-name="T2365"><text:s/>su prašymu panaikinti pripažinimo pažymėjimo galiojimą;</text:span></text:p>
      <text:p text:style-name="P2366"><text:span text:style-name="T2367">2</text:span><text:span text:style-name="T2368">)<text:s/></text:span><text:span text:style-name="T2369">asmuo, įskaitant dozimetrijos tarnybą, turintis pripažinimo pažymėjimą,<text:s/></text:span><text:span text:style-name="T2370">per<text:s/></text:span><text:span text:style-name="T2371">Radiacinės s</text:span><text:span text:style-name="T2372">augos centro ar<text:s/></text:span><text:span text:style-name="T2373">Valstybinės atominės energetikos saugos inspekcijos</text:span><text:span text:style-name="T2374"><text:s/>nustatytą terminą nepašalino pažeidimo, dėl kurio šio straipsnio 13 dalies 1 punkte nurodytu atveju buvo sustabdytas pripažinimo pažymėjimo galiojimas;</text:span></text:p>
      <text:p text:style-name="P2375"><text:span text:style-name="T2376">3</text:span><text:span text:style-name="T2377">) atliko matavimus ir (ar) apšv</text:span><text:span text:style-name="T2378">itos dozių įvertinimą, jeigu pripažinimo pažymėjimo galiojimas buvo sustabdytas;</text:span></text:p>
      <text:p text:style-name="P2379"><text:span text:style-name="T2380">4</text:span><text:span text:style-name="T2381">) juridinis asmuo, kita organizacija ar jų filialas, turintis pripažinimo pažymėjimą, buvo likviduotas ar reorganizuotas prijungimo (kai juridinis asmuo, kita organizacij</text:span><text:span text:style-name="T2382">a ar jų filialas, turintis pripažinimo pažymėjimą, prijungiamas prie kito juridinio asmens, kitos organizacijos ar jų filialo), sujungimo, išdalijimo ar padalijimo būdu, fizinis asmuo, turintis pripažinimo pažymėjimą, mirė.</text:span></text:p>
      <text:p text:style-name="P2383"><text:span text:style-name="T2384">16</text:span><text:span text:style-name="T2385">. Radiacinės saugos cent</text:span><text:span text:style-name="T2386">ras ar<text:s/></text:span><text:span text:style-name="T2387">Valstybinė atominės energetikos saugos inspekcija</text:span><text:span text:style-name="T2388"><text:s/>asmenų, įskaitant dozimetrijos tarnybas, turinčių galiojantį pripažinimo pažymėjimą, sąrašus skelbia savo interneto svetainėse.</text:span></text:p>
      <text:p text:style-name="P2389"><text:span text:style-name="T2390">17</text:span><text:span text:style-name="T2391">. Panaikinus pripažinimo pažymėjimo galiojimą šio straipsnio 15 d</text:span><text:span text:style-name="T2392">alies 2 ir 3 punktuose nurodytais atvejais, asmuo, įskaitant dozimetrijos tarnybą, gali kreiptis dėl naujo pripažinimo pažymėjimo išdavimo ne anksčiau kaip po 6 mėnesių nuo pripažinimo pažymėjimo galiojimo panaikinimo dienos.</text:span></text:p>
      <text:p text:style-name="P2393"><text:span text:style-name="T2394">18</text:span><text:span text:style-name="T2395">. Radiacinės saugos cent</text:span><text:span text:style-name="T2396">ras prižiūri, kaip asmenys, įskaitant dozimetrijos tarnybas, atliekantys matavimus ir (ar) apšvitos dozių įvertinimą, išskyrus branduolinės energetikos objektų dozimetrijos tarnybas ir kitus asmenis, kurie atlieka matavimus ir (ar) apšvitos dozių įvertinim</text:span><text:span text:style-name="T2397">ą tik branduolinės energetikos objektuose, laikosi sveikatos apsaugos ministro nustatytų jų pripažinimo reikalavimų.<text:s/></text:span><text:span text:style-name="T2398">Valstybinė atominės energetikos saugos inspekcija</text:span><text:span text:style-name="T2399"><text:s/>prižiūri, kaip branduolinės energetikos objektų dozimetrijos tarnybos laikosi šios reguli</text:span><text:span text:style-name="T2400">uojančiosios institucijos nustatytų jų pripažinimo reikalavimų.</text:span></text:p>
      <text:p text:style-name="P2401"><text:span text:style-name="T2402">19</text:span><text:span text:style-name="T2403">. Radiacinės saugos centras ar<text:s/></text:span><text:span text:style-name="T2404">Valstybinė atominės energetikos saugos inspekcija,</text:span><text:span text:style-name="T2405"><text:s/>vykdydami šio straipsnio 18 dalyje nurodytų asmenų, įskaitant dozimetrijos tarnybas, atliekančių matavim</text:span><text:span text:style-name="T2406">us ir (ar) apšvitos dozių įvertinimą, priežiūrą, teikia jiems privalomus vykdyti nurodymus pašalinti nustatytus teisės aktų, reglamentuojančių jų pripažinimo reikalavimus, pažeidimus.</text:span></text:p>
      <text:p text:style-name="P2407"/>
      <text:p text:style-name="P2408"><text:span text:style-name="T2409">29</text:span><text:span text:style-name="T2410"><text:s/>straipsnis.<text:s/></text:span><text:span text:style-name="T2411">Radiacinės saugos eksperto pripažinimas</text:span></text:p>
      <text:p text:style-name="P2412"><text:span text:style-name="T2413">1</text:span><text:span text:style-name="T2414">. Fizinis asmuo gali būti radiacinės saugos ekspertu, išskyrus<text:s/></text:span><text:span text:style-name="T2415">branduolinės energetikos srities veiklos su jonizuojančiosios spinduliuotės šaltiniais<text:s/></text:span><text:span text:style-name="T2416">radiacinės saugos ekspertą, tik turėdamas<text:s/></text:span><text:span text:style-name="T2417">Radiacinės saugos centro<text:s/></text:span><text:span text:style-name="T2418">sveikatos apsaugos ministro nustatyta t</text:span><text:span text:style-name="T2419">varka išduotą radiacinės saugos eksperto pažymėjimą (toliau – eksperto pažymėjimas). Fizinis asmuo gali būti<text:s/></text:span><text:span text:style-name="T2420">branduolinės energetikos srities veiklos su jonizuojančiosios spinduliuotės šaltiniais<text:s/></text:span><text:span text:style-name="T2421">radiacinės saugos ekspertu tik turėdamas<text:s/></text:span><text:span text:style-name="T2422">Valstybinės atominė</text:span><text:span text:style-name="T2423">s energetikos saugos inspekcijos</text:span><text:span text:style-name="T2424"><text:s/>šios reguliuojančiosios institucijos<text:s/></text:span><text:span text:style-name="T2425">nustatyta tvarka išduotą eksperto pažymėjimą. Šis reikalavimas netaikomas Lietuvos Respublikos ar kitos valstybės narės piliečiui, kitam fiziniam asmeniui, kuris naudojasi Europos Sąjung</text:span><text:span text:style-name="T2426">os teisės aktuose jam suteiktomis judėjimo valstybėse narėse teisėmis, turinčiam kitos valstybės narės įgaliotosios institucijos išduotą dokumentą, įrodantį, kad jis yra radiacinės saugos ekspertas.<text:s/></text:span></text:p>
      <text:p text:style-name="P2427"><text:span text:style-name="T2428">2</text:span><text:span text:style-name="T2429">. Radiacinės saugos ekspertas</text:span><text:span text:style-name="T2430"><text:s/>pataria ir teikia kon</text:span><text:span text:style-name="T2431">sultacijas veiklos vykdytojui radiacinės saugos klausimais, siekiant užtikrinti veiksmingą žmonių ir aplinkos apsaugą nuo jonizuojančiosios spinduliuotės.</text:span></text:p>
      <text:p text:style-name="P2432"><text:span text:style-name="T2433">3</text:span><text:span text:style-name="T2434">.<text:s/></text:span><text:span text:style-name="T2435">Fizinis asmuo, siekiantis tapti radiacinės saugos ekspertu (išskyrus Lietuvos Respublikos ar k</text:span><text:span text:style-name="T2436">itos valstybės narės pilietį, kitą fizinį asmenį, kuris naudojasi Europos Sąjungos teisės aktuose jam suteiktomis judėjimo valstybėse narėse teisėmis, turintį kitos valstybės narės įgaliotosios institucijos išduotą dokumentą, įrodantį, kad jis<text:s/></text:span><text:span text:style-name="T2437">yra radiacin</text:span><text:span text:style-name="T2438">ės saugos ekspertas</text:span><text:span text:style-name="T2439">), turi atitikti šiuos reikalavimus:</text:span></text:p>
      <text:p text:style-name="P2440"><text:span text:style-name="T2441">1</text:span><text:span text:style-name="T2442">) turėti aukštąjį universitetinį arba jam prilygintą<text:s/></text:span><text:span text:style-name="T2443">fizinių,<text:s/></text:span><text:span text:style-name="T2444">inžinerijos,</text:span><text:span text:style-name="T2445"><text:s/></text:span><text:span text:style-name="T2446">gyvybės,</text:span><text:span text:style-name="T2447"><text:s/>veterinarijos mokslų studijų krypčių grupėse nurodytos bet kurios studijų krypties arba</text:span><text:span text:style-name="T2448"><text:s/></text:span><text:span text:style-name="T2449">sveikatos mokslų<text:s/></text:span><text:span text:style-name="T2450">studijų<text:s/></text:span><text:span text:style-name="T2451">krypčių grupėje nurodytos<text:s/></text:span><text:span text:style-name="T2452">medicinos, visuomenės sveikatos, odontologijos ar medicinos technologijų</text:span><text:span text:style-name="T2453"><text:s/></text:span><text:span text:style-name="T2454">studijų krypties</text:span><text:span text:style-name="T2455"><text:s/>išsilavinimą, išskyrus fizinį asmenį, siekiantį tapti branduolinės energetikos srities veiklos su jonizuojančiosios spinduliuotės šaltiniais</text:span><text:span text:style-name="T2456"><text:s/>radiacinės saugos ekspertu, kuris privalo turėti aukštąjį universitetinį arba jam prilygintą fizinių ar inžinerijos mokslų studijų krypčių grupėse nurodytos bet kurios studijų krypties išsilavinimą;</text:span></text:p>
      <text:p text:style-name="P2457"><text:span text:style-name="T2458">2</text:span><text:span text:style-name="T2459">) turėti ne mažesnę kaip 5 metų darbo patirtį radia</text:span><text:span text:style-name="T2460">cinės saugos srityje, kurioje siekiama pripažinimo ir kuri nustatyta atitinkamai sveikatos apsaugos ministro ar<text:s/></text:span><text:span text:style-name="T2461">Valstybinės atominės energetikos saugos inspekcijos</text:span><text:span text:style-name="T2462"><text:s/>patvirtintame teisės akte, reglamentuojančiame radiacinės saugos ekspertų pripažinimą;</text:span></text:p>
      <text:p text:style-name="P2463"><text:span text:style-name="T2464">3</text:span><text:span text:style-name="T2465">) turėti radiacinės saugos srities žinių ir gebėjimų, nustatytų atitinkamai sveikatos apsaugos ministro ar<text:s/></text:span><text:span text:style-name="T2466">Valstybinės atominės energetikos saugos inspekcijos</text:span><text:span text:style-name="T2467"><text:s/>patvirtintame teisės akte, reglamentuojančiame radiacinės saugos ekspertų pripažinimą.</text:span></text:p>
      <text:p text:style-name="P2468"><text:span text:style-name="T2469">4</text:span><text:span text:style-name="T2470">.<text:s/></text:span><text:span text:style-name="T2471">F</text:span><text:span text:style-name="T2472">izinis<text:s/></text:span><text:span text:style-name="T2473">asmuo, siekiantis tapti radiacinės saugos ekspertu,<text:s/></text:span><text:span text:style-name="T2474">turi atitinkamai sveikatos apsaugos ministro ar<text:s/></text:span><text:span text:style-name="T2475">Valstybinės atominės energetikos saugos inspekcijos</text:span><text:span text:style-name="T2476"><text:s/></text:span><text:span text:style-name="T2477">nustatyta tvarka pateikti<text:s/></text:span><text:span text:style-name="T2478">Radiacinės saugos centrui ar<text:s/></text:span><text:span text:style-name="T2479">Valstybinei atominės energetikos saugos<text:s/></text:span><text:span text:style-name="T2480">inspekcijai</text:span><text:span text:style-name="T2481"><text:s/>pripažinimui būtinus dokumentus, pagrindžiančius atitiktį šio straipsnio 3 dalyje nustatytiems reikalavimams.</text:span></text:p>
      <text:p text:style-name="P2482"><text:span text:style-name="T2483">5</text:span><text:span text:style-name="T2484">.<text:s/></text:span><text:span text:style-name="T2485">Radiacinės saugos centras ar<text:s/></text:span><text:span text:style-name="T2486">Valstybinė atominės energetikos saugos inspekcija</text:span><text:span text:style-name="T2487"><text:s/>per 30 kalendorinių dienų nuo visų išsamių ir ti</text:span><text:span text:style-name="T2488">nkamai įformintų pripažinimui būtinų dokumentų gavimo dienos priima sprendimą dėl fizinio asmens, siekiančio tapti radiacinės saugos ekspertu, ir išduoda eksperto pažymėjimą arba per šį terminą motyvuotai atsisako išduoti eksperto pažymėjimą ir apie tai ra</text:span><text:span text:style-name="T2489">štu informuoja fizinį asmenį, kuris pateikė prašymą dėl pripažinimo. Jeigu fizinis asmuo pateikė netinkamai įformintus pripažinimui būtinus<text:s/></text:span><text:span text:style-name="T2490">dokumentus</text:span><text:span text:style-name="T2491">,<text:s/></text:span><text:span text:style-name="T2492">Radiacinės saugos centras ar<text:s/></text:span><text:span text:style-name="T2493">Valstybinė atominės energetikos saugos inspekcija</text:span><text:span text:style-name="T2494"><text:s/></text:span><text:span text:style-name="T2495">ne vėliau kaip per 5 darb</text:span><text:span text:style-name="T2496">o dienas nuo<text:s/></text:span><text:span text:style-name="T2497">pripažinimui būtinų<text:s/></text:span><text:span text:style-name="T2498">dokumentų<text:s/></text:span><text:span text:style-name="T2499">gavimo dienos raštu informuoja šį fizinį asmenį, kad gauti netinkamai įforminti<text:s/></text:span><text:span text:style-name="T2500">pripažinimui būtini<text:s/></text:span><text:span text:style-name="T2501">dokumentai</text:span><text:span text:style-name="T2502">, ir nustato ne trumpesnį kaip 30 kalendorinių dienų nuo šio fizinio asmens</text:span><text:span text:style-name="T2503"><text:s/></text:span><text:span text:style-name="T2504">informavimo dienos terminą<text:s/></text:span><text:span text:style-name="T2505">trūkumams pašalinti.</text:span><text:span text:style-name="T2506"><text:s/>Radiacinės saugos ekspertu pripažintam fiziniam asmeniui<text:s/></text:span><text:span text:style-name="T2507">Radiacinės saugos centras ar<text:s/></text:span><text:span text:style-name="T2508">Valstybinė atominės energetikos saugos inspekcija</text:span><text:span text:style-name="T2509"><text:s/>neterminuotam laikui išduoda eksperto pažymėjimą.<text:s/></text:span></text:p>
      <text:p text:style-name="P2510"><text:span text:style-name="T2511">6</text:span><text:span text:style-name="T2512">. Pripažinimo pažymėjimą išduoti atsisakoma</text:span><text:span text:style-name="T2513">, jeigu:</text:span></text:p>
      <text:p text:style-name="P2514"><text:span text:style-name="T2515">1</text:span><text:span text:style-name="T2516">) fizinis asmuo neatitinka šio straipsnio 3 dalyje nustatytų reikalavimų;</text:span></text:p>
      <text:p text:style-name="P2517"><text:span text:style-name="T2518">2</text:span><text:span text:style-name="T2519">) pateikti ne visi, neišsamūs ar netinkamai įforminti šio straipsnio 4 dalyje nurodyti pripažinimui būtini dokumentai ir per Radiacinės saugos centro ar<text:s/></text:span><text:span text:style-name="T2520">Valstybinės<text:s/></text:span><text:span text:style-name="T2521">atominės energetikos saugos inspekcijos</text:span><text:span text:style-name="T2522"><text:s/>nustatytą terminą trūkumai nebuvo pašalinti.</text:span></text:p>
      <text:p text:style-name="P2523"><text:span text:style-name="T2524">7</text:span><text:span text:style-name="T2525">. Eksperto pažymėjimo neišdavimas arba motyvuoto atsisakymo išduoti eksperto pažymėjimą nepateikimas per šio straipsnio 5 dalyje nustatytą terminą nelaikomas eksper</text:span><text:span text:style-name="T2526">to pažymėjimo išdavimu.<text:s/></text:span></text:p>
      <text:p text:style-name="P2527"><text:span text:style-name="T2528">8</text:span><text:span text:style-name="T2529">. Fizinis asmuo, turintis eksperto pažymėjimą, turi:<text:s/></text:span></text:p>
      <text:p text:style-name="P2530"><text:span text:style-name="T2531">1</text:span><text:span text:style-name="T2532">) patarti ir teikti konsultacijas veiklos vykdytojui radiacinės saugos klausimais</text:span><text:span text:style-name="T2533">, nurodytais atitinkamai<text:s/></text:span><text:span text:style-name="T2534">sveikatos apsaugos ministro ar<text:s/></text:span><text:span text:style-name="T2535">Valstybinės atominės energetikos</text:span><text:span text:style-name="T2536"><text:s/>saugos inspekcijos</text:span><text:span text:style-name="T2537"><text:s/>patvirtintame teisės akte, reglamentuojančiame radiacinės saugos ekspertų pripažinimą;</text:span></text:p>
      <text:p text:style-name="P2538"><text:span text:style-name="T2539">2</text:span><text:span text:style-name="T2540">) tobulinti kvalifikaciją radiacinės saugos srityje ir kas 5 metus pateikti Radiacinės saugos centrui ar<text:s/></text:span><text:span text:style-name="T2541">Valstybinei atominės energetikos saugos</text:span><text:span text:style-name="T2542"><text:s/>inspekcijai</text:span><text:span text:style-name="T2543"><text:s/>kvalifikacijos tobulinimą patvirtinančius dokumentus.</text:span></text:p>
      <text:p text:style-name="P2544"><text:span text:style-name="T2545">9</text:span><text:span text:style-name="T2546">.<text:s/></text:span><text:span text:style-name="T2547">Radiacinės saugos centras ar<text:s/></text:span><text:span text:style-name="T2548">Valstybinė atominės energetikos saugos inspekcija,</text:span><text:span text:style-name="T2549"><text:s/></text:span><text:span text:style-name="T2550">nustatę, kad fizinis asmuo, turintis eksperto pažymėjimą, nevykdė šio straipsnio 8 dalyje nurodytos pareigos, raštu įspėja fizinį asmenį, turintį eksperto pažymėjimą, apie galimą eksperto pažymėjimo galiojimo sustabdymą ir nustato ne trumpesnį kaip 30 kale</text:span><text:span text:style-name="T2551">ndorinių dienų<text:s/></text:span><text:span text:style-name="T2552">nuo įspėjimo apie galimą eksperto pažymėjimo<text:s/></text:span><text:span text:style-name="T2553">galiojimo sustabdymą gavimo dienos<text:s/></text:span><text:span text:style-name="T2554">terminą pažeidimui pašalinti. Fizinis asmuo, turintis eksperto pažymėjimą, per nustatytą terminą pašalinęs pažeidimą, turi apie tai iki termino pažeidimui pašali</text:span><text:span text:style-name="T2555">nti pabaigos raštu pranešti<text:s/></text:span><text:span text:style-name="T2556">Radiacinės saugos centrui ar<text:s/></text:span><text:span text:style-name="T2557">Valstybinei atominės energetikos saugos inspekcijai</text:span><text:span text:style-name="T2558"><text:s/>ir pateikti<text:s/></text:span><text:span text:style-name="T2559">paaiškinimą, kaip pažeidimas buvo pašalintas, ir dokumentus, patvirtinančius, kad pažeidimas buvo pašalintas. Radiacinės saugos centro<text:s/></text:span><text:span text:style-name="T2560">ar<text:s/></text:span><text:span text:style-name="T2561">Valstybinės atominės energetikos saugos inspekcijos</text:span><text:span text:style-name="T2562"><text:s/>nustatytas terminas pažeidimui pašalinti gali būti pratęstas</text:span><text:span text:style-name="T2563"><text:s/></text:span><text:span text:style-name="T2564">ne ilgiau kaip vienam mėnesiui nuo šioje dalyje nurodytų dokumentų gavimo dienos, jeigu<text:s/></text:span><text:span text:style-name="T2565">fizinis asmuo, turintis eksperto pažymėjimą,</text:span><text:span text:style-name="T2566"><text:s/>dėl obj</text:span><text:span text:style-name="T2567">ektyvių aplinkybių per nustatytą terminą negali pašalinti pažeidimo ir pateikia motyvuotą prašymą pratęsti terminą pažeidimui pašalinti.</text:span></text:p>
      <text:p text:style-name="P2568"><text:span text:style-name="T2569">10</text:span><text:span text:style-name="T2570">.<text:s/></text:span><text:span text:style-name="T2571">Eksperto pažymėjimo galiojimas sustabdomas, jeigu fizinis asmuo, turintis eksperto pažymėjimą:</text:span></text:p>
      <text:p text:style-name="P2572"><text:span text:style-name="T2573">1</text:span><text:span text:style-name="T2574">) įspėtas api</text:span><text:span text:style-name="T2575">e galimą eksperto pažymėjimo galiojimo sustabdymą dėl šio straipsnio 9 dalyje nurodyto pažeidimo, per Radiacinės saugos centro ar<text:s/></text:span><text:span text:style-name="T2576">Valstybinės atominės energetikos saugos inspekcijos</text:span><text:span text:style-name="T2577"><text:s/>nustatytą terminą šio pažeidimo nepašalino arba nepranešė Radiacinės saugo</text:span><text:span text:style-name="T2578">s centrui ar<text:s/></text:span><text:span text:style-name="T2579">Valstybinei atominės energetikos saugos inspekcijai</text:span><text:span text:style-name="T2580"><text:s/></text:span><text:span text:style-name="T2581">apie pažeidimo pašalinimą</text:span><text:span text:style-name="T2582">;</text:span></text:p>
      <text:p text:style-name="P2583"><text:span text:style-name="T2584">2</text:span><text:span text:style-name="T2585">) raštu kreipėsi į Radiacinės saugos centrą ar<text:s/></text:span><text:span text:style-name="T2586">Valstybinę atominės energetikos saugos inspekciją</text:span><text:span text:style-name="T2587"><text:s/>su prašymu sustabdyti eksperto pažymėjimo galiojimą.</text:span></text:p>
      <text:p text:style-name="P2588"><text:span text:style-name="T2589">11</text:span><text:span text:style-name="T2590">.</text:span><text:span text:style-name="T2591"><text:s/>Eksperto pažymėjimo galiojimo sustabdymas panaikinamas, jeigu asmuo, turintis eksperto pažymėjimą, pateikė Radiacinės saugos centrui ar<text:s/></text:span><text:span text:style-name="T2592">Valstybinei atominės energetikos saugos inspekcijai</text:span><text:span text:style-name="T2593"><text:s/></text:span><text:span text:style-name="T2594">šiuos dokumentus</text:span><text:span text:style-name="T2595">:</text:span></text:p>
      <text:p text:style-name="P2596"><text:span text:style-name="T2597">1</text:span><text:span text:style-name="T2598">) prašymą panaikinti eksperto pažymėjimo galio</text:span><text:span text:style-name="T2599">jimo sustabdymą;</text:span></text:p>
      <text:p text:style-name="P2600"><text:span text:style-name="T2601">2</text:span><text:span text:style-name="T2602">) paaiškinimą, kaip nustatyti pažeidimai, dėl kurių buvo sustabdytas eksperto pažymėjimo galiojimas, buvo pašalinti, ir dokumentus, patvirtinančius, kad pažeidimai pašalinti (išskyrus šio straipsnio 10 dalies 2 punkte nurodytą atvejį)</text:span><text:span text:style-name="T2603">.</text:span></text:p>
      <text:p text:style-name="P2604"><text:span text:style-name="T2605">12</text:span><text:span text:style-name="T2606">. Eksperto pažymėjimo galiojimas panaikinamas, jeigu fizinis asmuo, turintis eksperto pažymėjimą:</text:span></text:p>
      <text:p text:style-name="P2607"><text:span text:style-name="T2608">1</text:span><text:span text:style-name="T2609">) raštu kreipėsi į Radiacinės saugos centrą ar<text:s/></text:span><text:span text:style-name="T2610">Valstybinę atominės energetikos saugos inspekciją</text:span><text:span text:style-name="T2611"><text:s/>su prašymu panaikinti eksperto pažymėjimo galiojimą;</text:span></text:p>
      <text:p text:style-name="P2612"><text:span text:style-name="T2613">2</text:span><text:span text:style-name="T2614">) per Radiacinės saugos centro ar<text:s/></text:span><text:span text:style-name="T2615">Valstybinės atominės energetikos saugos inspekcijos</text:span><text:span text:style-name="T2616"><text:s/>nustatytą terminą nepašalino pažeidimo, dėl kurio šio straipsnio 10 dalies 1 punkte nurodytu atveju buvo sustab</text:span><text:span text:style-name="T2617">dytas eksperto pažymėjimo galiojimas;</text:span></text:p>
      <text:p text:style-name="P2618"><text:span text:style-name="T2619">3</text:span><text:span text:style-name="T2620">) toliau patarė ir teikė konsultacijas veiklos vykdytojui radiacinės saugos klausimais, nurodytais atitinkamai<text:s/></text:span><text:span text:style-name="T2621">sveikatos apsaugos ministro ar<text:s/></text:span><text:span text:style-name="T2622">Valstybinės atominės energetikos saugos inspekcijos</text:span><text:span text:style-name="T2623"><text:s/>patvirtintame teisės akte, reglamentuojančiame radiacinės saugos ekspertų pripažinimą, jeigu eksperto pažymėjimo galiojimas buvo sustabdytas;</text:span></text:p>
      <text:p text:style-name="P2624"><text:span text:style-name="T2625">4</text:span><text:span text:style-name="T2626">) mirė.</text:span></text:p>
      <text:p text:style-name="P2627"><text:span text:style-name="T2628">13</text:span><text:span text:style-name="T2629">.<text:s/></text:span><text:span text:style-name="T2630">Radiacinės saugos centras ar<text:s/></text:span><text:span text:style-name="T2631">Valstybinė atominės energetikos saugos inspekcija</text:span><text:span text:style-name="T2632"><text:s/></text:span><text:span text:style-name="T2633">fizinių asm</text:span><text:span text:style-name="T2634">enų, turinčių galiojantį eksperto pažymėjimą, sąrašus skelbia savo interneto svetainėse.</text:span></text:p>
      <text:p text:style-name="P2635"><text:span text:style-name="T2636">14</text:span><text:span text:style-name="T2637">. Panaikinus eksperto pažymėjimo galiojimą šio straipsnio 12 dalies 2 ir 3 punktuose nurodytais atvejais, fizinis asmuo gali kreiptis dėl naujo eksperto pažymėji</text:span><text:span text:style-name="T2638">mo išdavimo ne anksčiau kaip po 6 mėnesių nuo eksperto pažymėjimo galiojimo panaikinimo dienos.</text:span></text:p>
      <text:p text:style-name="P2639"/>
      <text:p text:style-name="P2640"><text:span text:style-name="T2641">XII</text:span><text:span text:style-name="T2642"><text:s/>SKYRIUS</text:span></text:p>
      <text:p text:style-name="P2643"><text:span text:style-name="T2644">RADIOAKTYVIŲJŲ MEDŽIAGŲ IR RADIOAKTYVIŲJŲ ATLIEKŲ, IŠSKYRUS RADIOAKTYVIĄSIAS ATLIEKAS, SUSIDARIUSIAS BRANDUOLINIO KURO CIKLO METU, VEŽIMAS<text:s/></text:span><text:span text:style-name="T2645">IR PAKUOTĖS KONSTRUKCIJOS ATITIKTIES SERTIFIKATO PRIPAŽINIMAS</text:span></text:p>
      <text:p text:style-name="P2646"/>
      <text:p text:style-name="P2647"><text:span text:style-name="T2648">30</text:span><text:span text:style-name="T2649"><text:s/>straipsnis.<text:s/></text:span><text:span text:style-name="T2650">Leidimo vežti radioaktyviąsias medžiagas ir standartinio dokumento išdavimas ir galiojimo panaikinimas</text:span></text:p>
      <text:p text:style-name="P2651"><text:span text:style-name="T2652">1</text:span><text:span text:style-name="T2653">. Radioaktyviąsias medžiagas vežti Lietuvos Respublikoje,</text:span><text:span text:style-name="T2654"><text:s/>įvežti į</text:span><text:span text:style-name="T2655"><text:s/>Lietuvos Respubliką iš trečiosios valstybės, išvežti iš Lietuvos Respublikos į trečiąją valstybę ir</text:span><text:span text:style-name="T2656"><text:s/></text:span><text:span text:style-name="T2657">vežti tranzitu per Lietuvos Respublikos teritoriją tarp trečiųjų valstybių</text:span><text:span text:style-name="T2658"><text:s/>galima tik turint<text:s/></text:span><text:span text:style-name="T2659">sveikatos apsaugos ministro ir Valstybinės atominės energetiko</text:span><text:span text:style-name="T2660">s saugos inspekcijos<text:s/></text:span><text:span text:style-name="T2661">nustatyta tvarka išduotą leidimą<text:s/></text:span><text:span text:style-name="T2662">vežti radioaktyviąsias medžiagas</text:span><text:span text:style-name="T2663">. Asmenys, norintys gauti leidimą vežti radioaktyviąsias medžiagas, kai numatoma radioaktyviąsias medžiagas vežti Lietuvos Respublikoje,</text:span><text:span text:style-name="T2664"><text:s/>įvežti į Lietuvos Respubliką iš t</text:span><text:span text:style-name="T2665">rečiosios valstybės ar išvežti iš Lietuvos Respublikos į trečiąją valstybę, turi būti įteisinę veiklą šio įstatymo 12 straipsnyje arba Branduolinės saugos įstatyme nustatyta tvarka.</text:span></text:p>
      <text:p text:style-name="P2666"><text:span text:style-name="T2667">2</text:span><text:span text:style-name="T2668">. Radioaktyviąsias medžiagas įvežti į Lietuvos Respubliką iš valstybė</text:span><text:span text:style-name="T2669">s narės galima tik turint<text:s/></text:span><text:span text:style-name="T2670">sveikatos apsaugos ministro ir Valstybinės atominės energetikos saugos inspekcijos<text:s/></text:span><text:span text:style-name="T2671">nustatyta tvarka patvirtintą standartinį dokumentą. Radioaktyviąsias medžiagas išvežti iš Lietuvos Respublikos į valstybę narę ir vežti tranzitu pe</text:span><text:span text:style-name="T2672">r Lietuvos Respubliką tarp valstybių narių galima tik turint kitos valstybės narės įgaliotosios institucijos patvirtintą ir Radiacinės saugos centro<text:s/></text:span><text:span text:style-name="T2673">ar Valstybinės atominės energetikos saugos inspekcijos</text:span><text:span text:style-name="T2674"><text:s/>suderintą standartinį dokumentą. Asmenys, norintys g</text:span><text:span text:style-name="T2675">auti Radiacinės saugos centro<text:s/></text:span><text:span text:style-name="T2676">ar Valstybinės atominės energetikos saugos inspekcijos<text:s/></text:span><text:span text:style-name="T2677">patvirtintą standartinį dokumentą, suteikiantį teisę įvežti radioaktyviąsias medžiagas į Lietuvos Respubliką iš valstybės narės, turi<text:s/></text:span><text:span text:style-name="T2678">būti įteisinę veiklą šio įstatymo 12<text:s/></text:span><text:span text:style-name="T2679">straipsnyje arba Branduolinės saugos įstatyme nustatyta tvarka.</text:span></text:p>
      <text:p text:style-name="P2680"><text:span text:style-name="T2681">3</text:span><text:span text:style-name="T2682">. Asmenys, norintys gauti leidimą vežti radioaktyviąsias medžiagas, kai numatoma radioaktyviąsias medžiagas vežti Lietuvos Respublikoje,</text:span><text:span text:style-name="T2683"><text:s/>įvežti į Lietuvos Respubliką iš trečiosios valstyb</text:span><text:span text:style-name="T2684">ės, išvežti iš Lietuvos Respublikos į trečiąją valstybę ar</text:span><text:span text:style-name="T2685"><text:s/></text:span><text:span text:style-name="T2686">vežti tranzitu per Lietuvos Respublikos teritoriją tarp trečiųjų valstybių</text:span><text:span text:style-name="T2687">, turi pateikti Radiacinės saugos centrui<text:s/></text:span><text:span text:style-name="T2688">ar Valstybinei atominės energetikos saugos inspekcijai<text:s/></text:span><text:span text:style-name="T2689">nustatytos formos paraišką</text:span><text:span text:style-name="T2690"><text:s/>dėl leidimo vežti radioaktyviąsias medžiagas.<text:s/></text:span></text:p>
      <text:p text:style-name="P2691"><text:span text:style-name="T2692">4</text:span><text:span text:style-name="T2693">. Asmenys, norintys įvežti radioaktyviąsias medžiagas į Lietuvos Respubliką iš valstybės narės, išvežti iš Lietuvos Respublikos į valstybę narę ar vežti tranzitu per Lietuvos Respubliką tarp valstybių narių, turi pateikti<text:s/></text:span><text:span text:style-name="T2694">tiesiogiai kreipdamiesi į<text:s/></text:span><text:span text:style-name="T2695">Radiacin</text:span><text:span text:style-name="T2696">ės saugos centrą<text:s/></text:span><text:span text:style-name="T2697">ar Valstybinę atominės energetikos saugos inspekciją<text:s/></text:span><text:span text:style-name="T2698">standartinį dokumentą, kurio forma nustatyta<text:s/></text:span><text:span text:style-name="T2699">sveikatos apsaugos ministro ir Valstybinės atominės energetikos saugos inspekcijos.</text:span></text:p>
      <text:p text:style-name="P2700"><text:span text:style-name="T2701">5</text:span><text:span text:style-name="T2702">. Radiacinės saugos centras<text:s/></text:span><text:span text:style-name="T2703">ar Valstybinė atominės e</text:span><text:span text:style-name="T2704">nergetikos saugos inspekcija</text:span><text:span text:style-name="T2705"><text:s/>per 30 kalendorinių dienų nuo tinkamai įformintos paraiškos dėl leidimo vežti radioaktyviąsias medžiagas ar standartinio dokumento gavimo dienos sveikatos apsaugos ministro<text:s/></text:span><text:span text:style-name="T2706">ir Valstybinės atominės energetikos saugos inspekcijos</text:span><text:span text:style-name="T2707"><text:s/></text:span><text:span text:style-name="T2708">nustatyta tvarka išduoda leidimą vežti radioaktyviąsias medžiagas, patvirtina standartinį dokumentą, kai numatoma įvežti radioaktyviąsias medžiagas į Lietuvos Respubliką iš valstybės narės, ar suderina kitos valstybės narės įgaliotosios institucijos patvi</text:span><text:span text:style-name="T2709">rtintą standartinį dokumentą, kai numatoma išvežti radioaktyviąsias medžiagas iš Lietuvos Respublikos į valstybę narę ar vežti radioaktyviąsias medžiagas tranzitu per Lietuvos Respubliką tarp valstybių narių, arba per šį terminą motyvuotai atsisako išduoti</text:span><text:span text:style-name="T2710"><text:s/>tokį leidimą arba patvirtinti ar suderinti standartinį dokumentą ir apie tai raštu informuoja paraišką pateikusį asmenį</text:span><text:span text:style-name="T2711">.</text:span></text:p>
      <text:p text:style-name="P2712"><text:span text:style-name="T2713">6</text:span><text:span text:style-name="T2714">. Jeigu asmuo pateikė netinkamai įformintą paraišką dėl leidimo vežti radioaktyviąsias medžiagas ar standartinį dokumentą, Radiac</text:span><text:span text:style-name="T2715">inės saugos centras<text:s/></text:span><text:span text:style-name="T2716">ar Valstybinė atominės energetikos saugos inspekcija</text:span><text:span text:style-name="T2717"><text:s/></text:span><text:span text:style-name="T2718">ne vėliau kaip per 5 darbo dienas nuo paraiškos ar standartinio dokumento gavimo dienos raštu informuoja šį asmenį, kad gauta netinkamai įforminta paraiška ar standartinis dokumentas,</text:span><text:span text:style-name="T2719"><text:s/>ir nustato ne trumpesnį kaip 30 kalendorinių dienų nuo šio asmens</text:span><text:span text:style-name="T2720"><text:s/></text:span><text:span text:style-name="T2721">informavimo dienos terminą trūkumams pašalinti.</text:span></text:p>
      <text:p text:style-name="P2722"><text:span text:style-name="T2723">7</text:span><text:span text:style-name="T2724">. Išduoti leidimą vežti radioaktyviąsias medžiagas arba patvirtinti ar suderinti standartinį dokumentą atsisakoma, jeigu:</text:span></text:p>
      <text:p text:style-name="P2725"><text:span text:style-name="T2726">1</text:span><text:span text:style-name="T2727">) asmuo nea</text:span><text:span text:style-name="T2728">titinka šio straipsnio 1 ir (ar) 2 dalyse nustatytų reikalavimų;</text:span></text:p>
      <text:p text:style-name="P2729"><text:span text:style-name="T2730">2</text:span><text:span text:style-name="T2731">) pateikta netinkamai įforminta paraiška ar standartinis dokumentas ir per Radiacinės saugos centro<text:s/></text:span><text:span text:style-name="T2732">ar Valstybinės atominės energetikos saugos inspekcijos</text:span><text:span text:style-name="T2733"><text:s/>nustatytą terminą trūkumai nebu</text:span><text:span text:style-name="T2734">vo pašalinti;</text:span></text:p>
      <text:p text:style-name="P2735"><text:span text:style-name="T2736">3</text:span><text:span text:style-name="T2737">) nesilaikyta radioaktyviųjų medžiagų vežimo reikalavimų, nustatytų sveikatos apsaugos ministro ir Valstybinės atominės energetikos saugos inspekcijos.</text:span></text:p>
      <text:p text:style-name="P2738"><text:span text:style-name="T2739">8</text:span><text:span text:style-name="T2740">. Leidimo vežti radioaktyviąsias medžiagas neišdavimas ar standartinio dokumen</text:span><text:span text:style-name="T2741">to patvirtinimo ar suderinimo nepateikimas arba motyvuoto atsisakymo išduoti leidimą vežti radioaktyviąsias medžiagas ar patvirtinti, suderinti standartinį dokumentą nepateikimas per šio straipsnio 5 dalyje nustatytą terminą nelaikomas leidimo vežti radioa</text:span><text:span text:style-name="T2742">ktyviąsias medžiagas išdavimu arba standartinio dokumento patvirtinimu ar suderinimu.</text:span></text:p>
      <text:p text:style-name="P2743"><text:span text:style-name="T2744">9</text:span><text:span text:style-name="T2745">. Leidimas vežti radioaktyviąsias medžiagas ir standartinis dokumentas galioja 3 metus, jeigu jame nenurodytas trumpesnis jo galiojimo terminas. Leidimo vežti<text:s/></text:span><text:span text:style-name="T2746">radioaktyviąsias medžiagas ir standartinio dokumento galiojimo terminas nustatomas atsižvelgiant į paraiškoje nurodytą vežimo datą (datas).</text:span></text:p>
      <text:p text:style-name="P2747"><text:span text:style-name="T2748">10</text:span><text:span text:style-name="T2749">.<text:s/></text:span><text:span text:style-name="T2750">Leidimo vežti radioaktyviąsias medžiagas ar standartinio dokumento galiojimas panaikinamas, jeigu:</text:span></text:p>
      <text:p text:style-name="P2751"><text:span text:style-name="T2752">1</text:span><text:span text:style-name="T2753">) leid</text:span><text:span text:style-name="T2754">imo vežti radioaktyviąsias medžiagas ar standartinio dokumento turėtojas<text:s/></text:span><text:span text:style-name="T2755">Radiacinės saugos centrui<text:s/></text:span><text:span text:style-name="T2756">ar Valstybinei atominės energetikos saugos inspekcijai pateikė prašymą panaikinti leidimo vežti radioaktyviąsias medžiagas ar standartinio dokumento galiojim</text:span><text:span text:style-name="T2757">ą;</text:span></text:p>
      <text:p text:style-name="P2758"><text:span text:style-name="T2759">2</text:span><text:span text:style-name="T2760">) leidimo vežti radioaktyviąsias medžiagas ar standartinio dokumento turėtojas per<text:s/></text:span><text:span text:style-name="T2761">Radiacinės saugos centro<text:s/></text:span><text:span text:style-name="T2762">ar Valstybinės atominės energetikos saugos inspekcijos nustatytą terminą nepašalino radioaktyviųjų medžiagų vežimo reikalavimų, nustatytų sv</text:span><text:span text:style-name="T2763">eikatos apsaugos ministro ir Valstybinės atominės energetikos saugos inspekcijos, ir (ar) radiacinės saugos reikalavimų, nustatytų sveikatos apsaugos ministro patvirtintuose teisės aktuose, reglamentuojančiuose radiacinę saugą, arba fizinės saugos reikalav</text:span><text:span text:style-name="T2764">imų, nustatytų sveikatos apsaugos ministro ar Valstybinės atominės energetikos saugos inspekcijos patvirtintuose teisės aktuose, reglamentuojančiuose fizinę saugą, pažeidimų, nustatytų vykdant priežiūrą;</text:span></text:p>
      <text:p text:style-name="P2765"><text:span text:style-name="T2766">3</text:span><text:span text:style-name="T2767">) juridinis asmuo, kita organizacija ar jų fili</text:span><text:span text:style-name="T2768">alas, turintis leidimą vežti radioaktyviąsias medžiagas ar standartinį dokumentą,<text:s/></text:span><text:span text:style-name="T2769">buvo likviduotas ar reorganizuotas prijungimo (kai juridinis asmuo, kita organizacija ar jų filialas, turintis l</text:span><text:span text:style-name="T2770">eidimą vežti radioaktyviąsias medžiagas ar standartinį dokumen</text:span><text:span text:style-name="T2771">tą</text:span><text:span text:style-name="T2772">, prijungiamas prie kito juridinio asmens, kitos organizacijos ar jų filialo), sujungimo, išdalijimo ar padalijimo</text:span><text:span text:style-name="T2773"><text:s/></text:span><text:span text:style-name="T2774">būdu, fizinis asmuo, turintis leidimą vežti radioaktyviąsias medžiagas ar standartinį dokumentą, mirė.</text:span></text:p>
      <text:p text:style-name="P2775"><text:span text:style-name="T2776">11</text:span><text:span text:style-name="T2777">. Panaikinus leidimo vežti radioaktyviąsias medžiagas ar standartinio dokumento galiojimą šio straipsnio 10 dalies 2 punkte nurodytais atvejais, asmenys gali kreiptis dėl naujo leidimo vežti radioaktyviąsias medžiagas išdavimo arba standartinio dokumento p</text:span><text:span text:style-name="T2778">atvirtinimo ar suderinimo ne anksčiau kaip po 3 mėnesių nuo leidimo vežti radioaktyviąsias medžiagas ar standartinio dokumento galiojimo panaikinimo dienos.<text:s/></text:span></text:p>
      <text:p text:style-name="P2779"/>
      <text:p text:style-name="P2780"><text:span text:style-name="T2781">31</text:span><text:span text:style-name="T2782"><text:s/>straipsnis.<text:s/></text:span><text:span text:style-name="T2783">Leidimo vežti radioaktyviąsias atliekas, išskyrus radioaktyviąsias atliekas,</text:span><text:span text:style-name="T2784"><text:s/>susidariusias branduolinio kuro ciklo metu, išdavimas ir galiojimo panaikinimas</text:span></text:p>
      <text:p text:style-name="P2785"><text:span text:style-name="T2786">1</text:span><text:span text:style-name="T2787">. Įvežti į Lietuvos Respubliką, išvežti iš jos, vežti tranzitu ir vežti Lietuvos Respublikoje radioaktyviąsias atliekas, išskyrus radioaktyviąsias atliekas, susidariusias</text:span><text:span text:style-name="T2788"><text:s/>branduolinio kuro ciklo metu, galima tik turint<text:s/></text:span><text:span text:style-name="T2789">sveikatos apsaugos ministro ir Valstybinės atominės energetikos saugos inspekcijos<text:s/></text:span><text:span text:style-name="T2790">nustatyta tvarka išduotą leidimą</text:span><text:span text:style-name="T2791"><text:s/>vežti radioaktyviąsias atliekas,<text:s/></text:span><text:span text:style-name="T2792">išskyrus radioaktyviąsias atliekas, susidariusias branduol</text:span><text:span text:style-name="T2793">inio kuro ciklo metu. Asmenys, norintys gauti leidimą vežti radioaktyviąsias atliekas,</text:span><text:span text:style-name="T2794"><text:s/></text:span><text:span text:style-name="T2795">išskyrus radioaktyviąsias atliekas, susidariusias branduolinio kuro ciklo metu, kai numatoma radioaktyviąsias atliekas, išskyrus radioaktyviąsias atliekas, susidariusias</text:span><text:span text:style-name="T2796"><text:s/>branduolinio kuro ciklo metu, vežti Lietuvos Respublikoje<text:s/></text:span><text:span text:style-name="T2797">ar išvežti iš Lietuvos Respublikos, turi būti įteisinę veiklą šio įstatymo 12 straipsnyje nustatyta tvarka.</text:span></text:p>
      <text:p text:style-name="P2798"><text:span text:style-name="T2799">2</text:span><text:span text:style-name="T2800">. Kai numatoma išvežti iš Lietuvos Respublikos radioaktyviąsias atliekas, išskyrus r</text:span><text:span text:style-name="T2801">adioaktyviąsias atliekas, susidariusias branduolinio kuro ciklo metu, Radiacinės saugos centras tinkamai užpildytą paraišką per 5 darbo dienas nuo paraiškos gavimo, kai buvo tiesiogiai kreiptasi į<text:s/></text:span><text:span text:style-name="T2802">Radiacinės saugos centrą,</text:span><text:span text:style-name="T2803"><text:s/>dienos išsiunčia valstybės, į kur</text:span><text:span text:style-name="T2804">ią vežamos radioaktyviosios atliekos, išskyrus radioaktyviąsias atliekas, susidariusias branduolinio kuro ciklo metu, įgaliotajai institucijai ir tranzito valstybių įgaliotosioms institucijoms sutikimui gauti. Radiacinės saugos centras</text:span><text:span text:style-name="T2805">,</text:span><text:span text:style-name="T2806"><text:s/>gavęs valstybės, į<text:s/></text:span><text:span text:style-name="T2807">kurią vežamos radioaktyviosios atliekos, išskyrus radioaktyviąsias atliekas, susidariusias branduolinio kuro ciklo metu, įgaliotosios institucijos ir tranzito valstybių įgaliotųjų institucijų sutikimą, per 30 kalendorinių dienų nuo tokių sutikimų gavimo di</text:span><text:span text:style-name="T2808">enos išduoda leidimą vežti radioaktyviąsias atliekas,</text:span><text:span text:style-name="T2809"><text:s/></text:span><text:span text:style-name="T2810">išskyrus radioaktyviąsias atliekas, susidariusias branduolinio kuro ciklo metu, arba per šį terminą motyvuotai atsisako išduoti tokį leidimą ir apie tai raštu praneša asmeniui, kuris pateikė paraišką, v</text:span><text:span text:style-name="T2811">alstybės, į kurią vežamos radioaktyviosios atliekos, išskyrus radioaktyviąsias atliekas, susidariusias branduolinio kuro ciklo metu, įgaliotajai institucijai ir tranzito valstybių įgaliotosioms institucijoms. Jeigu asmuo pateikė netinkamai įformintą paraiš</text:span><text:span text:style-name="T2812">ką, Radiacinės saugos centras<text:s/></text:span><text:span text:style-name="T2813">ne vėliau kaip per 5 darbo dienas nuo paraiškos gavimo dienos raštu informuoja šį asmenį, kad gauta netinkamai įforminta paraiška, ir nustato ne trumpesnį kaip 30 kalendorinių dienų nuo šio asmens</text:span><text:span text:style-name="T2814"><text:s/></text:span><text:span text:style-name="T2815">informavimo dienos terminą tr</text:span><text:span text:style-name="T2816">ūkumams pašalinti.</text:span></text:p>
      <text:p text:style-name="P2817"><text:span text:style-name="T2818">3</text:span><text:span text:style-name="T2819">. Kai numatoma įvežti į Lietuvos Respubliką radioaktyviąsias atliekas, išskyrus radioaktyviąsias atliekas, susidariusias branduolinio kuro ciklo metu, arba vežti jas tranzitu per Lietuvos Respubliką,<text:s/></text:span><text:span text:style-name="T2820">Radiacinės saugos centras<text:s/></text:span><text:span text:style-name="T2821">per 20</text:span><text:span text:style-name="T2822"><text:s/>kalendorinių dienų nuo tinkamai įformintos paraiškos gavimo iš radioaktyviųjų atliekų, išskyrus radioaktyviąsias atliekas, susidariusias branduolinio kuro ciklo metu, kilmės valstybės (toliau – kilmės valstybė) įgaliotosios institucijos dienos kilmės vals</text:span><text:span text:style-name="T2823">tybės įgaliotajai institucijai išsiunčia paraiškos gavimo patvirtinimą, o tranzito valstybių įgaliotosioms institucijoms – jo kopiją.<text:s/></text:span><text:span text:style-name="T2824">Radiacinės saugos centras<text:s/></text:span><text:span text:style-name="T2825">ne vėliau kaip per 2 mėnesius nuo paraiškos gavimo patvirtinimo dienos praneša kilmės valstybės<text:s/></text:span><text:span text:style-name="T2826">įgaliotajai institucijai apie savo sutikimą leisti įvežti į Lietuvos Respubliką radioaktyviąsias atliekas, išskyrus radioaktyviąsias atliekas, susidariusias branduolinio kuro ciklo metu, ar vežti jas tranzitu per Lietuvos Respubliką arba specialiąsias sąly</text:span><text:span text:style-name="T2827">gas, kurias būtina įvykdyti, kad būtų duotas sutikimas, ar per šį terminą atsisako duoti sutikimą.<text:s/></text:span><text:span text:style-name="T2828">Radiacinės saugos centras<text:s/></text:span><text:span text:style-name="T2829">gali prašyti kilmės valstybės įgaliotosios institucijos pratęsti šį terminą ne ilgiau kaip vienam mėnesiui savo pozicijai pareikšti</text:span><text:span text:style-name="T2830">.</text:span></text:p>
      <text:p text:style-name="P2831"><text:span text:style-name="T2832">4</text:span><text:span text:style-name="T2833">. Kai numatoma vežti radioaktyviąsias atliekas, išskyrus radioaktyviąsias atliekas, susidariusias branduolinio kuro ciklo metu, Lietuvos Respublikoje, Radiacinės saugos centras per 30 kalendorinių dienų nuo tinkamai įformintos paraiškos gavimo dieno</text:span><text:span text:style-name="T2834">s išduoda leidimą vežti radioaktyviąsias atliekas, išskyrus radioaktyviąsias atliekas, susidariusias branduolinio kuro ciklo metu, arba per šį terminą motyvuotai atsisako išduoti tokį leidimą ir apie tai raštu informuoja paraišką pateikusį asmenį</text:span><text:span text:style-name="T2835">.</text:span><text:span text:style-name="T2836"><text:s/>Jeigu as</text:span><text:span text:style-name="T2837">muo pateikė netinkamai įformintą paraišką, Radiacinės saugos centras<text:s/></text:span><text:span text:style-name="T2838">ne vėliau kaip per 5 darbo dienas nuo paraiškos gavimo dienos raštu informuoja šį asmenį, kad gauta netinkamai įforminta paraiška, ir nustato ne trumpesnį kaip 30 kalendorinių dienų nuo š</text:span><text:span text:style-name="T2839">io asmens</text:span><text:span text:style-name="T2840"><text:s/></text:span><text:span text:style-name="T2841">informavimo dienos terminą trūkumams pašalinti.</text:span></text:p>
      <text:p text:style-name="P2842"><text:span text:style-name="T2843">5</text:span><text:span text:style-name="T2844">. Išduoti leidimą vežti radioaktyviąsias atliekas, išskyrus radioaktyviąsias atliekas, susidariusias branduolinio kuro ciklo metu, atsisakoma, jeigu:</text:span></text:p>
      <text:p text:style-name="P2845"><text:span text:style-name="T2846">1</text:span><text:span text:style-name="T2847">) asmuo neatitinka šio straipsnio 1 daly</text:span><text:span text:style-name="T2848">je nustatyto reikalavimo;</text:span></text:p>
      <text:p text:style-name="P2849"><text:span text:style-name="T2850">2</text:span><text:span text:style-name="T2851">) pateikta netinkamai įforminta paraiška ir per Radiacinės saugos centro</text:span><text:span text:style-name="T2852"><text:s/></text:span><text:span text:style-name="T2853">nustatytą terminą trūkumai nebuvo pašalinti;</text:span></text:p>
      <text:p text:style-name="P2854"><text:span text:style-name="T2855">3</text:span><text:span text:style-name="T2856">) nesilaikyta radioaktyviųjų atliekų,<text:s/></text:span><text:span text:style-name="T2857">išskyrus radioaktyviąsias atliekas, susidariusias branduolinio k</text:span><text:span text:style-name="T2858">uro ciklo metu</text:span><text:span text:style-name="T2859">, vežimo reikalavimų, nustatytų sveikatos apsaugos ministro ir Valstybinės atominės energetikos saugos inspekcijos.</text:span></text:p>
      <text:p text:style-name="P2860"><text:span text:style-name="T2861">6</text:span><text:span text:style-name="T2862">. Leidimo vežti radioaktyviąsias atliekas, išskyrus radioaktyviąsias atliekas, susidariusias branduolinio kuro ciklo<text:s/></text:span><text:span text:style-name="T2863">metu, neišdavimas šio straipsnio 2 ar 4 dalyje nurodytais atvejais arba motyvuoto atsisakymo išduoti leidimą vežti radioaktyviąsias atliekas, išskyrus radioaktyviąsias atliekas, susidariusias branduolinio kuro ciklo metu, nepateikimas per šio straipsnio 2<text:s/></text:span><text:span text:style-name="T2864">ar 4 dalyje nustatytą terminą nelaikomas leidimo vežti radioaktyviąsias atliekas, išskyrus radioaktyviąsias atliekas, susidariusias branduolinio kuro ciklo metu, išdavimu.</text:span></text:p>
      <text:p text:style-name="P2865"><text:span text:style-name="T2866">7</text:span><text:span text:style-name="T2867">.<text:s/></text:span><text:span text:style-name="T2868">Leidimas vežti radioaktyviąsias atliekas, išskyrus radioaktyviąsias atliekas,</text:span><text:span text:style-name="T2869"><text:s/>susidariusias branduolinio kuro ciklo metu, galioja 3 metus, jeigu jame nenurodytas trumpesnis<text:s/></text:span><text:span text:style-name="T2870">jo galiojimo<text:s/></text:span><text:span text:style-name="T2871">terminas.<text:s/></text:span><text:span text:style-name="T2872">Nustatant leidimo vežti radioaktyviąsias atliekas,<text:s/></text:span><text:span text:style-name="T2873">išskyrus radioaktyviąsias atliekas, susidariusias branduolinio kuro ciklo metu</text:span><text:span text:style-name="T2874">, galioj</text:span><text:span text:style-name="T2875">imo terminą, būtina atsižvelgti į valstybės, į kurią vežamos radioaktyviosios atliekos,<text:s/></text:span><text:span text:style-name="T2876">išskyrus radioaktyviąsias atliekas, susidariusias branduolinio kuro ciklo metu</text:span><text:span text:style-name="T2877">, ir tranzito valstybių įgaliotųjų institucijų nustatytas vežimo sąlygas.</text:span></text:p>
      <text:p text:style-name="P2878"><text:span text:style-name="T2879">8</text:span><text:span text:style-name="T2880">.<text:s/></text:span><text:span text:style-name="T2881">Leidimo v</text:span><text:span text:style-name="T2882">ežti radioaktyviąsias atliekas, išskyrus radioaktyviąsias atliekas, susidariusias branduolinio kuro ciklo metu, galiojimas panaikinamas, jeigu:</text:span></text:p>
      <text:p text:style-name="P2883"><text:span text:style-name="T2884">1</text:span><text:span text:style-name="T2885">)</text:span><text:span text:style-name="T2886"><text:s/></text:span><text:span text:style-name="T2887">leidimo vežti radioaktyviąsias atliekas, išskyrus radioaktyviąsias atliekas, susidariusias branduolinio kur</text:span><text:span text:style-name="T2888">o ciklo metu, turėtojas Radiacinės saugos centrui pateikė prašymą panaikinti leidimo vežti radioaktyviąsias atliekas,</text:span><text:span text:style-name="T2889"><text:s/></text:span><text:span text:style-name="T2890">išskyrus radioaktyviąsias atliekas, susidariusias branduolinio kuro ciklo metu, galiojimą;</text:span></text:p>
      <text:p text:style-name="P2891"><text:span text:style-name="T2892">2</text:span><text:span text:style-name="T2893">) leidimo vežti radioaktyviąsias atliekas,</text:span><text:span text:style-name="T2894"><text:s/>išskyrus radioaktyviąsias atliekas, susidariusias branduolinio kuro ciklo metu, turėtojas per Radiacinės saugos centro nustatytą terminą nepašalino radioaktyviųjų atliekų,</text:span><text:span text:style-name="T2895"><text:s/></text:span><text:span text:style-name="T2896">išskyrus radioaktyviąsias atliekas, susidariusias branduolinio kuro ciklo metu, vež</text:span><text:span text:style-name="T2897">imo reikalavimų, nustatytų sveikatos apsaugos ministro ir Valstybinės atominės energetikos saugos inspekcijos, ir (ar) radiacinės ir (ar) fizinės saugos reikalavimų, nustatytų sveikatos apsaugos ministro patvirtintuose teisės aktuose, reglamentuojančiuose<text:s/></text:span><text:span text:style-name="T2898">radiacinę ir (ar) fizinę saugą, pažeidimų, nustatytų vykdant priežiūrą;</text:span></text:p>
      <text:p text:style-name="P2899"><text:span text:style-name="T2900">3</text:span><text:span text:style-name="T2901">) juridinis asmuo, kita organizacija ar jų filialas, turintis leidimą vežti radioaktyviąsias atliekas, išskyrus radioaktyviąsias atliekas, susidariusias branduolinio kuro ciklo me</text:span><text:span text:style-name="T2902">tu,<text:s/></text:span><text:span text:style-name="T2903">buvo likviduotas ar reorganizuotas prijungimo (kai juridinis asmuo, kita organizacija ar jų filialas, turintis l</text:span><text:span text:style-name="T2904">eidimą vežti radioaktyviąsias atliekas, išskyrus radioaktyviąsias atliekas, susidariusias branduolinio kuro ciklo metu</text:span><text:span text:style-name="T2905">, prijungiamas prie ki</text:span><text:span text:style-name="T2906">to juridinio asmens, kitos organizacijos ar jų filialo), sujungimo, išdalijimo ar padalijimo</text:span><text:span text:style-name="T2907"><text:s/>būdu, fizinis asmuo, turintis leidimą vežti radioaktyviąsias atliekas, išskyrus radioaktyviąsias atliekas, susidariusias branduolinio kuro ciklo metu, mirė.</text:span></text:p>
      <text:p text:style-name="P2908"><text:span text:style-name="T2909">9</text:span><text:span text:style-name="T2910">. Panaikinus leidimo vežti radioaktyviąsias atliekas, išskyrus radioaktyviąsias atliekas, susidariusias branduolinio kuro ciklo metu, galiojimą šio straipsnio 8 dalies 2 punkte nurodytais atvejais, asmenys gali kreiptis dėl naujo leidimo vežti radioaktyvi</text:span><text:span text:style-name="T2911">ąsias atliekas, išskyrus radioaktyviąsias atliekas, susidariusias branduolinio kuro ciklo metu, išdavimo ne anksčiau kaip po 3 mėnesių nuo leidimo vežti radioaktyviąsias atliekas, išskyrus radioaktyviąsias atliekas, susidariusias branduolinio kuro ciklo me</text:span><text:span text:style-name="T2912">tu, galiojimo panaikinimo dienos.</text:span></text:p>
      <text:p text:style-name="P2913"/>
      <text:p text:style-name="P2914"><text:span text:style-name="T2915">32</text:span><text:span text:style-name="T2916"><text:s/>straipsnis.<text:s/></text:span><text:span text:style-name="T2917">Pakuotės konstrukcijos atitikties sertifikato pripažinimo pažymėjimo išdavimas ir galiojimo panaikinimas</text:span></text:p>
      <text:p text:style-name="P2918"><text:span text:style-name="T2919">1</text:span><text:span text:style-name="T2920">. Vežti radioaktyviąsias medžiagas, išskyrus branduolines medžiagas ir daliąsias medžiagas, kurios ir kurių kiekiai nurodyti Branduolinės saugos įstatymo 1 priede, radioaktyviąsias atliekas, išskyrus radioaktyviąsias atliekas, susidariusias branduolinio ku</text:span><text:span text:style-name="T2921">ro ciklo metu, ir kitas branduolinės energetikos objekte naudotas ir radioaktyviomis tapusias medžiagas B(M), B(U) ir C tipo pakuotėse, nurodytose Lietuvos Respublikos tarptautinėse sutartyse, reglamentuojančiose pavojingų krovinių vežimą, galima tik turin</text:span><text:span text:style-name="T2922">t<text:s/></text:span><text:span text:style-name="T2923">Radiacinės saugos centro<text:s/></text:span><text:span text:style-name="T2924">patvirtintame teisės akte, reglamentuojančiame pakuotės konstrukcijos atitikties sertifikato pripažinimo pažymėjimo išdavimą, nustatyta tvarka išduotą pakuotės konstrukcijos atitikties sertifikato pripažinimo pažymėjimą.</text:span></text:p>
      <text:p text:style-name="P2925"><text:span text:style-name="T2926">2</text:span><text:span text:style-name="T2927">. A</text:span><text:span text:style-name="T2928">smuo, norintis gauti pakuotės konstrukcijos atitikties sertifikato pripažinimo pažymėjimą, turi pateikti<text:s/></text:span><text:span text:style-name="T2929">Radiacinės saugos centrui<text:s/></text:span><text:span text:style-name="T2930">pakuotės konstrukcijos atitikties sertifikato pripažinimo pažymėjimui išduoti būtinus dokumentus, nurodytus<text:s/></text:span><text:span text:style-name="T2931">Radiacinės saugos</text:span><text:span text:style-name="T2932"><text:s/>centro<text:s/></text:span><text:span text:style-name="T2933">patvirtintame teisės akte, reglamentuojančiame pakuotės konstrukcijos atitikties sertifikato pripažinimo pažymėjimo išdavimą.<text:s/></text:span><text:span text:style-name="T2934">Radiacinės saugos centras<text:s/></text:span><text:span text:style-name="T2935">per 30 kalendorinių dienų nuo visų išsamių ir tinkamai įformintų pakuotės konstrukcijos atitikti</text:span><text:span text:style-name="T2936">es sertifikato pripažinimo pažymėjimui išduoti būtinų dokumentų gavimo dienos išduoda pakuotės konstrukcijos atitikties sertifikato pripažinimo pažymėjimą arba per šį terminą motyvuotai atsisako jį išduoti ir apie tai raštu informuoja prašymą pateikusį asm</text:span><text:span text:style-name="T2937">enį.<text:s/></text:span></text:p>
      <text:p text:style-name="P2938"><text:span text:style-name="T2939">3</text:span><text:span text:style-name="T2940">. Jeigu asmuo pateikė ne visus, neišsamius ar netinkamai įformintus pakuotės konstrukcijos atitikties sertifikato pripažinimo pažymėjimui išduoti būtinus dokumentus,<text:s/></text:span><text:span text:style-name="T2941">Radiacinės saugos centras<text:s/></text:span><text:span text:style-name="T2942">ne vėliau kaip per 5 darbo dienas nuo dokumentų gavim</text:span><text:span text:style-name="T2943">o dienos raštu informuoja šį asmenį, kad gauti ne visi, neišsamūs ar netinkamai įforminti pakuotės konstrukcijos atitikties sertifikato pripažinimo pažymėjimui išduoti būtini dokumentai, ir nustato ne trumpesnį kaip 30 kalendorinių dienų nuo asmens informa</text:span><text:span text:style-name="T2944">vimo dienos terminą trūkumams pašalinti.<text:s/></text:span></text:p>
      <text:p text:style-name="P2945"><text:span text:style-name="T2946">4</text:span><text:span text:style-name="T2947">. Išduoti pakuotės konstrukcijos atitikties sertifikato pripažinimo pažymėjimą atsisakoma, jeigu pateikti ne visi, neišsamūs ar netinkamai įforminti pakuotės konstrukcijos atitikties sertifikato pripažinimo pažymėjimui išduoti būtini dokumentai ir per<text:s/></text:span><text:span text:style-name="T2948">Radi</text:span><text:span text:style-name="T2949">acinės saugos centro<text:s/></text:span><text:span text:style-name="T2950">nustatytą terminą trūkumai nebuvo pašalinti.</text:span></text:p>
      <text:p text:style-name="P2951"><text:span text:style-name="T2952">5</text:span><text:span text:style-name="T2953">. Pakuotės konstrukcijos atitikties sertifikato pripažinimo pažymėjimo neišdavimas arba motyvuoto atsisakymo išduoti pakuotės konstrukcijos atitikties sertifikato pripažinimo pažymėjimą</text:span><text:span text:style-name="T2954"><text:s/>nepateikimas per šio straipsnio 2 dalyje nustatytą terminą nelaikomas pakuotės konstrukcijos atitikties sertifikato pripažinimo pažymėjimo išdavimu.<text:s/></text:span></text:p>
      <text:p text:style-name="P2955"><text:span text:style-name="T2956">6</text:span><text:span text:style-name="T2957">. Pakuotės konstrukcijos atitikties sertifikato pripažinimo pažymėjimo galiojimas panaikinamas, jeig</text:span><text:span text:style-name="T2958">u baigėsi pakuotės konstrukcijos atitikties sertifikato, kuriam pripažinti buvo išduotas pakuotės konstrukcijos atitikties sertifikato pripažinimo pažymėjimas, galiojimo terminas ir jis nebuvo pratęstas.</text:span></text:p>
      <text:p text:style-name="P2959"/>
      <text:p text:style-name="P2960"><text:span text:style-name="T2961">XIII</text:span><text:span text:style-name="T2962"><text:s/>SKYRIUS</text:span></text:p>
      <text:p text:style-name="P2963"><text:span text:style-name="T2964">TARPTAUTINIS BENDRADARBIAVIMAS</text:span><text:span text:style-name="T2965"><text:s/>IR INFORMACIJOS TEIKIMAS</text:span></text:p>
      <text:p text:style-name="P2966"/>
      <text:p text:style-name="P2967"><text:span text:style-name="T2968">33</text:span><text:span text:style-name="T2969"><text:s/>straipsnis.<text:s/></text:span><text:span text:style-name="T2970">Tarptautinis bendradarbiavimas<text:s/></text:span></text:p>
      <text:p text:style-name="P2971"><text:span text:style-name="T2972">1</text:span><text:span text:style-name="T2973">. Vyriausybės įgaliotosios institucijos pagal kompetenciją privalo bendradarbiauti ir teikti informaciją tarptautinėms organizacijoms ir užsienio valstybių įgaliotosioms ins</text:span><text:span text:style-name="T2974">titucijoms šiais atvejais:<text:s/></text:span></text:p>
      <text:p text:style-name="P2975"><text:span text:style-name="T2976">1</text:span><text:span text:style-name="T2977">) įvykus avarijai Lietuvos Respublikos teritorijoje arba kai tikėtina, kad užsienio valstybės teritorijoje įvykusi avarija turės radiologinių padarinių Lietuvos Respublikos teritorijoje. Šiais atvejais Vyriausybės įgaliotosio</text:span><text:span text:style-name="T2978">s institucijos pagal kompetenciją tarptautinėms organizacijoms ir užsienio valstybių, kurios gali būti susijusios su tokia avarija arba kurių teritorijoje tokia avarija gali turėti radiologinių padarinių, įgaliotosioms institucijoms privalo teikti informac</text:span><text:span text:style-name="T2979">iją apie apšvitos situacijos įvertinimą, koordinuoti taikomus ir planuojamus taikyti apsaugomuosius veiksmus ir visuomenei teikiamą informaciją, naudojantis dvišalėmis arba tarptautinėmis keitimosi informacija sistemomis, tačiau tai neturi trukdyti informu</text:span><text:span text:style-name="T2980">oti visuomenę ir taikyti apsaugomuosius veiksmus Lietuvos Respublikos teritorijoje;</text:span></text:p>
      <text:p text:style-name="P2981"><text:span text:style-name="T2982">2</text:span><text:span text:style-name="T2983">)</text:span><text:span text:style-name="T2984"><text:tab/>kai turima informacijos apie Lietuvos Respublikos teritorijoje prarastus, pavogtus ar aptiktus didelio aktyvumo uždaruosius šaltinius, kitus radioaktyviuosius šaltin</text:span><text:span text:style-name="T2985">ius ir su tuo susijusius tolesnius veiksmus ar tyrimus;</text:span></text:p>
      <text:p text:style-name="P2986"><text:span text:style-name="T2987">3</text:span><text:span text:style-name="T2988">) kai dėl Lietuvos Respublikos ar užsienio valstybės teritorijoje įvykusios avarijos Lietuvos Respublikos teritorijoje planuojama pereiti nuo avarinės apšvitos situacijos prie esamos apšvitos sit</text:span><text:span text:style-name="T2989">uacijos.</text:span></text:p>
      <text:p text:style-name="P2990"><text:span text:style-name="T2991">2</text:span><text:span text:style-name="T2992">.<text:s/></text:span><text:span text:style-name="T2993">Radiacinės saugos centras ir Valstybinė atominės energetikos saugos inspekcija</text:span><text:span text:style-name="T2994"><text:s/>turi bendradarbiauti su kaimynystėje esančių valstybių narių radiacinės ir (ar) branduolinės saugos priežiūros institucijomis,<text:s/></text:span><text:span text:style-name="T2995">inter alia</text:span><text:span text:style-name="T2996">, keisdamiesi ir (arba</text:span><text:span text:style-name="T2997">) dalydamiesi informacija apie radiacinės saugos užtikrinimą veiklos vykdytojams vykdant veiklą Lietuvos Respublikoje ir šiose valstybėse.</text:span></text:p>
      <text:p text:style-name="P2998"/>
      <text:p text:style-name="P2999"><text:span text:style-name="T3000">34</text:span><text:span text:style-name="T3001"><text:s/>straipsnis.<text:s/></text:span><text:span text:style-name="T3002">Informacijos teikimas ir visuomenės dalyvavimas įteisinant veiklą</text:span></text:p>
      <text:p text:style-name="P3003"><text:span text:style-name="T3004">1</text:span><text:span text:style-name="T3005">.<text:s/></text:span><text:span text:style-name="T3006">Radiacinės saugos<text:s/></text:span><text:span text:style-name="T3007">centras ir Valstybinė atominės energetikos saugos inspekcija</text:span><text:span text:style-name="T3008"><text:s/>ne rečiau kaip kartą per metus privalo viešai skelbti informaciją apie radiacinės ir fizinės saugos užtikrinimo būklę bei veiklos vykdytojų veiklos priežiūros rezultatus.<text:s/></text:span></text:p>
      <text:p text:style-name="P3009"><text:span text:style-name="T3010">2</text:span><text:span text:style-name="T3011">.<text:s/></text:span><text:span text:style-name="T3012">Radiacinės saugo</text:span><text:span text:style-name="T3013">s centras ir Valstybinė atominės energetikos saugos inspekcija,<text:s/></text:span><text:span text:style-name="T3014">gavę valstybės ir savivaldybių institucijų ir įstaigų, gyventojų ir kitų suinteresuotų asmenų, įskaitant asmenis, esančius veiklos vykdytojo kaimynystėje, paklausimą dėl radiacinės ir fizinės<text:s/></text:span><text:span text:style-name="T3015">saugos būklės, teikia atsakymus ar organizuoja šiais klausimais susitikimus.<text:s/></text:span></text:p>
      <text:p text:style-name="P3016"><text:span text:style-name="T3017">3</text:span><text:span text:style-name="T3018">. Teikti informaciją pagal kompetenciją tarptautinėms organizacijoms, kitų valstybių narių reguliuojančiosioms institucijoms ir kitiems suinteresuotiems asmenims privaloma,<text:s/></text:span><text:span text:style-name="T3019">jeigu:<text:s/></text:span></text:p>
      <text:p text:style-name="P3020"><text:span text:style-name="T3021">1</text:span><text:span text:style-name="T3022">)</text:span><text:span text:style-name="T3023"><text:tab/>vykdant priežiūrą buvo įgyta patirties radiacinės ar fizinės saugos užtikrinimo klausimais, aktualios kitų valstybių narių reguliuojančiosioms institucijoms;<text:s/></text:span></text:p>
      <text:p text:style-name="P3024"><text:span text:style-name="T3025">2</text:span><text:span text:style-name="T3026">)</text:span><text:span text:style-name="T3027"><text:tab/>gauta informacija apie ketinimą gaminti ar importuoti vartojimo gaminį, kurio</text:span><text:span text:style-name="T3028"><text:s/>numatomas naudojimas priskiriamas naujai veiklos rūšiai, arba priimtas sprendimas dėl tokios naujos veiklos rūšies pagrįstumo.</text:span></text:p>
      <text:p text:style-name="P3029"><text:span text:style-name="T3030">4</text:span><text:span text:style-name="T3031">. Už informacijos, nurodytos šio straipsnio 3 dalies 1 punkte, rinkimą ir teikimą pagal kompetenciją tarptautinėms organi</text:span><text:span text:style-name="T3032">zacijoms ir kitiems suinteresuotiems asmenims, įskaitant radioaktyviųjų šaltinių gamintojus ir tiekėjus, atsakingi<text:s/></text:span><text:span text:style-name="T3033">Radiacinės saugos centras ar Valstybinė atominės energetikos saugos inspekcija</text:span><text:span text:style-name="T3034">. Už informacijos, nurodytos šio straipsnio 3 dalies 2 punkte,<text:s/></text:span><text:span text:style-name="T3035">rinkimą ir teikimą kitų valstybių narių reguliuojančiosioms institucijoms atsakingas<text:s/></text:span><text:span text:style-name="T3036">Radiacinės saugos centras</text:span><text:span text:style-name="T3037">.</text:span></text:p>
      <text:p text:style-name="P3038"><text:span text:style-name="T3039">5</text:span><text:span text:style-name="T3040">.<text:s/></text:span><text:span text:style-name="T3041">Radiacinės saugos centras ar Valstybinė atominės energetikos saugos inspekcija,</text:span><text:span text:style-name="T3042"><text:s/>įteisindami veiklą, kuriai neatliekamas planuojamos ūkinė</text:span><text:span text:style-name="T3043">s veiklos poveikio aplinkai vertinimas, tačiau kuri gali turėti įtakos visuomenės sveikatai ar aplinkai dėl jonizuojančiosios spinduliuotės keliamos rizikos, paskelbia informaciją apie tokią veiklą savo interneto svetainėje ne vėliau kaip per 5 darbo diena</text:span><text:span text:style-name="T3044">s nuo tokių dokumentų gavimo dienos. Visuomenė turi teisę pateikti<text:s/></text:span><text:span text:style-name="T3045">Radiacinės saugos centrui ar Valstybinei atominės energetikos saugos inspekcijai</text:span><text:span text:style-name="T3046"><text:s/>pasiūlymus bei paklausimus dėl šios veiklos įteisinimo per 5 darbo dienas nuo informacijos apie tokią veiklą</text:span><text:span text:style-name="T3047"><text:s/>paskelbimo<text:s/></text:span><text:span text:style-name="T3048">Radiacinės saugos centro ar Valstybinės atominės energetikos saugos inspekcijos</text:span><text:span text:style-name="T3049"><text:s/>interneto svetainėje dienos.<text:s/></text:span><text:span text:style-name="T3050">Radiacinės saugos centras ar Valstybinė atominės energetikos saugos inspekcija</text:span><text:span text:style-name="T3051"><text:s/>nagrinėja visuomenės pasiūlymus bei paklausimus dėl šios</text:span><text:span text:style-name="T3052"><text:s/>veiklos įteisinimo nepažeisdami šio įstatymo 13 straipsnio 2 dalyje ir 14 straipsnio 2 dalyje nustatytų terminų.</text:span></text:p>
      <text:p text:style-name="P3053"/>
      <text:p text:style-name="P3054"><text:span text:style-name="T3055">Skelbiu šį Lietuvos Respublikos Seimo priimtą įstatymą.</text:span></text:p>
      <text:p text:style-name="P3056"/>
      <text:p text:style-name="P3057"/>
      <text:p text:style-name="P3058"/>
      <text:p text:style-name="P3059">RESPUBLIKOS PREZIDENTAS<text:tab/>VALDAS ADAMKUS</text:p>
      <text:p text:style-name="Normal"/>
      <text:p text:style-name="Normal"/>
      <text:p text:style-name="P3060">Lietuvos Respublikos</text:p>
      <text:p text:style-name="P3065">radiacinės saugos įstatymo</text:p>
      <text:p text:style-name="P3066"><text:span text:style-name="T3067">1</text:span><text:span text:style-name="T3068"><text:s/></text:span><text:span text:style-name="T3069">priedas</text:span></text:p>
      <text:p text:style-name="P3070"/>
      <text:p text:style-name="P3071"><text:span text:style-name="T3072">REGISTRUOJAMOS VEIKLOS RŪŠIŲ SĄRAŠAS</text:span></text:p>
      <text:p text:style-name="P3073"/>
      <text:p text:style-name="P3074"><text:span text:style-name="T3075">1</text:span><text:span text:style-name="T3076">. Veikla su V pavojingumo kategorijos radioaktyviaisiais šaltiniais, išskyrus tokių radioaktyviųjų šaltinių naudojimą medicinoje ir veterinarijoje<text:s/></text:span><text:span text:style-name="T3077">in vivo</text:span><text:span text:style-name="T3078">.</text:span></text:p>
      <text:p text:style-name="P3079"><text:span text:style-name="T3080">2</text:span><text:span text:style-name="T3081">. Veikla su stacionariais lygio, tankio, drėgmės matuokliais, turinčiais savo sudėtyje IV pavoj</text:span><text:span text:style-name="T3082">ingumo kategorijos uždarųjų radioaktyviųjų šaltinių.</text:span></text:p>
      <text:p text:style-name="P3083"><text:span text:style-name="T3084">3</text:span><text:span text:style-name="T3085">. Veikla su bagažo saugumo kontrolės rentgeno prietaisais, išskyrus stacionarias geležinkelio riedmenų ir stacionarias bei mobilias transporto priemonių kontrolės rentgeno sistemas.</text:span></text:p>
      <text:p text:style-name="P3086"><text:span text:style-name="T3087">4</text:span><text:span text:style-name="T3088">. Veikla su</text:span><text:span text:style-name="T3089"><text:s/>fluorescenciniais rentgeno spektrometrais.</text:span></text:p>
      <text:p text:style-name="P3090"><text:span text:style-name="T3091">5</text:span><text:span text:style-name="T3092">. Veikla su rentgeno optikos įrenginiais, svetimkūnių paieškos sistemomis, rentgeno analizatoriais ir kitais rentgeno įrenginiais, išskyrus rentgeno įrenginius, kuriuos naudojant žmonės patiria medicininę ap</text:span><text:span text:style-name="T3093">švitą ar nemedicininę apšvitą vaizdo gavimo tikslais, ir rentgeno įrenginius, kurių anodinė įtampa didesnė negu 75 kV, taip pat veikla su uždaro tipo rentgeno įrenginiais, skirtais kokybės patikrai.</text:span></text:p>
      <text:p text:style-name="P3094"><text:span text:style-name="T3095">6</text:span><text:span text:style-name="T3096">. Veikla su odontologinėje praktikoje naudojamais in</text:span><text:span text:style-name="T3097">traoraliniais dantų rentgeno aparatais.</text:span></text:p>
      <text:p text:style-name="P3098"><text:span text:style-name="T3099">7</text:span><text:span text:style-name="T3100">. Veikla su medicininiais kaulų mineralinio tankio rentgeno matuokliais.</text:span></text:p>
      <text:p text:style-name="P3101"><text:span text:style-name="T3102">8</text:span><text:span text:style-name="T3103">. Veikla su šalutinę rentgeno spinduliuotę generuojančiais prietaisais.</text:span></text:p>
      <text:p text:style-name="P3104"><text:span text:style-name="T3105">9</text:span><text:span text:style-name="T3106">. Prekyba jonizuojančiosios spinduliuotės šaltiniais, iš</text:span><text:span text:style-name="T3107">skyrus prekybą I, II, III pavojingumo kategorijų radioaktyviaisiais šaltiniais.</text:span></text:p>
      <text:p text:style-name="P3108"><text:span text:style-name="T3109">10</text:span><text:span text:style-name="T3110">. Jonizuojančiosios spinduliuotės šaltinių, skirtų vykdyti šio priedo 1–8</text:span><text:span text:style-name="T3111"><text:s/></text:span><text:span text:style-name="T3112">punktuose nurodytą registruojamą veiklą, priežiūra, remontas ir montavimas.</text:span></text:p>
      <text:p text:style-name="P3113"><text:span text:style-name="T3114">11</text:span><text:span text:style-name="T3115">. V pavojingum</text:span><text:span text:style-name="T3116">o kategorijos radioaktyviųjų šaltinių vežimas.</text:span></text:p>
      <text:p text:style-name="P3117"><text:span text:style-name="T3118">12</text:span><text:span text:style-name="T3119">. Veikla jonizuojančiosios spinduliuotės aplinkoje, išskyrus branduolinės energetikos objekte, pas kitą asmenį, turintį licenciją, kai darbuotojai priskiriami B kategorijos darbuotojams.</text:span></text:p>
      <text:p text:style-name="P3120"><text:span text:style-name="T3121">13</text:span><text:span text:style-name="T3122">. Veikla<text:s/></text:span><text:span text:style-name="T3123">jonizuojančiosios spinduliuotės aplinkoje branduolinės energetikos objekto stebimojoje zonoje, kai darbuotojai priskiriami B kategorijos darbuotojams.</text:span></text:p>
      <text:p text:style-name="P3124"><text:span text:style-name="T3125">14</text:span><text:span text:style-name="T3126">. Veikla<text:s/></text:span><text:span text:style-name="T3127">gamtinės kilmės radioaktyviųjų medžiagų</text:span><text:span text:style-name="T3128"><text:s/>nulemtos jonizuojančiosios spinduliuotės aplinkoje</text:span><text:span text:style-name="T3129">, kai:</text:span></text:p>
      <text:p text:style-name="P3130"><text:span text:style-name="T3131">14.1</text:span><text:span text:style-name="T3132">. darbo vietose, kuriose, nepaisant veiksmų, kurie buvo taikyti optimizuojant radiacinę saugą, metinis vidutinis radono tūrinis aktyvumas ir toliau viršija sveikatos apsaugos ministro nustatytą atskaitos lygį;</text:span></text:p>
      <text:p text:style-name="P3133"><text:span text:style-name="T3134">14.2</text:span><text:span text:style-name="T3135">. vykdoma veikla su gamti</text:span><text:span text:style-name="T3136">nės kilmės radioaktyviosiomis medžiagomis, nustatyta sveikatos apsaugos ministro, kai tokia veikla nulemia darbuotojų metines efektines dozes, viršijančias 1 mSv;</text:span></text:p>
      <text:p text:style-name="P3137"><text:span text:style-name="T3138">14.3</text:span><text:span text:style-name="T3139">. vykdoma veikla esamos apšvitos situacijos, į kurią būtina atsižvelgti radiacinės sa</text:span><text:span text:style-name="T3140">ugos požiūriu ir kuriai taikomi radiacinės saugos reikalavimai, nustatyti šiame įstatyme ir kituose teisės aktuose, reglamentuojančiuose radiacinę saugą, sąlygomis, kai tokia veikla nulemia darbuotojų metines efektines dozes, viršijančias 1 mSv;</text:span></text:p>
      <text:p text:style-name="P3141"><text:span text:style-name="T3142">14.4</text:span><text:span text:style-name="T3143">.<text:s/></text:span><text:span text:style-name="T3144">orlaivių įgulų narių metinė efektinė dozė viršija 6 mSv</text:span></text:p>
      <text:p text:style-name="P3145">Lietuvos Respublikos</text:p>
      <text:p text:style-name="P3150">radiacinės saugos įstatymo</text:p>
      <text:p text:style-name="P3151"><text:span text:style-name="T3152">2</text:span><text:span text:style-name="T3153"><text:s/></text:span><text:span text:style-name="T3154">priedas</text:span></text:p>
      <text:p text:style-name="P3155"/>
      <text:p text:style-name="P3156"><text:span text:style-name="T3157">ĮGYVENDINAMI EUROPOS SĄJUNGOS TEISĖS AKTAI</text:span></text:p>
      <text:p text:style-name="P3158"/>
      <text:p text:style-name="P3159"><text:span text:style-name="T3160">1</text:span><text:span text:style-name="T3161">. 2006 m. lapkričio 20 d. Tarybos direktyva<text:s/></text:span><text:span text:style-name="T3162">2006/117/Euratomas dėl radioaktyviųjų atliekų ir panaudoto branduolinio kuro vežimo priežiūros ir kontrolės (OL 2006 L 337, p. 21).</text:span></text:p>
      <text:p text:style-name="P3163"><text:span text:style-name="T3164">2</text:span><text:span text:style-name="T3165">. 2013 m. gruodžio 5 d. Tarybos direktyva 2013/59/Euratomas, kuria nustatomi pagrindiniai saugos standartai siekiant už</text:span><text:span text:style-name="T3166">tikrinti apsaugą nuo jonizuojančiosios spinduliuotės apšvitos keliamų pavojų ir panaikinamos direktyvos 89/618/Euratomas, 90/641/Euratomas, 96/29/Euratomas, 97/43/Euratomas ir 2003/122/Euratomas (OL 2014 L 13, p. 1).</text:span></text:p>
      <text:p text:style-name="P3167"><text:span text:style-name="T3168">3</text:span><text:span text:style-name="T3169">. 2016 m. balandžio 27 d. Europos<text:s/></text:span><text:span text:style-name="T3170">Parlamento ir Tarybos reglamentas (ES) 2016/679 dėl fizinių asmenų apsaugos tvarkant asmens duomenis ir dėl laisvo tokių duomenų judėjimo ir kuriuo panaikinama Direktyva 95/46/EB (Bendrasis duomenų apsaugos reglamentas) (OL 2016 L 119, p. 1).</text:span></text:p>
      <text:p text:style-name="P3171"/>
      <text:p text:style-name="P3172"/>
      <text:p text:style-name="P3173"><text:span text:style-name="T3174">Pakeitima</text:span><text:span text:style-name="T3175">i:</text:span></text:p>
      <text:p text:style-name="P3176"/>
      <text:p text:style-name="P3177"><text:span text:style-name="T3178">1.</text:span></text:p>
      <text:p text:style-name="P3179"><text:span text:style-name="T3180">Lietuvos Respublikos Seimas, Įstatymas</text:span></text:p>
      <text:p text:style-name="P3181"><text:span text:style-name="T3182">Nr.<text:s/></text:span><text:a xlink:href="https://www.e-tar.lt/portal/legalAct.html?documentId=TAR.6B71A3B92F81" office:target-frame-name="_top" xlink:show="replace"><text:span text:style-name="T3183">IX-2115</text:span></text:a><text:span text:style-name="T3184">, 2004-04-13, Žin., 2004, Nr. 60-2123 (2004-04-24), i. k. 1041010ISTA0IX-2115</text:span></text:p>
      <text:p text:style-name="P3185"><text:span text:style-name="T3186">Lietuvos Respublikos radiacinės saugos<text:s/></text:span><text:span text:style-name="T3187">įstatymo 9, 11 ir 19 straipsnių pakeitimo įstatymas</text:span></text:p>
      <text:p text:style-name="P3188"/>
      <text:p text:style-name="P3189"><text:span text:style-name="T3190">2.</text:span></text:p>
      <text:p text:style-name="P3191"><text:span text:style-name="T3192">Lietuvos Respublikos Seimas, Įstatymas</text:span></text:p>
      <text:p text:style-name="P3193"><text:span text:style-name="T3194">Nr.<text:s/></text:span><text:a xlink:href="https://www.e-tar.lt/portal/legalAct.html?documentId=TAR.DA9AD2280EC2" office:target-frame-name="_top" xlink:show="replace"><text:span text:style-name="T3195">XI-1019</text:span></text:a><text:span text:style-name="T3196">, 2010-09-21, Žin., 2010, Nr. 119-6043 (2010-10-07), i. k. 1101010IS</text:span><text:span text:style-name="T3197">TA0XI-1019</text:span></text:p>
      <text:p text:style-name="P3198"><text:span text:style-name="T3199">Lietuvos Respublikos radiacinės saugos įstatymo 1, 2, 5, 7, 8, 9, 10, 13, 14, 15, 18, 22, 23, 24 straipsnių pakeitimo ir papildymo bei įstatymo papildymo 8-1, 8-2, 8-3 ir 8-4 straipsniais įstatymas</text:span></text:p>
      <text:p text:style-name="P3200"/>
      <text:p text:style-name="P3201"><text:span text:style-name="T3202">3.</text:span></text:p>
      <text:p text:style-name="P3203"><text:span text:style-name="T3204">Lietuvos Respublikos Seimas, Įstatymas</text:span></text:p>
      <text:p text:style-name="P3205"><text:span text:style-name="T3206">Nr.<text:s/></text:span><text:a xlink:href="https://www.e-tar.lt/portal/legalAct.html?documentId=TAR.352B154F9D25" office:target-frame-name="_top" xlink:show="replace"><text:span text:style-name="T3207">XI-1540</text:span></text:a><text:span text:style-name="T3208">, 2011-06-28, Žin., 2011, Nr. 91-4317 (2011-07-19), i. k. 1111010ISTA0XI-1540</text:span></text:p>
      <text:p text:style-name="P3209"><text:span text:style-name="T3210">Lietuvos Respublikos radiacinės saugos įstatymo 1, 2, 4, 5, 6, 7, 8, 81, 82, 83, 84, 10,<text:s/></text:span><text:span text:style-name="T3211">11, 12, 20, 21, 22 straipsnių, aštuntojo skirsnio pavadinimo pakeitimo ir papildymo, Įstatymo papildymo 7-1, 10-1 straipsniais ir 9, 25, 26, 27 straipsnių pripažinimo netekusiais galios įstatymas</text:span></text:p>
      <text:p text:style-name="P3212"/>
      <text:p text:style-name="P3213"><text:span text:style-name="T3214">4.</text:span></text:p>
      <text:p text:style-name="P3215"><text:span text:style-name="T3216">Lietuvos Respublikos Seimas, Įstatymas</text:span></text:p>
      <text:p text:style-name="P3217"><text:span text:style-name="T3218">Nr.<text:s/></text:span><text:a xlink:href="https://www.e-tar.lt/portal/legalAct.html?documentId=d2a7a1e0ae3111e5b12fbb7dc920ee2c" office:target-frame-name="_top" xlink:show="replace"><text:span text:style-name="T3219">XII-2190</text:span></text:a><text:span text:style-name="T3220">, 2015-12-15, paskelbta TAR 2015-12-29, i. k. 2015-20893</text:span></text:p>
      <text:p text:style-name="P3221"><text:span text:style-name="T3222">Lietuvos Respublikos radiacinės saugos įstatymo Nr. VIII-1019 2, 6, 7, 7-1, 8, 8-3, 8-4, 10, 11</text:span><text:span text:style-name="T3223">, 15, 21, 23 straipsnių pakeitimo, Įstatymo papildymo 8-5, 8-6, 15-1 straipsniais ir 8-1, 8-2 straipsnių pripažinimo netekusiais galios įstatymas</text:span></text:p>
      <text:p text:style-name="P3224"/>
      <text:p text:style-name="P3225"><text:span text:style-name="T3226">5.</text:span></text:p>
      <text:p text:style-name="P3227"><text:span text:style-name="T3228">Lietuvos Respublikos Seimas, Įstatymas</text:span></text:p>
      <text:p text:style-name="P3229"><text:span text:style-name="T3230">Nr.<text:s/></text:span><text:a xlink:href="https://www.e-tar.lt/portal/legalAct.html?documentId=b32f4d50442111e6bd3bfefc575ccac4" office:target-frame-name="_top" xlink:show="replace"><text:span text:style-name="T3231">XII-2551</text:span></text:a><text:span text:style-name="T3232">, 2016-06-30, paskelbta TAR 2016-07-07, i. k. 2016-19357</text:span></text:p>
      <text:p text:style-name="P3233"><text:span text:style-name="T3234">Lietuvos Respublikos radiacinės saugos įstatymo Nr. VIII-1019 7 straipsnio pakeitimo įstatymas</text:span></text:p>
      <text:p text:style-name="P3235"/>
      <text:p text:style-name="P3236"><text:span text:style-name="T3237">6.</text:span></text:p>
      <text:p text:style-name="P3238"><text:span text:style-name="T3239">Lietuvos Respublikos Seimas, Įstatymas</text:span></text:p>
      <text:p text:style-name="P3240"><text:span text:style-name="T3241">Nr.<text:s/></text:span><text:a xlink:href="https://www.e-tar.lt/portal/legalAct.html?documentId=218158b0ace611e78a4c904b1afa0332" office:target-frame-name="_top" xlink:show="replace"><text:span text:style-name="T3242">XIII-656</text:span></text:a><text:span text:style-name="T3243">, 2017-09-28, paskelbta TAR 2017-10-09, i. k. 2017-16014</text:span></text:p>
      <text:p text:style-name="P3244"><text:span text:style-name="T3245">Lietuvos Respublikos radiacinės saugos įstatymo Nr. VIII-1019 7-1 straipsnio pakeitimo įstatymas</text:span></text:p>
      <text:p text:style-name="P3246"/>
      <text:p text:style-name="P3247"><text:span text:style-name="T3248">7.</text:span></text:p>
      <text:p text:style-name="P3249"><text:span text:style-name="T3250">Lietuvos Respublikos Seimas, Įstatymas</text:span></text:p>
      <text:p text:style-name="P3251"><text:span text:style-name="T3252">Nr.<text:s/></text:span><text:a xlink:href="https://www.e-tar.lt/portal/legalAct.html?documentId=e233dc307eb511e8ae2bfd1913d66d57" office:target-frame-name="_top" xlink:show="replace"><text:span text:style-name="T3253">XIII-1283</text:span></text:a><text:span text:style-name="T3254">, 2018-06-21, paskelbta TAR 2018-07-03, i. k. 2018-11176</text:span></text:p>
      <text:p text:style-name="P3255"><text:span text:style-name="T3256">Lietuvos Respublikos radiacinės saugos įstatymo N</text:span><text:span text:style-name="T3257">r. VIII-1019 pakeitimo įstatymas</text:span></text:p>
      <text:p text:style-name="P3258"/>
      <text:p text:style-name="P3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1" style:parent-style-name="Header" style:family="paragraph">
      <style:paragraph-properties fo:text-align="center"/>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6" style:parent-style-name="Header" style:family="paragraph">
      <style:paragraph-properties fo:text-align="center"/>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61"><text:page-number text:fixed="false">31</text:page-number></text:p>
        <text:p text:style-name="P3062"/>
      </style:header>
      <style:footer>
        <text:p text:style-name="Footer"/>
      </style:footer>
    </style:master-page>
    <style:master-page style:next-style-name="MP1" style:name="MPF1" style:page-layout-name="PL1">
      <style:header>
        <text:p text:style-name="P3063"/>
      </style:header>
      <style:footer>
        <text:p text:style-name="P3064"/>
      </style:footer>
    </style:master-page>
    <style:master-page style:name="MP2" style:page-layout-name="PL2">
      <style:header>
        <text:p text:style-name="P3146"><text:page-number text:fixed="false">31</text:page-number></text:p>
        <text:p text:style-name="P3147"/>
      </style:header>
      <style:footer>
        <text:p text:style-name="Footer"/>
      </style:footer>
    </style:master-page>
    <style:master-page style:next-style-name="MP2" style:name="MPF2" style:page-layout-name="PL2">
      <style:header>
        <text:p text:style-name="P3148"/>
      </style:header>
      <style:footer>
        <text:p text:style-name="P3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3T13:58:00Z</meta:creation-date>
    <dc:date>2019-01-23T13:58:00Z</dc:date>
    <meta:template xlink:href="Normal.dotm" xlink:type="simple"/>
    <meta:editing-cycles>2</meta:editing-cycles>
    <meta:editing-duration>PT0S</meta:editing-duration>
    <meta:document-statistic meta:page-count="32" meta:paragraph-count="1676" meta:word-count="21307" meta:character-count="160898" meta:row-count="4280" meta:non-whitespace-character-count="141267"/>
  </office:meta>
</office:document-meta>
</file>