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style:font-size-complex="12pt" fo:language="en" fo:country="US"/>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line-height="150%" fo:text-indent="0.5in"/>
      <style:text-properties style:font-size-complex="12pt"/>
    </style:style>
    <style:style style:name="P33" style:parent-style-name="Normal" style:family="paragraph">
      <style:paragraph-properties fo:widows="0" fo:orphans="0" fo:text-align="justify" fo:line-height="150%" fo:text-indent="0.5in"/>
      <style:text-properties fo:hyphenate="false"/>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widows="0" fo:orphans="0" fo:text-align="justify" fo:line-height="150%" fo:text-indent="0.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50%" fo:text-indent="0.5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50%" fo:text-indent="0.5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text-indent="0.5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5in"/>
      <style:text-properties fo:hyphenate="false"/>
    </style:style>
    <style:style style:name="P55" style:parent-style-name="Normal" style:family="paragraph">
      <style:paragraph-properties fo:widows="0" fo:orphans="0" fo:text-align="justify" fo:line-height="150%" fo:text-indent="0.5in"/>
      <style:text-properties fo:hyphenate="false"/>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50%" fo:text-indent="0.5in"/>
      <style:text-properties fo:hyphenate="false"/>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5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50%" fo:text-indent="0.5in"/>
      <style:text-properties fo:hyphenate="false"/>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widows="0" fo:orphans="0" fo:text-align="justify" fo:line-height="150%" fo:text-indent="0.5in"/>
      <style:text-properties fo:hyphenate="false"/>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fo:letter-spacing="-0.0027in" style:font-size-complex="12pt"/>
    </style:style>
    <style:style style:name="T158" style:parent-style-name="DefaultParagraphFont" style:family="text">
      <style:text-properties fo:font-weight="bold" style:font-weight-asian="bold" fo:letter-spacing="-0.0027in" style:font-size-complex="12pt"/>
    </style:style>
    <style:style style:name="T159" style:parent-style-name="DefaultParagraphFont" style:family="text">
      <style:text-properties fo:letter-spacing="-0.0027in"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line-height="150%" fo:text-indent="0.5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5in"/>
      <style:text-properties fo:hyphenate="false"/>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text-position="super 66.6%"/>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widows="0" fo:orphans="0" fo:text-align="justify" fo:line-height="150%" fo:text-indent="0.5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line-height="150%" fo:text-indent="0.5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line-height="150%" fo:text-indent="0.5in"/>
      <style:text-properties fo:hyphenate="false"/>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50%" fo:text-indent="0.5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line-height="150%" fo:text-indent="0.5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line-height="150%" fo:text-indent="0.5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line-height="150%"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line-height="150%" fo:text-indent="0.5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fo:background-color="#FFFFFF"/>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line-height="150%"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line-height="150%"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fo:color="#FF0000"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fo:color="#FF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style="italic" style:font-style-asian="italic"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font-style-complex="italic"/>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text-indent="0.5in"/>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line-height="150%" fo:text-indent="0.5in"/>
    </style:style>
    <style:style style:name="P565" style:parent-style-name="Normal" style:family="paragraph">
      <style:paragraph-properties fo:line-height="150%" fo:text-indent="0.5in"/>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style="italic" style:font-style-asian="italic"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line-height="150%" fo:text-indent="0.5in"/>
    </style:style>
    <style:style style:name="P598" style:parent-style-name="Normal" style:family="paragraph">
      <style:paragraph-properties fo:text-align="center" fo:line-height="150%"/>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center" fo:line-height="150%"/>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center" fo:line-height="150%" fo:text-indent="0.5in"/>
      <style:text-properties style:font-size-complex="12pt"/>
    </style:style>
    <style:style style:name="P604" style:parent-style-name="Normal" style:family="paragraph">
      <style:paragraph-properties fo:text-align="justify" fo:line-height="150%" fo:margin-left="1.3784in" fo:text-indent="-0.8784in">
        <style:tab-stops/>
      </style:paragraph-properties>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line-height="150%" fo:text-indent="0.5in"/>
      <style:text-properties fo:hyphenate="false"/>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fo:font-weight="bold" style:font-weight-asian="bold" style:font-weight-complex="bold"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weight-complex="bold" fo:color="#000000" style:font-size-complex="12pt"/>
    </style:style>
    <style:style style:name="T664" style:parent-style-name="DefaultParagraphFont" style:family="text">
      <style:text-properties fo:font-weight="bold" style:font-weight-asian="bold" style:font-weight-complex="bold" fo:color="#000000" style:font-size-complex="12pt"/>
    </style:style>
    <style:style style:name="T665" style:parent-style-name="DefaultParagraphFont" style:family="text">
      <style:text-properties style:font-weight-complex="bold"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weight-complex="bold" fo:color="#00000A"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fo:color="#00000A" style:font-size-complex="12pt"/>
    </style:style>
    <style:style style:name="T673" style:parent-style-name="DefaultParagraphFont" style:family="text">
      <style:text-properties fo:color="#00000A" style:font-size-complex="12pt"/>
    </style:style>
    <style:style style:name="T674" style:parent-style-name="DefaultParagraphFont" style:family="text">
      <style:text-properties style:font-weight-complex="bold" fo:color="#00000A" style:font-size-complex="12pt"/>
    </style:style>
    <style:style style:name="T675" style:parent-style-name="DefaultParagraphFont" style:family="text">
      <style:text-properties style:font-weight-complex="bold" fo:color="#00000A" style:font-size-complex="12pt"/>
    </style:style>
    <style:style style:name="T676" style:parent-style-name="DefaultParagraphFont" style:family="text">
      <style:text-properties fo:color="#00000A" style:font-size-complex="12pt"/>
    </style:style>
    <style:style style:name="T677" style:parent-style-name="DefaultParagraphFont" style:family="text">
      <style:text-properties style:font-weight-complex="bold" fo:color="#00000A" style:font-size-complex="12pt"/>
    </style:style>
    <style:style style:name="T678" style:parent-style-name="DefaultParagraphFont" style:family="text">
      <style:text-properties fo:color="#00000A"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line-height="150%" fo:text-indent="0.5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line-height="150%" fo:text-indent="0.5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P728" style:parent-style-name="Normal" style:family="paragraph">
      <style:paragraph-properties fo:text-align="justify" fo:line-height="150%" fo:text-indent="0.5in"/>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P732" style:parent-style-name="Normal" style:family="paragraph">
      <style:paragraph-properties fo:text-align="justify" fo:line-height="150%" fo:text-indent="0.5in">
        <style:tab-stops>
          <style:tab-stop style:type="left" style:position="0.7875in"/>
        </style:tab-stops>
      </style:paragraph-properties>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P736" style:parent-style-name="Normal" style:family="paragraph">
      <style:paragraph-properties fo:text-align="justify" fo:line-height="150%" fo:text-indent="0.5in">
        <style:tab-stops>
          <style:tab-stop style:type="left" style:position="0.7875in"/>
        </style:tab-stops>
      </style:paragraph-properties>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P77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style:tab-stops>
          <style:tab-stop style:type="left" style:position="0.7875in"/>
        </style:tab-stops>
      </style:paragraph-properties>
      <style:text-properties fo:hyphenate="false"/>
    </style:style>
    <style:style style:name="T805" style:parent-style-name="DefaultParagraphFont" style:family="text">
      <style:text-properties fo:font-weight="bold" style:font-weight-asian="bold" fo:font-style="italic" style:font-style-asian="italic" fo:font-size="10pt" style:font-size-asian="10pt"/>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font-size="10pt" style:font-size-asian="10pt"/>
    </style:style>
    <style:style style:name="P80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style:tab-stops>
          <style:tab-stop style:type="left" style:position="0.7875in"/>
        </style:tab-stops>
      </style:paragraph-properties>
      <style:text-properties fo:hyphenate="false"/>
    </style:style>
    <style:style style:name="T825" style:parent-style-name="DefaultParagraphFont" style:family="text">
      <style:text-properties fo:font-weight="bold" style:font-weight-asian="bold"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line-height="150%" fo:text-indent="0.5in"/>
    </style:style>
    <style:style style:name="P947" style:parent-style-name="Normal" style:family="paragraph">
      <style:paragraph-properties fo:text-align="center" fo:line-height="150%"/>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fo:font-weight="bold" style:font-weight-asian="bold" style:font-weight-complex="bold" style:font-size-complex="12pt"/>
    </style:style>
    <style:style style:name="P950" style:parent-style-name="Normal" style:family="paragraph">
      <style:paragraph-properties fo:text-align="center" fo:line-height="150%"/>
    </style:style>
    <style:style style:name="T951" style:parent-style-name="DefaultParagraphFont" style:family="text">
      <style:text-properties fo:font-weight="bold" style:font-weight-asian="bold" style:font-weight-complex="bold" style:font-size-complex="12pt"/>
    </style:style>
    <style:style style:name="P952" style:parent-style-name="Normal" style:family="paragraph">
      <style:paragraph-properties fo:text-align="center" fo:line-height="150%" fo:text-indent="0.5in"/>
      <style:text-properties style:font-weight-complex="bold"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style:snap-to-layout-grid="false"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style:snap-to-layout-grid="false"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P992" style:parent-style-name="Normal" style:family="paragraph">
      <style:paragraph-properties fo:text-align="justify" fo:line-height="150%" fo:text-indent="0.5in"/>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tab-stops>
          <style:tab-stop style:type="left" style:position="0.5145in"/>
        </style:tab-stops>
      </style:paragraph-properties>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P1003" style:parent-style-name="Normal" style:family="paragraph">
      <style:paragraph-properties fo:text-align="justify" fo:line-height="150%" fo:text-indent="0.5in">
        <style:tab-stops>
          <style:tab-stop style:type="left" style:position="0.5145in"/>
        </style:tab-stops>
      </style:paragraph-properties>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tab-stops>
          <style:tab-stop style:type="left" style:position="0.514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tab-stops>
          <style:tab-stop style:type="left" style:position="0.514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tab-stops>
          <style:tab-stop style:type="left" style:position="0.5145in"/>
        </style:tab-stops>
      </style:paragraph-properties>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P1019" style:parent-style-name="Normal" style:family="paragraph">
      <style:paragraph-properties fo:text-align="justify" fo:line-height="150%" fo:text-indent="0.5in">
        <style:tab-stops>
          <style:tab-stop style:type="left" style:position="0.514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tab-stops>
          <style:tab-stop style:type="left" style:position="0.5145in"/>
        </style:tab-stops>
      </style:paragraph-properties>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P1027" style:parent-style-name="Normal" style:family="paragraph">
      <style:paragraph-properties fo:text-align="justify" fo:line-height="150%" fo:text-indent="0.5in">
        <style:tab-stops>
          <style:tab-stop style:type="left" style:position="0.5145in"/>
        </style:tab-stops>
      </style:paragraph-properties>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P1031" style:parent-style-name="Normal" style:family="paragraph">
      <style:paragraph-properties fo:text-align="justify" fo:line-height="150%" fo:text-indent="0.5in">
        <style:tab-stops>
          <style:tab-stop style:type="left" style:position="0.5145in"/>
        </style:tab-stops>
      </style:paragraph-properties>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tab-stops>
          <style:tab-stop style:type="left" style:position="0.514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tab-stops>
          <style:tab-stop style:type="left" style:position="0.514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style:tab-stops>
          <style:tab-stop style:type="left" style:position="0.5145in"/>
        </style:tab-stops>
      </style:paragraph-properties>
    </style:style>
    <style:style style:name="T1049" style:parent-style-name="DefaultParagraphFont" style:family="text">
      <style:text-properties fo:font-weight="bold" style:font-weight-asian="bold" fo:font-style="italic" style:font-style-asian="italic" fo:font-size="10pt" style:font-size-asian="10pt"/>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tyle="italic" style:font-style-asian="italic" fo:font-size="10pt" style:font-size-asian="10pt"/>
    </style:style>
    <style:style style:name="P1052" style:parent-style-name="Normal" style:family="paragraph">
      <style:paragraph-properties fo:text-align="justify" fo:line-height="150%">
        <style:tab-stops>
          <style:tab-stop style:type="left" style:position="0.5145in"/>
        </style:tab-stops>
      </style:paragraph-properties>
    </style:style>
    <style:style style:name="P1053" style:parent-style-name="Normal" style:family="paragraph">
      <style:paragraph-properties fo:text-align="justify" fo:line-height="150%" fo:text-indent="0.5in"/>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line-height-at-least="0.1666in" fo:text-indent="0.5in"/>
    </style:style>
    <style:style style:name="P1078" style:parent-style-name="Normal" style:family="paragraph">
      <style:paragraph-properties fo:text-align="center" fo:line-height="150%"/>
    </style:style>
    <style:style style:name="T1079" style:parent-style-name="DefaultParagraphFont" style:family="text">
      <style:text-properties fo:font-weight="bold" style:font-weight-asian="bold" style:font-weight-complex="bold" style:font-size-complex="12pt"/>
    </style:style>
    <style:style style:name="T1080" style:parent-style-name="DefaultParagraphFont" style:family="text">
      <style:text-properties fo:font-weight="bold" style:font-weight-asian="bold" style:font-weight-complex="bold" style:font-size-complex="12pt"/>
    </style:style>
    <style:style style:name="P1081" style:parent-style-name="Normal" style:family="paragraph">
      <style:paragraph-properties fo:text-align="center" fo:line-height="150%"/>
    </style:style>
    <style:style style:name="T1082" style:parent-style-name="DefaultParagraphFont" style:family="text">
      <style:text-properties fo:font-weight="bold" style:font-weight-asian="bold" style:font-weight-complex="bold" style:font-size-complex="12pt"/>
    </style:style>
    <style:style style:name="P1083" style:parent-style-name="Normal" style:family="paragraph">
      <style:paragraph-properties fo:text-align="justify" style:line-height-at-least="0.1666in" fo:text-indent="0.5in"/>
      <style:text-properties style:font-size-complex="12pt"/>
    </style:style>
    <style:style style:name="P1084" style:parent-style-name="Normal" style:family="paragraph">
      <style:paragraph-properties fo:text-align="justify" fo:line-height="150%" fo:text-indent="0.5in"/>
      <style:text-properties fo:hyphenate="false"/>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fo:font-weight="bold" style:font-weight-asian="bold" style:font-weight-complex="bold" style:font-size-complex="12pt"/>
    </style:style>
    <style:style style:name="T1087" style:parent-style-name="DefaultParagraphFont" style:family="text">
      <style:text-properties fo:font-weight="bold" style:font-weight-asian="bold" style:font-weight-complex="bold"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50%" fo:text-indent="0.5in"/>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tab-stops>
          <style:tab-stop style:type="left" style:position="0.514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font-weight="bold" style:font-weight-asian="bold" style:font-weight-complex="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style>
    <style:style style:name="P1167" style:parent-style-name="Normal" style:family="paragraph">
      <style:paragraph-properties fo:line-height="150%" fo:text-indent="0.5in"/>
    </style:style>
    <style:style style:name="T1168" style:parent-style-name="DefaultParagraphFont" style:family="text">
      <style:text-properties fo:font-weight="bold" style:font-weight-asian="bold" style:font-weight-complex="bold" style:font-size-complex="12pt"/>
    </style:style>
    <style:style style:name="T1169" style:parent-style-name="DefaultParagraphFont" style:family="text">
      <style:text-properties fo:font-weight="bold" style:font-weight-asian="bold" style:font-weight-complex="bold" style:font-size-complex="12pt"/>
    </style:style>
    <style:style style:name="T1170" style:parent-style-name="DefaultParagraphFont" style:family="text">
      <style:text-properties fo:font-weight="bold" style:font-weight-asian="bold" style:font-weight-complex="bold"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style:line-height-at-least="0.1666in" fo:text-indent="0.5in"/>
    </style:style>
    <style:style style:name="P1224" style:parent-style-name="Normal" style:family="paragraph">
      <style:paragraph-properties fo:text-align="justify" fo:line-height="150%" fo:text-indent="0.5in"/>
    </style:style>
    <style:style style:name="T1225" style:parent-style-name="DefaultParagraphFont" style:family="text">
      <style:text-properties fo:font-weight="bold" style:font-weight-asian="bold" style:font-weight-complex="bold" style:font-size-complex="12pt"/>
    </style:style>
    <style:style style:name="T1226" style:parent-style-name="DefaultParagraphFont" style:family="text">
      <style:text-properties fo:font-weight="bold" style:font-weight-asian="bold" style:font-weight-complex="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font-weight="bold" style:font-weight-asian="bold" style:font-weight-complex="bold"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style:line-height-at-least="0.1666in" fo:text-indent="0.5in"/>
    </style:style>
    <style:style style:name="P1282" style:parent-style-name="Normal" style:family="paragraph">
      <style:paragraph-properties fo:text-align="justify" fo:line-height="150%" fo:text-indent="0.5in"/>
      <style:text-properties fo:hyphenate="false"/>
    </style:style>
    <style:style style:name="T1283" style:parent-style-name="DefaultParagraphFont" style:family="text">
      <style:text-properties fo:font-weight="bold" style:font-weight-asian="bold" style:font-weight-complex="bold" style:font-size-complex="12pt"/>
    </style:style>
    <style:style style:name="T1284" style:parent-style-name="DefaultParagraphFont" style:family="text">
      <style:text-properties fo:font-weight="bold" style:font-weight-asian="bold" style:font-weight-complex="bold" style:font-size-complex="12pt"/>
    </style:style>
    <style:style style:name="T1285" style:parent-style-name="DefaultParagraphFont" style:family="text">
      <style:text-properties fo:font-weight="bold" style:font-weight-asian="bold" style:font-weight-complex="bold" style:font-size-complex="12pt"/>
    </style:style>
    <style:style style:name="T1286" style:parent-style-name="DefaultParagraphFont" style:family="text">
      <style:text-properties fo:font-weight="bold" style:font-weight-asian="bold" style:font-weight-complex="bold"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text-properties fo:hyphenate="false"/>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indent="0.5in"/>
    </style:style>
    <style:style style:name="P1335" style:parent-style-name="Normal" style:family="paragraph">
      <style:paragraph-properties fo:text-align="justify" fo:line-height="150%" fo:margin-left="1.575in" fo:text-indent="-1.075in">
        <style:tab-stops/>
      </style:paragraph-properties>
      <style:text-properties fo:hyphenate="false"/>
    </style:style>
    <style:style style:name="T1336" style:parent-style-name="DefaultParagraphFont" style:family="text">
      <style:text-properties fo:font-weight="bold" style:font-weight-asian="bold" style:font-weight-complex="bold" style:font-size-complex="12pt"/>
    </style:style>
    <style:style style:name="T1337" style:parent-style-name="DefaultParagraphFont" style:family="text">
      <style:text-properties fo:font-weight="bold" style:font-weight-asian="bold" style:font-weight-complex="bold" style:font-size-complex="12pt"/>
    </style:style>
    <style:style style:name="T1338" style:parent-style-name="DefaultParagraphFont" style:family="text">
      <style:text-properties fo:font-weight="bold" style:font-weight-asian="bold" style:font-weight-complex="bold"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text-properties fo:hyphenate="false"/>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text-properties fo:hyphenate="false"/>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text-properties fo:hyphenate="false"/>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text-properties fo:hyphenate="false"/>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text-properties fo:hyphenate="false"/>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text-properties fo:hyphenate="false"/>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text-properties fo:hyphenate="false"/>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text-properties fo:hyphenate="false"/>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text-properties fo:hyphenate="false"/>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line-height="150%" fo:text-indent="0.5in"/>
    </style:style>
    <style:style style:name="P1449" style:parent-style-name="Normal" style:family="paragraph">
      <style:paragraph-properties fo:text-align="center" fo:line-height="150%"/>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P1452" style:parent-style-name="Normal" style:family="paragraph">
      <style:paragraph-properties fo:text-align="center" fo:line-height="150%"/>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fo:font-weight="bold" style:font-weight-asian="bold" style:font-weight-complex="bold" style:font-size-complex="12pt"/>
    </style:style>
    <style:style style:name="T1455" style:parent-style-name="DefaultParagraphFont" style:family="text">
      <style:text-properties fo:font-weight="bold" style:font-weight-asian="bold" style:font-size-complex="12pt"/>
    </style:style>
    <style:style style:name="P1456" style:parent-style-name="Normal" style:family="paragraph">
      <style:paragraph-properties fo:text-align="justify" fo:line-height="150%" fo:text-indent="0.5in"/>
      <style:text-properties fo:font-weight="bold" style:font-weight-asian="bold"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fo:font-weight="bold" style:font-weight-asian="bold" style:font-weight-complex="bold"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name-asian="MS Mincho" style:font-style-complex="italic" style:font-size-complex="12pt"/>
    </style:style>
    <style:style style:name="T1464" style:parent-style-name="DefaultParagraphFont" style:family="text">
      <style:text-properties style:font-name-asian="MS Mincho" style:font-style-complex="italic"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name-asian="MS Mincho" style:font-style-complex="italic" style:font-size-complex="12pt"/>
    </style:style>
    <style:style style:name="T1467" style:parent-style-name="DefaultParagraphFont" style:family="text">
      <style:text-properties style:font-name-asian="MS Mincho" style:font-style-complex="italic"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name-asian="MS Mincho" style:font-style-complex="italic" style:font-size-complex="12pt"/>
    </style:style>
    <style:style style:name="T1470" style:parent-style-name="DefaultParagraphFont" style:family="text">
      <style:text-properties style:font-name-asian="MS Mincho" style:font-style-complex="italic" style:font-size-complex="12pt"/>
    </style:style>
    <style:style style:name="T1471" style:parent-style-name="DefaultParagraphFont" style:family="text">
      <style:text-properties style:font-name-asian="MS Mincho" style:font-style-complex="italic" style:font-size-complex="12pt"/>
    </style:style>
    <style:style style:name="T1472" style:parent-style-name="DefaultParagraphFont" style:family="text">
      <style:text-properties style:font-name-asian="MS Mincho" style:font-style-complex="italic" style:font-size-complex="12pt"/>
    </style:style>
    <style:style style:name="T1473" style:parent-style-name="DefaultParagraphFont" style:family="text">
      <style:text-properties style:font-name-asian="MS Mincho" style:font-style-complex="italic"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name-asian="MS Mincho" style:font-style-complex="italic" style:font-size-complex="12pt"/>
    </style:style>
    <style:style style:name="T1535" style:parent-style-name="DefaultParagraphFont" style:family="text">
      <style:text-properties style:font-name-asian="MS Mincho" style:font-style-complex="italic"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tyle-complex="italic" style:font-size-complex="12pt"/>
    </style:style>
    <style:style style:name="T1556" style:parent-style-name="DefaultParagraphFont" style:family="text">
      <style:text-properties style:font-weight-complex="bold" style:font-style-complex="italic"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tyle-complex="italic" style:font-size-complex="12pt"/>
    </style:style>
    <style:style style:name="T1559" style:parent-style-name="DefaultParagraphFont" style:family="text">
      <style:text-properties style:font-weight-complex="bold" style:font-style-complex="italic"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weight-complex="bold" style:font-style-complex="italic" style:font-size-complex="12pt"/>
    </style:style>
    <style:style style:name="T1562" style:parent-style-name="DefaultParagraphFont" style:family="text">
      <style:text-properties style:font-weight-complex="bold" style:font-style-complex="italic"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size-complex="12pt"/>
    </style:style>
    <style:style style:name="P1565" style:parent-style-name="Normal" style:family="paragraph">
      <style:paragraph-properties fo:widows="0" fo:orphans="0" fo:text-align="justify" fo:line-height="150%" fo:text-indent="0.5in"/>
      <style:text-properties fo:hyphenate="false"/>
    </style:style>
    <style:style style:name="P1566" style:parent-style-name="Normal" style:family="paragraph">
      <style:paragraph-properties fo:widows="0" fo:orphans="0" fo:text-align="justify" fo:line-height="150%" fo:text-indent="0.5in"/>
      <style:text-properties fo:hyphenate="false"/>
    </style:style>
    <style:style style:name="T1567" style:parent-style-name="DefaultParagraphFont" style:family="text">
      <style:text-properties fo:font-weight="bold" style:font-weight-asian="bold" style:font-weight-complex="bold" style:font-size-complex="12pt"/>
    </style:style>
    <style:style style:name="T1568" style:parent-style-name="DefaultParagraphFont" style:family="text">
      <style:text-properties fo:font-weight="bold" style:font-weight-asian="bold" style:font-weight-complex="bold" style:font-size-complex="12pt"/>
    </style:style>
    <style:style style:name="T1569" style:parent-style-name="DefaultParagraphFont" style:family="text">
      <style:text-properties fo:font-weight="bold" style:font-weight-asian="bold" style:font-weight-complex="bold" style:font-size-complex="12pt"/>
    </style:style>
    <style:style style:name="P1570" style:parent-style-name="Normal" style:family="paragraph">
      <style:paragraph-properties fo:widows="0" fo:orphans="0" fo:text-align="justify" fo:line-height="150%" fo:text-indent="0.5in"/>
      <style:text-properties fo:hyphenate="false"/>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size-complex="12pt"/>
    </style:style>
    <style:style style:name="P1575" style:parent-style-name="Normal" style:family="paragraph">
      <style:paragraph-properties fo:widows="0" fo:orphans="0" fo:text-align="justify" fo:line-height="150%" fo:text-indent="0.5in"/>
      <style:text-properties fo:hyphenate="false"/>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widows="0" fo:orphans="0" fo:text-align="justify" fo:line-height="150%" fo:text-indent="0.5in"/>
      <style:text-properties fo:hyphenate="false"/>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name-asian="MS Mincho" style:font-style-complex="italic" style:font-size-complex="12pt"/>
    </style:style>
    <style:style style:name="T1584" style:parent-style-name="DefaultParagraphFont" style:family="text">
      <style:text-properties style:font-name-asian="MS Mincho" style:font-style-complex="italic"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fo:font-weight="bold" style:font-weight-asian="bold" style:font-weight-complex="bold" style:font-size-complex="12pt"/>
    </style:style>
    <style:style style:name="T1587" style:parent-style-name="DefaultParagraphFont" style:family="text">
      <style:text-properties style:font-name-asian="MS Mincho" style:font-style-complex="italic"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name-asian="MS Mincho" style:font-style-complex="italic" style:font-size-complex="12pt"/>
    </style:style>
    <style:style style:name="T1590" style:parent-style-name="DefaultParagraphFont" style:family="text">
      <style:text-properties style:font-name-asian="MS Mincho" style:font-style-complex="italic"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fo:font-weight="bold" style:font-weight-asian="bold" style:font-weight-complex="bold" style:font-size-complex="12pt"/>
    </style:style>
    <style:style style:name="T1593" style:parent-style-name="DefaultParagraphFont" style:family="text">
      <style:text-properties style:font-name-asian="MS Mincho" style:font-style-complex="italic" style:font-size-complex="12pt"/>
    </style:style>
    <style:style style:name="T1594" style:parent-style-name="DefaultParagraphFont" style:family="text">
      <style:text-properties style:font-name-asian="MS Mincho" style:font-style-complex="italic" style:font-size-complex="12pt"/>
    </style:style>
    <style:style style:name="P1595" style:parent-style-name="Normal" style:family="paragraph">
      <style:paragraph-properties fo:widows="0" fo:orphans="0" fo:text-align="justify" fo:line-height="150%" fo:text-indent="0.5in">
        <style:tab-stops>
          <style:tab-stop style:type="left" style:position="2.4916in"/>
        </style:tab-stops>
      </style:paragraph-properties>
      <style:text-properties fo:hyphenate="false"/>
    </style:style>
    <style:style style:name="P1596" style:parent-style-name="Normal" style:family="paragraph">
      <style:paragraph-properties fo:widows="0" fo:orphans="0" fo:text-align="center" fo:line-height="150%"/>
      <style:text-properties fo:hyphenate="false"/>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fo:font-weight="bold" style:font-weight-asian="bold" style:font-weight-complex="bold" style:font-size-complex="12pt"/>
    </style:style>
    <style:style style:name="P1599" style:parent-style-name="Normal" style:family="paragraph">
      <style:paragraph-properties fo:widows="0" fo:orphans="0" fo:text-align="center" fo:line-height="150%"/>
      <style:text-properties fo:hyphenate="false"/>
    </style:style>
    <style:style style:name="T1600" style:parent-style-name="DefaultParagraphFont" style:family="text">
      <style:text-properties fo:font-weight="bold" style:font-weight-asian="bold" style:font-weight-complex="bold" style:font-size-complex="12pt"/>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fo:font-weight="bold" style:font-weight-asian="bold" style:font-weight-complex="bold" style:font-size-complex="12pt"/>
    </style:style>
    <style:style style:name="P1603" style:parent-style-name="Normal" style:family="paragraph">
      <style:paragraph-properties fo:text-align="justify" fo:line-height="150%" fo:text-indent="0.5in"/>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tab-stops>
          <style:tab-stop style:type="left" style:position="2.8548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P1623" style:parent-style-name="Normal" style:family="paragraph">
      <style:paragraph-properties fo:text-align="justify" fo:line-height="150%" fo:margin-left="1.575in" fo:text-indent="-1.075in">
        <style:tab-stops/>
      </style:paragraph-properties>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fo:font-weight="bold" style:font-weight-asian="bold" style:font-size-complex="12pt"/>
    </style:style>
    <style:style style:name="P1628" style:parent-style-name="Normal" style:family="paragraph">
      <style:paragraph-properties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widows="0" fo:orphans="0" fo:text-align="justify" fo:line-height="150%" fo:text-indent="0.5in"/>
      <style:text-properties fo:hyphenate="false"/>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widows="0" fo:orphans="0" fo:text-align="justify" fo:line-height="150%" fo:text-indent="0.5in">
        <style:tab-stops>
          <style:tab-stop style:type="left" style:position="2.7333in"/>
        </style:tab-stops>
      </style:paragraph-properties>
      <style:text-properties fo:hyphenate="false"/>
    </style:style>
    <style:style style:name="P1652" style:parent-style-name="Normal" style:family="paragraph">
      <style:paragraph-properties fo:widows="0" fo:orphans="0" fo:text-align="center" fo:line-height="150%"/>
      <style:text-properties fo:hyphenate="false"/>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fo:font-weight="bold" style:font-weight-asian="bold" style:font-size-complex="12pt"/>
    </style:style>
    <style:style style:name="P1655" style:parent-style-name="Normal" style:family="paragraph">
      <style:paragraph-properties fo:widows="0" fo:orphans="0" fo:text-align="center" fo:line-height="150%"/>
      <style:text-properties fo:hyphenate="false"/>
    </style:style>
    <style:style style:name="T1656" style:parent-style-name="DefaultParagraphFont" style:family="text">
      <style:text-properties fo:font-weight="bold" style:font-weight-asian="bold" style:font-size-complex="12pt"/>
    </style:style>
    <style:style style:name="P1657" style:parent-style-name="Normal" style:family="paragraph">
      <style:paragraph-properties fo:widows="0" fo:orphans="0" fo:line-height="150%" fo:text-indent="0.5in"/>
      <style:text-properties style:font-weight-complex="bold" style:font-size-complex="12pt" fo:hyphenate="false"/>
    </style:style>
    <style:style style:name="P1658" style:parent-style-name="Normal" style:family="paragraph">
      <style:paragraph-properties fo:widows="0" fo:orphans="0" fo:text-align="justify" fo:line-height="150%" fo:text-indent="0.5in"/>
      <style:text-properties fo:hyphenate="false"/>
    </style:style>
    <style:style style:name="T1659" style:parent-style-name="DefaultParagraphFont" style:family="text">
      <style:text-properties fo:font-weight="bold" style:font-weight-asian="bold" style:font-weight-complex="bold" style:font-size-complex="12pt"/>
    </style:style>
    <style:style style:name="T1660" style:parent-style-name="DefaultParagraphFont" style:family="text">
      <style:text-properties fo:font-weight="bold" style:font-weight-asian="bold" style:font-weight-complex="bold" style:font-size-complex="12pt"/>
    </style:style>
    <style:style style:name="T1661" style:parent-style-name="DefaultParagraphFont" style:family="text">
      <style:text-properties fo:font-weight="bold" style:font-weight-asian="bold" style:font-weight-complex="bold" style:font-size-complex="12pt"/>
    </style:style>
    <style:style style:name="P1662" style:parent-style-name="Normal" style:family="paragraph">
      <style:paragraph-properties fo:widows="0" fo:orphans="0" fo:text-align="justify" fo:line-height="150%" fo:text-indent="0.5in"/>
      <style:text-properties fo:hyphenate="false"/>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P1666" style:parent-style-name="Normal" style:family="paragraph">
      <style:paragraph-properties fo:widows="0" fo:orphans="0" fo:text-align="justify" fo:line-height="150%" fo:text-indent="0.5in"/>
      <style:text-properties fo:hyphenate="false"/>
    </style:style>
    <style:style style:name="T1667" style:parent-style-name="DefaultParagraphFont" style:family="text">
      <style:text-properties style:font-name-asian="Calibri" style:font-size-complex="12pt" style:language-asian="lt" style:country-asian="LT"/>
    </style:style>
    <style:style style:name="T1668" style:parent-style-name="DefaultParagraphFont" style:family="text">
      <style:text-properties style:font-name-asian="Calibri" style:font-size-complex="12pt" style:language-asian="lt" style:country-asian="LT"/>
    </style:style>
    <style:style style:name="T1669" style:parent-style-name="DefaultParagraphFont" style:family="text">
      <style:text-properties style:font-name-asian="Calibri" style:font-size-complex="12pt" style:language-asian="lt" style:country-asian="LT"/>
    </style:style>
    <style:style style:name="P1670" style:parent-style-name="Normal" style:family="paragraph">
      <style:paragraph-properties fo:widows="0" fo:orphans="0" fo:text-align="justify" fo:line-height="150%" fo:text-indent="0.5in"/>
      <style:text-properties fo:hyphenate="false"/>
    </style:style>
    <style:style style:name="T1671" style:parent-style-name="DefaultParagraphFont" style:family="text">
      <style:text-properties style:font-name-asian="Calibri" style:font-size-complex="12pt" style:language-asian="lt" style:country-asian="LT"/>
    </style:style>
    <style:style style:name="T1672" style:parent-style-name="DefaultParagraphFont" style:family="text">
      <style:text-properties style:font-name-asian="Calibri" style:font-size-complex="12pt" style:language-asian="lt" style:country-asian="LT"/>
    </style:style>
    <style:style style:name="P1673" style:parent-style-name="Normal" style:family="paragraph">
      <style:paragraph-properties fo:widows="0" fo:orphans="0" fo:text-align="justify" fo:line-height="150%" fo:text-indent="0.5in"/>
      <style:text-properties fo:hyphenate="false"/>
    </style:style>
    <style:style style:name="T1674" style:parent-style-name="DefaultParagraphFont" style:family="text">
      <style:text-properties style:font-name-asian="Calibri" style:font-size-complex="12pt" style:language-asian="lt" style:country-asian="LT"/>
    </style:style>
    <style:style style:name="T1675" style:parent-style-name="DefaultParagraphFont" style:family="text">
      <style:text-properties style:font-name-asian="Calibri" style:font-size-complex="12pt" style:language-asian="lt" style:country-asian="LT"/>
    </style:style>
    <style:style style:name="T1676" style:parent-style-name="DefaultParagraphFont" style:family="text">
      <style:text-properties style:font-name-asian="Calibri" style:font-size-complex="12pt" style:language-asian="lt" style:country-asian="LT"/>
    </style:style>
    <style:style style:name="P1677" style:parent-style-name="Normal" style:family="paragraph">
      <style:paragraph-properties fo:widows="0" fo:orphans="0" fo:text-align="justify" fo:line-height="150%" fo:text-indent="0.5in"/>
      <style:text-properties fo:hyphenate="false"/>
    </style:style>
    <style:style style:name="T1678" style:parent-style-name="DefaultParagraphFont" style:family="text">
      <style:text-properties style:font-name-asian="Calibri" style:font-size-complex="12pt" style:language-asian="lt" style:country-asian="LT"/>
    </style:style>
    <style:style style:name="T1679" style:parent-style-name="DefaultParagraphFont" style:family="text">
      <style:text-properties style:font-name-asian="Calibri" style:font-size-complex="12pt" style:language-asian="lt" style:country-asian="LT"/>
    </style:style>
    <style:style style:name="P1680" style:parent-style-name="Normal" style:family="paragraph">
      <style:paragraph-properties fo:widows="0" fo:orphans="0" fo:text-align="justify" fo:line-height="150%" fo:text-indent="0.5in"/>
      <style:text-properties fo:hyphenate="false"/>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Calibri" style:font-size-complex="12pt" style:language-asian="lt" style:country-asian="LT"/>
    </style:style>
    <style:style style:name="T1683" style:parent-style-name="DefaultParagraphFont" style:family="text">
      <style:text-properties style:font-name-asian="Calibri" style:font-size-complex="12pt" style:language-asian="lt" style:country-asian="LT"/>
    </style:style>
    <style:style style:name="P1684" style:parent-style-name="Normal" style:family="paragraph">
      <style:paragraph-properties fo:widows="0" fo:orphans="0" fo:text-align="justify" fo:line-height="150%" fo:text-indent="0.5in"/>
      <style:text-properties fo:hyphenate="false"/>
    </style:style>
    <style:style style:name="T1685" style:parent-style-name="DefaultParagraphFont" style:family="text">
      <style:text-properties style:font-name-asian="Calibri" style:font-size-complex="12pt" style:language-asian="lt" style:country-asian="LT"/>
    </style:style>
    <style:style style:name="T1686" style:parent-style-name="DefaultParagraphFont" style:family="text">
      <style:text-properties style:font-name-asian="Calibri" style:font-size-complex="12pt" style:language-asian="lt" style:country-asian="LT"/>
    </style:style>
    <style:style style:name="P1687" style:parent-style-name="Normal" style:family="paragraph">
      <style:paragraph-properties fo:widows="0" fo:orphans="0" fo:text-align="justify" fo:line-height="150%" fo:text-indent="0.5in"/>
      <style:text-properties fo:hyphenate="false"/>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name-asian="Calibri" style:font-size-complex="12pt" style:language-asian="lt" style:country-asian="LT"/>
    </style:style>
    <style:style style:name="P1690" style:parent-style-name="Normal" style:family="paragraph">
      <style:paragraph-properties fo:widows="0" fo:orphans="0" fo:text-align="justify" fo:line-height="150%" fo:text-indent="0.5in"/>
      <style:text-properties fo:hyphenate="false"/>
    </style:style>
    <style:style style:name="T1691" style:parent-style-name="DefaultParagraphFont" style:family="text">
      <style:text-properties style:font-name-asian="Calibri" style:font-size-complex="12pt" style:language-asian="lt" style:country-asian="LT"/>
    </style:style>
    <style:style style:name="T1692" style:parent-style-name="DefaultParagraphFont" style:family="text">
      <style:text-properties style:font-name-asian="Calibri" style:font-size-complex="12pt" style:language-asian="lt" style:country-asian="LT"/>
    </style:style>
    <style:style style:name="T1693" style:parent-style-name="DefaultParagraphFont" style:family="text">
      <style:text-properties style:font-name-asian="Calibri" style:font-size-complex="12pt" style:language-asian="lt" style:country-asian="LT"/>
    </style:style>
    <style:style style:name="P1694" style:parent-style-name="Normal" style:family="paragraph">
      <style:paragraph-properties fo:widows="0" fo:orphans="0" fo:text-align="justify" fo:line-height="150%" fo:text-indent="0.5in"/>
      <style:text-properties fo:hyphenate="false"/>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widows="0" fo:orphans="0" fo:text-align="justify" fo:line-height="150%" fo:text-indent="0.5in"/>
      <style:text-properties fo:hyphenate="false"/>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P1702" style:parent-style-name="Normal" style:family="paragraph">
      <style:paragraph-properties fo:widows="0" fo:orphans="0" fo:text-align="justify" fo:line-height="150%" fo:text-indent="0.5in"/>
      <style:text-properties fo:hyphenate="false"/>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widows="0" fo:orphans="0" fo:text-align="justify" fo:line-height="150%" fo:text-indent="0.5in"/>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weight-complex="bold" style:font-size-complex="12pt"/>
    </style:style>
    <style:style style:name="P1712" style:parent-style-name="Normal" style:family="paragraph">
      <style:paragraph-properties fo:widows="0" fo:orphans="0" fo:text-align="justify" fo:line-height="150%" fo:text-indent="0.5in"/>
      <style:text-properties fo:hyphenate="false"/>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widows="0" fo:orphans="0" fo:text-align="justify" fo:line-height="150%" fo:text-indent="0.5in"/>
      <style:text-properties fo:hyphenate="false"/>
    </style:style>
    <style:style style:name="P1717" style:parent-style-name="Normal" style:family="paragraph">
      <style:paragraph-properties fo:widows="0" fo:orphans="0" fo:text-align="justify" fo:line-height="150%" fo:text-indent="0.5in"/>
      <style:text-properties fo:hyphenate="false"/>
    </style:style>
    <style:style style:name="T1718" style:parent-style-name="DefaultParagraphFont" style:family="text">
      <style:text-properties fo:font-weight="bold" style:font-weight-asian="bold" style:font-weight-complex="bold" style:font-size-complex="12pt"/>
    </style:style>
    <style:style style:name="T1719" style:parent-style-name="DefaultParagraphFont" style:family="text">
      <style:text-properties fo:font-weight="bold" style:font-weight-asian="bold" style:font-weight-complex="bold" style:font-size-complex="12pt"/>
    </style:style>
    <style:style style:name="T1720" style:parent-style-name="DefaultParagraphFont" style:family="text">
      <style:text-properties fo:font-weight="bold" style:font-weight-asian="bold" style:font-weight-complex="bold" style:font-size-complex="12pt"/>
    </style:style>
    <style:style style:name="P1721" style:parent-style-name="Normal" style:family="paragraph">
      <style:paragraph-properties fo:widows="0" fo:orphans="0" fo:text-align="justify" fo:line-height="150%" fo:text-indent="0.5in">
        <style:tab-stops>
          <style:tab-stop style:type="left" style:position="0.6729in"/>
        </style:tab-stops>
      </style:paragraph-properties>
      <style:text-properties fo:hyphenate="false"/>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size-complex="12pt"/>
    </style:style>
    <style:style style:name="P1726" style:parent-style-name="Normal" style:family="paragraph">
      <style:paragraph-properties fo:widows="0" fo:orphans="0" fo:text-align="justify" fo:line-height="150%" fo:text-indent="0.5in"/>
      <style:text-properties fo:hyphenate="false"/>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style>
    <style:style style:name="P1731" style:parent-style-name="Normal" style:family="paragraph">
      <style:paragraph-properties fo:widows="0" fo:orphans="0" fo:text-align="justify" fo:line-height="150%" fo:text-indent="0.5in"/>
      <style:text-properties fo:hyphenate="false"/>
    </style:style>
    <style:style style:name="P1732" style:parent-style-name="Normal" style:family="paragraph">
      <style:paragraph-properties fo:widows="0" fo:orphans="0" fo:text-align="center" fo:line-height="150%"/>
      <style:text-properties fo:hyphenate="false"/>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fo:font-weight="bold" style:font-weight-asian="bold" style:font-size-complex="12pt"/>
    </style:style>
    <style:style style:name="P1735" style:parent-style-name="Normal" style:family="paragraph">
      <style:paragraph-properties fo:widows="0" fo:orphans="0" fo:text-align="center" fo:line-height="150%"/>
      <style:text-properties fo:hyphenate="false"/>
    </style:style>
    <style:style style:name="T1736" style:parent-style-name="DefaultParagraphFont" style:family="text">
      <style:text-properties fo:font-weight="bold" style:font-weight-asian="bold" style:font-size-complex="12pt"/>
    </style:style>
    <style:style style:name="P1737" style:parent-style-name="Normal" style:family="paragraph">
      <style:paragraph-properties fo:text-align="justify" fo:line-height="150%" fo:text-indent="0.5in"/>
      <style:text-properties style:font-name-asian="MS Mincho" style:font-style-complex="italic" style:font-size-complex="12pt"/>
    </style:style>
    <style:style style:name="P1738" style:parent-style-name="Normal" style:family="paragraph">
      <style:paragraph-properties fo:text-align="justify" fo:line-height="150%" fo:margin-left="1.575in" fo:text-indent="-1.075in">
        <style:tab-stops/>
      </style:paragraph-properties>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fo:font-weight="bold" style:font-weight-asian="bold"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line-height="150%" fo:text-indent="0.5in">
        <style:tab-stops>
          <style:tab-stop style:type="left" style:position="0.6729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P1786" style:parent-style-name="Normal" style:family="paragraph">
      <style:paragraph-properties fo:text-align="center" fo:line-height="150%" fo:text-indent="0.5in"/>
    </style:style>
    <style:style style:name="P1787" style:parent-style-name="Normal" style:family="paragraph">
      <style:paragraph-properties fo:text-align="center" fo:line-height="150%"/>
    </style:style>
    <style:style style:name="T1788" style:parent-style-name="DefaultParagraphFont" style:family="text">
      <style:text-properties fo:font-weight="bold" style:font-weight-asian="bold" style:font-weight-complex="bold" style:font-size-complex="12pt"/>
    </style:style>
    <style:style style:name="T1789" style:parent-style-name="DefaultParagraphFont" style:family="text">
      <style:text-properties fo:font-weight="bold" style:font-weight-asian="bold" style:font-weight-complex="bold" style:font-size-complex="12pt"/>
    </style:style>
    <style:style style:name="P1790" style:parent-style-name="Normal" style:family="paragraph">
      <style:paragraph-properties fo:text-align="center" fo:line-height="150%"/>
    </style:style>
    <style:style style:name="T1791" style:parent-style-name="DefaultParagraphFont" style:family="text">
      <style:text-properties fo:font-weight="bold" style:font-weight-asian="bold" style:font-weight-complex="bold" style:font-size-complex="12pt"/>
    </style:style>
    <style:style style:name="P1792" style:parent-style-name="Normal" style:family="paragraph">
      <style:paragraph-properties fo:text-align="justify" style:line-height-at-least="0.1666in" fo:text-indent="0.5in">
        <style:tab-stops>
          <style:tab-stop style:type="left" style:position="0.6895in"/>
        </style:tab-stops>
      </style:paragraph-properties>
      <style:text-properties style:font-size-complex="12pt" style:language-asian="lt" style:country-asian="LT"/>
    </style:style>
    <style:style style:name="P1793" style:parent-style-name="Normal" style:family="paragraph">
      <style:paragraph-properties fo:line-height="150%" fo:text-indent="0.5in"/>
    </style:style>
    <style:style style:name="T1794" style:parent-style-name="DefaultParagraphFont" style:family="text">
      <style:text-properties fo:font-weight="bold" style:font-weight-asian="bold" style:font-weight-complex="bold" style:font-size-complex="12pt" style:language-asian="lt" style:country-asian="LT"/>
    </style:style>
    <style:style style:name="T1795" style:parent-style-name="DefaultParagraphFont" style:family="text">
      <style:text-properties fo:font-weight="bold" style:font-weight-asian="bold" style:font-weight-complex="bold" style:font-size-complex="12pt" style:language-asian="lt" style:country-asian="LT"/>
    </style:style>
    <style:style style:name="T1796" style:parent-style-name="DefaultParagraphFont" style:family="text">
      <style:text-properties fo:font-weight="bold" style:font-weight-asian="bold" style:font-weight-complex="bold"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style:line-height-at-least="0.1666in" fo:text-indent="0.5in">
        <style:tab-stops>
          <style:tab-stop style:type="left" style:position="0.6895in"/>
        </style:tab-stops>
      </style:paragraph-properties>
    </style:style>
    <style:style style:name="P1814" style:parent-style-name="Normal" style:family="paragraph">
      <style:paragraph-properties fo:text-align="justify" fo:line-height="150%" fo:text-indent="0.5in">
        <style:tab-stops>
          <style:tab-stop style:type="left" style:position="0.6895in"/>
        </style:tab-stops>
      </style:paragraph-properties>
    </style:style>
    <style:style style:name="T1815" style:parent-style-name="DefaultParagraphFont" style:family="text">
      <style:text-properties fo:font-weight="bold" style:font-weight-asian="bold" style:font-size-complex="12pt" style:language-asian="lt" style:country-asian="LT"/>
    </style:style>
    <style:style style:name="T1816" style:parent-style-name="DefaultParagraphFont" style:family="text">
      <style:text-properties fo:font-weight="bold" style:font-weight-asian="bold" style:font-size-complex="12pt" style:language-asian="lt" style:country-asian="LT"/>
    </style:style>
    <style:style style:name="T1817" style:parent-style-name="DefaultParagraphFont" style:family="text">
      <style:text-properties fo:font-weight="bold" style:font-weight-asian="bold" style:font-size-complex="12pt" style:language-asian="lt" style:country-asian="LT"/>
    </style:style>
    <style:style style:name="P1818" style:parent-style-name="Normal" style:family="paragraph">
      <style:paragraph-properties fo:text-align="justify" fo:line-height="150%" fo:text-indent="0.5in">
        <style:tab-stops>
          <style:tab-stop style:type="left" style:position="0.6895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5in">
        <style:tab-stops>
          <style:tab-stop style:type="left" style:position="0.6895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line-height="150%" fo:text-indent="0.5in">
        <style:tab-stops>
          <style:tab-stop style:type="left" style:position="0.6895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style:line-height-at-least="0.1666in" fo:text-indent="0.5in"/>
    </style:style>
    <style:style style:name="P1851" style:parent-style-name="Normal" style:family="paragraph">
      <style:paragraph-properties fo:text-align="center" fo:line-height="150%"/>
    </style:style>
    <style:style style:name="T1852" style:parent-style-name="DefaultParagraphFont" style:family="text">
      <style:text-properties fo:font-weight="bold" style:font-weight-asian="bold" style:font-weight-complex="bold" style:font-size-complex="12pt" style:language-asian="ar" style:country-asian="SA"/>
    </style:style>
    <style:style style:name="T1853" style:parent-style-name="DefaultParagraphFont" style:family="text">
      <style:text-properties fo:font-weight="bold" style:font-weight-asian="bold" style:font-weight-complex="bold" style:font-size-complex="12pt" style:language-asian="ar" style:country-asian="SA"/>
    </style:style>
    <style:style style:name="P1854" style:parent-style-name="Normal" style:family="paragraph">
      <style:paragraph-properties fo:text-align="center" fo:line-height="150%"/>
    </style:style>
    <style:style style:name="T1855" style:parent-style-name="DefaultParagraphFont" style:family="text">
      <style:text-properties fo:font-weight="bold" style:font-weight-asian="bold" style:font-weight-complex="bold" style:font-size-complex="12pt" style:language-asian="ar" style:country-asian="SA"/>
    </style:style>
    <style:style style:name="P1856" style:parent-style-name="Normal" style:family="paragraph">
      <style:paragraph-properties fo:text-align="center" style:line-height-at-least="0.1666in" fo:text-indent="0.5in"/>
      <style:text-properties style:font-size-complex="12pt"/>
    </style:style>
    <style:style style:name="P1857" style:parent-style-name="Normal" style:family="paragraph">
      <style:paragraph-properties fo:text-align="center" style:line-height-at-least="0.1666in" fo:text-indent="0.5in"/>
      <style:text-properties style:font-size-complex="12pt"/>
    </style:style>
    <style:style style:name="P185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859" style:parent-style-name="DefaultParagraphFont" style:family="text">
      <style:text-properties fo:font-weight="bold" style:font-weight-asian="bold" style:font-weight-complex="bold" style:font-size-complex="12pt" style:language-asian="lt" style:country-asian="LT"/>
    </style:style>
    <style:style style:name="T1860" style:parent-style-name="DefaultParagraphFont" style:family="text">
      <style:text-properties fo:font-weight="bold" style:font-weight-asian="bold" style:font-weight-complex="bold" style:font-size-complex="12pt" style:language-asian="lt" style:country-asian="LT"/>
    </style:style>
    <style:style style:name="T1861" style:parent-style-name="DefaultParagraphFont" style:family="text">
      <style:text-properties fo:font-weight="bold" style:font-weight-asian="bold" style:font-weight-complex="bold" style:font-size-complex="12pt" style:language-asian="lt" style:country-asian="LT"/>
    </style:style>
    <style:style style:name="P1862" style:parent-style-name="Normal" style:family="paragraph">
      <style:paragraph-properties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fo:font-style="italic" style:font-style-asian="italic" style:font-size-complex="12pt" style:language-asian="lt" style:country-asian="LT"/>
    </style:style>
    <style:style style:name="P186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style>
    <style:style style:name="P1951" style:parent-style-name="Normal" style:family="paragraph">
      <style:paragraph-properties fo:text-align="center" style:line-height-at-least="0.1666in" fo:text-indent="0.5in"/>
    </style:style>
    <style:style style:name="P1952" style:parent-style-name="Normal" style:family="paragraph">
      <style:paragraph-properties fo:text-align="center" fo:line-height="150%"/>
    </style:style>
    <style:style style:name="T1953" style:parent-style-name="DefaultParagraphFont" style:family="text">
      <style:text-properties style:font-name-asian="MS Mincho" fo:font-weight="bold" style:font-weight-asian="bold" style:font-style-complex="italic" style:font-size-complex="12pt"/>
    </style:style>
    <style:style style:name="T1954" style:parent-style-name="DefaultParagraphFont" style:family="text">
      <style:text-properties style:font-name-asian="MS Mincho" fo:font-weight="bold" style:font-weight-asian="bold" style:font-style-complex="italic" style:font-size-complex="12pt"/>
    </style:style>
    <style:style style:name="P1955" style:parent-style-name="Normal" style:family="paragraph">
      <style:paragraph-properties fo:text-align="center" fo:line-height="150%"/>
    </style:style>
    <style:style style:name="T1956" style:parent-style-name="DefaultParagraphFont" style:family="text">
      <style:text-properties style:font-name-asian="MS Mincho" fo:font-weight="bold" style:font-weight-asian="bold" style:font-style-complex="italic" style:font-size-complex="12pt"/>
    </style:style>
    <style:style style:name="P1957" style:parent-style-name="Normal" style:family="paragraph">
      <style:paragraph-properties fo:text-align="justify" style:line-height-at-least="0.1666in" fo:text-indent="0.5in"/>
      <style:text-properties style:font-name-asian="MS Mincho" style:font-style-complex="italic" style:font-size-complex="12pt"/>
    </style:style>
    <style:style style:name="P1958" style:parent-style-name="Normal" style:family="paragraph">
      <style:paragraph-properties fo:text-align="justify" fo:line-height="150%" fo:margin-left="1.575in" fo:text-indent="-1.075in">
        <style:tab-stops/>
      </style:paragraph-properties>
      <style:text-properties fo:hyphenate="false"/>
    </style:style>
    <style:style style:name="T1959" style:parent-style-name="DefaultParagraphFont" style:family="text">
      <style:text-properties fo:font-weight="bold" style:font-weight-asian="bold" style:font-weight-complex="bold" style:font-size-complex="12pt" style:language-asian="lt" style:country-asian="LT"/>
    </style:style>
    <style:style style:name="T1960" style:parent-style-name="DefaultParagraphFont" style:family="text">
      <style:text-properties fo:font-weight="bold" style:font-weight-asian="bold" style:font-weight-complex="bold" style:font-size-complex="12pt" style:language-asian="lt" style:country-asian="LT"/>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fo:font-weight="bold" style:font-weight-asian="bold" style:font-weight-complex="bold"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fo:font-weight="bold" style:font-weight-asian="bold" style:font-weight-complex="bold"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fo:font-weight="bold" style:font-weight-asian="bold" style:font-weight-complex="bold"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fo:font-weight="bold" style:font-weight-asian="bold" style:font-weight-complex="bold"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letter-spacing="-0.0013in"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fo:font-weight="bold" style:font-weight-asian="bold"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style:line-height-at-least="0.1666in" fo:text-indent="0.5in"/>
    </style:style>
    <style:style style:name="P2192" style:parent-style-name="Normal" style:family="paragraph">
      <style:paragraph-properties fo:text-align="justify" fo:line-height="150%" fo:margin-left="1.575in" fo:text-indent="-1.075in">
        <style:tab-stops/>
      </style:paragraph-properties>
    </style:style>
    <style:style style:name="T2193" style:parent-style-name="DefaultParagraphFont" style:family="text">
      <style:text-properties fo:font-weight="bold" style:font-weight-asian="bold" style:font-weight-complex="bold" style:font-size-complex="12pt"/>
    </style:style>
    <style:style style:name="T2194" style:parent-style-name="DefaultParagraphFont" style:family="text">
      <style:text-properties fo:font-weight="bold" style:font-weight-asian="bold" style:font-weight-complex="bold" style:font-size-complex="12pt"/>
    </style:style>
    <style:style style:name="T2195" style:parent-style-name="DefaultParagraphFont" style:family="text">
      <style:text-properties fo:font-weight="bold" style:font-weight-asian="bold" style:font-size-complex="12pt"/>
    </style:style>
    <style:style style:name="T2196" style:parent-style-name="DefaultParagraphFont" style:family="text">
      <style:text-properties fo:font-weight="bold" style:font-weight-asian="bold" style:font-weight-complex="bold" fo:color="#000000" style:font-size-complex="12pt"/>
    </style:style>
    <style:style style:name="T2197" style:parent-style-name="DefaultParagraphFont" style:family="text">
      <style:text-properties fo:font-weight="bold" style:font-weight-asian="bold" style:font-weight-complex="bold" fo:color="#000000" style:font-size-complex="12pt"/>
    </style:style>
    <style:style style:name="T2198" style:parent-style-name="DefaultParagraphFont" style:family="text">
      <style:text-properties fo:font-weight="bold" style:font-weight-asian="bold" style:font-weight-complex="bold" style:font-size-complex="12pt"/>
    </style:style>
    <style:style style:name="T2199" style:parent-style-name="DefaultParagraphFont" style:family="text">
      <style:text-properties fo:font-weight="bold" style:font-weight-asian="bold" style:font-weight-complex="bold" style:font-size-complex="12pt"/>
    </style:style>
    <style:style style:name="T2200" style:parent-style-name="DefaultParagraphFont" style:family="text">
      <style:text-properties fo:font-weight="bold" style:font-weight-asian="bold" style:font-weight-complex="bold" fo:color="#FF0000" style:font-size-complex="12pt"/>
    </style:style>
    <style:style style:name="T2201" style:parent-style-name="DefaultParagraphFont" style:family="text">
      <style:text-properties fo:font-weight="bold" style:font-weight-asian="bold" style:font-weight-complex="bold"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421" style:parent-style-name="DefaultParagraphFont" style:family="text">
      <style:text-properties fo:font-weight="bold" style:font-weight-asian="bold" style:font-size-complex="12pt" style:language-asian="ar" style:country-asian="SA"/>
    </style:style>
    <style:style style:name="T2422" style:parent-style-name="DefaultParagraphFont" style:family="text">
      <style:text-properties fo:font-weight="bold" style:font-weight-asian="bold" style:font-size-complex="12pt" style:language-asian="ar" style:country-asian="SA"/>
    </style:style>
    <style:style style:name="T2423" style:parent-style-name="DefaultParagraphFont" style:family="text">
      <style:text-properties fo:font-weight="bold" style:font-weight-asian="bold" style:font-size-complex="12pt" style:language-asian="ar" style:country-asian="SA"/>
    </style:style>
    <style:style style:name="T2424" style:parent-style-name="DefaultParagraphFont" style:family="text">
      <style:text-properties fo:font-weight="bold" style:font-weight-asian="bold" style:font-size-complex="12pt" style:language-asian="ar" style:country-asian="SA"/>
    </style:style>
    <style:style style:name="P242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426" style:parent-style-name="DefaultParagraphFont" style:family="text">
      <style:text-properties style:font-weight-complex="bold" style:font-size-complex="12pt" style:language-asian="ar" style:country-asian="SA"/>
    </style:style>
    <style:style style:name="T2427" style:parent-style-name="DefaultParagraphFont" style:family="text">
      <style:text-properties style:font-weight-complex="bold" style:font-size-complex="12pt" style:language-asian="ar" style:country-asian="SA"/>
    </style:style>
    <style:style style:name="T2428" style:parent-style-name="DefaultParagraphFont" style:family="text">
      <style:text-properties style:font-size-complex="12pt"/>
    </style:style>
    <style:style style:name="T2429" style:parent-style-name="DefaultParagraphFont" style:family="text">
      <style:text-properties style:font-weight-complex="bold" style:font-size-complex="12pt" style:language-asian="ar" style:country-asian="SA"/>
    </style:style>
    <style:style style:name="T2430" style:parent-style-name="DefaultParagraphFont" style:family="text">
      <style:text-properties style:font-size-complex="12pt"/>
    </style:style>
    <style:style style:name="T2431" style:parent-style-name="DefaultParagraphFont" style:family="text">
      <style:text-properties style:font-weight-complex="bold" style:font-size-complex="12pt" style:language-asian="ar" style:country-asian="SA"/>
    </style:style>
    <style:style style:name="T2432" style:parent-style-name="DefaultParagraphFont" style:family="text">
      <style:text-properties style:font-size-complex="12pt"/>
    </style:style>
    <style:style style:name="T2433" style:parent-style-name="DefaultParagraphFont" style:family="text">
      <style:text-properties style:font-weight-complex="bold" style:font-size-complex="12pt" style:language-asian="ar" style:country-asian="SA"/>
    </style:style>
    <style:style style:name="T2434" style:parent-style-name="DefaultParagraphFont" style:family="text">
      <style:text-properties style:font-weight-complex="bold" style:font-size-complex="12pt" style:language-asian="ar" style:country-asian="SA"/>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weight-complex="bold" style:font-size-complex="12pt" style:language-asian="ar" style:country-asian="SA"/>
    </style:style>
    <style:style style:name="T2438" style:parent-style-name="DefaultParagraphFont" style:family="text">
      <style:text-properties style:font-weight-complex="bold" style:font-size-complex="12pt" style:language-asian="ar" style:country-asian="SA"/>
    </style:style>
    <style:style style:name="P243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440" style:parent-style-name="DefaultParagraphFont" style:family="text">
      <style:text-properties style:font-weight-complex="bold" style:font-size-complex="12pt" style:language-asian="ar" style:country-asian="SA"/>
    </style:style>
    <style:style style:name="T2441" style:parent-style-name="DefaultParagraphFont" style:family="text">
      <style:text-properties style:font-weight-complex="bold" style:font-size-complex="12pt" style:language-asian="ar" style:country-asian="SA"/>
    </style:style>
    <style:style style:name="T2442" style:parent-style-name="DefaultParagraphFont" style:family="text">
      <style:text-properties style:font-weight-complex="bold" style:font-size-complex="12pt" style:language-asian="ar" style:country-asian="SA"/>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50%" fo:text-indent="0.5in">
        <style:tab-stops>
          <style:tab-stop style:type="left" style:position="0.7875in"/>
        </style:tab-stops>
      </style:paragraph-properties>
    </style:style>
    <style:style style:name="T2445" style:parent-style-name="DefaultParagraphFont" style:family="text">
      <style:text-properties style:font-weight-complex="bold" style:font-size-complex="12pt" style:language-asian="ar" style:country-asian="SA"/>
    </style:style>
    <style:style style:name="T2446" style:parent-style-name="DefaultParagraphFont" style:family="text">
      <style:text-properties style:font-weight-complex="bold" style:font-size-complex="12pt" style:language-asian="ar" style:country-asian="SA"/>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weight-complex="bold" style:font-size-complex="12pt" style:language-asian="ar" style:country-asian="SA"/>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text-indent="0.5in">
        <style:tab-stops>
          <style:tab-stop style:type="left" style:position="0.7875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fo:font-weight="bold" style:font-weight-asian="bold" style:font-weight-complex="bold"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50%" fo:text-indent="0.5in">
        <style:tab-stops>
          <style:tab-stop style:type="left" style:position="0.7875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line-height="150%" fo:text-indent="0.5in">
        <style:tab-stops>
          <style:tab-stop style:type="left" style:position="0.7875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50%" fo:text-indent="0.5in">
        <style:tab-stops>
          <style:tab-stop style:type="left" style:position="0.7875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language-asian="ar" style:country-asian="SA"/>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weight-complex="bold" style:font-size-complex="12pt" style:language-asian="ar" style:country-asian="SA"/>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weight-complex="bold" style:font-size-complex="12pt" style:language-asian="ar" style:country-asian="SA"/>
    </style:style>
    <style:style style:name="T2491" style:parent-style-name="DefaultParagraphFont" style:family="text">
      <style:text-properties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language-asian="ar" style:country-asian="SA"/>
    </style:style>
    <style:style style:name="P249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496" style:parent-style-name="DefaultParagraphFont" style:family="text">
      <style:text-properties style:font-size-complex="12pt" style:language-asian="ar" style:country-asian="SA"/>
    </style:style>
    <style:style style:name="T2497" style:parent-style-name="DefaultParagraphFont" style:family="text">
      <style:text-properties style:font-size-complex="12pt" style:language-asian="ar" style:country-asian="SA"/>
    </style:style>
    <style:style style:name="T2498" style:parent-style-name="DefaultParagraphFont" style:family="text">
      <style:text-properties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size-complex="12pt" style:language-asian="ar" style:country-asian="SA"/>
    </style:style>
    <style:style style:name="T2501" style:parent-style-name="DefaultParagraphFont" style:family="text">
      <style:text-properties style:font-size-complex="12pt" style:language-asian="ar" style:country-asian="SA"/>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ar" style:country-asian="SA"/>
    </style:style>
    <style:style style:name="T2504" style:parent-style-name="DefaultParagraphFont" style:family="text">
      <style:text-properties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size-complex="12pt" style:language-asian="ar" style:country-asian="SA"/>
    </style:style>
    <style:style style:name="T2508" style:parent-style-name="DefaultParagraphFont" style:family="text">
      <style:text-properties style:font-weight-complex="bold" style:font-size-complex="12pt" style:language-asian="ar" style:country-asian="SA"/>
    </style:style>
    <style:style style:name="T2509" style:parent-style-name="DefaultParagraphFont" style:family="text">
      <style:text-properties style:font-size-complex="12pt" style:language-asian="ar" style:country-asian="SA"/>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weight-complex="bold" style:font-size-complex="12pt" style:language-asian="ar" style:country-asian="SA"/>
    </style:style>
    <style:style style:name="T2512" style:parent-style-name="DefaultParagraphFont" style:family="text">
      <style:text-properties style:font-size-complex="12pt" style:language-asian="ar" style:country-asian="SA"/>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weight-complex="bold" style:font-size-complex="12pt" style:language-asian="ar" style:country-asian="SA"/>
    </style:style>
    <style:style style:name="T2515" style:parent-style-name="DefaultParagraphFont" style:family="text">
      <style:text-properties style:font-weight-complex="bold" style:font-size-complex="12pt" style:language-asian="ar" style:country-asian="SA"/>
    </style:style>
    <style:style style:name="T2516" style:parent-style-name="DefaultParagraphFont" style:family="text">
      <style:text-properties style:font-size-complex="12pt" style:language-asian="ar" style:country-asian="SA"/>
    </style:style>
    <style:style style:name="T2517" style:parent-style-name="DefaultParagraphFont" style:family="text">
      <style:text-properties style:font-weight-complex="bold" style:font-size-complex="12pt" style:language-asian="ar" style:country-asian="SA"/>
    </style:style>
    <style:style style:name="T2518" style:parent-style-name="DefaultParagraphFont" style:family="text">
      <style:text-properties style:font-size-complex="12pt" style:language-asian="ar" style:country-asian="SA"/>
    </style:style>
    <style:style style:name="T2519" style:parent-style-name="DefaultParagraphFont" style:family="text">
      <style:text-properties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size-complex="12pt" style:language-asian="ar" style:country-asian="SA"/>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ar" style:country-asian="SA"/>
    </style:style>
    <style:style style:name="T2557" style:parent-style-name="DefaultParagraphFont" style:family="text">
      <style:text-properties style:font-size-complex="12pt" style:language-asian="ar" style:country-asian="SA"/>
    </style:style>
    <style:style style:name="T2558" style:parent-style-name="DefaultParagraphFont" style:family="text">
      <style:text-properties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language-asian="ar" style:country-asian="SA"/>
    </style:style>
    <style:style style:name="T2561" style:parent-style-name="DefaultParagraphFont" style:family="text">
      <style:text-properties style:font-size-complex="12pt" style:language-asian="ar" style:country-asian="SA"/>
    </style:style>
    <style:style style:name="T2562" style:parent-style-name="DefaultParagraphFont" style:family="text">
      <style:text-properties style:font-size-complex="12pt" style:language-asian="ar" style:country-asian="SA"/>
    </style:style>
    <style:style style:name="T2563" style:parent-style-name="DefaultParagraphFont" style:family="text">
      <style:text-properties style:font-weight-complex="bold" style:font-size-complex="12pt" style:language-asian="ar" style:country-asian="SA"/>
    </style:style>
    <style:style style:name="T2564" style:parent-style-name="DefaultParagraphFont" style:family="text">
      <style:text-properties style:font-weight-complex="bold" style:font-size-complex="12pt" style:language-asian="ar" style:country-asian="SA"/>
    </style:style>
    <style:style style:name="T2565" style:parent-style-name="DefaultParagraphFont" style:family="text">
      <style:text-properties style:font-weight-complex="bold" fo:letter-spacing="-0.0013in" style:font-size-complex="12pt" style:language-asian="ar" style:country-asian="SA"/>
    </style:style>
    <style:style style:name="T2566" style:parent-style-name="DefaultParagraphFont" style:family="text">
      <style:text-properties style:font-size-complex="12pt" style:language-asian="ar" style:country-asian="SA"/>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style:font-size-complex="12pt" style:language-asian="ar" style:country-asian="SA"/>
    </style:style>
    <style:style style:name="T2571" style:parent-style-name="DefaultParagraphFont" style:family="text">
      <style:text-properties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size-complex="12pt"/>
    </style:style>
    <style:style style:name="T2575" style:parent-style-name="DefaultParagraphFont" style:family="text">
      <style:text-properties fo:font-weight="bold" style:font-weight-asian="bold"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language-asian="ar" style:country-asian="SA"/>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weight-complex="bold" style:font-size-complex="12pt" style:language-asian="ar" style:country-asian="SA"/>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language-asian="ar" style:country-asian="SA"/>
    </style:style>
    <style:style style:name="T2641" style:parent-style-name="DefaultParagraphFont" style:family="text">
      <style:text-properties style:font-size-complex="12pt" style:language-asian="ar" style:country-asian="SA"/>
    </style:style>
    <style:style style:name="T2642" style:parent-style-name="DefaultParagraphFont" style:family="text">
      <style:text-properties style:font-size-complex="12pt"/>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language-asian="ar" style:country-asian="SA"/>
    </style:style>
    <style:style style:name="T2646" style:parent-style-name="DefaultParagraphFont" style:family="text">
      <style:text-properties style:font-size-complex="12pt" style:language-asian="ar" style:country-asian="SA"/>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language-asian="ar" style:country-asian="SA"/>
    </style:style>
    <style:style style:name="T2649" style:parent-style-name="DefaultParagraphFont" style:family="text">
      <style:text-properties style:font-size-complex="12pt" style:language-asian="ar" style:country-asian="SA"/>
    </style:style>
    <style:style style:name="T2650" style:parent-style-name="DefaultParagraphFont" style:family="text">
      <style:text-properties style:font-size-complex="12pt" style:language-asian="ar" style:country-asian="SA"/>
    </style:style>
    <style:style style:name="P2651" style:parent-style-name="Normal" style:family="paragraph">
      <style:paragraph-properties fo:widows="0" fo:orphans="0" fo:line-height="150%" fo:text-indent="0.5in"/>
      <style:text-properties fo:hyphenate="false"/>
    </style:style>
    <style:style style:name="P2652" style:parent-style-name="Normal" style:family="paragraph">
      <style:paragraph-properties fo:text-align="center" fo:line-height="150%"/>
    </style:style>
    <style:style style:name="T2653" style:parent-style-name="DefaultParagraphFont" style:family="text">
      <style:text-properties fo:font-weight="bold" style:font-weight-asian="bold" style:font-size-complex="12pt"/>
    </style:style>
    <style:style style:name="T2654" style:parent-style-name="DefaultParagraphFont" style:family="text">
      <style:text-properties fo:font-weight="bold" style:font-weight-asian="bold" style:font-size-complex="12pt"/>
    </style:style>
    <style:style style:name="P2655" style:parent-style-name="Normal" style:family="paragraph">
      <style:paragraph-properties fo:text-align="center" fo:line-height="150%"/>
    </style:style>
    <style:style style:name="T2656" style:parent-style-name="DefaultParagraphFont" style:family="text">
      <style:text-properties fo:font-weight="bold" style:font-weight-asian="bold" style:font-size-complex="12pt"/>
    </style:style>
    <style:style style:name="T2657" style:parent-style-name="DefaultParagraphFont" style:family="text">
      <style:text-properties fo:font-weight="bold" style:font-weight-asian="bold" style:font-size-complex="12pt"/>
    </style:style>
    <style:style style:name="P2658" style:parent-style-name="Normal" style:family="paragraph">
      <style:paragraph-properties fo:text-align="justify" fo:line-height="150%" fo:text-indent="0.5in"/>
      <style:text-properties style:font-size-complex="12pt"/>
    </style:style>
    <style:style style:name="P2659" style:parent-style-name="Normal" style:family="paragraph">
      <style:paragraph-properties fo:text-align="justify" fo:line-height="150%" fo:margin-left="1.575in" fo:text-indent="-1.075in">
        <style:tab-stops/>
      </style:paragraph-properties>
    </style:style>
    <style:style style:name="T2660" style:parent-style-name="DefaultParagraphFont" style:family="text">
      <style:text-properties fo:font-weight="bold" style:font-weight-asian="bold" style:font-size-complex="12pt"/>
    </style:style>
    <style:style style:name="T2661" style:parent-style-name="DefaultParagraphFont" style:family="text">
      <style:text-properties fo:font-weight="bold" style:font-weight-asian="bold" style:font-size-complex="12pt"/>
    </style:style>
    <style:style style:name="T2662" style:parent-style-name="DefaultParagraphFont" style:family="text">
      <style:text-properties fo:font-weight="bold" style:font-weight-asian="bold" style:font-size-complex="12pt"/>
    </style:style>
    <style:style style:name="P2663" style:parent-style-name="Normal" style:family="paragraph">
      <style:paragraph-properties fo:widows="0" fo:orphans="0" fo:text-align="justify" fo:line-height="150%" fo:text-indent="0.5in"/>
      <style:text-properties fo:hyphenate="false"/>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weight-complex="bold" style:font-size-complex="12pt" fo:background-color="#FFFFFF"/>
    </style:style>
    <style:style style:name="T2667" style:parent-style-name="DefaultParagraphFont" style:family="text">
      <style:text-properties style:font-weight-complex="bold" style:font-size-complex="12pt" fo:background-color="#FFFFFF"/>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weight-complex="bold" style:font-size-complex="12pt" fo:background-color="#FFFFFF"/>
    </style:style>
    <style:style style:name="T2670" style:parent-style-name="DefaultParagraphFont" style:family="text">
      <style:text-properties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weight-complex="bold" style:font-size-complex="12pt" fo:background-color="#FFFFFF"/>
    </style:style>
    <style:style style:name="T2677" style:parent-style-name="DefaultParagraphFont" style:family="text">
      <style:text-properties style:font-weight-complex="bold" style:font-size-complex="12pt" fo:background-color="#FFFFFF"/>
    </style:style>
    <style:style style:name="P2678" style:parent-style-name="Normal" style:family="paragraph">
      <style:paragraph-properties fo:widows="0" fo:orphans="0" fo:text-align="justify" fo:line-height="150%" fo:text-indent="0.5in"/>
      <style:text-properties fo:hyphenate="false"/>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weight-complex="bold" style:font-size-complex="12pt" fo:background-color="#FFFFFF"/>
    </style:style>
    <style:style style:name="T2691" style:parent-style-name="DefaultParagraphFont" style:family="text">
      <style:text-properties style:font-weight-complex="bold" style:font-size-complex="12pt" fo:background-color="#FFFFFF"/>
    </style:style>
    <style:style style:name="P2692" style:parent-style-name="Normal" style:family="paragraph">
      <style:paragraph-properties fo:widows="0" fo:orphans="0" fo:text-align="justify" fo:line-height="150%" fo:text-indent="0.5in"/>
      <style:text-properties fo:hyphenate="false"/>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weight-complex="bold" style:font-size-complex="12pt" fo:background-color="#FFFFFF"/>
    </style:style>
    <style:style style:name="T2696" style:parent-style-name="DefaultParagraphFont" style:family="text">
      <style:text-properties style:font-weight-complex="bold" style:font-size-complex="12pt" fo:background-color="#FFFFFF"/>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weight-complex="bold" style:font-size-complex="12pt" fo:background-color="#FFFFFF"/>
    </style:style>
    <style:style style:name="T2699" style:parent-style-name="DefaultParagraphFont" style:family="text">
      <style:text-properties style:font-size-complex="12p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size-complex="12pt"/>
    </style:style>
    <style:style style:name="P2702" style:parent-style-name="Normal" style:family="paragraph">
      <style:paragraph-properties fo:widows="0" fo:orphans="0" fo:text-align="justify" fo:line-height="150%" fo:text-indent="0.5in"/>
      <style:text-properties fo:hyphenate="false"/>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weight-complex="bold"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weight-complex="bold"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weight-complex="bold"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weight-complex="bold" style:font-size-complex="12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widows="0" fo:orphans="0" fo:text-align="justify" fo:line-height="150%" fo:text-indent="0.5in"/>
      <style:text-properties fo:hyphenate="false"/>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weight-complex="bold"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weight-complex="bold"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weight-complex="bold"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weight-complex="bold"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size-complex="12pt"/>
    </style:style>
    <style:style style:name="T2783" style:parent-style-name="DefaultParagraphFont" style:family="text">
      <style:text-properties fo:font-weight="bold" style:font-weight-asian="bold" style:font-size-complex="12pt"/>
    </style:style>
    <style:style style:name="T2784" style:parent-style-name="DefaultParagraphFont" style:family="text">
      <style:text-properties style:font-weight-complex="bold" style:font-size-complex="12pt"/>
    </style:style>
    <style:style style:name="P2785" style:parent-style-name="Normal" style:family="paragraph">
      <style:paragraph-properties fo:widows="0" fo:orphans="0" fo:text-align="justify" fo:line-height="150%" fo:text-indent="0.5in"/>
      <style:text-properties fo:hyphenate="false"/>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widows="0" fo:orphans="0" fo:text-align="justify" fo:line-height="150%" fo:text-indent="0.5in"/>
      <style:text-properties fo:hyphenate="false"/>
    </style:style>
    <style:style style:name="P2791" style:parent-style-name="Normal" style:family="paragraph">
      <style:paragraph-properties fo:text-align="justify" fo:line-height="150%" fo:margin-left="1.575in" fo:text-indent="-1.075in">
        <style:tab-stops/>
      </style:paragraph-properties>
    </style:style>
    <style:style style:name="T2792" style:parent-style-name="DefaultParagraphFont" style:family="text">
      <style:text-properties fo:font-weight="bold" style:font-weight-asian="bold" style:font-size-complex="12pt"/>
    </style:style>
    <style:style style:name="T2793" style:parent-style-name="DefaultParagraphFont" style:family="text">
      <style:text-properties fo:font-weight="bold" style:font-weight-asian="bold" style:font-size-complex="12pt"/>
    </style:style>
    <style:style style:name="T2794" style:parent-style-name="DefaultParagraphFont" style:family="text">
      <style:text-properties fo:font-weight="bold" style:font-weight-asian="bold" style:font-size-complex="12pt"/>
    </style:style>
    <style:style style:name="T2795" style:parent-style-name="DefaultParagraphFont" style:family="text">
      <style:text-properties fo:font-weight="bold" style:font-weight-asian="bold" style:font-size-complex="12pt"/>
    </style:style>
    <style:style style:name="P2796" style:parent-style-name="Normal" style:family="paragraph">
      <style:paragraph-properties fo:widows="0" fo:orphans="0" fo:text-align="justify" fo:line-height="150%" fo:text-indent="0.5in"/>
      <style:text-properties fo:hyphenate="false"/>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fo:font-weight="bold" style:font-weight-asian="bold"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weight-complex="bold" style:font-size-complex="12pt" fo:background-color="#FFFFFF"/>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fo:font-weight="bold" style:font-weight-asian="bold"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weight-complex="bold"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weight-complex="bold"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weight-complex="bold"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weight-complex="bold" style:font-size-complex="12pt"/>
    </style:style>
    <style:style style:name="P2887" style:parent-style-name="Normal" style:family="paragraph">
      <style:paragraph-properties fo:text-align="justify" fo:line-height="150%" fo:text-indent="0.5in"/>
      <style:text-properties fo:hyphenate="false"/>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weight-complex="bold" style:font-size-complex="12pt"/>
    </style:style>
    <style:style style:name="P2892" style:parent-style-name="Normal" style:family="paragraph">
      <style:paragraph-properties fo:text-align="justify" fo:line-height="150%" fo:text-indent="0.5in"/>
      <style:text-properties fo:hyphenate="false"/>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fo:font-weight="bold" style:font-weight-asian="bold" style:font-weight-complex="bold" style:font-size-complex="12pt"/>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weight-complex="bold" style:font-size-complex="12pt"/>
    </style:style>
    <style:style style:name="P2900" style:parent-style-name="Normal" style:family="paragraph">
      <style:paragraph-properties fo:text-align="justify" fo:line-height="150%" fo:text-indent="0.5in"/>
      <style:text-properties fo:hyphenate="false"/>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P2908" style:parent-style-name="Normal" style:family="paragraph">
      <style:paragraph-properties fo:text-align="justify" fo:line-height="150%" fo:text-indent="0.5in"/>
      <style:text-properties fo:hyphenate="false"/>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style>
    <style:style style:name="P2918" style:parent-style-name="Normal" style:family="paragraph">
      <style:paragraph-properties fo:text-align="justify" fo:line-height="150%" fo:text-indent="0.5in"/>
      <style:text-properties fo:hyphenate="false"/>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line-height="150%" fo:text-indent="0.5in"/>
    </style:style>
    <style:style style:name="P2924" style:parent-style-name="Normal" style:family="paragraph">
      <style:paragraph-properties fo:text-align="justify" fo:line-height="150%" fo:margin-left="1.575in" fo:text-indent="-1.075in">
        <style:tab-stops/>
      </style:paragraph-properties>
    </style:style>
    <style:style style:name="T2925" style:parent-style-name="DefaultParagraphFont" style:family="text">
      <style:text-properties fo:font-weight="bold" style:font-weight-asian="bold" style:font-weight-complex="bold" style:font-size-complex="12pt"/>
    </style:style>
    <style:style style:name="T2926" style:parent-style-name="DefaultParagraphFont" style:family="text">
      <style:text-properties fo:font-weight="bold" style:font-weight-asian="bold" style:font-weight-complex="bold" style:font-size-complex="12pt"/>
    </style:style>
    <style:style style:name="T2927" style:parent-style-name="DefaultParagraphFont" style:family="text">
      <style:text-properties fo:font-weight="bold" style:font-weight-asian="bold" style:font-weight-complex="bold"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50%" fo:text-indent="0.5in">
        <style:tab-stops>
          <style:tab-stop style:type="left" style:position="0.6729in"/>
        </style:tab-stops>
      </style:paragraph-properties>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line-height="150%" fo:text-indent="0.5in"/>
      <style:text-properties fo:hyphenate="false"/>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fo:text-indent="0.5in"/>
    </style:style>
    <style:style style:name="P2971" style:parent-style-name="Normal" style:family="paragraph">
      <style:paragraph-properties fo:text-align="center" fo:line-height="150%"/>
    </style:style>
    <style:style style:name="T2972" style:parent-style-name="DefaultParagraphFont" style:family="text">
      <style:text-properties fo:font-weight="bold" style:font-weight-asian="bold" style:font-size-complex="12pt"/>
    </style:style>
    <style:style style:name="T2973" style:parent-style-name="DefaultParagraphFont" style:family="text">
      <style:text-properties fo:font-weight="bold" style:font-weight-asian="bold" style:font-size-complex="12pt"/>
    </style:style>
    <style:style style:name="P2974" style:parent-style-name="Normal" style:family="paragraph">
      <style:paragraph-properties fo:text-align="center" fo:line-height="150%"/>
    </style:style>
    <style:style style:name="T2975" style:parent-style-name="DefaultParagraphFont" style:family="text">
      <style:text-properties fo:font-weight="bold" style:font-weight-asian="bold" style:font-size-complex="12pt"/>
    </style:style>
    <style:style style:name="P2976" style:parent-style-name="Normal" style:family="paragraph">
      <style:paragraph-properties fo:text-align="center" fo:line-height="150%" fo:text-indent="0.5in"/>
      <style:text-properties fo:font-weight="bold" style:font-weight-asian="bold"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fo:font-weight="bold" style:font-weight-asian="bold" style:font-size-complex="12pt"/>
    </style:style>
    <style:style style:name="T2979" style:parent-style-name="DefaultParagraphFont" style:family="text">
      <style:text-properties fo:font-weight="bold" style:font-weight-asian="bold" style:font-size-complex="12pt"/>
    </style:style>
    <style:style style:name="T2980" style:parent-style-name="DefaultParagraphFont" style:family="text">
      <style:text-properties fo:font-weight="bold" style:font-weight-asian="bold"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line-height="150%" fo:text-indent="0.5in">
        <style:tab-stops>
          <style:tab-stop style:type="left" style:position="0.7125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line-height="150%" fo:text-indent="0.5in">
        <style:tab-stops>
          <style:tab-stop style:type="left" style:position="0.7125in"/>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tab-stops>
          <style:tab-stop style:type="left" style:position="0.7125in"/>
        </style:tab-stops>
      </style:paragraph-properties>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line-height="150%" fo:text-indent="0.5in">
        <style:tab-stops>
          <style:tab-stop style:type="left" style:position="0.7125in"/>
        </style:tab-stops>
      </style:paragraph-properties>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size-complex="12pt"/>
    </style:style>
    <style:style style:name="T3005" style:parent-style-name="DefaultParagraphFont" style:family="text">
      <style:text-properties fo:font-style="italic" style:font-style-asian="italic" style:font-style-complex="italic"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style:line-height-at-least="0.1666in" fo:text-indent="0.5in"/>
    </style:style>
    <style:style style:name="P3009" style:parent-style-name="Normal" style:family="paragraph">
      <style:paragraph-properties fo:text-align="justify" fo:line-height="150%" fo:text-indent="0.5in">
        <style:tab-stops>
          <style:tab-stop style:type="left" style:position="0.7125in"/>
        </style:tab-stops>
      </style:paragraph-properties>
    </style:style>
    <style:style style:name="T3010" style:parent-style-name="DefaultParagraphFont" style:family="text">
      <style:text-properties fo:font-weight="bold" style:font-weight-asian="bold" style:font-size-complex="12pt"/>
    </style:style>
    <style:style style:name="T3011" style:parent-style-name="DefaultParagraphFont" style:family="text">
      <style:text-properties fo:font-weight="bold" style:font-weight-asian="bold" style:font-size-complex="12pt"/>
    </style:style>
    <style:style style:name="T3012" style:parent-style-name="DefaultParagraphFont" style:family="text">
      <style:text-properties fo:font-weight="bold" style:font-weight-asian="bold" style:font-size-complex="12pt"/>
    </style:style>
    <style:style style:name="P3013" style:parent-style-name="Normal" style:family="paragraph">
      <style:paragraph-properties fo:text-align="justify" fo:line-height="150%" fo:text-indent="0.5in">
        <style:tab-stops>
          <style:tab-stop style:type="left" style:position="0.7125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line-height="150%" fo:text-indent="0.5in">
        <style:tab-stops>
          <style:tab-stop style:type="left" style:position="0.7125in"/>
        </style:tab-stops>
      </style:paragraph-properties>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50%" fo:text-indent="0.5in">
        <style:tab-stops>
          <style:tab-stop style:type="left" style:position="0.7125in"/>
        </style:tab-stops>
      </style:paragraph-properties>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line-height="150%" fo:text-indent="0.5in">
        <style:tab-stops>
          <style:tab-stop style:type="left" style:position="0.7125in"/>
        </style:tab-stops>
      </style:paragraph-properties>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5in">
        <style:tab-stops>
          <style:tab-stop style:type="left" style:position="0.7125in"/>
        </style:tab-stops>
      </style:paragraph-properties>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size-complex="12pt"/>
    </style:style>
    <style:style style:name="P3062" style:parent-style-name="Normal" style:family="paragraph">
      <style:paragraph-properties style:line-height-at-least="0.1666in" fo:text-indent="0.5in"/>
    </style:style>
    <style:style style:name="P3063" style:parent-style-name="Normal" style:family="paragraph">
      <style:paragraph-properties fo:text-indent="0.4916in"/>
    </style:style>
    <style:style style:name="T3064" style:parent-style-name="DefaultParagraphFont" style:family="text">
      <style:text-properties fo:font-style="italic" style:font-style-asian="italic" fo:color="#000000"/>
    </style:style>
    <style:style style:name="P3065" style:parent-style-name="Normal" style:family="paragraph">
      <style:paragraph-properties fo:text-indent="0.4916in"/>
      <style:text-properties fo:color="#000000"/>
    </style:style>
    <style:style style:name="P3066" style:parent-style-name="Normal" style:family="paragraph">
      <style:paragraph-properties fo:text-indent="0.4916in"/>
      <style:text-properties fo:color="#000000"/>
    </style:style>
    <style:style style:name="P3067" style:parent-style-name="Normal" style:family="paragraph">
      <style:paragraph-properties fo:text-indent="0.4916in"/>
      <style:text-properties fo:color="#000000"/>
    </style:style>
    <style:style style:name="P3068" style:parent-style-name="Normal" style:family="paragraph">
      <style:paragraph-properties>
        <style:tab-stops>
          <style:tab-stop style:type="right" style:position="6.4972in"/>
        </style:tab-stops>
      </style:paragraph-properties>
    </style:style>
    <style:style style:name="P3069" style:parent-style-name="Normal" style:master-page-name="MPF1" style:family="paragraph">
      <style:paragraph-properties fo:break-before="page" fo:text-indent="4.5in" style:page-number="1"/>
      <style:text-properties style:font-size-complex="12pt"/>
    </style:style>
    <style:style style:name="P3074" style:parent-style-name="Normal" style:family="paragraph">
      <style:paragraph-properties fo:text-indent="4.5in"/>
      <style:text-properties style:font-size-complex="12pt"/>
    </style:style>
    <style:style style:name="P3075" style:parent-style-name="Normal" style:family="paragraph">
      <style:paragraph-properties fo:text-indent="4.5in"/>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style:line-height-at-least="0.1666in" fo:text-indent="0.5in"/>
      <style:text-properties style:font-weight-complex="bold" style:font-size-complex="12pt"/>
    </style:style>
    <style:style style:name="P3080" style:parent-style-name="Normal" style:family="paragraph">
      <style:paragraph-properties fo:text-align="center" fo:line-height="150%"/>
    </style:style>
    <style:style style:name="T3081" style:parent-style-name="DefaultParagraphFont" style:family="text">
      <style:text-properties fo:font-weight="bold" style:font-weight-asian="bold" style:font-weight-complex="bold" style:font-size-complex="12pt" style:language-asian="lt" style:country-asian="LT"/>
    </style:style>
    <style:style style:name="P3082" style:parent-style-name="Normal" style:family="paragraph">
      <style:paragraph-properties fo:line-height="0.1666in" fo:text-indent="0.5in"/>
      <style:text-properties style:font-size-complex="12pt" style:language-asian="lt" style:country-asian="L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fo:font-style="italic" style:font-style-asian="italic" style:font-style-complex="italic"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fo:color="#FF0000"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indent="4.3312in"/>
    </style:style>
    <style:style style:name="T3160" style:parent-style-name="DefaultParagraphFont" style:family="text">
      <style:text-properties style:font-size-complex="12pt"/>
    </style:style>
    <style:style style:name="P3161" style:parent-style-name="Normal" style:family="paragraph">
      <style:paragraph-properties fo:text-indent="4.3312in"/>
      <style:text-properties style:font-size-complex="12pt"/>
    </style:style>
    <style:style style:name="P3162" style:parent-style-name="Normal" style:family="paragraph">
      <style:paragraph-properties fo:text-indent="4.3312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line-height="150%" fo:text-indent="0.5in"/>
      <style:text-properties style:font-size-complex="12pt"/>
    </style:style>
    <style:style style:name="P3166" style:parent-style-name="Normal" style:family="paragraph">
      <style:paragraph-properties fo:text-align="center" fo:line-height="150%"/>
    </style:style>
    <style:style style:name="T3167" style:parent-style-name="DefaultParagraphFont" style:family="text">
      <style:text-properties fo:font-weight="bold" style:font-weight-asian="bold" style:font-weight-complex="bold" fo:text-transform="uppercase" style:font-size-complex="12pt"/>
    </style:style>
    <style:style style:name="P3168" style:parent-style-name="Normal" style:family="paragraph">
      <style:paragraph-properties fo:text-align="justify" fo:line-height="150%" fo:text-indent="0.5in"/>
      <style:text-properties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text-properties fo:font-weight="bold" style:font-weight-asian="bold" fo:font-size="10pt" style:font-size-asian="10pt"/>
    </style:style>
    <style:style style:name="P3187" style:parent-style-name="Normal" style:family="paragraph">
      <style:paragraph-properties fo:text-align="justify"/>
      <style:text-properties fo:font-weight="bold" style:font-weight-asian="bold"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weight="bold" style:font-weight-asian="bold"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style:font-style-complex="italic" fo:font-size="10pt" style:font-size-asian="10pt"/>
    </style:style>
    <style:style style:name="T3273" style:parent-style-name="DefaultParagraphFont" style:family="text">
      <style:text-properties style:font-name-asian="MS Mincho"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T3285" style:parent-style-name="DefaultParagraphFont" style:family="text">
      <style:text-properties style:font-name-asian="MS Mincho"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23-01-01 iki 2024-12-31</text:span></text:p>
      <text:p text:style-name="P7"/>
      <text:p text:style-name="P8"><text:span text:style-name="T9">Įstatymas paskelbtas: Žin. 1999, Nr.<text:s/></text:span><text:a xlink:href="https://www.e-tar.lt/portal/legalAct.html?documentId=TAR.7083DB116A2E" office:target-frame-name="_top" xlink:show="replace"><text:span text:style-name="T10">11-239</text:span></text:a><text:span text:style-name="T11">, i. k. 0991010ISTAIII-1019</text:span></text:p>
      <text:p text:style-name="P12"/>
      <text:p text:style-name="P13">Nauja redakcija nuo 2018-09-01:</text:p>
      <text:p text:style-name="Normal"><text:span text:style-name="T14">Nr.<text:s/></text:span><text:a xlink:href="https://www.e-tar.lt/portal/legalAct.html?documentId=e233dc307eb511e8ae2bfd1913d66d57" office:target-frame-name="_top" xlink:show="replace"><text:span text:style-name="T15">XIII-1283</text:span></text:a><text:span text:style-name="T16">, 2018-06-21, paskelbta TAR 2018-07-03, i. k. 2018-11176</text:span></text:p>
      <text:p text:style-name="P17"/>
      <text:p text:style-name="P18"><text:span text:style-name="T19"><draw:frame draw:z-index="251659776" draw:layer="Invisible" draw:style-name="a0" draw:name="Paveikslėlis 6" text:anchor-type="paragraph" svg:x="-1.18125in" svg:y="-0.7875in" svg:width="0.01042in" svg:height="0.01042in" style:rel-width="scale" style:rel-height="scale"><draw:image xlink:href="media/image1.wmf" xlink:type="simple" xlink:show="embed" xlink:actuate="onLoad"/><svg:title/><svg:desc/></draw:frame></text:span><text:span text:style-name="T20">LIETUVOS RESPUBLIKOS</text:span></text:p>
      <text:p text:style-name="P21">RADIACINĖS SAUGOS</text:p>
      <text:p text:style-name="P22">ĮSTATYMAS</text:p>
      <text:p text:style-name="P23"/>
      <text:p text:style-name="P24">1999 m. sausio 12 d. Nr. VIII-1019</text:p>
      <text:p text:style-name="P25">Vilnius</text:p>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radiacinės saugos teisinius pagrindus, leidžiančius apsaugoti žmones, patiriančius profesinę, medicininę ir gyventojų apšvitą, ir aplinką nuo<text:s/></text:span><text:span text:style-name="T40">jonizuojančiosios spinduliuotės keliamų pavojų, bei reglamentuoja fizinių ir juridinių asmenų santykius, atsirandančius dėl veiklos su jonizuojančiosios spinduliuotės šaltiniais, įskaitant radioaktyviųjų atliekų tvarkymą, taip pat valstybės institucijų kom</text:span><text:span text:style-name="T41">petenciją valstybinio radiacinės saugos valdymo srityje.</text:span></text:p>
      <text:p text:style-name="P42"><text:span text:style-name="T43">2</text:span><text:span text:style-name="T44">. Šis įstatymas taikomas planuojamoms, esamoms ir avarinėms apšvitos situacijoms, susijusioms su apšvitos rizika, kurią būtina vertinti radiacinės saugos požiūriu arba aplinkos požiūriu, siekian</text:span><text:span text:style-name="T45">t užtikrinti ilgalaikę žmonių sveikatos apsaugą.<text:s/></text:span></text:p>
      <text:p text:style-name="P46"><text:span text:style-name="T47">3</text:span><text:span text:style-name="T48">. Branduolinės energetikos srities veikla su jonizuojančiosios spinduliuotės šaltiniais ir radioaktyviųjų atliekų tvarkymas šiame įstatyme reglamentuojami tiek, kiek šios veiklos nereglamentuojamos Lie</text:span><text:span text:style-name="T49">tuvos Respublikos branduolinės energijos įstatyme, Lietuvos Respublikos branduolinės saugos įstatyme ir Lietuvos Respublikos radioaktyviųjų atliekų tvarkymo įstatyme.</text:span></text:p>
      <text:p text:style-name="P50"><text:span text:style-name="T51">4</text:span><text:span text:style-name="T52">. Šio įstatymo nuostatos suderintos su Europos Sąjungos teisės aktais, nurodytais ši</text:span><text:span text:style-name="T53">o įstatymo 2 priede.</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Aktyvinimas<text:s/></text:span><text:span text:style-name="T63">– stabilios būsenos nuklido pavertimas radionuklidu, švitinant medžiagą, kurios sudėtyje jis yra, dalelėmis ar didelės energijos fotonais.</text:span></text:p>
      <text:p text:style-name="P64"><text:span text:style-name="T65">2</text:span><text:span text:style-name="T66">.<text:s/></text:span><text:span text:style-name="T67">Aktyvumas</text:span><text:span text:style-name="T68"><text:s/></text:span><text:span text:style-name="T69">(A)</text:span><text:span text:style-name="T70"><text:s/>(toliau – aktyvumas) – tam tikros energinės būsenos radionuklidų skilimų skaičius per nustatytą laiką, išreikštas formule A = dN / dt,</text:span></text:p>
      <text:soft-page-break/>
      <text:p text:style-name="P71"><text:span text:style-name="T72">čia dN – tikėtinas savaiminių branduolinių virsmų iš šios energinės būsenos skaičius per laiko tarpą dt. Aktyvumo matavi</text:span><text:span text:style-name="T73">mo vienetas yra bekerelis (Bq).</text:span></text:p>
      <text:p text:style-name="P74"><text:span text:style-name="T75">3</text:span><text:span text:style-name="T76">.</text:span><text:span text:style-name="T77"><text:s/>Apsaugomieji veiksmai</text:span><text:span text:style-name="T78"><text:s/>– veiksmai, išskyrus pataisomuosius veiksmus, taikomi siekiant išvengti apšvitos dozių arba jas sumažinti, kurios, netaikant tokių veiksmų, galėtų būti gaunamos esant avarinei ar esamai apšvitos<text:s/></text:span><text:span text:style-name="T79">situacijai.</text:span></text:p>
      <text:p text:style-name="P80"><text:span text:style-name="T81">4</text:span><text:span text:style-name="T82">.</text:span><text:span text:style-name="T83"><text:s/>Apšvita</text:span><text:span text:style-name="T84"><text:s/></text:span><text:span text:style-name="T85">– procesas, kurio metu apšvitinama jonizuojančiąja spinduliuote, kurią skleidžia jonizuojančiosios spinduliuotės šaltinis, esantis kūno išorėje (išorinė apšvita) arba viduje (vidinė apšvita), arba to apšvitinimo poveikis.<text:s/></text:span></text:p>
      <text:p text:style-name="P86"><text:span text:style-name="T87">5</text:span><text:span text:style-name="T88">.</text:span><text:span text:style-name="T89"><text:s/>Apšvitą patiriantis darbuotojas</text:span><text:span text:style-name="T90"><text:s/></text:span><text:span text:style-name="T91">(toliau</text:span><text:span text:style-name="T92"><text:s/></text:span><text:span text:style-name="T93">–</text:span><text:span text:style-name="T94"><text:s/>darbuotojas</text:span><text:span text:style-name="T95">)</text:span><text:span text:style-name="T96"><text:s/></text:span><text:span text:style-name="T97">– darbuotojas, kaip nustatyta Lietuvos Respublikos darbo kodekse, kuris patiria apšvitą darbo metu vykdydamas veiklą su jonizuojančiosios spinduliuotės šaltiniais ir kuris gali gauti apšvitos dozes, v</text:span><text:span text:style-name="T98">iršijančias bet kurią iš gyventojams nustatytų ribinių dozių. Šiame įstatyme darbuotoju taip pat yra laikomas fizinis asmuo, dirbantis kitų darbo santykiams prilygintų teisinių santykių pagrindu pagal Lietuvos Respublikos užimtumo įstatymą, ir fizinis asmu</text:span><text:span text:style-name="T99">o, kuris vykdo neatlygintiną veiklą pagal Užimtumo įstatymą.</text:span></text:p>
      <text:p text:style-name="P100"><text:span text:style-name="T101">6</text:span><text:span text:style-name="T102">.<text:s/></text:span><text:span text:style-name="T103">Asmuo</text:span><text:span text:style-name="T104"><text:s/>– Lietuvos Respublikos ar kitos Europos Sąjungos valstybės narės arba Europos ekonominės erdvės valstybės (toliau – valstybė narė) pilietis, kitas fizinis asmuo, kurie naudojasi Euro</text:span><text:span text:style-name="T105">pos Sąjungos teisės aktuose jiems suteiktomis judėjimo valstybėse narėse teisėmis, Lietuvos Respublikoje įsteigtas juridinis asmuo arba kitoje valstybėje narėje įsteigtas juridinis asmuo, kita organizacija ar jos filialas, taip pat kitos užsienio valstybės</text:span><text:span text:style-name="T106"><text:s/>juridinio asmens ar kitos organizacijos filialas, įsteigti Lietuvos Respublikoje.</text:span></text:p>
      <text:p text:style-name="P107"><text:span text:style-name="T108">7</text:span><text:span text:style-name="T109">.</text:span><text:span text:style-name="T110"><text:s/>Asmuo, atsakingas už radiacinę saugą</text:span><text:span text:style-name="T111">, – fizinis asmuo, turintis žinių ir techninės kompetencijos radiacinės saugos klausimais ir paskirtas prižiūrėti radiacinės<text:s/></text:span><text:span text:style-name="T112">saugos priemonių įgyvendinimą arba šias priemones įgyvendinti.</text:span><text:span text:style-name="T113"><text:s/></text:span></text:p>
      <text:p text:style-name="P114"><text:span text:style-name="T115">8</text:span><text:span text:style-name="T116">.<text:s/></text:span><text:span text:style-name="T117">Asmuo, atsakingas už radioaktyviųjų šaltinių fìzinę saugą</text:span><text:span text:style-name="T118"><text:s/>(toliau – asmuo, atsakingas už fizinę saugą), – fizinis asmuo, turintis žinių ir techninės kompetencijos radioaktyviųjų šaltin</text:span><text:span text:style-name="T119">ių fizinės saugos klausimais ir paskirtas prižiūrėti radioaktyviųjų šaltinių fizinės saugos reikalavimų įgyvendinimą arba šiuos reikalavimus įgyvendinti.</text:span></text:p>
      <text:p text:style-name="P120"><text:span text:style-name="T121">9</text:span><text:span text:style-name="T122">.</text:span><text:span text:style-name="T123"><text:s/>Atskaitos lygis</text:span><text:span text:style-name="T124"><text:s/>– avarinėje ar esamoje apšvitos situacijoje nustatomas efektinės ar lygiavertės</text:span><text:span text:style-name="T125"><text:s/>dozės arba aktyvumo koncentracijos lygis, kurį viršijus tolesnė apšvita dėl šių apšvitos situacijų yra laikoma neleistina, tačiau šis lygis, įvertinus konkrečią situaciją, gali būti viršijamas.<text:s/></text:span></text:p>
      <text:p text:style-name="P126"><text:span text:style-name="T127">10</text:span><text:span text:style-name="T128">.</text:span><text:span text:style-name="T129"><text:s/>Avarija</text:span><text:span text:style-name="T130"><text:s/></text:span><text:span text:style-name="T131">–</text:span><text:span text:style-name="T132"><text:s/></text:span><text:span text:style-name="T133">su jonizuojančiosios spinduliuotės šaltini</text:span><text:span text:style-name="T134">u susijęs nenumatytas įvykis, dėl kurio būtina taikyti skubius veiksmus, siekiant sumažinti neigiamus padarinius žmonių sveikatai ir saugai, gyvenimo kokybei, turtui ar aplinkai arba sumažinti pavojų, dėl kurio galėtų kilti tokių<text:s/></text:span><text:soft-page-break/><text:span text:style-name="T135">neigiamų padarinių. Avarij</text:span><text:span text:style-name="T136">os sąvoka apima radiologinę avariją ir branduolinę avariją.</text:span></text:p>
      <text:p text:style-name="P137"><text:span text:style-name="T138">11</text:span><text:span text:style-name="T139">.</text:span><text:span text:style-name="T140"><text:s/>Avariją likviduojantis darbuotojas</text:span><text:span text:style-name="T141"><text:s/>– avarijų valdymo plane nustatytus veiksmus avarijos padarinių likvidavimo metu atliekantis fizinis asmuo, kuris gali būti veikiamas apšvitos.</text:span></text:p>
      <text:p text:style-name="P142"><text:span text:style-name="T143">12</text:span><text:span text:style-name="T144">.</text:span><text:span text:style-name="T145"><text:s/>Av</text:span><text:span text:style-name="T146">arinė apšvita</text:span><text:span text:style-name="T147"><text:s/>– žmonių, išskyrus avarijas likviduojančius darbuotojus, apšvita įvykus avarijai.</text:span></text:p>
      <text:p text:style-name="P148"><text:span text:style-name="T149">13</text:span><text:span text:style-name="T150">.</text:span><text:span text:style-name="T151"><text:s/>Avarinė apšvitos situacija</text:span><text:span text:style-name="T152"><text:s/></text:span><text:span text:style-name="T153">– apšvitos situacija, susidariusi dėl avarijos.</text:span></text:p>
      <text:p text:style-name="P154"><text:span text:style-name="T155">14</text:span><text:span text:style-name="T156">.<text:s/></text:span><text:span text:style-name="T157">Branduolinės energetikos srities veikla su jonizuojančiosios spinduli</text:span><text:span text:style-name="T158">uotės šaltiniais</text:span><text:span text:style-name="T159"> – veikla su</text:span><text:span text:style-name="T160"><text:s/>jonizuojančiosios spinduliuotės šaltiniais</text:span><text:span text:style-name="T161"><text:s/></text:span><text:span text:style-name="T162">arba jonizuojančiosios spinduliuotės aplinkoje, kuri vykdoma branduolinės energetikos objektuose, branduolinės energetikos objektų aikštelėse, taip pat veikla su branduolinio kuro cikl</text:span><text:span text:style-name="T163">o medžiagomis</text:span><text:span text:style-name="T164">,</text:span><text:span text:style-name="T165"><text:s/>branduolinėmis medžiagomis ir daliosiomis medžiagomis, kurios ir kurių kiekiai<text:s/></text:span><text:span text:style-name="T166">nurodyti</text:span><text:span text:style-name="T167"><text:s/></text:span><text:span text:style-name="T168">Branduolinės saugos įstatymo 1 priede.<text:s/></text:span></text:p>
      <text:p text:style-name="P169"><text:span text:style-name="T170">15</text:span><text:span text:style-name="T171">.</text:span><text:span text:style-name="T172"><text:s/>Dozimetrijos tarnyba</text:span><text:span text:style-name="T173"><text:s/></text:span><text:span text:style-name="T174">–</text:span><text:span text:style-name="T175"><text:s/>asmuo ar jo padalinys</text:span><text:span text:style-name="T176">, kuris kalibruoja individualiosios stebėsenos prietaisus, nu</text:span><text:span text:style-name="T177">skaito ir (ar) aiškina jų rodmenis ir (arba) matuoja aktyvumą žmogaus kūne ir (ar) biologiniuose bandiniuose, ir (arba) įvertina dozes ir kurio kompetenciją šioje dalyje nurodytose srityse yra pripažinusi reguliuojančioji institucija.<text:s/></text:span></text:p>
      <text:p text:style-name="P178"><text:span text:style-name="T179">16</text:span><text:span text:style-name="T180">.</text:span><text:span text:style-name="T181"><text:s/>Esama apšvitos situacija</text:span><text:span text:style-name="T182"><text:s/></text:span><text:span text:style-name="T183">– apšvitos situacija, kurią reikia kontroliuoti ir kuriai esant nereikia taikyti skubių apsaugomųjų veiksmų ar jau nebereikia tęsti jų taikymo.</text:span></text:p>
      <text:p text:style-name="P184"><text:span text:style-name="T185">17</text:span><text:span text:style-name="T186">.</text:span><text:span text:style-name="T187"><text:s/>Gyventojai</text:span><text:span text:style-name="T188"><text:s/></text:span><text:span text:style-name="T189">–</text:span><text:span text:style-name="T190"><text:s/></text:span><text:span text:style-name="T191">fiziniai asmenys, išskyrus apšvitą patiriančius darbuotojus, prak</text:span><text:span text:style-name="T192">tikantus ar studentus, taip pat fizinius asmenis, apšvitinamus sveikatos priežiūros tikslu arba savanoriškai padedančius pacientams ar dalyvaujančius biomedicininiuose tyrimuose.</text:span></text:p>
      <text:p text:style-name="P193"><text:span text:style-name="T194">18</text:span><text:span text:style-name="T195">.</text:span><text:span text:style-name="T196"><text:s/>Gyventojų apšvita</text:span><text:span text:style-name="T197"><text:s/></text:span><text:span text:style-name="T198">– apšvita, kurią patiria gyventojai planuojamos, av</text:span><text:span text:style-name="T199">arinės ar esamos apšvitos situacijos metu, išskyrus profesinę ir medicininę apšvitas.</text:span></text:p>
      <text:p text:style-name="P200"><text:span text:style-name="T201">19</text:span><text:span text:style-name="T202">.<text:s/></text:span><text:span text:style-name="T203">Grėsmių radioaktyviesiems šaltiniams analizė</text:span><text:span text:style-name="T204"><text:s/></text:span><text:span text:style-name="T205">– galimų rizikos veiksnių ir neteisėtų veikų, galinčių turėti įtakos radioaktyviųjų šaltinių fizinei saugai, vertinim</text:span><text:span text:style-name="T206">as.</text:span></text:p>
      <text:p text:style-name="P207">20.<text:span text:style-name="T208"><text:s/>Jonizuojančioji spinduliuotė</text:span><text:span text:style-name="T209"><text:s/></text:span>– dalelių srautas ar 100 nanometrų bangos ilgio ir trumpesnės (3 × 10<text:span text:style-name="T210">15</text:span><text:s/>Hz ir aukštesnio dažnio) elektromagnetinės bangos, kurių energijos pakanka jonams tiesiogiai arba netiesiogiai sukurti.<text:span text:style-name="T211"><text:s/></text:span></text:p>
      <text:p text:style-name="P212"><text:span text:style-name="T213">21</text:span><text:span text:style-name="T214">.</text:span><text:span text:style-name="T215"><text:s/>Jonizuojančios</text:span><text:span text:style-name="T216">ios spinduliuotės generatorius</text:span><text:span text:style-name="T217"><text:s/></text:span><text:span text:style-name="T218">–</text:span><text:span text:style-name="T219"><text:s/></text:span><text:span text:style-name="T220">prietaisas, galintis generuoti rentgeno, neutronų, elektronų ar kitų elektringųjų dalelių jonizuojančiąją spinduliuotę. Jonizuojančiosios spinduliuotės generatorius yra jonizuojančiosios spinduliuotės šaltinis.<text:s/></text:span></text:p>
      <text:p text:style-name="P221"><text:span text:style-name="T222">22</text:span><text:span text:style-name="T223">.</text:span><text:span text:style-name="T224"><text:s/>Jon</text:span><text:span text:style-name="T225">izuojančiosios spinduliuotės šaltinis</text:span><text:span text:style-name="T226"><text:s/></text:span><text:span text:style-name="T227">–</text:span><text:span text:style-name="T228"><text:s/></text:span><text:span text:style-name="T229">jonizuojančiąją spinduliuotę skleidžiantis ar radioaktyviąsias medžiagas išmetantis objektas, galintis sukelti apšvitą.</text:span></text:p>
      <text:p text:style-name="P230"><text:span text:style-name="T231">23</text:span><text:span text:style-name="T232">.</text:span><text:span text:style-name="T233"><text:s/>Klinikinė atsakomybė</text:span><text:span text:style-name="T234"><text:s/>– praktiko atsakomybė už pacientų arba žmonių, neturinčių ligos sim</text:span><text:span text:style-name="T235">ptomų, kuriems sveikatos priežiūros tikslais atliekamos medicininės ar odontologinės<text:s/></text:span><text:soft-page-break/><text:span text:style-name="T236">diagnostikos arba gydymo procedūros, taip pat savanorių biomedicininių tyrimų metu bei slaugytojų ir globėjų individualiai patirtą medicininę apšvitą, tai yra už jos pagrį</text:span><text:span text:style-name="T237">stumą, optimizavimą, klinikinį rezultatų įvertinimą, prireikus bendradarbiavimą su kitais specialistais ir darbuotojais dėl praktinių medicininės radiologijos procedūrų aspektų, informacijos apie anksčiau atliktus tyrimus gavimą, turimos medicininės radiol</text:span><text:span text:style-name="T238">ogijos informacijos ir (arba) įrašų pateikimą kitiems medicinos praktikams ir (arba) paskyrėjams, taip pat informacijos apie jonizuojančiosios spinduliuotės keliamą riziką teikimą pacientams, slaugytojams ir globėjams.</text:span></text:p>
      <text:p text:style-name="P239"><text:span text:style-name="T240">24</text:span><text:span text:style-name="T241">.</text:span><text:span text:style-name="T242"><text:s/>Kokybės laidavimas</text:span><text:span text:style-name="T243"><text:s/>– visuma planuotų ir sisteminių veiksmų, kurie būtini, kad vykdant veiklą su jonizuojančiosios spinduliuotės šaltiniais naudojamos sistemos, komponentai ir (arba) vykdomos procedūros atitiktų kokybės reikalavimus.<text:s/></text:span></text:p>
      <text:p text:style-name="P244"><text:span text:style-name="T245">25</text:span><text:span text:style-name="T246">.</text:span><text:span text:style-name="T247"><text:s/>Komandiruotas darbuotojas</text:span><text:span text:style-name="T248"><text:s/>– apšvitą patiriantis darbuotojas, įskaitant praktikantą ar studentą, kuris dirba stebimojoje arba kontroliuojamoje zonose ir kurio nėra įdarbinęs už šias zonas atsakingas veiklos su jonizuojančiosios spinduliuotės šaltiniais vykdytojas.<text:s/></text:span></text:p>
      <text:p text:style-name="P249"><text:span text:style-name="T250">26</text:span><text:span text:style-name="T251">.</text:span><text:span text:style-name="T252"><text:s/>Laikinas</text:span><text:span text:style-name="T253">is leidimas<text:s/></text:span><text:span text:style-name="T254">vykdyti veiklą su jonizuojančiosios spinduliuotės šaltiniais</text:span><text:span text:style-name="T255"><text:s/>(toliau – l</text:span><text:span text:style-name="T256">aikinasis leidimas</text:span><text:span text:style-name="T257">)<text:s/></text:span><text:span text:style-name="T258">– reguliuojančiosios institucijos asmeniui išduodamas dokumentas arba Valstybės jonizuojančiosios spinduliuotės šaltinių ir darbuotojų apšvitos registro</text:span><text:span text:style-name="T259"><text:s/>ar Licencijų informacinės sistemos įrašas, kuriuo suteikiama teisė asmeniui, turinčiam valstybėje narėje išduotą dokumentą, kuriuo suteikiama teisė vykdyti veiklą su jonizuojančiosios spinduliuotės šaltiniais, laikinai Lietuvos Respublikoje vykdyti tokią<text:s/></text:span><text:span text:style-name="T260">veiklą šiame dokumente arba įraše nustatytomis veiklos sąlygomis.</text:span></text:p>
      <text:p text:style-name="P261"><text:span text:style-name="T262">27</text:span><text:span text:style-name="T263">.</text:span><text:span text:style-name="T264"><text:s/>Leidimas vežti radioaktyviąsias atliekas, išskyrus radioaktyviąsias atliekas, susidariusias branduolinio kuro ciklo metu</text:span><text:span text:style-name="T265">, – dokumentas, kuriuo asmeniui suteikiama teisė įvežti į Liet</text:span><text:span text:style-name="T266">uvos Respubliką, išvežti iš jos, vežti tranzitu ar vežti Lietuvos Respublikoje radioaktyviąsias atliekas, išskyrus radioaktyviąsias atliekas, susidariusias branduolinio kuro ciklo metu.<text:s/></text:span></text:p>
      <text:p text:style-name="P267"><text:span text:style-name="T268">28</text:span><text:span text:style-name="T269">.</text:span><text:span text:style-name="T270"><text:s/>Leidimas vežti radioaktyviąsias medžiagas</text:span><text:span text:style-name="T271"><text:s/>– dokumentas, kuriu</text:span><text:span text:style-name="T272">o asmeniui suteikiama teisė įvežti į Lietuvos Respubliką, išvežti iš jos, vežti tranzitu ar vežti Lietuvos Respublikoje radioaktyviąsias medžiagas.</text:span></text:p>
      <text:p text:style-name="P273"><text:span text:style-name="T274">29</text:span><text:span text:style-name="T275">.<text:s/></text:span><text:span text:style-name="T276">Licencija vykdyti veiklą su jonizuojančiosios spinduliuotės šaltiniais</text:span><text:span text:style-name="T277"><text:s/>(toliau – l</text:span><text:span text:style-name="T278">icencija) –</text:span><text:span text:style-name="T279"><text:s/>reguli</text:span><text:span text:style-name="T280">uojančiosios institucijos asmeniui išduodamas dokumentas arba Valstybės jonizuojančiosios spinduliuotės šaltinių ir darbuotojų apšvitos registro ar Licencijų informacinės sistemos įrašas, kuriuo asmeniui suteikiama teisė vykdyti veiklą su jonizuojančiosios</text:span><text:span text:style-name="T281"><text:s/>spinduliuotės šaltiniais šiame dokumente arba įraše nustatytomis veiklos sąlygomis.<text:s/></text:span></text:p>
      <text:p text:style-name="P282"><text:span text:style-name="T283">30</text:span><text:span text:style-name="T284">.</text:span><text:span text:style-name="T285"><text:s/>Medicininė apšvita</text:span><text:span text:style-name="T286"><text:s/></text:span><text:span text:style-name="T287">– apšvita, kurią patiria pacientai arba žmonės, neturintys ligos simptomų, sveikatos priežiūros tikslais jiems atliekant medicinines ar odontol</text:span><text:span text:style-name="T288">ogines<text:s/></text:span><text:soft-page-break/><text:span text:style-name="T289">diagnostikos arba gydymo procedūras, taip pat savanoriai biomedicininių tyrimų metu bei slaugytojai ir globėjai.</text:span></text:p>
      <text:p text:style-name="P290"><text:span text:style-name="T291">31</text:span><text:span text:style-name="T292">.<text:s/></text:span><text:span text:style-name="T293">Medicininės radiologijos procedūra</text:span><text:span text:style-name="T294"><text:s/>– procedūra, kurios metu patiriama medicininė apšvita.</text:span></text:p>
      <text:p text:style-name="P295"><text:span text:style-name="T296">32</text:span><text:span text:style-name="T297">.<text:s/></text:span><text:span text:style-name="T298">Nebekontroliavimas</text:span><text:span text:style-name="T299"><text:s/>– radiacinė</text:span><text:span text:style-name="T300">s saugos reikalavimų netaikymas medžiagoms, susidariusioms vykdant veiklą su jonizuojančiosios spinduliuotės šaltiniais, apie kurią privaloma pranešti reguliuojančiajai institucijai arba kuri turi būti įteisinta.</text:span></text:p>
      <text:p text:style-name="P301"><text:span text:style-name="T302">33</text:span><text:span text:style-name="T303">.</text:span><text:span text:style-name="T304"><text:s/>Nemedicininė apšvita vaizdinimo tik</text:span><text:span text:style-name="T305">slais</text:span><text:span text:style-name="T306"><text:s/></text:span><text:span text:style-name="T307">– sąmoninga žmonių apšvita vaizdui gauti, kuri nėra skirta apšvitos veikiamo žmogaus sveikatos priežiūrai.</text:span></text:p>
      <text:p text:style-name="P308"><text:span text:style-name="T309">34</text:span><text:span text:style-name="T310">.</text:span><text:span text:style-name="T311"><text:s/>Nereguliavimo lygis</text:span><text:span text:style-name="T312"><text:s/></text:span><text:span text:style-name="T313">– aktyvumo koncentracijos ar visuminio aktyvumo vertė, kurią atitinkančiam ar mažesnės vertės jonizuojančiosios spi</text:span><text:span text:style-name="T314">nduliuotės šaltiniui netaikomas reikalavimas apie jį pranešti reguliuojančiajai institucijai ar įteisinti veiklą su juo.</text:span></text:p>
      <text:p text:style-name="P315"><text:span text:style-name="T316">35</text:span><text:span text:style-name="T317">.<text:s/></text:span><text:span text:style-name="T318">Nereguliuojamoji veikla su jonizuojančiosios spinduliuotės šaltiniais</text:span><text:span text:style-name="T319"><text:s/>(toliau – nereguliuojamoji veikla) – veikla su jonizuojančiosios spinduliuotės šaltiniais, kuriai netaikoma reguliuojamoji kontrolė.</text:span></text:p>
      <text:p text:style-name="P320"><text:span text:style-name="T321">36</text:span><text:span text:style-name="T322">.</text:span><text:span text:style-name="T323"><text:s/>Paliktasis radioaktyvusis šaltinis</text:span><text:span text:style-name="T324"><text:s/></text:span><text:span text:style-name="T325">– radioaktyvusis šaltinis, kuriam netaikoma reguliuojamoji kontrolė dėl to, kad</text:span><text:span text:style-name="T326"><text:s/>ji niekada nebuvo taikoma, arba dėl to, kad radioaktyvusis šaltinis buvo paliktas, pamestas, laikomas ne tam skirtoje vietoje, pavogtas ar perduotas kitam asmeniui apie tai nepranešus reguliuojančiajai institucijai ir neįteisinus veiklos su juo.<text:s/></text:span></text:p>
      <text:p text:style-name="P327"><text:span text:style-name="T328">37</text:span><text:span text:style-name="T329">.</text:span><text:span text:style-name="T330"><text:s/></text:span><text:span text:style-name="T331">Planuojama apšvitos situacija</text:span><text:span text:style-name="T332"><text:s/>– normaliąją apšvitą ir galimąją apšvitą galinti apimti apšvitos situacija, kuri susidaro dėl planuojamo jonizuojančiosios spinduliuotės šaltinio naudojimo arba dėl veiklos su jonizuojančiosios spinduliuotės šaltiniais, kuria<text:s/></text:span><text:span text:style-name="T333">keičiami radionuklidų sklaidos ir žmonių apšvitos būdai, ir dėl kurios žmonės ar aplinka patiria arba gali patirti apšvitą.<text:s/></text:span></text:p>
      <text:p text:style-name="P334"><text:span text:style-name="T335">38</text:span><text:span text:style-name="T336">.</text:span><text:span text:style-name="T337"><text:s/>Praktikantas ar studentas</text:span><text:span text:style-name="T338"><text:s/>– pas veiklos su jonizuojančiosios spinduliuotės šaltiniais vykdytoją mokomas arba studijuojantis</text:span><text:span text:style-name="T339"><text:s/>fizinis asmuo, siekiant jam suteikti specialiųjų įgūdžių.</text:span></text:p>
      <text:p text:style-name="P340"><text:span text:style-name="T341">39</text:span><text:span text:style-name="T342">.<text:s/></text:span><text:span text:style-name="T343">Praktikas</text:span><text:span text:style-name="T344"><text:s/>– gydytojas specialistas, įskaitant gydytoją odontologą, kuris turi prisiimti klinikinę atsakomybę už pacientų arba žmonių, neturinčių ligos simptomų, kuriems sveikatos priežiūros</text:span><text:span text:style-name="T345"><text:s/>tikslais atliekamos medicininės ar odontologinės diagnostikos arba gydymo procedūros, taip pat savanorių biomedicininių tyrimų metu bei slaugytojų ir globėjų individualiai patirtą medicininę apšvitą.</text:span></text:p>
      <text:p text:style-name="P346"><text:span text:style-name="T347">40</text:span><text:span text:style-name="T348">.</text:span><text:span text:style-name="T349"><text:s/></text:span><text:span text:style-name="T350">Pranešimas</text:span><text:span text:style-name="T351"><text:s/></text:span><text:span text:style-name="T352">– informacijos pateikimas reguliuoja</text:span><text:span text:style-name="T353">nčiajai institucijai, siekiant pranešti apie ketinimą vykdyti šio įstatymo taikymo sričiai priklausančią veiklą su jonizuojančiosios spinduliuotės šaltiniais.</text:span></text:p>
      <text:p text:style-name="P354"><text:span text:style-name="T355">41</text:span><text:span text:style-name="T356">.</text:span><text:span text:style-name="T357"><text:s/>Profesinė apšvita</text:span><text:span text:style-name="T358"><text:s/>– darbuotojų, praktikantų ar studentų dirbant, mokantis ar<text:s/></text:span><text:soft-page-break/><text:span text:style-name="T359">studijuojant</text:span><text:span text:style-name="T360"><text:s/>patiriama apšvita.</text:span></text:p>
      <text:p text:style-name="P361"><text:span text:style-name="T362">42</text:span><text:span text:style-name="T363">.</text:span><text:span text:style-name="T364"><text:s/>Radiacinė sauga</text:span><text:span text:style-name="T365"><text:s/></text:span><text:span text:style-name="T366">– visuma teisinių, organizacinių ir techninių priemonių, kurių tikslas – užtikrinti žmonių ir aplinkos apsaugą nuo žalingo jonizuojančiosios spinduliuotės poveikio.<text:s/></text:span></text:p>
      <text:p text:style-name="P367"><text:span text:style-name="T368">43</text:span><text:span text:style-name="T369">.</text:span><text:span text:style-name="T370"><text:s/>Radiacinės saugos ekspertas</text:span><text:span text:style-name="T371"><text:s/>– fizinis<text:s/></text:span><text:span text:style-name="T372">asmuo, kuris turi reikiamą išsilavinimą, žinių ir patirties, kad galėtų patarti ir konsultuoti radiacinės saugos klausimais, siekiant užtikrinti veiksmingą žmonių ir aplinkos apsaugą nuo jonizuojančiosios spinduliuotės, ir kurio kompetencija šioje srityje<text:s/></text:span><text:span text:style-name="T373">yra pripažinta reguliuojančiosios institucijos.</text:span></text:p>
      <text:p text:style-name="P374"><text:span text:style-name="T375">44</text:span><text:span text:style-name="T376">.</text:span><text:span text:style-name="T377"><text:s/>Radioaktyvioji medžiaga</text:span><text:span text:style-name="T378"><text:s/>–</text:span><text:span text:style-name="T379"><text:s/>medžiaga, kurios sudėtyje yra vienas ar daugiau radionuklidų, į kurių aktyvumą ar aktyvumo koncentraciją būtina atsižvelgti radiacinės saugos požiūriu.</text:span></text:p>
      <text:p text:style-name="P380"><text:span text:style-name="T381">45</text:span><text:span text:style-name="T382">.<text:s/></text:span><text:span text:style-name="T383">Radioaktyviųjų</text:span><text:span text:style-name="T384"><text:s/>šaltinių fizinė sauga</text:span><text:span text:style-name="T385"><text:s/>(toliau – fizinė sauga) – visuma teisinių, organizacinių ir techninių priemonių bei veiklos su radioaktyviaisiais šaltiniais vykdytojų ir (ar) jų darbuotojų kompetencijų, kurių tikslas – užtikrinti radioaktyviųjų šaltinių apsaugą nuo</text:span><text:span text:style-name="T386"><text:s/>neteisėto jų užvaldymo, pagrobimo, praradimo, teroro akto, nesankcionuoto pašalinių žmonių patekimo prie jų, neteisėto panaudojimo ar perdavimo, taip pat kitų neteisėtų veiksmų, kurie gali kelti riziką žmonių sveikatai ir saugumui dėl jonizuojančiosios sp</text:span><text:span text:style-name="T387">induliuotės, taip pat užtikrinti šių veiksmų prevenciją.</text:span></text:p>
      <text:p text:style-name="P388"><text:span text:style-name="T389">46</text:span><text:span text:style-name="T390">.</text:span><text:span text:style-name="T391"><text:s/>Radioaktyvusis šaltinis</text:span><text:span text:style-name="T392"><text:s/>–<text:s/></text:span><text:span text:style-name="T393">jonizuojančiosios</text:span><text:span text:style-name="T394"><text:s/></text:span><text:span text:style-name="T395">spinduliuotės šaltinis, turintis savo sudėtyje radioaktyviąją medžiagą, kurios radioaktyviąsias savybes siekiama panaudoti.</text:span></text:p>
      <text:p text:style-name="P396"><text:span text:style-name="T397">47</text:span><text:span text:style-name="T398">.</text:span><text:span text:style-name="T399"><text:s/>Radiologinė avarija</text:span><text:span text:style-name="T400"><text:s/>– nenumatytas įvykis, kurio metu dėl įrenginio gedimo, technologinio proceso pažeidimo, jonizuojančiosios spinduliuotės šaltinio kontrolės praradimo ar kitų priežasčių į darbo vietą ir (ar) aplinką patekusios radioaktyviosios medžiagos</text:span><text:span text:style-name="T401"><text:s/>ar jonizuojančioji spinduliuotė gali lemti žmonių apšvitą ir dėl to būtina taikyti skubius veiksmus, siekiant sumažinti neigiamus padarinius žmonių sveikatai ir saugai, gyvenimo kokybei, turtui ar aplinkai arba sumažinti pavojų, dėl kurio galėtų kilti tok</text:span><text:span text:style-name="T402">ių neigiamų padarinių.</text:span></text:p>
      <text:p text:style-name="P403"><text:span text:style-name="T404">48</text:span><text:span text:style-name="T405">.</text:span><text:span text:style-name="T406"><text:s/>Radiologinis incidentas</text:span><text:span text:style-name="T407"><text:s/>–</text:span><text:span text:style-name="T408"><text:s/>radiologinės avarijos kriterijų neatitinkantis nenumatytas įvykis dėl<text:s/></text:span><text:span text:style-name="T409">įrenginio gedimo, technologinio proceso pažeidimo,<text:s/></text:span><text:span text:style-name="T410">jonizuojančiosios spinduliuotės šaltinio kontrolės praradimo ar kitų priežasči</text:span><text:span text:style-name="T411">ų, kurioms esant</text:span><text:span text:style-name="T412"><text:s/>kyla pavojus, kad į darbo vietą ir (ar) aplinką gali patekti radioaktyviosios medžiagos ar jonizuojančioji spinduliuotė gali lemti žmonių apšvitą.</text:span></text:p>
      <text:p text:style-name="P413"><text:span text:style-name="T414">49</text:span><text:span text:style-name="T415">.</text:span><text:span text:style-name="T416"><text:s/>Reguliuojamoji kontrolė</text:span><text:span text:style-name="T417"><text:s/>–</text:span><text:span text:style-name="T418"><text:s/></text:span><text:span text:style-name="T419">Radiacinės saugos centro ar Valstybinės atominės energetik</text:span><text:span text:style-name="T420">os saugos inspekcijos</text:span><text:span text:style-name="T421"><text:s/></text:span><text:span text:style-name="T422">pagal kompetenciją<text:s/></text:span><text:span text:style-name="T423">vykdomas radiacinės saugos ir radioaktyviųjų šaltinių fizinės saugos reglamentavimas, radiacinės saugos vertinimas, veiklos su jonizuojančiosios spinduliuotės šaltiniais įteisinimas ir teisės aktų, reglamentuojančių</text:span><text:span text:style-name="T424"><text:s/>radiacinę<text:s/></text:span><text:soft-page-break/><text:span text:style-name="T425">saugą ir radioaktyviųjų šaltinių fizinę saugą, reikalavimų vykdymo priežiūra, siekiant apsaugoti žmones ir aplinką nuo jonizuojančiosios spinduliuotės keliamų pavojų.</text:span></text:p>
      <text:p text:style-name="P426"><text:span text:style-name="T427">50</text:span><text:span text:style-name="T428">.</text:span><text:span text:style-name="T429"><text:s/>Reguliuojančioji institucija</text:span><text:span text:style-name="T430"><text:s/></text:span><text:span text:style-name="T431">– Radiacinės saugos centras ar Valstybinė</text:span><text:span text:style-name="T432"><text:s/>atominės energetikos saugos inspekcija,<text:s/></text:span><text:span text:style-name="T433">šiuo įstatymu</text:span><text:span text:style-name="T434"><text:s/>įgalioti pagal kompetenciją vykdyti šiame įstatyme ir kituose teisės aktuose, reglamentuojančiuose radiacinę ir radioaktyviųjų šaltinių fizinę saugą, nustatytą žmonių ir aplinkos apšvitos bei veiklos s</text:span><text:span text:style-name="T435">u jonizuojančiosios spinduliuotės šaltiniais reguliuojamąją kontrolę.</text:span></text:p>
      <text:p text:style-name="P436"><text:span text:style-name="T437">51</text:span><text:span text:style-name="T438">.</text:span><text:span text:style-name="T439"><text:s/>Ribinė dozė</text:span><text:span text:style-name="T440"><text:s/>– per tam tikrą laikotarpį žmogaus gaunamos efektinės (kur taikytina – kaupiamosios efektinės dozės) ar lygiavertės dozės vertė, kuri negali būti viršijama.</text:span></text:p>
      <text:p text:style-name="P441"><text:span text:style-name="T442">52</text:span><text:span text:style-name="T443">.</text:span><text:span text:style-name="T444"><text:s/>Slaugytojai ir globėjai</text:span><text:span text:style-name="T445"><text:s/>– žmonės, sąmoningai ir savanoriškai patiriantys apšvitą ne dėl profesinės veiklos, o padėdami medicininę apšvitą patiriantiems ar ją patyrusiems žmonėms, juos slaugydami ir globodami.</text:span></text:p>
      <text:p text:style-name="P446"><text:span text:style-name="T447">53</text:span><text:span text:style-name="T448">.</text:span><text:span text:style-name="T449"><text:s/>Spindulinė diagnostika</text:span><text:span text:style-name="T450"><text:s/>– diagnostika,<text:s/></text:span><text:span text:style-name="T451">apimanti<text:s/></text:span><text:span text:style-name="T452">in vivo</text:span><text:span text:style-name="T453"><text:s/>diagnostinę branduolinę mediciną, jonizuojančiąją spinduliuotę naudojančias medicinos diagnostinę radiologiją ir odontologinę radiologiją.</text:span></text:p>
      <text:p text:style-name="P454"><text:span text:style-name="T455">54</text:span><text:span text:style-name="T456">.</text:span><text:span text:style-name="T457"><text:s/>Statybinė medžiaga</text:span><text:span text:style-name="T458"><text:s/></text:span><text:span text:style-name="T459">– statybos produktas, kuris gaminamas ir tiekiamas rinkai, statiniams ar<text:s/></text:span><text:span text:style-name="T460">jų dalims statyti ir kurio eksploatacinės savybės daro poveikį statinyje esančių žmonių apšvitai.</text:span></text:p>
      <text:p text:style-name="P461"><text:span text:style-name="T462">55</text:span><text:span text:style-name="T463">.</text:span><text:span text:style-name="T464"><text:s/>Vartojimo gaminys</text:span><text:span text:style-name="T465"><text:s/>– gaminys, į kurį sąmoningai įdėtas ar kuriame aktyvinimo būdu susidaro vienas ar daugiau radionuklidų arba kuris generuoja jonizuojančiąją spinduliuotę, taip pat kuris gali būti parduodamas ar laisvai prieinamas gyventojams, po pardavimo netaikant tokiam</text:span><text:span text:style-name="T466"><text:s/>gaminiui reguliuojamosios kontrolės.</text:span></text:p>
      <text:p text:style-name="P467">56.<text:span text:style-name="T468"><text:s/>Veikla su jonizuojančiosios spinduliuotės šaltiniais</text:span><text:span text:style-name="T469"><text:s/>(toliau – veikla)<text:s/></text:span>–<text:span text:style-name="T470"><text:s/></text:span>veikla, dėl kurios gali padidėti žmonių ir aplinkos apšvita dėl jonizuojančiosios spinduliuotės šaltinių skleidžiamos jonizuojančiosios spinduliuotės ir kuri valdoma kaip planuojama apšvitos situacija.</text:p>
      <text:p text:style-name="P471"><text:span text:style-name="T472">57</text:span><text:span text:style-name="T473">.<text:s/></text:span><text:span text:style-name="T474">Veiklos su jonizuojančiosios spinduliuotės šaltiniais įteisinimas</text:span><text:span text:style-name="T475"><text:s/>(toliau – veiklos įteisinimas) –<text:s/></text:span><text:span text:style-name="T476">veiklos<text:s/></text:span><text:span text:style-name="T477">su jonizuojančiosios spinduliuotės šaltiniais</text:span><text:span text:style-name="T478"><text:s/></text:span><text:span text:style-name="T479">registravimas arba licencijų a</text:span><text:span text:style-name="T480">r laikinųjų leidimų<text:s/></text:span><text:span text:style-name="T481">vykdyti veiklą su jonizuojančiosios spinduliuotės šaltiniais</text:span><text:span text:style-name="T482"><text:s/>išdavimas.</text:span><text:span text:style-name="T483"><text:s/></text:span></text:p>
      <text:p text:style-name="P484"><text:span text:style-name="T485">58</text:span><text:span text:style-name="T486">.</text:span><text:span text:style-name="T487"><text:s/>Veiklos su jonizuojančiosios spinduliuotės šaltiniais registravimas</text:span><text:span text:style-name="T488"><text:s/>(toliau – veiklos registravimas) –<text:s/></text:span><text:span text:style-name="T489">šiame įstatyme nustatyta supaprastinta tvarka reguli</text:span><text:span text:style-name="T490">uojančiosios institucijos sprendimu asmeniui suteikta teisė vykdyti veiklą su jonizuojančiosios spinduliuotės šaltiniais, padarant įrašą Valstybės jonizuojančiosios spinduliuotės šaltinių ir darbuotojų apšvitos registre ar Licencijų informacinėje sistemoje</text:span><text:span text:style-name="T491">.</text:span></text:p>
      <text:p text:style-name="P492"><text:span text:style-name="T493">59</text:span><text:span text:style-name="T494">.<text:s/></text:span><text:span text:style-name="T495">Veiklos su jonizuojančiosios spinduliuotės šaltiniais vykdytojas</text:span><text:span text:style-name="T496"><text:s/>(toliau – veiklos vykdytojas) – asmuo, pagal šį įstatymą, Branduolinės energijos įstatymą, Branduolinės saugos<text:s/></text:span><text:soft-page-break/><text:span text:style-name="T497">įstatymą ir kitus teisės aktus, reglamentuojančius radiacinę ir radioa</text:span><text:span text:style-name="T498">ktyviųjų šaltinių fizinę saugą, atsakingas už veiklos su jonizuojančiosios spinduliuotės šaltiniais vykdymą arba atsakingas už jonizuojančiosios spinduliuotės šaltinį (įskaitant atvejus, kai jonizuojančiosios spinduliuotės šaltinio savininkas ar turėtojas<text:s/></text:span><text:span text:style-name="T499">nevykdo veiklos su jonizuojančiosios spinduliuotės šaltiniu).</text:span></text:p>
      <text:p text:style-name="P500"><text:span text:style-name="T501">60</text:span><text:span text:style-name="T502">. Kitos šiame įstatyme vartojamos sąvokos suprantamos taip, kaip jos apibrėžtos Branduolinės energijos įstatyme, Branduolinės saugos įstatyme, Radioaktyviųjų atliekų tvarkymo įstatyme,<text:s/></text:span><text:span text:style-name="T503">Lie</text:span><text:span text:style-name="T504">tuvos Respublikos aplinkos monitoringo įstatyme</text:span><text:span text:style-name="T505"><text:s/>ir Lietuvos Respublikos viešojo administravimo įstatyme.</text:span><text:s/></text:p>
      <text:p text:style-name="P506">Straipsnio dalies pakeitimai:</text:p>
      <text:p text:style-name="P507"><text:span text:style-name="T508">Nr.<text:s/></text:span><text:a xlink:href="https://www.e-tar.lt/portal/legalAct.html?documentId=1c2ae8902b0f11eb932eb1ed7f923910" office:target-frame-name="_top" xlink:show="replace"><text:span text:style-name="T509">XIII-3364</text:span></text:a><text:span text:style-name="T510">,<text:s/></text:span><text:span text:style-name="T511">2020-11-05, paskelbta TAR 2020-11-20, i. k. 2020-24520</text:span></text:p>
      <text:p text:style-name="Normal"/>
      <text:p text:style-name="P512"><text:span text:style-name="T513">3</text:span><text:span text:style-name="T514"><text:s/>straipsnis.<text:s/></text:span><text:span text:style-name="T515">Pagrindiniai radiacinės saugos užtikrinimo principai<text:s/></text:span></text:p>
      <text:p text:style-name="P516"><text:span text:style-name="T517">Pagrindiniai radiacinės saugos užtikrinimo principai yra šie:</text:span></text:p>
      <text:p text:style-name="P518"><text:span text:style-name="T519">1</text:span><text:span text:style-name="T520">) atsakomybės už radiacinę saugą principas. Visiška atsakom</text:span><text:span text:style-name="T521">ybė už radiacinės saugos užtikrinimą tenka veiklos vykdytojams. Atsakomybė už radiacinę saugą negali būti deleguota kitam asmeniui;<text:s/></text:span></text:p>
      <text:p text:style-name="P522"><text:span text:style-name="T523">2</text:span><text:span text:style-name="T524">) radiacinės saugos reglamentavimo ir priežiūros principas. Radiacinei saugai užtikrinti turi būti sukurta ir palaikom</text:span><text:span text:style-name="T525">a veiksminga reglamentavimo ir priežiūros sistema, apimanti ir nepriklausomą reguliuojančiąją instituciją, kurios struktūra, kompetencija ir aprūpinimas žmogiškaisiais ir finansiniais ištekliais atitiktų vykdomos ir planuojamos vykdyti veiklos pobūdį ir ma</text:span><text:span text:style-name="T526">stą. Radiacinės saugos reglamentavimas ir priežiūra turi būti proporcingi apšvitos, kuri atsiranda dėl tam tikrų veiklos rūšių, dydžiui ir tikimybei, taip pat poveikiui, kurį gali daryti radiacinės saugos reglamentavimas ir priežiūra, mažinant tokią apšvit</text:span><text:span text:style-name="T527">ą ar gerinant radiacinę saugą;<text:s/></text:span></text:p>
      <text:p text:style-name="P528"><text:span text:style-name="T529">3</text:span><text:span text:style-name="T530">) vadovavimo ir vadybos, užtikrinant radiacinę saugą, principas. Veiklos vykdytojai, siekdami užtikrinti radiacinę saugą, turi sukurti, tobulinti ir palaikyti vadovavimo ir vadybos sistemą. Vadovavimo atsakomybė turi te</text:span><text:span text:style-name="T531">kti veiklos vykdytojui. Radiacinei saugai užtikrinti diegiamos priemonės (teisinės, organizacinės ir techninės) ir joms skiriami ištekliai turi būti proporcingi jonizuojančiosios spinduliuotės šaltinių keliamam pavojui, jo pobūdžiui ir šio pavojaus pasirei</text:span><text:span text:style-name="T532">škimo tikimybei;</text:span></text:p>
      <text:p text:style-name="P533"><text:span text:style-name="T534">4</text:span><text:span text:style-name="T535">) veiklos pagrįstumo principas. Sprendimai dėl veiklos vykdymo turi būti pagrindžiami ir priimami užtikrinant, kad šios veiklos nauda žmogui ar visuomenei bus didesnė už žalą sveikatai. Sprendimai dėl apšvitos ribojimo ar ribojimo kei</text:span><text:span text:style-name="T536">timo avarinėse ir esamose apšvitos situacijose taip pat turi būti pagrindžiami įrodant, kad jie duos daugiau naudos nei darys žalos;<text:s/></text:span></text:p>
      <text:p text:style-name="P537"><text:span text:style-name="T538">5</text:span><text:span text:style-name="T539">) radiacinės saugos optimizavimo principas. Gyventojų ar profesinę apšvitą patiriančių žmonių radiacinė sauga optimiz</text:span><text:span text:style-name="T540">uojama, siekiant užtikrinti, kad individualiųjų dozių dydis,<text:s/></text:span><text:soft-page-break/><text:span text:style-name="T541">apšvitos tikimybė ir jos veikiamų žmonių skaičius būtų tokie maži, kokius įmanoma pasiekti, atsižvelgiant į naujausias technines žinias ir ekonominius bei socialinius veiksnius. Žmonių, kuriems t</text:span><text:span text:style-name="T542">aikoma medicininė apšvita, radiacinė sauga yra optimizuojama paskiriant tokio dydžio individualiąją apšvitos dozę, kuri atitiktų medicininį apšvitos tikslą. Optimizavimo principas taikomas ne tik optimizuojant efektinę dozę, bet ir lygiavertę dozę, kaip at</text:span><text:span text:style-name="T543">sargumo priemonę dėl galimos žalos sveikatai, siekiant atsižvelgti į abejones, ar neviršijamos audinių reakcijos į jonizuojančiąją spinduliuotę slenkstinės vertės;</text:span></text:p>
      <text:p text:style-name="P544"><text:span text:style-name="T545">6</text:span><text:span text:style-name="T546">) rizikos ir apšvitos dozių žmonėms ribojimo principas. Radiacinės saugos priemonės tur</text:span><text:span text:style-name="T547">i užtikrinti kiek įmanoma mažesnę riziką, kad bet kuris žmogus bus paveiktas jonizuojančiosios spinduliuotės ir dėl to patirs žalą. Planuojamose apšvitos situacijose žmonių patiriamų apšvitos dozių suma neturi viršyti nustatytų darbuotojų arba gyventojų ri</text:span><text:span text:style-name="T548">binių dozių. Ribinės dozės netaikomos medicininei apšvitai;</text:span></text:p>
      <text:p text:style-name="P549"><text:span text:style-name="T550">7</text:span><text:span text:style-name="T551">) dabarties ir ateities kartų apsaugos principas. Dabarties ir ateities žmonės ir aplinka turi būti apsaugoti nuo žalingo jonizuojančiosios spinduliuotės poveikio;</text:span></text:p>
      <text:p text:style-name="P552"><text:span text:style-name="T553">8</text:span><text:span text:style-name="T554">) avarijų prevencijos<text:s/></text:span><text:span text:style-name="T555">principas. Turi būti planuojamos ir taikomos visos įmanomos priemonės, užkertančios kelią avarijoms ir, jeigu jos įvyktų, sušvelninančios jų padarinius;<text:s/></text:span></text:p>
      <text:p text:style-name="P556"><text:span text:style-name="T557">9</text:span><text:span text:style-name="T558">) avarinės parengties ir reagavimo principas. Turi būti planuojamos ir taikomos avarinės parengti</text:span><text:span text:style-name="T559">es ir reagavimo priemonės avarijos arba branduolinio ar radiologinio incidento atveju;</text:span></text:p>
      <text:p text:style-name="P560"><text:span text:style-name="T561">10</text:span><text:span text:style-name="T562">) apsaugos nuo gamtinės jonizuojančiosios spinduliuotės arba jonizuojančiosios spinduliuotės, susidariusios dėl veiklos, kuriai nebuvo taikoma reguliuojamoji kontr</text:span><text:span text:style-name="T563">olė, principas. Turi būti taikomos pagrįstos ir optimizuotos priemonės apsaugai nuo gamtinės jonizuojančiosios spinduliuotės arba jonizuojančiosios spinduliuotės, susidariusios dėl veiklos, kuriai nebuvo taikoma reguliuojamoji kontrolė, poveikio.</text:span></text:p>
      <text:p text:style-name="P564"/>
      <text:p text:style-name="P565"><text:span text:style-name="T566">4</text:span><text:span text:style-name="T567"><text:s/>straipsnis.</text:span><text:span text:style-name="T568"><text:s/></text:span><text:span text:style-name="T569">Draudžiama veikla ir tiekimo rinkai apribojimas</text:span></text:p>
      <text:p text:style-name="P570"><text:span text:style-name="T571">1</text:span><text:span text:style-name="T572">. Dėti radioaktyviąsias medžiagas į gaminamus maisto produktus, gėrimus, pašarus, kosmetiką, žaislus, papuošalus ir kitas prekes ar gaminius, skirtus nuryti, įkvėpti, įšvirkšti į kūną ar<text:s/></text:span><text:span text:style-name="T573">tepti ant odos, išskyrus pagrįstą veiklą, kurios metu patiriama medicininė apšvita, bei juos importuoti ir eksportuoti draudžiama.</text:span></text:p>
      <text:p text:style-name="P574"><text:span text:style-name="T575">2</text:span><text:span text:style-name="T576">. Veikla, susijusi su medžiagos aktyvinimu, dėl kurio padidėja vartojimo gaminio aktyvumas, kai tiekiant rinkai tokį var</text:span><text:span text:style-name="T577">tojimo gaminį žmogus gali patirti dėl tokio vartojimo gaminio apšvitą, draudžiama.</text:span><text:span text:style-name="T578"><text:s/></text:span><text:span text:style-name="T579">Radiacinės saugos centras, atsižvelgdamas į technologijų ir mokslo progresą, Lietuvos Respublikos sveikatos apsaugos ministro nustatyta tvarka atlikęs veiklos pagrįstumo ver</text:span><text:span text:style-name="T580">tinimą, tokią veiklą gali pripažinti pagrįsta.<text:s/></text:span></text:p>
      <text:p text:style-name="P581"><text:span text:style-name="T582">3</text:span><text:span text:style-name="T583">. Veikla, susijusi su žaislų ir papuošalų gamybai naudojamų medžiagų aktyvinimu, dėl kurio padidėja žaislų ir papuošalų aktyvumas ir kai žaislų ir papuošalų gamybos metu ar tiekiant juos rinkai žmogus ga</text:span><text:span text:style-name="T584">li patirti apšvitą, draudžiama. Tokių žaislų ir papuošalų bei jų gamybai naudojamų aktyvintų medžiagų importas ar eksportas draudžiamas.</text:span></text:p>
      <text:p text:style-name="P585"><text:span text:style-name="T586">4</text:span><text:span text:style-name="T587">. Tiekti rinkai vartojimo gaminius, kurie neatitinka šio įstatymo 10 straipsnio 4 dalies 1 punkte nustatytų praneš</text:span><text:span text:style-name="T588">imo apie pagrįstą veiklą neteikimo sąlygų, draudžiama.</text:span></text:p>
      <text:p text:style-name="P589"><text:span text:style-name="T590">5</text:span><text:span text:style-name="T591">. Žmogaus vaizdų gavimas naudojant jonizuojančiąją spinduliuotę meno ar viešinimo tikslais draudžiamas.</text:span></text:p>
      <text:p text:style-name="P592"><text:span text:style-name="T593">6</text:span><text:span text:style-name="T594">. Statybos produktų gamintojai, importuotojai, platintojai ar įgaliotieji atstovai, pri</text:span><text:span text:style-name="T595">eš tiekdami rinkai statybines medžiagas, nurodytas sveikatos apsaugos ministro patvirtintame statybinių medžiagų, kurias prieš tiekiant rinkai privaloma radiologiškai ištirti, sąraše, privalo atlikti tokių statybinių medžiagų radiologinius tyrimus ir šias<text:s/></text:span><text:span text:style-name="T596">statybines medžiagas tiekti rinkai Lietuvos Respublikos statybos įstatyme nustatyta tvarka.</text:span></text:p>
      <text:p text:style-name="P597"/>
      <text:p text:style-name="P598"><text:span text:style-name="T599">II</text:span><text:span text:style-name="T600"><text:s/>SKYRIUS</text:span></text:p>
      <text:p text:style-name="P601"><text:span text:style-name="T602">VALSTYBINIS RADIACINĖS SAUGOS VALDYMAS</text:span></text:p>
      <text:p text:style-name="P603"/>
      <text:p text:style-name="P604"><text:span text:style-name="T605">5</text:span><text:span text:style-name="T606"><text:s/>straipsnis.<text:s/></text:span><text:span text:style-name="T607">Radiacinės saugos politikos formavimas ir valstybinis radiacinės saugos valdymas</text:span></text:p>
      <text:p text:style-name="P608"><text:span text:style-name="T609">1</text:span><text:span text:style-name="T610">. Valstybinio radiacinės saugos valdymo funkcijas atlieka Lietuvos Respublikos Vyriausybė, Lietuvos Respublikos sveikatos apsaugos ministerija, Radiacinės saugos centras ir Valstybinė atominės energetikos saugos inspekcija.</text:span></text:p>
      <text:p text:style-name="P611"><text:span text:style-name="T612">2</text:span><text:span text:style-name="T613">. Vyriausybė:</text:span></text:p>
      <text:p text:style-name="P614"><text:span text:style-name="T615">1</text:span><text:span text:style-name="T616">) nustato<text:s/></text:span><text:span text:style-name="T617">valstybės radiacinės saugos politikos principus;</text:span></text:p>
      <text:p text:style-name="P618"><text:span text:style-name="T619">2</text:span><text:span text:style-name="T620">) steigia Valstybės jonizuojančiosios spinduliuotės šaltinių ir darbuotojų apšvitos registrą ir tvirtina jo nuostatus;</text:span></text:p>
      <text:p text:style-name="P621"><text:span text:style-name="T622">3</text:span><text:span text:style-name="T623">) atlieka kitas šiame įstatyme ir kituose įstatymuose nustatytas funkcijas.</text:span></text:p>
      <text:p text:style-name="P624"><text:span text:style-name="T625">3</text:span><text:span text:style-name="T626">. Sveikatos apsaugos ministerija:<text:s/></text:span></text:p>
      <text:p text:style-name="P627"><text:span text:style-name="T628">1</text:span><text:span text:style-name="T629">) formuoja valstybės politiką radiacinės saugos srityje, taip pat organizuoja, koordinuoja ir kontroliuoja jos įgyvendinimą, išskyrus šios politikos įgyvendinimą, vykdant<text:s/></text:span><text:span text:style-name="T630">branduolinės energetikos srities veiklą su</text:span><text:span text:style-name="T631"><text:s/>jonizuojančiosios spinduliuotės šaltiniais</text:span><text:span text:style-name="T632">;</text:span></text:p>
      <text:p text:style-name="P633"><text:span text:style-name="T634">2</text:span><text:span text:style-name="T635">) nustato žmonių, atskirų jų grupių ir aplinkos radiacinės saugos planuojamose, esamose ir avarinėse apšvitos situacijose privalomuosius normatyvus ir taisykles;</text:span></text:p>
      <text:p text:style-name="P636"><text:span text:style-name="T637">3</text:span><text:span text:style-name="T638">) organizuoja valstybinį radiologinį<text:s/></text:span><text:span text:style-name="T639">aplinkos monitoringą ir nustato ūkio subjektų radiologinio aplinkos monitoringo programos turinį, jos rengimo, derinimo, vykdymo, kontrolės užtikrinimo ir informacijos teikimo tvarką;</text:span><text:s/></text:p>
      <text:p text:style-name="P640">Papildyta straipsnio punktu:</text:p>
      <text:p text:style-name="P641"><text:span text:style-name="T642">Nr.<text:s/></text:span><text:a xlink:href="https://www.e-tar.lt/portal/legalAct.html?documentId=1c2ae8902b0f11eb932eb1ed7f923910" office:target-frame-name="_top" xlink:show="replace"><text:span text:style-name="T643">XIII-3364</text:span></text:a><text:span text:style-name="T644">, 2020-11-05, paskelbta TAR 2020-11-20, i. k. 2020-24520</text:span></text:p>
      <text:p text:style-name="Normal"/>
      <text:p text:style-name="P645"><text:span text:style-name="T646">4</text:span><text:span text:style-name="T647">) atlieka kitas šiame įstatyme ir kituose teisės aktuose, reglamentuojančiuose radiacinę</text:span><text:span text:style-name="T648"><text:s/>ir fizinę saugą, nustatytas funkcijas.</text:span></text:p>
      <text:p text:style-name="P649">Straipsnio punkto numeracijos pakeitimas:</text:p>
      <text:p text:style-name="P650"><text:span text:style-name="T651">Nr.<text:s/></text:span><text:a xlink:href="https://www.e-tar.lt/portal/legalAct.html?documentId=1c2ae8902b0f11eb932eb1ed7f923910" office:target-frame-name="_top" xlink:show="replace"><text:span text:style-name="T652">XIII-3364</text:span></text:a><text:span text:style-name="T653">, 2020-11-05, paskelbta TAR 2020-11-20, i. k. 2020-24520</text:span></text:p>
      <text:p text:style-name="Normal"/>
      <text:p text:style-name="P654"><text:span text:style-name="T655">6</text:span><text:span text:style-name="T656"><text:s/>straipsnis.<text:s/></text:span><text:span text:style-name="T657">Radiacinės saugos centras</text:span></text:p>
      <text:p text:style-name="P658"><text:span text:style-name="T659">1</text:span><text:span text:style-name="T660">. Radiacinės saugos centras yra reguliuojančioji institucija,<text:s/></text:span><text:span text:style-name="T661">įgyvendinanti valstybės politiką radiacinės saugos srityje,</text:span><text:span text:style-name="T662"><text:s/></text:span><text:span text:style-name="T663">išskyrus</text:span><text:span text:style-name="T664"><text:s/></text:span><text:span text:style-name="T665">šios politikos įgyvendinimą</text:span><text:span text:style-name="T666"><text:s/></text:span><text:span text:style-name="T667">vykdant</text:span><text:span text:style-name="T668"><text:s/>branduolinės energetikos srities veiklą su jonizuojančiosios spinduliuotės šaltiniais,<text:s/></text:span><text:span text:style-name="T669">ir dalyvaujanti formuojant valstybės politiką sveikatos apsaugos ministrui pavestoje radiacinės saugos srityje,</text:span><text:span text:style-name="T670"><text:s/>kuri atlieka šias funkcijas:</text:span></text:p>
      <text:p text:style-name="P671"><text:span text:style-name="T672">1</text:span><text:span text:style-name="T673">)<text:s/></text:span><text:span text:style-name="T674">vykdo žmonių ir aplink</text:span><text:span text:style-name="T675">os apšvitos bei veiklos, išskyrus<text:s/></text:span><text:span text:style-name="T676">branduolinės energetikos srities veiklą su jonizuojančiosios spinduliuotės šaltiniais</text:span><text:span text:style-name="T677">, reguliuojamąją kontrolę</text:span><text:span text:style-name="T678">;</text:span></text:p>
      <text:p text:style-name="P679"><text:span text:style-name="T680">2</text:span><text:span text:style-name="T681">) vykdo žmonių apšvitos kaip visuomenės sveikatos rizikos veiksnio stebėseną planuojamose, esamose ir ava</text:span><text:span text:style-name="T682">rinėse apšvitos situacijose, atlikdamas objektų, kurie gali lemti žmonių apšvitą, tyrimus;<text:s/></text:span></text:p>
      <text:p text:style-name="P683"><text:span text:style-name="T684">3</text:span><text:span text:style-name="T685">) pagal kompetenciją atlieka radiologinių avarijų, išskyrus radiologines avarijas branduolinės energetikos objektuose, pavojų ir rizikos analizę, reikalingą va</text:span><text:span text:style-name="T686">lstybiniam gyventojų apsaugos planui branduolinės ar radiologinės avarijos atveju parengti ar pakeisti;</text:span></text:p>
      <text:p text:style-name="P687"><text:span text:style-name="T688">4</text:span><text:span text:style-name="T689">) vykdo jonizuojančiosios spinduliuotės dozės galios monitoringą, atlieka radionuklidų pernašos prognozę, įvykus branduolinei ar radiologinei avari</text:span><text:span text:style-name="T690">jai;</text:span></text:p>
      <text:p text:style-name="P691"><text:span text:style-name="T692">5</text:span><text:span text:style-name="T693">) Vyriausybės nustatyta tvarka organizuoja radiologinių avarijų valdymą, dalyvauja likviduojant jų padarinius ir pagal kompetenciją dalyvauja valdant branduolines avarijas ir likviduojant jų padarinius;</text:span></text:p>
      <text:p text:style-name="P694"><text:span text:style-name="T695">6</text:span><text:span text:style-name="T696">) kontroliuoja prevencijos priemonių,<text:s/></text:span><text:span text:style-name="T697">kuriomis perspėjama apie paliktųjų radioaktyviųjų šaltinių ir radioaktyviosiomis medžiagomis užterštų objektų atsiradimą, įgyvendinimą ir paliktųjų radioaktyviųjų šaltinių ir radioaktyviosiomis medžiagomis užterštų objektų sutvarkymą, teikia išvadą dėl rad</text:span><text:span text:style-name="T698">ioaktyviųjų šaltinių ir radioaktyviosiomis medžiagomis užterštų objektų pripažinimo paliktaisiais;</text:span></text:p>
      <text:p text:style-name="P699"><text:span text:style-name="T700">7</text:span><text:span text:style-name="T701">) atlieka kitas šiame įstatyme, kituose teisės aktuose, reglamentuojančiuose radiacinę ir fizinę saugą, nustatytas funkcijas.</text:span><text:s/></text:p>
      <text:soft-page-break/>
      <text:p text:style-name="P702">Straipsnio dalies pakeitimai:</text:p>
      <text:p text:style-name="P703"><text:span text:style-name="T704">Nr.<text:s/></text:span><text:a xlink:href="https://www.e-tar.lt/portal/legalAct.html?documentId=1c2ae8902b0f11eb932eb1ed7f923910" office:target-frame-name="_top" xlink:show="replace"><text:span text:style-name="T705">XIII-3364</text:span></text:a><text:span text:style-name="T706">, 2020-11-05, paskelbta TAR 2020-11-20, i. k. 2020-24520</text:span></text:p>
      <text:p text:style-name="Normal"/>
      <text:p text:style-name="P707"><text:span text:style-name="T708">2</text:span><text:span text:style-name="T709">. Radiacinės saugos centro funkcijos yra atskirtos nuo kitų institucijų,<text:s/></text:span><text:span text:style-name="T710">įstaigų ar organizacijų, užsiimančių veiklos su jonizuojančiosios spinduliuotės šaltiniais plėtra ar jonizuojančiosios spinduliuotės šaltinių naudojimu vykdant veiklą.</text:span></text:p>
      <text:p text:style-name="P711"><text:span text:style-name="T712">3</text:span><text:span text:style-name="T713">. Radiacinės saugos centras, atlikdamas šio straipsnio 1 dalyje nustatytas funkcija</text:span><text:span text:style-name="T714">s, privalo užtikrinti asmens, kuris kreipėsi į Radiacinės saugos centrą su prašymu registruoti veiklą, paraiška išduoti licenciją ar su prašymu išduoti laikinąjį leidimą arba kitą dokumentą, taip pat veiklos vykdytojo ar kito asmens, turinčio Radiacinės sa</text:span><text:span text:style-name="T715">ugos centro išduotą dokumentą, komercinę paslaptį sudarančios informacijos ir (ar) kitos konfidencialios informacijos apsaugą. Suinteresuoti asmenys turi teisę teikti Radiacinės saugos centrui prašymus dėl jų komercinę paslaptį sudarančios informacijos ir<text:s/></text:span><text:span text:style-name="T716">(ar) kitos konfidencialios informacijos apsaugos, kurie neturi nepagrįstai apsunkinti Radiacinės saugos centro funkcijų įgyvendinimo.</text:span></text:p>
      <text:p text:style-name="P717"><text:span text:style-name="T718">4</text:span><text:span text:style-name="T719">. Radiacinės saugos centras, atlikdamas šio straipsnio 1 dalyje nustatytas funkcijas, turi teisę tvarkyti asmens duom</text:span><text:span text:style-name="T720">enis, įskaitant sveikatos duomenis, gautus iš asmenų, planuojančių vykdyti veiklą, veiklos vykdytojų ir asmenų, kurių veiklos nereikia įteisinti, tačiau kurių vykdoma veikla gali turėti įtakos žmonių ir aplinkos apšvitai jonizuojančiąja spinduliuote ir (ar</text:span><text:span text:style-name="T721">) vykdant tokią veiklą yra tikimybė nustatyti paliktąjį radioaktyvųjį šaltinį ar radioaktyviosiomis medžiagomis užterštą objektą, asmenų, vykdančių radiacinės ir (ar) fizinės saugos mokymą, bei<text:s/></text:span><text:span text:style-name="T722">asmenų, įskaitant dozimetrijos tarnybas, siekiančių atlikti ar</text:span><text:span text:style-name="T723"><text:s/>atliekančių visuomenės sveikatos saugai užtikrinti reikalingus žmonių apšvitos dozių ir (ar) dozės galios, ir (ar) aktyvumo matavimus ir (ar) apšvitos dozių įvertinimą, taip pat registrų ir valstybės informacinių sistemų.<text:s/></text:span><text:span text:style-name="T724">Radiacinės saugos centras privalo</text:span><text:span text:style-name="T725"><text:s/>užtikrinti, kad asmens duomenys, įskaitant sveikatos duomenis, be asmens sutikimo nebūtų atskleisti, išskyrus atvejus, kai tokių duomenų atskleidimas numatytas Lietuvos Respublikos ar Europos Sąjungos teisės aktuose, reglamentuojančiuose asmens duomenų ap</text:span><text:span text:style-name="T726">saugą.</text:span></text:p>
      <text:p text:style-name="P727"/>
      <text:p text:style-name="P728"><text:span text:style-name="T729">7</text:span><text:span text:style-name="T730"><text:s/>straipsnis.<text:s/></text:span><text:span text:style-name="T731">Valstybinė atominės energetikos saugos inspekcija</text:span></text:p>
      <text:p text:style-name="P732"><text:span text:style-name="T733">1</text:span><text:span text:style-name="T734">. Valstybinė atominės energetikos saugos inspekcija yra reguliuojančioji institucija, vykdanti branduolinės energetikos srities veiklos su jonizuojančiosios spinduliuotės<text:s/></text:span><text:span text:style-name="T735">šaltiniais reguliuojamąją kontrolę ir atliekanti šias funkcijas:</text:span></text:p>
      <text:p text:style-name="P736"><text:span text:style-name="T737">1</text:span><text:span text:style-name="T738">) įgyvendina valstybės radiacinės saugos politiką, vykdant branduolinės energetikos srities veiklą su jonizuojančiosios spinduliuotės šaltiniais;</text:span></text:p>
      <text:p text:style-name="P739"><text:span text:style-name="T740">2</text:span><text:span text:style-name="T741">)<text:s/></text:span><text:span text:style-name="T742">atlieka kitas šiame įstatyme, kituo</text:span><text:span text:style-name="T743">se<text:s/></text:span><text:span text:style-name="T744">teisės aktuose, reglamentuojančiuose radiacinę ir fizinę saugą,<text:s/></text:span><text:span text:style-name="T745">nustatytas funkcijas.</text:span></text:p>
      <text:p text:style-name="P746"><text:span text:style-name="T747">2</text:span><text:span text:style-name="T748">.<text:s/></text:span><text:span text:style-name="T749">Valstybinė atominės energetikos saugos inspekcija,</text:span><text:span text:style-name="T750"><text:s/>vykdydama šio straipsnio 1 dalies 1 punkte nurodytą funkciją, susijusią su teisės aktų, reglamentuojančių d</text:span><text:span text:style-name="T751">arbuotojų, dirbančių branduolinės energetikos objektuose, taip pat kitų asmenų, vykdančių veiklą branduolinės energetikos objektuose, ir lankytojų radiacinės saugos reikalavimus, rengimu, šiuos teisės aktų projektus turi suderinti su Sveikatos apsaugos min</text:span><text:span text:style-name="T752">isterija.</text:span></text:p>
      <text:p text:style-name="P753"><text:span text:style-name="T754">3</text:span><text:span text:style-name="T755">.<text:s/></text:span><text:span text:style-name="T756">Valstybinės atominės energetikos saugos inspekcijos</text:span><text:span text:style-name="T757"><text:s/>funkcijos yra atskirtos nuo kitų institucijų, įstaigų ar organizacijų, užsiimančių branduolinės energetikos srities veiklos su jonizuojančiosios spinduliuotės šaltiniais plėtra ar jonizuo</text:span><text:span text:style-name="T758">jančiosios spinduliuotės šaltinių naudojimu vykdant branduolinės energetikos srities veiklą.</text:span></text:p>
      <text:p text:style-name="P759"><text:span text:style-name="T760">4</text:span><text:span text:style-name="T761">.<text:s/></text:span><text:span text:style-name="T762">Valstybinė atominės energetikos saugos inspekcija,</text:span><text:span text:style-name="T763"><text:s/>atlikdama šio straipsnio 1 dalyje nustatytas funkcijas, turi teisę tvarkyti asmens duomenis, įskaitant sv</text:span><text:span text:style-name="T764">eikatos duomenis, gautus iš asmenų, planuojančių vykdyti branduolinės energetikos srities veiklą su jonizuojančiosios spinduliuotės šaltiniais, tokios veiklos vykdytojų, asmenų, vykdančių radiacinės saugos mokymą, bei<text:s/></text:span><text:span text:style-name="T765">branduolinės energetikos objektų dozim</text:span><text:span text:style-name="T766">etrijos tarnybų, taip pat registrų ir valstybės informacinių sistemų. Valstybinė atominės energetikos saugos inspekcija</text:span><text:span text:style-name="T767"><text:s/>privalo užtikrinti, kad asmens duomenys, įskaitant sveikatos duomenis, be asmens sutikimo nebūtų atskleisti, išskyrus atvejus, kai tokių</text:span><text:span text:style-name="T768"><text:s/>duomenų atskleidimas numatytas Lietuvos Respublikos ar Europos Sąjungos teisės aktuose, reglamentuojančiuose asmens duomenų apsaugą.</text:span></text:p>
      <text:p text:style-name="P769"/>
      <text:p text:style-name="P770"><text:span text:style-name="T771">8</text:span><text:span text:style-name="T772"><text:s/>straipsnis.<text:s/></text:span><text:span text:style-name="T773">Priežiūra<text:s/></text:span></text:p>
      <text:p text:style-name="P774"><text:span text:style-name="T775">1</text:span><text:span text:style-name="T776">. Radiacinės saugos centras ir<text:s/></text:span><text:span text:style-name="T777">Valstybinė atominės energetikos saugos inspekcija</text:span><text:span text:style-name="T778"><text:s/>prižiūri, kaip asmenys, planuojantys vykdyti veiklą, veiklos vykdytojai ir asmenys, kurių veiklos nereikia įteisinti, tačiau kurių vykdoma veikla gali turėti įtakos žmonių ir aplinkos apšvitai jonizuojančiąja spinduliuote ir (ar) vykdant tokią veiklą yra<text:s/></text:span><text:span text:style-name="T779">tikimybė nustatyti paliktąjį radioaktyvųjį šaltinį ar radioaktyviosiomis medžiagomis užterštą objektą, laikosi šiame įstatyme ir kituose teisės aktuose, reglamentuojančiuose radiacinę ir fizinę saugą, nustatytų reikalavimų.<text:s/></text:span></text:p>
      <text:p text:style-name="P780"><text:span text:style-name="T781">2</text:span><text:span text:style-name="T782">. Radiacinės saugos centra</text:span><text:span text:style-name="T783">s priežiūrą vykdo sveikatos apsaugos ministro nustatyta priežiūros vykdymo tvarka,<text:s/></text:span><text:span text:style-name="T784">Valstybinė atominės energetikos saugos inspekcija</text:span><text:span text:style-name="T785"><text:s/>– šios reguliuojančiosios instucijos nustatyta priežiūros vykdymo tvarka.<text:s/></text:span></text:p>
      <text:p text:style-name="P786"><text:span text:style-name="T787">3</text:span><text:span text:style-name="T788">. Radiacinės saugos centras ir<text:s/></text:span><text:span text:style-name="T789">Valstybinė a</text:span><text:span text:style-name="T790">tominės energetikos saugos inspekcija</text:span><text:span text:style-name="T791"><text:s/>pagal kompetenciją gali atlikti šio straipsnio 1 dalyje nurodyto asmens veiklos planinį patikrinimą, neinformavę iš anksto šio straipsnio 1 dalyje nurodyto asmens apie planinį patikrinimą Viešojo administravimo įstatym</text:span><text:span text:style-name="T792">e nustatytais informavimo apie planinį patikrinimą terminais šiais atvejais:</text:span></text:p>
      <text:p text:style-name="P793"><text:span text:style-name="T794">1</text:span><text:span text:style-name="T795">) kai nėra galimybių šio straipsnio 1 dalyje nurodyto asmens informuoti apie patikrinimą dėl šio straipsnio 1 dalyje nurodyto asmens vykdomos veiklos Lietuvos Respublikoje laik</text:span><text:span text:style-name="T796">inumo;<text:s/></text:span></text:p>
      <text:p text:style-name="P797"><text:span text:style-name="T798">2</text:span><text:span text:style-name="T799">) kai patikrinimas yra atliekamas atsižvelgiant į šio straipsnio 1 dalyje nurodyto asmens nustatytą vykdomos veiklos tvarkaraštį, jeigu, atsižvelgiant į šį tvarkaraštį, nėra galimybių šio straipsnio 1 dalyje nurodytą asmenį informuoti apie pat</text:span><text:span text:style-name="T800">ikrinimą;</text:span></text:p>
      <text:p text:style-name="P801"><text:span text:style-name="T802">3</text:span><text:span text:style-name="T803">) kai vykdoma planuota importuojamų ar eksportuojamų prekių priežiūra ir nėra iš anksto žinomas konkretus šio straipsnio 1 dalyje nurodytas asmuo, jo veiklos vieta ar laikas.<text:s/></text:span></text:p>
      <text:p text:style-name="P804"><text:span text:style-name="T805">TAR pastaba.</text:span><text:span text:style-name="T806"><text:s/>8 straipsnio 3 dalis įsigalioja 2018 m. lapkričio 1<text:s/></text:span><text:span text:style-name="T807">d.</text:span></text:p>
      <text:p text:style-name="P808"><text:span text:style-name="T809">4</text:span><text:span text:style-name="T810">. Be Viešojo administravimo įstatyme nurodytų pagrindų, Radiacinės saugos centras ir<text:s/></text:span><text:span text:style-name="T811">Valstybinė atominės energetikos saugos inspekcija</text:span><text:span text:style-name="T812"><text:s/>pagal kompetenciją gali atlikti neplaninius patikrinimus šiais atvejais:</text:span></text:p>
      <text:p text:style-name="P813"><text:span text:style-name="T814">1</text:span><text:span text:style-name="T815">) įvykus radiologiniam incidentui a</text:span><text:span text:style-name="T816">r radiologinei avarijai;</text:span></text:p>
      <text:p text:style-name="P817"><text:span text:style-name="T818">2</text:span><text:span text:style-name="T819">) gavus informacijos, kad vykdant veiklą gali įvykti radiologinis incidentas ar radiologinė avarija;</text:span></text:p>
      <text:p text:style-name="P820"><text:span text:style-name="T821">3</text:span><text:span text:style-name="T822">) prieš išduodant licenciją ar laikinąjį leidimą, prieš registruojant veiklą arba prieš pakeičiant licencijoje ar laikin</text:span><text:span text:style-name="T823">ajame leidime nustatytas veiklos sąlygas.</text:span></text:p>
      <text:p text:style-name="P824"><text:span text:style-name="T825">TAR pastaba.</text:span><text:span text:style-name="T826"><text:s/>8 straipsnio 4 dalis įsigalioja 2018 m. lapkričio 1 d.</text:span></text:p>
      <text:p text:style-name="P827"><text:span text:style-name="T828">5</text:span><text:span text:style-name="T829">. Radiacinės saugos centro ar<text:s/></text:span><text:span text:style-name="T830">Valstybinės atominės energetikos saugos inspekcijos</text:span><text:span text:style-name="T831"><text:s/>pareigūnai šio straipsnio 1 dalyje nurodytiems asmenims t</text:span><text:span text:style-name="T832">eikia privalomus vykdyti nurodymus pašalinti nustatytus teisės aktų, reglamentuojančių radiacinę ir (ar) fizinę saugą, pažeidimus (toliau – pažeidimai), įspėja apie galimą darbo su konkrečiu jonizuojančiosios spinduliuotės šaltiniu sustabdymą ir (ar) susta</text:span><text:span text:style-name="T833">bdo darbą su konkrečiu jonizuojančiosios spinduliuotės šaltiniu ir šiais atvejais, atsižvelgdami į pažeidimams pašalinti būtinas įgyvendinti priemones bei radiacinės ir (ar) fizinės saugos reikalavimus, nustato protingus terminus pažeidimams pašalinti (kur</text:span><text:span text:style-name="T834">ie, jeigu nekyla grėsmė žmonių sveikatai ar gyvybei, nėra daroma žala aplinkai, negali būti ilgesni kaip 2 mėnesiai nuo privalomojo vykdyti nurodymo pašalinti pažeidimus pateikimo dienos, jeigu kiti įstatymai nenustato kitaip), taiko kitas šiame įstatyme (</text:span><text:span text:style-name="T835">panaikina veiklos registravimą, sustabdo ar panaikina licencijos ar laikinojo leidimo galiojimą) ir kituose įstatymuose nurodytas poveikio priemones. Radiacinės saugos centro ar<text:s/></text:span><text:span text:style-name="T836">Valstybinės atominės energetikos saugos inspekcijos</text:span><text:span text:style-name="T837"><text:s/>pareigūno nustatytas termi</text:span><text:span text:style-name="T838">nas pažeidimams pašalinti gali būti pratęstas ne ilgiau kaip 2 mėnesiams nuo šio straipsnio 1 dalyje nurodyto asmens motyvuoto prašymo pratęsti terminą pažeidimams pašalinti gavimo dienos, jeigu šio straipsnio 1 dalyje nurodytas asmuo dėl objektyvių aplink</text:span><text:span text:style-name="T839">ybių per nustatytą terminą negali pašalinti pažeidimų ir pateikia motyvuotą prašymą pratęsti terminą pažeidimams pašalinti.</text:span></text:p>
      <text:p text:style-name="P840"><text:span text:style-name="T841">6</text:span><text:span text:style-name="T842">. Privalomi vykdyti nurodymai pašalinti nustatytus pažeidimus teikiami nustačius, kad šio straipsnio 1 dalyje nurodytas asmuo<text:s/></text:span><text:span text:style-name="T843">pažeidė teisės aktų, reglamentuojančių radiacinę ir (ar) fizinę saugą, reikalavimus.</text:span></text:p>
      <text:p text:style-name="P844"><text:span text:style-name="T845">7</text:span><text:span text:style-name="T846">. Jeigu Radiacinės saugos centro ar<text:s/></text:span><text:span text:style-name="T847">Valstybinės atominės energetikos saugos inspekcijos</text:span><text:span text:style-name="T848"><text:s/>pareigūnas patikrinimo metu nustato, kad šio straipsnio 1 dalyje nurodytas asmuo padarė pažeidimą, išskyrus mažareikšmį teisės aktų, reglamentuojančių radiacinę ir (ar) fizinę saugą, pažeidimą, Radiacinės saugos centro ar<text:s/></text:span><text:span text:style-name="T849">Valstybinės atominės energetikos<text:s/></text:span><text:span text:style-name="T850">saugos inspekcijos</text:span><text:span text:style-name="T851"><text:s/>pareigūnas įspėja šio straipsnio 1 dalyje nurodytą asmenį apie galimą darbo su konkrečiu jonizuojančiosios spinduliuotės šaltiniu sustabdymą ir nustato terminą pažeidimui pašalinti. Darbas su konkrečiu jonizuojančiosios spinduliuotės šal</text:span><text:span text:style-name="T852">tiniu gali būti sustabdytas be įspėjimo šio straipsnio 9 dalies 1, 2 ir 3 punktuose nurodytais atvejais.</text:span></text:p>
      <text:p text:style-name="P853"><text:span text:style-name="T854">8</text:span><text:span text:style-name="T855">. Šio straipsnio 1 dalyje nurodytas asmuo per nustatytą terminą pašalinęs pažeidimą, dėl kurio buvo įspėtas apie galimą darbo su konkrečiu jonizuo</text:span><text:span text:style-name="T856">jančiosios spinduliuotės šaltiniu sustabdymą, privalo iki termino pažeidimui pašalinti pabaigos Radiacinės saugos centrui ar<text:s/></text:span><text:span text:style-name="T857">Valstybinei atominės energetikos saugos inspekcijai</text:span><text:span text:style-name="T858"><text:s/>pateikti paaiškinimą, kaip pažeidimas buvo pašalintas, ir su pažeidimo pašalini</text:span><text:span text:style-name="T859">mu susijusių dokumentų kopijas.</text:span></text:p>
      <text:p text:style-name="P860"><text:span text:style-name="T861">9</text:span><text:span text:style-name="T862">. Radiacinės saugos centro ar<text:s/></text:span><text:span text:style-name="T863">Valstybinės atominės energetikos saugos inspekcijos</text:span><text:span text:style-name="T864"><text:s/>pareigūnas sustabdo darbą su konkrečiu jonizuojančiosios spinduliuotės šaltiniu, jeigu nustato, kad šio straipsnio 1 dalyje nurodytas asm</text:span><text:span text:style-name="T865">uo:</text:span></text:p>
      <text:p text:style-name="P866"><text:span text:style-name="T867">1</text:span><text:span text:style-name="T868">) vykdydamas veiklą pažeidė radiacinės ar fizinės saugos reikalavimus, dėl kurių kilo grėsmė žmonių sveikatai ar gyvybei, buvo daroma žala aplinkai;</text:span></text:p>
      <text:p text:style-name="P869"><text:span text:style-name="T870">2</text:span><text:span text:style-name="T871">) nustatyta tvarka laiku ir išsamiai neinformavo Radiacinės saugos centro ar<text:s/></text:span><text:span text:style-name="T872">Valstybinės atomin</text:span><text:span text:style-name="T873">ės energetikos saugos inspekcijos</text:span><text:span text:style-name="T874"><text:s/>apie įvykusį radiologinį incidentą ar radiologinę avariją ir nesiėmė priemonių, kad būtų pašalintas jų žalingas poveikis žmonių sveikatai ir aplinkai bei padariniai;</text:span></text:p>
      <text:p text:style-name="P875"><text:span text:style-name="T876">3</text:span><text:span text:style-name="T877">) vykdė neįteisintą veiklą;</text:span></text:p>
      <text:p text:style-name="P878"><text:span text:style-name="T879">4</text:span><text:span text:style-name="T880">) įspėtas dėl paže</text:span><text:span text:style-name="T881">idimų apie galimą darbo su konkrečiu jonizuojančiosios spinduliuotės šaltiniu sustabdymą, išskyrus mažareikšmius teisės aktų, reglamentuojančių radiacinę ir (ar) fizinę saugą, pažeidimus, per Radiacinės saugos centro ar<text:s/></text:span><text:span text:style-name="T882">Valstybinės atominės energetikos sau</text:span><text:span text:style-name="T883">gos inspekcijos</text:span><text:span text:style-name="T884"><text:s/>nustatytą terminą šių pažeidimų nepašalino.</text:span></text:p>
      <text:p text:style-name="P885"><text:span text:style-name="T886">10</text:span><text:span text:style-name="T887">. Šio straipsnio 1 dalyje nurodytas asmuo, per Radiacinės saugos centro ar<text:s/></text:span><text:span text:style-name="T888">Valstybinės atominės energetikos saugos inspekcijos</text:span><text:span text:style-name="T889"><text:s/>pareigūno nustatytą terminą pašalinęs pažeidimą, dėl kurio bu</text:span><text:span text:style-name="T890">vo sustabdytas darbas su konkrečiu jonizuojančiosios spinduliuotės šaltiniu, privalo iki termino pažeidimui pašalinti pabaigos Radiacinės saugos centrui ar<text:s/></text:span><text:span text:style-name="T891">Valstybinei atominės energetikos saugos inspekcijai</text:span><text:span text:style-name="T892"><text:s/>pateikti prašymą panaikinti darbo su konkrečiu j</text:span><text:span text:style-name="T893">onizuojančiosios<text:s/></text:span><text:soft-page-break/><text:span text:style-name="T894">spinduliuotės šaltiniu sustabdymą, paaiškinimą, kaip pažeidimas buvo pašalintas, ir su pažeidimo pašalinimu susijusių dokumentų kopijas.</text:span></text:p>
      <text:p text:style-name="P895"><text:span text:style-name="T896">11</text:span><text:span text:style-name="T897">. Radiacinės saugos centro ar<text:s/></text:span><text:span text:style-name="T898">Valstybinės atominės energetikos saugos inspekcijos</text:span><text:span text:style-name="T899"><text:s/>pareigūnas, pe</text:span><text:span text:style-name="T900">r 5 darbo dienas nuo šio straipsnio 10 dalyje nurodytų dokumentų gavimo dienos išnagrinėjęs šiuos dokumentus ir nustatęs, kad pažeidimas, dėl kurio buvo sustabdytas darbas su konkrečiu jonizuojančiosios spinduliuotės šaltiniu, per Radiacinės saugos centro<text:s/></text:span><text:span text:style-name="T901">ar<text:s/></text:span><text:span text:style-name="T902">Valstybinės atominės energetikos saugos inspekcijos</text:span><text:span text:style-name="T903"><text:s/>pareigūno nustatytą terminą buvo pašalintas, panaikina darbo su konkrečiu jonizuojančiosios spinduliuotės šaltiniu sustabdymą.</text:span></text:p>
      <text:p text:style-name="P904"><text:span text:style-name="T905">12</text:span><text:span text:style-name="T906">. Radiacinės saugos centro ir<text:s/></text:span><text:span text:style-name="T907">Valstybinės atominės energetikos saugo</text:span><text:span text:style-name="T908">s inspekcijos</text:span><text:span text:style-name="T909"><text:s/>pareigūnai, pateikę tarnybinį pažymėjimą ir pavedimą atlikti patikrinimą, turi šias teises:</text:span></text:p>
      <text:p text:style-name="P910"><text:span text:style-name="T911">1</text:span><text:span text:style-name="T912">) priežiūros tikslais atlikdami patikrinimus, dalyvaujant šio straipsnio 1 dalyje nurodyto asmens atstovui, lankytis šio straipsnio 1 dalyje nurody</text:span><text:span text:style-name="T913">to asmens veiklos vietoje (patekti į šio straipsnio 1 dalyje nurodyto asmens patalpas, teritoriją ir transporto priemones);</text:span></text:p>
      <text:p text:style-name="P914"><text:span text:style-name="T915">2</text:span><text:span text:style-name="T916">) peržiūrėti dokumentus ir skaitmeninėse bei kitose laikmenose esančią informaciją, asmens duomenis, įskaitant sveikatos duomen</text:span><text:span text:style-name="T917">is, kurie reikalingi prižiūrėti, kaip šio straipsnio 1 dalyje nurodytas asmuo laikosi šiame įstatyme ir kituose teisės aktuose, reglamentuojančiuose radiacinę ir fizinę saugą, nustatytų reikalavimų, gauti jų kopijas ar išrašus;</text:span></text:p>
      <text:p text:style-name="P918"><text:span text:style-name="T919">3</text:span><text:span text:style-name="T920">) gauti žodinius ir raš</text:span><text:span text:style-name="T921">ytinius paaiškinimus iš šio straipsnio 1 dalyje nurodyto asmens vadovo ar jo įgaliotų asmenų, reikalauti, kad šie asmenys atvyktų duoti paaiškinimų į Radiacinės saugos centro ar<text:s/></text:span><text:span text:style-name="T922">Valstybinės atominės energetikos saugos inspekcijos</text:span><text:span text:style-name="T923"><text:s/>patalpas;</text:span></text:p>
      <text:p text:style-name="P924"><text:span text:style-name="T925">4</text:span><text:span text:style-name="T926">) atlikti r</text:span><text:span text:style-name="T927">adiologinius tyrimus ir paimti ėminius radiologiniams tyrimams;</text:span></text:p>
      <text:p text:style-name="P928"><text:span text:style-name="T929">5</text:span><text:span text:style-name="T930">) laikinai paimti dokumentus ir skaitmenines bei kitas laikmenas, kuriose saugoma informacija, asmens duomenys, įskaitant sveikatos duomenis, ir (ar) daiktus, kurie būtini ar turi<text:s/></text:span><text:span text:style-name="T931">įrodomosios reikšmės atliekant pažeidimo tyrimą, pateikdami motyvuotą sprendimą dėl dokumentų ir (ar) daiktų poėmio ir paimtų dokumentų ir (ar) daiktų aprašą;</text:span></text:p>
      <text:p text:style-name="P932"><text:span text:style-name="T933">6</text:span><text:span text:style-name="T934">) tikrindami ir tirdami pažeidimus, naudoti technines priemones, įskaitant fotografavimo, fi</text:span><text:span text:style-name="T935">lmavimo ir garso įrašymo įrangą;</text:span></text:p>
      <text:p text:style-name="P936"><text:span text:style-name="T937">7</text:span><text:span text:style-name="T938">) kitas teisės aktuose, reglamentuojančiuose priežiūros vykdymą, nustatytas teises.</text:span></text:p>
      <text:p text:style-name="P939"><text:span text:style-name="T940">13</text:span><text:span text:style-name="T941">.<text:s/></text:span><text:span text:style-name="T942">Radiacinės saugos centro ar<text:s/></text:span><text:span text:style-name="T943">Valstybinės atominės energetikos saugos inspekcijos</text:span><text:span text:style-name="T944"><text:s/>pareigūnų reikalavimai, pateikti vykdant pri</text:span><text:span text:style-name="T945">ežiūrą, yra privalomi šio straipsnio 1 dalyje nurodytiems asmenims.</text:span></text:p>
      <text:p text:style-name="P946"/>
      <text:p text:style-name="P947"><text:span text:style-name="T948">III</text:span><text:span text:style-name="T949"><text:s/>SKYRIUS</text:span></text:p>
      <text:p text:style-name="P950"><text:span text:style-name="T951">VEIKLOS PAGRĮSTUMAS, PRANEŠIMAS APIE VEIKLĄ, NEREGULIUOJAMOJI VEIKLA IR NEBEKONTROLIAVIMAS</text:span></text:p>
      <text:p text:style-name="P952"/>
      <text:p text:style-name="P953"><text:span text:style-name="T954">9</text:span><text:span text:style-name="T955"><text:s/>straipsnis.<text:s/></text:span><text:span text:style-name="T956">Veiklos pagrįstumas<text:s/></text:span></text:p>
      <text:p text:style-name="P957"><text:span text:style-name="T958">1</text:span><text:span text:style-name="T959">. Vykdoma veikla turi būti pagrįsta ir nurodyta Radiacinės saugos centro ar Valstybinės atominės energetikos saugos inspekcijos sudarytame ir interneto svetainėje paskelbtame pagrįstos veiklos rūšių sąraše.<text:s/></text:span></text:p>
      <text:p text:style-name="P960"><text:span text:style-name="T961">2</text:span><text:span text:style-name="T962">. Planuojant vykdyti veiklą, išskyrus brand</text:span><text:span text:style-name="T963">uolinės energetikos srities veiklą su jonizuojančiosios spinduliuotės šaltiniais, įskaitant vartojimo gaminių gamybą, importą ir numatomą naudojimą, dėl kurios žmonės patiria ar gali patirti apšvitą, nenurodytą Radiacinės saugos centro sudarytame ir intern</text:span><text:span text:style-name="T964">eto svetainėje paskelbtame pagrįstos veiklos, išskyrus branduolinės energetikos srities veiklą su jonizuojančiosios spinduliuotės šaltiniais, rūšių sąraše, turi būti atliktas šios veiklos pagrįstumo vertinimas sveikatos apsaugos ministro nustatyta tvarka.</text:span></text:p>
      <text:p text:style-name="P965"><text:span text:style-name="T966">3</text:span><text:span text:style-name="T967">. Planuojant vykdyti branduolinės energetikos srities veiklą su jonizuojančiosios spinduliuotės šaltiniais, išskyrus branduolinės energetikos objektų statybą, eksploatavimą, eksploatavimo nutraukimą ir uždaryto atliekyno priežiūrą, nenurodytą Valstybi</text:span><text:span text:style-name="T968">nės atominės energetikos saugos inspekcijos sudarytame ir interneto svetainėje paskelbtame pagrįstos branduolinės energetikos srities veiklos su jonizuojančiosios spinduliuotės šaltiniais rūšių sąraše, turi būti atliktas šios veiklos pagrįstumo vertinimas<text:s/></text:span><text:span text:style-name="T969">Valstybinės atominės energetikos saugos inspekcijos nustatyta tvarka.<text:s/></text:span></text:p>
      <text:p text:style-name="P970"><text:span text:style-name="T971">4</text:span><text:span text:style-name="T972">. Vertinant veiklos rūšių pagrįstumą, atsižvelgiama į šiuos kriterijus:</text:span></text:p>
      <text:p text:style-name="P973"><text:span text:style-name="T974">1</text:span><text:span text:style-name="T975">) veikla atitinka veiklos pagrįstumo principą, nurodytą šio įstatymo 3 straipsnio 4 punkte;</text:span></text:p>
      <text:p text:style-name="P976"><text:span text:style-name="T977">2</text:span><text:span text:style-name="T978">) nėra v</text:span><text:span text:style-name="T979">eiklai lygiaverčių alternatyvių metodų ir (ar) technologijų, kuriuos taikant nenaudojami jonizuojančiosios spinduliuotės šaltiniai ar naudojami radiacinės saugos požiūriu saugesni jonizuojančiosios spinduliuotės šaltiniai.<text:s/></text:span></text:p>
      <text:p text:style-name="P980"><text:span text:style-name="T981">5</text:span><text:span text:style-name="T982">. Radiacinės saugos centr</text:span><text:span text:style-name="T983">as ar Valstybinė atominės energetikos saugos inspekcija, atsižvelgdami į gautą naują informaciją apie jau pagrįstomis pripažintų veiklų veiksmingumą ar galimus tokių veiklų padarinius arba atsižvelgdami į gautą informaciją apie radiacinės saugos požiūriu s</text:span><text:span text:style-name="T984">augesnius metodus ir technologijas, peržiūri pripažintų veiklų pagrįstumą ir nustatę, kad veiklos yra nepagrįstos, pakeičia pagrįstos veiklos rūšių sąrašą.<text:s/></text:span></text:p>
      <text:p text:style-name="P985"><text:span text:style-name="T986">6</text:span><text:span text:style-name="T987">.</text:span><text:span text:style-name="T988"><text:s/></text:span><text:span text:style-name="T989">Draudžiama vykdyti nepagrįstą veiklą, įskaitant vartojimo gaminių gamybą, importą ir<text:s/></text:span><text:span text:style-name="T990">numatomą naudojimą, dėl kurios žmonės patiria ar gali patirti apšvitą.</text:span></text:p>
      <text:p text:style-name="P991"/>
      <text:p text:style-name="P992"><text:span text:style-name="T993">10</text:span><text:span text:style-name="T994"><text:s/>straipsnis.<text:s/></text:span><text:span text:style-name="T995">Pranešimas apie veiklą<text:s/></text:span></text:p>
      <text:p text:style-name="P996"><text:span text:style-name="T997">1</text:span><text:span text:style-name="T998">. Asmenys, planuojantys vykdyti pagrįstą veiklą, Radiacinės saugos centrui turi pranešti apie:</text:span></text:p>
      <text:p text:style-name="P999"><text:span text:style-name="T1000">1</text:span><text:span text:style-name="T1001">) veiklą, nurodytą šio įstatymo 12 s</text:span><text:span text:style-name="T1002">traipsnio 1 dalyje, išskyrus branduolinės energetikos srities veiklą su jonizuojančiosios spinduliuotės šaltiniais;</text:span></text:p>
      <text:p text:style-name="P1003"><text:span text:style-name="T1004">2</text:span><text:span text:style-name="T1005">)<text:s/></text:span><text:span text:style-name="T1006">vartojimo gaminio, kurio naudojimas anksčiau nebuvo sveikatos apsaugos ministro pripažintas pagrįsta veikla, gamybą, importą ir numat</text:span><text:span text:style-name="T1007">omą naudojimą;<text:s/></text:span></text:p>
      <text:p text:style-name="P1008"><text:span text:style-name="T1009">3</text:span><text:span text:style-name="T1010">) darbo vietas, kuriose, nepaisant veiksmų, kurie buvo taikyti optimizuojant radiacinę saugą, metinis vidutinis radono tūrinis aktyvumas viršija sveikatos apsaugos ministro nustatytą atskaitos lygį;</text:span></text:p>
      <text:p text:style-name="P1011"><text:span text:style-name="T1012">4</text:span><text:span text:style-name="T1013">) esamas apšvitos situacijas, į</text:span><text:span text:style-name="T1014"><text:s/>kurias būtina atsižvelgti radiacinės saugos požiūriu ir kurioms taikomi radiacinės saugos reikalavimai, nustatyti veiklai šiame įstatyme ir kituose teisės aktuose, reglamentuojančiuose radiacinę saugą;<text:s/></text:span></text:p>
      <text:p text:style-name="P1015"><text:span text:style-name="T1016">5</text:span><text:span text:style-name="T1017">) apie sveikatos apsaugos ministro nustatytas v</text:span><text:span text:style-name="T1018">eiklas, kurių metu naudojamos arba gali susidaryti medžiagos, turinčios gamtinės kilmės radioaktyviųjų medžiagų, dėl kurių darbuotojai ar gyventojai patiria apšvitą, į kurią būtina atsižvelgti radiacinės saugos požiūriu;</text:span></text:p>
      <text:p text:style-name="P1019"><text:span text:style-name="T1020">6</text:span><text:span text:style-name="T1021">) veiklas, kurių metu naudojam</text:span><text:span text:style-name="T1022">os arba gali susidaryti medžiagos, turinčios gamtinės kilmės radioaktyviųjų medžiagų, kurios gali patekti į vandenį ir lemti geriamojo vandens užterštumą radioaktyviosiomis medžiagomis ar nepagrįstą gyventojų su maistu gaunamą apšvitą.</text:span></text:p>
      <text:p text:style-name="P1023"><text:span text:style-name="T1024">2</text:span><text:span text:style-name="T1025">. Asmenys, pl</text:span><text:span text:style-name="T1026">anuojantys vykdyti pagrįstą branduolinės energetikos srities veiklą su jonizuojančiosios spinduliuotės šaltiniais, privalo apie tai pranešti Valstybinei atominės energetikos saugos inspekcijai.</text:span></text:p>
      <text:p text:style-name="P1027"><text:span text:style-name="T1028">3</text:span><text:span text:style-name="T1029">. Jeigu pateikiamas prašymas registruoti veiklą arba para</text:span><text:span text:style-name="T1030">iška išduoti licenciją ar prašymas išduoti laikinąjį leidimą, atskiras pranešimas neteikiamas.<text:s/></text:span></text:p>
      <text:p text:style-name="P1031"><text:span text:style-name="T1032">4</text:span><text:span text:style-name="T1033">.<text:s/></text:span><text:span text:style-name="T1034">Pranešimas apie pagrįstą veiklą, nurodytą šio straipsnio 1 dalyje, neteikiamas, jeigu:</text:span></text:p>
      <text:p text:style-name="P1035"><text:span text:style-name="T1036">1</text:span><text:span text:style-name="T1037">)</text:span><text:span text:style-name="T1038"><text:s/></text:span><text:span text:style-name="T1039">vadovaujantis šio įstatymo<text:s/></text:span><text:span text:style-name="T1040">11</text:span><text:span text:style-name="T1041"><text:s/>straipsnio 1 dalyje nustatytais</text:span><text:span text:style-name="T1042"><text:s/>nereguliuojamosios veiklos ir nebekontroliavimo kriterijais ir sveikatos apsaugos ministro nustatytais nereguliavimo lygiais, veikla priskiriama nereguliuojamajai veiklai. Ši nuostata netaikoma, jeigu veikla vykdoma su keliais jonizuojančiosios spinduliuo</text:span><text:span text:style-name="T1043">tės šaltiniais ir kurių visuma neatitinka nereguliuojamosios veiklos ir nebekontroliavimo kriterijų ar viršijami nereguliavimo lygiai;</text:span></text:p>
      <text:p text:style-name="P1044"><text:span text:style-name="T1045">2</text:span><text:span text:style-name="T1046">) vykdoma veikla su medžiagomis, kurios susidarė įteisintos veiklos metu ir kuriose radionuklidų savitasis aktyvumas</text:span><text:span text:style-name="T1047"><text:s/>neviršija nebekontroliuojamųjų radioaktyvumo lygių arba kurių radioaktyvusis užterštumas susidarė dėl leidžiamų išmesti į aplinką radionuklidų.</text:span></text:p>
      <text:p text:style-name="P1048"><text:span text:style-name="T1049">TAR pastaba.</text:span><text:span text:style-name="T1050"><text:s/>Asmenys, iki <text:s/>įstatymo Nr. XIII-1283 įsigaliojimo dienos (2018-09-01) vykdę veiklą, apie kurią neb</text:span><text:span text:style-name="T1051">uvo pranešę, privalo apie tokią veiklą pranešti per 6 mėnesius nuo šio įstatymo įsigaliojimo dienos šio įstatymo 1 straipsnyje išdėstyto Radiacinės saugos įstatymo 10 straipsnyje nustatyta tvarka.</text:span></text:p>
      <text:p text:style-name="P1052"/>
      <text:p text:style-name="P1053"><text:span text:style-name="T1054">11</text:span><text:span text:style-name="T1055"><text:s/>straipsnis.<text:s/></text:span><text:span text:style-name="T1056">Nereguliuojamoji veikla ir nebekontroliavimas<text:s/></text:span></text:p>
      <text:p text:style-name="P1057"><text:span text:style-name="T1058">1</text:span><text:span text:style-name="T1059">. Nereguliuojamosios veiklos ir nebekontroliavimo kriterijai yra šie:<text:s/></text:span></text:p>
      <text:p text:style-name="P1060"><text:span text:style-name="T1061">1</text:span><text:span text:style-name="T1062">) veikla nekelia pavojaus žmonių sveikatai ir todėl tokios veiklos nereikia reguliuoti;</text:span></text:p>
      <text:p text:style-name="P1063"><text:span text:style-name="T1064">2</text:span><text:span text:style-name="T1065">) veikla yra pagrįsta;</text:span></text:p>
      <text:p text:style-name="P1066"><text:span text:style-name="T1067">3</text:span><text:span text:style-name="T1068">) veikla<text:s/></text:span><text:span text:style-name="T1069">pagal savo pobūdį yra saugi.</text:span></text:p>
      <text:p text:style-name="P1070"><text:span text:style-name="T1071">2</text:span><text:span text:style-name="T1072">. Šio straipsnio 1 dalyje nustatyti nereguliuojamosios veiklos ir nebekontroliavimo kriterijai taikomi nustatant nereguliavimo lygius ir nebekontroliuojamuosius radioaktyvumo lygius.</text:span></text:p>
      <text:p text:style-name="P1073"><text:span text:style-name="T1074">3</text:span><text:span text:style-name="T1075">. Sveikatos apsaugos ministras n</text:span><text:span text:style-name="T1076">ustato nereguliavimo lygius ir jų taikymo tvarką. Nebekontroliuojamieji radioaktyvumo lygiai nustatomi Radioaktyviųjų atliekų tvarkymo įstatyme nustatyta tvarka.</text:span></text:p>
      <text:p text:style-name="P1077"/>
      <text:p text:style-name="P1078"><text:span text:style-name="T1079">IV</text:span><text:span text:style-name="T1080"><text:s/>SKYRIUS</text:span></text:p>
      <text:p text:style-name="P1081"><text:span text:style-name="T1082">VEIKLOS ĮTEISINIMAS<text:s/></text:span></text:p>
      <text:p text:style-name="P1083"/>
      <text:p text:style-name="P1084"><text:span text:style-name="T1085">12</text:span><text:span text:style-name="T1086"><text:s/>straipsnis.<text:s/></text:span><text:span text:style-name="T1087">Veiklos įteisinimas<text:s/></text:span></text:p>
      <text:p text:style-name="P1088"><text:span text:style-name="T1089">1</text:span><text:span text:style-name="T1090">. Asmuo</text:span><text:span text:style-name="T1091">, atitinkantis šio straipsnio 5 dalyje nustatytus reikalavimus, gali vykdyti veiklą Vyriausybės patvirtintose veiklos su jonizuojančiosios spinduliuotės šaltiniais įteisinimo taisyklėse nustatyta tvarka užregistravęs veiklą, nurodytą šio įstatymo 1 priede<text:s/></text:span><text:span text:style-name="T1092">pateiktame Registruojamos veiklos rūšių sąraše, arba turėdamas licenciją ar laikinąjį leidimą vykdyti veiklą, nenurodytą šio įstatymo 1 priede pateiktame Registruojamos veiklos rūšių sąraše, pagal šio straipsnio 3 dalyje nurodytas licencijų ar laikinųjų le</text:span><text:span text:style-name="T1093">idimų rūšis, išskyrus veiklas, nurodytas šio straipsnio 2 dalyje.<text:s/></text:span><text:span text:style-name="T1094">Jeigu asmuo vykdo ar planuoja vykdyti veiklą, kuri turi būti įteisinta išduodant licenciją ar laikinąjį leidimą, ir vykdo ar planuoja vykdyti veiklą, nurodytą šio įstatymo 1 priede pateiktam</text:span><text:span text:style-name="T1095">e Registruojamos veiklos rūšių sąraše, asmens vykdoma veikla įteisinama išduodant licenciją ar laikinąjį leidimą arba pakeičiant išduotoje licencijoje ar laikinajame leidime nustatytas veiklos sąlygas, atskirai neregistruojant veiklos, nurodytos šio įstaty</text:span><text:span text:style-name="T1096">mo 1 priede pateiktame Registruojamos veiklos rūšių sąraše.</text:span><text:s/></text:p>
      <text:p text:style-name="P1097">Straipsnio dalies pakeitimai:</text:p>
      <text:p text:style-name="P1098"><text:span text:style-name="T1099">Nr.<text:s/></text:span><text:a xlink:href="https://www.e-tar.lt/portal/legalAct.html?documentId=1c2ae8902b0f11eb932eb1ed7f923910" office:target-frame-name="_top" xlink:show="replace"><text:span text:style-name="T1100">XIII-3364</text:span></text:a><text:span text:style-name="T1101">, 2020-11-05, paskelbta TAR 2020-11-20, i. k.<text:s/></text:span><text:span text:style-name="T1102">2020-24520</text:span></text:p>
      <text:p text:style-name="Normal"/>
      <text:p text:style-name="P1103"><text:span text:style-name="T1104">2</text:span><text:span text:style-name="T1105">. Veiklos registravimas, licencija ar laikinasis leidimas nereikalingi:</text:span></text:p>
      <text:p text:style-name="P1106"><text:span text:style-name="T1107">1</text:span><text:span text:style-name="T1108">) vykdyti veiklą, kuri sveikatos apsaugos ministro nustatyta tvarka priskiriama nereguliuojamajai veiklai;</text:span></text:p>
      <text:p text:style-name="P1109"><text:span text:style-name="T1110">2</text:span><text:span text:style-name="T1111">) vežti ir saugoti jonizuojančiosios spinduliuotės generatorius, kurių sudėtyje nėra radioaktyviųjų medžiagų;<text:s/></text:span></text:p>
      <text:p text:style-name="P1112"><text:span text:style-name="T1113">3</text:span><text:span text:style-name="T1114">) vežti radioaktyviąsias medžiagas nekontroliuojamose pakuotėse, nurodytose Lietuvos Respublikos tarptautinėse sutartyse, reglamentuojančios</text:span><text:span text:style-name="T1115">e pavojingų krovinių vežimą;</text:span></text:p>
      <text:p text:style-name="P1116"><text:span text:style-name="T1117">4</text:span><text:span text:style-name="T1118">) vykdyti veiklą su elektroniniais mikroskopais.</text:span></text:p>
      <text:p text:style-name="P1119"><text:span text:style-name="T1120">3</text:span><text:span text:style-name="T1121">. Licencijų ar laikinųjų leidimų rūšys yra šios:</text:span></text:p>
      <text:p text:style-name="P1122"><text:span text:style-name="T1123">1</text:span><text:span text:style-name="T1124">) licencija ar laikinasis leidimas gaminti, naudoti (taip pat pakartotinai naudoti), saugoti, perdirbti jonizuojan</text:span><text:span text:style-name="T1125">čiosios spinduliuotės šaltinius ir</text:span><text:span text:style-name="T1126"><text:s/></text:span><text:span text:style-name="T1127">(ar) tvarkyti (atlikti pradinį radioaktyviųjų atliekų apdorojimą, atlikti pagrindinį radioaktyviųjų atliekų apdorojimą, saugoti) radioaktyviąsias atliekas;</text:span></text:p>
      <text:p text:style-name="P1128"><text:span text:style-name="T1129">2</text:span><text:span text:style-name="T1130">) licencija ar laikinasis leidimas prekiauti, montuoti, priž</text:span><text:span text:style-name="T1131">iūrėti ir remontuoti<text:s/></text:span><text:span text:style-name="T1132">j</text:span><text:span text:style-name="T1133">onizuojančiosios spinduliuotės šaltinius;</text:span></text:p>
      <text:p text:style-name="P1134"><text:span text:style-name="T1135">3</text:span><text:span text:style-name="T1136">) licencija ar laikinasis leidimas vežti radioaktyviąsias medžiagas ir (ar) radioaktyviąsias atliekas;</text:span></text:p>
      <text:p text:style-name="P1137"><text:span text:style-name="T1138">4</text:span><text:span text:style-name="T1139">) licencija ar laikinasis leidimas vykdyti</text:span><text:span text:style-name="T1140"><text:s/></text:span><text:span text:style-name="T1141">veiklą jonizuojančiosios spinduliuot</text:span><text:span text:style-name="T1142">ės aplinkoje branduolinės energetikos objekte;</text:span></text:p>
      <text:p text:style-name="P1143"><text:span text:style-name="T1144">5</text:span><text:span text:style-name="T1145">) licencija ar laikinasis leidimas vykdyti veiklą jonizuojančiosios spinduliuotės aplinkoje pas kitą asmenį, turintį licenciją.<text:s/></text:span></text:p>
      <text:p text:style-name="P1146"><text:span text:style-name="T1147">4</text:span><text:span text:style-name="T1148">. Jeigu radioaktyviajame šaltinyje yra branduolinių medžiagų ir dali</text:span><text:span text:style-name="T1149">ųjų medžiagų, kurios ir kurių kiekiai nurodyti Branduolinės saugos įstatymo 1 priede, licencija vykdyti veiklą su tokias radioaktyviaisiais šaltiniais yra išduodama vadovaujantis Branduolinės saugos įstatymu ir atskira šio straipsnio 3 dalies 1 punkte nuro</text:span><text:span text:style-name="T1150">dytos rūšies licencija ar laikinasis leidimas vykdyti šią veiklą nėra išduodami.</text:span></text:p>
      <text:p text:style-name="P1151"><text:span text:style-name="T1152">5</text:span><text:span text:style-name="T1153">. Asmuo, planuojantis vykdyti veiklą, nurodytą šio straipsnio 1 dalyje, turi atitikti šiuos reikalavimus:</text:span></text:p>
      <text:p text:style-name="P1154"><text:span text:style-name="T1155">1</text:span><text:span text:style-name="T1156">) turėti atitinkamai veiklos rūšiai įrengtas darbo vietas ir<text:s/></text:span><text:span text:style-name="T1157">(ar) patalpas, atitinkančias teisės aktų, reglamentuojančių radiacinę ir (ar) fizinę saugą, reikalavimus;</text:span></text:p>
      <text:p text:style-name="P1158"><text:span text:style-name="T1159">2</text:span><text:span text:style-name="T1160">) turėti radiacinės ir (ar) fizinės saugos priemones (teisines, organizacines ir technines), atitinkančias teisės aktų, reglamentuojančių radiaci</text:span><text:span text:style-name="T1161">nę ir (ar) fizinę saugą, reikalavimus;</text:span></text:p>
      <text:p text:style-name="P1162"><text:span text:style-name="T1163">3</text:span><text:span text:style-name="T1164">) turėti darbuotojus, kurių profesinė kvalifikacija atitiktų reikalavimus, nustatytus įstatymuose ir kituose teisės aktuose, nustatančiuose reikalavimus darbuotojų profesinei kvalifikacijai, ir kurie būtų mokyti<text:s/></text:span><text:span text:style-name="T1165">radiacinės ir (ar) fizinės saugos klausimais šio įstatymo 26 straipsnyje nustatyta tvarka.</text:span></text:p>
      <text:p text:style-name="P1166"/>
      <text:p text:style-name="P1167"><text:span text:style-name="T1168">13</text:span><text:span text:style-name="T1169"><text:s/>straipsnis.<text:s/></text:span><text:span text:style-name="T1170">Veiklos registravimas</text:span></text:p>
      <text:p text:style-name="P1171"><text:span text:style-name="T1172">1</text:span><text:span text:style-name="T1173">. Asmuo, atitinkantis šio įstatymo 12 straipsnio 5 dalyje nustatytus reikalavimus, planuojantis vykdyti šio įstaty</text:span><text:span text:style-name="T1174">mo 1 priede pateiktame Registruojamos veiklos rūšių sąraše nurodytą veiklą, turi pateikti Radiacinės saugos centrui ar<text:s/></text:span><text:span text:style-name="T1175">Valstybinei atominės energetikos<text:s/></text:span><text:soft-page-break/><text:span text:style-name="T1176">saugos inspekcijai</text:span><text:span text:style-name="T1177"><text:s/>veiklai registruoti būtinus dokumentus, nurodytus Vyriausybės patvirtintose veiklos s</text:span><text:span text:style-name="T1178">u jonizuojančiosios spinduliuotės šaltiniais įteisinimo taisyklėse.<text:s/></text:span></text:p>
      <text:p text:style-name="P1179"><text:span text:style-name="T1180">2</text:span><text:span text:style-name="T1181">. Radiacinės saugos centras ar<text:s/></text:span><text:span text:style-name="T1182">Valstybinė atominės energetikos saugos inspekcija</text:span><text:span text:style-name="T1183"><text:s/>per 30 kalendorinių dienų nuo visų, išsamių ir tinkamai įformintų veiklai registruoti būtinų dokument</text:span><text:span text:style-name="T1184">ų gavimo dienos registruoja veiklą arba per šį terminą motyvuotai atsisako registruoti veiklą ir apie tai raštu informuoja prašymą registruoti veiklą pateikusį asmenį. V</text:span><text:span text:style-name="T1185">eikla registruojama neterminuotam laikui.</text:span></text:p>
      <text:p text:style-name="P1186"><text:span text:style-name="T1187">3</text:span><text:span text:style-name="T1188">. Jeigu asmuo pateikė ne visus, neišsami</text:span><text:span text:style-name="T1189">us ar netinkamai įformintus veiklai registruoti būtinus dokumentus, Radiacinės saugos centras ar<text:s/></text:span><text:span text:style-name="T1190">Valstybinė atominės energetikos saugos inspekcija</text:span><text:span text:style-name="T1191"><text:s/>ne vėliau kaip per 5 darbo dienas nuo dokumentų gavimo dienos raštu informuoja šį asmenį, kad gauti ne visi,<text:s/></text:span><text:span text:style-name="T1192">neišsamūs ar netinkamai įforminti veiklai registruoti būtini dokumentai, ir nustato ne trumpesnį kaip 30 kalendorinių dienų nuo asmens informavimo dienos terminą trūkumams pašalinti.</text:span></text:p>
      <text:p text:style-name="P1193"><text:span text:style-name="T1194">4</text:span><text:span text:style-name="T1195">. Priimdami sprendimą dėl veiklos registravimo, Radiacinės saugos ce</text:span><text:span text:style-name="T1196">ntras ar<text:s/></text:span><text:span text:style-name="T1197">Valstybinė atominės energetikos saugos inspekcija</text:span><text:span text:style-name="T1198"><text:s/>turi vadovautis šio įstatymo 1 priede pateiktu Registruojamos veiklos rūšių sąrašu. Radiacinės saugos centras ar<text:s/></text:span><text:span text:style-name="T1199">Valstybinė atominės energetikos saugos inspekcija</text:span><text:span text:style-name="T1200"><text:s/>turi teisę prieš registruodami vei</text:span><text:span text:style-name="T1201">klą, vykdydami priežiūrą, atlikti patikrinimą ir įvertinti, ar asmuo yra pasirengęs vykdyti šio įstatymo 1 priede pateiktame Registruojamos veiklos rūšių sąraše nurodytą veiklą. Registruojant veiklą, registruojami Vyriausybės patvirtintose veiklos su joniz</text:span><text:span text:style-name="T1202">uojančiosios spinduliuotės šaltiniais įteisinimo taisyklėse nustatyti registruojamos veiklos duomenys ir informacija.</text:span></text:p>
      <text:p text:style-name="P1203"><text:span text:style-name="T1204">5</text:span><text:span text:style-name="T1205">. Registruoti veiklą atsisakoma, jeigu:</text:span></text:p>
      <text:p text:style-name="P1206"><text:span text:style-name="T1207">1</text:span><text:span text:style-name="T1208">) asmuo neatitinka šio įstatymo 12 straipsnio 5 dalyje nustatytų reikalavimų;</text:span></text:p>
      <text:p text:style-name="P1209"><text:span text:style-name="T1210">2</text:span><text:span text:style-name="T1211">) pateikti ne visi, neišsamūs ar netinkamai įforminti veiklai registruoti būtini dokumentai, nurodyti Vyriausybės patvirtintose veiklos su jonizuojančiosios spinduliuotės šaltiniais įteisinimo taisyklėse, ir per Radiacinės saugos centro ar<text:s/></text:span><text:span text:style-name="T1212">Valstybinės atom</text:span><text:span text:style-name="T1213">inės energetikos saugos inspekcijos</text:span><text:span text:style-name="T1214"><text:s/>nustatytą terminą šie trūkumai nebuvo pašalinti;</text:span></text:p>
      <text:p text:style-name="P1215"><text:span text:style-name="T1216">3</text:span><text:span text:style-name="T1217">) vykdant priežiūrą, prieš registruojant veiklą atlikto patikrinimo metu nustatyta, kad asmens pasirengimas vykdyti šio įstatymo 1 priede pateiktame Registruojamos ve</text:span><text:span text:style-name="T1218">iklos rūšių sąraše nurodytą veiklą neatitinka šio įstatymo 17 straipsnio 4 dalyje nustatytų pareigų.</text:span></text:p>
      <text:p text:style-name="P1219"><text:span text:style-name="T1220">6</text:span><text:span text:style-name="T1221">. Veiklos neregistravimas arba motyvuoto atsisakymo registruoti veiklą nepateikimas per šio straipsnio 2 dalyje nustatytą terminą nelaikomas veiklos</text:span><text:span text:style-name="T1222"><text:s/>registravimu.</text:span></text:p>
      <text:p text:style-name="P1223"/>
      <text:p text:style-name="P1224"><text:span text:style-name="T1225">14</text:span><text:span text:style-name="T1226"><text:s/>straipsnis.</text:span><text:span text:style-name="T1227"><text:s/></text:span><text:span text:style-name="T1228">Licencijos ar laikinojo leidimo išdavimas</text:span></text:p>
      <text:p text:style-name="P1229"><text:span text:style-name="T1230">1</text:span><text:span text:style-name="T1231">. Asmuo, atitinkantis šio įstatymo 12 straipsnio 5 dalyje nustatytus reikalavimus, norintis gauti bet kurios šio<text:s/></text:span><text:span text:style-name="T1232">įstatymo 12 straipsnio 3 dalyje</text:span><text:span text:style-name="T1233"><text:s/>nustatytos rūšies licenciją ar laikinąjį leidimą, turi pateikti Radiacinės saugos centrui ar<text:s/></text:span><text:span text:style-name="T1234">Valstybinei atominės energetikos saugos inspekcijai</text:span><text:span text:style-name="T1235"><text:s/>licencijai ar laikinajam leidimui išduoti būtinus dokumentus, nurodytus Vyriausybės patvirtintose veiklos su j</text:span><text:span text:style-name="T1236">onizuojančiosios spinduliuotės šaltiniais įteisinimo taisyklėse. Šiuose dokumentuose pateikiama informacija, susijusi su radiacine ir fizine sauga, turi būti proporcinga numatomos vykdyti veiklos pobūdžiui ir su tokia veikla susijusiai rizikai.</text:span></text:p>
      <text:p text:style-name="P1237"><text:span text:style-name="T1238">2</text:span><text:span text:style-name="T1239">. Radi</text:span><text:span text:style-name="T1240">acinės saugos centras ar<text:s/></text:span><text:span text:style-name="T1241">Valstybinė atominės energetikos saugos inspekcija</text:span><text:span text:style-name="T1242"><text:s/>per 30 kalendorinių dienų nuo visų, išsamių ir tinkamai įformintų licencijai ar laikinajam leidimui išduoti būtinų dokumentų gavimo dienos išduoda licenciją ar laikinąjį leidimą arb</text:span><text:span text:style-name="T1243">a per šį terminą motyvuotai atsisako išduoti licenciją ar laikinąjį leidimą ir apie tai raštu informuoja asmenį, kuris pateikė paraišką išduoti licenciją ar prašymą išduoti laikinąjį leidimą. Radiacinės saugos centras ar<text:s/></text:span><text:span text:style-name="T1244">Valstybinė atominės energetikos sau</text:span><text:span text:style-name="T1245">gos inspekcija</text:span><text:span text:style-name="T1246"><text:s/>turi teisę prieš išduodami licenciją ar laikinąjį leidimą, vykdydami priežiūrą, atlikti patikrinimą ir įvertinti, ar asmuo yra pasirengęs vykdyti šio<text:s/></text:span><text:span text:style-name="T1247">įstatymo 12 straipsnio 3 dalyje</text:span><text:span text:style-name="T1248"><text:s/>nurodytą veiklą.<text:s/></text:span><text:span text:style-name="T1249">Licencija išduodama neterminuotam laikui.<text:s/></text:span><text:span text:style-name="T1250">L</text:span><text:span text:style-name="T1251">aikinojo leidimo galiojimo terminą nustato ir veiklos vykdymo laikinumą vertina Radiacinės saugos centras ar<text:s/></text:span><text:span text:style-name="T1252">Valstybinė atominės energetikos saugos inspekcija,</text:span><text:span text:style-name="T1253"><text:s/>atsižvelgdami į tokios veiklos ypatumus, vykdymo trukmę, reguliarumą, dažnumą ir tęstinumą.</text:span></text:p>
      <text:p text:style-name="P1254"><text:span text:style-name="T1255">3</text:span><text:span text:style-name="T1256">. Jeigu asmuo pateikė ne visus, neišsamius ar netinkamai įformintus licencijai ar laikinajam leidimui išduoti būtinus dokumentus, Radiacinės saugos centras ar<text:s/></text:span><text:span text:style-name="T1257">Valstybinė atominės energetikos saugos inspekcija</text:span><text:span text:style-name="T1258"><text:s/>ne vėliau kaip per 5 darbo dienas nuo dokumen</text:span><text:span text:style-name="T1259">tų gavimo dienos raštu informuoja šį asmenį, kad gauti ne visi, neišsamūs ar netinkamai įforminti licencijai ar laikinajam leidimui išduoti būtini dokumentai, ir nustato ne trumpesnį kaip 30 kalendorinių dienų nuo asmens informavimo dienos terminą trūkumam</text:span><text:span text:style-name="T1260">s pašalinti.</text:span></text:p>
      <text:p text:style-name="P1261"><text:span text:style-name="T1262">4</text:span><text:span text:style-name="T1263">. Išduoti licenciją ar laikinąjį leidimą atsisakoma, jeigu:</text:span></text:p>
      <text:p text:style-name="P1264"><text:span text:style-name="T1265">1</text:span><text:span text:style-name="T1266">) asmuo neatitinka šio įstatymo 12 straipsnio 5 dalyje nustatytų reikalavimų;</text:span></text:p>
      <text:p text:style-name="P1267"><text:span text:style-name="T1268">2</text:span><text:span text:style-name="T1269">) pateikti ne visi, neišsamūs ar netinkamai įforminti licencijai ar laikinajam leidimui išdu</text:span><text:span text:style-name="T1270">oti būtini dokumentai, nurodyti Vyriausybės patvirtintose veiklos su jonizuojančiosios spinduliuotės šaltiniais įteisinimo taisyklėse, ir per Radiacinės saugos centro ar<text:s/></text:span><text:span text:style-name="T1271">Valstybinės atominės energetikos saugos inspekcijos</text:span><text:span text:style-name="T1272"><text:s/>nustatytą terminą trūkumai nebuvo<text:s/></text:span><text:span text:style-name="T1273">pašalinti;</text:span></text:p>
      <text:p text:style-name="P1274"><text:span text:style-name="T1275">3</text:span><text:span text:style-name="T1276">) vykdant priežiūrą, prieš išduodant licenciją ar laikinąjį leidimą atlikto patikrinimo metu nustatyta, kad asmens pasirengimas vykdyti šio įstatymo 12 straipsnio 3 dalyje nurodytą veiklą neatitinka šio įstatymo 17 straipsnio 3 dalyje nusta</text:span><text:span text:style-name="T1277">tytų pareigų.</text:span></text:p>
      <text:p text:style-name="P1278"><text:span text:style-name="T1279">5</text:span><text:span text:style-name="T1280">. Licencijos ar laikinojo leidimo neišdavimas arba motyvuoto atsisakymo išduoti licenciją ar laikinąjį leidimą nepateikimas per šio straipsnio 2 dalyje nustatytą terminą nelaikomas licencijos ar laikinojo leidimo išdavimu.<text:s/></text:span></text:p>
      <text:p text:style-name="P1281"/>
      <text:p text:style-name="P1282"><text:span text:style-name="T1283">15</text:span><text:span text:style-name="T1284"><text:s/>s</text:span><text:span text:style-name="T1285">traipsnis.<text:s/></text:span><text:span text:style-name="T1286">Veiklos registravimo panaikinimas</text:span></text:p>
      <text:p text:style-name="P1287"><text:span text:style-name="T1288">1</text:span><text:span text:style-name="T1289">. Jeigu asmuo, vykdantis registruotą veiklą, nevykdo Radiacinės saugos centro ar<text:s/></text:span><text:span text:style-name="T1290">Valstybinės atominės energetikos saugos inspekcijos</text:span><text:span text:style-name="T1291"><text:s/>nustatytų privalomų vykdyti nurodymų, Radiacinės saugos centras ar<text:s/></text:span><text:span text:style-name="T1292">Valsty</text:span><text:span text:style-name="T1293">binė atominės energetikos saugos inspekcija</text:span><text:span text:style-name="T1294"><text:s/>įspėja asmenį, vykdantį registruotą veiklą, apie galimą veiklos registravimo panaikinimą ir nustato ne trumpesnį kaip 5 darbo dienų nuo įspėjimo apie galimą veiklos registravimo panaikinimą gavimo dienos terminą,</text:span><text:span text:style-name="T1295"><text:s/>per kurį pažeidimai turi būti pašalinti.<text:s/></text:span></text:p>
      <text:p text:style-name="P1296"><text:span text:style-name="T1297">2</text:span><text:span text:style-name="T1298">. Asmuo, vykdantis registruotą veiklą, per nustatytą terminą pašalinęs pažeidimus, dėl kurių buvo įspėtas apie galimą veiklos registravimo panaikinimą, privalo iki termino pažeidimams pašalinti pabaigos Radia</text:span><text:span text:style-name="T1299">cinės saugos centrui ar<text:s/></text:span><text:span text:style-name="T1300">Valstybinei atominės energetikos saugos inspekcijai</text:span><text:span text:style-name="T1301"><text:s/>pateikti paaiškinimus, kaip pažeidimai buvo pašalinti, ir dokumentus, patvirtinančius, kad pažeidimai buvo pašalinti. Radiacinės saugos centro ar<text:s/></text:span><text:span text:style-name="T1302">Valstybinės atominės energetikos s</text:span><text:span text:style-name="T1303">augos inspekcijos</text:span><text:span text:style-name="T1304"><text:s/>nustatytas terminas pažeidimams pašalinti gali būti pratęstas ne trumpiau kaip 5 darbo dienoms nuo šioje dalyje nurodytų dokumentų gavimo dienos, jeigu asmuo, vykdantis registruotą veiklą, dėl objektyvių aplinkybių per nustatytą terminą n</text:span><text:span text:style-name="T1305">egali pašalinti pažeidimų ir pateikia motyvuotą prašymą pratęsti terminą pažeidimams pašalinti.</text:span></text:p>
      <text:p text:style-name="P1306"><text:span text:style-name="T1307">3</text:span><text:span text:style-name="T1308">. Veiklos registravimas panaikinamas, jeigu:</text:span></text:p>
      <text:p text:style-name="P1309"><text:span text:style-name="T1310">1</text:span><text:span text:style-name="T1311">) asmuo, vykdantis registruotą veiklą, nusprendė nutraukti veiklą ir Radiacinės saugos centrui ar<text:s/></text:span><text:span text:style-name="T1312">Valstybinei atominės energetikos saugos inspekcijai</text:span><text:span text:style-name="T1313"><text:s/>pateikė prašymą panaikinti veiklos registravimą;</text:span></text:p>
      <text:p text:style-name="P1314"><text:span text:style-name="T1315">2</text:span><text:span text:style-name="T1316">) asmuo, vykdantis registruotą veiklą, Vyriausybės patvirtintose veiklos su jonizuojančiosios spinduliuotės šaltiniais įteisinimo taisyklėse nustatyta</text:span><text:span text:style-name="T1317"><text:s/>tvarka įspėtas apie galimą veiklos registravimo panaikinimą dėl pažeidimų, išskyrus mažareikšmius teisės aktų, reglamentuojančių radiacinę ir (ar) fizinę saugą, pažeidimus, per Radiacinės saugos centro ar<text:s/></text:span><text:span text:style-name="T1318">Valstybinės atominės energetikos saugos inspekcijo</text:span><text:span text:style-name="T1319">s</text:span><text:span text:style-name="T1320"><text:s/>nustatytą terminą šių pažeidimų nepašalino;</text:span></text:p>
      <text:p text:style-name="P1321"><text:span text:style-name="T1322">3</text:span><text:span text:style-name="T1323">) juridinis asmuo, kita organizacija ar jų filialas, vykdantis registruotą veiklą, buvo likviduotas ar reorganizuotas prijungimo (kai juridinis asmuo, kita organizacija ar jų filialas, vykdantis registruot</text:span><text:span text:style-name="T1324">ą veiklą, prijungiamas prie kito juridinio asmens, kitos organizacijos ar jų filialo), sujungimo, išdalijimo ar padalijimo būdu, fizinis asmuo, vykdantis registruotą veiklą, mirė.</text:span></text:p>
      <text:p text:style-name="P1325"><text:span text:style-name="T1326">4</text:span><text:span text:style-name="T1327">.</text:span><text:span text:style-name="T1328"><text:s/>Veiklos registravimo panaikinimas nepanaikina asmens, vykdžiusio re</text:span><text:span text:style-name="T1329">gistruotą veiklą, atsakomybės už radiacinės ir fizinės saugos užtikrinimą.</text:span></text:p>
      <text:p text:style-name="P1330"><text:span text:style-name="T1331">5</text:span><text:span text:style-name="T1332">. Panaikinus veiklos registravimą šio straipsnio 3 dalies 2 punkte nurodytu atveju, asmuo gali kreiptis dėl tos pačios veiklos registravimo ne anksčiau kaip po 6 mėnesių nuo ve</text:span><text:span text:style-name="T1333">iklos registravimo panaikinimo dienos.</text:span></text:p>
      <text:p text:style-name="P1334"/>
      <text:p text:style-name="P1335"><text:span text:style-name="T1336">16</text:span><text:span text:style-name="T1337"><text:s/>straipsnis.<text:s/></text:span><text:span text:style-name="T1338">Licencijos ar laikinojo leidimo galiojimo sustabdymas, galiojimo sustabdymo panaikinimas, galiojimo panaikinimas</text:span></text:p>
      <text:p text:style-name="P1339"><text:span text:style-name="T1340">1</text:span><text:span text:style-name="T1341">. Jeigu licencijos ar laikinojo leidimo turėtojas nevykdo Radiacinės saugos centro ar<text:s/></text:span><text:span text:style-name="T1342">Valstybinės atominės energetikos saugos inspekcijos</text:span><text:span text:style-name="T1343"><text:s/>nustatytų privalomų vykdyti nurodymų pašalinti pažeidimus, Radiacinės saugos centras ar<text:s/></text:span><text:span text:style-name="T1344">Valstybinė atominės energetiko</text:span><text:span text:style-name="T1345">s saugos inspekcija</text:span><text:span text:style-name="T1346"><text:s/>įspėja licencijos ar laikinojo leidimo turėtoją apie galimą licencijos ar laikinojo leidimo galiojimo sustabdymą ir nustato ne trumpesnį kaip 5 darbo dienų nuo įspėjimo apie galimą licencijos ar laikinojo leidimo galiojimo sustabdymą ga</text:span><text:span text:style-name="T1347">vimo dienos terminą, per kurį pažeidimai turi būti pašalinti. Licencijos ar laikinojo leidimo galiojimas gali būti sustabdomas be įspėjimo šio straipsnio 3 dalies 1 ir 2 punktuose nurodytais atvejais.</text:span></text:p>
      <text:p text:style-name="P1348"><text:span text:style-name="T1349">2</text:span><text:span text:style-name="T1350">. Licencijos ar laikinojo leidimo turėtojas per nu</text:span><text:span text:style-name="T1351">statytą terminą pašalinęs pažeidimus, dėl kurių buvo įspėtas apie galimą licencijos ar laikinojo leidimo galiojimo sustabdymą, privalo iki termino pažeidimams pašalinti pabaigos Radiacinės saugos centrui ar<text:s/></text:span><text:span text:style-name="T1352">Valstybinei atominės energetikos saugos inspekcij</text:span><text:span text:style-name="T1353">ai</text:span><text:span text:style-name="T1354"><text:s/>pateikti paaiškinimą, kaip pažeidimai buvo pašalinti, ir dokumentus, patvirtinančius, kad pažeidimai buvo pašalinti. Radiacinės saugos centro ar<text:s/></text:span><text:span text:style-name="T1355">Valstybinės atominės energetikos saugos inspekcijos</text:span><text:span text:style-name="T1356"><text:s/>nustatytas terminas pažeidimams pašalinti gali būti prat</text:span><text:span text:style-name="T1357">ęstas ne trumpiau kaip 5 darbo dienoms nuo šioje dalyje nurodytų dokumentų gavimo dienos, jeigu licencijos ar laikinojo leidimo turėtojas dėl objektyvių aplinkybių per nustatytą terminą negali pašalinti pažeidimų ir pateikia motyvuotą prašymą pratęsti term</text:span><text:span text:style-name="T1358">iną pažeidimams pašalinti.</text:span></text:p>
      <text:p text:style-name="P1359"><text:span text:style-name="T1360">3</text:span><text:span text:style-name="T1361">. Licencijos ar laikinojo leidimo galiojimas sustabdomas, jeigu:</text:span></text:p>
      <text:p text:style-name="P1362"><text:span text:style-name="T1363">1</text:span><text:span text:style-name="T1364">) vykdant veiklą buvo pažeisti radiacinės ar fizinės saugos reikalavimai, dėl kurių kilo grėsmė žmonių sveikatai ar gyvybei, daroma žala aplinkai;</text:span></text:p>
      <text:p text:style-name="P1365"><text:span text:style-name="T1366">2</text:span><text:span text:style-name="T1367">) li</text:span><text:span text:style-name="T1368">cencijos ar laikinojo leidimo turėtojas nustatyta tvarka laiku ir išsamiai neinformavo Radiacinės saugos centro ar<text:s/></text:span><text:span text:style-name="T1369">Valstybinės atominės energetikos saugos inspekcijos</text:span><text:span text:style-name="T1370"><text:s/>apie įvykusį radiologinį incidentą ar radiologinę avariją ir nesiėmė priemonių, kad būtų<text:s/></text:span><text:span text:style-name="T1371">pašalintas jų žalingas poveikis žmonių sveikatai ir aplinkai bei padariniai;</text:span></text:p>
      <text:p text:style-name="P1372"><text:span text:style-name="T1373">3</text:span><text:span text:style-name="T1374">) licencijos ar laikinojo leidimo turėtojas Vyriausybės patvirtintose veiklos su jonizuojančiosios spinduliuotės šaltiniais įteisinimo taisyklėse nustatyta tvarka įspėtas api</text:span><text:span text:style-name="T1375">e<text:s/></text:span><text:soft-page-break/><text:span text:style-name="T1376">galimą licencijos ar laikinojo leidimo galiojimo sustabdymą dėl pažeidimų, išskyrus mažareikšmius teisės aktų, reglamentuojančių radiacinę ir (ar) fizinę saugą, pažeidimus, per Radiacinės saugos centro ar<text:s/></text:span><text:span text:style-name="T1377">Valstybinės atominės energetikos saugos inspekcij</text:span><text:span text:style-name="T1378">os</text:span><text:span text:style-name="T1379"><text:s/>nustatytą terminą šių pažeidimų nepašalino;</text:span></text:p>
      <text:p text:style-name="P1380"><text:span text:style-name="T1381">4</text:span><text:span text:style-name="T1382">) licencijos ar laikinojo leidimo turėtojas kreipėsi su prašymu sustabdyti licencijos ar laikinojo leidimo galiojimą, nurodydamas iki kada (bet ne ilgesniam kaip 6 mėnesių terminui nuo licencijos ar laikinojo leidimo galiojimo sustabdymo dienos) prašo sust</text:span><text:span text:style-name="T1383">abdyti licencijos ar laikinojo leidimo galiojimą. Jeigu licencijos ar laikinojo leidimo turėtojas kreipėsi su prašymu pratęsti licencijos ar laikinojo leidimo galiojimo sustabdymo terminą dėl objektyvių aplinkybių, nurodydamas iki kada (bet ne ilgesniam ka</text:span><text:span text:style-name="T1384">ip 6 mėnesių terminui nuo licencijos ar laikinojo leidimo galiojimo sustabdymo pratęsimo dienos), Radiacinės saugos centras ar<text:s/></text:span><text:span text:style-name="T1385">Valstybinė atominės energetikos saugos inspekcija</text:span><text:span text:style-name="T1386"><text:s/>priima sprendimą dėl licencijos ar laikinojo leidimo galiojimo sustabdymo pratę</text:span><text:span text:style-name="T1387">simo per 5 darbo dienas ir apie tai informuoja licencijos ar laikinojo leidimo turėtoją.</text:span></text:p>
      <text:p text:style-name="P1388"><text:span text:style-name="T1389">4</text:span><text:span text:style-name="T1390">. Radiacinės saugos centras ar<text:s/></text:span><text:span text:style-name="T1391">Valstybinė atominės energetikos saugos inspekcija,</text:span><text:span text:style-name="T1392"><text:s/>priėmę sprendimą sustabdyti licencijos ar laikinojo leidimo galiojimą šio stra</text:span><text:span text:style-name="T1393">ipsnio 3 dalies 1, 2 ir 3 punktuose nurodytais atvejais, nustato ne trumpesnį kaip 5 darbo dienų ir ne ilgesnį kaip 6 mėnesių nuo sprendimo dėl licencijos ar laikinojo leidimo galiojimo sustabdymo gavimo dienos terminą, per kurį pažeidimai turi būti pašali</text:span><text:span text:style-name="T1394">nti. Radiacinės saugos centro ar<text:s/></text:span><text:span text:style-name="T1395">Valstybinės atominės energetikos saugos inspekcijos</text:span><text:span text:style-name="T1396"><text:s/>nustatytas terminas pažeidimams pašalinti gali būti pratęstas ne ilgiau kaip vienam mėnesiui nuo šioje dalyje nurodytų dokumentų gavimo dienos, jeigu licencijos ar laikino</text:span><text:span text:style-name="T1397">jo leidimo turėtojas dėl objektyvių aplinkybių per nustatytą terminą negali pašalinti pažeidimų ir pateikia motyvuotą prašymą pratęsti terminą pažeidimams pašalinti.</text:span></text:p>
      <text:p text:style-name="P1398"><text:span text:style-name="T1399">5</text:span><text:span text:style-name="T1400">. Licencijos ar laikinojo leidimo galiojimo sustabdymas panaikinamas, jeigu licencijo</text:span><text:span text:style-name="T1401">s ar laikinojo leidimo turėtojas pateikia Radiacinės saugos centrui ar<text:s/></text:span><text:span text:style-name="T1402">Valstybinei atominės energetikos saugos inspekcijai</text:span><text:span text:style-name="T1403"><text:s/>šiuos dokumentus:</text:span></text:p>
      <text:p text:style-name="P1404"><text:span text:style-name="T1405">1</text:span><text:span text:style-name="T1406">) prašymą panaikinti licencijos ar laikinojo leidimo galiojimo sustabdymą;</text:span></text:p>
      <text:p text:style-name="P1407"><text:span text:style-name="T1408">2</text:span><text:span text:style-name="T1409">) paaiškinimą, kaip nustatyti pa</text:span><text:span text:style-name="T1410">žeidimai, dėl kurių buvo sustabdytas licencijos ar laikinojo leidimo galiojimas, buvo pašalinti, ir dokumentus, patvirtinančius, kad pažeidimai pašalinti (išskyrus šio straipsnio 3 dalies 4 punkte nurodytą atvejį).</text:span></text:p>
      <text:p text:style-name="P1411"><text:span text:style-name="T1412">6</text:span><text:span text:style-name="T1413">. Licencijos ar laikinojo leidimo<text:s/></text:span><text:span text:style-name="T1414">galiojimas panaikinamas, jeigu:</text:span></text:p>
      <text:p text:style-name="P1415"><text:span text:style-name="T1416">1</text:span><text:span text:style-name="T1417">) licencijos ar laikinojo leidimo turėtojas nusprendė nutraukti veiklą ir Radiacinės saugos centrui ar<text:s/></text:span><text:span text:style-name="T1418">Valstybinei atominės energetikos saugos inspekcijai</text:span><text:span text:style-name="T1419"><text:s/>pateikė prašymą panaikinti licencijos ar laikinojo leidimo galioji</text:span><text:span text:style-name="T1420">mą;</text:span></text:p>
      <text:p text:style-name="P1421"><text:span text:style-name="T1422">2</text:span><text:span text:style-name="T1423">) licencijos ar laikinojo leidimo turėtojas per Radiacinės saugos centro ar<text:s/></text:span><text:span text:style-name="T1424">Valstybinės atominės energetikos saugos inspekcijos</text:span><text:span text:style-name="T1425"><text:s/>nustatytą terminą, kuris turi būti ne trumpesnis kaip 5 darbo dienos ir ne ilgesnis kaip 6 mėnesiai nuo sprendimo dėl l</text:span><text:span text:style-name="T1426">icencijos ar laikinojo leidimo galiojimo sustabdymo gavimo dienos, nepašalino pažeidimų, dėl kurių šio straipsnio 3 dalies 1, 2 ir 3 punktuose nurodytais atvejais buvo sustabdytas licencijos ar laikinojo leidimo galiojimas;</text:span></text:p>
      <text:p text:style-name="P1427"><text:span text:style-name="T1428">3</text:span><text:span text:style-name="T1429">) licencijos ar laikinojo l</text:span><text:span text:style-name="T1430">eidimo turėtojas, kurio licencijos ar laikinojo leidimo galiojimas buvo sustabdytas, toliau vykdė veiklą;</text:span></text:p>
      <text:p text:style-name="P1431"><text:span text:style-name="T1432">4</text:span><text:span text:style-name="T1433">) licencijos ar laikinojo leidimo turėtojas iki licencijos ar laikinojo leidimo galiojimo sustabdymo termino pabaigos nepateikė prašymo panaikint</text:span><text:span text:style-name="T1434">i licencijos ar laikinojo leidimo galiojimo sustabdymą ir nepateikė prašymo pratęsti licencijos ar laikinojo leidimo galiojimo sustabdymo terminą;</text:span></text:p>
      <text:p text:style-name="P1435"><text:span text:style-name="T1436">5</text:span><text:span text:style-name="T1437">) juridinis asmuo, kita organizacija ar jų filialas, turintis licenciją ar laikinąjį leidimą, buvo likvi</text:span><text:span text:style-name="T1438">duotas ar reorganizuotas prijungimo (kai juridinis asmuo, kita organizacija ar jų filialas, turintis licenciją ar laikinąjį leidimą, prijungiamas prie kito juridinio asmens, kitos organizacijos ar jų filialo), sujungimo, išdalijimo ar padalijimo būdu, fizi</text:span><text:span text:style-name="T1439">nis asmuo, turintis licenciją ar laikinąjį leidimą, mirė.</text:span></text:p>
      <text:p text:style-name="P1440"><text:span text:style-name="T1441">7</text:span><text:span text:style-name="T1442">. Licencijos ar laikinojo leidimo galiojimo sustabdymas arba panaikinimas nepanaikina licencijos ar laikinojo leidimo turėtojo atsakomybės už radiacinės ir fizinės saugos užtikrinimą.</text:span></text:p>
      <text:p text:style-name="P1443"><text:span text:style-name="T1444">8</text:span><text:span text:style-name="T1445">.<text:s/></text:span><text:span text:style-name="T1446">Panaikinus licencijos ar laikinojo leidimo galiojimą šio straipsnio 6 dalies 2, 3 ir 4 punktuose nurodytais atvejais, asmuo gali kreiptis dėl tos pačios rūšies licencijos ar laikinojo leidimo išdavimo ne anksčiau kaip po 6 mėnesių nuo licencijos ar laikino</text:span><text:span text:style-name="T1447">jo leidimo galiojimo panaikinimo dienos.</text:span></text:p>
      <text:p text:style-name="P1448"/>
      <text:p text:style-name="P1449"><text:span text:style-name="T1450">V</text:span><text:span text:style-name="T1451"><text:s/>SKYRIUS</text:span></text:p>
      <text:p text:style-name="P1452"><text:span text:style-name="T1453">VEIKLOS VYKDYTOJO, DARBUOTOJŲ,</text:span><text:span text:style-name="T1454"><text:s/>PRAKTIKANTŲ IR STUDENTŲ</text:span><text:span text:style-name="T1455"><text:s/>PAREIGOS</text:span></text:p>
      <text:p text:style-name="P1456"/>
      <text:p text:style-name="P1457"><text:span text:style-name="T1458">17</text:span><text:span text:style-name="T1459"><text:s/>straipsnis.<text:s/></text:span><text:span text:style-name="T1460">Veiklos vykdytojo<text:s/></text:span><text:span text:style-name="T1461">pareigos</text:span></text:p>
      <text:p text:style-name="P1462"><text:span text:style-name="T1463">1</text:span><text:span text:style-name="T1464">. Veiklos vykdytojas yra atsakingas už tinkamą ir saugų veiklos vykdymą pagal šiame įstatyme,<text:s/></text:span><text:span text:style-name="T1465">Branduolinės energijos įstatyme, Branduolinės saugos įstatyme, Radioaktyviųjų atliekų tvarkymo įstatyme ir</text:span><text:span text:style-name="T1466"><text:s/>kituose teisės aktuose, reglamentuojančiuose radiacinę<text:s/></text:span><text:span text:style-name="T1467">ir fizinę saugą, nustatytus reikalavimus.<text:s/></text:span></text:p>
      <text:p text:style-name="P1468"><text:span text:style-name="T1469">2</text:span><text:span text:style-name="T1470">. Kai pas veiklos vykdytoją dirba komandiruoti darbuotojai, šių darbuotojų radiacinei saugai užtikrinti turi būti taikomos tokios pačios jų darbo pobūdį atitinkančios radiacinės saugos priemonės kaip ir veikl</text:span><text:span text:style-name="T1471">os vykdytojo darbuotojams. Komandiruotus darbuotojus priimantis<text:s/></text:span><text:soft-page-break/><text:span text:style-name="T1472">veiklos vykdytojas, tiesiogiai arba sudarydamas sutartis su komandiruotų darbuotojų darbdaviu, yra atsakingas už komandiruotų darbuotojų radiacinę saugą tiek, kiek tai tiesiogiai susiję su šių</text:span><text:span text:style-name="T1473"><text:s/>komandiruotų darbuotojų veiklos pobūdžiu pas veiklos vykdytoją.<text:s/></text:span></text:p>
      <text:p text:style-name="P1474"><text:span text:style-name="T1475">3</text:span><text:span text:style-name="T1476">. Licencijos ar laikinojo leidimo vykdyti veiklą, nurodytą šio įstatymo 12 straipsnio 1 dalyje, turėtojas privalo vykdyti šias pareigas:</text:span></text:p>
      <text:p text:style-name="P1477"><text:span text:style-name="T1478">1</text:span><text:span text:style-name="T1479">) sudaryti jonizuojančiosios spinduliuotės ša</text:span><text:span text:style-name="T1480">ltinių sąrašą ir jį atnaujinti bei užtikrinti tinkamą jonizuojančiosios spinduliuotės šaltinių techninę būklę ir saugų naudojimą;</text:span></text:p>
      <text:p text:style-name="P1481"><text:span text:style-name="T1482">2</text:span><text:span text:style-name="T1483">) paskirti asmenis, atsakingus už radiacinę saugą, arba steigti radiacinės saugos tarnybas;<text:s/></text:span></text:p>
      <text:p text:style-name="P1484"><text:span text:style-name="T1485">3</text:span><text:span text:style-name="T1486">) paskirti asmenis, ats</text:span><text:span text:style-name="T1487">akingus už I, II, III ir IV pavojingumo kategorijų radioaktyviųjų šaltinių fizinę saugą;</text:span></text:p>
      <text:p text:style-name="P1488"><text:span text:style-name="T1489">4</text:span><text:span text:style-name="T1490">) atlikti darbuotojų apšvitos ir darbo vietų stebėseną;</text:span></text:p>
      <text:p text:style-name="P1491"><text:span text:style-name="T1492">5</text:span><text:span text:style-name="T1493">) atlikti vykdomos veiklos, išskyrus branduolinės energetikos srities veiklą su jonizuojančiosios spi</text:span><text:span text:style-name="T1494">nduliuotės šaltiniais, radiacinės saugos vertinimą;</text:span></text:p>
      <text:p text:style-name="P1495"><text:span text:style-name="T1496">6</text:span><text:span text:style-name="T1497">) parengti, vykdyti ir atnaujinti kokybės laidavimo programas, išskyrus branduolinės energetikos srities veiklą su jonizuojančiosios spinduliuotės šaltiniais, kuriai reikalinga šio įstatymo 12 straip</text:span><text:span text:style-name="T1498">snio 3 dalies 4 punkte nurodyta licencija ar laikinasis leidimas;</text:span></text:p>
      <text:p text:style-name="P1499"><text:span text:style-name="T1500">7</text:span><text:span text:style-name="T1501">) nustatęs jonizuojančiosios spinduliuotės šaltinio dingimo, vagystės, pametimo ar sugadinimo, neteisėto naudojimo ar užvaldymo faktą, nedelsdamas apie tai informuoti Radiacinės saugos<text:s/></text:span><text:span text:style-name="T1502">centrą ar<text:s/></text:span><text:span text:style-name="T1503">Valstybinę atominės energetikos saugos inspekciją</text:span><text:span text:style-name="T1504">;</text:span></text:p>
      <text:p text:style-name="P1505"><text:span text:style-name="T1506">8</text:span><text:span text:style-name="T1507">) pasirengti reaguoti į radiologinius incidentus ir radiologines avarijas, juos registruoti, analizuoti, atlikti pirminį radiologinių incidentų ir radiologinių avarijų aplinkybių bei padarin</text:span><text:span text:style-name="T1508">ių vertinimą ir imtis skubių veiksmų, švelninančių žalingo poveikio žmonių sveikatai, aplinkai ir turtui padarinius, nedelsdamas informuoti Radiacinės saugos centrą ar<text:s/></text:span><text:span text:style-name="T1509">Valstybinę atominės energetikos saugos inspekciją</text:span><text:span text:style-name="T1510"><text:s/>apie įvykusius radiologinius incidentu</text:span><text:span text:style-name="T1511">s ar radiologines avarijas;<text:s/></text:span></text:p>
      <text:p text:style-name="P1512"><text:span text:style-name="T1513">9</text:span><text:span text:style-name="T1514">) neperleisti kitiems asmenims licencija ar laikinuoju leidimu suteiktos teisės vykdyti veiklą, taip pat neturi teisės savo vardu jų įgalioti vykdyti licencijoje ar laikinajame leidime nurodytą veiklą;<text:s/></text:span></text:p>
      <text:p text:style-name="P1515"><text:span text:style-name="T1516">10</text:span><text:span text:style-name="T1517">) grąžinti radioaktyviojo šaltinio tiekėjui arba, kai tai neįmanoma, atiduoti radioaktyviųjų atliekų tvarkytojui sutvarkyti kaip radioaktyviąsias atliekas netinkamus naudoti arba nebenaudojamus radioaktyviuosius šaltinius ar tuos radioaktyviuosius šaltiniu</text:span><text:span text:style-name="T1518">s, kuriuos, įvertinus radioaktyviųjų šaltinių techninę būklę ir veiklos pobūdį bei nustačius, kad veikla su šiais radioaktyviaisiais šaltiniais toliau nebegali būti vykdoma, Radiacinės saugos centras ar<text:s/></text:span><text:span text:style-name="T1519">Valstybinė atominės energetikos saugos inspekcija</text:span><text:span text:style-name="T1520"><text:s/>rei</text:span><text:span text:style-name="T1521">kalauja grąžinti radioaktyviojo šaltinio tiekėjui arba, kai tai neįmanoma, sutvarkyti kaip radioaktyviąsias atliekas;</text:span></text:p>
      <text:p text:style-name="P1522"><text:span text:style-name="T1523">11</text:span><text:span text:style-name="T1524">) parduoti ar perduoti jonizuojančiosios spinduliuotės šaltinius kitam asmeniui, tik įsitikinus, kad asmuo, kuriam parduodami ar per</text:span><text:span text:style-name="T1525">duodami jonizuojančiosios spinduliuotės šaltiniai, yra įteisinęs veiklą, nurodytą šio įstatymo 12 straipsnio 1 dalyje;</text:span></text:p>
      <text:p text:style-name="P1526"><text:span text:style-name="T1527">12</text:span><text:span text:style-name="T1528">) užtikrinti, kad fiziniai asmenys, nurodyti šio įstatymo 25 straipsnio 1 ar 2 dalyje, būtų tikrinami dėl tinkamumo dirbti ar dėl t</text:span><text:span text:style-name="T1529">eisės be palydos patekti į branduolinės energetikos objektų apsaugos zonas ir (ar) branduolinės energetikos objekto aikštelę;</text:span></text:p>
      <text:p text:style-name="P1530"><text:span text:style-name="T1531">13</text:span><text:span text:style-name="T1532">) atlikti kitas šiame įstatyme nustatytas pareigas.</text:span></text:p>
      <text:p text:style-name="P1533"><text:span text:style-name="T1534">4</text:span><text:span text:style-name="T1535">.</text:span><text:span text:style-name="T1536"><text:s/>Asmuo, vykdantis registruotą veiklą, privalo vykdyti šias parei</text:span><text:span text:style-name="T1537">gas:<text:s/></text:span></text:p>
      <text:p text:style-name="P1538"><text:span text:style-name="T1539">1</text:span><text:span text:style-name="T1540">) neturi teisės savo vardu įgalioti kitų asmenų vykdyti registruotą veiklą;</text:span></text:p>
      <text:p text:style-name="P1541"><text:span text:style-name="T1542">2</text:span><text:span text:style-name="T1543">) vykdyti šio straipsnio 3 dalies 1, 2, 7, 8, 10, 11 ir 13 punktuose nurodytas pareigas ir, jeigu kituose teisės aktuose, reglamentuojančiuose radiacinę ir fizinę sau</text:span><text:span text:style-name="T1544">gą, nenustatyta kitaip, vykdyti šio straipsnio 3 dalies 3, 4 ir 6 punktuose nurodytas pareigas.</text:span></text:p>
      <text:p text:style-name="P1545"><text:span text:style-name="T1546">5</text:span><text:span text:style-name="T1547">. Veiklos vykdytojas, pagal šio<text:s/></text:span><text:span text:style-name="T1548">įstatymo 10 straipsnio</text:span><text:span text:style-name="T1549"><text:s/>1 dalį pateikęs pranešimą apie pagrįstą veiklą, kuri nėra registruojama ir kuriai vykdyti nereikal</text:span><text:span text:style-name="T1550">inga licencija ar laikinasis leidimas, privalo sveikatos apsaugos ministro nustatyta tvarka teikti Radiacinės saugos centrui informaciją apie vartojimo gaminių gamybą, jų įvežimą į Lietuvos Respubliką, pardavimą Lietuvos Respublikoje, išvežimą iš Lietuvos<text:s/></text:span><text:span text:style-name="T1551">Respublikos.</text:span></text:p>
      <text:p text:style-name="P1552"><text:span text:style-name="T1553">6</text:span><text:span text:style-name="T1554">. Jeigu l</text:span><text:span text:style-name="T1555">icencijos ar laikinojo leidimo galiojimas arba veiklos registravimas yra panaikinami, toks asmuo privalo nedelsdamas nuosavybės teise valdomus radioaktyviuosius šaltinius, išskyrus jonizuojančiosios spinduliuotės generatorius, ku</text:span><text:span text:style-name="T1556">rių sudėtyje nėra radioaktyviųjų medžiagų, perduoti laikinai saugoti radioaktyviųjų atliekų tvarkytojui Radioaktyviųjų atliekų tvarkymo įstatyme nustatyta tvarka ir sąlygomis ir apie tai informuoti<text:s/></text:span><text:span text:style-name="T1557">Radiacinės saugos centrą</text:span><text:span text:style-name="T1558">. Nuosavybės teise asmens valdomus</text:span><text:span text:style-name="T1559"><text:s/>radioaktyviuosius šaltinius, išskyrus jonizuojančiosios spinduliuotės generatorius,</text:span><text:span text:style-name="T1560"><text:s/></text:span><text:span text:style-name="T1561">kurių sudėtyje nėra radioaktyviųjų medžiagų, perdavus saugoti radioaktyviųjų atliekų tvarkytojui, jų savininkas ir toliau turi teisę Lietuvos Respublikos civiliniame kodek</text:span><text:span text:style-name="T1562">se nustatytais būdais perleisti juos valdyti nuosavybės teise asmenims, turintiems licenciją ar laikinąjį leidimą<text:s/></text:span><text:span text:style-name="T1563">vykdyti atitinkamą veiklą arba kurių vykdoma veikla yra registruota</text:span><text:span text:style-name="T1564">.</text:span></text:p>
      <text:p text:style-name="P1565"/>
      <text:p text:style-name="P1566"><text:span text:style-name="T1567">18</text:span><text:span text:style-name="T1568"><text:s/>straipsnis.<text:s/></text:span><text:span text:style-name="T1569">Darbuotojų, praktikantų ir studentų pareigos<text:s/></text:span></text:p>
      <text:p text:style-name="P1570"><text:span text:style-name="T1571">1</text:span><text:span text:style-name="T1572">. Darbuotojai,</text:span><text:span text:style-name="T1573"><text:s/>praktikantai ir studentai</text:span><text:span text:style-name="T1574"><text:s/>privalo:</text:span></text:p>
      <text:p text:style-name="P1575"><text:span text:style-name="T1576">1</text:span><text:span text:style-name="T1577">) vykdyti veiklos vykdytojo nustatytus radiacinės ir fizinės saugos reikalavimus, naudoti radiacinės ir fizinės saugos priemones;<text:s/></text:span></text:p>
      <text:p text:style-name="P1578"><text:span text:style-name="T1579">2</text:span><text:span text:style-name="T1580">) nustatę aplinkybes, galinčias turėti įtakos radiacinei ir fizinei</text:span><text:span text:style-name="T1581"><text:s/>saugai, nedelsdami apie tai pranešti veiklos vykdytojui.<text:s/></text:span></text:p>
      <text:p text:style-name="P1582"><text:span text:style-name="T1583">2</text:span><text:span text:style-name="T1584">. Krūtimi maitinančios darbuotojos,<text:s/></text:span><text:span text:style-name="T1585">praktikantės ir studentės,</text:span><text:span text:style-name="T1586"><text:s/></text:span><text:span text:style-name="T1587">kurių darbo metu galima jų vidinė apšvita ar išorinis radioaktyvusis užterštumas, privalo nedelsdamos apie maitinimą krūtimi pranešti veiklos vykdytojui.<text:s/></text:span></text:p>
      <text:p text:style-name="P1588"><text:span text:style-name="T1589">3</text:span><text:span text:style-name="T1590">. Nėščios darbuotojos,<text:s/></text:span><text:span text:style-name="T1591">praktikantės ir studentės</text:span><text:span text:style-name="T1592"><text:s/></text:span><text:span text:style-name="T1593">privalo nedelsdamos apie savo nėštumą pranešti<text:s/></text:span><text:span text:style-name="T1594">veiklos vykdytojui.</text:span></text:p>
      <text:p text:style-name="P1595"/>
      <text:p text:style-name="P1596"><text:span text:style-name="T1597">VI</text:span><text:span text:style-name="T1598"><text:s/>SKYRIUS</text:span></text:p>
      <text:p text:style-name="P1599"><text:span text:style-name="T1600">DARBUOTOJŲ IR AVARIJAS LIKVIDUOJANČIŲ DARBUOTOJŲ SVEIKATOS PRIEŽIŪRA,</text:span><text:span text:style-name="T1601"><text:s/></text:span><text:span text:style-name="T1602">APRIBOJIMAI DARBUOTOJAMS, PRAKTIKANTAMS IR STUDENTAMS, NĖŠČIOMS IR KRŪTIMI MAITINANČIOMS DARBUOTOJOMS, PRAKTIKANTĖMS IR STUDENTĖMS</text:span></text:p>
      <text:p text:style-name="P1603"/>
      <text:p text:style-name="P1604"><text:span text:style-name="T1605">19</text:span><text:span text:style-name="T1606"><text:s/>straips</text:span><text:span text:style-name="T1607">nis.<text:s/></text:span><text:span text:style-name="T1608">Darbuotojų ir avarijas likviduojančių darbuotojų sveikatos priežiūra<text:s/></text:span></text:p>
      <text:p text:style-name="P1609"><text:span text:style-name="T1610">1</text:span><text:span text:style-name="T1611">. Darbuotojai ir avarijas likviduojantys darbuotojai į darbą gali būti priimami ir tokį darbą gali dirbti tik pasitikrinę sveikatą Vyriausybės nustatyta tvarka.</text:span></text:p>
      <text:p text:style-name="P1612"><text:span text:style-name="T1613">2</text:span><text:span text:style-name="T1614">. Darbdavy</text:span><text:span text:style-name="T1615">s be Lietuvos Respublikos darbuotojų saugos ir sveikatos įstatyme nurodytų privalomo sveikatos patikrinimo pagrindų turi siųsti darbuotoją ar avarijas likviduojantį darbuotoją pasitikrinti sveikatą kitu laiku, negu nustatyta darbuotojų sveikatos patikrinim</text:span><text:span text:style-name="T1616">o grafike, kai nustato ar įtaria, kad darbuotojo ar avarijas likviduojančio darbuotojo apšvita viršija sveikatos apsaugos ministro nustatytas darbuotojų ribines dozes. Darbdavys gali leisti darbuotojui dirbti ar avarijas likviduojančiam darbuotojui likvidu</text:span><text:span text:style-name="T1617">oti avarijos padarinius tik privalomąjį sveikatos tikrinimą atliekančiam gydytojui įvertinus darbuotojo ar avarijos padarinius likviduojančio darbuotojo sveikatos būklę ir darbo pobūdį ir pateikus išvadą dėl galimybės dirbti ar likviduoti avarijos padarini</text:span><text:span text:style-name="T1618">us.</text:span></text:p>
      <text:p text:style-name="P1619"><text:span text:style-name="T1620">3</text:span><text:span text:style-name="T1621">. Draudžiama dirbti darbuotojams ir avarijas likviduojantiems darbuotojams likviduoti avarijos padarinius, jeigu tokiems darbuotojams nustatyti sveikatos pakitimai, dėl kurių jie negali dirbti ar likviduoti avarijos padarinius.<text:s/></text:span></text:p>
      <text:p text:style-name="P1622"/>
      <text:p text:style-name="P1623"><text:span text:style-name="T1624">20</text:span><text:span text:style-name="T1625"><text:s/>straipsn</text:span><text:span text:style-name="T1626">is.<text:s/></text:span><text:span text:style-name="T1627">Apribojimai darbuotojams, praktikantams ir studentams, nėščioms ir krūtimi maitinančioms darbuotojoms, praktikantėms ir studentėms</text:span></text:p>
      <text:p text:style-name="P1628"><text:span text:style-name="T1629">1</text:span><text:span text:style-name="T1630">. Darbą, susijusį su apšvita, gali dirbti 18 metų ir vyresni fiziniai asmenys.</text:span></text:p>
      <text:p text:style-name="P1631"><text:span text:style-name="T1632">2</text:span><text:span text:style-name="T1633">. 18 metų ir vyresnių praktikantų ir studentų, dirbančių darbą profesinio pasirengimo metu, kurio metu jie patiria apšvitą, ribinės dozės yra tokios pat kaip ir sveikatos apsaugos ministro nustatytos darbuotojų ribinės dozės.<text:s/></text:span></text:p>
      <text:p text:style-name="P1634"><text:span text:style-name="T1635">3</text:span><text:span text:style-name="T1636">. 16–18 metų praktikanta</text:span><text:span text:style-name="T1637">i ir studentai gali dirbti darbą, kurio metu patiria apšvitą, tik profesinio mokymo tikslais ir tik prižiūrint veiklos vykdytojo paskirtam darbuotojui ar mokymo vadovui, neviršijant sveikatos apsaugos ministro nustatytų 16–18 metų praktikantų ir studentų r</text:span><text:span text:style-name="T1638">ibinių dozių.</text:span></text:p>
      <text:p text:style-name="P1639"><text:span text:style-name="T1640">4</text:span><text:span text:style-name="T1641">. Veiklos vykdytojas, nėščiai darbuotojai, praktikantei ar studentei pranešus apie nėštumą, privalo sudaryti tokias saugias ir sveikas darbo sąlygas, kad lygiavertė dozė, kurią vaisius gautų per likusį nėštumo laiką, būtų tokia maža,<text:s/></text:span><text:span text:style-name="T1642">kokią įmanoma pasiekti, ir neviršytų 1 mSv.</text:span></text:p>
      <text:p text:style-name="P1643"><text:span text:style-name="T1644">5</text:span><text:span text:style-name="T1645">. Veiklos vykdytojas,<text:s/></text:span><text:span text:style-name="T1646">krūtimi maitinančiai darbuotojai,</text:span><text:span text:style-name="T1647"><text:s/>praktikantei ar studentei</text:span><text:span text:style-name="T1648"><text:s/>pranešus, kad ji maitina krūtimi,</text:span><text:span text:style-name="T1649"><text:s/>privalo sudaryti tokias saugias ir sveikas darbo sąlygas, kurios nekelia vidinės apšvitos a</text:span><text:span text:style-name="T1650">r išorinio radioaktyviojo užterštumo rizikos.</text:span></text:p>
      <text:p text:style-name="P1651"/>
      <text:p text:style-name="P1652"><text:span text:style-name="T1653">VII</text:span><text:span text:style-name="T1654"><text:s/>SKYRIUS</text:span></text:p>
      <text:p text:style-name="P1655"><text:span text:style-name="T1656">MEDICININĖ APŠVITA IR NEMEDICININĖ APŠVITA VAIZDINIMO TIKSLAIS</text:span></text:p>
      <text:p text:style-name="P1657"/>
      <text:p text:style-name="P1658"><text:span text:style-name="T1659">21</text:span><text:span text:style-name="T1660"><text:s/>straipsnis.<text:s/></text:span><text:span text:style-name="T1661">Medicininė apšvita<text:s/></text:span></text:p>
      <text:p text:style-name="P1662"><text:span text:style-name="T1663">1</text:span><text:span text:style-name="T1664">. Naujos veiklos rūšys, kurias vykdant bus patiriama medicininė apšvita ir kurios</text:span><text:span text:style-name="T1665"><text:s/>iki šiol nebuvo vykdomos Lietuvos Respublikoje, turi būti iš anksto prieš pradedant jas vykdyti pagrindžiamos šio įstatymo 9 straipsnyje nustatyta tvarka.<text:s/></text:span></text:p>
      <text:p text:style-name="P1666"><text:span text:style-name="T1667">2</text:span><text:span text:style-name="T1668">. Vykdant veiklą, kurios metu patiriama medicininė apšvita, teisės aktų, reglamentuojančių rad</text:span><text:span text:style-name="T1669">iacinę saugą, nustatyta tvarka veiklos vykdytojas turi užtikrinti, kad:</text:span></text:p>
      <text:p text:style-name="P1670"><text:span text:style-name="T1671">1</text:span><text:span text:style-name="T1672">) būtų imamasi priemonių, kad naudojama įranga, medžiagos, pagalbinės priemonės atitiktų teisės aktuose, reglamentuojančiuose radiacinę saugą, nustatytus reikalavimus;</text:span></text:p>
      <text:p text:style-name="P1673"><text:span text:style-name="T1674">2</text:span><text:span text:style-name="T1675">) darbuo</text:span><text:span text:style-name="T1676">tojai turėtų reikiamą profesinę kvalifikaciją ir būtų mokyti radiacinės saugos;</text:span></text:p>
      <text:p text:style-name="P1677"><text:span text:style-name="T1678">3</text:span><text:span text:style-name="T1679">) būtų sukurtos ir įgyvendinamos kokybės laidavimo programos;</text:span></text:p>
      <text:p text:style-name="P1680"><text:span text:style-name="T1681">4</text:span><text:span text:style-name="T1682">) būtų laikomasi sveikatos apsaugos ministro patvirtintų diagnostinių atskaitos lygių, taikomų spindulin</text:span><text:span text:style-name="T1683">ės diagnostikos tyrimų ir intervencinės radiologijos procedūrų metu;</text:span></text:p>
      <text:p text:style-name="P1684"><text:span text:style-name="T1685">5</text:span><text:span text:style-name="T1686">) būtų atliekami medicininės radiologijos klinikiniai auditai sveikatos apsaugos ministro nustatyta tvarka;</text:span></text:p>
      <text:p text:style-name="P1687"><text:span text:style-name="T1688">6</text:span><text:span text:style-name="T1689">) būtų registruojama pacientų apšvita;</text:span></text:p>
      <text:p text:style-name="P1690"><text:span text:style-name="T1691">7</text:span><text:span text:style-name="T1692">) pagal kompetenciją daly</text:span><text:span text:style-name="T1693">vautų medicinos fizikai ekspertai, pripažinti sveikatos apsaugos ministro nustatyta tvarka.</text:span></text:p>
      <text:p text:style-name="P1694"><text:span text:style-name="T1695">3</text:span><text:span text:style-name="T1696">. Taikant medicininę apšvitą klinikinė atsakomybė tenka praktikui.</text:span></text:p>
      <text:p text:style-name="P1697"><text:span text:style-name="T1698">4</text:span><text:span text:style-name="T1699">. Paskyrėjai, skirdami spindulinės diagnostikos procedūras, turi naudotis sveikatos<text:s/></text:span><text:span text:style-name="T1700">apsaugos ministro patvirtintomis spindulinės diagnostikos procedūrų paskyrimo, atsižvelgiant į<text:s/></text:span><text:soft-page-break/><text:span text:style-name="T1701">tokių procedūrų metu gaunamas apšvitos dozes, rekomendacijomis.</text:span></text:p>
      <text:p text:style-name="P1702"><text:span text:style-name="T1703">5</text:span><text:span text:style-name="T1704">. Pacientas, slaugytojas ir globėjas, prieš pacientui atliekant medicininės radiologijos pro</text:span><text:span text:style-name="T1705">cedūras, turi būti informuoti apie pacientui atliekamos medicininės radiologijos procedūros naudą ir galimą riziką paciento, slaugytojo ir globėjo sveikatai dėl jonizuojančiosios spinduliuotės. Pacientas arba jo atstovas turi teisę atsisakyti medicininės r</text:span><text:span text:style-name="T1706">adiologijos procedūrų, išskyrus įstatymų nustatytus atvejus, kai toks atsisakymas nėra galimas.</text:span></text:p>
      <text:p text:style-name="P1707"><text:span text:style-name="T1708">6</text:span><text:span text:style-name="T1709">. Prieš atliekant biomedicininius tyrimus, kurių metu patiriama medicininė apšvita, turi būti gautas leidimas, kurį išduoda Lietuvos bioetikos komitetas,<text:s/></text:span><text:span text:style-name="T1710">suderinęs su Radiacinės saugos centru.</text:span><text:span text:style-name="T1711"><text:s/>Tokiuose tyrimuose dalyvaujantis žmogus turi būti iš anksto informuojamas apie šių tyrimų tikslą, galimą riziką sveikatai dėl jonizuojančiosios spinduliuotės ir sutikti būti tiriamas.<text:s/></text:span></text:p>
      <text:p text:style-name="P1712"><text:span text:style-name="T1713">7</text:span><text:span text:style-name="T1714">. Žmonių, priskirtų rizikos</text:span><text:span text:style-name="T1715"><text:s/>susirgti tam tikromis ligomis grupėms, atrankiniai sveikatos tikrinimai, kurių metu patiriama medicininė apšvita, kaip veiklos rūšys, turi būti pagrįsti šio įstatymo 9 straipsnyje nustatyta tvarka ir atliekami sveikatos apsaugos ministro nustatyta tvarka.</text:span></text:p>
      <text:p text:style-name="P1716"/>
      <text:p text:style-name="P1717"><text:span text:style-name="T1718">22</text:span><text:span text:style-name="T1719"><text:s/>straipsnis.<text:s/></text:span><text:span text:style-name="T1720">Nemedicininė apšvita vaizdinimo tikslais<text:s/></text:span></text:p>
      <text:p text:style-name="P1721"><text:span text:style-name="T1722">1</text:span><text:span text:style-name="T1723">.</text:span><text:span text:style-name="T1724"><text:s/>Veiklos, kurios metu patiriama nemedicininė apšvita vaizdinimo tikslais, rūšis<text:s/></text:span><text:span text:style-name="T1725">turi būti pagrįsta šio įstatymo 9 straipsnyje nustatyta tvarka.<text:s/></text:span></text:p>
      <text:p text:style-name="P1726"><text:span text:style-name="T1727">2</text:span><text:span text:style-name="T1728">. Prieš atliekant žmogui procedūras</text:span><text:span text:style-name="T1729">, kurių metu patiriama nemedicininė apšvita vaizdinimo tikslais, žmogus turi būti apie tai informuotas ir duoti sutikimą raštu. Žmogus turi teisę tokių procedūrų atsisakyti, išskyrus įstatymų nustatytus atvejus, kai toks atsisakymas nėra galimas.<text:s/></text:span></text:p>
      <text:p text:style-name="P1730">3. Skenavimo įrangą su jonizuojančiosios spinduliuotės šaltiniais, skirtą nustatyti žmogaus kūne ar ant jo paslėptus daiktus ir lemiančią nemedicininę apšvitą vaizdinimo tikslais, naudoti Lietuvos Respublikoje galima tik tuo atveju, kai Vyriausybė priima nutarimą dėl tokios įrangos naudojimo.</text:p>
      <text:p text:style-name="P1731"/>
      <text:p text:style-name="P1732"><text:span text:style-name="T1733">VIII</text:span><text:span text:style-name="T1734"><text:s/>SKYRIUS</text:span></text:p>
      <text:p text:style-name="P1735"><text:span text:style-name="T1736">PALIKTIEJI RADIOAKTYVIEJI ŠALTINIAI IR RADIOAKTYVIOSIOMIS MEDŽIAGOMIS UŽTERŠTI OBJEKTAI</text:span></text:p>
      <text:p text:style-name="P1737"/>
      <text:p text:style-name="P1738"><text:span text:style-name="T1739">23</text:span><text:span text:style-name="T1740"><text:s/>straipsnis.<text:s/></text:span><text:span text:style-name="T1741">Paliktieji radioaktyvieji šaltiniai ir radioaktyviosiomis medžiagomis užteršti objektai</text:span></text:p>
      <text:p text:style-name="P1742"><text:span text:style-name="T1743">1</text:span><text:span text:style-name="T1744">. Paliktųjų radioaktyviųjų šaltinių ir radioaktyviosiomis medžiagomis užterštų objektų aptikimas<text:s/></text:span><text:span text:style-name="T1745">naudojant</text:span><text:span text:style-name="T1746"><text:s/>radioaktyviesiems šaltiniams ir radioaktyviosiomis medžiagomis užterštiems objektams aptikti skirtą įrangą turi būti atliekamas:</text:span></text:p>
      <text:p text:style-name="P1747"><text:span text:style-name="T1748">1</text:span><text:span text:style-name="T1749">) netauriųjų<text:s/></text:span><text:span text:style-name="T1750">metalų laužo ir atliekų supirkimo, rūšiavimo ir perdirbimo vietose;</text:span></text:p>
      <text:p text:style-name="P1751"><text:span text:style-name="T1752">2</text:span><text:span text:style-name="T1753">) komunalinių atliekų rūšiavimo ir deginimo įrenginiuose ir regioniniuose komunalinių atliekų sąvartynuose;</text:span></text:p>
      <text:p text:style-name="P1754"><text:span text:style-name="T1755">3</text:span><text:span text:style-name="T1756">) pasienio kontrolės punktuose;<text:s/></text:span></text:p>
      <text:p text:style-name="P1757"><text:span text:style-name="T1758">4</text:span><text:span text:style-name="T1759">) prekių muitinio tikrinimo, įfo</text:span><text:span text:style-name="T1760">rminimo ir muitinės priežiūros vietose;</text:span></text:p>
      <text:p text:style-name="P1761"><text:span text:style-name="T1762">5</text:span><text:span text:style-name="T1763">) pašto logistikos centruose;</text:span></text:p>
      <text:p text:style-name="P1764"><text:span text:style-name="T1765">6</text:span><text:span text:style-name="T1766">) tarptautiniuose jūrų ir oro uostuose.</text:span></text:p>
      <text:p text:style-name="P1767"><text:span text:style-name="T1768">2</text:span><text:span text:style-name="T1769">. Valstybės ir savivaldybių institucijos ir įstaigos bei kiti juridiniai ir fiziniai asmenys, radę, nustatę, sulaikę paliktuosius</text:span><text:span text:style-name="T1770"><text:s/>radioaktyviuosius šaltinius ar radioaktyviosiomis medžiagomis užterštus objektus, įtarę, kad aptiko paliktuosius radioaktyviuosius šaltinius ar radioaktyviosiomis medžiagomis užterštus objektus, ar išlydę paliktuosius radioaktyviuosius šaltinius ar radioa</text:span><text:span text:style-name="T1771">ktyviosiomis medžiagomis užterštus objektus, turi pranešti Vyriausybės patvirtintose paliktųjų radioaktyviųjų šaltinių, paliktųjų branduolinio kuro ciklo medžiagų, paliktųjų branduolinių ir daliųjų medžiagų ir radioaktyviosiomis medžiagomis užterštų objekt</text:span><text:span text:style-name="T1772">ų tvarkymo taisyklėse nustatyta tvarka.</text:span><text:s/></text:p>
      <text:p text:style-name="P1773">Straipsnio dalies pakeitimai:</text:p>
      <text:p text:style-name="P1774"><text:span text:style-name="T1775">Nr.<text:s/></text:span><text:a xlink:href="https://www.e-tar.lt/portal/legalAct.html?documentId=1c2ae8902b0f11eb932eb1ed7f923910" office:target-frame-name="_top" xlink:show="replace"><text:span text:style-name="T1776">XIII-3364</text:span></text:a><text:span text:style-name="T1777">, 2020-11-05, paskelbta TAR 2020-11-20, i. k. 2020-24520</text:span></text:p>
      <text:p text:style-name="Normal"/>
      <text:p text:style-name="P1778"><text:span text:style-name="T1779">3</text:span><text:span text:style-name="T1780">. Radioaktyviosiomis medžiagomis, viršijančiomis nebekontroliuojamuosius radioaktyvumo lygius, užterštas metalas ar gaminiai iš jo negali būti naudojami, tiekiami rinkai ar šalinami be<text:s/></text:span><text:span text:style-name="T1781">Radiacinės saugos centro ar<text:s/></text:span><text:span text:style-name="T1782">Valstybinės atominės energetikos saugos ins</text:span><text:span text:style-name="T1783">pekcijos</text:span><text:span text:style-name="T1784"><text:s/></text:span><text:span text:style-name="T1785">leidimo.</text:span></text:p>
      <text:p text:style-name="P1786"/>
      <text:p text:style-name="P1787"><text:span text:style-name="T1788">IX</text:span><text:span text:style-name="T1789"><text:s/>SKYRIUS</text:span></text:p>
      <text:p text:style-name="P1790"><text:span text:style-name="T1791">FIZINĖ SAUGA</text:span></text:p>
      <text:p text:style-name="P1792"/>
      <text:p text:style-name="P1793"><text:span text:style-name="T1794">24</text:span><text:span text:style-name="T1795"><text:s/>straipsnis.<text:s/></text:span><text:span text:style-name="T1796">Fizinės saugos užtikrinimo pagrindai</text:span></text:p>
      <text:p text:style-name="P1797"><text:span text:style-name="T1798">1</text:span><text:span text:style-name="T1799">.</text:span><text:span text:style-name="T1800"><text:s/></text:span><text:span text:style-name="T1801">Siekiant užtikrinti, kad fizinės saugos priemonės būtų proporcingos radioaktyviesiems šaltiniams kylančioms grėsmėms, turi būti atliekama<text:s/></text:span><text:span text:style-name="T1802">grėsmių radioaktyviesiems šaltiniams analizė Vyriausybės nustatyta tvarka.</text:span><text:span text:style-name="T1803"><text:s/></text:span></text:p>
      <text:p text:style-name="P1804"><text:span text:style-name="T1805">2</text:span><text:span text:style-name="T1806">. Vykdant veiklą su radioaktyviaisiais šaltiniais, išskyrus branduolinės energetikos srities veiklą su jonizuojančiosios spinduliuotės šaltiniais, turi būti laikomasi sveikato</text:span><text:span text:style-name="T1807">s apsaugos ministro, o</text:span><text:span text:style-name="T1808"><text:s/>v</text:span><text:span text:style-name="T1809">ykdant branduolinės energetikos srities veiklą su jonizuojančiosios spinduliuotės šaltiniais turi būti laikomasi<text:s/></text:span><text:span text:style-name="T1810">Valstybinės atominės energetikos saugos inspekcijos</text:span><text:span text:style-name="T1811"><text:s/>pagal grėsmių analizės rezultatus ir radioaktyviųjų šaltinių pavoji</text:span><text:span text:style-name="T1812">ngumo kategorijas nustatytų fizinės saugos reikalavimų. Radioaktyviųjų šaltinių pavojingumo kategorijas nustato sveikatos apsaugos ministras, atsižvelgdamas į radioaktyviųjų šaltinių galimą poveikį žmonėms ir aplinkai dėl jonizuojančiosios spinduliuotės.</text:span></text:p>
      <text:p text:style-name="P1813"/>
      <text:p text:style-name="P1814"><text:span text:style-name="T1815">25</text:span><text:span text:style-name="T1816"><text:s/>straipsnis.<text:s/></text:span><text:span text:style-name="T1817">Tinkamumas dirbti</text:span></text:p>
      <text:p text:style-name="P1818"><text:span text:style-name="T1819">1</text:span><text:span text:style-name="T1820">. Fiziniai asmenys, prieš skiriant juos atsakingais už I, II, III pavojingumo kategorijų radioaktyviųjų šaltinių, išskyrus radioaktyviuosius šaltinius, su kuriais vykdoma branduolinės energetikos srities veikla s</text:span><text:span text:style-name="T1821">u jonizuojančiosios spinduliuotės šaltiniais, radiacinę ir (ar) fizinę saugą, arba priimant juos dirbti su I, II, III pavojingumo kategorijų radioaktyviaisiais šaltiniais, išskyrus radioaktyviuosius šaltinius, su kuriais vykdoma branduolinės energetikos sr</text:span><text:span text:style-name="T1822">ities veikla su jonizuojančiosios spinduliuotės šaltiniais, o vėliau kas 5 metus privalo būti tikrinami dėl tinkamumo dirbti.</text:span></text:p>
      <text:p text:style-name="P1823"><text:span text:style-name="T1824">2</text:span><text:span text:style-name="T1825">. Fiziniai asmenys, prieš skiriant juos atsakingais už I, II, III pavojingumo kategorijų radioaktyviųjų šaltinių, su kuriais<text:s/></text:span><text:span text:style-name="T1826">vykdoma branduolinės energetikos srities veikla su radioaktyviaisiais šaltiniais, radiacinę ir (ar) fizinę saugą, arba prieš priimant juos dirbti su I, II, III pavojingumo kategorijų radioaktyviaisiais šaltiniais, su kuriais vykdoma branduolinės energetiko</text:span><text:span text:style-name="T1827">s srities veikla su jonizuojančiosios spinduliuotės šaltiniais, privalo būti tikrinami Branduolinės energijos įstatyme nustatyta tvarka dėl teisės be palydos patekti į branduolinės energetikos objektų apsaugos zonas ir (ar) branduolinės energetikos objekto</text:span><text:span text:style-name="T1828"><text:s/>aikštelę.</text:span></text:p>
      <text:p text:style-name="P1829"><text:span text:style-name="T1830">3</text:span><text:span text:style-name="T1831">. Radiacinės saugos centras licencijų ar laikinųjų leidimų turėtojų prašymu organizuoja fizinių asmenų, nurodytų šio straipsnio 1 dalyje, tikrinimą ir kreipiasi į Lietuvos Respublikos valstybės saugumo departamentą, asmens sveikatos priežiū</text:span><text:span text:style-name="T1832">ros įstaigas, Neveiksnių ir ribotai veiksnių asmenų registro tvarkytoją ir Įtariamųjų, kaltinamųjų ir nuteistųjų registro tvarkytoją patikrinti, ar šie fiziniai asmenys neturi neišnykusio arba nepanaikinto teistumo už sunkius ir labai sunkius nusikaltimus<text:s/></text:span><text:span text:style-name="T1833">arba nusikaltimus nuosavybei, turtinėms teisėms ir turtiniams interesams, visuomenės saugumui, susijusius su disponavimu ginklais, šaudmenimis, sprogmenimis, sprogstamosiomis ar radioaktyviosiomis medžiagomis arba karine įranga, ar kuriems taikomos organiz</text:span><text:span text:style-name="T1834">uoto nusikalstamumo prevencijos priemonės pagal Lietuvos Respublikos organizuoto nusikalstamumo prevencijos įstatymą, ar nėra kitų aplinkybių, dėl kurių, Policijos departamento prie Lietuvos Respublikos vidaus reikalų ministerijos ar Valstybės saugumo depa</text:span><text:span text:style-name="T1835">rtamento vertinimu, fiziniai asmenys negalėtų dirbti šio darbo, ar jie neserga sveikatos apsaugos ministro tvirtinamame sąraše nurodytomis ligomis arba neturi šiame sąraše nurodytų sveikatos sutrikimų, dėl kurių negalėtų dirbti šio darbo, ar neįtraukti į N</text:span><text:span text:style-name="T1836">eveiksnių ir ribotai veiksnių asmenų registrą.</text:span></text:p>
      <text:p text:style-name="P1837">Straipsnio dalies pakeitimai:</text:p>
      <text:p text:style-name="P1838"><text:span text:style-name="T1839">Nr.<text:s/></text:span><text:a xlink:href="https://www.e-tar.lt/portal/legalAct.html?documentId=c7c061501d4a11e9875cdc20105dd260" office:target-frame-name="_top" xlink:show="replace"><text:span text:style-name="T1840">XIII-1919</text:span></text:a><text:span text:style-name="T1841">, 2019-01-11, paskelbta TAR 2019-01-21, i. k. 2019-00852</text:span></text:p>
      <text:p text:style-name="P1842"><text:span text:style-name="T1843">Nr.<text:s/></text:span><text:a xlink:href="https://www.e-tar.lt/portal/legalAct.html?documentId=fd1e3c20ba1811eab9d9cd0c85e0b745" office:target-frame-name="_top" xlink:show="replace"><text:span text:style-name="T1844">XIII-3071</text:span></text:a><text:span text:style-name="T1845">, 2020-06-23, paskelbta TAR 2020-06-29, i. k. 2020-14346</text:span></text:p>
      <text:p text:style-name="Normal"/>
      <text:p text:style-name="P1846"><text:span text:style-name="T1847">4</text:span><text:span text:style-name="T1848">. Fizinius asmenis skirti (priimti) į šio straipsnio 1 ar 2 dalyje nurodytas pareigas (d</text:span><text:span text:style-name="T1849">arbą) draudžiama, jeigu juos patikrinus nustatyta, kad jie nėra tinkami dirbti.<text:s/></text:span></text:p>
      <text:p text:style-name="P1850"/>
      <text:p text:style-name="P1851"><text:span text:style-name="T1852">X</text:span><text:span text:style-name="T1853"><text:s/>SKYRIUS</text:span></text:p>
      <text:p text:style-name="P1854"><text:span text:style-name="T1855">RADIACINĖS IR FIZINĖS SAUGOS MOKYMAS IR INSTRUKTAVIMAS</text:span></text:p>
      <text:p text:style-name="P1856"/>
      <text:p text:style-name="P1857"/>
      <text:p text:style-name="P1858"><text:span text:style-name="T1859">26</text:span><text:span text:style-name="T1860"><text:s/>straipsnis.<text:s/></text:span><text:span text:style-name="T1861">Radiacinės ir fizinės saugos mokymas ir instruktavimas</text:span></text:p>
      <text:p text:style-name="P1862"><text:span text:style-name="T1863">1</text:span><text:span text:style-name="T1864">. Radiacinės saugos<text:s/></text:span><text:span text:style-name="T1865">turi būti mokomi:</text:span><text:span text:style-name="T1866"><text:s/></text:span></text:p>
      <text:p text:style-name="P1867"><text:span text:style-name="T1868">1</text:span><text:span text:style-name="T1869">) asmenys, atsakingi už radiacinę saugą, ir asmenys, atsakingi už fizinę saugą;</text:span></text:p>
      <text:p text:style-name="P1870"><text:span text:style-name="T1871">2</text:span><text:span text:style-name="T1872">) darbuotojai, išskyrus branduolinės energetikos srities veiklos su jonizuojančiosios spinduliuotės šaltiniais vykdytojų darbuotojus;</text:span></text:p>
      <text:p text:style-name="P1873"><text:span text:style-name="T1874">3</text:span><text:span text:style-name="T1875">) branduolinės energetikos srities veiklos su jonizuojančiosios spinduliuotės šaltiniais vykdytojų darbuotojai;<text:s/></text:span></text:p>
      <text:p text:style-name="P1876"><text:span text:style-name="T1877">4</text:span><text:span text:style-name="T1878">) avarijų valdymo srityje dirbantys valstybės ir savivaldybių institucijų ir įstaigų valstybės tarnautojai ir darbuotojai, dirbantys pagal</text:span><text:span text:style-name="T1879"><text:s/>darbo sutartis;<text:s/></text:span></text:p>
      <text:p text:style-name="P1880"><text:span text:style-name="T1881">5</text:span><text:span text:style-name="T1882">) veiklos vykdytojo paskirti avariją likviduojantys darbuotojai, išskyrus darbuotojus, nurodytus šios dalies 1, 2 ir 3 punktuose;<text:s/></text:span></text:p>
      <text:p text:style-name="P1883"><text:span text:style-name="T1884">6</text:span><text:span text:style-name="T1885">) civilinės saugos sistemos pajėgų (priešgaisrinių gelbėjimo pajėgų, policijos pajėgų, greitosios</text:span><text:span text:style-name="T1886"><text:s/>medicinos pagalbos įstaigų) pareigūnai ir darbuotojai, dirbantys pagal darbo sutartis, kurie pirmieji reaguoja įvykus avarijai, taip pat pareigūnai, darbuotojai, dirbantys pagal darbo sutartis, įmonių, įstaigų, organizacijų vadovai ar jų įgalioti asmenys<text:s/></text:span><text:span text:style-name="T1887">ir kiti asmenys, kurių darbas susijęs su paliktųjų radioaktyviųjų šaltinių ir radioaktyviosiomis medžiagomis užterštų objektų aptikimu.</text:span></text:p>
      <text:p text:style-name="P1888"><text:span text:style-name="T1889">2</text:span><text:span text:style-name="T1890">. Fizinės saugos turi būti mokomi darbuotojai, dirbantys su I, II, III pavojingumo kategorijų radioaktyviaisiais<text:s/></text:span><text:span text:style-name="T1891">šaltiniais, ir asmenys, atsakingi už fizinę saugą, išskyrus darbuotojus ir asmenis, atsakingus už fizinę saugą, dirbančius pas veiklos vykdytojus, vykdančius branduolinės energetikos srities veiklą su jonizuojančiosios spinduliuotės šaltiniais.</text:span></text:p>
      <text:p text:style-name="P1892"><text:span text:style-name="T1893">3</text:span><text:span text:style-name="T1894">. Darb</text:span><text:span text:style-name="T1895">daviai privalo savo lėšomis organizuoti šio straipsnio 1 dalies 1, 2, 3, 5 ir 6 punktuose nurodytų asmenų radiacinės saugos mokymą bei šio straipsnio 2 dalyje nurodytų asmenų fizinės saugos mokymą. Šio straipsnio 1 dalies 1 punkte nurodytų asmenų (išskyrus</text:span><text:span text:style-name="T1896"><text:s/>asmenis, dirbančius pas veiklos vykdytojus, vykdančius branduolinės energetikos srities veiklą su jonizuojančiosios spinduliuotės šaltiniais), šio straipsnio 1 dalies 2, 5 ir 6 punktuose nurodytų asmenų radiacinės saugos mokymas ir šio straipsnio 2 dalyje</text:span><text:span text:style-name="T1897"><text:s/>nurodytų asmenų fizinės saugos mokymas vykdomas sveikatos apsaugos ministro nustatyta tvarka. Šio straipsnio 1 dalies 1 punkte nurodytų asmenų, dirbančių pas veiklos vykdytojus, vykdančius branduolinės energetikos srities veiklą su jonizuojančiosios spind</text:span><text:span text:style-name="T1898">uliuotės šaltiniais, ir šio straipsnio 1 dalies 3 punkte nurodytų asmenų radiacinės saugos mokymas vykdomas<text:s/></text:span><text:span text:style-name="T1899">Valstybinės atominės energetikos saugos inspekcijos</text:span><text:span text:style-name="T1900"><text:s/>nustatyta tvarka. Šio straipsnio 1 dalies 4 punkte nurodytų asmenų radiacinės saugos mokymas vyk</text:span><text:span text:style-name="T1901">domas Vyriausybės nustatyta tvarka.</text:span></text:p>
      <text:p text:style-name="P1902"><text:span text:style-name="T1903">4</text:span><text:span text:style-name="T1904">. Darbdaviai privalo užtikrinti, kad šio straipsnio 1 dalies 1 punkte nurodyti asmenys (išskyrus asmenis, dirbančius pas veiklos vykdytojus, vykdančius branduolinės energetikos srities veiklą su jonizuojančiosios sp</text:span><text:span text:style-name="T1905">induliuotės šaltiniais) ir šio straipsnio 1 dalies 2, 5 ir 6 punktuose nurodyti asmenys būtų instruktuoti radiacinės saugos klausimais, o darbuotojai, dirbantys su I, II, III ir IV pavojingumo kategorijų radioaktyviaisiais šaltiniais, ir asmenys, atsakingi</text:span><text:span text:style-name="T1906"><text:s/>už fizinę saugą, išskyrus darbuotojus ir asmenis, atsakingus už fizinę saugą, dirbančius pas veiklos vykdytojus, vykdančius branduolinės energetikos srities veiklą su jonizuojančiosios spinduliuotės šaltiniais, būtų instruktuoti fizinės saugos klausimais<text:s/></text:span><text:span text:style-name="T1907">sveikatos apsaugos ministro nustatyta tvarka. Darbdaviai privalo užtikrinti, kad šio straipsnio 1 dalies 1 punkte nurodyti asmenys, dirbantys pas veiklos vykdytojus, vykdančius branduolinės energetikos srities veiklą su jonizuojančiosios spinduliuotės šalt</text:span><text:span text:style-name="T1908">iniais, ir šio straipsnio 1 dalies 3 punkte nurodyti asmenys būtų instruktuoti radiacinės ir fizinės saugos klausimais<text:s/></text:span><text:span text:style-name="T1909">Valstybinės atominės energetikos saugos inspekcijos</text:span><text:span text:style-name="T1910"><text:s/>nustatyta tvarka.</text:span></text:p>
      <text:p text:style-name="P1911"><text:span text:style-name="T1912">5</text:span><text:span text:style-name="T1913">. Darbdaviams draudžiama pavesti dirbti asmenims, nurodytiems<text:s/></text:span><text:span text:style-name="T1914">šio straipsnio 1 dalies 1, 2, 3, 5 ir 6 punktuose, kurie nėra išklausę radiacinės saugos mokymo ir neinstruktuoti radiacinės saugos klausimais. Taip pat darbdaviams draudžiama pavesti dirbti asmenims, nurodytiems šio straipsnio 2 dalyje, kurie nėra išklaus</text:span><text:span text:style-name="T1915">ę fizinės saugos mokymo ir neinstruktuoti fizinės saugos klausimais.</text:span></text:p>
      <text:p text:style-name="P1916"><text:span text:style-name="T1917">6</text:span><text:span text:style-name="T1918">. Asmenys, vykdantys radiacinės ir (ar) fizinės saugos mokymą, privalo užtikrinti, kad:</text:span></text:p>
      <text:p text:style-name="P1919"><text:span text:style-name="T1920">1</text:span><text:span text:style-name="T1921">) šio straipsnio 1 dalies 1, 2, 3, 5 ir 6 punktuose nurodyti asmenys radiacinės saugos būtų</text:span><text:span text:style-name="T1922"><text:s/>mokomi tik fizinių asmenų, turinčių galiojantį asmens, turinčio teisę mokyti radiacinės saugos, atestavimo pažymėjimą (toliau – radiacinės saugos atestavimo pažymėjimas), arba kitos valstybės narės kompetentingos institucijos išduotą dokumentą, įrodantį,<text:s/></text:span><text:span text:style-name="T1923">kad jie turi teisę mokyti radiacinės saugos šio straipsnio 1 dalies 1, 2, 3, 5 ir 6 punktuose nurodytus asmenis pagal galiojančias radiacinės saugos mokymo programas;</text:span></text:p>
      <text:p text:style-name="P1924"><text:span text:style-name="T1925">2</text:span><text:span text:style-name="T1926">) šio straipsnio 2 dalyje nurodyti asmenys fizinės saugos būtų mokomi tik fizinių as</text:span><text:span text:style-name="T1927">menų, turinčių galiojantį asmens, turinčio teisę mokyti fizinės saugos, atestavimo pažymėjimą (toliau – fizinės saugos atestavimo pažymėjimas) arba kitos valstybės narės kompetentingos institucijos išduotą dokumentą, įrodantį, kad jie turi teisę mokyti fiz</text:span><text:span text:style-name="T1928">inės saugos šio straipsnio 2 dalyje nurodytus asmenis pagal galiojančias fizinės saugos mokymo programas.</text:span></text:p>
      <text:p text:style-name="P1929"><text:span text:style-name="T1930">7</text:span><text:span text:style-name="T1931">. Radiacinės saugos centras prižiūri, kaip laikomasi šio straipsnio 1 dalies 1 punkte nurodytų asmenų (išskyrus asmenis, dirbančius pas veiklos</text:span><text:span text:style-name="T1932"><text:s/>vykdytojus, vykdančius branduolinės energetikos srities veiklą su jonizuojančiosios spinduliuotės šaltiniais) ir šio straipsnio 1 dalies 2, 5 ir 6 punktuose nurodytų asmenų bei šio straipsnio 2 dalyje nurodytų asmenų radiacinės ir fizinės saugos mokymo ir</text:span><text:span text:style-name="T1933"><text:s/>instruktavimo reikalavimų.</text:span><text:span text:style-name="T1934"><text:s/></text:span><text:span text:style-name="T1935">Valstybinė atominės energetikos saugos inspekcija</text:span><text:span text:style-name="T1936"><text:s/>prižiūri, kaip laikomasi šio straipsnio 1 dalies 1 punkte nurodytų asmenų, dirbančių pas veiklos vykdytojus, vykdančius branduolinės energetikos srities veiklą su jonizuojančiosi</text:span><text:span text:style-name="T1937">os spinduliuotės šaltiniais, ir šio straipsnio 1 dalies 3 punkte nurodytų asmenų radiacinės saugos mokymo ir instruktavimo bei fizinės saugos instruktavimo reikalavimų.<text:s/></text:span></text:p>
      <text:p text:style-name="P1938"><text:span text:style-name="T1939">8</text:span><text:span text:style-name="T1940">.<text:s/></text:span><text:span text:style-name="T1941">Radiacinės saugos centras ar<text:s/></text:span><text:span text:style-name="T1942">Valstybinė atominės energetikos saugos inspekcija,</text:span><text:span text:style-name="T1943"><text:s/>vykdydami asmenų, vykdančių radiacinės ir (ar) fizinės saugos mokymą, priežiūrą, teikia šiems asmenims privalomus vykdyti nurodymus pašalinti nustatytus teisės aktų, reglamentuojančių radiacinės ir (ar) fizinės saugos mokymą, pažeidimus.</text:span></text:p>
      <text:p text:style-name="P1944"><text:span text:style-name="T1945">9</text:span><text:span text:style-name="T1946">. Fizinių as</text:span><text:span text:style-name="T1947">menų, kurie pagal įgytą profesiją turės su radiacine sauga susijusių pareigų, mokymo programų, taip pat kitų priemonių (mokymo metodikų, mokomosios literatūros, lektorių kvalifikacijos pripažinimo), skirtų radiacinės saugos mokymui įgyvendinti, rengimą bei</text:span><text:span text:style-name="T1948"><text:s/>įgyvendinimą turi koordinuoti ir organizuoti Lietuvos Respublikos švietimo ir mokslo ministerija. Švietimo ir mokslo ministerija, rengdama medicinos, odontologijos ir medicinos technologijos studijų krypčių aprašus, turi konsultuotis su Sveikatos apsaugos</text:span><text:span text:style-name="T1949"><text:s/>ministerija<text:s/></text:span><text:span text:style-name="T1950">dėl radiacinės saugos mokymo.<text:s/></text:span></text:p>
      <text:p text:style-name="P1951"/>
      <text:p text:style-name="P1952"><text:span text:style-name="T1953">XI</text:span><text:span text:style-name="T1954"><text:s/>SKYRIUS</text:span></text:p>
      <text:p text:style-name="P1955"><text:span text:style-name="T1956">ASMENŲ ATESTAVIMAS IR PRIPAŽINIMAS<text:s/></text:span></text:p>
      <text:p text:style-name="P1957"/>
      <text:p text:style-name="P1958"><text:span text:style-name="T1959">27</text:span><text:span text:style-name="T1960"><text:s/>straipsnis.<text:s/></text:span><text:span text:style-name="T1961">Fizinių asmenų, siekiančių įgyti teisę mokyti radiacinės ir (ar) fizinės saugos, atestavimas</text:span></text:p>
      <text:p text:style-name="P1962"><text:span text:style-name="T1963">1</text:span><text:span text:style-name="T1964">. Fizinis asmuo gali mokyti radiacinės saugos šio įstatymo 26 straipsnio 1 dalies 1 punkte nurodytus asmenis (išskyrus asmenis, dirbančius pas veiklos vykdytojus, vykdančius branduolinės energetikos srities veiklą su jonizuojančiosios spinduliuotės šaltini</text:span><text:span text:style-name="T1965">ais) ir šio įstatymo 26 straipsnio 1 dalies 2, 5 ir 6 punktuose nurodytus asmenis tik turėdamas Radiacinės saugos centro sveikatos apsaugos ministro nustatyta tvarka išduotą radiacinės saugos atestavimo pažymėjimą. Fizinis asmuo gali mokyti fizinės saugos<text:s/></text:span><text:span text:style-name="T1966">šio įstatymo 26 straipsnio 2 dalyje nurodytus asmenis tik turėdamas Radiacinės saugos centro sveikatos apsaugos ministro nustatyta tvarka išduotą fizinės saugos atestavimo pažymėjimą. Fizinis asmuo gali mokyti radiacinės saugos šio įstatymo 26 straipsnio 1</text:span><text:span text:style-name="T1967"><text:s/>dalies 1 punkte nurodytus asmenis, dirbančius pas veiklos vykdytojus, vykdančius branduolinės energetikos srities veiklą su jonizuojančiosios spinduliuotės šaltiniais, ir šio įstatymo 26 straipsnio 1 dalies 3 punkte nurodytus asmenis tik turėdamas<text:s/></text:span><text:span text:style-name="T1968">Valstyb</text:span><text:span text:style-name="T1969">inės atominės energetikos saugos inspekcijos</text:span><text:span text:style-name="T1970"><text:s/>šios reguliuojančiosios institucijos nustatyta tvarka išduotą radiacinės saugos atestavimo pažymėjimą. Šie reikalavimai netaikomi Lietuvos Respublikos ar kitos valstybės narės piliečiui, kitam fiziniam asmeniui,</text:span><text:span text:style-name="T1971"><text:s/>kuris naudojasi Europos Sąjungos teisės aktuose jam suteiktomis judėjimo valstybėse narėse teisėmis, turinčiam kitos valstybės narės įgaliotosios institucijos išduotą dokumentą, įrodantį, kad jis turi teisę mokyti radiacinės saugos šio įstatymo 26 straips</text:span><text:span text:style-name="T1972">nio 1 dalies 1, 2, 3, 5 ir 6 punktuose nurodytus asmenis ir (ar) kad jis turi teisę mokyti fizinės saugos šio įstatymo 26 straipsnio 2 dalyje nurodytus asmenis.<text:s/></text:span></text:p>
      <text:p text:style-name="P1973"><text:span text:style-name="T1974">2</text:span><text:span text:style-name="T1975">. Fizinis asmuo, siekiantis įgyti teisę mokyti radiacinės saugos šio įstatymo 26 straipsn</text:span><text:span text:style-name="T1976">io 1 dalies 1, 2, 3, 5 ir 6 punktuose nurodytus asmenis (išskyrus Lietuvos Respublikos ar kitos valstybės narės pilietį, kitą fizinį asmenį, kuris naudojasi Europos Sąjungos teisės aktuose jam suteiktomis judėjimo valstybėse narėse teisėmis, turintį kitos<text:s/></text:span><text:span text:style-name="T1977">valstybės narės įgaliotosios institucijos išduotą dokumentą, įrodantį, kad jis turi teisę mokyti radiacinės saugos šio įstatymo 26 straipsnio 1 dalies 1, 2, 3, 5 ir 6 punktuose nurodytus asmenis), turi atitikti šiuos reikalavimus:</text:span></text:p>
      <text:p text:style-name="P1978"><text:span text:style-name="T1979">1</text:span><text:span text:style-name="T1980">) turėti aukštąjį univ</text:span><text:span text:style-name="T1981">ersitetinį arba jam prilygintą fizinių, inžinerijos, gyvybės, veterinarijos, teisės mokslų studijų krypčių grupėse nurodytos bet kurios studijų krypties</text:span><text:span text:style-name="T1982"><text:s/></text:span><text:span text:style-name="T1983">arba</text:span><text:span text:style-name="T1984"><text:s/></text:span><text:span text:style-name="T1985">sveikatos mokslų studijų krypčių grupėje nurodytos medicinos, visuomenės sveikatos, odontologijos<text:s/></text:span><text:span text:style-name="T1986">ar medicinos technologijų studijų krypties išsilavinimą;</text:span></text:p>
      <text:p text:style-name="P1987"><text:span text:style-name="T1988">2</text:span><text:span text:style-name="T1989">) turėti ne mažesnę kaip 5 metų darbo patirtį radiacinės saugos srityje, kai fizinis asmuo siekia įgyti teisę mokyti radiacinės saugos šio įstatymo 26 straipsnio 1 dalies 1 punkte nurodytus asme</text:span><text:span text:style-name="T1990">nis, dirbančius pas veiklos vykdytojus, vykdančius branduolinės energetikos srities veiklą su jonizuojančiosios spinduliuotės šaltiniais, ir šio įstatymo 26 straipsnio 1 dalies 3 punkte nurodytus asmenis.</text:span></text:p>
      <text:p text:style-name="P1991"><text:span text:style-name="T1992">3</text:span><text:span text:style-name="T1993">. Fizinis asmuo, siekiantis įgyti teisę moky</text:span><text:span text:style-name="T1994">ti fizinės saugos šio įstatymo 26 straipsnio 2 dalyje nurodytus asmenis (išskyrus Lietuvos Respublikos ar kitos valstybės narės pilietį, kitą fizinį asmenį, kuris naudojasi Europos Sąjungos teisės aktuose jam suteiktomis judėjimo valstybėse narėse teisėmis</text:span><text:span text:style-name="T1995">, turintį kitos valstybės narės įgaliotosios institucijos išduotą dokumentą, įrodantį, kad jis turi teisę mokyti fizinės saugos šio įstatymo 26 straipsnio 2 dalyje nurodytus asmenis), turi turėti aukštąjį universitetinį fizinių, inžinerijos ar teisės moksl</text:span><text:span text:style-name="T1996">ų studijų krypčių grupėse nurodytos bet kurios studijų krypties</text:span><text:span text:style-name="T1997"><text:s/></text:span><text:span text:style-name="T1998">išsilavinimą.</text:span></text:p>
      <text:p text:style-name="P1999"><text:span text:style-name="T2000">4</text:span><text:span text:style-name="T2001">. Fizinis asmuo, siekiantis įgyti teisę mokyti radiacinės saugos šio įstatymo 26 straipsnio 1 dalies 1, 2, 3, 5 ir 6 punktuose nurodytus asmenis, ir fizinis asmuo, siekianti</text:span><text:span text:style-name="T2002">s įgyti teisę mokyti fizinės saugos šio įstatymo 26 straipsnio 2 dalyje nurodytus asmenis, turi<text:s/></text:span><text:span text:style-name="T2003">Radiacinės saugos centrui ar<text:s/></text:span><text:span text:style-name="T2004">Valstybinei atominės energetikos saugos inspekcijai</text:span><text:span text:style-name="T2005"><text:s/>pateikti atitinkamai sveikatos apsaugos ministro ar<text:s/></text:span><text:span text:style-name="T2006">Valstybinės atominės energe</text:span><text:span text:style-name="T2007">tikos saugos inspekcijos</text:span><text:span text:style-name="T2008"><text:s/>nustatytos formos prašymą dėl atestavimo ir dokumentus,</text:span><text:span text:style-name="T2009"><text:s/></text:span><text:span text:style-name="T2010">pagrindžiančius atitiktį šio straipsnio 2 ar 3 dalyse nustatytiems reikalavimams.<text:s/></text:span></text:p>
      <text:p text:style-name="P2011"><text:span text:style-name="T2012">5</text:span><text:span text:style-name="T2013">.<text:s/></text:span><text:span text:style-name="T2014">Radiacinės saugos centras ar<text:s/></text:span><text:span text:style-name="T2015">Valstybinė atominės energetikos saugos inspekcija</text:span><text:span text:style-name="T2016"><text:s/>per 30</text:span><text:span text:style-name="T2017"> kalendorinių dienų nuo visų, išsamių ir tinkamai įformintų atestavimui būtinų dokumentų gavimo dienos vykdo fizinio asmens, siekiančio įgyti teisę mokyti radiacinės saugos šio įstatymo 26 straipsnio 1 dalies 1, 2, 3, 5 ir 6 punktuose nurodytus asmenis, ir</text:span><text:span text:style-name="T2018"><text:s/>(ar) fizinio asmens, siekiančio įgyti teisę mokyti fizinės saugos šio įstatymo 26 straipsnio 2 dalyje nurodytus asmenis, egzaminą ir išduoda radiacinės saugos atestavimo pažymėjimą ir (ar) fizinės saugos atestavimo pažymėjimą arba per šį terminą motyvuota</text:span><text:span text:style-name="T2019">i atsisako išduoti radiacinės saugos atestavimo pažymėjimą ir (ar) fizinės saugos atestavimo pažymėjimą bei apie tai raštu informuoja fizinį asmenį, kuris pateikė prašymą dėl atestavimo. Jeigu fizinis asmuo pateikė netinkamai įformintus atestavimui būtinus</text:span><text:span text:style-name="T2020"><text:s/>dokumentus,<text:s/></text:span><text:span text:style-name="T2021">Radiacinės saugos centras ar<text:s/></text:span><text:span text:style-name="T2022">Valstybinė atominės energetikos saugos inspekcija</text:span><text:span text:style-name="T2023"><text:s/>ne vėliau kaip per 5 darbo dienas nuo atestavimui būtinų dokumentų gavimo dienos raštu informuoja šį fizinį asmenį, kad gauti netinkamai įforminti atestavimui būtin</text:span><text:span text:style-name="T2024">i dokumentai, ir nustato ne trumpesnį kaip 30 kalendorinių dienų nuo šio fizinio asmens informavimo dienos terminą trūkumams pašalinti. Egzamino pagal atitinkamai sveikatos apsaugos ministro patvirtintame radiacinės ir fizinės saugos mokymo temų sąraše nur</text:span><text:span text:style-name="T2025">odytas temas ar<text:s/></text:span><text:span text:style-name="T2026">Valstybinės atominės energetikos saugos inspekcijos</text:span><text:span text:style-name="T2027"><text:s/>patvirtintame radiacinės saugos mokymo temų sąraše nurodytas temas organizavimo tvarką nustato sveikatos apsaugos ministras ar<text:s/></text:span><text:span text:style-name="T2028">Valstybinė atominės energetikos saugos inspekcija</text:span><text:span text:style-name="T2029">. Atestuotam</text:span><text:span text:style-name="T2030"><text:s/>fiziniam asmeniui<text:s/></text:span><text:span text:style-name="T2031">Radiacinės saugos centras ar<text:s/></text:span><text:span text:style-name="T2032">Valstybinė atominės energetikos saugos inspekcija</text:span><text:span text:style-name="T2033"><text:s/>neterminuotam laikui išduoda radiacinės saugos atestavimo pažymėjimą ir (ar) fizinės saugos atestavimo pažymėjimą.</text:span></text:p>
      <text:p text:style-name="P2034"><text:span text:style-name="T2035">6</text:span><text:span text:style-name="T2036">. Radiacinės saugos atestavimo<text:s/></text:span><text:span text:style-name="T2037">pažymėjimą ir (ar) fizinės saugos atestavimo pažymėjimą išduoti atsisakoma, jeigu:</text:span></text:p>
      <text:p text:style-name="P2038"><text:span text:style-name="T2039">1</text:span><text:span text:style-name="T2040">) fizinis asmuo neatitinka šio straipsnio 2 ir (ar) 3 dalyse nustatytų reikalavimų;</text:span></text:p>
      <text:p text:style-name="P2041"><text:span text:style-name="T2042">2</text:span><text:span text:style-name="T2043">) pateikti ne visi, neišsamūs ar netinkamai įforminti šio straipsnio 4 dalyje nurodyti atestavimui būtini dokumentai ir per<text:s/></text:span><text:span text:style-name="T2044">Radiacinės saugos centro ar<text:s/></text:span><text:span text:style-name="T2045">Valstybinės atominės energetikos saugos inspekcijos</text:span><text:span text:style-name="T2046"><text:s/>nustatytą terminą trūkumai nebuvo pašalinti;</text:span></text:p>
      <text:p text:style-name="P2047"><text:span text:style-name="T2048">3</text:span><text:span text:style-name="T2049">)<text:s/></text:span><text:span text:style-name="T2050">fizinis asmuo neišlaikė egzamino pagal atitinkamai sveikatos apsaugos ministro patvirtintame radiacinės ir fizinės saugos mokymo temų sąraše nurodytas temas ar<text:s/></text:span><text:span text:style-name="T2051">Valstybinės atominės energetikos saugos inspekcijos</text:span><text:span text:style-name="T2052"><text:s/>patvirtintame radiacinės saugos mokymo temų<text:s/></text:span><text:span text:style-name="T2053">sąraše nurodytas temas.</text:span></text:p>
      <text:p text:style-name="P2054"><text:span text:style-name="T2055">7</text:span><text:span text:style-name="T2056">.<text:s/></text:span><text:span text:style-name="T2057">Radiacinės saugos atestavimo pažymėjimo ir (ar) fizinės saugos atestavimo pažymėjimo<text:s/></text:span><text:span text:style-name="T2058">neišdavimas arba motyvuoto atsisakymo išduoti<text:s/></text:span><text:span text:style-name="T2059">radiacinės saugos atestavimo pažymėjimą ir (ar) fizinės saugos atestavimo pažymėjimą<text:s/></text:span><text:span text:style-name="T2060">nepatei</text:span><text:span text:style-name="T2061">kimas per šio straipsnio 5 dalyje nustatytą terminą nelaikomas<text:s/></text:span><text:span text:style-name="T2062">radiacinės saugos atestavimo pažymėjimo ir (ar) fizinės saugos atestavimo pažymėjimo<text:s/></text:span><text:span text:style-name="T2063">išdavimu.<text:s/></text:span></text:p>
      <text:p text:style-name="P2064"><text:span text:style-name="T2065">8</text:span><text:span text:style-name="T2066">. Fizinis asmuo, turintis radiacinės saugos atestavimo pažymėjimą ir (ar) fizinės saugos ate</text:span><text:span text:style-name="T2067">stavimo pažymėjimą, turi:</text:span></text:p>
      <text:p text:style-name="P2068"><text:span text:style-name="T2069">1</text:span><text:span text:style-name="T2070">) mokyti tomis temomis, kurios nurodytos jo radiacinės saugos atestavimo pažymėjime ir (ar) fizinės saugos atestavimo pažymėjime;</text:span></text:p>
      <text:p text:style-name="P2071"><text:span text:style-name="T2072">2</text:span><text:span text:style-name="T2073">) laikytis radiacinės saugos mokymo programoje ir (ar) fizinės saugos mokymo programoje nuro</text:span><text:span text:style-name="T2074">dytų temų turinio ir minimalios trukmės reikalavimų;</text:span></text:p>
      <text:p text:style-name="P2075"><text:span text:style-name="T2076">3</text:span><text:span text:style-name="T2077">) tobulinti kvalifikaciją radiacinės saugos atestavimo pažymėjime ir (ar) fizinės saugos atestavimo pažymėjime nurodytomis temomis ir kas 5 metus pateikti<text:s/></text:span><text:span text:style-name="T2078">Radiacinės saugos centrui ar<text:s/></text:span><text:span text:style-name="T2079">Valstybinei at</text:span><text:span text:style-name="T2080">ominės energetikos saugos inspekcijai</text:span><text:span text:style-name="T2081"><text:s/>kvalifikacijos tobulinimą patvirtinančius dokumentus ar informaciją, nustatytus atitinkamai sveikatos apsaugos ministro ar<text:s/></text:span><text:span text:style-name="T2082">Valstybinės atominės energetikos saugos inspekcijos</text:span><text:span text:style-name="T2083">.</text:span></text:p>
      <text:p text:style-name="P2084"><text:span text:style-name="T2085">9</text:span><text:span text:style-name="T2086">.<text:s/></text:span><text:span text:style-name="T2087">Radiacinės saugos centras ar<text:s/></text:span><text:span text:style-name="T2088">Vals</text:span><text:span text:style-name="T2089">tybinė atominės energetikos saugos inspekcija,</text:span><text:span text:style-name="T2090"><text:s/>nustatę, kad fizinis asmuo, turintis radiacinės saugos atestavimo pažymėjimą ir (ar) fizinės saugos atestavimo pažymėjimą, nepateikė<text:s/></text:span><text:span text:style-name="T2091">Radiacinės saugos centrui ar<text:s/></text:span><text:span text:style-name="T2092">Valstybinei atominės energetikos saugos inspekc</text:span><text:span text:style-name="T2093">ijai</text:span><text:span text:style-name="T2094"><text:s/>kvalifikacijos tobulinimą patvirtinančių dokumentų ar informacijos šio straipsnio 8 dalies 3 punkte nustatyta tvarka, raštu įspėja fizinį asmenį, turintį radiacinės saugos atestavimo pažymėjimą ir (ar) fizinės saugos atestavimo pažymėjimą, apie galimą</text:span><text:span text:style-name="T2095"><text:s/>radiacinės saugos atestavimo pažymėjimo ir (ar) fizinės saugos atestavimo pažymėjimo galiojimo sustabdymą ir nustato ne trumpesnį kaip 30 kalendorinių dienų nuo įspėjimo apie galimą radiacinės saugos atestavimo pažymėjimo ir (ar) fizinės saugos atestavimo</text:span><text:span text:style-name="T2096"><text:s/>pažymėjimo<text:s/></text:span><text:span text:style-name="T2097">galiojimo sustabdymą gavimo dienos<text:s/></text:span><text:span text:style-name="T2098">terminą pažeidimui pašalinti. Fizinis asmuo, turintis radiacinės saugos atestavimo pažymėjimą ir (ar) fizinės saugos atestavimo pažymėjimą, per nustatytą terminą pašalinęs šioje dalyje nurodytą pažeidimą, turi</text:span><text:span text:style-name="T2099"><text:s/>apie tai iki termino pažeidimui pašalinti pabaigos raštu pranešti<text:s/></text:span><text:span text:style-name="T2100">Radiacinės saugos centrui ar<text:s/></text:span><text:span text:style-name="T2101">Valstybinei atominės energetikos saugos inspekcijai</text:span><text:span text:style-name="T2102"><text:s/>ir pateikti paaiškinimą, kaip pažeidimas buvo pašalintas, ir dokumentus, patvirtinančius, kad pažeidimas buv</text:span><text:span text:style-name="T2103">o pašalintas.<text:s/></text:span><text:span text:style-name="T2104">Radiacinės saugos centro ar<text:s/></text:span><text:span text:style-name="T2105">Valstybinės atominės energetikos saugos inspekcijos</text:span><text:span text:style-name="T2106"><text:s/>nustatytas terminas pažeidimui pašalinti gali būti pratęstas</text:span><text:span text:style-name="T2107"><text:s/></text:span><text:span text:style-name="T2108">ne ilgiau kaip vienam mėnesiui nuo šioje dalyje nurodytų dokumentų gavimo dienos</text:span><text:span text:style-name="T2109">, jeigu fizinis asmuo</text:span><text:span text:style-name="T2110">, turintis radiacinės saugos atestavimo pažymėjimą ir (ar) fizinės saugos atestavimo pažymėjimą, dėl objektyvių aplinkybių per nustatytą terminą negali pašalinti pažeidimo ir pateikia motyvuotą prašymą pratęsti terminą pažeidimui pašalinti.</text:span></text:p>
      <text:p text:style-name="P2111"><text:span text:style-name="T2112">10</text:span><text:span text:style-name="T2113">.<text:s/></text:span><text:span text:style-name="T2114">Radiacinės saugos atestavimo pažymėjimo ir (ar) fizinės saugos atestavimo pažymėjimo galiojimas sustabdomas, jeigu fizinis asmuo, turintis radiacinės saugos atestavimo pažymėjimą ir (ar) fizinės saugos atestavimo pažymėjimą:</text:span></text:p>
      <text:p text:style-name="P2115"><text:span text:style-name="T2116">1</text:span><text:span text:style-name="T2117">) įspėtas apie galimą radiac</text:span><text:span text:style-name="T2118">inės saugos atestavimo pažymėjimo ir (ar) fizinės saugos atestavimo pažymėjimo galiojimo sustabdymą dėl šio straipsnio 9 dalyje nurodyto pažeidimo, per<text:s/></text:span><text:span text:style-name="T2119">Radiacinės saugos centro ar<text:s/></text:span><text:span text:style-name="T2120">Valstybinės atominės energetikos saugos inspekcijos</text:span><text:span text:style-name="T2121"><text:s/>nustatytą terminą šio pa</text:span><text:span text:style-name="T2122">žeidimo nepašalino arba nepranešė<text:s/></text:span><text:span text:style-name="T2123">Radiacinės saugos centrui ar<text:s/></text:span><text:span text:style-name="T2124">Valstybinei atominės energetikos saugos inspekcijai</text:span><text:span text:style-name="T2125"><text:s/>apie pažeidimo pašalinimą;</text:span></text:p>
      <text:p text:style-name="P2126"><text:span text:style-name="T2127">2</text:span><text:span text:style-name="T2128">) raštu kreipėsi į<text:s/></text:span><text:span text:style-name="T2129">Radiacinės saugos centrą ar<text:s/></text:span><text:span text:style-name="T2130">Valstybinę atominės energetikos saugos inspekciją</text:span><text:span text:style-name="T2131"><text:s/>su prašymu s</text:span><text:span text:style-name="T2132">ustabdyti radiacinės saugos atestavimo pažymėjimo ir (ar) fizinės saugos atestavimo pažymėjimo galiojimą.</text:span></text:p>
      <text:p text:style-name="P2133"><text:span text:style-name="T2134">11</text:span><text:span text:style-name="T2135">. Radiacinės saugos atestavimo pažymėjimo ir (ar) fizinės saugos atestavimo pažymėjimo galiojimo sustabdymas panaikinamas, jeigu asmuo, turint</text:span><text:span text:style-name="T2136">is radiacinės saugos atestavimo pažymėjimą ir (ar) fizinės saugos atestavimo pažymėjimą, pateikė<text:s/></text:span><text:span text:style-name="T2137">Radiacinės saugos centrui ar<text:s/></text:span><text:span text:style-name="T2138">Valstybinei atominės energetikos saugos inspekcijai</text:span><text:span text:style-name="T2139"><text:s/>šiuos dokumentus:</text:span></text:p>
      <text:p text:style-name="P2140"><text:span text:style-name="T2141">1</text:span><text:span text:style-name="T2142">) prašymą panaikinti radiacinės saugos atestavimo pažymėj</text:span><text:span text:style-name="T2143">imo ir (ar) fizinės saugos atestavimo pažymėjimo galiojimo sustabdymą;</text:span></text:p>
      <text:p text:style-name="P2144"><text:span text:style-name="T2145">2</text:span><text:span text:style-name="T2146">) paaiškinimą, kaip nustatyti pažeidimai, dėl kurių buvo sustabdytas radiacinės saugos atestavimo pažymėjimo ir (ar) fizinės saugos atestavimo pažymėjimo galiojimas, buvo pašalinti</text:span><text:span text:style-name="T2147">, ir dokumentus, patvirtinančius, kad pažeidimai pašalinti (išskyrus šio straipsnio 10 dalies 2 punkte nurodytą atvejį).</text:span></text:p>
      <text:p text:style-name="P2148"><text:span text:style-name="T2149">12</text:span><text:span text:style-name="T2150">. Radiacinės saugos atestavimo pažymėjimo ir (ar) fizinės saugos atestavimo pažymėjimo galiojimas panaikinamas, jeigu fizinis a</text:span><text:span text:style-name="T2151">smuo, turintis radiacinės saugos atestavimo pažymėjimą ir (ar) fizinės saugos atestavimo pažymėjimą:</text:span></text:p>
      <text:p text:style-name="P2152"><text:span text:style-name="T2153">1</text:span><text:span text:style-name="T2154">) raštu kreipėsi į<text:s/></text:span><text:span text:style-name="T2155">Radiacinės saugos centrą ar<text:s/></text:span><text:span text:style-name="T2156">Valstybinę atominės energetikos saugos inspekciją</text:span><text:span text:style-name="T2157"><text:s/>su prašymu panaikinti radiacinės saugos atestavimo pažy</text:span><text:span text:style-name="T2158">mėjimo ir (ar) fizinės saugos atestavimo pažymėjimo galiojimą;</text:span></text:p>
      <text:p text:style-name="P2159"><text:span text:style-name="T2160">2</text:span><text:span text:style-name="T2161">) per<text:s/></text:span><text:span text:style-name="T2162">Radiacinės saugos centro ar<text:s/></text:span><text:span text:style-name="T2163">Valstybinės atominės energetikos saugos inspekcijos</text:span><text:span text:style-name="T2164"><text:s/>nustatytą terminą nepašalino pažeidimo, dėl kurio šio straipsnio 10 dalies 1 punkte nurodytu atveju bu</text:span><text:span text:style-name="T2165">vo sustabdytas radiacinės saugos atestavimo pažymėjimo ir (ar) fizinės saugos atestavimo pažymėjimo galiojimas;</text:span></text:p>
      <text:p text:style-name="P2166"><text:span text:style-name="T2167">3</text:span><text:span text:style-name="T2168">) mokė temomis, nenurodytomis jo radiacinės saugos atestavimo pažymėjime ir (ar) fizinės saugos atestavimo pažymėjime;</text:span></text:p>
      <text:p text:style-name="P2169"><text:span text:style-name="T2170">4</text:span><text:span text:style-name="T2171">) nesilaikė rad</text:span><text:span text:style-name="T2172">iacinės saugos mokymo programoje ir (ar) fizinės saugos mokymo programoje nurodytų temų turinio ar minimalios trukmės reikalavimų;</text:span></text:p>
      <text:p text:style-name="P2173"><text:span text:style-name="T2174">5</text:span><text:span text:style-name="T2175">) toliau mokė radiacinės ir (ar) fizinės saugos, jeigu radiacinės saugos atestavimo pažymėjimo ir (ar) fizinės saugos at</text:span><text:span text:style-name="T2176">estavimo pažymėjimo galiojimas buvo sustabdytas;</text:span></text:p>
      <text:p text:style-name="P2177"><text:span text:style-name="T2178">6</text:span><text:span text:style-name="T2179">) mirė.</text:span></text:p>
      <text:p text:style-name="P2180"><text:span text:style-name="T2181">13</text:span><text:span text:style-name="T2182">.<text:s/></text:span><text:span text:style-name="T2183">Radiacinės saugos centras ar<text:s/></text:span><text:span text:style-name="T2184">Valstybinė atominės energetikos saugos inspekcija</text:span><text:span text:style-name="T2185"><text:s/>fizinių asmenų, turinčių galiojantį radiacinės saugos atestavimo pažymėjimą ir (ar) galiojantį fizinės sa</text:span><text:span text:style-name="T2186">ugos atestavimo pažymėjimą, sąrašus skelbia savo interneto svetainėse.</text:span></text:p>
      <text:p text:style-name="P2187"><text:span text:style-name="T2188">14</text:span><text:span text:style-name="T2189">. Panaikinus radiacinės saugos atestavimo pažymėjimo ir (ar) fizinės saugos atestavimo pažymėjimo galiojimą šio straipsnio 12 dalies 2, 3, 4 ir 5 punktuose nurodytais atvejais, fizinis asmuo gali kreiptis dėl naujo radiacinės saugos atestavimo pažymėjimo i</text:span><text:span text:style-name="T2190">r (ar) fizinės saugos atestavimo pažymėjimo išdavimo ne anksčiau kaip po 6 mėnesių nuo radiacinės saugos atestavimo pažymėjimo ir (ar) fizinės saugos atestavimo pažymėjimo galiojimo panaikinimo dienos.<text:s/></text:span></text:p>
      <text:p text:style-name="P2191"/>
      <text:p text:style-name="P2192"><text:span text:style-name="T2193">28</text:span><text:span text:style-name="T2194"><text:s/>straipsnis.</text:span><text:span text:style-name="T2195"><text:s/></text:span><text:span text:style-name="T2196">Asmenų, įskaitant dozimetrijos<text:s/></text:span><text:span text:style-name="T2197">tarnybas, siekiančių atlikti visuomenės sveikatos saugai užtikrinti reikalingus žmonių apšvitos dozių ir (ar) dozės galios, ir (ar) aktyvumo matavimus ir (ar) apšvitos dozių įvertinimą, ir (ar)</text:span><text:span text:style-name="T2198"><text:s/>radionuklidų, išmetamų į aplinką ir (ar) esančių aplinkos komp</text:span><text:span text:style-name="T2199">onentuose (ore, vandenyje, dirvožemyje), tyrimus ir (ar) imti ėminius šiems tyrimams atlikti,</text:span><text:span text:style-name="T2200"><text:s/></text:span><text:span text:style-name="T2201">pripažinimas</text:span></text:p>
      <text:p text:style-name="P2202"><text:span text:style-name="T2203">1</text:span><text:span text:style-name="T2204">. Asmenys, įskaitant dozimetrijos tarnybas, siekiantys atlikti visuomenės sveikatos saugai užtikrinti reikalingus žmonių apšvitos dozių ir (ar)<text:s/></text:span><text:span text:style-name="T2205">dozės galios, ir (ar) aktyvumo matavimus (toliau – matavimai) ir (ar) apšvitos dozių įvertinimą (išskyrus branduolinės energetikos objektų dozimetrijos tarnybas ir kitus asmenis, kurie atlieka matavimus ir (ar) apšvitos dozių įvertinimą tik branduolinės en</text:span><text:span text:style-name="T2206">ergetikos objektuose), ir (ar)</text:span><text:span text:style-name="T2207"><text:s/>radionuklidų, išmetamų į aplinką ir (ar) esančių aplinkos komponentuose (ore, vandenyje, dirvožemyje), tyrimus ir (ar) imti ėminius šiems tyrimams atlikti</text:span><text:span text:style-name="T2208"><text:s/>(toliau – aplinkos tyrimai), gali atlikti tik sveikatos apsaugos minis</text:span><text:span text:style-name="T2209">tro nustatyta tvarka būdami pripažinti Radiacinės saugos centro ir turėdami šios reguliuojančiosios institucijos išduotą asmens ar dozimetrijos tarnybos, atliekančios matavimus ir (ar) apšvitos dozių įvertinimą, ir (ar) aplinkos tyrimus, pripažinimo pažymė</text:span><text:span text:style-name="T2210">jimą (toliau – pripažinimo pažymėjimas). Branduolinės energetikos objektų dozimetrijos tarnybos turi būti pripažintos Valstybinės atominės energetikos saugos inspekcijos šios reguliuojančiosios institucijos nustatyta tvarka ir turėti šios reguliuojančiosio</text:span><text:span text:style-name="T2211">s institucijos išduotą pripažinimo pažymėjimą.</text:span></text:p>
      <text:p text:style-name="P2212"><text:span text:style-name="T2213">2</text:span><text:span text:style-name="T2214">. Šio straipsnio 1 dalyje nustatytas reikalavimas netaikomas asmenims:</text:span></text:p>
      <text:p text:style-name="P2215"><text:span text:style-name="T2216">1</text:span><text:span text:style-name="T2217">) turintiems licenciją ar laikinąjį leidimą vykdyti veiklą su jonizuojančiosios spinduliuotės šaltiniais ir atliekantiems savo dar</text:span><text:span text:style-name="T2218">bo vietų stebėsenos matavimus ir (ar) savo darbuotojų apšvitos dozių įvertinimą naudojant darbo vietų stebėsenos matavimų rezultatus;</text:span></text:p>
      <text:p text:style-name="P2219"><text:span text:style-name="T2220">2</text:span><text:span text:style-name="T2221">) atliekantiems aplinkos tyrimus, jeigu tokie tyrimai yra akredituoti įstaigos, priklausančios Europos akreditacijos<text:s/></text:span><text:span text:style-name="T2222">organizacijai;</text:span></text:p>
      <text:p text:style-name="P2223"><text:span text:style-name="T2224">3</text:span><text:span text:style-name="T2225">) kurių atliktų matavimų ir (ar) apšvitos dozių įvertinimo rezultatai naudojami moksliniams tyrimams;</text:span></text:p>
      <text:p text:style-name="P2226"><text:span text:style-name="T2227">4</text:span><text:span text:style-name="T2228">) turintiems kitos valstybės narės reguliuojančiosios institucijos išduotą dokumentą, įrodantį, kad jie turi teisę atlikti matavi</text:span><text:span text:style-name="T2229">mus ir (ar) apšvitos dozių įvertinimą.</text:span><text:s/></text:p>
      <text:p text:style-name="P2230">Straipsnio dalies pakeitimai:</text:p>
      <text:p text:style-name="P2231"><text:span text:style-name="T2232">Nr.<text:s/></text:span><text:a xlink:href="https://www.e-tar.lt/portal/legalAct.html?documentId=1c2ae8902b0f11eb932eb1ed7f923910" office:target-frame-name="_top" xlink:show="replace"><text:span text:style-name="T2233">XIII-3364</text:span></text:a><text:span text:style-name="T2234">, 2020-11-05, paskelbta TAR 2020-11-20, i. k. 2020-24520</text:span></text:p>
      <text:p text:style-name="Normal"/>
      <text:p text:style-name="P2235"><text:span text:style-name="T2236">3</text:span><text:span text:style-name="T2237">. Asmenys,</text:span><text:span text:style-name="T2238"><text:s/>įskaitant dozimetrijos tarnybas, siekiantys atlikti matavimus ir (ar) apšvitos dozių įvertinimą, ir (ar) aplinkos tyrimus, turi atitikti šiuos reikalavimus:</text:span></text:p>
      <text:p text:style-name="P2239"><text:span text:style-name="T2240">1</text:span><text:span text:style-name="T2241">) turėti matavimus atliekančius specialistus, apmokytus atlikti konkrečius matavimus ir turinči</text:span><text:span text:style-name="T2242">us tai įrodančius dokumentus, kai siekiama atlikti matavimus;</text:span></text:p>
      <text:p text:style-name="P2243"><text:span text:style-name="T2244">2</text:span><text:span text:style-name="T2245">) turėti apšvitos dozių įvertinimą atliekančius specialistus, turinčius fizinių ar inžinerijos mokslų studijų krypčių grupėse nurodytos bet kurios studijų krypties arba sveikatos mokslų stu</text:span><text:span text:style-name="T2246">dijų krypčių grupėje nurodytos medicinos ar visuomenės sveikatos studijų krypties</text:span><text:span text:style-name="T2247"><text:s/></text:span><text:span text:style-name="T2248">aukštąjį universitetinį arba jam prilygintą išsilavinimą, kai siekiama atlikti apšvitos dozių įvertinimą;</text:span></text:p>
      <text:p text:style-name="P2249"><text:span text:style-name="T2250">3</text:span><text:span text:style-name="T2251">) turėti įdiegtą ir veikiančią kokybės vadybos sistemą. Dozimet</text:span><text:span text:style-name="T2252">rijos tarnybos atliekami išorinės apšvitos individualiųjų dozių tyrimai ar bandymai turi būti akredituoti įstaigos, priklausančios Europos akreditacijos organizacijai, ir dozimetrijos tarnybos turi turėti galiojantį šios įstaigos išduotą akreditavimo pažym</text:span><text:span text:style-name="T2253">ėjimą atlikti tyrimus ar bandymus konkretiems parametrams nustatyti;</text:span></text:p>
      <text:p text:style-name="P2254"><text:span text:style-name="T2255">4</text:span><text:span text:style-name="T2256">) turėti šio straipsnio 1 dalyje nurodytuose atitinkamai sveikatos apsaugos ministro arba Valstybinės atominės energetikos saugos inspekcijos patvirtintuose teisės aktuose nustatyta<text:s/></text:span><text:span text:style-name="T2257">tvarka įvertinto matavimų tikslumo rezultatus.<text:s/></text:span></text:p>
      <text:p text:style-name="P2258"><text:span text:style-name="T2259">4</text:span><text:span text:style-name="T2260">. Asmenys, įskaitant dozimetrijos tarnybas, siekiantys atlikti matavimus ir (ar) apšvitos dozių įvertinimą, ir (ar) aplinkos tyrimus, turi sveikatos apsaugos ministro nustatyta tvarka pateikti Radiacin</text:span><text:span text:style-name="T2261">ės saugos centrui šio straipsnio 3 dalyje nustatytus reikalavimus pagrindžiančius dokumentus. Branduolinės energetikos objekto dozimetrijos tarnyba turi Valstybinės atominės energetikos saugos inspekcijos nustatyta tvarka pateikti šiai reguliuojančiajai in</text:span><text:span text:style-name="T2262">stitucijai šio straipsnio 3 dalyje nustatytus reikalavimus pagrindžiančius dokumentus.</text:span></text:p>
      <text:p text:style-name="P2263"><text:span text:style-name="T2264">5</text:span><text:span text:style-name="T2265">. Radiacinės saugos centras ar Valstybinė atominės energetikos saugos inspekcija per 30 kalendorinių dienų nuo visų išsamių ir tinkamai įformintų pripažinimui būtin</text:span><text:span text:style-name="T2266">ų dokumentų gavimo dienos įvertina asmenį, įskaitant dozimetrijos tarnybą, siekiantį įgyti teisę atlikti matavimus ir (ar) apšvitos dozių įvertinimą, ir (ar) aplinkos tyrimus, ir išduoda pripažinimo pažymėjimą arba per šį terminą motyvuotai atsisako išduot</text:span><text:span text:style-name="T2267">i pripažinimo pažymėjimą ir apie tai raštu informuoja prašymą dėl pripažinimo pateikusį asmenį, įskaitant dozimetrijos tarnybą. Jeigu asmuo, įskaitant dozimetrijos tarnybą, pateikė ne visus, neišsamius ar netinkamai įformintus pripažinimui būtinus dokument</text:span><text:span text:style-name="T2268">us, Radiacinės saugos centras ar Valstybinė atominės energetikos saugos inspekcija ne vėliau kaip per 5 darbo dienas nuo pripažinimui būtinų dokumentų gavimo dienos raštu informuoja šį asmenį, įskaitant dozimetrijos tarnybą, kad gauti ne visi, neišsamūs ar</text:span><text:span text:style-name="T2269"><text:s/>netinkamai įforminti pripažinimui būtini dokumentai, ir nustato ne trumpesnį kaip 30 kalendorinių dienų nuo šio asmens, įskaitant dozimetrijos tarnybą, informavimo dienos terminą trūkumams pašalinti. Pripažintam asmeniui, įskaitant dozimetrijos tarnybą, R</text:span><text:span text:style-name="T2270">adiacinės saugos centras ar Valstybinė atominės energetikos saugos inspekcija neterminuotam laikui išduoda pripažinimo pažymėjimą.<text:s/></text:span></text:p>
      <text:p text:style-name="P2271"><text:span text:style-name="T2272">6</text:span><text:span text:style-name="T2273">. Pripažinimo pažymėjimą išduoti atsisakoma, jeigu:</text:span></text:p>
      <text:p text:style-name="P2274"><text:span text:style-name="T2275">1</text:span><text:span text:style-name="T2276">) asmuo, įskaitant dozimetrijos tarnybą, neatitinka šio straipsn</text:span><text:span text:style-name="T2277">io 3 dalyje nustatytų reikalavimų;</text:span></text:p>
      <text:p text:style-name="P2278"><text:span text:style-name="T2279">2</text:span><text:span text:style-name="T2280">) pateikti ne visi, neišsamūs ar netinkamai įforminti šio straipsnio 4 dalyje nurodyti pripažinimui būtini dokumentai ir per Radiacinės saugos centro ar Valstybinės atominės energetikos saugos inspekcijos nustatytą t</text:span><text:span text:style-name="T2281">erminą trūkumai nebuvo pašalinti;</text:span></text:p>
      <text:p text:style-name="P2282"><text:span text:style-name="T2283">3</text:span><text:span text:style-name="T2284">) pateikti dokumentai neatitinka sveikatos apsaugos ministro arba Valstybinės atominės energetikos saugos inspekcijos nustatytų reikalavimų;</text:span></text:p>
      <text:p text:style-name="P2285"><text:span text:style-name="T2286">4</text:span><text:span text:style-name="T2287">) matavimų tikslumo įvertinimo rezultatai neatitinka šio straipsnio 1 d</text:span><text:span text:style-name="T2288">alyje nurodytuose atitinkamai sveikatos apsaugos ministro arba Valstybinės atominės energetikos saugos inspekcijos patvirtintuose teisės aktuose nustatyto matavimų tikslumo.</text:span></text:p>
      <text:p text:style-name="P2289"><text:span text:style-name="T2290">7</text:span><text:span text:style-name="T2291">. Pripažinimo pažymėjimo neišdavimas arba motyvuoto atsisakymo išduoti prip</text:span><text:span text:style-name="T2292">ažinimo pažymėjimą nepateikimas per šio straipsnio 5 dalyje nustatytą terminą nelaikomas pripažinimo pažymėjimo išdavimu.<text:s/></text:span></text:p>
      <text:p text:style-name="P2293"><text:span text:style-name="T2294">8</text:span><text:span text:style-name="T2295">. Asmuo, įskaitant dozimetrijos tarnybą, turintis pripažinimo pažymėjimą, turi teisę atlikti tik tuos matavimus ir (ar) apšvitos</text:span><text:span text:style-name="T2296"><text:s/>dozių įvertinimą, ir (ar) aplinkos tyrimus, kurie nurodyti jo pripažinimo pažymėjime.</text:span></text:p>
      <text:p text:style-name="P2297"><text:span text:style-name="T2298">9</text:span><text:span text:style-name="T2299">. Asmuo, įskaitant dozimetrijos tarnybą, turintis pripažinimo pažymėjimą, turi:</text:span></text:p>
      <text:p text:style-name="P2300"><text:span text:style-name="T2301">1</text:span><text:span text:style-name="T2302">) teikti duomenis Radiacinės saugos centrui ar Valstybinei atominės energetikos saugos inspekcijai atitinkamai sveikatos apsaugos ministro arba Valstybinės atominės energetikos saugos inspekcijos nustatyta tvarka. Dozimetrijos tarnyba, turinti pripažinimo<text:s/></text:span><text:span text:style-name="T2303">pažymėjimą, turi teikti duomenis Valstybės jonizuojančiosios spinduliuotės šaltinių ir darbuotojų apšvitos registrui sveikatos apsaugos ministro nustatyta tvarka, kai veiklos vykdytojas įgaliojo dozimetrijos tarnybą tokius duomenis teikti;<text:s/></text:span></text:p>
      <text:p text:style-name="P2304"><text:span text:style-name="T2305">2</text:span><text:span text:style-name="T2306">) užtikrin</text:span><text:span text:style-name="T2307">ti, kad specialistai, atliekantys matavimus ir (ar) apšvitos dozių įvertinimą, ir (ar) aplinkos tyrimus, tobulintų kvalifikaciją atliekamų matavimų ir (ar) apšvitos dozių, ir (ar) aplinkos tyrimų įvertinimo srityse ir kas 5 metus pateiktų Radiacinės saugos</text:span><text:span text:style-name="T2308"><text:s/>centrui ar Valstybinei atominės energetikos saugos inspekcijai kvalifikacijos tobulinimą patvirtinančius dokumentus;</text:span></text:p>
      <text:p text:style-name="P2309"><text:span text:style-name="T2310">3</text:span><text:span text:style-name="T2311">) laikytis įdiegtos kokybės vadybos sistemos reikalavimų ir tobulinti įdiegtą kokybės vadybos sistemą. Dozimetrijos tarnybos turi lai</text:span><text:span text:style-name="T2312">kytis akreditavimo reikalavimų;</text:span></text:p>
      <text:p text:style-name="P2313"><text:span text:style-name="T2314">4</text:span><text:span text:style-name="T2315">) užtikrinti, kad atliekamų matavimų tikslumas atitiktų šio straipsnio 1 dalyje nurodytuose atitinkamai sveikatos apsaugos ministro arba Valstybinės atominės energetikos saugos inspekcijos patvirtintuose teisės aktuose<text:s/></text:span><text:span text:style-name="T2316">nustatytą matavimų tikslumą, ir kas 5 metus pateikti Radiacinės saugos centrui ar Valstybinei atominės energetikos saugos inspekcijai matavimų tikslumą patvirtinančius dokumentus.</text:span></text:p>
      <text:p text:style-name="P2317"><text:span text:style-name="T2318">10</text:span><text:span text:style-name="T2319">. Asmuo, turintis kitos valstybės narės reguliuojančiosios instituci</text:span><text:span text:style-name="T2320">jos išduotą dokumentą, įrodantį, kad turi teisę atlikti matavimus ir (ar) apšvitos dozių įvertinimą, ir (ar) aplinkos tyrimus, turi laikytis šio straipsnio 9 dalies 1 punkte nustatyto reikalavimo.</text:span></text:p>
      <text:p text:style-name="P2321"><text:span text:style-name="T2322">11</text:span><text:span text:style-name="T2323">. Radiacinės saugos centras ar Valstybinė atominės en</text:span><text:span text:style-name="T2324">ergetikos saugos inspekcija raštu įspėja asmenį, įskaitant dozimetrijos tarnybą, turintį pripažinimo pažymėjimą, apie galimą pripažinimo pažymėjimo galiojimo sustabdymą, nustatę, kad asmuo, įskaitant dozimetrijos tarnybą, turintis pripažinimo pažymėjimą:</text:span></text:p>
      <text:p text:style-name="P2325"><text:span text:style-name="T2326">1</text:span><text:span text:style-name="T2327">) atliko matavimus ir (ar) apšvitos dozių įvertinimą, ir (ar) aplinkos tyrimus, kurie nenurodyti pripažinimo pažymėjime;</text:span></text:p>
      <text:p text:style-name="P2328"><text:span text:style-name="T2329">2</text:span><text:span text:style-name="T2330">) neteikė duomenų Radiacinės saugos centrui ar Valstybinei atominės energetikos saugos inspekcijai sveikatos apsaugos ministro a</text:span><text:span text:style-name="T2331">r Valstybinės atominės energetikos saugos inspekcijos nustatyta tvarka arba dozimetrijos tarnyba neteikė duomenų Valstybės jonizuojančiosios spinduliuotės šaltinių ir darbuotojų apšvitos registrui sveikatos apsaugos ministro nustatyta tvarka, kai veiklos v</text:span><text:span text:style-name="T2332">ykdytojas įgaliojo dozimetrijos tarnybą tokius duomenis teikti;</text:span></text:p>
      <text:p text:style-name="P2333"><text:span text:style-name="T2334">3</text:span><text:span text:style-name="T2335">) nepateikė Radiacinės saugos centrui ar Valstybinei atominės energetikos saugos inspekcijai dokumentų, nurodytų šio straipsnio 9 dalies 2 ir 4 punktuose;</text:span></text:p>
      <text:p text:style-name="P2336"><text:span text:style-name="T2337">4</text:span><text:span text:style-name="T2338">) nesilaikė įdiegtos kokybė</text:span><text:span text:style-name="T2339">s vadybos sistemos reikalavimų ir netobulino įdiegtos kokybės vadybos sistemos arba buvo sustabdytas ar panaikintas akreditavimo pažymėjimo galiojimas;</text:span></text:p>
      <text:p text:style-name="P2340"><text:span text:style-name="T2341">5</text:span><text:span text:style-name="T2342">) nesilaikė šio straipsnio 1 dalyje nurodytuose atitinkamai sveikatos apsaugos ministro arba Valsty</text:span><text:span text:style-name="T2343">binės atominės energetikos saugos inspekcijos patvirtintuose teisės aktuose nustatyto matavimų tikslumo.</text:span></text:p>
      <text:p text:style-name="P2344"><text:span text:style-name="T2345">12</text:span><text:span text:style-name="T2346">. Radiacinės saugos centras ar Valstybinė atominės energetikos saugos inspekcija, raštu įspėję asmenį, įskaitant dozimetrijos tarnybą, turintį<text:s/></text:span><text:span text:style-name="T2347">pripažinimo pažymėjimą, apie galimą pripažinimo pažymėjimo galiojimo sustabdymą, nustatę šio straipsnio 11 dalyje nurodytą pažeidimą, nustato ne trumpesnį kaip 30 kalendorinių dienų nuo įspėjimo apie galimą pripažinimo pažymėjimo galiojimo sustabdymą gavim</text:span><text:span text:style-name="T2348">o dienos terminą pažeidimui pašalinti. Asmuo, įskaitant dozimetrijos tarnybą, turintis pripažinimo pažymėjimą, per nustatytą terminą pašalinęs šio straipsnio 11 dalyje nurodytą pažeidimą, turi apie tai iki termino pažeidimui pašalinti pabaigos raštu praneš</text:span><text:span text:style-name="T2349">ti Radiacinės saugos centrui ar Valstybinei atominės energetikos saugos inspekcijai ir pateikti paaiškinimą, kaip pažeidimas buvo pašalintas, ir dokumentus, patvirtinančius, kad pažeidimas buvo pašalintas. Radiacinės saugos centro ar Valstybinės atominės e</text:span><text:span text:style-name="T2350">nergetikos saugos inspekcijos nustatytas terminas pažeidimui pašalinti gali būti pratęstas</text:span><text:span text:style-name="T2351"><text:s/></text:span><text:span text:style-name="T2352">ne ilgiau kaip vienam mėnesiui nuo šioje dalyje nurodytų dokumentų gavimo dienos, jeigu asmuo, įskaitant dozimetrijos tarnybą, turintis pripažinimo pažymėjimą, dėl o</text:span><text:span text:style-name="T2353">bjektyvių aplinkybių per nustatytą terminą negali pašalinti pažeidimo ir pateikia motyvuotą prašymą pratęsti terminą pažeidimui pašalinti.</text:span></text:p>
      <text:p text:style-name="P2354"><text:span text:style-name="T2355">13</text:span><text:span text:style-name="T2356">. Pripažinimo pažymėjimo galiojimas sustabdomas, jeigu asmuo, įskaitant dozimetrijos tarnybą, turintis pripažin</text:span><text:span text:style-name="T2357">imo pažymėjimą:</text:span></text:p>
      <text:p text:style-name="P2358"><text:span text:style-name="T2359">1</text:span><text:span text:style-name="T2360">) įspėtas apie galimą pripažinimo pažymėjimo galiojimo sustabdymą dėl šio straipsnio 11 dalyje nurodyto pažeidimo, per Radiacinės saugos centro ar Valstybinės atominės energetikos saugos inspekcijos nustatytą terminą šio pažeidimo nepaša</text:span><text:span text:style-name="T2361">lino arba nepranešė Radiacinės saugos centrui ar Valstybinei atominės energetikos saugos inspekcijai apie pažeidimo pašalinimą;</text:span></text:p>
      <text:p text:style-name="P2362"><text:span text:style-name="T2363">2</text:span><text:span text:style-name="T2364">) raštu kreipėsi į Radiacinės saugos centrą ar Valstybinę atominės energetikos saugos inspekciją su prašymu sustabdyti prip</text:span><text:span text:style-name="T2365">ažinimo pažymėjimo galiojimą.</text:span></text:p>
      <text:p text:style-name="P2366"><text:span text:style-name="T2367">14</text:span><text:span text:style-name="T2368">. Pripažinimo pažymėjimo galiojimo sustabdymas panaikinamas, jeigu asmuo, įskaitant dozimetrijos tarnybą, turintis pripažinimo pažymėjimą, pateikė Radiacinės saugos centrui ar Valstybinei atominės energetikos saugos in</text:span><text:span text:style-name="T2369">spekcijai šiuos dokumentus:</text:span></text:p>
      <text:p text:style-name="P2370"><text:span text:style-name="T2371">1</text:span><text:span text:style-name="T2372">) prašymą panaikinti pripažinimo pažymėjimo galiojimo sustabdymą;</text:span></text:p>
      <text:p text:style-name="P2373"><text:span text:style-name="T2374">2</text:span><text:span text:style-name="T2375">) paaiškinimą, kaip nustatyti pažeidimai, dėl kurių buvo sustabdytas pripažinimo pažymėjimo galiojimas, buvo pašalinti, ir dokumentus, patvirtinančius, ka</text:span><text:span text:style-name="T2376">d pažeidimai pašalinti (išskyrus šio straipsnio 13 dalies 2 punkte nurodytą atvejį).</text:span></text:p>
      <text:p text:style-name="P2377"><text:span text:style-name="T2378">15</text:span><text:span text:style-name="T2379">. Pripažinimo pažymėjimo galiojimas panaikinamas, jeigu:</text:span></text:p>
      <text:p text:style-name="P2380"><text:span text:style-name="T2381">1</text:span><text:span text:style-name="T2382">) asmuo, įskaitant dozimetrijos tarnybą, turintis pripažinimo pažymėjimą, raštu kreipėsi į Radiacinės<text:s/></text:span><text:span text:style-name="T2383">saugos centrą ar Valstybinę atominės energetikos saugos inspekciją su prašymu panaikinti pripažinimo pažymėjimo galiojimą;</text:span></text:p>
      <text:p text:style-name="P2384"><text:span text:style-name="T2385">2</text:span><text:span text:style-name="T2386">) asmuo, įskaitant dozimetrijos tarnybą, turintis pripažinimo pažymėjimą, per Radiacinės saugos centro ar Valstybinės atominės e</text:span><text:span text:style-name="T2387">nergetikos saugos inspekcijos nustatytą terminą nepašalino pažeidimo, dėl kurio šio straipsnio 13 dalies 1 punkte nurodytu atveju buvo sustabdytas pripažinimo pažymėjimo galiojimas;</text:span></text:p>
      <text:p text:style-name="P2388"><text:span text:style-name="T2389">3</text:span><text:span text:style-name="T2390">) asmuo, įskaitant dozimetrijos tarnybą, atliko matavimus ir (ar) apš</text:span><text:span text:style-name="T2391">vitos dozių įvertinimą, ir (ar) aplinkos tyrimus, jeigu pripažinimo pažymėjimo galiojimas buvo sustabdytas;</text:span></text:p>
      <text:p text:style-name="P2392"><text:span text:style-name="T2393">4</text:span><text:span text:style-name="T2394">) juridinis asmuo, kita organizacija ar jų filialas, turintis pripažinimo pažymėjimą, buvo likviduotas ar reorganizuotas prijungimo (kai juridi</text:span><text:span text:style-name="T2395">nis asmuo, kita organizacija ar jų filialas, turintis pripažinimo pažymėjimą, prijungiamas prie kito juridinio asmens, kitos organizacijos ar jų filialo), sujungimo, išdalijimo ar padalijimo būdu, fizinis asmuo, turintis pripažinimo pažymėjimą, mirė.</text:span></text:p>
      <text:p text:style-name="P2396"><text:span text:style-name="T2397">1</text:span><text:span text:style-name="T2398">6</text:span><text:span text:style-name="T2399">. Radiacinės saugos centras ar Valstybinė atominės energetikos saugos inspekcija asmenų, įskaitant dozimetrijos tarnybas, turinčių galiojantį pripažinimo pažymėjimą, sąrašus skelbia savo interneto svetainėse.</text:span></text:p>
      <text:p text:style-name="P2400"><text:span text:style-name="T2401">17</text:span><text:span text:style-name="T2402">. Panaikinus pripažinimo pažymėjimo ga</text:span><text:span text:style-name="T2403">liojimą šio straipsnio 15 dalies 2 ir 3 punktuose nurodytais atvejais, asmuo, įskaitant dozimetrijos tarnybą, gali kreiptis dėl naujo pripažinimo pažymėjimo išdavimo ne anksčiau kaip po 6 mėnesių nuo pripažinimo pažymėjimo galiojimo panaikinimo dienos.</text:span></text:p>
      <text:p text:style-name="P2404"><text:span text:style-name="T2405">1</text:span><text:span text:style-name="T2406">8</text:span><text:span text:style-name="T2407">. Radiacinės saugos centras prižiūri, kaip asmenys, įskaitant dozimetrijos tarnybas, atliekantys matavimus ir (ar) apšvitos dozių įvertinimą, išskyrus branduolinės energetikos objektų dozimetrijos tarnybas ir kitus asmenis, kurie atlieka matavimus ir (a</text:span><text:span text:style-name="T2408">r) apšvitos dozių įvertinimą tik branduolinės energetikos objektuose, ir (ar) aplinkos tyrimus, laikosi sveikatos apsaugos ministro nustatytų jų pripažinimo reikalavimų. Valstybinė atominės energetikos saugos inspekcija prižiūri, kaip branduolinės energeti</text:span><text:span text:style-name="T2409">kos objektų dozimetrijos tarnybos laikosi šios reguliuojančiosios institucijos nustatytų jų pripažinimo reikalavimų.</text:span></text:p>
      <text:p text:style-name="P2410"><text:span text:style-name="T2411">19</text:span><text:span text:style-name="T2412">. Radiacinės saugos centras ar Valstybinė atominės energetikos saugos inspekcija, vykdydami šio straipsnio 18 dalyje nurodytų asmenų,</text:span><text:span text:style-name="T2413"><text:s/>įskaitant dozimetrijos tarnybas, atliekančių matavimus ir (ar) apšvitos dozių įvertinimą, ir (ar) aplinkos tyrimus, priežiūrą, teikia jiems privalomus vykdyti nurodymus pašalinti nustatytus teisės aktų, reglamentuojančių jų pripažinimo reikalavimus, pažei</text:span><text:span text:style-name="T2414">dimus.</text:span><text:s/></text:p>
      <text:p text:style-name="P2415">Straipsnio pakeitimai:</text:p>
      <text:p text:style-name="P2416"><text:span text:style-name="T2417">Nr.<text:s/></text:span><text:a xlink:href="https://www.e-tar.lt/portal/legalAct.html?documentId=1c2ae8902b0f11eb932eb1ed7f923910" office:target-frame-name="_top" xlink:show="replace"><text:span text:style-name="T2418">XIII-3364</text:span></text:a><text:span text:style-name="T2419">, 2020-11-05, paskelbta TAR 2020-11-20, i. k. 2020-24520</text:span></text:p>
      <text:p text:style-name="Normal"/>
      <text:p text:style-name="P2420"><text:span text:style-name="T2421">29</text:span><text:span text:style-name="T2422"><text:s/>straipsnis.<text:s/></text:span><text:span text:style-name="T2423">Radiacinės saugos eksperto<text:s/></text:span><text:span text:style-name="T2424">pripažinimas</text:span></text:p>
      <text:p text:style-name="P2425"><text:span text:style-name="T2426">1</text:span><text:span text:style-name="T2427">. Fizinis asmuo gali būti radiacinės saugos ekspertu, išskyrus<text:s/></text:span><text:span text:style-name="T2428">branduolinės energetikos srities veiklos su jonizuojančiosios spinduliuotės šaltiniais<text:s/></text:span><text:span text:style-name="T2429">radiacinės saugos ekspertą, tik turėdamas<text:s/></text:span><text:span text:style-name="T2430">Radiacinės saugos centro<text:s/></text:span><text:span text:style-name="T2431">sveikatos apsaugos ministro nustatyta tvarka išduotą radiacinės saugos eksperto pažymėjimą (toliau – eksperto pažymėjimas). Fizinis asmuo gali būti<text:s/></text:span><text:span text:style-name="T2432">branduolinės energetikos srities veiklos su jonizuojančiosios spinduliuotės šaltiniais<text:s/></text:span><text:span text:style-name="T2433">radiacinės saugos eks</text:span><text:span text:style-name="T2434">pertu tik turėdamas<text:s/></text:span><text:span text:style-name="T2435">Valstybinės atominės energetikos saugos inspekcijos</text:span><text:span text:style-name="T2436"><text:s/>šios reguliuojančiosios institucijos<text:s/></text:span><text:span text:style-name="T2437">nustatyta tvarka išduotą eksperto pažymėjimą. Šis reikalavimas netaikomas Lietuvos Respublikos ar kitos valstybės narės piliečiui, kitam fiziniam a</text:span><text:span text:style-name="T2438">smeniui, kuris naudojasi Europos Sąjungos teisės aktuose jam suteiktomis judėjimo valstybėse narėse teisėmis, turinčiam kitos valstybės narės įgaliotosios institucijos išduotą dokumentą, įrodantį, kad jis yra radiacinės saugos ekspertas.<text:s/></text:span></text:p>
      <text:p text:style-name="P2439"><text:span text:style-name="T2440">2</text:span><text:span text:style-name="T2441">. Radiacinės</text:span><text:span text:style-name="T2442"><text:s/>saugos ekspertas</text:span><text:span text:style-name="T2443"><text:s/>pataria ir teikia konsultacijas veiklos vykdytojui radiacinės saugos klausimais, siekiant užtikrinti veiksmingą žmonių ir aplinkos apsaugą nuo jonizuojančiosios spinduliuotės.</text:span></text:p>
      <text:p text:style-name="P2444"><text:span text:style-name="T2445">3</text:span><text:span text:style-name="T2446">.<text:s/></text:span><text:span text:style-name="T2447">Fizinis asmuo, siekiantis tapti radiacinės saugos ekspe</text:span><text:span text:style-name="T2448">rtu (išskyrus Lietuvos Respublikos ar kitos valstybės narės pilietį, kitą fizinį asmenį, kuris naudojasi Europos Sąjungos teisės aktuose jam suteiktomis judėjimo valstybėse narėse teisėmis, turintį kitos valstybės narės įgaliotosios institucijos išduotą do</text:span><text:span text:style-name="T2449">kumentą, įrodantį, kad jis<text:s/></text:span><text:span text:style-name="T2450">yra radiacinės saugos ekspertas</text:span><text:span text:style-name="T2451">), turi atitikti šiuos reikalavimus:</text:span></text:p>
      <text:p text:style-name="P2452"><text:span text:style-name="T2453">1</text:span><text:span text:style-name="T2454">) turėti aukštąjį universitetinį arba jam prilygintą<text:s/></text:span><text:span text:style-name="T2455">fizinių,<text:s/></text:span><text:span text:style-name="T2456">inžinerijos,</text:span><text:span text:style-name="T2457"><text:s/></text:span><text:span text:style-name="T2458">gyvybės,</text:span><text:span text:style-name="T2459"><text:s/>veterinarijos mokslų studijų krypčių grupėse nurodytos bet kurios studijų<text:s/></text:span><text:span text:style-name="T2460">krypties arba</text:span><text:span text:style-name="T2461"><text:s/></text:span><text:span text:style-name="T2462">sveikatos mokslų<text:s/></text:span><text:span text:style-name="T2463">studijų krypčių grupėje nurodytos<text:s/></text:span><text:span text:style-name="T2464">medicinos, visuomenės sveikatos, odontologijos ar medicinos technologijų</text:span><text:span text:style-name="T2465"><text:s/></text:span><text:span text:style-name="T2466">studijų krypties</text:span><text:span text:style-name="T2467"><text:s/>išsilavinimą, išskyrus fizinį asmenį, siekiantį tapti branduolinės energetikos srities veiklos su jon</text:span><text:span text:style-name="T2468">izuojančiosios spinduliuotės šaltiniais radiacinės saugos ekspertu, kuris privalo turėti aukštąjį universitetinį arba jam prilygintą fizinių ar inžinerijos mokslų studijų krypčių grupėse nurodytos bet kurios studijų krypties išsilavinimą;</text:span></text:p>
      <text:p text:style-name="P2469"><text:span text:style-name="T2470">2</text:span><text:span text:style-name="T2471">) turėti ne<text:s/></text:span><text:span text:style-name="T2472">mažesnę kaip 5 metų darbo patirtį radiacinės saugos srityje, kurioje siekiama pripažinimo ir kuri nustatyta atitinkamai sveikatos apsaugos ministro ar<text:s/></text:span><text:span text:style-name="T2473">Valstybinės atominės energetikos saugos inspekcijos</text:span><text:span text:style-name="T2474"><text:s/>patvirtintame teisės akte, reglamentuojančiame radiac</text:span><text:span text:style-name="T2475">inės saugos ekspertų pripažinimą;</text:span></text:p>
      <text:p text:style-name="P2476"><text:span text:style-name="T2477">3</text:span><text:span text:style-name="T2478">) turėti radiacinės saugos srities žinių ir gebėjimų, nustatytų atitinkamai sveikatos apsaugos ministro ar<text:s/></text:span><text:span text:style-name="T2479">Valstybinės atominės energetikos saugos inspekcijos</text:span><text:span text:style-name="T2480"><text:s/>patvirtintame teisės akte, reglamentuojančiame radiacinės<text:s/></text:span><text:span text:style-name="T2481">saugos ekspertų pripažinimą.</text:span></text:p>
      <text:p text:style-name="P2482"><text:span text:style-name="T2483">4</text:span><text:span text:style-name="T2484">.<text:s/></text:span><text:span text:style-name="T2485">Fizinis<text:s/></text:span><text:span text:style-name="T2486">asmuo, siekiantis tapti radiacinės saugos ekspertu,<text:s/></text:span><text:span text:style-name="T2487">turi atitinkamai sveikatos apsaugos ministro ar<text:s/></text:span><text:span text:style-name="T2488">Valstybinės atominės energetikos saugos inspekcijos</text:span><text:span text:style-name="T2489"><text:s/></text:span><text:span text:style-name="T2490">nustatyta tvarka pateikti<text:s/></text:span><text:span text:style-name="T2491">Radiacinės saugos centrui ar<text:s/></text:span><text:span text:style-name="T2492">Val</text:span><text:span text:style-name="T2493">stybinei atominės energetikos saugos inspekcijai</text:span><text:span text:style-name="T2494"><text:s/>pripažinimui būtinus dokumentus, pagrindžiančius atitiktį šio straipsnio 3 dalyje nustatytiems reikalavimams.</text:span></text:p>
      <text:p text:style-name="P2495"><text:span text:style-name="T2496">5</text:span><text:span text:style-name="T2497">.<text:s/></text:span><text:span text:style-name="T2498">Radiacinės saugos centras ar<text:s/></text:span><text:span text:style-name="T2499">Valstybinė atominės energetikos saugos inspekcija</text:span><text:span text:style-name="T2500"><text:s/>per 30 kalendorinių dienų nuo visų išsamių ir tinkamai įformintų pripažinimui būtinų dokumentų gavimo dienos priima sprendimą dėl fizinio asmens, siekiančio tapti radiacinės saugos ekspertu, ir išduoda eksperto pažymėjimą arba per šį terminą motyvuotai at</text:span><text:span text:style-name="T2501">sisako išduoti eksperto pažymėjimą ir apie tai raštu informuoja fizinį asmenį, kuris pateikė prašymą dėl pripažinimo. Jeigu fizinis asmuo pateikė netinkamai įformintus pripažinimui būtinus<text:s/></text:span><text:span text:style-name="T2502">dokumentus</text:span><text:span text:style-name="T2503">,<text:s/></text:span><text:span text:style-name="T2504">Radiacinės saugos centras ar<text:s/></text:span><text:span text:style-name="T2505">Valstybinė atominės energe</text:span><text:span text:style-name="T2506">tikos saugos inspekcija</text:span><text:span text:style-name="T2507"><text:s/></text:span><text:span text:style-name="T2508">ne vėliau kaip per 5 darbo dienas nuo<text:s/></text:span><text:span text:style-name="T2509">pripažinimui būtinų<text:s/></text:span><text:span text:style-name="T2510">dokumentų<text:s/></text:span><text:span text:style-name="T2511">gavimo dienos raštu informuoja šį fizinį asmenį, kad gauti netinkamai įforminti<text:s/></text:span><text:span text:style-name="T2512">pripažinimui būtini<text:s/></text:span><text:span text:style-name="T2513">dokumentai</text:span><text:span text:style-name="T2514">, ir nustato ne trumpesnį kaip 30 kalendorinių dienų n</text:span><text:span text:style-name="T2515">uo šio fizinio asmens</text:span><text:span text:style-name="T2516"><text:s/></text:span><text:span text:style-name="T2517">informavimo dienos terminą trūkumams pašalinti.</text:span><text:span text:style-name="T2518"><text:s/>Radiacinės saugos ekspertu pripažintam fiziniam asmeniui<text:s/></text:span><text:span text:style-name="T2519">Radiacinės saugos centras ar<text:s/></text:span><text:span text:style-name="T2520">Valstybinė atominės energetikos saugos inspekcija</text:span><text:span text:style-name="T2521"><text:s/>neterminuotam laikui išduoda eksperto pažymėjimą.<text:s/></text:span></text:p>
      <text:p text:style-name="P2522"><text:span text:style-name="T2523">6</text:span><text:span text:style-name="T2524">. Pripažinimo pažymėjimą išduoti atsisakoma, jeigu:</text:span></text:p>
      <text:p text:style-name="P2525"><text:span text:style-name="T2526">1</text:span><text:span text:style-name="T2527">) fizinis asmuo neatitinka šio straipsnio 3 dalyje nustatytų reikalavimų;</text:span></text:p>
      <text:p text:style-name="P2528"><text:span text:style-name="T2529">2</text:span><text:span text:style-name="T2530">) pateikti ne visi, neišsamūs ar netinkamai įforminti šio straipsnio 4 dalyje nurodyti pripažinimui būtini dokumenta</text:span><text:span text:style-name="T2531">i ir per Radiacinės saugos centro ar<text:s/></text:span><text:span text:style-name="T2532">Valstybinės atominės energetikos saugos inspekcijos</text:span><text:span text:style-name="T2533"><text:s/>nustatytą terminą trūkumai nebuvo pašalinti.</text:span></text:p>
      <text:p text:style-name="P2534"><text:span text:style-name="T2535">7</text:span><text:span text:style-name="T2536">. Eksperto pažymėjimo neišdavimas arba motyvuoto atsisakymo išduoti eksperto pažymėjimą nepateikimas per šio straip</text:span><text:span text:style-name="T2537">snio 5 dalyje nustatytą terminą nelaikomas eksperto pažymėjimo išdavimu.<text:s/></text:span></text:p>
      <text:p text:style-name="P2538"><text:span text:style-name="T2539">8</text:span><text:span text:style-name="T2540">. Fizinis asmuo, turintis eksperto pažymėjimą, turi:<text:s/></text:span></text:p>
      <text:p text:style-name="P2541"><text:span text:style-name="T2542">1</text:span><text:span text:style-name="T2543">) patarti ir teikti konsultacijas veiklos vykdytojui radiacinės saugos klausimais</text:span><text:span text:style-name="T2544">, nurodytais atitinkamai<text:s/></text:span><text:span text:style-name="T2545">sveikatos apsa</text:span><text:span text:style-name="T2546">ugos ministro ar<text:s/></text:span><text:span text:style-name="T2547">Valstybinės atominės energetikos saugos inspekcijos</text:span><text:span text:style-name="T2548"><text:s/>patvirtintame teisės akte, reglamentuojančiame radiacinės saugos ekspertų pripažinimą;</text:span></text:p>
      <text:p text:style-name="P2549"><text:span text:style-name="T2550">2</text:span><text:span text:style-name="T2551">) tobulinti kvalifikaciją radiacinės saugos srityje ir kas 5 metus pateikti Radiacinės saugos c</text:span><text:span text:style-name="T2552">entrui ar<text:s/></text:span><text:span text:style-name="T2553">Valstybinei atominės energetikos saugos inspekcijai</text:span><text:span text:style-name="T2554"><text:s/>kvalifikacijos tobulinimą patvirtinančius dokumentus.</text:span></text:p>
      <text:p text:style-name="P2555"><text:span text:style-name="T2556">9</text:span><text:span text:style-name="T2557">.<text:s/></text:span><text:span text:style-name="T2558">Radiacinės saugos centras ar<text:s/></text:span><text:span text:style-name="T2559">Valstybinė atominės energetikos saugos inspekcija,</text:span><text:span text:style-name="T2560"><text:s/></text:span><text:span text:style-name="T2561">nustatę, kad fizinis asmuo, turintis eksperto pažym</text:span><text:span text:style-name="T2562">ėjimą, nevykdė šio straipsnio 8 dalyje nurodytos pareigos, raštu įspėja fizinį asmenį, turintį eksperto pažymėjimą, apie galimą eksperto pažymėjimo galiojimo sustabdymą ir nustato ne trumpesnį kaip 30 kalendorinių dienų<text:s/></text:span><text:span text:style-name="T2563">nuo įspėjimo apie galimą eksperto pa</text:span><text:span text:style-name="T2564">žymėjimo<text:s/></text:span><text:span text:style-name="T2565">galiojimo sustabdymą gavimo dienos<text:s/></text:span><text:span text:style-name="T2566">terminą pažeidimui pašalinti. Fizinis asmuo, turintis eksperto pažymėjimą, per nustatytą terminą pašalinęs pažeidimą, turi apie tai iki termino pažeidimui pašalinti pabaigos raštu pranešti<text:s/></text:span><text:span text:style-name="T2567">Radiacinės saugos centr</text:span><text:span text:style-name="T2568">ui ar<text:s/></text:span><text:span text:style-name="T2569">Valstybinei atominės energetikos saugos inspekcijai</text:span><text:span text:style-name="T2570"><text:s/>ir pateikti<text:s/></text:span><text:span text:style-name="T2571">paaiškinimą, kaip pažeidimas buvo pašalintas, ir dokumentus, patvirtinančius, kad pažeidimas buvo pašalintas. Radiacinės saugos centro ar<text:s/></text:span><text:span text:style-name="T2572">Valstybinės atominės energetikos saugos inspekci</text:span><text:span text:style-name="T2573">jos</text:span><text:span text:style-name="T2574"><text:s/>nustatytas terminas pažeidimui pašalinti gali būti pratęstas</text:span><text:span text:style-name="T2575"><text:s/></text:span><text:span text:style-name="T2576">ne ilgiau kaip vienam mėnesiui nuo šioje dalyje nurodytų dokumentų gavimo dienos, jeigu<text:s/></text:span><text:span text:style-name="T2577">fizinis asmuo, turintis eksperto pažymėjimą,</text:span><text:span text:style-name="T2578"><text:s/>dėl objektyvių aplinkybių per nustatytą terminą negali pašalinti pažeidimo ir pateikia motyvuotą prašymą pratęsti terminą pažeidimui pašalinti.</text:span></text:p>
      <text:p text:style-name="P2579"><text:span text:style-name="T2580">10</text:span><text:span text:style-name="T2581">.<text:s/></text:span><text:span text:style-name="T2582">Eksperto pažymėjimo galiojimas sustabdomas, jeigu fizinis asmuo, turintis eksperto pažymėjimą:</text:span></text:p>
      <text:p text:style-name="P2583"><text:span text:style-name="T2584">1</text:span><text:span text:style-name="T2585">) įsp</text:span><text:span text:style-name="T2586">ėtas apie galimą eksperto pažymėjimo galiojimo sustabdymą dėl šio straipsnio 9 dalyje nurodyto pažeidimo, per Radiacinės saugos centro ar<text:s/></text:span><text:span text:style-name="T2587">Valstybinės atominės energetikos saugos inspekcijos</text:span><text:span text:style-name="T2588"><text:s/>nustatytą terminą šio pažeidimo nepašalino arba nepranešė Radiacin</text:span><text:span text:style-name="T2589">ės saugos centrui ar<text:s/></text:span><text:span text:style-name="T2590">Valstybinei atominės energetikos saugos inspekcijai</text:span><text:span text:style-name="T2591"><text:s/></text:span><text:span text:style-name="T2592">apie pažeidimo pašalinimą</text:span><text:span text:style-name="T2593">;</text:span></text:p>
      <text:p text:style-name="P2594"><text:span text:style-name="T2595">2</text:span><text:span text:style-name="T2596">) raštu kreipėsi į Radiacinės saugos centrą ar<text:s/></text:span><text:span text:style-name="T2597">Valstybinę atominės energetikos saugos inspekciją</text:span><text:span text:style-name="T2598"><text:s/>su prašymu sustabdyti eksperto pažymėjimo galiojimą.</text:span></text:p>
      <text:p text:style-name="P2599"><text:span text:style-name="T2600">11</text:span><text:span text:style-name="T2601">. Eksperto pažymėjimo galiojimo sustabdymas panaikinamas, jeigu asmuo, turintis eksperto pažymėjimą, pateikė Radiacinės saugos centrui ar<text:s/></text:span><text:span text:style-name="T2602">Valstybinei atominės energetikos saugos inspekcijai</text:span><text:span text:style-name="T2603"><text:s/></text:span><text:span text:style-name="T2604">šiuos dokumentus</text:span><text:span text:style-name="T2605">:</text:span></text:p>
      <text:p text:style-name="P2606"><text:span text:style-name="T2607">1</text:span><text:span text:style-name="T2608">) prašymą panaikinti eksperto<text:s/></text:span><text:span text:style-name="T2609">pažymėjimo galiojimo sustabdymą;</text:span></text:p>
      <text:p text:style-name="P2610"><text:span text:style-name="T2611">2</text:span><text:span text:style-name="T2612">) paaiškinimą, kaip nustatyti pažeidimai, dėl kurių buvo sustabdytas eksperto pažymėjimo galiojimas, buvo pašalinti, ir dokumentus, patvirtinančius, kad pažeidimai pašalinti (išskyrus šio straipsnio 10 dalies 2 punkte<text:s/></text:span><text:span text:style-name="T2613">nurodytą atvejį).</text:span></text:p>
      <text:p text:style-name="P2614"><text:span text:style-name="T2615">12</text:span><text:span text:style-name="T2616">. Eksperto pažymėjimo galiojimas panaikinamas, jeigu fizinis asmuo, turintis eksperto pažymėjimą:</text:span></text:p>
      <text:p text:style-name="P2617"><text:span text:style-name="T2618">1</text:span><text:span text:style-name="T2619">) raštu kreipėsi į Radiacinės saugos centrą ar<text:s/></text:span><text:span text:style-name="T2620">Valstybinę atominės energetikos saugos inspekciją</text:span><text:span text:style-name="T2621"><text:s/>su prašymu panaikinti eksperto p</text:span><text:span text:style-name="T2622">ažymėjimo galiojimą;</text:span></text:p>
      <text:p text:style-name="P2623"><text:span text:style-name="T2624">2</text:span><text:span text:style-name="T2625">) per Radiacinės saugos centro ar<text:s/></text:span><text:span text:style-name="T2626">Valstybinės atominės energetikos saugos inspekcijos</text:span><text:span text:style-name="T2627"><text:s/>nustatytą terminą nepašalino pažeidimo, dėl kurio šio straipsnio 10 dalies 1 punkte nurodytu atveju buvo sustabdytas eksperto pažymėjimo galioji</text:span><text:span text:style-name="T2628">mas;</text:span></text:p>
      <text:p text:style-name="P2629"><text:span text:style-name="T2630">3</text:span><text:span text:style-name="T2631">) toliau patarė ir teikė konsultacijas veiklos vykdytojui radiacinės saugos klausimais, nurodytais atitinkamai<text:s/></text:span><text:span text:style-name="T2632">sveikatos apsaugos ministro ar<text:s/></text:span><text:span text:style-name="T2633">Valstybinės atominės energetikos saugos inspekcijos</text:span><text:span text:style-name="T2634"><text:s/>patvirtintame teisės akte, reglamentuojančiame radia</text:span><text:span text:style-name="T2635">cinės saugos ekspertų pripažinimą, jeigu eksperto pažymėjimo galiojimas buvo sustabdytas;</text:span></text:p>
      <text:p text:style-name="P2636"><text:span text:style-name="T2637">4</text:span><text:span text:style-name="T2638">) mirė.</text:span></text:p>
      <text:p text:style-name="P2639"><text:span text:style-name="T2640">13</text:span><text:span text:style-name="T2641">.<text:s/></text:span><text:span text:style-name="T2642">Radiacinės saugos centras ar<text:s/></text:span><text:span text:style-name="T2643">Valstybinė atominės energetikos saugos inspekcija</text:span><text:span text:style-name="T2644"><text:s/></text:span><text:span text:style-name="T2645">fizinių asmenų, turinčių galiojantį eksperto pažymėjimą, sąrašus</text:span><text:span text:style-name="T2646"><text:s/>skelbia savo interneto svetainėse.</text:span></text:p>
      <text:p text:style-name="P2647"><text:span text:style-name="T2648">14</text:span><text:span text:style-name="T2649">. Panaikinus eksperto pažymėjimo galiojimą šio straipsnio 12 dalies 2 ir 3 punktuose nurodytais atvejais, fizinis asmuo gali kreiptis dėl naujo eksperto pažymėjimo išdavimo ne anksčiau kaip po 6 mėnesių nuo ekspert</text:span><text:span text:style-name="T2650">o pažymėjimo galiojimo panaikinimo dienos.</text:span></text:p>
      <text:p text:style-name="P2651"/>
      <text:p text:style-name="P2652"><text:span text:style-name="T2653">XII</text:span><text:span text:style-name="T2654"><text:s/>SKYRIUS</text:span></text:p>
      <text:p text:style-name="P2655"><text:span text:style-name="T2656">RADIOAKTYVIŲJŲ MEDŽIAGŲ IR RADIOAKTYVIŲJŲ ATLIEKŲ, IŠSKYRUS RADIOAKTYVIĄSIAS ATLIEKAS, SUSIDARIUSIAS BRANDUOLINIO KURO CIKLO METU, VEŽIMAS IR PAKUOTĖS KONSTRUKCIJOS ATITIKTIES SERTIFIKATO PRIP</text:span><text:span text:style-name="T2657">AŽINIMAS</text:span></text:p>
      <text:p text:style-name="P2658"/>
      <text:p text:style-name="P2659"><text:span text:style-name="T2660">30</text:span><text:span text:style-name="T2661"><text:s/>straipsnis.<text:s/></text:span><text:span text:style-name="T2662">Leidimo vežti radioaktyviąsias medžiagas ir standartinio dokumento išdavimas ir galiojimo panaikinimas</text:span></text:p>
      <text:p text:style-name="P2663"><text:span text:style-name="T2664">1</text:span><text:span text:style-name="T2665">. Radioaktyviąsias medžiagas vežti Lietuvos Respublikoje,</text:span><text:span text:style-name="T2666"><text:s/>įvežti į Lietuvos Respubliką iš trečiosios valstybės, išvežti</text:span><text:span text:style-name="T2667"><text:s/>iš Lietuvos Respublikos į trečiąją valstybę ir</text:span><text:span text:style-name="T2668"><text:s/></text:span><text:span text:style-name="T2669">vežti tranzitu per Lietuvos Respublikos teritoriją tarp trečiųjų valstybių</text:span><text:span text:style-name="T2670"><text:s/>galima tik turint<text:s/></text:span><text:span text:style-name="T2671">sveikatos apsaugos ministro ir Valstybinės atominės energetikos saugos inspekcijos<text:s/></text:span><text:span text:style-name="T2672">nustatyta tvarka išduotą leidimą</text:span><text:span text:style-name="T2673"><text:s/></text:span><text:span text:style-name="T2674">vežti radioaktyviąsias medžiagas</text:span><text:span text:style-name="T2675">. Asmenys, norintys gauti leidimą vežti radioaktyviąsias medžiagas, kai numatoma radioaktyviąsias medžiagas vežti Lietuvos Respublikoje,</text:span><text:span text:style-name="T2676"><text:s/>įvežti į Lietuvos Respubliką iš trečiosios valstybės ar išvežti iš Lietuvos Respubliko</text:span><text:span text:style-name="T2677">s į trečiąją valstybę, turi būti įteisinę veiklą šio įstatymo 12 straipsnyje arba Branduolinės saugos įstatyme nustatyta tvarka.</text:span></text:p>
      <text:p text:style-name="P2678"><text:span text:style-name="T2679">2</text:span><text:span text:style-name="T2680">. Radioaktyviąsias medžiagas įvežti į Lietuvos Respubliką iš valstybės narės galima tik turint<text:s/></text:span><text:span text:style-name="T2681">sveikatos apsaugos ministro</text:span><text:span text:style-name="T2682"><text:s/>ir Valstybinės atominės energetikos saugos inspekcijos<text:s/></text:span><text:span text:style-name="T2683">nustatyta tvarka patvirtintą standartinį dokumentą. Radioaktyviąsias medžiagas išvežti iš Lietuvos Respublikos į valstybę narę ir vežti tranzitu per Lietuvos Respubliką tarp valstybių narių galima tik</text:span><text:span text:style-name="T2684"><text:s/>turint kitos valstybės narės įgaliotosios institucijos patvirtintą ir Radiacinės saugos centro<text:s/></text:span><text:span text:style-name="T2685">ar Valstybinės atominės energetikos saugos inspekcijos</text:span><text:span text:style-name="T2686"><text:s/>suderintą standartinį dokumentą. Asmenys, norintys gauti Radiacinės saugos centro<text:s/></text:span><text:span text:style-name="T2687">ar Valstybinės atominės</text:span><text:span text:style-name="T2688"><text:s/>energetikos saugos inspekcijos<text:s/></text:span><text:span text:style-name="T2689">patvirtintą standartinį dokumentą, suteikiantį teisę įvežti radioaktyviąsias medžiagas į Lietuvos Respubliką iš valstybės narės, turi<text:s/></text:span><text:span text:style-name="T2690">būti įteisinę veiklą šio įstatymo 12 straipsnyje arba Branduolinės saugos įstatyme nustaty</text:span><text:span text:style-name="T2691">ta tvarka.</text:span></text:p>
      <text:p text:style-name="P2692"><text:span text:style-name="T2693">3</text:span><text:span text:style-name="T2694">. Asmenys, norintys gauti leidimą vežti radioaktyviąsias medžiagas, kai numatoma radioaktyviąsias medžiagas vežti Lietuvos Respublikoje,</text:span><text:span text:style-name="T2695"><text:s/>įvežti į Lietuvos Respubliką iš trečiosios valstybės, išvežti iš Lietuvos Respublikos į trečiąją valsty</text:span><text:span text:style-name="T2696">bę ar</text:span><text:span text:style-name="T2697"><text:s/></text:span><text:span text:style-name="T2698">vežti tranzitu per Lietuvos Respublikos teritoriją tarp trečiųjų valstybių</text:span><text:span text:style-name="T2699">, turi pateikti Radiacinės saugos centrui<text:s/></text:span><text:span text:style-name="T2700">ar Valstybinei atominės energetikos saugos inspekcijai<text:s/></text:span><text:span text:style-name="T2701">nustatytos formos paraišką dėl leidimo vežti radioaktyviąsias medžiagas.<text:s/></text:span></text:p>
      <text:p text:style-name="P2702"><text:span text:style-name="T2703">4</text:span><text:span text:style-name="T2704">. Asmenys, norintys įvežti radioaktyviąsias medžiagas į Lietuvos Respubliką iš valstybės narės, išvežti iš Lietuvos Respublikos į valstybę narę ar vežti tranzitu per Lietuvos Respubliką tarp valstybių narių, turi pateikti<text:s/></text:span><text:span text:style-name="T2705">tiesiogiai kreipdamiesi į<text:s/></text:span><text:span text:style-name="T2706">Radiacin</text:span><text:span text:style-name="T2707">ės saugos centrą<text:s/></text:span><text:span text:style-name="T2708">ar Valstybinę atominės energetikos saugos inspekciją<text:s/></text:span><text:span text:style-name="T2709">standartinį dokumentą, kurio forma nustatyta<text:s/></text:span><text:span text:style-name="T2710">sveikatos apsaugos ministro ir Valstybinės atominės energetikos saugos inspekcijos.</text:span></text:p>
      <text:p text:style-name="P2711"><text:span text:style-name="T2712">5</text:span><text:span text:style-name="T2713">. Radiacinės saugos centras<text:s/></text:span><text:span text:style-name="T2714">ar Valstybinė atominės<text:s/></text:span><text:span text:style-name="T2715">energetikos saugos inspekcija</text:span><text:span text:style-name="T2716"><text:s/>per 30 kalendorinių dienų nuo tinkamai įformintos paraiškos dėl leidimo vežti radioaktyviąsias medžiagas ar standartinio dokumento gavimo dienos sveikatos apsaugos ministro<text:s/></text:span><text:span text:style-name="T2717">ir Valstybinės atominės energetikos saugos inspekcijo</text:span><text:span text:style-name="T2718">s<text:s/></text:span><text:span text:style-name="T2719">nustatyta tvarka išduoda leidimą vežti radioaktyviąsias medžiagas, patvirtina standartinį dokumentą, kai numatoma įvežti radioaktyviąsias medžiagas į Lietuvos Respubliką iš valstybės narės, ar suderina kitos valstybės narės įgaliotosios institucijos patv</text:span><text:span text:style-name="T2720">irtintą standartinį dokumentą, kai numatoma išvežti radioaktyviąsias medžiagas iš Lietuvos Respublikos į valstybę narę ar vežti radioaktyviąsias medžiagas tranzitu per Lietuvos Respubliką tarp valstybių narių, arba per šį terminą motyvuotai atsisako išduot</text:span><text:span text:style-name="T2721">i tokį leidimą arba patvirtinti ar suderinti standartinį dokumentą ir apie tai raštu informuoja paraišką pateikusį asmenį</text:span><text:span text:style-name="T2722">.</text:span></text:p>
      <text:p text:style-name="P2723"><text:span text:style-name="T2724">6</text:span><text:span text:style-name="T2725">. Jeigu asmuo pateikė netinkamai įformintą paraišką dėl leidimo vežti radioaktyviąsias medžiagas ar standartinį dokumentą, Radia</text:span><text:span text:style-name="T2726">cinės saugos centras<text:s/></text:span><text:span text:style-name="T2727">ar Valstybinė atominės energetikos saugos inspekcija</text:span><text:span text:style-name="T2728"><text:s/></text:span><text:span text:style-name="T2729">ne vėliau kaip per 5 darbo dienas nuo paraiškos ar standartinio dokumento gavimo dienos raštu informuoja šį asmenį, kad gauta netinkamai įforminta paraiška ar standartinis dokumentas</text:span><text:span text:style-name="T2730">, ir nustato ne trumpesnį kaip 30 kalendorinių dienų nuo šio asmens</text:span><text:span text:style-name="T2731"><text:s/></text:span><text:span text:style-name="T2732">informavimo dienos terminą trūkumams pašalinti.</text:span></text:p>
      <text:p text:style-name="P2733"><text:span text:style-name="T2734">7</text:span><text:span text:style-name="T2735">. Išduoti leidimą vežti radioaktyviąsias medžiagas arba patvirtinti ar suderinti standartinį dokumentą atsisakoma, jeigu:</text:span></text:p>
      <text:p text:style-name="P2736"><text:span text:style-name="T2737">1</text:span><text:span text:style-name="T2738">) asmuo ne</text:span><text:span text:style-name="T2739">atitinka šio straipsnio 1 ir (ar) 2 dalyse nustatytų reikalavimų;</text:span></text:p>
      <text:p text:style-name="P2740"><text:span text:style-name="T2741">2</text:span><text:span text:style-name="T2742">) pateikta netinkamai įforminta paraiška ar standartinis dokumentas ir per Radiacinės saugos centro<text:s/></text:span><text:span text:style-name="T2743">ar Valstybinės atominės energetikos saugos inspekcijos</text:span><text:span text:style-name="T2744"><text:s/>nustatytą terminą trūkumai nebuvo pašalinti;</text:span></text:p>
      <text:p text:style-name="P2745"><text:span text:style-name="T2746">3</text:span><text:span text:style-name="T2747">) nesilaikyta radioaktyviųjų medžiagų vežimo reikalavimų, nustatytų sveikatos apsaugos ministro ir Valstybinės atominės energetikos saugos inspekcijos.</text:span></text:p>
      <text:p text:style-name="P2748"><text:span text:style-name="T2749">8</text:span><text:span text:style-name="T2750">. Leidimo vežti radioaktyviąsias medžiagas nei</text:span><text:span text:style-name="T2751">šdavimas ar standartinio dokumento patvirtinimo ar suderinimo nepateikimas arba motyvuoto atsisakymo išduoti leidimą vežti radioaktyviąsias medžiagas ar patvirtinti, suderinti standartinį dokumentą nepateikimas per šio straipsnio 5 dalyje nustatytą terminą</text:span><text:span text:style-name="T2752"><text:s/>nelaikomas leidimo vežti radioaktyviąsias medžiagas išdavimu arba standartinio dokumento patvirtinimu ar suderinimu.</text:span></text:p>
      <text:p text:style-name="P2753"><text:span text:style-name="T2754">9</text:span><text:span text:style-name="T2755">. Leidimas vežti radioaktyviąsias medžiagas ir standartinis dokumentas galioja 3 metus, jeigu jame nenurodytas trumpesnis jo galiojim</text:span><text:span text:style-name="T2756">o terminas. Leidimo vežti radioaktyviąsias medžiagas ir standartinio dokumento galiojimo terminas nustatomas atsižvelgiant į paraiškoje nurodytą vežimo datą (datas).</text:span></text:p>
      <text:p text:style-name="P2757"><text:span text:style-name="T2758">10</text:span><text:span text:style-name="T2759">.<text:s/></text:span><text:span text:style-name="T2760">Leidimo vežti radioaktyviąsias medžiagas ar standartinio dokumento galiojimas pana</text:span><text:span text:style-name="T2761">ikinamas, jeigu:</text:span></text:p>
      <text:p text:style-name="P2762"><text:span text:style-name="T2763">1</text:span><text:span text:style-name="T2764">) leidimo vežti radioaktyviąsias medžiagas ar standartinio dokumento turėtojas<text:s/></text:span><text:span text:style-name="T2765">Radiacinės saugos centrui<text:s/></text:span><text:span text:style-name="T2766">ar Valstybinei atominės energetikos saugos inspekcijai pateikė prašymą panaikinti leidimo vežti radioaktyviąsias medžiagas ar stand</text:span><text:span text:style-name="T2767">artinio dokumento galiojimą;</text:span></text:p>
      <text:p text:style-name="P2768"><text:span text:style-name="T2769">2</text:span><text:span text:style-name="T2770">) leidimo vežti radioaktyviąsias medžiagas ar standartinio dokumento turėtojas per<text:s/></text:span><text:span text:style-name="T2771">Radiacinės saugos centro<text:s/></text:span><text:span text:style-name="T2772">ar Valstybinės atominės energetikos saugos inspekcijos nustatytą terminą nepašalino radioaktyviųjų medžiagų vežimo</text:span><text:span text:style-name="T2773"><text:s/>reikalavimų, nustatytų sveikatos apsaugos ministro ir Valstybinės atominės energetikos saugos inspekcijos, ir (ar) radiacinės saugos reikalavimų, nustatytų sveikatos apsaugos ministro patvirtintuose teisės aktuose, reglamentuojančiuose radiacinę saugą, ar</text:span><text:span text:style-name="T2774">ba fizinės saugos reikalavimų, nustatytų sveikatos apsaugos ministro ar Valstybinės atominės energetikos saugos inspekcijos patvirtintuose teisės aktuose, reglamentuojančiuose fizinę saugą, pažeidimų, nustatytų vykdant priežiūrą;</text:span></text:p>
      <text:p text:style-name="P2775"><text:span text:style-name="T2776">3</text:span><text:span text:style-name="T2777">) juridinis asmuo, ki</text:span><text:span text:style-name="T2778">ta organizacija ar jų filialas, turintis leidimą vežti radioaktyviąsias medžiagas ar standartinį dokumentą,<text:s/></text:span><text:span text:style-name="T2779">buvo likviduotas ar reorganizuotas prijungimo (kai juridinis asmuo, kita organizacija ar jų filialas, turintis l</text:span><text:span text:style-name="T2780">eidimą vežti radioaktyviąsias medžia</text:span><text:span text:style-name="T2781">gas ar standartinį dokumentą</text:span><text:span text:style-name="T2782">, prijungiamas prie kito juridinio asmens, kitos organizacijos ar jų filialo), sujungimo, išdalijimo ar padalijimo</text:span><text:span text:style-name="T2783"><text:s/></text:span><text:span text:style-name="T2784">būdu, fizinis asmuo, turintis leidimą vežti radioaktyviąsias medžiagas ar standartinį dokumentą, mirė.</text:span></text:p>
      <text:p text:style-name="P2785"><text:span text:style-name="T2786">11</text:span><text:span text:style-name="T2787">.<text:s/></text:span><text:span text:style-name="T2788">Panaikinus leidimo vežti radioaktyviąsias medžiagas ar standartinio dokumento galiojimą šio straipsnio 10 dalies 2 punkte nurodytais atvejais, asmenys gali kreiptis dėl naujo leidimo vežti radioaktyviąsias medžiagas išdavimo arba standartinio dokumento pat</text:span><text:span text:style-name="T2789">virtinimo ar suderinimo ne anksčiau kaip po 3 mėnesių nuo leidimo vežti radioaktyviąsias medžiagas ar standartinio dokumento galiojimo panaikinimo dienos.<text:s/></text:span></text:p>
      <text:p text:style-name="P2790"/>
      <text:p text:style-name="P2791"><text:span text:style-name="T2792">31</text:span><text:span text:style-name="T2793"><text:s/>straipsnis.<text:s/></text:span><text:span text:style-name="T2794">Leidimo vežti radioaktyviąsias atliekas, išskyrus radioaktyviąsias atliekas,<text:s/></text:span><text:span text:style-name="T2795">susidariusias branduolinio kuro ciklo metu, išdavimas ir galiojimo panaikinimas</text:span></text:p>
      <text:p text:style-name="P2796"><text:span text:style-name="T2797">1</text:span><text:span text:style-name="T2798">. Įvežti į Lietuvos Respubliką, išvežti iš jos, vežti tranzitu ir vežti Lietuvos Respublikoje radioaktyviąsias atliekas, išskyrus radioaktyviąsias atliekas, susidariusias<text:s/></text:span><text:span text:style-name="T2799">branduolinio kuro ciklo metu, galima tik turint<text:s/></text:span><text:span text:style-name="T2800">sveikatos apsaugos ministro ir Valstybinės atominės energetikos saugos inspekcijos<text:s/></text:span><text:span text:style-name="T2801">nustatyta tvarka išduotą leidimą</text:span><text:span text:style-name="T2802"><text:s/>vežti radioaktyviąsias atliekas,<text:s/></text:span><text:span text:style-name="T2803">išskyrus radioaktyviąsias atliekas, susidariusias branduoli</text:span><text:span text:style-name="T2804">nio kuro ciklo metu. Asmenys, norintys gauti leidimą vežti radioaktyviąsias atliekas,</text:span><text:span text:style-name="T2805"><text:s/></text:span><text:span text:style-name="T2806">išskyrus radioaktyviąsias atliekas, susidariusias branduolinio kuro ciklo metu, kai numatoma radioaktyviąsias atliekas, išskyrus radioaktyviąsias atliekas, susidariusias<text:s/></text:span><text:span text:style-name="T2807">branduolinio kuro ciklo metu, vežti Lietuvos Respublikoje<text:s/></text:span><text:span text:style-name="T2808">ar išvežti iš Lietuvos Respublikos, turi būti įteisinę veiklą šio įstatymo 12 straipsnyje nustatyta tvarka.</text:span></text:p>
      <text:p text:style-name="P2809"><text:span text:style-name="T2810">2</text:span><text:span text:style-name="T2811">. Kai numatoma išvežti iš Lietuvos Respublikos radioaktyviąsias atliekas, išskyrus ra</text:span><text:span text:style-name="T2812">dioaktyviąsias atliekas, susidariusias branduolinio kuro ciklo metu, Radiacinės saugos centras tinkamai užpildytą paraišką per 5 darbo dienas nuo paraiškos gavimo, kai buvo tiesiogiai kreiptasi į<text:s/></text:span><text:span text:style-name="T2813">Radiacinės saugos centrą,</text:span><text:span text:style-name="T2814"><text:s/>dienos išsiunčia valstybės, į kuri</text:span><text:span text:style-name="T2815">ą vežamos radioaktyviosios atliekos, išskyrus radioaktyviąsias atliekas, susidariusias branduolinio kuro ciklo metu, įgaliotajai institucijai ir tranzito valstybių įgaliotosioms institucijoms sutikimui gauti. Radiacinės saugos centras</text:span><text:span text:style-name="T2816">,</text:span><text:span text:style-name="T2817"><text:s/>gavęs valstybės, į k</text:span><text:span text:style-name="T2818">urią vežamos radioaktyviosios atliekos, išskyrus radioaktyviąsias atliekas, susidariusias branduolinio kuro ciklo metu, įgaliotosios institucijos ir tranzito valstybių įgaliotųjų institucijų sutikimą, per 30 kalendorinių dienų nuo tokių sutikimų gavimo die</text:span><text:span text:style-name="T2819">nos išduoda leidimą vežti radioaktyviąsias atliekas,</text:span><text:span text:style-name="T2820"><text:s/></text:span><text:span text:style-name="T2821">išskyrus radioaktyviąsias atliekas, susidariusias branduolinio kuro ciklo metu, arba per šį terminą motyvuotai atsisako išduoti tokį leidimą ir apie tai raštu praneša asmeniui, kuris pateikė paraišką, va</text:span><text:span text:style-name="T2822">lstybės, į kurią vežamos radioaktyviosios atliekos, išskyrus radioaktyviąsias atliekas, susidariusias branduolinio kuro ciklo metu, įgaliotajai institucijai ir tranzito valstybių įgaliotosioms institucijoms. Jeigu asmuo pateikė netinkamai įformintą paraišk</text:span><text:span text:style-name="T2823">ą, Radiacinės saugos centras<text:s/></text:span><text:span text:style-name="T2824">ne vėliau kaip per 5 darbo dienas nuo paraiškos gavimo dienos raštu informuoja šį asmenį, kad gauta netinkamai įforminta paraiška, ir nustato ne trumpesnį kaip 30 kalendorinių dienų nuo šio asmens</text:span><text:span text:style-name="T2825"><text:s/></text:span><text:span text:style-name="T2826">informavimo dienos terminą trū</text:span><text:span text:style-name="T2827">kumams pašalinti.</text:span></text:p>
      <text:p text:style-name="P2828"><text:span text:style-name="T2829">3</text:span><text:span text:style-name="T2830">. Kai numatoma įvežti į Lietuvos Respubliką radioaktyviąsias atliekas, išskyrus radioaktyviąsias atliekas, susidariusias branduolinio kuro ciklo metu, arba vežti jas tranzitu per Lietuvos Respubliką,<text:s/></text:span><text:span text:style-name="T2831">Radiacinės saugos centras<text:s/></text:span><text:span text:style-name="T2832">per 20<text:s/></text:span><text:span text:style-name="T2833">kalendorinių dienų nuo tinkamai įformintos paraiškos gavimo iš radioaktyviųjų atliekų, išskyrus radioaktyviąsias atliekas, susidariusias branduolinio kuro ciklo metu, kilmės valstybės (toliau – kilmės valstybė) įgaliotosios institucijos dienos kilmės valst</text:span><text:span text:style-name="T2834">ybės įgaliotajai institucijai išsiunčia paraiškos gavimo patvirtinimą, o tranzito valstybių įgaliotosioms institucijoms – jo kopiją.<text:s/></text:span><text:span text:style-name="T2835">Radiacinės saugos centras<text:s/></text:span><text:span text:style-name="T2836">ne vėliau kaip per 2 mėnesius nuo paraiškos gavimo patvirtinimo dienos praneša kilmės valstybės į</text:span><text:span text:style-name="T2837">galiotajai institucijai apie savo sutikimą leisti įvežti į Lietuvos Respubliką radioaktyviąsias atliekas, išskyrus radioaktyviąsias atliekas, susidariusias branduolinio kuro ciklo metu, ar vežti jas tranzitu per Lietuvos Respubliką arba specialiąsias sąlyg</text:span><text:span text:style-name="T2838">as, kurias būtina įvykdyti, kad būtų duotas sutikimas, ar per šį terminą atsisako duoti sutikimą.<text:s/></text:span><text:span text:style-name="T2839">Radiacinės saugos centras<text:s/></text:span><text:span text:style-name="T2840">gali prašyti kilmės valstybės įgaliotosios institucijos pratęsti šį terminą ne ilgiau kaip vienam mėnesiui savo pozicijai pareikšti.</text:span></text:p>
      <text:p text:style-name="P2841"><text:span text:style-name="T2842">4</text:span><text:span text:style-name="T2843">. Kai numatoma vežti radioaktyviąsias atliekas, išskyrus radioaktyviąsias atliekas, susidariusias branduolinio kuro ciklo metu, Lietuvos Respublikoje, Radiacinės saugos centras per 30 kalendorinių dienų nuo tinkamai įformintos paraiškos gavimo dienos</text:span><text:span text:style-name="T2844"><text:s/>išduoda leidimą vežti radioaktyviąsias atliekas, išskyrus radioaktyviąsias atliekas, susidariusias branduolinio kuro ciklo metu, arba per šį terminą motyvuotai atsisako išduoti tokį leidimą ir apie tai raštu informuoja paraišką pateikusį asmenį</text:span><text:span text:style-name="T2845">.</text:span><text:span text:style-name="T2846"><text:s/>Jeigu asm</text:span><text:span text:style-name="T2847">uo pateikė netinkamai įformintą paraišką, Radiacinės saugos centras<text:s/></text:span><text:span text:style-name="T2848">ne vėliau kaip per 5 darbo dienas nuo paraiškos gavimo dienos raštu informuoja šį asmenį, kad gauta netinkamai įforminta paraiška, ir nustato ne trumpesnį kaip 30 kalendorinių dienų nuo ši</text:span><text:span text:style-name="T2849">o asmens</text:span><text:span text:style-name="T2850"><text:s/></text:span><text:span text:style-name="T2851">informavimo dienos terminą trūkumams pašalinti.</text:span></text:p>
      <text:p text:style-name="P2852"><text:span text:style-name="T2853">5</text:span><text:span text:style-name="T2854">. Išduoti leidimą vežti radioaktyviąsias atliekas, išskyrus radioaktyviąsias atliekas, susidariusias branduolinio kuro ciklo metu, atsisakoma, jeigu:</text:span></text:p>
      <text:p text:style-name="P2855"><text:span text:style-name="T2856">1</text:span><text:span text:style-name="T2857">) asmuo neatitinka šio straipsnio 1 dalyj</text:span><text:span text:style-name="T2858">e nustatyto reikalavimo;</text:span></text:p>
      <text:p text:style-name="P2859"><text:span text:style-name="T2860">2</text:span><text:span text:style-name="T2861">) pateikta netinkamai įforminta paraiška ir per Radiacinės saugos centro</text:span><text:span text:style-name="T2862"><text:s/></text:span><text:span text:style-name="T2863">nustatytą terminą trūkumai nebuvo pašalinti;</text:span></text:p>
      <text:p text:style-name="P2864"><text:span text:style-name="T2865">3</text:span><text:span text:style-name="T2866">) nesilaikyta radioaktyviųjų atliekų,<text:s/></text:span><text:span text:style-name="T2867">išskyrus radioaktyviąsias atliekas, susidariusias branduolinio ku</text:span><text:span text:style-name="T2868">ro ciklo metu</text:span><text:span text:style-name="T2869">, vežimo reikalavimų, nustatytų sveikatos apsaugos ministro ir Valstybinės atominės energetikos saugos inspekcijos.</text:span></text:p>
      <text:p text:style-name="P2870"><text:span text:style-name="T2871">6</text:span><text:span text:style-name="T2872">. Leidimo vežti radioaktyviąsias atliekas, išskyrus radioaktyviąsias atliekas, susidariusias branduolinio kuro ciklo met</text:span><text:span text:style-name="T2873">u, neišdavimas šio straipsnio 2 ar 4 dalyje nurodytais atvejais arba motyvuoto atsisakymo išduoti leidimą vežti radioaktyviąsias atliekas, išskyrus radioaktyviąsias atliekas, susidariusias branduolinio kuro ciklo metu, nepateikimas per šio straipsnio 2 ar<text:s/></text:span><text:span text:style-name="T2874">4 dalyje nustatytą terminą nelaikomas leidimo vežti radioaktyviąsias atliekas, išskyrus radioaktyviąsias atliekas, susidariusias branduolinio kuro ciklo metu, išdavimu.</text:span></text:p>
      <text:p text:style-name="P2875"><text:span text:style-name="T2876">7</text:span><text:span text:style-name="T2877">.<text:s/></text:span><text:span text:style-name="T2878">Leidimas vežti radioaktyviąsias atliekas, išskyrus radioaktyviąsias atliekas, su</text:span><text:span text:style-name="T2879">sidariusias branduolinio kuro ciklo metu, galioja 3 metus, jeigu jame nenurodytas trumpesnis<text:s/></text:span><text:span text:style-name="T2880">jo galiojimo<text:s/></text:span><text:span text:style-name="T2881">terminas.<text:s/></text:span><text:span text:style-name="T2882">Nustatant leidimo vežti radioaktyviąsias atliekas,<text:s/></text:span><text:span text:style-name="T2883">išskyrus radioaktyviąsias atliekas, susidariusias branduolinio kuro ciklo metu</text:span><text:span text:style-name="T2884">, galiojimo terminą, būtina atsižvelgti į valstybės, į kurią vežamos radioaktyviosios atliekos,<text:s/></text:span><text:span text:style-name="T2885">išskyrus radioaktyviąsias atliekas, susidariusias branduolinio kuro ciklo metu</text:span><text:span text:style-name="T2886">, ir tranzito valstybių įgaliotųjų institucijų nustatytas vežimo sąlygas.</text:span></text:p>
      <text:p text:style-name="P2887"><text:span text:style-name="T2888">8</text:span><text:span text:style-name="T2889">.<text:s/></text:span><text:span text:style-name="T2890">L</text:span><text:span text:style-name="T2891">eidimo vežti radioaktyviąsias atliekas, išskyrus radioaktyviąsias atliekas, susidariusias branduolinio kuro ciklo metu, galiojimas panaikinamas, jeigu:</text:span></text:p>
      <text:p text:style-name="P2892"><text:span text:style-name="T2893">1</text:span><text:span text:style-name="T2894">)</text:span><text:span text:style-name="T2895"><text:s/></text:span><text:span text:style-name="T2896">leidimo vežti radioaktyviąsias atliekas, išskyrus radioaktyviąsias atliekas, susidariusias branduol</text:span><text:span text:style-name="T2897">inio kuro ciklo metu, turėtojas Radiacinės saugos centrui pateikė prašymą panaikinti leidimo vežti radioaktyviąsias atliekas,</text:span><text:span text:style-name="T2898"><text:s/></text:span><text:span text:style-name="T2899">išskyrus radioaktyviąsias atliekas, susidariusias branduolinio kuro ciklo metu, galiojimą;</text:span></text:p>
      <text:p text:style-name="P2900"><text:span text:style-name="T2901">2</text:span><text:span text:style-name="T2902">) leidimo vežti radioaktyviąsias<text:s/></text:span><text:span text:style-name="T2903">atliekas, išskyrus radioaktyviąsias atliekas, susidariusias branduolinio kuro ciklo metu, turėtojas per Radiacinės saugos centro nustatytą terminą nepašalino radioaktyviųjų atliekų,</text:span><text:span text:style-name="T2904"><text:s/></text:span><text:span text:style-name="T2905">išskyrus radioaktyviąsias atliekas, susidariusias branduolinio kuro ciklo<text:s/></text:span><text:span text:style-name="T2906">metu, vežimo reikalavimų, nustatytų sveikatos apsaugos ministro ir Valstybinės atominės energetikos saugos inspekcijos, ir (ar) radiacinės ir (ar) fizinės saugos reikalavimų, nustatytų sveikatos apsaugos ministro patvirtintuose teisės aktuose, reglamentuoj</text:span><text:span text:style-name="T2907">ančiuose radiacinę ir (ar) fizinę saugą, pažeidimų, nustatytų vykdant priežiūrą;</text:span></text:p>
      <text:p text:style-name="P2908"><text:span text:style-name="T2909">3</text:span><text:span text:style-name="T2910">) juridinis asmuo, kita organizacija ar jų filialas, turintis leidimą vežti radioaktyviąsias atliekas, išskyrus radioaktyviąsias atliekas, susidariusias branduolinio kuro</text:span><text:span text:style-name="T2911"><text:s/>ciklo metu,<text:s/></text:span><text:span text:style-name="T2912">buvo likviduotas ar reorganizuotas prijungimo (kai juridinis asmuo, kita organizacija ar jų filialas, turintis l</text:span><text:span text:style-name="T2913">eidimą vežti radioaktyviąsias atliekas, išskyrus radioaktyviąsias atliekas, susidariusias branduolinio kuro ciklo metu</text:span><text:span text:style-name="T2914">, prijungiama</text:span><text:span text:style-name="T2915">s prie kito juridinio asmens, kitos organizacijos ar jų filialo), sujungimo, išdalijimo ar padalijimo</text:span><text:span text:style-name="T2916"><text:s/>būdu, fizinis asmuo, turintis leidimą vežti radioaktyviąsias atliekas, išskyrus radioaktyviąsias atliekas, susidariusias branduolinio kuro ciklo metu, mir</text:span><text:span text:style-name="T2917">ė.</text:span></text:p>
      <text:p text:style-name="P2918"><text:span text:style-name="T2919">9</text:span><text:span text:style-name="T2920">. Panaikinus leidimo vežti radioaktyviąsias atliekas, išskyrus radioaktyviąsias atliekas, susidariusias branduolinio kuro ciklo metu, galiojimą šio straipsnio 8 dalies 2 punkte nurodytais atvejais, asmenys gali kreiptis dėl naujo leidimo vežti ra</text:span><text:span text:style-name="T2921">dioaktyviąsias atliekas, išskyrus radioaktyviąsias atliekas, susidariusias branduolinio kuro ciklo metu, išdavimo ne anksčiau kaip po 3 mėnesių nuo leidimo vežti radioaktyviąsias atliekas, išskyrus radioaktyviąsias atliekas, susidariusias branduolinio kuro</text:span><text:span text:style-name="T2922"><text:s/>ciklo metu, galiojimo panaikinimo dienos.</text:span></text:p>
      <text:p text:style-name="P2923"/>
      <text:p text:style-name="P2924"><text:span text:style-name="T2925">32</text:span><text:span text:style-name="T2926"><text:s/>straipsnis.<text:s/></text:span><text:span text:style-name="T2927">Pakuotės konstrukcijos atitikties sertifikato pripažinimo pažymėjimo išdavimas ir galiojimo panaikinimas</text:span></text:p>
      <text:p text:style-name="P2928"><text:span text:style-name="T2929">1</text:span><text:span text:style-name="T2930">. Vežti radioaktyviąsias medžiagas, išskyrus branduolines medžiagas ir daliąsias<text:s/></text:span><text:span text:style-name="T2931">medžiagas, kurios ir kurių kiekiai nurodyti Branduolinės saugos įstatymo 1 priede, radioaktyviąsias atliekas, išskyrus radioaktyviąsias atliekas, susidariusias branduolinio kuro ciklo metu, ir kitas branduolinės energetikos objekte naudotas ir radioaktyvio</text:span><text:span text:style-name="T2932">mis tapusias medžiagas B(M), B(U) ir C tipo pakuotėse, nurodytose Lietuvos Respublikos tarptautinėse sutartyse, reglamentuojančiose pavojingų krovinių vežimą, galima tik turint<text:s/></text:span><text:span text:style-name="T2933">Radiacinės saugos centro<text:s/></text:span><text:span text:style-name="T2934">patvirtintame teisės akte, reglamentuojančiame pakuotė</text:span><text:span text:style-name="T2935">s konstrukcijos atitikties sertifikato pripažinimo pažymėjimo išdavimą, nustatyta tvarka išduotą pakuotės konstrukcijos atitikties sertifikato pripažinimo pažymėjimą.</text:span></text:p>
      <text:p text:style-name="P2936"><text:span text:style-name="T2937">2</text:span><text:span text:style-name="T2938">. Asmuo, norintis gauti pakuotės konstrukcijos atitikties sertifikato pripažinimo pa</text:span><text:span text:style-name="T2939">žymėjimą, turi pateikti<text:s/></text:span><text:span text:style-name="T2940">Radiacinės saugos centrui<text:s/></text:span><text:span text:style-name="T2941">pakuotės konstrukcijos atitikties sertifikato pripažinimo pažymėjimui išduoti būtinus dokumentus, nurodytus<text:s/></text:span><text:span text:style-name="T2942">Radiacinės saugos centro<text:s/></text:span><text:span text:style-name="T2943">patvirtintame teisės akte, reglamentuojančiame pakuotės konstrukcijos ati</text:span><text:span text:style-name="T2944">tikties sertifikato pripažinimo pažymėjimo išdavimą.<text:s/></text:span><text:span text:style-name="T2945">Radiacinės saugos centras<text:s/></text:span><text:span text:style-name="T2946">per 30 kalendorinių dienų nuo visų išsamių ir tinkamai įformintų pakuotės konstrukcijos atitikties sertifikato pripažinimo pažymėjimui išduoti būtinų dokumentų gavimo dienos išd</text:span><text:span text:style-name="T2947">uoda pakuotės konstrukcijos atitikties sertifikato pripažinimo pažymėjimą arba per šį terminą motyvuotai atsisako jį išduoti ir apie tai raštu informuoja prašymą pateikusį asmenį.<text:s/></text:span></text:p>
      <text:p text:style-name="P2948"><text:span text:style-name="T2949">3</text:span><text:span text:style-name="T2950">. Jeigu asmuo pateikė ne visus, neišsamius ar netinkamai įformintus pa</text:span><text:span text:style-name="T2951">kuotės konstrukcijos atitikties sertifikato pripažinimo pažymėjimui išduoti būtinus dokumentus,<text:s/></text:span><text:span text:style-name="T2952">Radiacinės saugos centras<text:s/></text:span><text:span text:style-name="T2953">ne vėliau kaip per 5 darbo dienas nuo dokumentų gavimo dienos raštu informuoja šį asmenį, kad gauti ne visi, neišsamūs ar netinkamai į</text:span><text:span text:style-name="T2954">forminti pakuotės konstrukcijos atitikties sertifikato pripažinimo pažymėjimui išduoti būtini dokumentai, ir nustato ne trumpesnį kaip 30 kalendorinių dienų nuo asmens informavimo dienos terminą trūkumams pašalinti.<text:s/></text:span></text:p>
      <text:p text:style-name="P2955"><text:span text:style-name="T2956">4</text:span><text:span text:style-name="T2957">. Išduoti pakuotės konstrukcijos a</text:span><text:span text:style-name="T2958">titikties sertifikato pripažinimo pažymėjimą atsisakoma, jeigu pateikti ne visi, neišsamūs ar netinkamai įforminti pakuotės konstrukcijos atitikties sertifikato pripažinimo pažymėjimui išduoti būtini dokumentai ir per<text:s/></text:span><text:span text:style-name="T2959">Radiacinės saugos centro<text:s/></text:span><text:span text:style-name="T2960">nustatytą ter</text:span><text:span text:style-name="T2961">miną trūkumai nebuvo pašalinti.</text:span></text:p>
      <text:p text:style-name="P2962"><text:span text:style-name="T2963">5</text:span><text:span text:style-name="T2964">. Pakuotės konstrukcijos atitikties sertifikato pripažinimo pažymėjimo neišdavimas arba motyvuoto atsisakymo išduoti pakuotės konstrukcijos atitikties sertifikato pripažinimo pažymėjimą nepateikimas per šio straipsnio 2</text:span><text:span text:style-name="T2965"><text:s/>dalyje nustatytą terminą nelaikomas pakuotės konstrukcijos atitikties sertifikato pripažinimo pažymėjimo išdavimu.<text:s/></text:span></text:p>
      <text:p text:style-name="P2966"><text:span text:style-name="T2967">6</text:span><text:span text:style-name="T2968">. Pakuotės konstrukcijos atitikties sertifikato pripažinimo pažymėjimo galiojimas panaikinamas, jeigu baigėsi pakuotės konstrukcijos<text:s/></text:span><text:span text:style-name="T2969">atitikties sertifikato, kuriam pripažinti buvo išduotas pakuotės konstrukcijos atitikties sertifikato pripažinimo pažymėjimas, galiojimo terminas ir jis nebuvo pratęstas.</text:span></text:p>
      <text:p text:style-name="P2970"/>
      <text:p text:style-name="P2971"><text:span text:style-name="T2972">XIII</text:span><text:span text:style-name="T2973"><text:s/>SKYRIUS</text:span></text:p>
      <text:p text:style-name="P2974"><text:span text:style-name="T2975">TARPTAUTINIS BENDRADARBIAVIMAS IR INFORMACIJOS TEIKIMAS</text:span></text:p>
      <text:p text:style-name="P2976"/>
      <text:p text:style-name="P2977"><text:span text:style-name="T2978">33</text:span><text:span text:style-name="T2979"><text:s/>straipsnis.<text:s/></text:span><text:span text:style-name="T2980">Tarptautinis bendradarbiavimas<text:s/></text:span></text:p>
      <text:p text:style-name="P2981"><text:span text:style-name="T2982">1</text:span><text:span text:style-name="T2983">. Vyriausybės įgaliotosios institucijos pagal kompetenciją privalo bendradarbiauti ir teikti informaciją tarptautinėms organizacijoms ir užsienio valstybių įgaliotosioms institucijoms šiais atvejais:<text:s/></text:span></text:p>
      <text:p text:style-name="P2984"><text:span text:style-name="T2985">1</text:span><text:span text:style-name="T2986">)<text:s/></text:span><text:span text:style-name="T2987">įvykus avarijai Lietuvos Respublikos teritorijoje arba kai tikėtina, kad užsienio valstybės teritorijoje įvykusi avarija turės radiologinių padarinių Lietuvos Respublikos teritorijoje. Šiais atvejais Vyriausybės įgaliotosios institucijos pagal kompetenciją</text:span><text:span text:style-name="T2988"><text:s/>tarptautinėms organizacijoms ir užsienio valstybių, kurios gali būti susijusios su tokia avarija arba kurių teritorijoje tokia avarija gali turėti radiologinių padarinių, įgaliotosioms institucijoms privalo teikti informaciją apie apšvitos situacijos įver</text:span><text:span text:style-name="T2989">tinimą, koordinuoti taikomus ir planuojamus taikyti apsaugomuosius veiksmus ir visuomenei teikiamą informaciją, naudojantis dvišalėmis arba tarptautinėmis keitimosi informacija sistemomis, tačiau tai neturi trukdyti informuoti visuomenę ir taikyti apsaugom</text:span><text:span text:style-name="T2990">uosius veiksmus Lietuvos Respublikos teritorijoje;</text:span></text:p>
      <text:p text:style-name="P2991"><text:span text:style-name="T2992">2</text:span><text:span text:style-name="T2993">)</text:span><text:span text:style-name="T2994"><text:tab/>kai turima informacijos apie Lietuvos Respublikos teritorijoje prarastus, pavogtus ar aptiktus didelio aktyvumo uždaruosius šaltinius, kitus radioaktyviuosius šaltinius ir su tuo susijusius<text:s/></text:span><text:span text:style-name="T2995">tolesnius veiksmus ar tyrimus;</text:span></text:p>
      <text:p text:style-name="P2996"><text:span text:style-name="T2997">3</text:span><text:span text:style-name="T2998">) kai dėl Lietuvos Respublikos ar užsienio valstybės teritorijoje įvykusios avarijos Lietuvos Respublikos teritorijoje planuojama pereiti nuo avarinės apšvitos situacijos prie esamos apšvitos situacijos.</text:span></text:p>
      <text:p text:style-name="P2999"><text:span text:style-name="T3000">2</text:span><text:span text:style-name="T3001">.<text:s/></text:span><text:span text:style-name="T3002">Radiaci</text:span><text:span text:style-name="T3003">nės saugos centras ir Valstybinė atominės energetikos saugos inspekcija</text:span><text:span text:style-name="T3004"><text:s/>turi bendradarbiauti su kaimynystėje esančių valstybių narių radiacinės ir (ar) branduolinės saugos priežiūros institucijomis,<text:s/></text:span><text:span text:style-name="T3005">inter alia</text:span><text:span text:style-name="T3006">, keisdamiesi ir (arba) dalydamiesi informacija</text:span><text:span text:style-name="T3007"><text:s/>apie radiacinės saugos užtikrinimą veiklos vykdytojams vykdant veiklą Lietuvos Respublikoje ir šiose valstybėse.</text:span></text:p>
      <text:p text:style-name="P3008"/>
      <text:p text:style-name="P3009"><text:span text:style-name="T3010">34</text:span><text:span text:style-name="T3011"><text:s/>straipsnis.<text:s/></text:span><text:span text:style-name="T3012">Informacijos teikimas ir visuomenės dalyvavimas įteisinant veiklą</text:span></text:p>
      <text:p text:style-name="P3013"><text:span text:style-name="T3014">1</text:span><text:span text:style-name="T3015">.<text:s/></text:span><text:span text:style-name="T3016">Radiacinės saugos centras ir Valstybinė atominė</text:span><text:span text:style-name="T3017">s energetikos saugos inspekcija</text:span><text:span text:style-name="T3018"><text:s/>ne rečiau kaip kartą per metus privalo viešai skelbti informaciją apie radiacinės ir fizinės saugos užtikrinimo būklę bei veiklos vykdytojų veiklos priežiūros rezultatus.<text:s/></text:span></text:p>
      <text:p text:style-name="P3019"><text:span text:style-name="T3020">2</text:span><text:span text:style-name="T3021">.<text:s/></text:span><text:span text:style-name="T3022">Radiacinės saugos centras ir Valstybinė atomi</text:span><text:span text:style-name="T3023">nės energetikos saugos inspekcija,<text:s/></text:span><text:span text:style-name="T3024">gavę valstybės ir savivaldybių institucijų ir įstaigų, gyventojų ir kitų suinteresuotų asmenų, įskaitant asmenis, esančius veiklos vykdytojo kaimynystėje, paklausimą dėl radiacinės ir fizinės saugos būklės, teikia atsakym</text:span><text:span text:style-name="T3025">us ar organizuoja šiais klausimais susitikimus.<text:s/></text:span></text:p>
      <text:p text:style-name="P3026"><text:span text:style-name="T3027">3</text:span><text:span text:style-name="T3028">. Teikti informaciją pagal kompetenciją tarptautinėms organizacijoms, kitų valstybių narių reguliuojančiosioms institucijoms ir kitiems suinteresuotiems asmenims privaloma, jeigu:<text:s/></text:span></text:p>
      <text:p text:style-name="P3029"><text:span text:style-name="T3030">1</text:span><text:span text:style-name="T3031">)</text:span><text:span text:style-name="T3032"><text:tab/>vykdant priežiūr</text:span><text:span text:style-name="T3033">ą buvo įgyta patirties radiacinės ar fizinės saugos užtikrinimo klausimais, aktualios kitų valstybių narių reguliuojančiosioms institucijoms;<text:s/></text:span></text:p>
      <text:p text:style-name="P3034"><text:span text:style-name="T3035">2</text:span><text:span text:style-name="T3036">)</text:span><text:span text:style-name="T3037"><text:tab/>gauta informacija apie ketinimą gaminti ar importuoti vartojimo gaminį, kurio numatomas naudojimas priskir</text:span><text:span text:style-name="T3038">iamas naujai veiklos rūšiai, arba priimtas sprendimas dėl tokios naujos veiklos rūšies pagrįstumo.</text:span></text:p>
      <text:p text:style-name="P3039"><text:span text:style-name="T3040">4</text:span><text:span text:style-name="T3041">. Už informacijos, nurodytos šio straipsnio 3 dalies 1 punkte, rinkimą ir teikimą pagal kompetenciją tarptautinėms organizacijoms ir kitiems suinteres</text:span><text:span text:style-name="T3042">uotiems asmenims, įskaitant radioaktyviųjų šaltinių gamintojus ir tiekėjus, atsakingi<text:s/></text:span><text:span text:style-name="T3043">Radiacinės saugos centras ar Valstybinė atominės energetikos saugos inspekcija</text:span><text:span text:style-name="T3044">. Už informacijos, nurodytos šio straipsnio 3 dalies 2 punkte, rinkimą ir teikimą kitų valst</text:span><text:span text:style-name="T3045">ybių narių reguliuojančiosioms institucijoms atsakingas<text:s/></text:span><text:span text:style-name="T3046">Radiacinės saugos centras</text:span><text:span text:style-name="T3047">.</text:span></text:p>
      <text:p text:style-name="P3048"><text:span text:style-name="T3049">5</text:span><text:span text:style-name="T3050">.<text:s/></text:span><text:span text:style-name="T3051">Radiacinės saugos centras ar Valstybinė atominės energetikos saugos inspekcija,</text:span><text:span text:style-name="T3052"><text:s/>įteisindami veiklą, kuriai neatliekamas planuojamos ūkinės veiklos poveikio aplinkai vertinimas, tačiau kuri gali turėti įtakos visuomenės sveikatai ar aplinkai dėl jonizuojančiosios spinduliuotės keliamos rizikos, paskelbia informaciją apie tokią veiklą<text:s/></text:span><text:span text:style-name="T3053">savo interneto svetainėje ne vėliau kaip per 5 darbo dienas nuo tokių dokumentų gavimo dienos. Visuomenė turi teisę pateikti<text:s/></text:span><text:span text:style-name="T3054">Radiacinės saugos centrui ar Valstybinei atominės energetikos saugos inspekcijai</text:span><text:span text:style-name="T3055"><text:s/>pasiūlymus bei paklausimus dėl šios veiklos įteisi</text:span><text:span text:style-name="T3056">nimo per 5 darbo dienas nuo informacijos apie tokią veiklą paskelbimo<text:s/></text:span><text:span text:style-name="T3057">Radiacinės saugos centro ar Valstybinės atominės energetikos saugos inspekcijos</text:span><text:span text:style-name="T3058"><text:s/>interneto svetainėje dienos.<text:s/></text:span><text:span text:style-name="T3059">Radiacinės saugos centras ar Valstybinė atominės energetikos saugos inspekcij</text:span><text:span text:style-name="T3060">a</text:span><text:span text:style-name="T3061"><text:s/>nagrinėja visuomenės pasiūlymus bei paklausimus dėl šios veiklos įteisinimo nepažeisdami šio įstatymo 13 straipsnio 2 dalyje ir 14 straipsnio 2 dalyje nustatytų terminų.</text:span></text:p>
      <text:p text:style-name="P3062"/>
      <text:p text:style-name="P3063"><text:span text:style-name="T3064">Skelbiu šį Lietuvos Respublikos Seimo priimtą įstatymą.</text:span></text:p>
      <text:p text:style-name="P3065"/>
      <text:p text:style-name="P3066"/>
      <text:p text:style-name="P3067"/>
      <text:p text:style-name="P3068">RESPUBLIKOS PREZIDENTAS<text:tab/>VALDAS ADAMKUS</text:p>
      <text:p text:style-name="Normal"/>
      <text:p text:style-name="Normal"/>
      <text:p text:style-name="P3069">Lietuvos Respublikos</text:p>
      <text:p text:style-name="P3074">radiacinės saugos įstatymo</text:p>
      <text:p text:style-name="P3075"><text:span text:style-name="T3076">1</text:span><text:span text:style-name="T3077"><text:s/></text:span><text:span text:style-name="T3078">priedas</text:span></text:p>
      <text:p text:style-name="P3079"/>
      <text:p text:style-name="P3080"><text:span text:style-name="T3081">REGISTRUOJAMOS VEIKLOS RŪŠIŲ SĄRAŠAS</text:span></text:p>
      <text:p text:style-name="P3082"/>
      <text:p text:style-name="P3083"><text:span text:style-name="T3084">1</text:span><text:span text:style-name="T3085">. Veikla su V pavojingumo kategorijos radioaktyviaisiais šaltiniais, išskyrus tokių radioaktyviųjų šaltinių naudojimą medicinoje ir veterinarijoje<text:s/></text:span><text:span text:style-name="T3086">in vivo</text:span><text:span text:style-name="T3087">.</text:span></text:p>
      <text:p text:style-name="P3088"><text:span text:style-name="T3089">2</text:span><text:span text:style-name="T3090">. Veikla su stacionariais lygio, tankio, drėgmės mat</text:span><text:span text:style-name="T3091">uokliais, turinčiais savo sudėtyje IV pavojingumo kategorijos uždarųjų radioaktyviųjų šaltinių.</text:span></text:p>
      <text:p text:style-name="P3092"><text:span text:style-name="T3093">3</text:span><text:span text:style-name="T3094">. Veikla su bagažo saugumo kontrolės rentgeno prietaisais, išskyrus stacionarias geležinkelio riedmenų ir stacionarias bei mobilias transporto priemonių ko</text:span><text:span text:style-name="T3095">ntrolės rentgeno sistemas.</text:span></text:p>
      <text:p text:style-name="P3096"><text:span text:style-name="T3097">4</text:span><text:span text:style-name="T3098">. Veikla su fluorescenciniais rentgeno spektrometrais.</text:span></text:p>
      <text:p text:style-name="P3099"><text:span text:style-name="T3100">5</text:span><text:span text:style-name="T3101">. Veikla su rentgeno optikos įrenginiais, svetimkūnių paieškos sistemomis, rentgeno analizatoriais ir kitais rentgeno įrenginiais, išskyrus rentgeno įrenginius, kur</text:span><text:span text:style-name="T3102">iuos naudojant žmonės patiria medicininę apšvitą ar nemedicininę apšvitą vaizdo gavimo tikslais, ir rentgeno įrenginius, kurių anodinė įtampa didesnė negu 75 kV, taip pat veikla su uždaro tipo rentgeno įrenginiais, skirtais kokybės patikrai.</text:span></text:p>
      <text:p text:style-name="P3103"><text:span text:style-name="T3104">6</text:span><text:span text:style-name="T3105">. Veikla<text:s/></text:span><text:span text:style-name="T3106">su odontologinėje praktikoje naudojamais intraoraliniais dantų rentgeno aparatais.</text:span></text:p>
      <text:p text:style-name="P3107"><text:span text:style-name="T3108">7</text:span><text:span text:style-name="T3109">. Veikla su medicininiais kaulų mineralinio tankio rentgeno matuokliais.</text:span></text:p>
      <text:p text:style-name="P3110"><text:span text:style-name="T3111">8</text:span><text:span text:style-name="T3112">. Veikla su šalutinę rentgeno spinduliuotę generuojančiais prietaisais.</text:span></text:p>
      <text:p text:style-name="P3113"><text:span text:style-name="T3114">9</text:span><text:span text:style-name="T3115">. Prekyba jon</text:span><text:span text:style-name="T3116">izuojančiosios spinduliuotės šaltiniais, išskyrus prekybą I, II, III pavojingumo kategorijų radioaktyviaisiais šaltiniais.</text:span></text:p>
      <text:p text:style-name="P3117"><text:span text:style-name="T3118">10</text:span><text:span text:style-name="T3119">. Jonizuojančiosios spinduliuotės šaltinių, skirtų vykdyti šio priedo 1–8</text:span><text:span text:style-name="T3120"><text:s/></text:span><text:span text:style-name="T3121">punktuose nurodytą registruojamą veiklą, priežiūra, r</text:span><text:span text:style-name="T3122">emontas ir montavimas.</text:span></text:p>
      <text:p text:style-name="P3123"><text:span text:style-name="T3124">11</text:span><text:span text:style-name="T3125">. V pavojingumo kategorijos radioaktyviųjų šaltinių vežimas.</text:span></text:p>
      <text:p text:style-name="P3126"><text:span text:style-name="T3127">12</text:span><text:span text:style-name="T3128">. Veikla jonizuojančiosios spinduliuotės aplinkoje, išskyrus branduolinės energetikos objekte, pas kitą asmenį, turintį licenciją, kai darbuotojai priskiriami B</text:span><text:span text:style-name="T3129"><text:s/>kategorijos darbuotojams.</text:span></text:p>
      <text:p text:style-name="P3130"><text:span text:style-name="T3131">13</text:span><text:span text:style-name="T3132">. Veikla jonizuojančiosios spinduliuotės aplinkoje branduolinės energetikos objekto stebimojoje zonoje, kai darbuotojai priskiriami B kategorijos darbuotojams.</text:span></text:p>
      <text:p text:style-name="P3133"><text:span text:style-name="T3134">14</text:span><text:span text:style-name="T3135">. Veikla<text:s/></text:span><text:span text:style-name="T3136">gamtinės kilmės radioaktyviųjų medžiagų</text:span><text:span text:style-name="T3137"><text:s/>nulemtos jonizuojančiosios spinduliuotės aplinkoje, kai:</text:span></text:p>
      <text:p text:style-name="P3138"><text:span text:style-name="T3139">14.1</text:span><text:span text:style-name="T3140">. darbo vietose, kuriose, nepaisant veiksmų, kurie taikyti optimizuojant radiacinę saugą, metinė vidutinė radono aktyvumo koncentracija ir toliau viršija sveikatos apsaugos ministro nustatytą<text:s/></text:span><text:span text:style-name="T3141">atskaitos lygį;</text:span><text:s/></text:p>
      <text:p text:style-name="P3142">Papunkčio pakeitimai:</text:p>
      <text:p text:style-name="P3143"><text:span text:style-name="T3144">Nr.<text:s/></text:span><text:a xlink:href="https://www.e-tar.lt/portal/legalAct.html?documentId=1c2ae8902b0f11eb932eb1ed7f923910" office:target-frame-name="_top" xlink:show="replace"><text:span text:style-name="T3145">XIII-3364</text:span></text:a><text:span text:style-name="T3146">, 2020-11-05, paskelbta TAR 2020-11-20, i. k. 2020-24520</text:span></text:p>
      <text:p text:style-name="Normal"/>
      <text:p text:style-name="P3147"><text:span text:style-name="T3148">14.2</text:span><text:span text:style-name="T3149">. vykdoma veikla su gamtinės kilmės radi</text:span><text:span text:style-name="T3150">oaktyviosiomis medžiagomis, nustatyta sveikatos apsaugos ministro, kai tokia veikla nulemia darbuotojų metines efektines dozes, viršijančias 1 mSv;</text:span></text:p>
      <text:p text:style-name="P3151"><text:span text:style-name="T3152">14.3</text:span><text:span text:style-name="T3153">. vykdoma veikla esamos apšvitos situacijos, į kurią būtina atsižvelgti radiacinės saugos požiūriu i</text:span><text:span text:style-name="T3154">r kuriai taikomi radiacinės saugos reikalavimai, nustatyti šiame įstatyme ir kituose teisės aktuose, reglamentuojančiuose radiacinę saugą, sąlygomis, kai tokia veikla nulemia darbuotojų metines efektines dozes, viršijančias 1 mSv;</text:span></text:p>
      <text:p text:style-name="P3155"><text:span text:style-name="T3156">14.4</text:span><text:span text:style-name="T3157">. orlaivių įgulų<text:s/></text:span><text:span text:style-name="T3158">narių metinė efektinė dozė viršija 6 mSv</text:span></text:p>
      <text:p text:style-name="P3159"><text:span text:style-name="T3160">Lietuvos Respublikos</text:span></text:p>
      <text:p text:style-name="P3161">radiacinės saugos įstatymo</text:p>
      <text:p text:style-name="P3162"><text:span text:style-name="T3163">2</text:span><text:span text:style-name="T3164"><text:s/>priedas</text:span></text:p>
      <text:p text:style-name="P3165"/>
      <text:p text:style-name="P3166"><text:span text:style-name="T3167">ĮGYVENDINAMI EUROPOS SĄJUNGOS TEISĖS AKTAI</text:span></text:p>
      <text:p text:style-name="P3168"/>
      <text:p text:style-name="P3169"><text:span text:style-name="T3170">1</text:span><text:span text:style-name="T3171">. 2006 m. lapkričio 20 d. Tarybos direktyva 2006/117/Euratomas dėl radioaktyviųjų atliekų ir<text:s/></text:span><text:span text:style-name="T3172">panaudoto branduolinio kuro vežimo priežiūros ir kontrolės.</text:span></text:p>
      <text:p text:style-name="P3173"><text:span text:style-name="T3174">2</text:span><text:span text:style-name="T3175">. 2013 m. gruodžio 5 d. Tarybos direktyva 2013/59/Euratomas, kuria nustatomi pagrindiniai saugos standartai siekiant užtikrinti apsaugą nuo jonizuojančiosios spinduliuotės apšvitos keliamų pa</text:span><text:span text:style-name="T3176">vojų ir panaikinamos direktyvos 89/618/Euratomas, 90/641/Euratomas, 96/29/Euratomas, 97/43/Euratomas ir 2003/122/Euratomas.</text:span></text:p>
      <text:p text:style-name="P3177"><text:span text:style-name="T3178">3</text:span><text:span text:style-name="T3179">. 2016 m. balandžio 27 d. Europos Parlamento ir Tarybos reglamentas (ES) 2016/679 dėl fizinių asmenų apsaugos tvarkant asmens d</text:span><text:span text:style-name="T3180">uomenis ir dėl laisvo tokių duomenų judėjimo ir kuriuo panaikinama Direktyva 95/46/EB (Bendrasis duomenų apsaugos reglamentas).</text:span><text:s/></text:p>
      <text:p text:style-name="P3181">Priedo pakeitimai:</text:p>
      <text:p text:style-name="P3182"><text:span text:style-name="T3183">Nr.<text:s/></text:span><text:a xlink:href="https://www.e-tar.lt/portal/legalAct.html?documentId=1c2ae8902b0f11eb932eb1ed7f923910" office:target-frame-name="_top" xlink:show="replace"><text:span text:style-name="T3184">XIII-3364</text:span></text:a><text:span text:style-name="T3185">, 2020-11-05, paskelbta TAR 2020-11-20, i. k. 2020-24520</text:span></text:p>
      <text:p text:style-name="Normal"/>
      <text:p text:style-name="P3186"/>
      <text:p text:style-name="P3187"/>
      <text:p text:style-name="P3188"><text:span text:style-name="T3189">Pakeitimai:</text:span></text:p>
      <text:p text:style-name="P3190"/>
      <text:p text:style-name="P3191"><text:span text:style-name="T3192">1.</text:span></text:p>
      <text:p text:style-name="P3193"><text:span text:style-name="T3194">Lietuvos Respublikos Seimas, Įstatymas</text:span></text:p>
      <text:p text:style-name="P3195"><text:span text:style-name="T3196">Nr.<text:s/></text:span><text:a xlink:href="https://www.e-tar.lt/portal/legalAct.html?documentId=TAR.6B71A3B92F81" office:target-frame-name="_top" xlink:show="replace"><text:span text:style-name="T3197">IX-2115</text:span></text:a><text:span text:style-name="T3198">, 2004-04-13, Žin., 2004, Nr. 60-2123 (</text:span><text:span text:style-name="T3199">2004-04-24), i. k. 1041010ISTA0IX-2115</text:span></text:p>
      <text:p text:style-name="P3200"><text:span text:style-name="T3201">Lietuvos Respublikos radiacinės saugos įstatymo 9, 11 ir 19 straipsnių pakeitimo įstatymas</text:span></text:p>
      <text:p text:style-name="P3202"/>
      <text:p text:style-name="P3203"><text:span text:style-name="T3204">2.</text:span></text:p>
      <text:p text:style-name="P3205"><text:span text:style-name="T3206">Lietuvos Respublikos Seimas, Įstatymas</text:span></text:p>
      <text:p text:style-name="P3207"><text:span text:style-name="T3208">Nr.<text:s/></text:span><text:a xlink:href="https://www.e-tar.lt/portal/legalAct.html?documentId=TAR.DA9AD2280EC2" office:target-frame-name="_top" xlink:show="replace"><text:span text:style-name="T3209">XI-1019</text:span></text:a><text:span text:style-name="T3210">, 2010-09-21, Žin., 2010, Nr. 119-6043 (2010-10-07), i. k. 1101010ISTA0XI-1019</text:span></text:p>
      <text:p text:style-name="P3211"><text:span text:style-name="T3212">Lietuvos Respublikos radiacinės saugos įstatymo 1, 2, 5, 7, 8, 9, 10, 13, 14, 15, 18, 22, 23, 24 straipsnių pakeitimo ir papildymo bei įstatymo papildymo 8-1, 8-2, 8-3</text:span><text:span text:style-name="T3213"><text:s/>ir 8-4 straipsniais įstatymas</text:span></text:p>
      <text:p text:style-name="P3214"/>
      <text:p text:style-name="P3215"><text:span text:style-name="T3216">3.</text:span></text:p>
      <text:p text:style-name="P3217"><text:span text:style-name="T3218">Lietuvos Respublikos Seimas, Įstatymas</text:span></text:p>
      <text:p text:style-name="P3219"><text:span text:style-name="T3220">Nr.<text:s/></text:span><text:a xlink:href="https://www.e-tar.lt/portal/legalAct.html?documentId=TAR.352B154F9D25" office:target-frame-name="_top" xlink:show="replace"><text:span text:style-name="T3221">XI-1540</text:span></text:a><text:span text:style-name="T3222">, 2011-06-28, Žin., 2011, Nr. 91-4317 (2011-07-19), i. k. 1111010ISTA0XI-1540</text:span></text:p>
      <text:p text:style-name="P3223"><text:span text:style-name="T3224">Lietuvos<text:s/></text:span><text:span text:style-name="T3225">Respublikos radiacinės saugos įstatymo 1, 2, 4, 5, 6, 7, 8, 81, 82, 83, 84, 10, 11, 12, 20, 21, 22 straipsnių, aštuntojo skirsnio pavadinimo pakeitimo ir papildymo, Įstatymo papildymo 7-1, 10-1 straipsniais ir 9, 25, 26, 27 straipsnių pripažinimo netekusia</text:span><text:span text:style-name="T3226">is galios įstatymas</text:span></text:p>
      <text:p text:style-name="P3227"/>
      <text:p text:style-name="P3228"><text:span text:style-name="T3229">4.</text:span></text:p>
      <text:p text:style-name="P3230"><text:span text:style-name="T3231">Lietuvos Respublikos Seimas, Įstatymas</text:span></text:p>
      <text:p text:style-name="P3232"><text:span text:style-name="T3233">Nr.<text:s/></text:span><text:a xlink:href="https://www.e-tar.lt/portal/legalAct.html?documentId=d2a7a1e0ae3111e5b12fbb7dc920ee2c" office:target-frame-name="_top" xlink:show="replace"><text:span text:style-name="T3234">XII-2190</text:span></text:a><text:span text:style-name="T3235">, 2015-12-15, paskelbta TAR 2015-12-29, i. k. 2015-20893</text:span></text:p>
      <text:p text:style-name="P3236"><text:span text:style-name="T3237">Lietuvos Respublikos<text:s/></text:span><text:span text:style-name="T3238">radiacinės saugos įstatymo Nr. VIII-1019 2, 6, 7, 7-1, 8, 8-3, 8-4, 10, 11, 15, 21, 23 straipsnių pakeitimo, Įstatymo papildymo 8-5, 8-6, 15-1 straipsniais ir 8-1, 8-2 straipsnių pripažinimo netekusiais galios įstatymas</text:span></text:p>
      <text:p text:style-name="P3239"/>
      <text:p text:style-name="P3240"><text:span text:style-name="T3241">5.</text:span></text:p>
      <text:p text:style-name="P3242"><text:span text:style-name="T3243">Lietuvos Respublikos Seimas, Įst</text:span><text:span text:style-name="T3244">atymas</text:span></text:p>
      <text:p text:style-name="P3245"><text:span text:style-name="T3246">Nr.<text:s/></text:span><text:a xlink:href="https://www.e-tar.lt/portal/legalAct.html?documentId=b32f4d50442111e6bd3bfefc575ccac4" office:target-frame-name="_top" xlink:show="replace"><text:span text:style-name="T3247">XII-2551</text:span></text:a><text:span text:style-name="T3248">, 2016-06-30, paskelbta TAR 2016-07-07, i. k. 2016-19357</text:span></text:p>
      <text:p text:style-name="P3249"><text:span text:style-name="T3250">Lietuvos Respublikos radiacinės saugos įstatymo Nr. VIII-1019 7 straipsnio pakeiti</text:span><text:span text:style-name="T3251">mo įstatymas</text:span></text:p>
      <text:p text:style-name="P3252"/>
      <text:p text:style-name="P3253"><text:span text:style-name="T3254">6.</text:span></text:p>
      <text:p text:style-name="P3255"><text:span text:style-name="T3256">Lietuvos Respublikos Seimas, Įstatymas</text:span></text:p>
      <text:p text:style-name="P3257"><text:span text:style-name="T3258">Nr.<text:s/></text:span><text:a xlink:href="https://www.e-tar.lt/portal/legalAct.html?documentId=218158b0ace611e78a4c904b1afa0332" office:target-frame-name="_top" xlink:show="replace"><text:span text:style-name="T3259">XIII-656</text:span></text:a><text:span text:style-name="T3260">, 2017-09-28, paskelbta TAR 2017-10-09, i. k. 2017-16014</text:span></text:p>
      <text:p text:style-name="P3261"><text:span text:style-name="T3262">Lietuvos Respublikos radiacinės s</text:span><text:span text:style-name="T3263">augos įstatymo Nr. VIII-1019 7-1 straipsnio pakeitimo įstatymas</text:span></text:p>
      <text:p text:style-name="P3264"/>
      <text:p text:style-name="P3265"><text:span text:style-name="T3266">7.</text:span></text:p>
      <text:p text:style-name="P3267"><text:span text:style-name="T3268">Lietuvos Respublikos Seimas, Įstatymas</text:span></text:p>
      <text:p text:style-name="P3269"><text:span text:style-name="T3270">Nr.<text:s/></text:span><text:a xlink:href="https://www.e-tar.lt/portal/legalAct.html?documentId=e233dc307eb511e8ae2bfd1913d66d57" office:target-frame-name="_top" xlink:show="replace"><text:span text:style-name="T3271">XIII-1283</text:span></text:a><text:span text:style-name="T3272">, 2018-06-21, paskelbta TAR 2018-07-03</text:span><text:span text:style-name="T3273">, i. k. 2018-11176</text:span></text:p>
      <text:p text:style-name="P3274"><text:span text:style-name="T3275">Lietuvos Respublikos radiacinės saugos įstatymo Nr. VIII-1019 pakeitimo įstatymas</text:span></text:p>
      <text:p text:style-name="P3276"/>
      <text:p text:style-name="P3277"><text:span text:style-name="T3278">8.</text:span></text:p>
      <text:p text:style-name="P3279"><text:span text:style-name="T3280">Lietuvos Respublikos Seimas, Įstatymas</text:span></text:p>
      <text:p text:style-name="P3281"><text:span text:style-name="T3282">Nr.<text:s/></text:span><text:a xlink:href="https://www.e-tar.lt/portal/legalAct.html?documentId=c7c061501d4a11e9875cdc20105dd260" office:target-frame-name="_top" xlink:show="replace"><text:span text:style-name="T3283">XIII-1919</text:span></text:a><text:span text:style-name="T3284">,</text:span><text:span text:style-name="T3285"><text:s/>2019-01-11, paskelbta TAR 2019-01-21, i. k. 2019-00852</text:span></text:p>
      <text:p text:style-name="P3286"><text:span text:style-name="T3287">Lietuvos Respublikos radiacinės saugos įstatymo Nr. VIII-1019 25 straipsnio pakeitimo įstatymas</text:span></text:p>
      <text:p text:style-name="P3288"/>
      <text:p text:style-name="P3289"><text:span text:style-name="T3290">9.</text:span></text:p>
      <text:p text:style-name="P3291"><text:span text:style-name="T3292">Lietuvos Respublikos Seimas, Įstatymas</text:span></text:p>
      <text:p text:style-name="P3293"><text:span text:style-name="T3294">Nr.<text:s/></text:span><text:a xlink:href="https://www.e-tar.lt/portal/legalAct.html?documentId=fd1e3c20ba1811eab9d9cd0c85e0b745" office:target-frame-name="_top" xlink:show="replace"><text:span text:style-name="T3295">XIII-3071</text:span></text:a><text:span text:style-name="T3296">, 2020-06-23, paskelbta TAR 2020-06-29, i. k. 2020-14346</text:span></text:p>
      <text:p text:style-name="P3297"><text:span text:style-name="T3298">Lietuvos Respublikos radiacinės saugos įstatymo Nr. VIII-1019 25 straipsnio pakeitimo įstatyma</text:span><text:span text:style-name="T3299">s</text:span></text:p>
      <text:p text:style-name="P3300"/>
      <text:p text:style-name="P3301"><text:span text:style-name="T3302">10.</text:span></text:p>
      <text:p text:style-name="P3303"><text:span text:style-name="T3304">Lietuvos Respublikos Seimas, Įstatymas</text:span></text:p>
      <text:p text:style-name="P3305"><text:span text:style-name="T3306">Nr.<text:s/></text:span><text:a xlink:href="https://www.e-tar.lt/portal/legalAct.html?documentId=1c2ae8902b0f11eb932eb1ed7f923910" office:target-frame-name="_top" xlink:show="replace"><text:span text:style-name="T3307">XIII-3364</text:span></text:a><text:span text:style-name="T3308">, 2020-11-05, paskelbta TAR 2020-11-20, i. k. 2020-24520</text:span></text:p>
      <text:p text:style-name="P3309"><text:span text:style-name="T3310">Lietuvos Respublikos radiacinės saugos<text:s/></text:span><text:span text:style-name="T3311">įstatymo Nr. VIII-1019 2, 5, 6, 12, 23, 28 straipsnių ir 1, 2 priedų pakeitimo įstatymas</text:span></text:p>
      <text:p text:style-name="P3312"/>
      <text:p text:style-name="P3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070" style:parent-style-name="Header" style:family="paragraph">
      <style:paragraph-properties fo:text-align="center"/>
    </style:style>
    <style:style style:name="P30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1</text:page-number></text:p>
        <text:p text:style-name="P3"/>
      </style:header>
      <style:footer>
        <text:p text:style-name="Footer"/>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070"><text:page-number text:fixed="false">31</text:page-number></text:p>
        <text:p text:style-name="P3071"/>
      </style:header>
      <style:footer>
        <text:p text:style-name="Footer"/>
      </style:footer>
    </style:master-page>
    <style:master-page style:next-style-name="MP1" style:name="MPF1" style:page-layout-name="PL1">
      <style:header>
        <text:p text:style-name="P3072"/>
      </style:header>
      <style:footer>
        <text:p text:style-name="P30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2-04T05:55:00Z</meta:creation-date>
    <dc:date>2020-12-04T05:55:00Z</dc:date>
    <meta:template xlink:href="Normal.dotm" xlink:type="simple"/>
    <meta:editing-cycles>2</meta:editing-cycles>
    <meta:editing-duration>PT0S</meta:editing-duration>
    <meta:document-statistic meta:page-count="32" meta:paragraph-count="2099" meta:word-count="20264" meta:character-count="165891" meta:row-count="4616" meta:non-whitespace-character-count="147726"/>
  </office:meta>
</office:document-meta>
</file>