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ext-properties fo:hyphenate="false"/>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widows="0" fo:orphans="0" fo:text-align="justify" fo:line-height="150%" fo:text-indent="0.5in"/>
      <style:text-properties fo:hyphenate="false"/>
    </style:style>
    <style:style style:name="P1732" style:parent-style-name="Normal" style:family="paragraph">
      <style:paragraph-properties fo:widows="0" fo:orphans="0" fo:text-align="center" fo:line-height="150%"/>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widows="0" fo:orphans="0" fo:text-align="center" fo:line-height="150%"/>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name-asian="MS Mincho" style:font-style-complex="italic" style:font-size-complex="12p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672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1666in" fo:text-indent="0.5in">
        <style:tab-stops>
          <style:tab-stop style:type="left" style:position="0.6895in"/>
        </style:tab-stops>
      </style:paragraph-properties>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center" style:line-height-at-least="0.1666in" fo:text-indent="0.5in"/>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style:line-height-at-least="0.1666in" fo:text-indent="0.5in"/>
    </style:style>
    <style:style style:name="P1952" style:parent-style-name="Normal" style:family="paragraph">
      <style:paragraph-properties fo:text-align="center" fo:line-height="150%"/>
    </style:style>
    <style:style style:name="T1953" style:parent-style-name="DefaultParagraphFont" style:family="text">
      <style:text-properties style:font-name-asian="MS Mincho" fo:font-weight="bold" style:font-weight-asian="bold" style:font-style-complex="italic" style:font-size-complex="12pt"/>
    </style:style>
    <style:style style:name="T1954" style:parent-style-name="DefaultParagraphFont" style:family="text">
      <style:text-properties style:font-name-asian="MS Mincho" fo:font-weight="bold" style:font-weight-asian="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name-asian="MS Mincho" fo:font-weight="bold" style:font-weight-asian="bold" style:font-style-complex="italic" style:font-size-complex="12pt"/>
    </style:style>
    <style:style style:name="P1957" style:parent-style-name="Normal" style:family="paragraph">
      <style:paragraph-properties fo:text-align="justify" style:line-height-at-least="0.1666in" fo:text-indent="0.5in"/>
      <style:text-properties style:font-name-asian="MS Mincho" style:font-style-complex="italic" style:font-size-complex="12pt"/>
    </style:style>
    <style:style style:name="P1958" style:parent-style-name="Normal" style:family="paragraph">
      <style:paragraph-properties fo:text-align="justify" fo:line-height="150%" fo:margin-left="1.575in" fo:text-indent="-1.07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1666in"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FF0000"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9" style:parent-style-name="DefaultParagraphFont" style:family="text">
      <style:text-properties fo:font-weight="bold" style:font-weight-asian="bold" style:font-size-complex="12pt" style:language-asian="ar" style:country-asian="SA"/>
    </style:style>
    <style:style style:name="T2420" style:parent-style-name="DefaultParagraphFont" style:family="text">
      <style:text-properties fo:font-weight="bold" style:font-weight-asian="bold" style:font-size-complex="12pt" style:language-asian="ar" style:country-asian="SA"/>
    </style:style>
    <style:style style:name="T2421" style:parent-style-name="DefaultParagraphFont" style:family="text">
      <style:text-properties fo:font-weight="bold" style:font-weight-asian="bold" style:font-size-complex="12pt" style:language-asian="ar" style:country-asian="SA"/>
    </style:style>
    <style:style style:name="P24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P24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7875in"/>
        </style:tab-stops>
      </style:paragraph-properties>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ar" style:country-asian="SA"/>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P24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weight-complex="bold" fo:letter-spacing="-0.0013in"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language-asian="ar" style:country-asian="SA"/>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widows="0" fo:orphans="0" fo:line-height="150%" fo:text-indent="0.5in"/>
      <style:text-properties fo:hyphenate="false"/>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text-properties style:font-size-complex="12pt"/>
    </style:style>
    <style:style style:name="P2656" style:parent-style-name="Normal" style:family="paragraph">
      <style:paragraph-properties fo:text-align="justify" fo:line-height="150%" fo:margin-left="1.575in" fo:text-indent="-1.075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fo:background-color="#FFFFFF"/>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weight-complex="bold" style:font-size-complex="12pt" fo:background-color="#FFFFFF"/>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fo:background-color="#FFFFFF"/>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5in"/>
      <style:text-properties fo:hyphenate="false"/>
    </style:style>
    <style:style style:name="P2790" style:parent-style-name="Normal" style:family="paragraph">
      <style:paragraph-properties fo:text-align="justify" fo:line-height="150%" fo:margin-left="1.575in" fo:text-indent="-1.075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fo:background-color="#FFFFFF"/>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line-height="150%" fo:text-indent="0.5in"/>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0.712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71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71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666in" fo:text-indent="0.5in"/>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ab-stops>
          <style:tab-stop style:type="left" style:position="0.7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71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71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71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712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line-height-at-least="0.1666in" fo:text-indent="0.5in"/>
    </style:style>
    <style:style style:name="P3063" style:parent-style-name="Normal" style:family="paragraph">
      <style:paragraph-properties fo:text-indent="0.4916in"/>
    </style:style>
    <style:style style:name="T3064" style:parent-style-name="DefaultParagraphFont" style:family="text">
      <style:text-properties fo:font-style="italic" style:font-style-asian="italic" fo:color="#000000"/>
    </style:style>
    <style:style style:name="P3065" style:parent-style-name="Normal" style:family="paragraph">
      <style:paragraph-properties fo:text-indent="0.4916in"/>
      <style:text-properties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style:tab-stops>
          <style:tab-stop style:type="right" style:position="6.4972in"/>
        </style:tab-stops>
      </style:paragraph-properties>
    </style:style>
    <style:style style:name="P3069" style:parent-style-name="Normal" style:master-page-name="MPF1" style:family="paragraph">
      <style:paragraph-properties fo:break-before="page" fo:text-indent="4.5in" style:page-number="1"/>
      <style:text-properties style:font-size-complex="12pt"/>
    </style:style>
    <style:style style:name="P3074" style:parent-style-name="Normal" style:family="paragraph">
      <style:paragraph-properties fo:text-indent="4.5in"/>
      <style:text-properties style:font-size-complex="12pt"/>
    </style:style>
    <style:style style:name="P3075" style:parent-style-name="Normal" style:family="paragraph">
      <style:paragraph-properties fo:text-indent="4.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1666in" fo:text-indent="0.5in"/>
      <style:text-properties style:font-weight-complex="bold"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line-height="0.1666in"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FF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indent="4.3312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indent="4.3312in"/>
      <style:text-properties style:font-size-complex="12pt"/>
    </style:style>
    <style:style style:name="P3162" style:parent-style-name="Normal" style:family="paragraph">
      <style:paragraph-properties fo:text-indent="4.3312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text-align="justify" fo:line-height="150%" fo:text-indent="0.5in"/>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1-01 iki 2022-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text:s/></text:span><text:soft-page-break/><text:span text:style-name="T1701">tokių procedūrų metu gaunamas apšvitos dozes, rekomendacijomis.</text:span></text:p>
      <text:p text:style-name="P1702"><text:span text:style-name="T1703">5</text:span><text:span text:style-name="T1704">. Pacientas, slaugytojas ir globėjas, prieš pacientui atliekant medicininės radiologijos pro</text:span><text:span text:style-name="T1705">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6">adiologijos procedūrų, išskyrus įstatymų nustatytus atvejus, kai toks atsisakymas nėra galimas.</text:span></text:p>
      <text:p text:style-name="P1707"><text:span text:style-name="T1708">6</text:span><text:span text:style-name="T1709">. Prieš atliekant biomedicininius tyrimus, kurių metu patiriama medicininė apšvita, turi būti gautas leidimas, kurį išduoda Lietuvos bioetikos komitetas,<text:s/></text:span><text:span text:style-name="T1710">suderinęs su Radiacinės saugos centru.</text:span><text:span text:style-name="T1711"><text:s/>Tokiuose tyrimuose dalyvaujantis žmogus turi būti iš anksto informuojamas apie šių tyrimų tikslą, galimą riziką sveikatai dėl jonizuojančiosios spinduliuotės ir sutikti būti tiriamas.<text:s/></text:span></text:p>
      <text:p text:style-name="P1712"><text:span text:style-name="T1713">7</text:span><text:span text:style-name="T1714">. Žmonių, priskirtų rizikos</text:span><text:span text:style-name="T1715"><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6"/>
      <text:p text:style-name="P1717"><text:span text:style-name="T1718">22</text:span><text:span text:style-name="T1719"><text:s/>straipsnis.<text:s/></text:span><text:span text:style-name="T1720">Nemedicininė apšvita vaizdinimo tikslais<text:s/></text:span></text:p>
      <text:p text:style-name="P1721"><text:span text:style-name="T1722">1</text:span><text:span text:style-name="T1723">.</text:span><text:span text:style-name="T1724"><text:s/>Veiklos, kurios metu patiriama nemedicininė apšvita vaizdinimo tikslais, rūšis<text:s/></text:span><text:span text:style-name="T1725">turi būti pagrįsta šio įstatymo 9 straipsnyje nustatyta tvarka.<text:s/></text:span></text:p>
      <text:p text:style-name="P1726"><text:span text:style-name="T1727">2</text:span><text:span text:style-name="T1728">. Prieš atliekant žmogui procedūras</text:span><text:span text:style-name="T1729">,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3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1"/>
      <text:p text:style-name="P1732"><text:span text:style-name="T1733">VIII</text:span><text:span text:style-name="T1734"><text:s/>SKYRIUS</text:span></text:p>
      <text:p text:style-name="P1735"><text:span text:style-name="T1736">PALIKTIEJI RADIOAKTYVIEJI ŠALTINIAI IR RADIOAKTYVIOSIOMIS MEDŽIAGOMIS UŽTERŠTI OBJEKTAI</text:span></text:p>
      <text:p text:style-name="P1737"/>
      <text:p text:style-name="P1738"><text:span text:style-name="T1739">23</text:span><text:span text:style-name="T1740"><text:s/>straipsnis.<text:s/></text:span><text:span text:style-name="T1741">Paliktieji radioaktyvieji šaltiniai ir radioaktyviosiomis medžiagomis užteršti objektai</text:span></text:p>
      <text:p text:style-name="P1742"><text:span text:style-name="T1743">1</text:span><text:span text:style-name="T1744">. Paliktųjų radioaktyviųjų šaltinių ir radioaktyviosiomis medžiagomis užterštų objektų aptikimas<text:s/></text:span><text:span text:style-name="T1745">naudojant</text:span><text:span text:style-name="T1746"><text:s/>radioaktyviesiems šaltiniams ir radioaktyviosiomis medžiagomis užterštiems objektams aptikti skirtą įrangą turi būti atliekamas:</text:span></text:p>
      <text:p text:style-name="P1747"><text:span text:style-name="T1748">1</text:span><text:span text:style-name="T1749">) netauriųjų<text:s/></text:span><text:span text:style-name="T1750">metalų laužo ir atliekų supirkimo, rūšiavimo ir perdirbimo vietose;</text:span></text:p>
      <text:p text:style-name="P1751"><text:span text:style-name="T1752">2</text:span><text:span text:style-name="T1753">) komunalinių atliekų rūšiavimo ir deginimo įrenginiuose ir regioniniuose komunalinių atliekų sąvartynuose;</text:span></text:p>
      <text:p text:style-name="P1754"><text:span text:style-name="T1755">3</text:span><text:span text:style-name="T1756">) pasienio kontrolės punktuose;<text:s/></text:span></text:p>
      <text:p text:style-name="P1757"><text:span text:style-name="T1758">4</text:span><text:span text:style-name="T1759">) prekių muitinio tikrinimo, įfo</text:span><text:span text:style-name="T1760">rminimo ir muitinės priežiūros vietose;</text:span></text:p>
      <text:p text:style-name="P1761"><text:span text:style-name="T1762">5</text:span><text:span text:style-name="T1763">) pašto logistikos centruose;</text:span></text:p>
      <text:p text:style-name="P1764"><text:span text:style-name="T1765">6</text:span><text:span text:style-name="T1766">) tarptautiniuose jūrų ir oro uostuose.</text:span></text:p>
      <text:p text:style-name="P1767"><text:span text:style-name="T1768">2</text:span><text:span text:style-name="T1769">. Valstybės ir savivaldybių institucijos ir įstaigos bei kiti juridiniai ir fiziniai asmenys, radę, nustatę, sulaikę paliktuosius</text:span><text:span text:style-name="T1770"><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1">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2">ų tvarkymo taisyklėse nustatyta tvarka.</text:span><text:s/></text:p>
      <text:p text:style-name="P1773">Straipsnio dalies pakeitimai:</text:p>
      <text:p text:style-name="P1774"><text:span text:style-name="T1775">Nr.<text:s/></text:span><text:a xlink:href="https://www.e-tar.lt/portal/legalAct.html?documentId=1c2ae8902b0f11eb932eb1ed7f923910" office:target-frame-name="_top" xlink:show="replace"><text:span text:style-name="T1776">XIII-3364</text:span></text:a><text:span text:style-name="T1777">, 2020-11-05, paskelbta TAR 2020-11-20, i. k. 2020-24520</text:span></text:p>
      <text:p text:style-name="Normal"/>
      <text:p text:style-name="P1778"><text:span text:style-name="T1779">3</text:span><text:span text:style-name="T1780">. Radioaktyviosiomis medžiagomis, viršijančiomis nebekontroliuojamuosius radioaktyvumo lygius, užterštas metalas ar gaminiai iš jo negali būti naudojami, tiekiami rinkai ar šalinami be<text:s/></text:span><text:span text:style-name="T1781">Radiacinės saugos centro ar<text:s/></text:span><text:span text:style-name="T1782">Valstybinės atominės energetikos saugos ins</text:span><text:span text:style-name="T1783">pekcijos</text:span><text:span text:style-name="T1784"><text:s/></text:span><text:span text:style-name="T1785">leidimo.</text:span></text:p>
      <text:p text:style-name="P1786"/>
      <text:p text:style-name="P1787"><text:span text:style-name="T1788">IX</text:span><text:span text:style-name="T1789"><text:s/>SKYRIUS</text:span></text:p>
      <text:p text:style-name="P1790"><text:span text:style-name="T1791">FIZINĖ SAUGA</text:span></text:p>
      <text:p text:style-name="P1792"/>
      <text:p text:style-name="P1793"><text:span text:style-name="T1794">24</text:span><text:span text:style-name="T1795"><text:s/>straipsnis.<text:s/></text:span><text:span text:style-name="T1796">Fizinės saugos užtikrinimo pagrindai</text:span></text:p>
      <text:p text:style-name="P1797"><text:span text:style-name="T1798">1</text:span><text:span text:style-name="T1799">.</text:span><text:span text:style-name="T1800"><text:s/></text:span><text:span text:style-name="T1801">Siekiant užtikrinti, kad fizinės saugos priemonės būtų proporcingos radioaktyviesiems šaltiniams kylančioms grėsmėms, turi būti atliekama<text:s/></text:span><text:span text:style-name="T1802">grėsmių radioaktyviesiems šaltiniams analizė Vyriausybės nustatyta tvarka.</text:span><text:span text:style-name="T1803"><text:s/></text:span></text:p>
      <text:p text:style-name="P1804"><text:span text:style-name="T1805">2</text:span><text:span text:style-name="T1806">. Vykdant veiklą su radioaktyviaisiais šaltiniais, išskyrus branduolinės energetikos srities veiklą su jonizuojančiosios spinduliuotės šaltiniais, turi būti laikomasi sveikato</text:span><text:span text:style-name="T1807">s apsaugos ministro, o</text:span><text:span text:style-name="T1808"><text:s/>v</text:span><text:span text:style-name="T1809">ykdant branduolinės energetikos srities veiklą su jonizuojančiosios spinduliuotės šaltiniais turi būti laikomasi<text:s/></text:span><text:span text:style-name="T1810">Valstybinės atominės energetikos saugos inspekcijos</text:span><text:span text:style-name="T1811"><text:s/>pagal grėsmių analizės rezultatus ir radioaktyviųjų šaltinių pavoji</text:span><text:span text:style-name="T1812">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3"/>
      <text:p text:style-name="P1814"><text:span text:style-name="T1815">25</text:span><text:span text:style-name="T1816"><text:s/>straipsnis.<text:s/></text:span><text:span text:style-name="T1817">Tinkamumas dirbti</text:span></text:p>
      <text:p text:style-name="P1818"><text:span text:style-name="T1819">1</text:span><text:span text:style-name="T1820">. Fiziniai asmenys, prieš skiriant juos atsakingais už I, II, III pavojingumo kategorijų radioaktyviųjų šaltinių, išskyrus radioaktyviuosius šaltinius, su kuriais vykdoma branduolinės energetikos srities veikla s</text:span><text:span text:style-name="T1821">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2">ities veikla su jonizuojančiosios spinduliuotės šaltiniais, o vėliau kas 5 metus privalo būti tikrinami dėl tinkamumo dirbti.</text:span></text:p>
      <text:p text:style-name="P1823"><text:span text:style-name="T1824">2</text:span><text:span text:style-name="T1825">. Fiziniai asmenys, prieš skiriant juos atsakingais už I, II, III pavojingumo kategorijų radioaktyviųjų šaltinių, su kuriais<text:s/></text:span><text:span text:style-name="T1826">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7">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8"><text:s/>aikštelę.</text:span></text:p>
      <text:p text:style-name="P1829"><text:span text:style-name="T1830">3</text:span><text:span text:style-name="T1831">.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2">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3">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4">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5">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6">eveiksnių ir ribotai veiksnių asmenų registrą.</text:span></text:p>
      <text:p text:style-name="P1837">Straipsnio dalies pakeitimai:</text:p>
      <text:p text:style-name="P1838"><text:span text:style-name="T1839">Nr.<text:s/></text:span><text:a xlink:href="https://www.e-tar.lt/portal/legalAct.html?documentId=c7c061501d4a11e9875cdc20105dd260" office:target-frame-name="_top" xlink:show="replace"><text:span text:style-name="T1840">XIII-1919</text:span></text:a><text:span text:style-name="T1841">, 2019-01-11, paskelbta TAR 2019-01-21, i. k. 2019-00852</text:span></text:p>
      <text:p text:style-name="P1842"><text:span text:style-name="T1843">Nr.<text:s/></text:span><text:a xlink:href="https://www.e-tar.lt/portal/legalAct.html?documentId=fd1e3c20ba1811eab9d9cd0c85e0b745" office:target-frame-name="_top" xlink:show="replace"><text:span text:style-name="T1844">XIII-3071</text:span></text:a><text:span text:style-name="T1845">, 2020-06-23, paskelbta TAR 2020-06-29, i. k. 2020-14346</text:span></text:p>
      <text:p text:style-name="Normal"/>
      <text:p text:style-name="P1846"><text:span text:style-name="T1847">4</text:span><text:span text:style-name="T1848">. Fizinius asmenis skirti (priimti) į šio straipsnio 1 ar 2 dalyje nurodytas pareigas (d</text:span><text:span text:style-name="T1849">arbą) draudžiama, jeigu juos patikrinus nustatyta, kad jie nėra tinkami dirbti.<text:s/></text:span></text:p>
      <text:p text:style-name="P1850"/>
      <text:p text:style-name="P1851"><text:span text:style-name="T1852">X</text:span><text:span text:style-name="T1853"><text:s/>SKYRIUS</text:span></text:p>
      <text:p text:style-name="P1854"><text:span text:style-name="T1855">RADIACINĖS IR FIZINĖS SAUGOS MOKYMAS IR INSTRUKTAVIMAS</text:span></text:p>
      <text:p text:style-name="P1856"/>
      <text:p text:style-name="P1857"/>
      <text:p text:style-name="P1858"><text:span text:style-name="T1859">26</text:span><text:span text:style-name="T1860"><text:s/>straipsnis.<text:s/></text:span><text:span text:style-name="T1861">Radiacinės ir fizinės saugos mokymas ir instruktavimas</text:span></text:p>
      <text:p text:style-name="P1862"><text:span text:style-name="T1863">1</text:span><text:span text:style-name="T1864">. Radiacinės saugos<text:s/></text:span><text:span text:style-name="T1865">turi būti mokomi:</text:span><text:span text:style-name="T1866"><text:s/></text:span></text:p>
      <text:p text:style-name="P1867"><text:span text:style-name="T1868">1</text:span><text:span text:style-name="T1869">) asmenys, atsakingi už radiacinę saugą, ir asmenys, atsakingi už fizinę saugą;</text:span></text:p>
      <text:p text:style-name="P1870"><text:span text:style-name="T1871">2</text:span><text:span text:style-name="T1872">) darbuotojai, išskyrus branduolinės energetikos srities veiklos su jonizuojančiosios spinduliuotės šaltiniais vykdytojų darbuotojus;</text:span></text:p>
      <text:p text:style-name="P1873"><text:span text:style-name="T1874">3</text:span><text:span text:style-name="T1875">) branduolinės energetikos srities veiklos su jonizuojančiosios spinduliuotės šaltiniais vykdytojų darbuotojai;<text:s/></text:span></text:p>
      <text:p text:style-name="P1876"><text:span text:style-name="T1877">4</text:span><text:span text:style-name="T1878">) avarijų valdymo srityje dirbantys valstybės ir savivaldybių institucijų ir įstaigų valstybės tarnautojai ir darbuotojai, dirbantys pagal</text:span><text:span text:style-name="T1879"><text:s/>darbo sutartis;<text:s/></text:span></text:p>
      <text:p text:style-name="P1880"><text:span text:style-name="T1881">5</text:span><text:span text:style-name="T1882">) veiklos vykdytojo paskirti avariją likviduojantys darbuotojai, išskyrus darbuotojus, nurodytus šios dalies 1, 2 ir 3 punktuose;<text:s/></text:span></text:p>
      <text:p text:style-name="P1883"><text:span text:style-name="T1884">6</text:span><text:span text:style-name="T1885">) civilinės saugos sistemos pajėgų (priešgaisrinių gelbėjimo pajėgų, policijos pajėgų, greitosios</text:span><text:span text:style-name="T1886"><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7">ir kiti asmenys, kurių darbas susijęs su paliktųjų radioaktyviųjų šaltinių ir radioaktyviosiomis medžiagomis užterštų objektų aptikimu.</text:span></text:p>
      <text:p text:style-name="P1888"><text:span text:style-name="T1889">2</text:span><text:span text:style-name="T1890">. Fizinės saugos turi būti mokomi darbuotojai, dirbantys su I, II, III pavojingumo kategorijų radioaktyviaisiais<text:s/></text:span><text:span text:style-name="T1891">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2"><text:span text:style-name="T1893">3</text:span><text:span text:style-name="T1894">. Darb</text:span><text:span text:style-name="T1895">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6"><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7"><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8">uliuotės šaltiniais, ir šio straipsnio 1 dalies 3 punkte nurodytų asmenų radiacinės saugos mokymas vykdomas<text:s/></text:span><text:span text:style-name="T1899">Valstybinės atominės energetikos saugos inspekcijos</text:span><text:span text:style-name="T1900"><text:s/>nustatyta tvarka. Šio straipsnio 1 dalies 4 punkte nurodytų asmenų radiacinės saugos mokymas vyk</text:span><text:span text:style-name="T1901">domas Vyriausybės nustatyta tvarka.</text:span></text:p>
      <text:p text:style-name="P1902"><text:span text:style-name="T1903">4</text:span><text:span text:style-name="T1904">. Darbdaviai privalo užtikrinti, kad šio straipsnio 1 dalies 1 punkte nurodyti asmenys (išskyrus asmenis, dirbančius pas veiklos vykdytojus, vykdančius branduolinės energetikos srities veiklą su jonizuojančiosios sp</text:span><text:span text:style-name="T1905">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6"><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7">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8">iniais, ir šio straipsnio 1 dalies 3 punkte nurodyti asmenys būtų instruktuoti radiacinės ir fizinės saugos klausimais<text:s/></text:span><text:span text:style-name="T1909">Valstybinės atominės energetikos saugos inspekcijos</text:span><text:span text:style-name="T1910"><text:s/>nustatyta tvarka.</text:span></text:p>
      <text:p text:style-name="P1911"><text:span text:style-name="T1912">5</text:span><text:span text:style-name="T1913">. Darbdaviams draudžiama pavesti dirbti asmenims, nurodytiems<text:s/></text:span><text:span text:style-name="T1914">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5">ę fizinės saugos mokymo ir neinstruktuoti fizinės saugos klausimais.</text:span></text:p>
      <text:p text:style-name="P1916"><text:span text:style-name="T1917">6</text:span><text:span text:style-name="T1918">. Asmenys, vykdantys radiacinės ir (ar) fizinės saugos mokymą, privalo užtikrinti, kad:</text:span></text:p>
      <text:p text:style-name="P1919"><text:span text:style-name="T1920">1</text:span><text:span text:style-name="T1921">) šio straipsnio 1 dalies 1, 2, 3, 5 ir 6 punktuose nurodyti asmenys radiacinės saugos būtų</text:span><text:span text:style-name="T1922"><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3">kad jie turi teisę mokyti radiacinės saugos šio straipsnio 1 dalies 1, 2, 3, 5 ir 6 punktuose nurodytus asmenis pagal galiojančias radiacinės saugos mokymo programas;</text:span></text:p>
      <text:p text:style-name="P1924"><text:span text:style-name="T1925">2</text:span><text:span text:style-name="T1926">) šio straipsnio 2 dalyje nurodyti asmenys fizinės saugos būtų mokomi tik fizinių as</text:span><text:span text:style-name="T1927">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8">inės saugos šio straipsnio 2 dalyje nurodytus asmenis pagal galiojančias fizinės saugos mokymo programas.</text:span></text:p>
      <text:p text:style-name="P1929"><text:span text:style-name="T1930">7</text:span><text:span text:style-name="T1931">. Radiacinės saugos centras prižiūri, kaip laikomasi šio straipsnio 1 dalies 1 punkte nurodytų asmenų (išskyrus asmenis, dirbančius pas veiklos</text:span><text:span text:style-name="T1932"><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3"><text:s/>instruktavimo reikalavimų.</text:span><text:span text:style-name="T1934"><text:s/></text:span><text:span text:style-name="T1935">Valstybinė atominės energetikos saugos inspekcija</text:span><text:span text:style-name="T1936"><text:s/>prižiūri, kaip laikomasi šio straipsnio 1 dalies 1 punkte nurodytų asmenų, dirbančių pas veiklos vykdytojus, vykdančius branduolinės energetikos srities veiklą su jonizuojančiosi</text:span><text:span text:style-name="T1937">os spinduliuotės šaltiniais, ir šio straipsnio 1 dalies 3 punkte nurodytų asmenų radiacinės saugos mokymo ir instruktavimo bei fizinės saugos instruktavimo reikalavimų.<text:s/></text:span></text:p>
      <text:p text:style-name="P1938"><text:span text:style-name="T1939">8</text:span><text:span text:style-name="T1940">.<text:s/></text:span><text:span text:style-name="T1941">Radiacinės saugos centras ar<text:s/></text:span><text:span text:style-name="T1942">Valstybinė atominės energetikos saugos inspekcija,</text:span><text:span text:style-name="T1943"><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4"><text:span text:style-name="T1945">9</text:span><text:span text:style-name="T1946">. Fizinių as</text:span><text:span text:style-name="T1947">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8"><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9"><text:s/>ministerija<text:s/></text:span><text:span text:style-name="T1950">dėl radiacinės saugos mokymo.<text:s/></text:span></text:p>
      <text:p text:style-name="P1951"/>
      <text:p text:style-name="P1952"><text:span text:style-name="T1953">XI</text:span><text:span text:style-name="T1954"><text:s/>SKYRIUS</text:span></text:p>
      <text:p text:style-name="P1955"><text:span text:style-name="T1956">ASMENŲ ATESTAVIMAS IR PRIPAŽINIMAS<text:s/></text:span></text:p>
      <text:p text:style-name="P1957"/>
      <text:p text:style-name="P1958"><text:span text:style-name="T1959">27</text:span><text:span text:style-name="T1960"><text:s/>straipsnis.<text:s/></text:span><text:span text:style-name="T1961">Fizinių asmenų, siekiančių įgyti teisę mokyti radiacinės ir (ar) fizinės saugos, atestavimas</text:span></text:p>
      <text:p text:style-name="P1962"><text:span text:style-name="T1963">1</text:span><text:span text:style-name="T1964">.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5">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6">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7"><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8">Valstyb</text:span><text:span text:style-name="T1969">inės atominės energetikos saugos inspekcijos</text:span><text:span text:style-name="T1970"><text:s/>šios reguliuojančiosios institucijos nustatyta tvarka išduotą radiacinės saugos atestavimo pažymėjimą. Šie reikalavimai netaikomi Lietuvos Respublikos ar kitos valstybės narės piliečiui, kitam fiziniam asmeniui,</text:span><text:span text:style-name="T1971"><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2">nio 1 dalies 1, 2, 3, 5 ir 6 punktuose nurodytus asmenis ir (ar) kad jis turi teisę mokyti fizinės saugos šio įstatymo 26 straipsnio 2 dalyje nurodytus asmenis.<text:s/></text:span></text:p>
      <text:p text:style-name="P1973"><text:span text:style-name="T1974">2</text:span><text:span text:style-name="T1975">. Fizinis asmuo, siekiantis įgyti teisę mokyti radiacinės saugos šio įstatymo 26 straipsn</text:span><text:span text:style-name="T1976">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7">valstybės narės įgaliotosios institucijos išduotą dokumentą, įrodantį, kad jis turi teisę mokyti radiacinės saugos šio įstatymo 26 straipsnio 1 dalies 1, 2, 3, 5 ir 6 punktuose nurodytus asmenis), turi atitikti šiuos reikalavimus:</text:span></text:p>
      <text:p text:style-name="P1978"><text:span text:style-name="T1979">1</text:span><text:span text:style-name="T1980">) turėti aukštąjį univ</text:span><text:span text:style-name="T1981">ersitetinį arba jam prilygintą fizinių, inžinerijos, gyvybės, veterinarijos, teisės mokslų studijų krypčių grupėse nurodytos bet kurios studijų krypties</text:span><text:span text:style-name="T1982"><text:s/></text:span><text:span text:style-name="T1983">arba</text:span><text:span text:style-name="T1984"><text:s/></text:span><text:span text:style-name="T1985">sveikatos mokslų studijų krypčių grupėje nurodytos medicinos, visuomenės sveikatos, odontologijos<text:s/></text:span><text:span text:style-name="T1986">ar medicinos technologijų studijų krypties išsilavinimą;</text:span></text:p>
      <text:p text:style-name="P1987"><text:span text:style-name="T1988">2</text:span><text:span text:style-name="T1989">) turėti ne mažesnę kaip 5 metų darbo patirtį radiacinės saugos srityje, kai fizinis asmuo siekia įgyti teisę mokyti radiacinės saugos šio įstatymo 26 straipsnio 1 dalies 1 punkte nurodytus asme</text:span><text:span text:style-name="T1990">nis, dirbančius pas veiklos vykdytojus, vykdančius branduolinės energetikos srities veiklą su jonizuojančiosios spinduliuotės šaltiniais, ir šio įstatymo 26 straipsnio 1 dalies 3 punkte nurodytus asmenis.</text:span></text:p>
      <text:p text:style-name="P1991"><text:span text:style-name="T1992">3</text:span><text:span text:style-name="T1993">. Fizinis asmuo, siekiantis įgyti teisę moky</text:span><text:span text:style-name="T1994">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5">,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6">ų studijų krypčių grupėse nurodytos bet kurios studijų krypties</text:span><text:span text:style-name="T1997"><text:s/></text:span><text:span text:style-name="T1998">išsilavinimą.</text:span></text:p>
      <text:p text:style-name="P1999"><text:span text:style-name="T2000">4</text:span><text:span text:style-name="T2001">. Fizinis asmuo, siekiantis įgyti teisę mokyti radiacinės saugos šio įstatymo 26 straipsnio 1 dalies 1, 2, 3, 5 ir 6 punktuose nurodytus asmenis, ir fizinis asmuo, siekianti</text:span><text:span text:style-name="T2002">s įgyti teisę mokyti fizinės saugos šio įstatymo 26 straipsnio 2 dalyje nurodytus asmenis, turi<text:s/></text:span><text:span text:style-name="T2003">Radiacinės saugos centrui ar<text:s/></text:span><text:span text:style-name="T2004">Valstybinei atominės energetikos saugos inspekcijai</text:span><text:span text:style-name="T2005"><text:s/>pateikti atitinkamai sveikatos apsaugos ministro ar<text:s/></text:span><text:span text:style-name="T2006">Valstybinės atominės energe</text:span><text:span text:style-name="T2007">tikos saugos inspekcijos</text:span><text:span text:style-name="T2008"><text:s/>nustatytos formos prašymą dėl atestavimo ir dokumentus,</text:span><text:span text:style-name="T2009"><text:s/></text:span><text:span text:style-name="T2010">pagrindžiančius atitiktį šio straipsnio 2 ar 3 dalyse nustatytiems reikalavimams.<text:s/></text:span></text:p>
      <text:p text:style-name="P2011"><text:span text:style-name="T2012">5</text:span><text:span text:style-name="T2013">.<text:s/></text:span><text:span text:style-name="T2014">Radiacinės saugos centras ar<text:s/></text:span><text:span text:style-name="T2015">Valstybinė atominės energetikos saugos inspekcija</text:span><text:span text:style-name="T2016"><text:s/>per 30</text:span><text:span text:style-name="T2017">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8"><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9">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20"><text:s/>dokumentus,<text:s/></text:span><text:span text:style-name="T2021">Radiacinės saugos centras ar<text:s/></text:span><text:span text:style-name="T2022">Valstybinė atominės energetikos saugos inspekcija</text:span><text:span text:style-name="T2023"><text:s/>ne vėliau kaip per 5 darbo dienas nuo atestavimui būtinų dokumentų gavimo dienos raštu informuoja šį fizinį asmenį, kad gauti netinkamai įforminti atestavimui būtin</text:span><text:span text:style-name="T2024">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5">odytas temas ar<text:s/></text:span><text:span text:style-name="T2026">Valstybinės atominės energetikos saugos inspekcijos</text:span><text:span text:style-name="T2027"><text:s/>patvirtintame radiacinės saugos mokymo temų sąraše nurodytas temas organizavimo tvarką nustato sveikatos apsaugos ministras ar<text:s/></text:span><text:span text:style-name="T2028">Valstybinė atominės energetikos saugos inspekcija</text:span><text:span text:style-name="T2029">. Atestuotam</text:span><text:span text:style-name="T2030"><text:s/>fiziniam asmeniui<text:s/></text:span><text:span text:style-name="T2031">Radiacinės saugos centras ar<text:s/></text:span><text:span text:style-name="T2032">Valstybinė atominės energetikos saugos inspekcija</text:span><text:span text:style-name="T2033"><text:s/>neterminuotam laikui išduoda radiacinės saugos atestavimo pažymėjimą ir (ar) fizinės saugos atestavimo pažymėjimą.</text:span></text:p>
      <text:p text:style-name="P2034"><text:span text:style-name="T2035">6</text:span><text:span text:style-name="T2036">. Radiacinės saugos atestavimo<text:s/></text:span><text:span text:style-name="T2037">pažymėjimą ir (ar) fizinės saugos atestavimo pažymėjimą išduoti atsisakoma, jeigu:</text:span></text:p>
      <text:p text:style-name="P2038"><text:span text:style-name="T2039">1</text:span><text:span text:style-name="T2040">) fizinis asmuo neatitinka šio straipsnio 2 ir (ar) 3 dalyse nustatytų reikalavimų;</text:span></text:p>
      <text:p text:style-name="P2041"><text:span text:style-name="T2042">2</text:span><text:span text:style-name="T2043">) pateikti ne visi, neišsamūs ar netinkamai įforminti šio straipsnio 4 dalyje nurodyti atestavimui būtini dokumentai ir per<text:s/></text:span><text:span text:style-name="T2044">Radiacinės saugos centro ar<text:s/></text:span><text:span text:style-name="T2045">Valstybinės atominės energetikos saugos inspekcijos</text:span><text:span text:style-name="T2046"><text:s/>nustatytą terminą trūkumai nebuvo pašalinti;</text:span></text:p>
      <text:p text:style-name="P2047"><text:span text:style-name="T2048">3</text:span><text:span text:style-name="T2049">)<text:s/></text:span><text:span text:style-name="T2050">fizinis asmuo neišlaikė egzamino pagal atitinkamai sveikatos apsaugos ministro patvirtintame radiacinės ir fizinės saugos mokymo temų sąraše nurodytas temas ar<text:s/></text:span><text:span text:style-name="T2051">Valstybinės atominės energetikos saugos inspekcijos</text:span><text:span text:style-name="T2052"><text:s/>patvirtintame radiacinės saugos mokymo temų<text:s/></text:span><text:span text:style-name="T2053">sąraše nurodytas temas.</text:span></text:p>
      <text:p text:style-name="P2054"><text:span text:style-name="T2055">7</text:span><text:span text:style-name="T2056">.<text:s/></text:span><text:span text:style-name="T2057">Radiacinės saugos atestavimo pažymėjimo ir (ar) fizinės saugos atestavimo pažymėjimo<text:s/></text:span><text:span text:style-name="T2058">neišdavimas arba motyvuoto atsisakymo išduoti<text:s/></text:span><text:span text:style-name="T2059">radiacinės saugos atestavimo pažymėjimą ir (ar) fizinės saugos atestavimo pažymėjimą<text:s/></text:span><text:span text:style-name="T2060">nepatei</text:span><text:span text:style-name="T2061">kimas per šio straipsnio 5 dalyje nustatytą terminą nelaikomas<text:s/></text:span><text:span text:style-name="T2062">radiacinės saugos atestavimo pažymėjimo ir (ar) fizinės saugos atestavimo pažymėjimo<text:s/></text:span><text:span text:style-name="T2063">išdavimu.<text:s/></text:span></text:p>
      <text:p text:style-name="P2064"><text:span text:style-name="T2065">8</text:span><text:span text:style-name="T2066">. Fizinis asmuo, turintis radiacinės saugos atestavimo pažymėjimą ir (ar) fizinės saugos ate</text:span><text:span text:style-name="T2067">stavimo pažymėjimą, turi:</text:span></text:p>
      <text:p text:style-name="P2068"><text:span text:style-name="T2069">1</text:span><text:span text:style-name="T2070">) mokyti tomis temomis, kurios nurodytos jo radiacinės saugos atestavimo pažymėjime ir (ar) fizinės saugos atestavimo pažymėjime;</text:span></text:p>
      <text:p text:style-name="P2071"><text:span text:style-name="T2072">2</text:span><text:span text:style-name="T2073">) laikytis radiacinės saugos mokymo programoje ir (ar) fizinės saugos mokymo programoje nuro</text:span><text:span text:style-name="T2074">dytų temų turinio ir minimalios trukmės reikalavimų;</text:span></text:p>
      <text:p text:style-name="P2075"><text:span text:style-name="T2076">3</text:span><text:span text:style-name="T2077">) tobulinti kvalifikaciją radiacinės saugos atestavimo pažymėjime ir (ar) fizinės saugos atestavimo pažymėjime nurodytomis temomis ir kas 5 metus pateikti<text:s/></text:span><text:span text:style-name="T2078">Radiacinės saugos centrui ar<text:s/></text:span><text:span text:style-name="T2079">Valstybinei at</text:span><text:span text:style-name="T2080">ominės energetikos saugos inspekcijai</text:span><text:span text:style-name="T2081"><text:s/>kvalifikacijos tobulinimą patvirtinančius dokumentus ar informaciją, nustatytus atitinkamai sveikatos apsaugos ministro ar<text:s/></text:span><text:span text:style-name="T2082">Valstybinės atominės energetikos saugos inspekcijos</text:span><text:span text:style-name="T2083">.</text:span></text:p>
      <text:p text:style-name="P2084"><text:span text:style-name="T2085">9</text:span><text:span text:style-name="T2086">.<text:s/></text:span><text:span text:style-name="T2087">Radiacinės saugos centras ar<text:s/></text:span><text:span text:style-name="T2088">Vals</text:span><text:span text:style-name="T2089">tybinė atominės energetikos saugos inspekcija,</text:span><text:span text:style-name="T2090"><text:s/>nustatę, kad fizinis asmuo, turintis radiacinės saugos atestavimo pažymėjimą ir (ar) fizinės saugos atestavimo pažymėjimą, nepateikė<text:s/></text:span><text:span text:style-name="T2091">Radiacinės saugos centrui ar<text:s/></text:span><text:span text:style-name="T2092">Valstybinei atominės energetikos saugos inspekc</text:span><text:span text:style-name="T2093">ijai</text:span><text:span text:style-name="T2094"><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5"><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6"><text:s/>pažymėjimo<text:s/></text:span><text:span text:style-name="T2097">galiojimo sustabdymą gavimo dienos<text:s/></text:span><text:span text:style-name="T2098">terminą pažeidimui pašalinti. Fizinis asmuo, turintis radiacinės saugos atestavimo pažymėjimą ir (ar) fizinės saugos atestavimo pažymėjimą, per nustatytą terminą pašalinęs šioje dalyje nurodytą pažeidimą, turi</text:span><text:span text:style-name="T2099"><text:s/>apie tai iki termino pažeidimui pašalinti pabaigos raštu pranešti<text:s/></text:span><text:span text:style-name="T2100">Radiacinės saugos centrui ar<text:s/></text:span><text:span text:style-name="T2101">Valstybinei atominės energetikos saugos inspekcijai</text:span><text:span text:style-name="T2102"><text:s/>ir pateikti paaiškinimą, kaip pažeidimas buvo pašalintas, ir dokumentus, patvirtinančius, kad pažeidimas buv</text:span><text:span text:style-name="T2103">o pašalintas.<text:s/></text:span><text:span text:style-name="T2104">Radiacinės saugos centro ar<text:s/></text:span><text:span text:style-name="T2105">Valstybinės atominės energetikos saugos inspekcijos</text:span><text:span text:style-name="T2106"><text:s/>nustatytas terminas pažeidimui pašalinti gali būti pratęstas</text:span><text:span text:style-name="T2107"><text:s/></text:span><text:span text:style-name="T2108">ne ilgiau kaip vienam mėnesiui nuo šioje dalyje nurodytų dokumentų gavimo dienos</text:span><text:span text:style-name="T2109">, jeigu fizinis asmuo</text:span><text:span text:style-name="T2110">,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1"><text:span text:style-name="T2112">10</text:span><text:span text:style-name="T2113">.<text:s/></text:span><text:span text:style-name="T2114">Radiacinės saugos atestavimo pažymėjimo ir (ar) fizinės saugos atestavimo pažymėjimo galiojimas sustabdomas, jeigu fizinis asmuo, turintis radiacinės saugos atestavimo pažymėjimą ir (ar) fizinės saugos atestavimo pažymėjimą:</text:span></text:p>
      <text:p text:style-name="P2115"><text:span text:style-name="T2116">1</text:span><text:span text:style-name="T2117">) įspėtas apie galimą radiac</text:span><text:span text:style-name="T2118">inės saugos atestavimo pažymėjimo ir (ar) fizinės saugos atestavimo pažymėjimo galiojimo sustabdymą dėl šio straipsnio 9 dalyje nurodyto pažeidimo, per<text:s/></text:span><text:span text:style-name="T2119">Radiacinės saugos centro ar<text:s/></text:span><text:span text:style-name="T2120">Valstybinės atominės energetikos saugos inspekcijos</text:span><text:span text:style-name="T2121"><text:s/>nustatytą terminą šio pa</text:span><text:span text:style-name="T2122">žeidimo nepašalino arba nepranešė<text:s/></text:span><text:span text:style-name="T2123">Radiacinės saugos centrui ar<text:s/></text:span><text:span text:style-name="T2124">Valstybinei atominės energetikos saugos inspekcijai</text:span><text:span text:style-name="T2125"><text:s/>apie pažeidimo pašalinimą;</text:span></text:p>
      <text:p text:style-name="P2126"><text:span text:style-name="T2127">2</text:span><text:span text:style-name="T2128">) raštu kreipėsi į<text:s/></text:span><text:span text:style-name="T2129">Radiacinės saugos centrą ar<text:s/></text:span><text:span text:style-name="T2130">Valstybinę atominės energetikos saugos inspekciją</text:span><text:span text:style-name="T2131"><text:s/>su prašymu s</text:span><text:span text:style-name="T2132">ustabdyti radiacinės saugos atestavimo pažymėjimo ir (ar) fizinės saugos atestavimo pažymėjimo galiojimą.</text:span></text:p>
      <text:p text:style-name="P2133"><text:span text:style-name="T2134">11</text:span><text:span text:style-name="T2135">. Radiacinės saugos atestavimo pažymėjimo ir (ar) fizinės saugos atestavimo pažymėjimo galiojimo sustabdymas panaikinamas, jeigu asmuo, turint</text:span><text:span text:style-name="T2136">is radiacinės saugos atestavimo pažymėjimą ir (ar) fizinės saugos atestavimo pažymėjimą, pateikė<text:s/></text:span><text:span text:style-name="T2137">Radiacinės saugos centrui ar<text:s/></text:span><text:span text:style-name="T2138">Valstybinei atominės energetikos saugos inspekcijai</text:span><text:span text:style-name="T2139"><text:s/>šiuos dokumentus:</text:span></text:p>
      <text:p text:style-name="P2140"><text:span text:style-name="T2141">1</text:span><text:span text:style-name="T2142">) prašymą panaikinti radiacinės saugos atestavimo pažymėj</text:span><text:span text:style-name="T2143">imo ir (ar) fizinės saugos atestavimo pažymėjimo galiojimo sustabdymą;</text:span></text:p>
      <text:p text:style-name="P2144"><text:span text:style-name="T2145">2</text:span><text:span text:style-name="T2146">) paaiškinimą, kaip nustatyti pažeidimai, dėl kurių buvo sustabdytas radiacinės saugos atestavimo pažymėjimo ir (ar) fizinės saugos atestavimo pažymėjimo galiojimas, buvo pašalinti</text:span><text:span text:style-name="T2147">, ir dokumentus, patvirtinančius, kad pažeidimai pašalinti (išskyrus šio straipsnio 10 dalies 2 punkte nurodytą atvejį).</text:span></text:p>
      <text:p text:style-name="P2148"><text:span text:style-name="T2149">12</text:span><text:span text:style-name="T2150">. Radiacinės saugos atestavimo pažymėjimo ir (ar) fizinės saugos atestavimo pažymėjimo galiojimas panaikinamas, jeigu fizinis a</text:span><text:span text:style-name="T2151">smuo, turintis radiacinės saugos atestavimo pažymėjimą ir (ar) fizinės saugos atestavimo pažymėjimą:</text:span></text:p>
      <text:p text:style-name="P2152"><text:span text:style-name="T2153">1</text:span><text:span text:style-name="T2154">) raštu kreipėsi į<text:s/></text:span><text:span text:style-name="T2155">Radiacinės saugos centrą ar<text:s/></text:span><text:span text:style-name="T2156">Valstybinę atominės energetikos saugos inspekciją</text:span><text:span text:style-name="T2157"><text:s/>su prašymu panaikinti radiacinės saugos atestavimo pažy</text:span><text:span text:style-name="T2158">mėjimo ir (ar) fizinės saugos atestavimo pažymėjimo galiojimą;</text:span></text:p>
      <text:p text:style-name="P2159"><text:span text:style-name="T2160">2</text:span><text:span text:style-name="T2161">) per<text:s/></text:span><text:span text:style-name="T2162">Radiacinės saugos centro ar<text:s/></text:span><text:span text:style-name="T2163">Valstybinės atominės energetikos saugos inspekcijos</text:span><text:span text:style-name="T2164"><text:s/>nustatytą terminą nepašalino pažeidimo, dėl kurio šio straipsnio 10 dalies 1 punkte nurodytu atveju bu</text:span><text:span text:style-name="T2165">vo sustabdytas radiacinės saugos atestavimo pažymėjimo ir (ar) fizinės saugos atestavimo pažymėjimo galiojimas;</text:span></text:p>
      <text:p text:style-name="P2166"><text:span text:style-name="T2167">3</text:span><text:span text:style-name="T2168">) mokė temomis, nenurodytomis jo radiacinės saugos atestavimo pažymėjime ir (ar) fizinės saugos atestavimo pažymėjime;</text:span></text:p>
      <text:p text:style-name="P2169"><text:span text:style-name="T2170">4</text:span><text:span text:style-name="T2171">) nesilaikė rad</text:span><text:span text:style-name="T2172">iacinės saugos mokymo programoje ir (ar) fizinės saugos mokymo programoje nurodytų temų turinio ar minimalios trukmės reikalavimų;</text:span></text:p>
      <text:p text:style-name="P2173"><text:span text:style-name="T2174">5</text:span><text:span text:style-name="T2175">) toliau mokė radiacinės ir (ar) fizinės saugos, jeigu radiacinės saugos atestavimo pažymėjimo ir (ar) fizinės saugos at</text:span><text:span text:style-name="T2176">estavimo pažymėjimo galiojimas buvo sustabdytas;</text:span></text:p>
      <text:p text:style-name="P2177"><text:span text:style-name="T2178">6</text:span><text:span text:style-name="T2179">) mirė.</text:span></text:p>
      <text:p text:style-name="P2180"><text:span text:style-name="T2181">13</text:span><text:span text:style-name="T2182">.<text:s/></text:span><text:span text:style-name="T2183">Radiacinės saugos centras ar<text:s/></text:span><text:span text:style-name="T2184">Valstybinė atominės energetikos saugos inspekcija</text:span><text:span text:style-name="T2185"><text:s/>fizinių asmenų, turinčių galiojantį radiacinės saugos atestavimo pažymėjimą ir (ar) galiojantį fizinės sa</text:span><text:span text:style-name="T2186">ugos atestavimo pažymėjimą, sąrašus skelbia savo interneto svetainėse.</text:span></text:p>
      <text:p text:style-name="P2187"><text:span text:style-name="T2188">14</text:span><text:span text:style-name="T2189">.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90">r (ar) fizinės saugos atestavimo pažymėjimo išdavimo ne anksčiau kaip po 6 mėnesių nuo radiacinės saugos atestavimo pažymėjimo ir (ar) fizinės saugos atestavimo pažymėjimo galiojimo panaikinimo dienos.<text:s/></text:span></text:p>
      <text:p text:style-name="P2191"/>
      <text:p text:style-name="P2192"><text:span text:style-name="T2193">28</text:span><text:span text:style-name="T2194"><text:s/>straipsnis.</text:span><text:span text:style-name="T2195"><text:s/></text:span><text:span text:style-name="T2196">Asmenų, įskaitant dozimetrijos<text:s/></text:span><text:span text:style-name="T2197">tarnybas, siekiančių atlikti visuomenės sveikatos saugai užtikrinti reikalingus žmonių apšvitos dozių ir (ar) dozės galios, ir (ar) aktyvumo matavimus ir (ar) apšvitos dozių įvertinimą, ir (ar)</text:span><text:span text:style-name="T2198"><text:s/>radionuklidų, išmetamų į aplinką ir (ar) esančių aplinkos komp</text:span><text:span text:style-name="T2199">onentuose (ore, vandenyje, dirvožemyje), tyrimus ir (ar) imti ėminius šiems tyrimams atlikti,</text:span><text:span text:style-name="T2200"><text:s/></text:span><text:span text:style-name="T2201">pripažinimas</text:span></text:p>
      <text:p text:style-name="P2202"><text:span text:style-name="T2203">1</text:span><text:span text:style-name="T2204">. Asmenys, įskaitant dozimetrijos tarnybas, siekiantys atlikti visuomenės sveikatos saugai užtikrinti reikalingus žmonių apšvitos dozių ir (ar)<text:s/></text:span><text:span text:style-name="T2205">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6">ergetikos objektuose), ir (ar)</text:span><text:span text:style-name="T2207"><text:s/>radionuklidų, išmetamų į aplinką ir (ar) esančių aplinkos komponentuose (ore, vandenyje, dirvožemyje), tyrimus ir (ar) imti ėminius šiems tyrimams atlikti</text:span><text:span text:style-name="T2208"><text:s/>(toliau – aplinkos tyrimai), gali atlikti tik sveikatos apsaugos minis</text:span><text:span text:style-name="T2209">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10">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1">s institucijos išduotą pripažinimo pažymėjimą.</text:span></text:p>
      <text:p text:style-name="P2212"><text:span text:style-name="T2213">2</text:span><text:span text:style-name="T2214">. Šio straipsnio 1 dalyje nustatytas reikalavimas netaikomas asmenims:</text:span></text:p>
      <text:p text:style-name="P2215"><text:span text:style-name="T2216">1</text:span><text:span text:style-name="T2217">) turintiems licenciją ar laikinąjį leidimą vykdyti veiklą su jonizuojančiosios spinduliuotės šaltiniais ir atliekantiems savo dar</text:span><text:span text:style-name="T2218">bo vietų stebėsenos matavimus ir (ar) savo darbuotojų apšvitos dozių įvertinimą naudojant darbo vietų stebėsenos matavimų rezultatus;</text:span></text:p>
      <text:p text:style-name="P2219"><text:span text:style-name="T2220">2</text:span><text:span text:style-name="T2221">) atliekantiems aplinkos monitoringo radiologinius tyrimus ir matavimus Lietuvos Respublikos aplinkos monitoringo įst</text:span><text:span text:style-name="T2222">atyme nustatytais pagrindais;</text:span></text:p>
      <text:p text:style-name="P2223"><text:span text:style-name="T2224">3</text:span><text:span text:style-name="T2225">) atliekantiems aplinkos tyrimus, jeigu tokie tyrimai yra akredituoti įstaigos, priklausančios Europos akreditacijos organizacijai;</text:span></text:p>
      <text:p text:style-name="P2226"><text:span text:style-name="T2227">4</text:span><text:span text:style-name="T2228">) kurių atliktų matavimų ir (ar) apšvitos dozių įvertinimo rezultatai naudojami moks</text:span><text:span text:style-name="T2229">liniams tyrimams;</text:span></text:p>
      <text:p text:style-name="P2230"><text:span text:style-name="T2231">5</text:span><text:span text:style-name="T2232">) turintiems kitos valstybės narės reguliuojančiosios institucijos išduotą dokumentą, įrodantį, kad jie turi teisę atlikti matavimus ir (ar) apšvitos dozių įvertinimą.</text:span></text:p>
      <text:p text:style-name="P2233"><text:span text:style-name="T2234">3</text:span><text:span text:style-name="T2235">. Asmenys, įskaitant dozimetrijos tarnybas, siekiantys atl</text:span><text:span text:style-name="T2236">ikti matavimus ir (ar) apšvitos dozių įvertinimą, ir (ar) aplinkos tyrimus, turi atitikti šiuos reikalavimus:</text:span></text:p>
      <text:p text:style-name="P2237"><text:span text:style-name="T2238">1</text:span><text:span text:style-name="T2239">) turėti matavimus atliekančius specialistus, apmokytus atlikti konkrečius matavimus ir turinčius tai įrodančius dokumentus, kai siekiama atlik</text:span><text:span text:style-name="T2240">ti matavimus;</text:span></text:p>
      <text:p text:style-name="P2241"><text:span text:style-name="T2242">2</text:span><text:span text:style-name="T2243">) turėti apšvitos dozių įvertinimą atliekančius specialistus, turinčius fizinių ar inžinerijos mokslų studijų krypčių grupėse nurodytos bet kurios studijų krypties arba sveikatos mokslų studijų krypčių grupėje nurodytos medicinos ar visu</text:span><text:span text:style-name="T2244">omenės sveikatos studijų krypties</text:span><text:span text:style-name="T2245"><text:s/></text:span><text:span text:style-name="T2246">aukštąjį universitetinį arba jam prilygintą išsilavinimą, kai siekiama atlikti apšvitos dozių įvertinimą;</text:span></text:p>
      <text:p text:style-name="P2247"><text:span text:style-name="T2248">3</text:span><text:span text:style-name="T2249">) turėti įdiegtą ir veikiančią kokybės vadybos sistemą. Dozimetrijos tarnybos atliekami išorinės apšvitos<text:s/></text:span><text:span text:style-name="T2250">individualiųjų dozių tyrimai ar bandymai turi būti akredituoti įstaigos, priklausančios Europos akreditacijos organizacijai, ir dozimetrijos tarnybos turi turėti galiojantį šios įstaigos išduotą akreditavimo pažymėjimą atlikti tyrimus ar bandymus konkretie</text:span><text:span text:style-name="T2251">ms parametrams nustatyti;</text:span></text:p>
      <text:p text:style-name="P2252"><text:span text:style-name="T2253">4</text:span><text:span text:style-name="T2254">) turėti šio straipsnio 1 dalyje nurodytuose atitinkamai sveikatos apsaugos ministro arba Valstybinės atominės energetikos saugos inspekcijos patvirtintuose teisės aktuose nustatyta tvarka įvertinto matavimų tikslumo rezultat</text:span><text:span text:style-name="T2255">us.<text:s/></text:span></text:p>
      <text:p text:style-name="P2256"><text:span text:style-name="T2257">4</text:span><text:span text:style-name="T2258">. Asmenys, įskaitant dozimetrijos tarnybas, siekiantys atlikti matavimus ir (ar) apšvitos dozių įvertinimą, ir (ar) aplinkos tyrimus, turi sveikatos apsaugos ministro nustatyta tvarka pateikti Radiacinės saugos centrui šio straipsnio 3 dalyje n</text:span><text:span text:style-name="T2259">ustatytus reikalavimus pagrindžiančius dokumentus. Branduolinės energetikos objekto dozimetrijos tarnyba turi Valstybinės atominės energetikos saugos inspekcijos nustatyta tvarka pateikti šiai reguliuojančiajai institucijai šio straipsnio 3 dalyje nustatyt</text:span><text:span text:style-name="T2260">us reikalavimus pagrindžiančius dokumentus.</text:span></text:p>
      <text:p text:style-name="P2261"><text:span text:style-name="T2262">5</text:span><text:span text:style-name="T2263">. Radiacinės saugos centras ar Valstybinė atominės energetikos saugos inspekcija per 30 kalendorinių dienų nuo visų išsamių ir tinkamai įformintų pripažinimui būtinų dokumentų gavimo dienos įvertina asmenį,<text:s/></text:span><text:span text:style-name="T2264">įskaitant dozimetrijos tarnybą, siekiantį įgyti teisę atlikti matavimus ir (ar) apšvitos dozių įvertinimą, ir (ar) aplinkos tyrimus, ir išduoda pripažinimo pažymėjimą arba per šį terminą motyvuotai atsisako išduoti pripažinimo pažymėjimą ir apie tai raštu<text:s/></text:span><text:span text:style-name="T2265">informuoja prašymą dėl pripažinimo pateikusį asmenį, įskaitant dozimetrijos tarnybą. Jeigu asmuo, įskaitant dozimetrijos tarnybą, pateikė ne visus, neišsamius ar netinkamai įformintus pripažinimui būtinus dokumentus, Radiacinės saugos centras ar Valstybinė</text:span><text:span text:style-name="T2266"><text:s/>atominės energetikos saugos inspekcija ne vėliau kaip per 5 darbo dienas nuo pripažinimui būtinų dokumentų gavimo dienos raštu informuoja šį asmenį, įskaitant dozimetrijos tarnybą, kad gauti ne visi, neišsamūs ar netinkamai įforminti pripažinimui būtini d</text:span><text:span text:style-name="T2267">okumentai, ir nustato ne trumpesnį kaip 30 kalendorinių dienų nuo šio asmens, įskaitant dozimetrijos tarnybą, informavimo dienos terminą trūkumams pašalinti. Pripažintam asmeniui, įskaitant dozimetrijos tarnybą, Radiacinės saugos centras ar Valstybinė atom</text:span><text:span text:style-name="T2268">inės energetikos saugos inspekcija neterminuotam laikui išduoda pripažinimo pažymėjimą.<text:s/></text:span></text:p>
      <text:p text:style-name="P2269"><text:span text:style-name="T2270">6</text:span><text:span text:style-name="T2271">. Pripažinimo pažymėjimą išduoti atsisakoma, jeigu:</text:span></text:p>
      <text:p text:style-name="P2272"><text:span text:style-name="T2273">1</text:span><text:span text:style-name="T2274">) asmuo, įskaitant dozimetrijos tarnybą, neatitinka šio straipsnio 3 dalyje nustatytų reikalavimų;</text:span></text:p>
      <text:p text:style-name="P2275"><text:span text:style-name="T2276">2</text:span><text:span text:style-name="T2277">) p</text:span><text:span text:style-name="T2278">ateikti ne visi, neišsamūs ar netinkamai įforminti šio straipsnio 4 dalyje nurodyti pripažinimui būtini dokumentai ir per Radiacinės saugos centro ar Valstybinės atominės energetikos saugos inspekcijos nustatytą terminą trūkumai nebuvo pašalinti;</text:span></text:p>
      <text:p text:style-name="P2279"><text:span text:style-name="T2280">3</text:span><text:span text:style-name="T2281">) pa</text:span><text:span text:style-name="T2282">teikti dokumentai neatitinka sveikatos apsaugos ministro arba Valstybinės atominės energetikos saugos inspekcijos nustatytų reikalavimų;</text:span></text:p>
      <text:p text:style-name="P2283"><text:span text:style-name="T2284">4</text:span><text:span text:style-name="T2285">) matavimų tikslumo įvertinimo rezultatai neatitinka šio straipsnio 1 dalyje nurodytuose atitinkamai sveikatos aps</text:span><text:span text:style-name="T2286">augos ministro arba Valstybinės atominės energetikos saugos inspekcijos patvirtintuose teisės aktuose nustatyto matavimų tikslumo.</text:span></text:p>
      <text:p text:style-name="P2287"><text:span text:style-name="T2288">7</text:span><text:span text:style-name="T2289">. Pripažinimo pažymėjimo neišdavimas arba motyvuoto atsisakymo išduoti pripažinimo pažymėjimą nepateikimas per šio str</text:span><text:span text:style-name="T2290">aipsnio 5 dalyje nustatytą terminą nelaikomas pripažinimo pažymėjimo išdavimu.<text:s/></text:span></text:p>
      <text:p text:style-name="P2291"><text:span text:style-name="T2292">8</text:span><text:span text:style-name="T2293">. Asmuo, įskaitant dozimetrijos tarnybą, turintis pripažinimo pažymėjimą, turi teisę atlikti tik tuos matavimus ir (ar) apšvitos dozių įvertinimą, ir (ar) aplinkos tyrimus</text:span><text:span text:style-name="T2294">, kurie nurodyti jo pripažinimo pažymėjime.</text:span></text:p>
      <text:p text:style-name="P2295"><text:span text:style-name="T2296">9</text:span><text:span text:style-name="T2297">. Asmuo, įskaitant dozimetrijos tarnybą, turintis pripažinimo pažymėjimą, turi:</text:span></text:p>
      <text:p text:style-name="P2298"><text:span text:style-name="T2299">1</text:span><text:span text:style-name="T2300">) teikti duomenis Radiacinės saugos centrui ar Valstybinei atominės energetikos saugos inspekcijai atitinkamai sveikatos aps</text:span><text:span text:style-name="T2301">augos ministro arba Valstybinės atominės energetikos saugos inspekcijos nustatyta tvarka. Dozimetrijos tarnyba, turinti pripažinimo pažymėjimą, turi teikti duomenis Valstybės jonizuojančiosios spinduliuotės šaltinių ir darbuotojų apšvitos registrui sveikat</text:span><text:span text:style-name="T2302">os apsaugos ministro nustatyta tvarka, kai veiklos vykdytojas įgaliojo dozimetrijos tarnybą tokius duomenis teikti;<text:s/></text:span></text:p>
      <text:p text:style-name="P2303"><text:span text:style-name="T2304">2</text:span><text:span text:style-name="T2305">) užtikrinti, kad specialistai, atliekantys matavimus ir (ar) apšvitos dozių įvertinimą, ir (ar) aplinkos tyrimus, tobulintų kvalifika</text:span><text:span text:style-name="T2306">ciją atliekamų matavimų ir (ar) apšvitos dozių, ir (ar) aplinkos tyrimų įvertinimo srityse ir kas 5 metus pateiktų Radiacinės saugos centrui ar Valstybinei atominės energetikos saugos inspekcijai kvalifikacijos tobulinimą patvirtinančius dokumentus;</text:span></text:p>
      <text:p text:style-name="P2307"><text:span text:style-name="T2308">3</text:span><text:span text:style-name="T2309">)</text:span><text:span text:style-name="T2310"><text:s/>laikytis įdiegtos kokybės vadybos sistemos reikalavimų ir tobulinti įdiegtą kokybės vadybos sistemą. Dozimetrijos tarnybos turi laikytis akreditavimo reikalavimų;</text:span></text:p>
      <text:p text:style-name="P2311"><text:span text:style-name="T2312">4</text:span><text:span text:style-name="T2313">) užtikrinti, kad atliekamų matavimų tikslumas atitiktų šio straipsnio 1 dalyje<text:s/></text:span><text:span text:style-name="T2314">nurodytuose atitinkamai sveikatos apsaugos ministro arba Valstybinės atominės energetikos saugos inspekcijos patvirtintuose teisės aktuose nustatytą matavimų tikslumą, ir kas 5 metus pateikti Radiacinės saugos centrui ar Valstybinei atominės energetikos sa</text:span><text:span text:style-name="T2315">ugos inspekcijai matavimų tikslumą patvirtinančius dokumentus.</text:span></text:p>
      <text:p text:style-name="P2316"><text:span text:style-name="T2317">10</text:span><text:span text:style-name="T2318">. Asmuo, turintis kitos valstybės narės reguliuojančiosios institucijos išduotą dokumentą, įrodantį, kad turi teisę atlikti matavimus ir (ar) apšvitos dozių įvertinimą, ir (ar) aplinkos</text:span><text:span text:style-name="T2319"><text:s/>tyrimus, turi laikytis šio straipsnio 9 dalies 1 punkte nustatyto reikalavimo.</text:span></text:p>
      <text:p text:style-name="P2320"><text:span text:style-name="T2321">11</text:span><text:span text:style-name="T2322">. Radiacinės saugos centras ar Valstybinė atominės energetikos saugos inspekcija raštu įspėja asmenį, įskaitant dozimetrijos tarnybą, turintį pripažinimo pažymėjimą, apie</text:span><text:span text:style-name="T2323"><text:s/>galimą pripažinimo pažymėjimo galiojimo sustabdymą, nustatę, kad asmuo, įskaitant dozimetrijos tarnybą, turintis pripažinimo pažymėjimą:</text:span></text:p>
      <text:p text:style-name="P2324"><text:span text:style-name="T2325">1</text:span><text:span text:style-name="T2326">) atliko matavimus ir (ar) apšvitos dozių įvertinimą, ir (ar) aplinkos tyrimus, kurie nenurodyti pripažinimo pažymė</text:span><text:span text:style-name="T2327">jime;</text:span></text:p>
      <text:p text:style-name="P2328"><text:span text:style-name="T2329">2</text:span><text:span text:style-name="T2330">) neteikė duomenų Radiacinės saugos centrui ar Valstybinei atominės energetikos saugos inspekcijai sveikatos apsaugos ministro ar Valstybinės atominės energetikos saugos inspekcijos nustatyta tvarka arba dozimetrijos tarnyba neteikė duomenų Vals</text:span><text:span text:style-name="T2331">tybės jonizuojančiosios spinduliuotės šaltinių ir darbuotojų apšvitos registrui sveikatos apsaugos ministro nustatyta tvarka, kai veiklos vykdytojas įgaliojo dozimetrijos tarnybą tokius duomenis teikti;</text:span></text:p>
      <text:p text:style-name="P2332"><text:span text:style-name="T2333">3</text:span><text:span text:style-name="T2334">) nepateikė Radiacinės saugos centrui ar<text:s/></text:span><text:span text:style-name="T2335">Valstybinei atominės energetikos saugos inspekcijai dokumentų, nurodytų šio straipsnio 9 dalies 2 ir 4 punktuose;</text:span></text:p>
      <text:p text:style-name="P2336"><text:span text:style-name="T2337">4</text:span><text:span text:style-name="T2338">) nesilaikė įdiegtos kokybės vadybos sistemos reikalavimų ir netobulino įdiegtos kokybės vadybos sistemos arba buvo sustabdytas ar panaik</text:span><text:span text:style-name="T2339">intas akreditavimo pažymėjimo galiojimas;</text:span></text:p>
      <text:p text:style-name="P2340"><text:span text:style-name="T2341">5</text:span><text:span text:style-name="T2342">) nesilaikė šio straipsnio 1 dalyje nurodytuose atitinkamai sveikatos apsaugos ministro arba Valstybinės atominės energetikos saugos inspekcijos patvirtintuose teisės aktuose nustatyto matavimų tikslumo.</text:span></text:p>
      <text:p text:style-name="P2343"><text:span text:style-name="T2344">1</text:span><text:span text:style-name="T2345">2</text:span><text:span text:style-name="T2346">. Radiacinės saugos centras ar Valstybinė atominės energetikos saugos inspekcija, raštu įspėję asmenį, įskaitant dozimetrijos tarnybą, turintį pripažinimo pažymėjimą, apie galimą pripažinimo pažymėjimo galiojimo sustabdymą, nustatę šio straipsnio 11 dal</text:span><text:span text:style-name="T2347">yje nurodytą pažeidimą, nustato ne trumpesnį kaip 30 kalendorinių dienų nuo įspėjimo apie galimą pripažinimo pažymėjimo galiojimo sustabdymą gavimo dienos terminą pažeidimui pašalinti. Asmuo, įskaitant dozimetrijos tarnybą, turintis pripažinimo pažymėjimą,</text:span><text:span text:style-name="T2348"><text:s/>per nustatytą terminą pašalinęs šio straipsnio 11 dalyje nurodytą pažeidimą, turi apie tai iki termino pažeidimui pašalinti pabaigos raštu pranešti Radiacinės saugos centrui ar Valstybinei atominės energetikos saugos inspekcijai ir pateikti paaiškinimą, k</text:span><text:span text:style-name="T2349">aip pažeidimas buvo pašalintas, ir dokumentus, patvirtinančius, kad pažeidimas buvo pašalintas. Radiacinės saugos centro ar Valstybinės atominės energetikos saugos inspekcijos nustatytas terminas pažeidimui pašalinti gali būti pratęstas</text:span><text:span text:style-name="T2350"><text:s/></text:span><text:span text:style-name="T2351">ne ilgiau kaip vien</text:span><text:span text:style-name="T2352">am mėnesiui nuo šioje dalyje nurodytų dokumentų gavimo dienos, jeigu asmuo, įskaitant dozimetrijos tarnybą, turintis pripažinimo pažymėjimą, dėl objektyvių aplinkybių per nustatytą terminą negali pašalinti pažeidimo ir pateikia motyvuotą prašymą pratęsti t</text:span><text:span text:style-name="T2353">erminą pažeidimui pašalinti.</text:span></text:p>
      <text:p text:style-name="P2354"><text:span text:style-name="T2355">13</text:span><text:span text:style-name="T2356">. Pripažinimo pažymėjimo galiojimas sustabdomas, jeigu asmuo, įskaitant dozimetrijos tarnybą, turintis pripažinimo pažymėjimą:</text:span></text:p>
      <text:p text:style-name="P2357"><text:span text:style-name="T2358">1</text:span><text:span text:style-name="T2359">) įspėtas apie galimą pripažinimo pažymėjimo galiojimo sustabdymą dėl šio straipsnio 11 dal</text:span><text:span text:style-name="T2360">yje nurodyto pažeidimo, per Radiacinės saugos centro ar Valstybinės atominės energetikos saugos inspekcijos nustatytą terminą šio pažeidimo nepašalino arba nepranešė Radiacinės saugos centrui ar Valstybinei atominės energetikos saugos inspekcijai apie paže</text:span><text:span text:style-name="T2361">idimo pašalinimą;</text:span></text:p>
      <text:p text:style-name="P2362"><text:span text:style-name="T2363">2</text:span><text:span text:style-name="T2364">) raštu kreipėsi į Radiacinės saugos centrą ar Valstybinę atominės energetikos saugos inspekciją su prašymu sustabdyti pripažinimo pažymėjimo galiojimą.</text:span></text:p>
      <text:p text:style-name="P2365"><text:span text:style-name="T2366">14</text:span><text:span text:style-name="T2367">. Pripažinimo pažymėjimo galiojimo sustabdymas panaikinamas, jeigu asmuo</text:span><text:span text:style-name="T2368">, įskaitant dozimetrijos tarnybą, turintis pripažinimo pažymėjimą, pateikė Radiacinės saugos centrui ar Valstybinei atominės energetikos saugos inspekcijai šiuos dokumentus:</text:span></text:p>
      <text:p text:style-name="P2369"><text:span text:style-name="T2370">1</text:span><text:span text:style-name="T2371">) prašymą panaikinti pripažinimo pažymėjimo galiojimo sustabdymą;</text:span></text:p>
      <text:p text:style-name="P2372"><text:span text:style-name="T2373">2</text:span><text:span text:style-name="T2374">) paaišk</text:span><text:span text:style-name="T2375">inimą, kaip nustatyti pažeidimai, dėl kurių buvo sustabdytas pripažinimo pažymėjimo galiojimas, buvo pašalinti, ir dokumentus, patvirtinančius, kad pažeidimai pašalinti (išskyrus šio straipsnio 13 dalies 2 punkte nurodytą atvejį).</text:span></text:p>
      <text:p text:style-name="P2376"><text:span text:style-name="T2377">15</text:span><text:span text:style-name="T2378">. Pripažinimo paž</text:span><text:span text:style-name="T2379">ymėjimo galiojimas panaikinamas, jeigu:</text:span></text:p>
      <text:p text:style-name="P2380"><text:span text:style-name="T2381">1</text:span><text:span text:style-name="T2382">) asmuo, įskaitant dozimetrijos tarnybą, turintis pripažinimo pažymėjimą, raštu kreipėsi į Radiacinės saugos centrą ar Valstybinę atominės energetikos saugos inspekciją su prašymu panaikinti pripažinimo pažymėjimo</text:span><text:span text:style-name="T2383"><text:s/>galiojimą;</text:span></text:p>
      <text:p text:style-name="P2384"><text:span text:style-name="T2385">2</text:span><text:span text:style-name="T2386">) asmuo, įskaitant dozimetrijos tarnybą, turintis pripažinimo pažymėjimą, per Radiacinės saugos centro ar Valstybinės atominės energetikos saugos inspekcijos nustatytą terminą nepašalino pažeidimo, dėl kurio šio straipsnio 13 dalies 1 punk</text:span><text:span text:style-name="T2387">te nurodytu atveju buvo sustabdytas pripažinimo pažymėjimo galiojimas;</text:span></text:p>
      <text:p text:style-name="P2388"><text:span text:style-name="T2389">3</text:span><text:span text:style-name="T2390">) asmuo, įskaitant dozimetrijos tarnybą, atliko matavimus ir (ar) apšvitos dozių įvertinimą, ir (ar) aplinkos tyrimus, jeigu pripažinimo pažymėjimo galiojimas buvo sustabdytas;</text:span></text:p>
      <text:p text:style-name="P2391"><text:span text:style-name="T2392">4</text:span><text:span text:style-name="T2393">) juridinis asmuo, kita organizacija ar jų filialas, turintis pripažinimo pažymėjimą, buvo likviduotas ar reorganizuotas prijungimo (kai juridinis asmuo, kita organizacija ar jų filialas, turintis pripažinimo pažymėjimą, prijungiamas prie kito juridinio<text:s/></text:span><text:span text:style-name="T2394">asmens, kitos organizacijos ar jų filialo), sujungimo, išdalijimo ar padalijimo būdu, fizinis asmuo, turintis pripažinimo pažymėjimą, mirė.</text:span></text:p>
      <text:p text:style-name="P2395"><text:span text:style-name="T2396">16</text:span><text:span text:style-name="T2397">. Radiacinės saugos centras ar Valstybinė atominės energetikos saugos inspekcija asmenų, įskaitant dozimetri</text:span><text:span text:style-name="T2398">jos tarnybas, turinčių galiojantį pripažinimo pažymėjimą, sąrašus skelbia savo interneto svetainėse.</text:span></text:p>
      <text:p text:style-name="P2399"><text:span text:style-name="T2400">17</text:span><text:span text:style-name="T2401">. Panaikinus pripažinimo pažymėjimo galiojimą šio straipsnio 15 dalies 2 ir 3 punktuose nurodytais atvejais, asmuo, įskaitant dozimetrijos tarnybą, g</text:span><text:span text:style-name="T2402">ali kreiptis dėl naujo pripažinimo pažymėjimo išdavimo ne anksčiau kaip po 6 mėnesių nuo pripažinimo pažymėjimo galiojimo panaikinimo dienos.</text:span></text:p>
      <text:p text:style-name="P2403"><text:span text:style-name="T2404">18</text:span><text:span text:style-name="T2405">. Radiacinės saugos centras prižiūri, kaip asmenys, įskaitant dozimetrijos tarnybas, atliekantys matavimus i</text:span><text:span text:style-name="T2406">r (ar) apšvitos dozių įvertinimą, išskyrus branduolinės energetikos objektų dozimetrijos tarnybas ir kitus asmenis, kurie atlieka matavimus ir (ar) apšvitos dozių įvertinimą tik branduolinės energetikos objektuose, ir (ar) aplinkos tyrimus, laikosi sveikat</text:span><text:span text:style-name="T2407">os apsaugos ministro nustatytų jų pripažinimo reikalavimų. Valstybinė atominės energetikos saugos inspekcija prižiūri, kaip branduolinės energetikos objektų dozimetrijos tarnybos laikosi šios reguliuojančiosios institucijos nustatytų jų pripažinimo reikala</text:span><text:span text:style-name="T2408">vimų.</text:span></text:p>
      <text:p text:style-name="P2409"><text:span text:style-name="T2410">19</text:span><text:span text:style-name="T2411">. Radiacinės saugos centras ar Valstybinė atominės energetikos saugos inspekcija, vykdydami šio straipsnio 18 dalyje nurodytų asmenų, įskaitant dozimetrijos tarnybas, atliekančių matavimus ir (ar) apšvitos dozių įvertinimą, ir (ar) aplinkos<text:s/></text:span><text:span text:style-name="T2412">tyrimus, priežiūrą, teikia jiems privalomus vykdyti nurodymus pašalinti nustatytus teisės aktų, reglamentuojančių jų pripažinimo reikalavimus, pažeidimus.</text:span><text:s/></text:p>
      <text:p text:style-name="P2413">Straipsnio pakeitimai:</text:p>
      <text:p text:style-name="P2414"><text:span text:style-name="T2415">Nr.<text:s/></text:span><text:a xlink:href="https://www.e-tar.lt/portal/legalAct.html?documentId=1c2ae8902b0f11eb932eb1ed7f923910" office:target-frame-name="_top" xlink:show="replace"><text:span text:style-name="T2416">XIII-3364</text:span></text:a><text:span text:style-name="T2417">, 2020-11-05, paskelbta TAR 2020-11-20, i. k. 2020-24520</text:span></text:p>
      <text:p text:style-name="Normal"/>
      <text:p text:style-name="P2418"><text:span text:style-name="T2419">29</text:span><text:span text:style-name="T2420"><text:s/>straipsnis.<text:s/></text:span><text:span text:style-name="T2421">Radiacinės saugos eksperto pripažinimas</text:span></text:p>
      <text:p text:style-name="P2422"><text:span text:style-name="T2423">1</text:span><text:span text:style-name="T2424">. Fizinis asmuo gali būti radiacinės saugos ekspertu, išskyrus<text:s/></text:span><text:span text:style-name="T2425">branduolinės energetikos srities veiklos su jonizuojančiosios spinduliuotės šaltiniais<text:s/></text:span><text:span text:style-name="T2426">radiacinės saugos ekspertą, tik turėdamas<text:s/></text:span><text:span text:style-name="T2427">Radiacinės saugos centro<text:s/></text:span><text:span text:style-name="T2428">sveikatos apsaugos ministro nustatyta tvarka išduotą radiacinės saugos eksperto pažymėjimą (toliau – e</text:span><text:span text:style-name="T2429">ksperto pažymėjimas). Fizinis asmuo gali būti<text:s/></text:span><text:span text:style-name="T2430">branduolinės energetikos srities veiklos su jonizuojančiosios spinduliuotės šaltiniais<text:s/></text:span><text:span text:style-name="T2431">radiacinės saugos ekspertu tik turėdamas<text:s/></text:span><text:span text:style-name="T2432">Valstybinės atominės energetikos saugos inspekcijos</text:span><text:span text:style-name="T2433"><text:s/>šios reguliuojančiosios instit</text:span><text:span text:style-name="T2434">ucijos<text:s/></text:span><text:span text:style-name="T2435">nustatyta tvarka išduotą eksperto pažymėjimą. Šis reikalavimas netaikomas Lietuvos Respublikos ar kitos valstybės narės piliečiui, kitam fiziniam asmeniui, kuris naudojasi Europos Sąjungos teisės aktuose jam suteiktomis judėjimo valstybėse narėse te</text:span><text:span text:style-name="T2436">isėmis, turinčiam kitos valstybės narės įgaliotosios institucijos išduotą dokumentą, įrodantį, kad jis yra radiacinės saugos ekspertas.<text:s/></text:span></text:p>
      <text:p text:style-name="P2437"><text:span text:style-name="T2438">2</text:span><text:span text:style-name="T2439">. Radiacinės saugos ekspertas</text:span><text:span text:style-name="T2440"><text:s/>pataria ir teikia konsultacijas veiklos vykdytojui radiacinės saugos klausimais, sie</text:span><text:span text:style-name="T2441">kiant užtikrinti veiksmingą žmonių ir aplinkos apsaugą nuo jonizuojančiosios spinduliuotės.</text:span></text:p>
      <text:p text:style-name="P2442"><text:span text:style-name="T2443">3</text:span><text:span text:style-name="T2444">.<text:s/></text:span><text:span text:style-name="T2445">Fizinis asmuo, siekiantis tapti radiacinės saugos ekspertu (išskyrus Lietuvos Respublikos ar kitos valstybės narės pilietį, kitą fizinį asmenį, kuris naudoja</text:span><text:span text:style-name="T2446">si Europos Sąjungos teisės aktuose jam suteiktomis judėjimo valstybėse narėse teisėmis, turintį kitos valstybės narės įgaliotosios institucijos išduotą dokumentą, įrodantį, kad jis<text:s/></text:span><text:span text:style-name="T2447">yra radiacinės saugos ekspertas</text:span><text:span text:style-name="T2448">), turi atitikti šiuos reikalavimus:</text:span></text:p>
      <text:p text:style-name="P2449"><text:span text:style-name="T2450">1</text:span><text:span text:style-name="T2451">) tu</text:span><text:span text:style-name="T2452">rėti aukštąjį universitetinį arba jam prilygintą<text:s/></text:span><text:span text:style-name="T2453">fizinių,<text:s/></text:span><text:span text:style-name="T2454">inžinerijos,</text:span><text:span text:style-name="T2455"><text:s/></text:span><text:span text:style-name="T2456">gyvybės,</text:span><text:span text:style-name="T2457"><text:s/>veterinarijos mokslų studijų krypčių grupėse nurodytos bet kurios studijų krypties arba</text:span><text:span text:style-name="T2458"><text:s/></text:span><text:span text:style-name="T2459">sveikatos mokslų<text:s/></text:span><text:span text:style-name="T2460">studijų krypčių grupėje nurodytos<text:s/></text:span><text:span text:style-name="T2461">medicinos, visuomenės sveikatos,<text:s/></text:span><text:span text:style-name="T2462">odontologijos ar medicinos technologijų</text:span><text:span text:style-name="T2463"><text:s/></text:span><text:span text:style-name="T2464">studijų krypties</text:span><text:span text:style-name="T2465"><text:s/>išsilavinimą, išskyrus fizinį asmenį, siekiantį tapti branduolinės energetikos srities veiklos su jonizuojančiosios spinduliuotės šaltiniais radiacinės saugos ekspertu, kuris privalo turėti aukštąjį<text:s/></text:span><text:span text:style-name="T2466">universitetinį arba jam prilygintą fizinių ar inžinerijos mokslų studijų krypčių grupėse nurodytos bet kurios studijų krypties išsilavinimą;</text:span></text:p>
      <text:p text:style-name="P2467"><text:span text:style-name="T2468">2</text:span><text:span text:style-name="T2469">) turėti ne mažesnę kaip 5 metų darbo patirtį radiacinės saugos srityje, kurioje siekiama pripažinimo ir kuri<text:s/></text:span><text:span text:style-name="T2470">nustatyta atitinkamai sveikatos apsaugos ministro ar<text:s/></text:span><text:span text:style-name="T2471">Valstybinės atominės energetikos saugos inspekcijos</text:span><text:span text:style-name="T2472"><text:s/>patvirtintame teisės akte, reglamentuojančiame radiacinės saugos ekspertų pripažinimą;</text:span></text:p>
      <text:p text:style-name="P2473"><text:span text:style-name="T2474">3</text:span><text:span text:style-name="T2475">) turėti radiacinės saugos srities žinių ir gebėjimų, nusta</text:span><text:span text:style-name="T2476">tytų atitinkamai sveikatos apsaugos ministro ar<text:s/></text:span><text:span text:style-name="T2477">Valstybinės atominės energetikos saugos inspekcijos</text:span><text:span text:style-name="T2478"><text:s/>patvirtintame teisės akte, reglamentuojančiame radiacinės saugos ekspertų pripažinimą.</text:span></text:p>
      <text:p text:style-name="P2479"><text:span text:style-name="T2480">4</text:span><text:span text:style-name="T2481">.<text:s/></text:span><text:span text:style-name="T2482">Fizinis<text:s/></text:span><text:span text:style-name="T2483">asmuo, siekiantis tapti radiacinės saugos ekspertu,<text:s/></text:span><text:span text:style-name="T2484">turi atitinkamai sveikatos apsaugos ministro ar<text:s/></text:span><text:span text:style-name="T2485">Valstybinės atominės energetikos saugos inspekcijos</text:span><text:span text:style-name="T2486"><text:s/></text:span><text:span text:style-name="T2487">nustatyta tvarka pateikti<text:s/></text:span><text:span text:style-name="T2488">Radiacinės saugos centrui ar<text:s/></text:span><text:span text:style-name="T2489">Valstybinei atominės energetikos saugos inspekcijai</text:span><text:span text:style-name="T2490"><text:s/>pripažinimui būtinus dokumentus, pagrindžiančius<text:s/></text:span><text:span text:style-name="T2491">atitiktį šio straipsnio 3 dalyje nustatytiems reikalavimams.</text:span></text:p>
      <text:p text:style-name="P2492"><text:span text:style-name="T2493">5</text:span><text:span text:style-name="T2494">.<text:s/></text:span><text:span text:style-name="T2495">Radiacinės saugos centras ar<text:s/></text:span><text:span text:style-name="T2496">Valstybinė atominės energetikos saugos inspekcija</text:span><text:span text:style-name="T2497"><text:s/>per 30 kalendorinių dienų nuo visų išsamių ir tinkamai įformintų pripažinimui būtinų dokumentų gavimo dienos<text:s/></text:span><text:span text:style-name="T2498">priima sprendimą dėl fizinio asmens, siekiančio tapti radiacinės saugos ekspertu, ir išduoda eksperto pažymėjimą arba per šį terminą motyvuotai atsisako išduoti eksperto pažymėjimą ir apie tai raštu informuoja fizinį asmenį, kuris pateikė prašymą dėl pripa</text:span><text:span text:style-name="T2499">žinimo. Jeigu fizinis asmuo pateikė netinkamai įformintus pripažinimui būtinus<text:s/></text:span><text:span text:style-name="T2500">dokumentus</text:span><text:span text:style-name="T2501">,<text:s/></text:span><text:span text:style-name="T2502">Radiacinės saugos centras ar<text:s/></text:span><text:span text:style-name="T2503">Valstybinė atominės energetikos saugos inspekcija</text:span><text:span text:style-name="T2504"><text:s/></text:span><text:span text:style-name="T2505">ne vėliau kaip per 5 darbo dienas nuo<text:s/></text:span><text:span text:style-name="T2506">pripažinimui būtinų<text:s/></text:span><text:span text:style-name="T2507">dokumentų<text:s/></text:span><text:span text:style-name="T2508">gavimo dienos rašt</text:span><text:span text:style-name="T2509">u informuoja šį fizinį asmenį, kad gauti netinkamai įforminti<text:s/></text:span><text:span text:style-name="T2510">pripažinimui būtini<text:s/></text:span><text:span text:style-name="T2511">dokumentai</text:span><text:span text:style-name="T2512">, ir nustato ne trumpesnį kaip 30 kalendorinių dienų nuo šio fizinio asmens</text:span><text:span text:style-name="T2513"><text:s/></text:span><text:span text:style-name="T2514">informavimo dienos terminą trūkumams pašalinti.</text:span><text:span text:style-name="T2515"><text:s/>Radiacinės saugos ekspertu pripažintam f</text:span><text:span text:style-name="T2516">iziniam asmeniui<text:s/></text:span><text:span text:style-name="T2517">Radiacinės saugos centras ar<text:s/></text:span><text:span text:style-name="T2518">Valstybinė atominės energetikos saugos inspekcija</text:span><text:span text:style-name="T2519"><text:s/>neterminuotam laikui išduoda eksperto pažymėjimą.<text:s/></text:span></text:p>
      <text:p text:style-name="P2520"><text:span text:style-name="T2521">6</text:span><text:span text:style-name="T2522">. Pripažinimo pažymėjimą išduoti atsisakoma, jeigu:</text:span></text:p>
      <text:p text:style-name="P2523"><text:span text:style-name="T2524">1</text:span><text:span text:style-name="T2525">) fizinis asmuo neatitinka šio straipsnio 3 dalyj</text:span><text:span text:style-name="T2526">e nustatytų reikalavimų;</text:span></text:p>
      <text:p text:style-name="P2527"><text:span text:style-name="T2528">2</text:span><text:span text:style-name="T2529">) pateikti ne visi, neišsamūs ar netinkamai įforminti šio straipsnio 4 dalyje nurodyti pripažinimui būtini dokumentai ir per Radiacinės saugos centro ar<text:s/></text:span><text:span text:style-name="T2530">Valstybinės atominės energetikos saugos inspekcijos</text:span><text:span text:style-name="T2531"><text:s/>nustatytą terminą trū</text:span><text:span text:style-name="T2532">kumai nebuvo pašalinti.</text:span></text:p>
      <text:p text:style-name="P2533"><text:span text:style-name="T2534">7</text:span><text:span text:style-name="T2535">. Eksperto pažymėjimo neišdavimas arba motyvuoto atsisakymo išduoti eksperto pažymėjimą nepateikimas per šio straipsnio 5 dalyje nustatytą terminą nelaikomas eksperto pažymėjimo išdavimu.<text:s/></text:span></text:p>
      <text:p text:style-name="P2536"><text:span text:style-name="T2537">8</text:span><text:span text:style-name="T2538">. Fizinis asmuo, turintis eksperto pažymėjimą, turi:<text:s/></text:span></text:p>
      <text:p text:style-name="P2539"><text:span text:style-name="T2540">1</text:span><text:span text:style-name="T2541">) patarti ir teikti konsultacijas veiklos vykdytojui radiacinės saugos klausimais</text:span><text:span text:style-name="T2542">, nurodytais atitinkamai<text:s/></text:span><text:span text:style-name="T2543">sveikatos apsaugos ministro ar<text:s/></text:span><text:span text:style-name="T2544">Valstybinės atominės energetikos saugos inspekcijos</text:span><text:span text:style-name="T2545"><text:s/>patvirtint</text:span><text:span text:style-name="T2546">ame teisės akte, reglamentuojančiame radiacinės saugos ekspertų pripažinimą;</text:span></text:p>
      <text:p text:style-name="P2547"><text:span text:style-name="T2548">2</text:span><text:span text:style-name="T2549">) tobulinti kvalifikaciją radiacinės saugos srityje ir kas 5 metus pateikti Radiacinės saugos centrui ar<text:s/></text:span><text:span text:style-name="T2550">Valstybinei atominės energetikos saugos inspekcijai</text:span><text:span text:style-name="T2551"><text:s/>kvalifikacijos to</text:span><text:span text:style-name="T2552">bulinimą patvirtinančius dokumentus.</text:span></text:p>
      <text:p text:style-name="P2553"><text:span text:style-name="T2554">9</text:span><text:span text:style-name="T2555">.<text:s/></text:span><text:span text:style-name="T2556">Radiacinės saugos centras ar<text:s/></text:span><text:span text:style-name="T2557">Valstybinė atominės energetikos saugos inspekcija,</text:span><text:span text:style-name="T2558"><text:s/></text:span><text:span text:style-name="T2559">nustatę, kad fizinis asmuo, turintis eksperto pažymėjimą, nevykdė šio straipsnio 8 dalyje nurodytos pareigos, raštu įspėja fizinį<text:s/></text:span><text:span text:style-name="T2560">asmenį, turintį eksperto pažymėjimą, apie galimą eksperto pažymėjimo galiojimo sustabdymą ir nustato ne trumpesnį kaip 30 kalendorinių dienų<text:s/></text:span><text:span text:style-name="T2561">nuo įspėjimo apie galimą eksperto pažymėjimo<text:s/></text:span><text:span text:style-name="T2562">galiojimo sustabdymą gavimo dienos<text:s/></text:span><text:span text:style-name="T2563">terminą pažeidimui pašalinti. Fizin</text:span><text:span text:style-name="T2564">is asmuo, turintis eksperto pažymėjimą, per nustatytą terminą pašalinęs pažeidimą, turi apie tai iki termino pažeidimui pašalinti pabaigos raštu pranešti<text:s/></text:span><text:span text:style-name="T2565">Radiacinės saugos centrui ar<text:s/></text:span><text:span text:style-name="T2566">Valstybinei atominės energetikos saugos inspekcijai</text:span><text:span text:style-name="T2567"><text:s/>ir pateikti<text:s/></text:span><text:span text:style-name="T2568">paaiškini</text:span><text:span text:style-name="T2569">mą, kaip pažeidimas buvo pašalintas, ir dokumentus, patvirtinančius, kad pažeidimas buvo pašalintas. Radiacinės saugos centro ar<text:s/></text:span><text:span text:style-name="T2570">Valstybinės atominės energetikos saugos inspekcijos</text:span><text:span text:style-name="T2571"><text:s/>nustatytas terminas pažeidimui pašalinti gali būti pratęstas</text:span><text:span text:style-name="T2572"><text:s/></text:span><text:span text:style-name="T2573">ne ilgiau kaip</text:span><text:span text:style-name="T2574"><text:s/>vienam mėnesiui nuo šioje dalyje nurodytų dokumentų gavimo dienos, jeigu<text:s/></text:span><text:span text:style-name="T2575">fizinis asmuo, turintis eksperto pažymėjimą,</text:span><text:span text:style-name="T2576"><text:s/>dėl objektyvių aplinkybių per nustatytą terminą negali pašalinti pažeidimo ir pateikia motyvuotą prašymą pratęsti terminą pažeidimui paša</text:span><text:span text:style-name="T2577">linti.</text:span></text:p>
      <text:p text:style-name="P2578"><text:span text:style-name="T2579">10</text:span><text:span text:style-name="T2580">.<text:s/></text:span><text:span text:style-name="T2581">Eksperto pažymėjimo galiojimas sustabdomas, jeigu fizinis asmuo, turintis eksperto pažymėjimą:</text:span></text:p>
      <text:p text:style-name="P2582"><text:span text:style-name="T2583">1</text:span><text:span text:style-name="T2584">) įspėtas apie galimą eksperto pažymėjimo galiojimo sustabdymą dėl šio straipsnio 9 dalyje nurodyto pažeidimo, per Radiacinės saugos centro ar<text:s/></text:span><text:span text:style-name="T2585">Valstybinės atominės energetikos saugos inspekcijos</text:span><text:span text:style-name="T2586"><text:s/>nustatytą terminą šio pažeidimo nepašalino arba nepranešė Radiacinės saugos centrui ar<text:s/></text:span><text:span text:style-name="T2587">Valstybinei atominės energetikos saugos inspekcijai</text:span><text:span text:style-name="T2588"><text:s/></text:span><text:span text:style-name="T2589">apie pažeidimo pašalinimą</text:span><text:span text:style-name="T2590">;</text:span></text:p>
      <text:p text:style-name="P2591"><text:span text:style-name="T2592">2</text:span><text:span text:style-name="T2593">) raštu kreipėsi į Radiacinės sau</text:span><text:span text:style-name="T2594">gos centrą ar<text:s/></text:span><text:span text:style-name="T2595">Valstybinę atominės energetikos saugos inspekciją</text:span><text:span text:style-name="T2596"><text:s/>su prašymu sustabdyti eksperto pažymėjimo galiojimą.</text:span></text:p>
      <text:p text:style-name="P2597"><text:span text:style-name="T2598">11</text:span><text:span text:style-name="T2599">. Eksperto pažymėjimo galiojimo sustabdymas panaikinamas, jeigu asmuo, turintis eksperto pažymėjimą, pateikė Radiacinės saugos cent</text:span><text:span text:style-name="T2600">rui ar<text:s/></text:span><text:span text:style-name="T2601">Valstybinei atominės energetikos saugos inspekcijai</text:span><text:span text:style-name="T2602"><text:s/></text:span><text:span text:style-name="T2603">šiuos dokumentus</text:span><text:span text:style-name="T2604">:</text:span></text:p>
      <text:p text:style-name="P2605"><text:span text:style-name="T2606">1</text:span><text:span text:style-name="T2607">) prašymą panaikinti eksperto pažymėjimo galiojimo sustabdymą;</text:span></text:p>
      <text:p text:style-name="P2608"><text:span text:style-name="T2609">2</text:span><text:span text:style-name="T2610">) paaiškinimą, kaip nustatyti pažeidimai, dėl kurių buvo sustabdytas eksperto pažymėjimo galiojimas, buvo<text:s/></text:span><text:span text:style-name="T2611">pašalinti, ir dokumentus, patvirtinančius, kad pažeidimai pašalinti (išskyrus šio straipsnio 10 dalies 2 punkte nurodytą atvejį).</text:span></text:p>
      <text:p text:style-name="P2612"><text:span text:style-name="T2613">12</text:span><text:span text:style-name="T2614">. Eksperto pažymėjimo galiojimas panaikinamas, jeigu fizinis asmuo, turintis eksperto pažymėjimą:</text:span></text:p>
      <text:p text:style-name="P2615"><text:span text:style-name="T2616">1</text:span><text:span text:style-name="T2617">) raštu kreipėsi į Radiacinės saugos centrą ar<text:s/></text:span><text:span text:style-name="T2618">Valstybinę atominės energetikos saugos inspekciją</text:span><text:span text:style-name="T2619"><text:s/>su prašymu panaikinti eksperto pažymėjimo galiojimą;</text:span></text:p>
      <text:p text:style-name="P2620"><text:span text:style-name="T2621">2</text:span><text:span text:style-name="T2622">) per Radiacinės saugos centro ar<text:s/></text:span><text:span text:style-name="T2623">Valstybinės atominės energetikos saugos inspekcijos</text:span><text:span text:style-name="T2624"><text:s/>nustatytą termi</text:span><text:span text:style-name="T2625">ną nepašalino pažeidimo, dėl kurio šio straipsnio 10 dalies 1 punkte nurodytu atveju buvo sustabdytas eksperto pažymėjimo galiojimas;</text:span></text:p>
      <text:p text:style-name="P2626"><text:span text:style-name="T2627">3</text:span><text:span text:style-name="T2628">) toliau patarė ir teikė konsultacijas veiklos vykdytojui radiacinės saugos klausimais, nurodytais atitinkamai<text:s/></text:span><text:span text:style-name="T2629">sveika</text:span><text:span text:style-name="T2630">tos apsaugos ministro ar<text:s/></text:span><text:span text:style-name="T2631">Valstybinės atominės energetikos saugos inspekcijos</text:span><text:span text:style-name="T2632"><text:s/>patvirtintame teisės akte, reglamentuojančiame radiacinės saugos ekspertų pripažinimą, jeigu eksperto pažymėjimo galiojimas buvo sustabdytas;</text:span></text:p>
      <text:p text:style-name="P2633"><text:span text:style-name="T2634">4</text:span><text:span text:style-name="T2635">) mirė.</text:span></text:p>
      <text:p text:style-name="P2636"><text:span text:style-name="T2637">13</text:span><text:span text:style-name="T2638">.<text:s/></text:span><text:span text:style-name="T2639">Radiacinės sau</text:span><text:span text:style-name="T2640">gos centras ar<text:s/></text:span><text:span text:style-name="T2641">Valstybinė atominės energetikos saugos inspekcija</text:span><text:span text:style-name="T2642"><text:s/></text:span><text:span text:style-name="T2643">fizinių asmenų, turinčių galiojantį eksperto pažymėjimą, sąrašus skelbia savo interneto svetainėse.</text:span></text:p>
      <text:p text:style-name="P2644"><text:span text:style-name="T2645">14</text:span><text:span text:style-name="T2646">. Panaikinus eksperto pažymėjimo galiojimą šio straipsnio 12 dalies 2 ir 3 punktuose<text:s/></text:span><text:span text:style-name="T2647">nurodytais atvejais, fizinis asmuo gali kreiptis dėl naujo eksperto pažymėjimo išdavimo ne anksčiau kaip po 6 mėnesių nuo eksperto pažymėjimo galiojimo panaikinimo dienos.</text:span></text:p>
      <text:p text:style-name="P2648"/>
      <text:p text:style-name="P2649"><text:span text:style-name="T2650">XII</text:span><text:span text:style-name="T2651"><text:s/>SKYRIUS</text:span></text:p>
      <text:p text:style-name="P2652"><text:span text:style-name="T2653">RADIOAKTYVIŲJŲ MEDŽIAGŲ IR RADIOAKTYVIŲJŲ ATLIEKŲ, IŠSKYRUS RAD</text:span><text:span text:style-name="T2654">IOAKTYVIĄSIAS ATLIEKAS, SUSIDARIUSIAS BRANDUOLINIO KURO CIKLO METU, VEŽIMAS IR PAKUOTĖS KONSTRUKCIJOS ATITIKTIES SERTIFIKATO PRIPAŽINIMAS</text:span></text:p>
      <text:p text:style-name="P2655"/>
      <text:p text:style-name="P2656"><text:span text:style-name="T2657">30</text:span><text:span text:style-name="T2658"><text:s/>straipsnis.<text:s/></text:span><text:span text:style-name="T2659">Leidimo vežti radioaktyviąsias medžiagas ir standartinio dokumento išdavimas ir galiojimo panaikin</text:span><text:span text:style-name="T2660">imas</text:span></text:p>
      <text:p text:style-name="P2661"><text:span text:style-name="T2662">1</text:span><text:span text:style-name="T2663">. Radioaktyviąsias medžiagas vežti Lietuvos Respublikoje,</text:span><text:span text:style-name="T2664"><text:s/>įvežti į Lietuvos Respubliką iš trečiosios valstybės, išvežti iš Lietuvos Respublikos į trečiąją valstybę ir</text:span><text:span text:style-name="T2665"><text:s/></text:span><text:span text:style-name="T2666">vežti tranzitu per Lietuvos Respublikos teritoriją tarp trečiųjų valstybių</text:span><text:span text:style-name="T2667"><text:s/>gali</text:span><text:span text:style-name="T2668">ma tik turint<text:s/></text:span><text:span text:style-name="T2669">sveikatos apsaugos ministro ir Valstybinės atominės energetikos saugos inspekcijos<text:s/></text:span><text:span text:style-name="T2670">nustatyta tvarka išduotą leidimą<text:s/></text:span><text:span text:style-name="T2671">vežti radioaktyviąsias medžiagas</text:span><text:span text:style-name="T2672">. Asmenys, norintys gauti leidimą vežti radioaktyviąsias medžiagas, kai numatoma<text:s/></text:span><text:span text:style-name="T2673">radioaktyviąsias medžiagas vežti Lietuvos Respublikoje,</text:span><text:span text:style-name="T2674"><text:s/>įvežti į Lietuvos Respubliką iš trečiosios valstybės ar išvežti iš Lietuvos Respublikos į trečiąją valstybę, turi būti įteisinę veiklą šio įstatymo 12 straipsnyje arba Branduolinės saugos įstatyme nus</text:span><text:span text:style-name="T2675">tatyta tvarka.</text:span></text:p>
      <text:p text:style-name="P2676"><text:span text:style-name="T2677">2</text:span><text:span text:style-name="T2678">. Radioaktyviąsias medžiagas įvežti į Lietuvos Respubliką iš valstybės narės galima tik turint<text:s/></text:span><text:span text:style-name="T2679">sveikatos apsaugos ministro ir Valstybinės atominės energetikos saugos inspekcijos<text:s/></text:span><text:span text:style-name="T2680">nustatyta tvarka patvirtintą standartinį dokumentą. Radioa</text:span><text:span text:style-name="T2681">ktyviąsias medžiagas išvežti iš Lietuvos Respublikos į valstybę narę ir vežti tranzitu per Lietuvos Respubliką tarp valstybių narių galima tik turint kitos valstybės narės įgaliotosios institucijos patvirtintą ir Radiacinės saugos centro<text:s/></text:span><text:span text:style-name="T2682">ar Valstybinės ato</text:span><text:span text:style-name="T2683">minės energetikos saugos inspekcijos</text:span><text:span text:style-name="T2684"><text:s/>suderintą standartinį dokumentą. Asmenys, norintys gauti Radiacinės saugos centro<text:s/></text:span><text:span text:style-name="T2685">ar Valstybinės atominės energetikos saugos inspekcijos<text:s/></text:span><text:span text:style-name="T2686">patvirtintą standartinį dokumentą, suteikiantį teisę įvežti radioaktyviąsias medži</text:span><text:span text:style-name="T2687">agas į Lietuvos Respubliką iš valstybės narės, turi<text:s/></text:span><text:span text:style-name="T2688">būti įteisinę veiklą šio įstatymo 12 straipsnyje arba Branduolinės saugos įstatyme nustatyta tvarka.</text:span></text:p>
      <text:p text:style-name="P2689"><text:span text:style-name="T2690">3</text:span><text:span text:style-name="T2691">. Asmenys, norintys gauti leidimą vežti radioaktyviąsias medžiagas, kai numatoma radioaktyviąsias<text:s/></text:span><text:span text:style-name="T2692">medžiagas vežti Lietuvos Respublikoje,</text:span><text:span text:style-name="T2693"><text:s/>įvežti į Lietuvos Respubliką iš trečiosios valstybės, išvežti iš Lietuvos Respublikos į trečiąją valstybę ar</text:span><text:span text:style-name="T2694"><text:s/></text:span><text:span text:style-name="T2695">vežti tranzitu per Lietuvos Respublikos teritoriją tarp trečiųjų valstybių</text:span><text:span text:style-name="T2696">, turi pateikti Radiacinės saugos<text:s/></text:span><text:span text:style-name="T2697">centrui<text:s/></text:span><text:span text:style-name="T2698">ar Valstybinei atominės energetikos saugos inspekcijai<text:s/></text:span><text:span text:style-name="T2699">nustatytos formos paraišką dėl leidimo vežti radioaktyviąsias medžiagas.<text:s/></text:span></text:p>
      <text:p text:style-name="P2700"><text:span text:style-name="T2701">4</text:span><text:span text:style-name="T2702">. Asmenys, norintys įvežti radioaktyviąsias medžiagas į Lietuvos Respubliką iš valstybės narės, išvežti iš Lietuvo</text:span><text:span text:style-name="T2703">s Respublikos į valstybę narę ar vežti tranzitu per Lietuvos Respubliką tarp valstybių narių, turi pateikti<text:s/></text:span><text:span text:style-name="T2704">tiesiogiai kreipdamiesi į<text:s/></text:span><text:span text:style-name="T2705">Radiacinės saugos centrą<text:s/></text:span><text:span text:style-name="T2706">ar Valstybinę atominės energetikos saugos inspekciją<text:s/></text:span><text:span text:style-name="T2707">standartinį dokumentą, kurio forma nustatyta</text:span><text:span text:style-name="T2708"><text:s/></text:span><text:span text:style-name="T2709">sveikatos apsaugos ministro ir Valstybinės atominės energetikos saugos inspekcijos.</text:span></text:p>
      <text:p text:style-name="P2710"><text:span text:style-name="T2711">5</text:span><text:span text:style-name="T2712">. Radiacinės saugos centras<text:s/></text:span><text:span text:style-name="T2713">ar Valstybinė atominės energetikos saugos inspekcija</text:span><text:span text:style-name="T2714"><text:s/>per 30 kalendorinių dienų nuo tinkamai įformintos paraiškos dėl leidimo vežti radioak</text:span><text:span text:style-name="T2715">tyviąsias medžiagas ar standartinio dokumento gavimo dienos sveikatos apsaugos ministro<text:s/></text:span><text:span text:style-name="T2716">ir Valstybinės atominės energetikos saugos inspekcijos<text:s/></text:span><text:span text:style-name="T2717">nustatyta tvarka išduoda leidimą vežti radioaktyviąsias medžiagas, patvirtina standartinį dokumentą, kai numatoma</text:span><text:span text:style-name="T2718"><text:s/>įvežti radioaktyviąsias medžiagas į Lietuvos Respubliką iš valstybės narės, ar suderina kitos valstybės narės įgaliotosios institucijos patvirtintą standartinį dokumentą, kai numatoma išvežti radioaktyviąsias medžiagas iš Lietuvos Respublikos į valstybę n</text:span><text:span text:style-name="T2719">arę ar vežti radioaktyviąsias medžiagas tranzitu per Lietuvos Respubliką tarp valstybių narių, arba per šį terminą motyvuotai atsisako išduoti tokį leidimą arba patvirtinti ar suderinti standartinį dokumentą ir apie tai raštu informuoja paraišką pateikusį<text:s/></text:span><text:span text:style-name="T2720">asmenį</text:span><text:span text:style-name="T2721">.</text:span></text:p>
      <text:p text:style-name="P2722"><text:span text:style-name="T2723">6</text:span><text:span text:style-name="T2724">. Jeigu asmuo pateikė netinkamai įformintą paraišką dėl leidimo vežti radioaktyviąsias medžiagas ar standartinį dokumentą, Radiacinės saugos centras<text:s/></text:span><text:span text:style-name="T2725">ar Valstybinė atominės energetikos saugos inspekcija</text:span><text:span text:style-name="T2726"><text:s/></text:span><text:span text:style-name="T2727">ne vėliau kaip per 5 darbo dienas nuo par</text:span><text:span text:style-name="T2728">aiškos ar standartinio dokumento gavimo dienos raštu informuoja šį asmenį, kad gauta netinkamai įforminta paraiška ar standartinis dokumentas, ir nustato ne trumpesnį kaip 30 kalendorinių dienų nuo šio asmens</text:span><text:span text:style-name="T2729"><text:s/></text:span><text:span text:style-name="T2730">informavimo dienos terminą trūkumams pašalinti.</text:span></text:p>
      <text:p text:style-name="P2731"><text:span text:style-name="T2732">7</text:span><text:span text:style-name="T2733">. Išduoti leidimą vežti radioaktyviąsias medžiagas arba patvirtinti ar suderinti standartinį dokumentą atsisakoma, jeigu:</text:span></text:p>
      <text:p text:style-name="P2734"><text:span text:style-name="T2735">1</text:span><text:span text:style-name="T2736">) asmuo neatitinka šio straipsnio 1 ir (ar) 2 dalyse nustatytų reikalavimų;</text:span></text:p>
      <text:p text:style-name="P2737"><text:span text:style-name="T2738">2</text:span><text:span text:style-name="T2739">) pateikta netinkamai įforminta paraiška ar<text:s/></text:span><text:span text:style-name="T2740">standartinis dokumentas ir per Radiacinės saugos centro<text:s/></text:span><text:span text:style-name="T2741">ar Valstybinės atominės energetikos saugos inspekcijos</text:span><text:span text:style-name="T2742"><text:s/>nustatytą terminą trūkumai nebuvo pašalinti;</text:span></text:p>
      <text:p text:style-name="P2743"><text:span text:style-name="T2744">3</text:span><text:span text:style-name="T2745">) nesilaikyta radioaktyviųjų medžiagų vežimo reikalavimų, nustatytų sveikatos apsaugos ministro</text:span><text:span text:style-name="T2746"><text:s/>ir Valstybinės atominės energetikos saugos inspekcijos.</text:span></text:p>
      <text:p text:style-name="P2747"><text:span text:style-name="T2748">8</text:span><text:span text:style-name="T2749">. Leidimo vežti radioaktyviąsias medžiagas neišdavimas ar standartinio dokumento patvirtinimo ar suderinimo nepateikimas arba motyvuoto atsisakymo išduoti leidimą vežti radioaktyviąsias medžia</text:span><text:span text:style-name="T2750">gas ar patvirtinti, suderinti standartinį dokumentą nepateikimas per šio straipsnio 5 dalyje nustatytą terminą nelaikomas leidimo vežti radioaktyviąsias medžiagas išdavimu arba standartinio dokumento patvirtinimu ar suderinimu.</text:span></text:p>
      <text:p text:style-name="P2751"><text:span text:style-name="T2752">9</text:span><text:span text:style-name="T2753">. Leidimas vežti<text:s/></text:span><text:span text:style-name="T2754">radioaktyviąsias medžiagas ir standartinis dokumentas galioja 3 metus, jeigu jame nenurodytas trumpesnis jo galiojimo terminas. Leidimo vežti radioaktyviąsias medžiagas ir standartinio dokumento galiojimo terminas nustatomas atsižvelgiant į paraiškoje nuro</text:span><text:span text:style-name="T2755">dytą vežimo datą (datas).</text:span></text:p>
      <text:p text:style-name="P2756"><text:span text:style-name="T2757">10</text:span><text:span text:style-name="T2758">.<text:s/></text:span><text:span text:style-name="T2759">Leidimo vežti radioaktyviąsias medžiagas ar standartinio dokumento galiojimas panaikinamas, jeigu:</text:span></text:p>
      <text:p text:style-name="P2760"><text:span text:style-name="T2761">1</text:span><text:span text:style-name="T2762">) leidimo vežti radioaktyviąsias medžiagas ar standartinio dokumento turėtojas<text:s/></text:span><text:span text:style-name="T2763">Radiacinės saugos centrui<text:s/></text:span><text:span text:style-name="T2764">ar Valstybinei<text:s/></text:span><text:span text:style-name="T2765">atominės energetikos saugos inspekcijai pateikė prašymą panaikinti leidimo vežti radioaktyviąsias medžiagas ar standartinio dokumento galiojimą;</text:span></text:p>
      <text:p text:style-name="P2766"><text:span text:style-name="T2767">2</text:span><text:span text:style-name="T2768">) leidimo vežti radioaktyviąsias medžiagas ar standartinio dokumento turėtojas per<text:s/></text:span><text:span text:style-name="T2769">Radiacinės saugos centr</text:span><text:span text:style-name="T2770">o<text:s/></text:span><text:span text:style-name="T2771">ar Valstybinės atominės energetikos saugos inspekcijos nustatytą terminą nepašalino radioaktyviųjų medžiagų vežimo reikalavimų, nustatytų sveikatos apsaugos ministro ir Valstybinės atominės energetikos saugos inspekcijos, ir (ar) radiacinės saugos reikal</text:span><text:span text:style-name="T2772">avimų, nustatytų sveikatos apsaugos ministro patvirtintuose teisės aktuose, reglamentuojančiuose radiacinę saugą, arba fizinės saugos reikalavimų, nustatytų sveikatos apsaugos ministro ar Valstybinės atominės energetikos saugos inspekcijos patvirtintuose t</text:span><text:span text:style-name="T2773">eisės aktuose, reglamentuojančiuose fizinę saugą, pažeidimų, nustatytų vykdant priežiūrą;</text:span></text:p>
      <text:p text:style-name="P2774"><text:span text:style-name="T2775">3</text:span><text:span text:style-name="T2776">) juridinis asmuo, kita organizacija ar jų filialas, turintis leidimą vežti radioaktyviąsias medžiagas ar standartinį dokumentą,<text:s/></text:span><text:span text:style-name="T2777">buvo likviduotas ar reorganizuot</text:span><text:span text:style-name="T2778">as prijungimo (kai juridinis asmuo, kita organizacija ar jų filialas, turintis l</text:span><text:span text:style-name="T2779">eidimą vežti radioaktyviąsias medžiagas ar standartinį dokumentą</text:span><text:span text:style-name="T2780">, prijungiamas prie kito juridinio asmens, kitos organizacijos ar jų filialo), sujungimo, išdalijimo ar padaliji</text:span><text:span text:style-name="T2781">mo</text:span><text:span text:style-name="T2782"><text:s/></text:span><text:span text:style-name="T2783">būdu, fizinis asmuo, turintis leidimą vežti radioaktyviąsias medžiagas ar standartinį dokumentą, mirė.</text:span></text:p>
      <text:p text:style-name="P2784"><text:span text:style-name="T2785">11</text:span><text:span text:style-name="T2786">. Panaikinus leidimo vežti radioaktyviąsias medžiagas ar standartinio dokumento galiojimą šio straipsnio 10 dalies 2 punkte nurodytais atvejai</text:span><text:span text:style-name="T2787">s, asmenys gali kreiptis dėl naujo leidimo vežti radioaktyviąsias medžiagas išdavimo arba standartinio dokumento patvirtinimo ar suderinimo ne anksčiau kaip po 3 mėnesių nuo leidimo vežti radioaktyviąsias medžiagas ar standartinio dokumento galiojimo panai</text:span><text:span text:style-name="T2788">kinimo dienos.<text:s/></text:span></text:p>
      <text:p text:style-name="P2789"/>
      <text:p text:style-name="P2790"><text:span text:style-name="T2791">31</text:span><text:span text:style-name="T2792"><text:s/>straipsnis.<text:s/></text:span><text:span text:style-name="T2793">Leidimo vežti radioaktyviąsias atliekas, išskyrus radioaktyviąsias atliekas, susidariusias branduolinio kuro ciklo metu, išdavimas ir galiojimo panaikinimas</text:span></text:p>
      <text:p text:style-name="P2794"><text:span text:style-name="T2795">1</text:span><text:span text:style-name="T2796">. Įvežti į Lietuvos Respubliką, išvežti iš jos, vežti tr</text:span><text:span text:style-name="T2797">anzitu ir vežti Lietuvos Respublikoje radioaktyviąsias atliekas, išskyrus radioaktyviąsias atliekas, susidariusias branduolinio kuro ciklo metu, galima tik turint<text:s/></text:span><text:span text:style-name="T2798">sveikatos apsaugos ministro ir Valstybinės atominės energetikos saugos inspekcijos<text:s/></text:span><text:span text:style-name="T2799">nustatyta<text:s/></text:span><text:span text:style-name="T2800">tvarka išduotą leidimą</text:span><text:span text:style-name="T2801"><text:s/>vežti radioaktyviąsias atliekas,<text:s/></text:span><text:span text:style-name="T2802">išskyrus radioaktyviąsias atliekas, susidariusias branduolinio kuro ciklo metu. Asmenys, norintys gauti leidimą vežti radioaktyviąsias atliekas,</text:span><text:span text:style-name="T2803"><text:s/></text:span><text:span text:style-name="T2804">išskyrus radioaktyviąsias atliekas, susidariusias brand</text:span><text:span text:style-name="T2805">uolinio kuro ciklo metu, kai numatoma radioaktyviąsias atliekas, išskyrus radioaktyviąsias atliekas, susidariusias branduolinio kuro ciklo metu, vežti Lietuvos Respublikoje<text:s/></text:span><text:span text:style-name="T2806">ar išvežti iš Lietuvos Respublikos, turi būti įteisinę veiklą šio įstatymo 12 strai</text:span><text:span text:style-name="T2807">psnyje nustatyta tvarka.</text:span></text:p>
      <text:p text:style-name="P2808"><text:span text:style-name="T2809">2</text:span><text:span text:style-name="T2810">. Kai numatoma išvežti iš Lietuvos Respublikos radioaktyviąsias atliekas, išskyrus radioaktyviąsias atliekas, susidariusias branduolinio kuro ciklo metu, Radiacinės saugos centras tinkamai užpildytą paraišką per 5 darbo dienas</text:span><text:span text:style-name="T2811"><text:s/>nuo paraiškos gavimo, kai buvo tiesiogiai kreiptasi į<text:s/></text:span><text:span text:style-name="T2812">Radiacinės saugos centrą,</text:span><text:span text:style-name="T2813"><text:s/>dienos išsiunčia valstybės, į kurią vežamos radioaktyviosios atliekos, išskyrus radioaktyviąsias atliekas, susidariusias branduolinio kuro ciklo metu, įgaliotajai institucijai</text:span><text:span text:style-name="T2814"><text:s/>ir tranzito valstybių įgaliotosioms institucijoms sutikimui gauti. Radiacinės saugos centras</text:span><text:span text:style-name="T2815">,</text:span><text:span text:style-name="T2816"><text:s/>gavęs valstybės, į kurią vežamos radioaktyviosios atliekos, išskyrus radioaktyviąsias atliekas, susidariusias branduolinio kuro ciklo metu, įgaliotosios instituc</text:span><text:span text:style-name="T2817">ijos ir tranzito valstybių įgaliotųjų institucijų sutikimą, per 30 kalendorinių dienų nuo tokių sutikimų gavimo dienos išduoda leidimą vežti radioaktyviąsias atliekas,</text:span><text:span text:style-name="T2818"><text:s/></text:span><text:span text:style-name="T2819">išskyrus radioaktyviąsias atliekas, susidariusias branduolinio kuro ciklo metu, arba per</text:span><text:span text:style-name="T2820"><text:s/>šį terminą motyvuotai atsisako išduoti tokį leidimą ir apie tai raštu praneša asmeniui, kuris pateikė paraišką, valstybės, į kurią vežamos radioaktyviosios atliekos, išskyrus radioaktyviąsias atliekas, susidariusias branduolinio kuro ciklo metu, įgaliotaj</text:span><text:span text:style-name="T2821">ai institucijai ir tranzito valstybių įgaliotosioms institucijoms. Jeigu asmuo pateikė netinkamai įformintą paraišką, Radiacinės saugos centras<text:s/></text:span><text:span text:style-name="T2822">ne vėliau kaip per 5 darbo dienas nuo paraiškos gavimo dienos raštu informuoja šį asmenį, kad gauta netinkamai į</text:span><text:span text:style-name="T2823">forminta paraiška, ir nustato ne trumpesnį kaip 30 kalendorinių dienų nuo šio asmens</text:span><text:span text:style-name="T2824"><text:s/></text:span><text:span text:style-name="T2825">informavimo dienos terminą trūkumams pašalinti.</text:span></text:p>
      <text:p text:style-name="P2826"><text:span text:style-name="T2827">3</text:span><text:span text:style-name="T2828">. Kai numatoma įvežti į Lietuvos Respubliką radioaktyviąsias atliekas, išskyrus radioaktyviąsias atliekas, susidariusi</text:span><text:span text:style-name="T2829">as branduolinio kuro ciklo metu, arba vežti jas tranzitu per Lietuvos Respubliką,<text:s/></text:span><text:span text:style-name="T2830">Radiacinės saugos centras<text:s/></text:span><text:span text:style-name="T2831">per 20 kalendorinių dienų nuo tinkamai įformintos paraiškos gavimo iš radioaktyviųjų atliekų, išskyrus radioaktyviąsias atliekas, susidariusias bran</text:span><text:span text:style-name="T2832">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2833">Radiacin</text:span><text:span text:style-name="T2834">ės saugos centras<text:s/></text:span><text:span text:style-name="T2835">ne vėliau kaip per 2 mėnesius nuo paraiškos gavimo patvirtinimo dienos praneša kilmės valstybės įgaliotajai institucijai apie savo sutikimą leisti įvežti į Lietuvos Respubliką radioaktyviąsias atliekas, išskyrus radioaktyviąsias atliekas,</text:span><text:span text:style-name="T2836"><text:s/>susidariusias branduolinio kuro ciklo metu, ar vežti jas tranzitu per Lietuvos Respubliką arba specialiąsias sąlygas, kurias būtina įvykdyti, kad būtų duotas sutikimas, ar per šį terminą atsisako duoti sutikimą.<text:s/></text:span><text:span text:style-name="T2837">Radiacinės saugos centras<text:s/></text:span><text:span text:style-name="T2838">gali prašyti kilm</text:span><text:span text:style-name="T2839">ės valstybės įgaliotosios institucijos pratęsti šį terminą ne ilgiau kaip vienam mėnesiui savo pozicijai pareikšti.</text:span></text:p>
      <text:p text:style-name="P2840"><text:span text:style-name="T2841">4</text:span><text:span text:style-name="T2842">. Kai numatoma vežti radioaktyviąsias atliekas, išskyrus radioaktyviąsias atliekas, susidariusias branduolinio kuro ciklo metu,<text:s/></text:span><text:span text:style-name="T2843">Lietuvos Respublikoje, Radiacinės saugos centras per 30 kalendorinių dienų nuo tinkamai įformintos paraiškos gavimo dienos išduoda leidimą vežti radioaktyviąsias atliekas, išskyrus radioaktyviąsias atliekas, susidariusias branduolinio kuro ciklo metu, arba</text:span><text:span text:style-name="T2844"><text:s/>per šį terminą motyvuotai atsisako išduoti tokį leidimą ir apie tai raštu informuoja paraišką pateikusį asmenį</text:span><text:span text:style-name="T2845">.</text:span><text:span text:style-name="T2846"><text:s/>Jeigu asmuo pateikė netinkamai įformintą paraišką, Radiacinės saugos centras<text:s/></text:span><text:span text:style-name="T2847">ne vėliau kaip per 5 darbo dienas nuo paraiškos gavimo dienos rašt</text:span><text:span text:style-name="T2848">u informuoja šį asmenį, kad gauta netinkamai įforminta paraiška, ir nustato ne trumpesnį kaip 30 kalendorinių dienų nuo šio asmens</text:span><text:span text:style-name="T2849"><text:s/></text:span><text:span text:style-name="T2850">informavimo dienos terminą trūkumams pašalinti.</text:span></text:p>
      <text:p text:style-name="P2851"><text:span text:style-name="T2852">5</text:span><text:span text:style-name="T2853">. Išduoti leidimą vežti radioaktyviąsias atliekas, išskyrus radioaktyvią</text:span><text:span text:style-name="T2854">sias atliekas, susidariusias branduolinio kuro ciklo metu, atsisakoma, jeigu:</text:span></text:p>
      <text:p text:style-name="P2855"><text:span text:style-name="T2856">1</text:span><text:span text:style-name="T2857">) asmuo neatitinka šio straipsnio 1 dalyje nustatyto reikalavimo;</text:span></text:p>
      <text:p text:style-name="P2858"><text:span text:style-name="T2859">2</text:span><text:span text:style-name="T2860">) pateikta netinkamai įforminta paraiška ir per Radiacinės saugos centro</text:span><text:span text:style-name="T2861"><text:s/></text:span><text:span text:style-name="T2862">nustatytą terminą trūkumai nebu</text:span><text:span text:style-name="T2863">vo pašalinti;</text:span></text:p>
      <text:p text:style-name="P2864"><text:span text:style-name="T2865">3</text:span><text:span text:style-name="T2866">) nesilaikyta radioaktyviųjų atliekų,<text:s/></text:span><text:span text:style-name="T2867">išskyrus radioaktyviąsias atliekas, susidariusias branduolinio kuro ciklo metu</text:span><text:span text:style-name="T2868">, vežimo reikalavimų, nustatytų sveikatos apsaugos ministro ir Valstybinės atominės energetikos saugos inspekcijos.</text:span></text:p>
      <text:p text:style-name="P2869"><text:span text:style-name="T2870">6</text:span><text:span text:style-name="T2871">. Leidimo vežti radioaktyviąsias atliekas, išskyrus radioaktyviąsias atliekas, susidariusias branduolinio kuro ciklo metu, neišdavimas šio straipsnio 2 ar 4 dalyje nurodytais atvejais arba motyvuoto atsisakymo išduoti leidimą vežti radioaktyviąsias atlie</text:span><text:span text:style-name="T2872">kas, išskyrus radioaktyviąsias atliekas, susidariusias branduolinio kuro ciklo metu, nepateikimas per šio straipsnio 2 ar 4 dalyje nustatytą terminą nelaikomas leidimo vežti radioaktyviąsias atliekas, išskyrus radioaktyviąsias atliekas, susidariusias brand</text:span><text:span text:style-name="T2873">uolinio kuro ciklo metu, išdavimu.</text:span></text:p>
      <text:p text:style-name="P2874"><text:span text:style-name="T2875">7</text:span><text:span text:style-name="T2876">.<text:s/></text:span><text:span text:style-name="T2877">Leidimas vežti radioaktyviąsias atliekas, išskyrus radioaktyviąsias atliekas, susidariusias branduolinio kuro ciklo metu, galioja 3 metus, jeigu jame nenurodytas trumpesnis<text:s/></text:span><text:span text:style-name="T2878">jo galiojimo<text:s/></text:span><text:span text:style-name="T2879">terminas.<text:s/></text:span><text:span text:style-name="T2880">Nustatant leidimo<text:s/></text:span><text:span text:style-name="T2881">vežti radioaktyviąsias atliekas,<text:s/></text:span><text:span text:style-name="T2882">išskyrus radioaktyviąsias atliekas, susidariusias branduolinio kuro ciklo metu</text:span><text:span text:style-name="T2883">, galiojimo terminą, būtina atsižvelgti į valstybės, į kurią vežamos radioaktyviosios atliekos,<text:s/></text:span><text:span text:style-name="T2884">išskyrus radioaktyviąsias atliekas, susidariusias</text:span><text:span text:style-name="T2885"><text:s/>branduolinio kuro ciklo metu</text:span><text:span text:style-name="T2886">, ir tranzito valstybių įgaliotųjų institucijų nustatytas vežimo sąlygas.</text:span></text:p>
      <text:p text:style-name="P2887"><text:span text:style-name="T2888">8</text:span><text:span text:style-name="T2889">.<text:s/></text:span><text:span text:style-name="T2890">Leidimo vežti radioaktyviąsias atliekas, išskyrus radioaktyviąsias atliekas, susidariusias branduolinio kuro ciklo metu, galiojimas panaikinamas,<text:s/></text:span><text:span text:style-name="T2891">jeigu:</text:span></text:p>
      <text:p text:style-name="P2892"><text:span text:style-name="T2893">1</text:span><text:span text:style-name="T2894">)</text:span><text:span text:style-name="T2895"><text:s/></text:span><text:span text:style-name="T2896">leidimo vežti radioaktyviąsias atliekas, išskyrus radioaktyviąsias atliekas, susidariusias branduolinio kuro ciklo metu, turėtojas Radiacinės saugos centrui pateikė prašymą panaikinti leidimo vežti radioaktyviąsias atliekas,</text:span><text:span text:style-name="T2897"><text:s/></text:span><text:span text:style-name="T2898">išskyrus radioaktyv</text:span><text:span text:style-name="T2899">iąsias atliekas, susidariusias branduolinio kuro ciklo metu, galiojimą;</text:span></text:p>
      <text:p text:style-name="P2900"><text:span text:style-name="T2901">2</text:span><text:span text:style-name="T2902">) leidimo vežti radioaktyviąsias atliekas, išskyrus radioaktyviąsias atliekas, susidariusias branduolinio kuro ciklo metu, turėtojas per Radiacinės saugos centro nustatytą terminą</text:span><text:span text:style-name="T2903"><text:s/>nepašalino radioaktyviųjų atliekų,</text:span><text:span text:style-name="T2904"><text:s/></text:span><text:span text:style-name="T2905">išskyrus radioaktyviąsias atliekas, susidariusias branduolinio kuro ciklo metu, vežimo reikalavimų, nustatytų sveikatos apsaugos ministro ir Valstybinės atominės energetikos saugos inspekcijos, ir (ar) radiacinės ir (ar)</text:span><text:span text:style-name="T2906"><text:s/>fizinės saugos reikalavimų, nustatytų sveikatos apsaugos ministro patvirtintuose teisės aktuose, reglamentuojančiuose radiacinę ir (ar) fizinę saugą, pažeidimų, nustatytų vykdant priežiūrą;</text:span></text:p>
      <text:p text:style-name="P2907"><text:span text:style-name="T2908">3</text:span><text:span text:style-name="T2909">) juridinis asmuo, kita organizacija ar jų filialas, turinti</text:span><text:span text:style-name="T2910">s leidimą vežti radioaktyviąsias atliekas, išskyrus radioaktyviąsias atliekas, susidariusias branduolinio kuro ciklo metu,<text:s/></text:span><text:span text:style-name="T2911">buvo likviduotas ar reorganizuotas prijungimo (kai juridinis asmuo, kita organizacija ar jų filialas, turintis l</text:span><text:span text:style-name="T2912">eidimą vežti radioakt</text:span><text:span text:style-name="T2913">yviąsias atliekas, išskyrus radioaktyviąsias atliekas, susidariusias branduolinio kuro ciklo metu</text:span><text:span text:style-name="T2914">, prijungiamas prie kito juridinio asmens, kitos organizacijos ar jų filialo), sujungimo, išdalijimo ar padalijimo</text:span><text:span text:style-name="T2915"><text:s/>būdu, fizinis asmuo, turintis leidimą vežti<text:s/></text:span><text:span text:style-name="T2916">radioaktyviąsias atliekas, išskyrus radioaktyviąsias atliekas, susidariusias branduolinio kuro ciklo metu, mirė.</text:span></text:p>
      <text:p text:style-name="P2917"><text:span text:style-name="T2918">9</text:span><text:span text:style-name="T2919">. Panaikinus leidimo vežti radioaktyviąsias atliekas, išskyrus radioaktyviąsias atliekas, susidariusias branduolinio kuro ciklo metu,<text:s/></text:span><text:span text:style-name="T2920">galiojimą šio straipsnio 8 dalies 2 punkte nurodytais atvejais, asmenys gali kreiptis dėl naujo leidimo vežti radioaktyviąsias atliekas, išskyrus radioaktyviąsias atliekas, susidariusias branduolinio kuro ciklo metu, išdavimo ne anksčiau kaip po 3 mėnesių<text:s/></text:span><text:span text:style-name="T2921">nuo leidimo vežti radioaktyviąsias atliekas, išskyrus radioaktyviąsias atliekas, susidariusias branduolinio kuro ciklo metu, galiojimo panaikinimo dienos.</text:span></text:p>
      <text:p text:style-name="P2922"/>
      <text:p text:style-name="P2923"><text:span text:style-name="T2924">32</text:span><text:span text:style-name="T2925"><text:s/>straipsnis.<text:s/></text:span><text:span text:style-name="T2926">Pakuotės konstrukcijos atitikties sertifikato pripažinimo pažymėjimo išdavimas<text:s/></text:span><text:span text:style-name="T2927">ir galiojimo panaikinimas</text:span></text:p>
      <text:p text:style-name="P2928"><text:span text:style-name="T2929">1</text:span><text:span text:style-name="T2930">. Vežti radioaktyviąsias medžiagas, išskyrus branduolines medžiagas ir daliąsias medžiagas, kurios ir kurių kiekiai nurodyti Branduolinės saugos įstatymo 1 priede, radioaktyviąsias atliekas, išskyrus radioaktyviąsias atliekas</text:span><text:span text:style-name="T2931">, susidariusias branduolinio kuro ciklo metu, ir kitas branduolinės energetikos objekte naudotas ir radioaktyviomis tapusias medžiagas B(M), B(U) ir C tipo pakuotėse, nurodytose Lietuvos Respublikos tarptautinėse sutartyse, reglamentuojančiose pavojingų kr</text:span><text:span text:style-name="T2932">ovinių vežimą, galima tik turint<text:s/></text:span><text:span text:style-name="T2933">Radiacinės saugos centro<text:s/></text:span><text:span text:style-name="T2934">patvirtintame teisės akte, reglamentuojančiame pakuotės konstrukcijos atitikties sertifikato pripažinimo pažymėjimo išdavimą, nustatyta tvarka išduotą pakuotės konstrukcijos atitikties sertifikato p</text:span><text:span text:style-name="T2935">ripažinimo pažymėjimą.</text:span></text:p>
      <text:p text:style-name="P2936"><text:span text:style-name="T2937">2</text:span><text:span text:style-name="T2938">. Asmuo, norintis gauti pakuotės konstrukcijos atitikties sertifikato pripažinimo pažymėjimą, turi pateikti<text:s/></text:span><text:span text:style-name="T2939">Radiacinės saugos centrui<text:s/></text:span><text:span text:style-name="T2940">pakuotės konstrukcijos atitikties sertifikato pripažinimo pažymėjimui išduoti būtinus dokument</text:span><text:span text:style-name="T2941">us, nurodytus<text:s/></text:span><text:span text:style-name="T2942">Radiacinės saugos centro<text:s/></text:span><text:span text:style-name="T2943">patvirtintame teisės akte, reglamentuojančiame pakuotės konstrukcijos atitikties sertifikato pripažinimo pažymėjimo išdavimą.<text:s/></text:span><text:span text:style-name="T2944">Radiacinės saugos centras<text:s/></text:span><text:span text:style-name="T2945">per 30 kalendorinių dienų nuo visų išsamių ir tinkamai įformintų<text:s/></text:span><text:span text:style-name="T2946">pakuotės konstrukcijos atitikties sertifikato pripažinimo pažymėjimui išduoti būtinų dokumentų gavimo dienos išduoda pakuotės konstrukcijos atitikties sertifikato pripažinimo pažymėjimą arba per šį terminą motyvuotai atsisako jį išduoti ir apie tai raštu i</text:span><text:span text:style-name="T2947">nformuoja prašymą pateikusį asmenį.<text:s/></text:span></text:p>
      <text:p text:style-name="P2948"><text:span text:style-name="T2949">3</text:span><text:span text:style-name="T2950">. Jeigu asmuo pateikė ne visus, neišsamius ar netinkamai įformintus pakuotės konstrukcijos atitikties sertifikato pripažinimo pažymėjimui išduoti būtinus dokumentus,<text:s/></text:span><text:span text:style-name="T2951">Radiacinės saugos centras<text:s/></text:span><text:span text:style-name="T2952">ne vėliau kaip per 5 d</text:span><text:span text:style-name="T2953">arbo dienas nuo dokumentų gavimo dienos raštu informuoja šį asmenį, kad gauti ne visi, neišsamūs ar netinkamai įforminti pakuotės konstrukcijos atitikties sertifikato pripažinimo pažymėjimui išduoti būtini dokumentai, ir nustato ne trumpesnį kaip 30 kalend</text:span><text:span text:style-name="T2954">orinių dienų nuo asmens informavimo dienos terminą trūkumams pašalinti.<text:s/></text:span></text:p>
      <text:p text:style-name="P2955"><text:span text:style-name="T2956">4</text:span><text:span text:style-name="T2957">. Išduoti pakuotės konstrukcijos atitikties sertifikato pripažinimo pažymėjimą atsisakoma, jeigu pateikti ne visi, neišsamūs ar netinkamai įforminti pakuotės konstrukcijos atitik</text:span><text:span text:style-name="T2958">ties sertifikato pripažinimo pažymėjimui išduoti būtini dokumentai ir per<text:s/></text:span><text:span text:style-name="T2959">Radiacinės saugos centro<text:s/></text:span><text:span text:style-name="T2960">nustatytą terminą trūkumai nebuvo pašalinti.</text:span></text:p>
      <text:p text:style-name="P2961"><text:span text:style-name="T2962">5</text:span><text:span text:style-name="T2963">. Pakuotės konstrukcijos atitikties sertifikato pripažinimo pažymėjimo neišdavimas arba motyvuoto atsisakym</text:span><text:span text:style-name="T2964">o išduoti pakuotės konstrukcijos atitikties sertifikato pripažinimo pažymėjimą nepateikimas per šio straipsnio 2 dalyje nustatytą terminą nelaikomas pakuotės konstrukcijos atitikties sertifikato pripažinimo pažymėjimo išdavimu.<text:s/></text:span></text:p>
      <text:p text:style-name="P2965"><text:span text:style-name="T2966">6</text:span><text:span text:style-name="T2967">. Pakuotės konstrukcij</text:span><text:span text:style-name="T2968">os atitikties sertifikato pripažinimo pažymėjimo galiojimas panaikinamas, jeigu baigėsi pakuotės konstrukcijos atitikties sertifikato, kuriam pripažinti buvo išduotas pakuotės konstrukcijos atitikties sertifikato pripažinimo pažymėjimas, galiojimo terminas</text:span><text:span text:style-name="T2969"><text:s/>ir jis nebuvo pratęstas.</text:span></text:p>
      <text:p text:style-name="P2970"/>
      <text:p text:style-name="P2971"><text:span text:style-name="T2972">XIII</text:span><text:span text:style-name="T2973"><text:s/>SKYRIUS</text:span></text:p>
      <text:p text:style-name="P2974"><text:span text:style-name="T2975">TARPTAUTINIS BENDRADARBIAVIMAS IR INFORMACIJOS TEIKIMAS</text:span></text:p>
      <text:p text:style-name="P2976"/>
      <text:p text:style-name="P2977"><text:span text:style-name="T2978">33</text:span><text:span text:style-name="T2979"><text:s/>straipsnis.<text:s/></text:span><text:span text:style-name="T2980">Tarptautinis bendradarbiavimas<text:s/></text:span></text:p>
      <text:p text:style-name="P2981"><text:span text:style-name="T2982">1</text:span><text:span text:style-name="T2983">. Vyriausybės įgaliotosios institucijos pagal kompetenciją privalo bendradarbiauti ir teikti in</text:span><text:span text:style-name="T2984">formaciją tarptautinėms organizacijoms ir užsienio valstybių įgaliotosioms institucijoms šiais atvejais:<text:s/></text:span></text:p>
      <text:p text:style-name="P2985"><text:span text:style-name="T2986">1</text:span><text:span text:style-name="T2987">) įvykus avarijai Lietuvos Respublikos teritorijoje arba kai tikėtina, kad užsienio valstybės teritorijoje įvykusi avarija turės radiologinių padar</text:span><text:span text:style-name="T2988">inių Lietuvos Respublikos teritorijoje. Šiais atvejais Vyriausybės įgaliotosios institucijos pagal kompetenciją tarptautinėms organizacijoms ir užsienio valstybių, kurios gali būti susijusios su tokia avarija arba kurių teritorijoje tokia avarija gali turė</text:span><text:span text:style-name="T2989">ti radiologinių padarinių, įgaliotosioms institucijoms privalo teikti informaciją apie apšvitos situacijos įvertinimą, koordinuoti taikomus ir planuojamus taikyti apsaugomuosius veiksmus ir visuomenei teikiamą informaciją, naudojantis dvišalėmis arba tarpt</text:span><text:span text:style-name="T2990">autinėmis keitimosi informacija sistemomis, tačiau tai neturi trukdyti informuoti visuomenę ir taikyti apsaugomuosius veiksmus Lietuvos Respublikos teritorijoje;</text:span></text:p>
      <text:p text:style-name="P2991"><text:span text:style-name="T2992">2</text:span><text:span text:style-name="T2993">)</text:span><text:span text:style-name="T2994"><text:tab/>kai turima informacijos apie Lietuvos Respublikos teritorijoje prarastus, pavogtus ar a</text:span><text:span text:style-name="T2995">ptiktus didelio aktyvumo uždaruosius šaltinius, kitus radioaktyviuosius šaltinius ir su tuo susijusius tolesnius veiksmus ar tyrimus;</text:span></text:p>
      <text:p text:style-name="P2996"><text:span text:style-name="T2997">3</text:span><text:span text:style-name="T2998">) kai dėl Lietuvos Respublikos ar užsienio valstybės teritorijoje įvykusios avarijos Lietuvos Respublikos teritorijoj</text:span><text:span text:style-name="T2999">e planuojama pereiti nuo avarinės apšvitos situacijos prie esamos apšvitos situacijos.</text:span></text:p>
      <text:p text:style-name="P3000"><text:span text:style-name="T3001">2</text:span><text:span text:style-name="T3002">.<text:s/></text:span><text:span text:style-name="T3003">Radiacinės saugos centras ir Valstybinė atominės energetikos saugos inspekcija</text:span><text:span text:style-name="T3004"><text:s/>turi bendradarbiauti su kaimynystėje esančių valstybių narių radiacinės ir (ar) branduolinės saugos priežiūros institucijomis,<text:s/></text:span><text:span text:style-name="T3005">inter alia</text:span><text:span text:style-name="T3006">, keisdamiesi ir (arba) dalydamiesi informacija apie radiacinės saugos užtikrinimą veiklos vykdytojams vykdant veiklą<text:s/></text:span><text:span text:style-name="T3007">Lietuvos Respublikoje ir šiose valstybėse.</text:span></text:p>
      <text:p text:style-name="P3008"/>
      <text:p text:style-name="P3009"><text:span text:style-name="T3010">34</text:span><text:span text:style-name="T3011"><text:s/>straipsnis.<text:s/></text:span><text:span text:style-name="T3012">Informacijos teikimas ir visuomenės dalyvavimas įteisinant veiklą</text:span></text:p>
      <text:p text:style-name="P3013"><text:span text:style-name="T3014">1</text:span><text:span text:style-name="T3015">.<text:s/></text:span><text:span text:style-name="T3016">Radiacinės saugos centras ir Valstybinė atominės energetikos saugos inspekcija</text:span><text:span text:style-name="T3017"><text:s/>ne rečiau kaip kartą per metus privalo viešai skelbti informaciją apie radiacinės ir fizinės saugos užtikrinimo būklę bei veiklos vykdytojų veiklos priežiūros rezultatus.<text:s/></text:span></text:p>
      <text:p text:style-name="P3018"><text:span text:style-name="T3019">2</text:span><text:span text:style-name="T3020">.<text:s/></text:span><text:span text:style-name="T3021">Radiacinės saugos centras ir Valstybinė atominės energetikos saugos inspekci</text:span><text:span text:style-name="T3022">ja,<text:s/></text:span><text:span text:style-name="T3023">gavę valstybės ir savivaldybių institucijų ir įstaigų, gyventojų ir kitų suinteresuotų asmenų, įskaitant asmenis, esančius veiklos vykdytojo kaimynystėje, paklausimą dėl radiacinės ir fizinės saugos būklės, teikia atsakymus ar organizuoja šiais klausim</text:span><text:span text:style-name="T3024">ais susitikimus.<text:s/></text:span></text:p>
      <text:p text:style-name="P3025"><text:span text:style-name="T3026">3</text:span><text:span text:style-name="T3027">. Teikti informaciją pagal kompetenciją tarptautinėms organizacijoms, kitų valstybių narių reguliuojančiosioms institucijoms ir kitiems suinteresuotiems asmenims privaloma, jeigu:<text:s/></text:span></text:p>
      <text:p text:style-name="P3028"><text:span text:style-name="T3029">1</text:span><text:span text:style-name="T3030">)</text:span><text:span text:style-name="T3031"><text:tab/>vykdant priežiūrą buvo įgyta patirties radiacin</text:span><text:span text:style-name="T3032">ės ar fizinės saugos užtikrinimo klausimais, aktualios kitų valstybių narių reguliuojančiosioms institucijoms;<text:s/></text:span></text:p>
      <text:p text:style-name="P3033"><text:span text:style-name="T3034">2</text:span><text:span text:style-name="T3035">)</text:span><text:span text:style-name="T3036"><text:tab/>gauta informacija apie ketinimą gaminti ar importuoti vartojimo gaminį, kurio numatomas naudojimas priskiriamas naujai veiklos rūšiai, ar</text:span><text:span text:style-name="T3037">ba priimtas sprendimas dėl tokios naujos veiklos rūšies pagrįstumo.</text:span></text:p>
      <text:p text:style-name="P3038"><text:span text:style-name="T3039">4</text:span><text:span text:style-name="T3040">. Už informacijos, nurodytos šio straipsnio 3 dalies 1 punkte, rinkimą ir teikimą pagal kompetenciją tarptautinėms organizacijoms ir kitiems suinteresuotiems asmenims, įskaitant rad</text:span><text:span text:style-name="T3041">ioaktyviųjų šaltinių gamintojus ir tiekėjus, atsakingi<text:s/></text:span><text:span text:style-name="T3042">Radiacinės saugos centras ar Valstybinė atominės energetikos saugos inspekcija</text:span><text:span text:style-name="T3043">. Už informacijos, nurodytos šio straipsnio 3 dalies 2 punkte, rinkimą ir teikimą kitų valstybių narių reguliuojančiosioms<text:s/></text:span><text:span text:style-name="T3044">institucijoms atsakingas<text:s/></text:span><text:span text:style-name="T3045">Radiacinės saugos centras</text:span><text:span text:style-name="T3046">.</text:span></text:p>
      <text:p text:style-name="P3047"><text:span text:style-name="T3048">5</text:span><text:span text:style-name="T3049">.<text:s/></text:span><text:span text:style-name="T3050">Radiacinės saugos centras ar Valstybinė atominės energetikos saugos inspekcija,</text:span><text:span text:style-name="T3051"><text:s/>įteisindami veiklą, kuriai neatliekamas planuojamos ūkinės veiklos poveikio aplinkai vertinimas, tačiau kuri gali tur</text:span><text:span text:style-name="T3052">ėti įtakos visuomenės sveikatai ar aplinkai dėl jonizuojančiosios spinduliuotės keliamos rizikos, paskelbia informaciją apie tokią veiklą savo interneto svetainėje ne vėliau kaip per 5 darbo dienas nuo tokių dokumentų gavimo dienos. Visuomenė turi teisę pa</text:span><text:span text:style-name="T3053">teikti<text:s/></text:span><text:span text:style-name="T3054">Radiacinės saugos centrui ar Valstybinei atominės energetikos saugos inspekcijai</text:span><text:span text:style-name="T3055"><text:s/>pasiūlymus bei paklausimus dėl šios veiklos įteisinimo per 5 darbo dienas nuo informacijos apie tokią veiklą paskelbimo<text:s/></text:span><text:span text:style-name="T3056">Radiacinės saugos centro ar Valstybinės atominės</text:span><text:span text:style-name="T3057"><text:s/>energetikos saugos inspekcijos</text:span><text:span text:style-name="T3058"><text:s/>interneto svetainėje dienos.<text:s/></text:span><text:span text:style-name="T3059">Radiacinės saugos centras ar Valstybinė atominės energetikos saugos inspekcija</text:span><text:span text:style-name="T3060"><text:s/>nagrinėja visuomenės pasiūlymus bei paklausimus dėl šios veiklos įteisinimo nepažeisdami šio įstatymo 13 straipsnio<text:s/></text:span><text:span text:style-name="T3061">2 dalyje ir 14 straipsnio 2 dalyje nustatytų terminų.</text:span></text:p>
      <text:p text:style-name="P3062"/>
      <text:p text:style-name="P3063"><text:span text:style-name="T3064">Skelbiu šį Lietuvos Respublikos Seimo priimtą įstatymą.</text:span></text:p>
      <text:p text:style-name="P3065"/>
      <text:p text:style-name="P3066"/>
      <text:p text:style-name="P3067"/>
      <text:p text:style-name="P3068">RESPUBLIKOS PREZIDENTAS<text:tab/>VALDAS ADAMKUS</text:p>
      <text:p text:style-name="Normal"/>
      <text:p text:style-name="Normal"/>
      <text:p text:style-name="P3069">Lietuvos Respublikos</text:p>
      <text:p text:style-name="P3074">radiacinės saugos įstatymo</text:p>
      <text:p text:style-name="P3075"><text:span text:style-name="T3076">1</text:span><text:span text:style-name="T3077"><text:s/></text:span><text:span text:style-name="T3078">priedas</text:span></text:p>
      <text:p text:style-name="P3079"/>
      <text:p text:style-name="P3080"><text:span text:style-name="T3081">REGISTRUOJAMOS VEIKLOS RŪŠIŲ SĄRAŠAS</text:span></text:p>
      <text:p text:style-name="P3082"/>
      <text:p text:style-name="P3083"><text:span text:style-name="T3084">1</text:span><text:span text:style-name="T3085">. Veikla su V pavojingumo kategorijos radioaktyviaisiais šaltiniais, išskyrus tokių radioaktyviųjų šaltinių naudojimą medicinoje ir veterinarijoje<text:s/></text:span><text:span text:style-name="T3086">in vivo</text:span><text:span text:style-name="T3087">.</text:span></text:p>
      <text:p text:style-name="P3088"><text:span text:style-name="T3089">2</text:span><text:span text:style-name="T3090">. Veikla su stacionariais lygio, tankio, drėgmės matuokliais, turinčiais savo sudėtyje IV pavoj</text:span><text:span text:style-name="T3091">ingumo kategorijos uždarųjų radioaktyviųjų šaltinių.</text:span></text:p>
      <text:p text:style-name="P3092"><text:span text:style-name="T3093">3</text:span><text:span text:style-name="T3094">. Veikla su bagažo saugumo kontrolės rentgeno prietaisais, išskyrus stacionarias geležinkelio riedmenų ir stacionarias bei mobilias transporto priemonių kontrolės rentgeno sistemas.</text:span></text:p>
      <text:p text:style-name="P3095"><text:span text:style-name="T3096">4</text:span><text:span text:style-name="T3097">. Veikla su</text:span><text:span text:style-name="T3098"><text:s/>fluorescenciniais rentgeno spektrometrais.</text:span></text:p>
      <text:p text:style-name="P3099"><text:span text:style-name="T3100">5</text:span><text:span text:style-name="T3101">. Veikla su rentgeno optikos įrenginiais, svetimkūnių paieškos sistemomis, rentgeno analizatoriais ir kitais rentgeno įrenginiais, išskyrus rentgeno įrenginius, kuriuos naudojant žmonės patiria medicininę ap</text:span><text:span text:style-name="T3102">švitą ar nemedicininę apšvitą vaizdo gavimo tikslais, ir rentgeno įrenginius, kurių anodinė įtampa didesnė negu 75 kV, taip pat veikla su uždaro tipo rentgeno įrenginiais, skirtais kokybės patikrai.</text:span></text:p>
      <text:p text:style-name="P3103"><text:span text:style-name="T3104">6</text:span><text:span text:style-name="T3105">. Veikla su odontologinėje praktikoje naudojamais in</text:span><text:span text:style-name="T3106">traoraliniais dantų rentgeno aparatais.</text:span></text:p>
      <text:p text:style-name="P3107"><text:span text:style-name="T3108">7</text:span><text:span text:style-name="T3109">. Veikla su medicininiais kaulų mineralinio tankio rentgeno matuokliais.</text:span></text:p>
      <text:p text:style-name="P3110"><text:span text:style-name="T3111">8</text:span><text:span text:style-name="T3112">. Veikla su šalutinę rentgeno spinduliuotę generuojančiais prietaisais.</text:span></text:p>
      <text:p text:style-name="P3113"><text:span text:style-name="T3114">9</text:span><text:span text:style-name="T3115">. Prekyba jonizuojančiosios spinduliuotės šaltiniais, iš</text:span><text:span text:style-name="T3116">skyrus prekybą I, II, III pavojingumo kategorijų radioaktyviaisiais šaltiniais.</text:span></text:p>
      <text:p text:style-name="P3117"><text:span text:style-name="T3118">10</text:span><text:span text:style-name="T3119">. Jonizuojančiosios spinduliuotės šaltinių, skirtų vykdyti šio priedo 1–8</text:span><text:span text:style-name="T3120"><text:s/></text:span><text:span text:style-name="T3121">punktuose nurodytą registruojamą veiklą, priežiūra, remontas ir montavimas.</text:span></text:p>
      <text:p text:style-name="P3122"><text:span text:style-name="T3123">11</text:span><text:span text:style-name="T3124">. V pavojingum</text:span><text:span text:style-name="T3125">o kategorijos radioaktyviųjų šaltinių vežimas.</text:span></text:p>
      <text:p text:style-name="P3126"><text:span text:style-name="T3127">12</text:span><text:span text:style-name="T3128">. Veikla jonizuojančiosios spinduliuotės aplinkoje, išskyrus branduolinės energetikos objekte, pas kitą asmenį, turintį licenciją, kai darbuotojai priskiriami B kategorijos darbuotojams.</text:span></text:p>
      <text:p text:style-name="P3129"><text:span text:style-name="T3130">13</text:span><text:span text:style-name="T3131">. Veikla j</text:span><text:span text:style-name="T3132">onizuojančiosios spinduliuotės aplinkoje branduolinės energetikos objekto stebimojoje zonoje, kai darbuotojai priskiriami B kategorijos darbuotojams.</text:span></text:p>
      <text:p text:style-name="P3133"><text:span text:style-name="T3134">14</text:span><text:span text:style-name="T3135">. Veikla<text:s/></text:span><text:span text:style-name="T3136">gamtinės kilmės radioaktyviųjų medžiagų</text:span><text:span text:style-name="T3137"><text:s/>nulemtos jonizuojančiosios spinduliuotės aplinkoje,</text:span><text:span text:style-name="T3138"><text:s/>kai:</text:span></text:p>
      <text:p text:style-name="P3139"><text:span text:style-name="T3140">14.1</text:span><text:span text:style-name="T3141">. darbo vietose, kuriose, nepaisant veiksmų, kurie taikyti optimizuojant radiacinę saugą, metinė vidutinė radono aktyvumo koncentracija ir toliau viršija sveikatos apsaugos ministro nustatytą atskaitos lygį;</text:span><text:s/></text:p>
      <text:p text:style-name="P3142">Papunkčio pakeitimai:</text:p>
      <text:p text:style-name="P3143"><text:span text:style-name="T3144">Nr.<text:s/></text:span><text:a xlink:href="https://www.e-tar.lt/portal/legalAct.html?documentId=1c2ae8902b0f11eb932eb1ed7f923910" office:target-frame-name="_top" xlink:show="replace"><text:span text:style-name="T3145">XIII-3364</text:span></text:a><text:span text:style-name="T3146">, 2020-11-05, paskelbta TAR 2020-11-20, i. k. 2020-24520</text:span></text:p>
      <text:p text:style-name="Normal"/>
      <text:p text:style-name="P3147"><text:span text:style-name="T3148">14.2</text:span><text:span text:style-name="T3149">. vykdoma veikla su gamtinės kilmės radioaktyviosiomis medžiagomis, nustatyta sveikatos<text:s/></text:span><text:span text:style-name="T3150">apsaugos ministro, kai tokia veikla nulemia darbuotojų metines efektines dozes, viršijančias 1 mSv;</text:span></text:p>
      <text:p text:style-name="P3151"><text:span text:style-name="T3152">14.3</text:span><text:span text:style-name="T3153">. vykdoma veikla esamos apšvitos situacijos, į kurią būtina atsižvelgti radiacinės saugos požiūriu ir kuriai taikomi radiacinės saugos reikalavimai,</text:span><text:span text:style-name="T3154"><text:s/>nustatyti šiame įstatyme ir kituose teisės aktuose, reglamentuojančiuose radiacinę saugą, sąlygomis, kai tokia veikla nulemia darbuotojų metines efektines dozes, viršijančias 1 mSv;</text:span></text:p>
      <text:p text:style-name="P3155"><text:span text:style-name="T3156">14.4</text:span><text:span text:style-name="T3157">. orlaivių įgulų narių metinė efektinė dozė viršija 6 mSv</text:span></text:p>
      <text:p text:style-name="P3158"><text:span text:style-name="T3159">L</text:span><text:span text:style-name="T3160">ietuvos Respublikos</text:span></text:p>
      <text:p text:style-name="P3161">radiacinės saugos įstatymo</text:p>
      <text:p text:style-name="P3162"><text:span text:style-name="T3163">2</text:span><text:span text:style-name="T3164"><text:s/>priedas</text:span></text:p>
      <text:p text:style-name="P3165"/>
      <text:p text:style-name="P3166"><text:span text:style-name="T3167">ĮGYVENDINAMI EUROPOS SĄJUNGOS TEISĖS AKTAI</text:span></text:p>
      <text:p text:style-name="P3168"/>
      <text:p text:style-name="P3169"><text:span text:style-name="T3170">1</text:span><text:span text:style-name="T3171">. 2006 m. lapkričio 20 d. Tarybos direktyva 2006/117/Euratomas dėl radioaktyviųjų atliekų ir panaudoto branduolinio kuro vežimo priežiūros ir<text:s/></text:span><text:span text:style-name="T3172">kontrolės.</text:span></text:p>
      <text:p text:style-name="P3173"><text:span text:style-name="T3174">2</text:span><text:span text:style-name="T3175">. 2013 m. gruodžio 5 d. Tarybos direktyva 2013/59/Euratomas, kuria nustatomi pagrindiniai saugos standartai siekiant užtikrinti apsaugą nuo jonizuojančiosios spinduliuotės apšvitos keliamų pavojų ir panaikinamos direktyvos 89/618/Euratomas,</text:span><text:span text:style-name="T3176"><text:s/>90/641/Euratomas, 96/29/Euratomas, 97/43/Euratomas ir 2003/122/Euratomas.</text:span></text:p>
      <text:p text:style-name="P3177"><text:span text:style-name="T3178">3</text:span><text:span text:style-name="T3179">. 2016 m. balandžio 27 d. Europos Parlamento ir Tarybos reglamentas (ES) 2016/679 dėl fizinių asmenų apsaugos tvarkant asmens duomenis ir dėl laisvo tokių duomenų judėjimo ir k</text:span><text:span text:style-name="T3180">uriuo panaikinama Direktyva 95/46/EB (Bendrasis duomenų apsaugos reglamentas).</text:span><text:s/></text:p>
      <text:p text:style-name="P3181">Priedo pakeitimai:</text:p>
      <text:p text:style-name="P3182"><text:span text:style-name="T3183">Nr.<text:s/></text:span><text:a xlink:href="https://www.e-tar.lt/portal/legalAct.html?documentId=1c2ae8902b0f11eb932eb1ed7f923910" office:target-frame-name="_top" xlink:show="replace"><text:span text:style-name="T3184">XIII-3364</text:span></text:a><text:span text:style-name="T3185">, 2020-11-05, paskelbta TAR 2020-11-20, i. k</text:span><text:span text:style-name="T3186">. 2020-24520</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Seimas, Įstatymas</text:span></text:p>
      <text:p text:style-name="P3196"><text:span text:style-name="T3197">Nr.<text:s/></text:span><text:a xlink:href="https://www.e-tar.lt/portal/legalAct.html?documentId=TAR.6B71A3B92F81" office:target-frame-name="_top" xlink:show="replace"><text:span text:style-name="T3198">IX-2115</text:span></text:a><text:span text:style-name="T3199">, 2004-04-13, Žin., 2004, Nr. 60-2123 (2004-04-24), i. k. 1041010ISTA0IX-2115</text:span></text:p>
      <text:p text:style-name="P3200"><text:span text:style-name="T3201">Lietuvos<text:s/></text:span><text:span text:style-name="T3202">Respublikos radiacinės saugos įstatymo 9, 11 ir 19 straipsnių pakeitimo įstatymas</text:span></text:p>
      <text:p text:style-name="P3203"/>
      <text:p text:style-name="P3204"><text:span text:style-name="T3205">2.</text:span></text:p>
      <text:p text:style-name="P3206"><text:span text:style-name="T3207">Lietuvos Respublikos Seimas, Įstatymas</text:span></text:p>
      <text:p text:style-name="P3208"><text:span text:style-name="T3209">Nr.<text:s/></text:span><text:a xlink:href="https://www.e-tar.lt/portal/legalAct.html?documentId=TAR.DA9AD2280EC2" office:target-frame-name="_top" xlink:show="replace"><text:span text:style-name="T3210">XI-1019</text:span></text:a><text:span text:style-name="T3211">, 2010-09-21, Žin., 2010, Nr. 119-6043</text:span><text:span text:style-name="T3212"><text:s/>(2010-10-07), i. k. 1101010ISTA0XI-1019</text:span></text:p>
      <text:p text:style-name="P3213"><text:span text:style-name="T3214">Lietuvos Respublikos radiacinės saugos įstatymo 1, 2, 5, 7, 8, 9, 10, 13, 14, 15, 18, 22, 23, 24 straipsnių pakeitimo ir papildymo bei įstatymo papildymo 8-1, 8-2, 8-3 ir 8-4 straipsniais įstatymas</text:span></text:p>
      <text:p text:style-name="P3215"/>
      <text:p text:style-name="P3216"><text:span text:style-name="T3217">3.</text:span></text:p>
      <text:p text:style-name="P3218"><text:span text:style-name="T3219">Lietuvos<text:s/></text:span><text:span text:style-name="T3220">Respublikos Seimas, Įstatymas</text:span></text:p>
      <text:p text:style-name="P3221"><text:span text:style-name="T3222">Nr.<text:s/></text:span><text:a xlink:href="https://www.e-tar.lt/portal/legalAct.html?documentId=TAR.352B154F9D25" office:target-frame-name="_top" xlink:show="replace"><text:span text:style-name="T3223">XI-1540</text:span></text:a><text:span text:style-name="T3224">, 2011-06-28, Žin., 2011, Nr. 91-4317 (2011-07-19), i. k. 1111010ISTA0XI-1540</text:span></text:p>
      <text:p text:style-name="P3225"><text:span text:style-name="T3226">Lietuvos Respublikos radiacinės saugos įstatymo 1, 2, 4</text:span><text:span text:style-name="T3227">, 5, 6, 7, 8, 81, 82, 83, 84, 10, 11, 12, 20, 21, 22 straipsnių, aštuntojo skirsnio pavadinimo pakeitimo ir papildymo, Įstatymo papildymo 7-1, 10-1 straipsniais ir 9, 25, 26, 27 straipsnių pripažinimo netekusiais galios įstatymas</text:span></text:p>
      <text:p text:style-name="P3228"/>
      <text:p text:style-name="P3229"><text:span text:style-name="T3230">4.</text:span></text:p>
      <text:p text:style-name="P3231"><text:span text:style-name="T3232">Lietuvos Respublikos S</text:span><text:span text:style-name="T3233">eimas, Įstatymas</text:span></text:p>
      <text:p text:style-name="P3234"><text:span text:style-name="T3235">Nr.<text:s/></text:span><text:a xlink:href="https://www.e-tar.lt/portal/legalAct.html?documentId=d2a7a1e0ae3111e5b12fbb7dc920ee2c" office:target-frame-name="_top" xlink:show="replace"><text:span text:style-name="T3236">XII-2190</text:span></text:a><text:span text:style-name="T3237">, 2015-12-15, paskelbta TAR 2015-12-29, i. k. 2015-20893</text:span></text:p>
      <text:p text:style-name="P3238"><text:span text:style-name="T3239">Lietuvos Respublikos radiacinės saugos įstatymo Nr. VIII-1019 2, 6, 7, 7</text:span><text:span text:style-name="T3240">-1, 8, 8-3, 8-4, 10, 11, 15, 21, 23 straipsnių pakeitimo, Įstatymo papildymo 8-5, 8-6, 15-1 straipsniais ir 8-1, 8-2 straipsnių pripažinimo netekusiais galios įstatymas</text:span></text:p>
      <text:p text:style-name="P3241"/>
      <text:p text:style-name="P3242"><text:span text:style-name="T3243">5.</text:span></text:p>
      <text:p text:style-name="P3244"><text:span text:style-name="T3245">Lietuvos Respublikos Seimas, Įstatymas</text:span></text:p>
      <text:p text:style-name="P3246"><text:span text:style-name="T3247">Nr.<text:s/></text:span><text:a xlink:href="https://www.e-tar.lt/portal/legalAct.html?documentId=b32f4d50442111e6bd3bfefc575ccac4" office:target-frame-name="_top" xlink:show="replace"><text:span text:style-name="T3248">XII-2551</text:span></text:a><text:span text:style-name="T3249">, 2016-06-30, paskelbta TAR 2016-07-07, i. k. 2016-19357</text:span></text:p>
      <text:p text:style-name="P3250"><text:span text:style-name="T3251">Lietuvos Respublikos radiacinės saugos įstatymo Nr. VIII-1019 7 straipsnio pakeitimo įstatymas</text:span></text:p>
      <text:p text:style-name="P3252"/>
      <text:p text:style-name="P3253"><text:span text:style-name="T3254">6.</text:span></text:p>
      <text:p text:style-name="P3255"><text:span text:style-name="T3256">Lietuvos Respublikos Seimas, Įstat</text:span><text:span text:style-name="T3257">ymas</text:span></text:p>
      <text:p text:style-name="P3258"><text:span text:style-name="T3259">Nr.<text:s/></text:span><text:a xlink:href="https://www.e-tar.lt/portal/legalAct.html?documentId=218158b0ace611e78a4c904b1afa0332" office:target-frame-name="_top" xlink:show="replace"><text:span text:style-name="T3260">XIII-656</text:span></text:a><text:span text:style-name="T3261">, 2017-09-28, paskelbta TAR 2017-10-09, i. k. 2017-16014</text:span></text:p>
      <text:p text:style-name="P3262"><text:span text:style-name="T3263">Lietuvos Respublikos radiacinės saugos įstatymo Nr. VIII-1019 7-1 straipsnio<text:s/></text:span><text:span text:style-name="T3264">pakeitimo įstatymas</text:span></text:p>
      <text:p text:style-name="P3265"/>
      <text:p text:style-name="P3266"><text:span text:style-name="T3267">7.</text:span></text:p>
      <text:p text:style-name="P3268"><text:span text:style-name="T3269">Lietuvos Respublikos Seimas, Įstatymas</text:span></text:p>
      <text:p text:style-name="P3270"><text:span text:style-name="T3271">Nr.<text:s/></text:span><text:a xlink:href="https://www.e-tar.lt/portal/legalAct.html?documentId=e233dc307eb511e8ae2bfd1913d66d57" office:target-frame-name="_top" xlink:show="replace"><text:span text:style-name="T3272">XIII-1283</text:span></text:a><text:span text:style-name="T3273">, 2018-06-21, paskelbta TAR 2018-07-03, i. k. 2018-11176</text:span></text:p>
      <text:p text:style-name="P3274"><text:span text:style-name="T3275">Lietuvos Respublikos radi</text:span><text:span text:style-name="T3276">acinės saugos įstatymo Nr. VIII-1019 pakeitimo įstatymas</text:span></text:p>
      <text:p text:style-name="P3277"/>
      <text:p text:style-name="P3278"><text:span text:style-name="T3279">8.</text:span></text:p>
      <text:p text:style-name="P3280"><text:span text:style-name="T3281">Lietuvos Respublikos Seimas, Įstatymas</text:span></text:p>
      <text:p text:style-name="P3282"><text:span text:style-name="T3283">Nr.<text:s/></text:span><text:a xlink:href="https://www.e-tar.lt/portal/legalAct.html?documentId=c7c061501d4a11e9875cdc20105dd260" office:target-frame-name="_top" xlink:show="replace"><text:span text:style-name="T3284">XIII-1919</text:span></text:a><text:span text:style-name="T3285">, 2019-01-11, paskelbta TAR 2019-01-21, i. k.</text:span><text:span text:style-name="T3286"><text:s/>2019-00852</text:span></text:p>
      <text:p text:style-name="P3287"><text:span text:style-name="T3288">Lietuvos Respublikos radiacinės saugos įstatymo Nr. VIII-1019 25 straipsnio pakeitimo įstatymas</text:span></text:p>
      <text:p text:style-name="P3289"/>
      <text:p text:style-name="P3290"><text:span text:style-name="T3291">9.</text:span></text:p>
      <text:p text:style-name="P3292"><text:span text:style-name="T3293">Lietuvos Respublikos Seimas, Įstatymas</text:span></text:p>
      <text:p text:style-name="P3294"><text:span text:style-name="T3295">Nr.<text:s/></text:span><text:a xlink:href="https://www.e-tar.lt/portal/legalAct.html?documentId=fd1e3c20ba1811eab9d9cd0c85e0b745" office:target-frame-name="_top" xlink:show="replace"><text:span text:style-name="T3296">XIII-3071</text:span></text:a><text:span text:style-name="T3297">, 2020-06-23, paskelbta TAR 2020-06-29, i. k. 2020-14346</text:span></text:p>
      <text:p text:style-name="P3298"><text:span text:style-name="T3299">Lietuvos Respublikos radiacinės saugos įstatymo Nr. VIII-1019 25 straipsnio pakeitimo įstatyma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1c2ae8902b0f11eb932eb1ed7f923910" office:target-frame-name="_top" xlink:show="replace"><text:span text:style-name="T3307">XIII-3364</text:span></text:a><text:span text:style-name="T3308">, 2020-11-05, paskelbta TAR 2020-11-20, i. k. 2020-24520</text:span></text:p>
      <text:p text:style-name="P3309"><text:span text:style-name="T3310">Lietuvos Respublikos radiacinės saugos įstatymo Nr. VIII-1019 2, 5, 6, 12, 23, 28 straipsnių ir 1, 2 priedų pakeitimo įstatymas</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0"><text:page-number text:fixed="false">31</text:page-number></text:p>
        <text:p text:style-name="P3071"/>
      </style:header>
      <style:footer>
        <text:p text:style-name="Footer"/>
      </style:footer>
    </style:master-page>
    <style:master-page style:next-style-name="MP1" style:name="MPF1" style:page-layout-name="PL1">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5:54:00Z</meta:creation-date>
    <dc:date>2020-12-04T05:54:00Z</dc:date>
    <meta:template xlink:href="Normal.dotm" xlink:type="simple"/>
    <meta:editing-cycles>2</meta:editing-cycles>
    <meta:editing-duration>PT0S</meta:editing-duration>
    <meta:document-statistic meta:page-count="32" meta:paragraph-count="739" meta:word-count="20088" meta:character-count="167203" meta:row-count="3285" meta:non-whitespace-character-count="147854"/>
  </office:meta>
</office:document-meta>
</file>