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font-style="italic" style:font-style-asian="italic" style:font-style-complex="italic"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P279" style:parent-style-name="Normal" style:family="paragraph">
      <style:paragraph-properties fo:widows="0" fo:orphans="0" fo:text-align="justify" fo:margin-left="1.4166in" fo:text-indent="-0.9243in">
        <style:tab-stops/>
      </style:paragraph-properties>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margin-left="1.4166in" fo:text-indent="-0.9243in">
        <style:tab-stops/>
      </style:paragraph-properties>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margin-left="1.4166in" fo:text-indent="-0.9243in">
        <style:tab-stops/>
      </style:paragraph-properties>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margin-left="1.5in" fo:text-indent="-1.0076in">
        <style:tab-stops/>
      </style:paragraph-properties>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margin-left="1.5in" fo:text-indent="-1.0076in">
        <style:tab-stops/>
      </style:paragraph-properties>
      <style:text-properties fo:hyphenate="false"/>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text-position="super 66.6%"/>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P589" style:parent-style-name="Normal" style:family="paragraph">
      <style:paragraph-properties fo:widows="0" fo:orphans="0" fo:text-align="justify" fo:margin-left="1.6666in" fo:text-indent="-1.1743in">
        <style:tab-stops/>
      </style:paragraph-properties>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style:text-properties fo:hyphenate="false"/>
    </style:style>
    <style:style style:name="T609" style:parent-style-name="DefaultParagraphFont" style:family="text">
      <style:text-properties fo:font-weight="bold" style:font-weight-asian="bold" fo:font-style="italic" style:font-style-asian="italic" fo:color="#000000" fo:font-size="10pt" style:font-size-asian="10pt"/>
    </style:style>
    <style:style style:name="T610" style:parent-style-name="DefaultParagraphFont" style:family="text">
      <style:text-properties fo:font-style="italic" style:font-style-asian="italic" fo:color="#000000" fo:font-size="10pt" style:font-size-asian="10pt"/>
    </style:style>
    <style:style style:name="T611" style:parent-style-name="DefaultParagraphFont" style:family="text">
      <style:text-properties fo:font-style="italic" style:font-style-asian="italic" fo:color="#000000" fo:font-size="10pt" style:font-size-asian="10pt"/>
    </style:style>
    <style:style style:name="T612" style:parent-style-name="DefaultParagraphFont" style:family="text">
      <style:text-properties fo:font-style="italic" style:font-style-asian="italic" fo:color="#000000"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text-position="super 66.6%"/>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text-position="super 66.6%"/>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margin-left="1.5833in" fo:text-indent="-1.0909in">
        <style:tab-stops/>
      </style:paragraph-properties>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text-position="super 66.6%"/>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4923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margin-left="1.5in" fo:text-indent="-1.0076in">
        <style:tab-stops/>
      </style:paragraph-properties>
      <style:text-properties fo:hyphenate="false"/>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text-position="super 66.6%"/>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widows="0" fo:orphans="0" fo:text-align="justify" fo:text-indent="0.4923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16in"/>
    </style:style>
    <style:style style:name="P951" style:parent-style-name="Normal" style:family="paragraph">
      <style:paragraph-properties fo:widows="0" fo:orphans="0" fo:text-align="justify" fo:text-indent="0.4923in"/>
      <style:text-properties fo:hyphenate="false"/>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4923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margin-left="1.6666in" fo:text-indent="-1.1743in">
        <style:tab-stops/>
      </style:paragraph-properties>
      <style:text-properties fo:hyphenate="false"/>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text-position="super 66.6%"/>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16in"/>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16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4916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widows="0" fo:orphans="0" fo:text-align="justify" fo:text-indent="0.4923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margin-left="1.6736in" fo:text-indent="-1.1812in">
        <style:tab-stops/>
      </style:paragraph-properties>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16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4923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16in"/>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widows="0" fo:orphans="0" fo:text-align="justify" fo:text-indent="0.4916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4916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4916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16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4916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16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4916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style>
    <style:style style:name="P1256" style:parent-style-name="Normal" style:family="paragraph">
      <style:paragraph-properties fo:text-align="justify" fo:text-indent="0.4916in"/>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4923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16in"/>
    </style:style>
    <style:style style:name="P1287" style:parent-style-name="Normal" style:family="paragraph">
      <style:paragraph-properties fo:text-align="justify" fo:margin-left="1.6736in" fo:text-indent="-1.1812in">
        <style:tab-stops/>
      </style:paragraph-properties>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style="italic" style:font-style-asian="italic"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4916in"/>
    </style:style>
    <style:style style:name="P1318" style:parent-style-name="Normal" style:family="paragraph">
      <style:paragraph-properties fo:widows="0" fo:orphans="0" fo:text-align="justify" fo:text-indent="0.4923in"/>
      <style:text-properties fo:hyphenate="false"/>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widows="0" fo:orphans="0" fo:text-align="justify" fo:text-indent="0.4923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23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23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margin-left="1.6736in" fo:text-indent="-1.1812in">
        <style:tab-stops/>
      </style:paragraph-properties>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4923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justify" fo:text-indent="0.4916in"/>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margin-left="1.5in" fo:text-indent="-1.0076in">
        <style:tab-stops/>
      </style:paragraph-properties>
      <style:text-properties fo:hyphenate="false"/>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P1375" style:parent-style-name="Normal" style:family="paragraph">
      <style:paragraph-properties fo:widows="0" fo:orphans="0" fo:text-align="justify" fo:text-indent="0.4923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4923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4923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4923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923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16in"/>
    </style:style>
    <style:style style:name="P1407" style:parent-style-name="Normal" style:family="paragraph">
      <style:paragraph-properties fo:widows="0" fo:orphans="0" fo:text-align="justify" fo:margin-left="1.5in" fo:text-indent="-1.0076in">
        <style:tab-stops/>
      </style:paragraph-properties>
      <style:text-properties fo:hyphenate="false"/>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P1411" style:parent-style-name="Normal" style:family="paragraph">
      <style:paragraph-properties fo:widows="0" fo:orphans="0" fo:text-align="justify" fo:text-indent="0.4923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margin-left="1.6736in" fo:text-indent="-1.1812in">
        <style:tab-stops/>
      </style:paragraph-properties>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16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justify" fo:text-indent="0.4916in"/>
    </style:style>
    <style:style style:name="P1447" style:parent-style-name="Normal" style:family="paragraph">
      <style:paragraph-properties fo:text-align="justify" fo:text-indent="0.3937in"/>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indent="0.4916in"/>
    </style:style>
    <style:style style:name="T1472" style:parent-style-name="DefaultParagraphFont" style:family="text">
      <style:text-properties fo:font-style="italic" style:font-style-asian="italic" fo:color="#000000"/>
    </style:style>
    <style:style style:name="P1473" style:parent-style-name="Normal" style:family="paragraph">
      <style:paragraph-properties fo:text-indent="0.4916in"/>
      <style:text-properties fo:color="#000000"/>
    </style:style>
    <style:style style:name="P1474" style:parent-style-name="Normal" style:family="paragraph">
      <style:paragraph-properties fo:text-indent="0.4916in"/>
      <style:text-properties fo:color="#000000"/>
    </style:style>
    <style:style style:name="P1475" style:parent-style-name="Normal" style:family="paragraph">
      <style:paragraph-properties>
        <style:tab-stops>
          <style:tab-stop style:type="right" style:position="6.6937in"/>
        </style:tab-stops>
      </style:paragraph-properties>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text-properties fo:font-weight="bold" style:font-weight-asian="bold"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widows="0" fo:orphans="0"/>
    </style:style>
  </office:automatic-styles>
  <office:body>
    <office:text text:use-soft-page-breaks="true">
      <text:p text:style-name="P1"><text:span text:style-name="T12">Suvestinė redakcija nuo 2011-10-01 iki 2011-11-30</text:span></text:p>
      <text:p text:style-name="P13"/>
      <text:p text:style-name="P14"><text:span text:style-name="T15">Įstatymas paskelbtas: Žin. 1999, Nr.<text:s/></text:span><text:a xlink:href="https://www.e-tar.lt/portal/legalAct.html?documentId=TAR.7083DB116A2E" office:target-frame-name="_top" xlink:show="replace"><text:span text:style-name="T16">11-239</text:span></text:a><text:span text:style-name="T17">, i. k. 0991010ISTAIII-1019</text:span></text:p>
      <text:p text:style-name="P18"/>
      <text:p text:style-name="P19"><text:span text:style-name="T20"/><text:span text:style-name="T21">LIETUVOS RESPUBLIKOS</text:span><text:span text:style-name="T22"><text:line-break/>RADIACINĖS SAUGOS</text:span><text:span text:style-name="T23"><text:line-break/>ĮSTATYMAS</text:span></text:p>
      <text:p text:style-name="P24"/>
      <text:p text:style-name="P25">1999 m. sausio 12 d. Nr. VIII-1019</text:p>
      <text:p text:style-name="P26">Vilnius</text:p>
      <text:p text:style-name="P27"/>
      <text:p text:style-name="P28"><text:span text:style-name="T29">PIRMASIS</text:span><text:span text:style-name="T30"><text:s/>SKIRSNIS</text:span></text:p>
      <text:p text:style-name="P31"><text:span text:style-name="T32">ĮSTATYMO PASKIRTIS IR PAGRINDINĖS SĄVOKOS</text:span></text:p>
      <text:p text:style-name="P33"/>
      <text:p text:style-name="P34"><text:span text:style-name="T35">1</text:span><text:span text:style-name="T36"><text:s/>straipsnis.<text:s/></text:span><text:span text:style-name="T37">Įstatymo paskirtis</text:span></text:p>
      <text:p text:style-name="P38"><text:span text:style-name="T39">Šis įstatymas reglamentuo</text:span><text:span text:style-name="T40">ja fizinių ir juridinių asmenų, kitų organizacijų, juridinių asmenų ir kitų organizacijų filialų santykius, atsirandančius dėl veiklos su jonizuojančiosios spinduliuotės šaltiniais ir dėl radioaktyviųjų atliekų tvarkymo. Šis įstatymas nustato radiacinės sa</text:span><text:span text:style-name="T41">ugos teisinius pagrindus, leidžiančius apsaugoti žmones ir aplinką nuo žalingo jonizuojančiosios spinduliuotės poveikio.</text:span></text:p>
      <text:p text:style-name="P42">Straipsnio pakeitimai:</text:p>
      <text:p text:style-name="P43"><text:span text:style-name="T44">Nr.<text:s/></text:span><text:a xlink:href="https://www.e-tar.lt/portal/legalAct.html?documentId=TAR.352B154F9D25" office:target-frame-name="_top" xlink:show="replace"><text:span text:style-name="T45">XI-1540</text:span></text:a><text:span text:style-name="T46">, 2011-06-28,<text:s/></text:span><text:span text:style-name="T47">Žin., 2011, Nr. 91-4317 (2011-07-19), i. k. 1111010ISTA0XI-1540</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Apšvita<text:s/></text:span><text:span text:style-name="T56">– procesas, kurio metu jonizuojančiosios spinduliuotės srautas apšvitina žmogų ar aplinką.</text:span></text:p>
      <text:p text:style-name="P57"><text:span text:style-name="T58">2</text:span><text:span text:style-name="T59">.</text:span><text:span text:style-name="T60"><text:s/>Branduolinės energetikos sr</text:span><text:span text:style-name="T61">ities veikla su jonizuojančiosios spinduliuotės šaltiniais<text:s/></text:span><text:span text:style-name="T62">–</text:span><text:span text:style-name="T63"><text:s/></text:span><text:span text:style-name="T64">veikla su jonizuojančiosios spinduliuotės šaltiniais, kuria verčiamasi branduolinės energetikos objektuose, taip pat kita veikla su branduolinio kuro ciklo medžiagomis ir branduolinėmis medžiagom</text:span><text:span text:style-name="T65">is, kurių kiekis viršija Lietuvos Respublikos branduolinės saugos įstatymo 1 priede nustatytą kiekį.</text:span></text:p>
      <text:p text:style-name="P66"><text:span text:style-name="T67">3</text:span><text:span text:style-name="T68">.</text:span><text:span text:style-name="T69"><text:s/>Darbuotojas, dirbantis su jonizuojančiosios spinduliuotės šaltiniais</text:span><text:span text:style-name="T70">,</text:span><text:span text:style-name="T71"><text:s/></text:span><text:span text:style-name="T72">(toliau</text:span><text:span text:style-name="T73"><text:s/></text:span><text:span text:style-name="T74">–</text:span><text:span text:style-name="T75"><text:s/>darbuotojas</text:span><text:span text:style-name="T76">)</text:span><text:span text:style-name="T77"><text:s/></text:span><text:span text:style-name="T78">– valstybės tarnautojas, pagal darbo sutartį ar kitais<text:s/></text:span><text:span text:style-name="T79">įstatymų nustatytais pagrindais dirbantis darbuotojas, kurių veikla susijusi su jonizuojančiosios spinduliuotės šaltiniais arba kurie yra jų veikiami ir veikiami apšvitos, kurios dozė gali viršyti gyventojams nustatytas ribas.<text:s/></text:span></text:p>
      <text:p text:style-name="P80"><text:span text:style-name="T81">4</text:span><text:span text:style-name="T82">.</text:span><text:span text:style-name="T83"><text:s/>Gamtinė jonizuojančio</text:span><text:span text:style-name="T84">ji spinduliuotė<text:s/></text:span><text:span text:style-name="T85">(toliau</text:span><text:span text:style-name="T86"><text:s/></text:span><text:span text:style-name="T87">–</text:span><text:span text:style-name="T88"><text:s/>gamtinė spinduliuotė</text:span><text:span text:style-name="T89">)</text:span><text:span text:style-name="T90"><text:s/></text:span><text:span text:style-name="T91">–</text:span><text:span text:style-name="T92"><text:s/></text:span><text:span text:style-name="T93">jonizuojančioji spinduliuotė, kurią sudaro kosminė spinduliuotė ir natūraliai pasiskirsčiusių gamtinių radionuklidų spinduliuotė.</text:span></text:p>
      <text:p text:style-name="P94"><text:span text:style-name="T95">5</text:span><text:span text:style-name="T96">.</text:span><text:span text:style-name="T97"><text:s/>Gyventojai<text:s/></text:span><text:span text:style-name="T98">–</text:span><text:span text:style-name="T99"><text:s/></text:span><text:span text:style-name="T100">visi fiziniai asmenys, išskyrus darbuotojus ir mokinius<text:s/></text:span><text:span text:style-name="T101">bei studentus, mokymosi metu naudojančius jonizuojančiosios spinduliuotės šaltinius, taip pat fizinius asmenis, apšvitinamus dėl jų pačių sveikatos priežiūros arba savanoriškai padedančius pacientams ar dalyvaujančius medicininiuose ir biomedicininiuose mo</text:span><text:span text:style-name="T102">ksliniuose tyrimuose.</text:span></text:p>
      <text:p text:style-name="P103"><text:span text:style-name="T104">6</text:span><text:span text:style-name="T105">.</text:span><text:span text:style-name="T106"><text:s/>Jonizuojančioji spinduliuotė<text:s/></text:span><text:span text:style-name="T107">–</text:span><text:span text:style-name="T108"><text:s/></text:span><text:span text:style-name="T109">spinduliuotė, kuriai veikiant biologinėje aplinkoje susidaro skirtingų krūvių jonai.</text:span></text:p>
      <text:p text:style-name="P110"><text:span text:style-name="T111">7</text:span><text:span text:style-name="T112">.</text:span><text:span text:style-name="T113"><text:s/>Jonizuojančiosios spinduliuotės generatorius<text:s/></text:span><text:span text:style-name="T114">–</text:span><text:span text:style-name="T115"><text:s/></text:span><text:span text:style-name="T116">įrenginys ar jo dalis, skirta kurti jonizuojančiajai<text:s/></text:span><text:span text:style-name="T117">spinduliuotei, bet neturinti radioaktyviųjų medžiagų. Jonizuojančiosios spinduliuotės generatorius yra jonizuojančiosios spinduliuotės šaltinis.</text:span></text:p>
      <text:p text:style-name="P118"><text:span text:style-name="T119">8</text:span><text:span text:style-name="T120">.</text:span><text:span text:style-name="T121"><text:s/>Jonizuojančiosios spinduliuotės</text:span><text:span text:style-name="T122"><text:s/></text:span><text:span text:style-name="T123">šaltinis<text:s/></text:span><text:span text:style-name="T124">–</text:span><text:span text:style-name="T125"><text:s/></text:span><text:span text:style-name="T126">aparatas, radioaktyvioji medžiaga, įrenginys, gaminys arba pr</text:span><text:span text:style-name="T127">ekė, skleidžiantys arba galintys skleisti jonizuojančiąją spinduliuotę.</text:span></text:p>
      <text:p text:style-name="P128"><text:span text:style-name="T129">9</text:span><text:span text:style-name="T130">.</text:span><text:span text:style-name="T131"><text:s/>Laikinasis leidimas<text:s/></text:span><text:span text:style-name="T132">–</text:span><text:span text:style-name="T133"><text:s/></text:span><text:span text:style-name="T134">dokumentas, kuriuo suteikiama teisė šio įstatymo 8 straipsnio 2 dalyje nurodytiems asmenims, turintiems valstybėje narėje išduotą dokumentą, kuriuo suteiki</text:span><text:span text:style-name="T135">ama teisė verstis veikla su jonizuojančiosios spinduliuotės šaltiniais, laikinai Lietuvos Respublikoje verstis laikinajame leidime nurodyta veikla, laikantis šiame ir kituose įstatymuose bei teisės aktuose<text:s/></text:span><text:soft-page-break/><text:span text:style-name="T136">nustatytų sąlygų ir reikalavimų. Vertimosi veikla<text:s/></text:span><text:span text:style-name="T137">laikinumą vertina ir laikinojo leidimo galiojimo terminą nustato laikinąjį leidimą išduodanti institucija, atsižvelgdama į veiklos vykdymo trukmę, reguliarumą, dažnumą ir tęstinumą.</text:span></text:p>
      <text:p text:style-name="P138"><text:span text:style-name="T139">10</text:span><text:span text:style-name="T140">.</text:span><text:span text:style-name="T141"><text:s/>Leidimas vežti radioaktyviąsias medžiagas<text:s/></text:span><text:span text:style-name="T142">–</text:span><text:span text:style-name="T143"><text:s/></text:span><text:span text:style-name="T144">dokumentas, kuriuo sut</text:span><text:span text:style-name="T145">eikiama teisė įvežti į Lietuvos Respubliką, išvežti iš jos, vežti tranzitu ar vežti šalies viduje radioaktyviąsias medžiagas laikantis šiame įstatyme ir kituose teisės aktuose nustatytų sąlygų ir reikalavimų.</text:span></text:p>
      <text:p text:style-name="P146"><text:span text:style-name="T147">11</text:span><text:span text:style-name="T148">.</text:span><text:span text:style-name="T149"><text:s/>Leidimo vežti radioaktyviąsias medžiaga</text:span><text:span text:style-name="T150">s turėtojas</text:span><text:span text:style-name="T151"><text:s/>–</text:span><text:span text:style-name="T152"><text:s/></text:span><text:span text:style-name="T153">asmuo, turintis teisės aktuose nustatyta tvarka išduodamą leidimą, kuriuo suteikiama teisė įvežti į Lietuvos Respubliką, išvežti iš jos, vežti tranzitu ar vežti šalies viduje radioaktyviąsias medžiagas, ir atsakantis už leidimu reguliuojamos<text:s/></text:span><text:span text:style-name="T154">veiklos sąlygų laikymąsi.<text:s/></text:span></text:p>
      <text:p text:style-name="P155"><text:span text:style-name="T156">12</text:span><text:span text:style-name="T157">.</text:span><text:span text:style-name="T158"><text:s/>Medicininė apšvita<text:s/></text:span><text:span text:style-name="T159">–</text:span><text:span text:style-name="T160"><text:s/></text:span><text:span text:style-name="T161">apšvita, kurią patiria pacientai sveikatos priežiūros metu, medicininių ir biomedicininių mokslinių tyrimų metu ir asmenys (išskyrus darbuotojus), kurie savanoriškai padeda pacientui.</text:span></text:p>
      <text:p text:style-name="P162"><text:span text:style-name="T163">13</text:span><text:span text:style-name="T164">.</text:span><text:span text:style-name="T165"><text:s/>Nemedici</text:span><text:span text:style-name="T166">ninė apšvita<text:s/></text:span><text:span text:style-name="T167">–</text:span><text:span text:style-name="T168"><text:s/></text:span><text:span text:style-name="T169">apšvita, nepriskiriama medicininei apšvitai ir patiriama siekiant gauti informacijos kitais negu ligų diagnostikos ir (ar) gydymo bei sveikatos būklės gerinimo tikslais.<text:s/></text:span></text:p>
      <text:p text:style-name="P170"><text:span text:style-name="T171">14</text:span><text:span text:style-name="T172">.</text:span><text:span text:style-name="T173"><text:s/>Nereguliuojamosios veiklos su jonizuojančiosios spinduliuotės<text:s/></text:span><text:span text:style-name="T174">šaltiniais kriterijai<text:s/></text:span><text:span text:style-name="T175">(toliau –<text:s/></text:span><text:span text:style-name="T176">nereguliuojamosios veiklos kriterijai</text:span><text:span text:style-name="T177">)</text:span><text:span text:style-name="T178"><text:s/></text:span><text:span text:style-name="T179">– kriterijai, kuriuos atitinkančiai veiklai netaikomi radiacinę saugą reglamentuojančių teisės aktų reikalavimai ir nereikalinga licencija ar laikinasis leidimas.</text:span></text:p>
      <text:p text:style-name="P180"><text:span text:style-name="T181">15</text:span><text:span text:style-name="T182">.</text:span><text:span text:style-name="T183"><text:s/>Paliktasis jonizuojančiosios spinduliuotės šaltinis<text:s/></text:span><text:span text:style-name="T184">– uždarasis jonizuojančiosios spinduliuotės šaltinis, kurio aktyvumo lygis jo nustatymo metu yra didesnis už teisės aktuose nustatytus nereguliuojamosios veiklos kriterijus, tačiau kuris nėra kontrolės o</text:span><text:span text:style-name="T185">bjektas dėl to, kad niekada juo nebuvo, arba dėl to, kad buvo paliktas, pamestas, laikomas ne vietoje, pavogtas ar perduotas kitam licencijos ar laikinojo leidimo turėtojui apie tai tinkamai nepranešus įgaliotajai institucijai ir apie tai neinformavus joni</text:span><text:span text:style-name="T186">zuojančiosios spinduliuotės šaltinio gavėjo.</text:span></text:p>
      <text:p text:style-name="P187"><text:span text:style-name="T188">16</text:span><text:span text:style-name="T189">.</text:span><text:span text:style-name="T190"><text:s/>Radiacinė sauga<text:s/></text:span><text:span text:style-name="T191">– visuma teisinių, organizacinių ir techninių priemonių, kurių tikslas – užtikrinti žmonių ir aplinkos apsaugą nuo žalingo jonizuojančiosios spinduliuotės poveikio.<text:s/></text:span></text:p>
      <text:p text:style-name="P192"><text:span text:style-name="T193">17</text:span><text:span text:style-name="T194">.</text:span><text:span text:style-name="T195"><text:s/>Radioaktyvioj</text:span><text:span text:style-name="T196">i medžiaga</text:span><text:span text:style-name="T197"><text:s/>– medžiaga, kurioje yra vienas arba daugiau radionuklidų ir kurių aktyvumas arba savitasis aktyvumas viršija teisės aktuose nustatytą vertę.</text:span></text:p>
      <text:p text:style-name="P198"><text:span text:style-name="T199">18</text:span><text:span text:style-name="T200">.</text:span><text:span text:style-name="T201"><text:s/>Radioaktyvusis užterštumas</text:span><text:span text:style-name="T202"><text:s/>– medžiagos, jos paviršiaus ar aplinkos, taip pat žmogaus (išorinis o</text:span><text:span text:style-name="T203">dos ir vidinis) užterštumas radioaktyviosiomis medžiagomis.</text:span></text:p>
      <text:p text:style-name="P204"><text:span text:style-name="T205">19</text:span><text:span text:style-name="T206">.</text:span><text:span text:style-name="T207"><text:s/>Radiologinė avarija</text:span><text:span text:style-name="T208"><text:s/>– dėl įrenginių gedimo, technologinio proceso pažeidimų ar kitų priežasčių kilęs neįprastasis įvykis, dėl kurio esamų ar galimų padarinių būtina imtis neatidėliotinų ve</text:span><text:span text:style-name="T209">iksmų, siekiant sumažinti jonizuojančiosios spinduliuotės žalingo poveikio riziką žmonėms, jų turtui ar aplinkai.</text:span></text:p>
      <text:p text:style-name="P210"><text:span text:style-name="T211">20</text:span><text:span text:style-name="T212">.</text:span><text:span text:style-name="T213"><text:s/>Radiologinis incidentas</text:span><text:span text:style-name="T214"><text:s/>– neįprastasis įvykis, kilęs dėl įrenginių gedimo, technologinio proceso pažeidimų ar kitų priežasčių, arba įv</text:span><text:span text:style-name="T215">ykis, sukeltas piktavališkais tikslais ar atsiradęs dėl neteisėtos veiklos, tačiau neatitinkantis radiologinės avarijos kriterijų.</text:span></text:p>
      <text:p text:style-name="P216"><text:span text:style-name="T217">21</text:span><text:span text:style-name="T218">.</text:span><text:span text:style-name="T219"><text:s/>Valstybė narė</text:span><text:span text:style-name="T220"><text:s/>– Europos Sąjungos valstybė narė, Europos ekonominės erdvės valstybė.</text:span></text:p>
      <text:p text:style-name="P221"><text:span text:style-name="T222">22</text:span><text:span text:style-name="T223">.</text:span><text:span text:style-name="T224"><text:s/>Valstybinė radiacinės sau</text:span><text:span text:style-name="T225">gos ekspertizė</text:span><text:span text:style-name="T226"><text:s/>– radiacinės saugos duomenų analizė, jos raidos tendencijų prognozė, kurią atlieka šiuo įstatymu ir kitais Lietuvos Respublikos įstatymais ar Lietuvos Respublikos Vyriausybės nutarimais įgaliotos valstybės institucijos.</text:span></text:p>
      <text:p text:style-name="P227"><text:span text:style-name="T228">23</text:span><text:span text:style-name="T229">.</text:span><text:span text:style-name="T230"><text:s/>Veikla su jon</text:span><text:span text:style-name="T231">izuojančiosios spinduliuotės šaltiniais<text:s/></text:span><text:span text:style-name="T232">(toliau –</text:span><text:span text:style-name="T233"><text:s/>veikla</text:span><text:span text:style-name="T234">)</text:span><text:span text:style-name="T235"><text:s/></text:span><text:span text:style-name="T236">–</text:span><text:span text:style-name="T237"><text:s/></text:span><text:span text:style-name="T238">veikla su jonizuojančiosios spinduliuotės šaltiniais ar su radioaktyviosiomis atliekomis, kuri lemia arba gali lemti papildomą darbuotojų ir gyventojų apšvitą arba dėl kurios padidėja apšvitintų ž</text:span><text:span text:style-name="T239">monių skaičius ar žmonių apšvitos tikimybė.</text:span></text:p>
      <text:p text:style-name="P240"><text:span text:style-name="T241">24</text:span><text:span text:style-name="T242">. Kitos šiame įstatyme vartojamos sąvokos suprantamos taip, kaip jos apibrėžtos Lietuvos Respublikos branduolinės energijos įstatyme, Lietuvos Respublikos branduolinės saugos įstatyme ir Lietuvos Respubliko</text:span><text:span text:style-name="T243">s radioaktyviųjų atliekų tvarkymo įstatyme.</text:span><text:span text:style-name="T244"><text:s/></text:span></text:p>
      <text:p text:style-name="P245">Straipsnio pakeitimai:</text:p>
      <text:p text:style-name="P246"><text:span text:style-name="T247">Nr.<text:s/></text:span><text:a xlink:href="https://www.e-tar.lt/portal/legalAct.html?documentId=TAR.DA9AD2280EC2" office:target-frame-name="_top" xlink:show="replace"><text:span text:style-name="T248">XI-1019</text:span></text:a><text:span text:style-name="T249">, 2010-09-21, Žin., 2010, Nr. 119-6043 (2010-10-07), i. k. 1101010ISTA0XI-1019</text:span></text:p>
      <text:p text:style-name="P250"><text:span text:style-name="T251">Nr.<text:s/></text:span><text:a xlink:href="https://www.e-tar.lt/portal/legalAct.html?documentId=TAR.352B154F9D25" office:target-frame-name="_top" xlink:show="replace"><text:span text:style-name="T252">XI-1540</text:span></text:a><text:span text:style-name="T253">, 2011-06-28, Žin., 2011, Nr. 91-4317 (2011-07-19), i. k. 1111010ISTA0XI-1540</text:span></text:p>
      <text:p text:style-name="Normal"/>
      <text:p text:style-name="P254"><text:span text:style-name="T255">3</text:span><text:span text:style-name="T256"><text:s/>straipsnis.<text:s/></text:span><text:span text:style-name="T257">Pagrindiniai radiacinės saugos principai</text:span></text:p>
      <text:p text:style-name="P258"><text:span text:style-name="T259">Visokia veikla leidžiama ir v</text:span><text:span text:style-name="T260">ykdoma vadovaujantis šiais pagrindiniais radiacinės saugos principais:</text:span></text:p>
      <text:p text:style-name="P261"><text:span text:style-name="T262">1</text:span><text:span text:style-name="T263">) jonizuojančiosios spinduliuotės šaltinių naudojimo pagrįstumo principu - visų rūšių veiklos, kurios metu naudojami <text:s/>jonizuojančiosios spinduliuotės šaltiniai, duodama ekonominė, so</text:span><text:span text:style-name="T264">cialinė ir kitokia nauda žmogui ar visuomenei turi būti didesnė, negu daroma žala žmonių sveikatai ir aplinkai;</text:span></text:p>
      <text:p text:style-name="P265"><text:span text:style-name="T266">2</text:span><text:span text:style-name="T267">) optimizavimo principu - atskirų asmenų ar visos visuomenės visokia apšvita turi būti tokia maža, kokią įmanoma pasiekti atsižvelgiant į<text:s/></text:span><text:span text:style-name="T268">ekonominius ir socialinius faktorius;</text:span></text:p>
      <text:p text:style-name="P269"><text:span text:style-name="T270">3</text:span><text:span text:style-name="T271">) ribojimo principu - visų veiklų sąlygota dozių suma negali viršyti nustatytosios, išskyrus paciento gaunamą dozę dėl jo sveikatos priežiūros bei asmens (kai tai nesusiję su jo darbu), savanoriškai padedančio pac</text:span><text:span text:style-name="T272">ientui ar dalyvaujančio medicininiuose bei biomedicininiuose moksliniuose tyrimuose, gaunamą dozę.</text:span></text:p>
      <text:p text:style-name="Normal"/>
      <text:p text:style-name="P273"><text:span text:style-name="T274">ANTRASIS</text:span><text:span text:style-name="T275"><text:s/>SKIRSNIS</text:span></text:p>
      <text:p text:style-name="P276"><text:span text:style-name="T277">RADIACINĖS SAUGOS VALSTYBINIS VALDYMAS</text:span></text:p>
      <text:p text:style-name="P278"/>
      <text:p text:style-name="P279"><text:span text:style-name="T280">4</text:span><text:span text:style-name="T281"><text:s/>straipsnis.<text:s/></text:span><text:span text:style-name="T282">Lietuvos Respublikos Vyriausybės kompetencija radiacinės saugos valsty</text:span><text:span text:style-name="T283">binio valdymo srityje</text:span></text:p>
      <text:p text:style-name="P284"><text:span text:style-name="T285">Lietuvos Respublikos Vyriausybė (toliau – Vyriausybė):</text:span></text:p>
      <text:p text:style-name="P286"><text:span text:style-name="T287">1</text:span><text:span text:style-name="T288">) nustato gyvenimo ir ūkinės veiklos ypatingo režimo sąlygas teritorijose, kurios nukentėjo nuo branduolinės ar radiologinės avarijos;</text:span></text:p>
      <text:p text:style-name="P289"><text:span text:style-name="T290">2</text:span><text:span text:style-name="T291">) steigia Valstybės<text:s/></text:span><text:span text:style-name="T292">jonizuojančiosios spinduliuotės šaltinių ir darbuotojų apšvitos registrą ir tvirtina jo nuostatus;</text:span></text:p>
      <text:p text:style-name="P293"><text:span text:style-name="T294">3</text:span><text:span text:style-name="T295">) nustato radiologinių incidentų ir avarijų valdymo ir jų padarinių likvidavimo tvarką;</text:span></text:p>
      <text:p text:style-name="P296"><text:span text:style-name="T297">4</text:span><text:span text:style-name="T298">) atlieka kitas šio įstatymo, kitų įstatymų ir teisės aktų<text:s/></text:span><text:span text:style-name="T299">nustatytas funkcijas.</text:span></text:p>
      <text:p text:style-name="P300">Straipsnio pakeitimai:</text:p>
      <text:p text:style-name="P301"><text:span text:style-name="T302">Nr.<text:s/></text:span><text:a xlink:href="https://www.e-tar.lt/portal/legalAct.html?documentId=TAR.352B154F9D25" office:target-frame-name="_top" xlink:show="replace"><text:span text:style-name="T303">XI-1540</text:span></text:a><text:span text:style-name="T304">, 2011-06-28, Žin., 2011, Nr. 91-4317 (2011-07-19), i. k. 1111010ISTA0XI-1540</text:span></text:p>
      <text:p text:style-name="Normal"/>
      <text:p text:style-name="P305"><text:span text:style-name="T306">5</text:span><text:span text:style-name="T307"><text:s/>straipsnis.<text:s/></text:span><text:span text:style-name="T308">Savivaldybės admi</text:span><text:span text:style-name="T309">nistracijos direktoriaus kompetencija radiacinės saugos srityje</text:span></text:p>
      <text:p text:style-name="P310"><text:span text:style-name="T311">Radiacinė sauga yra valstybės perduota savivaldybėms funkcija, už kurią atsakingas savivaldybės administracijos direktorius. Savivaldybės administracijos direktorius:</text:span></text:p>
      <text:p text:style-name="P312"><text:span text:style-name="T313">1</text:span><text:span text:style-name="T314">) Lietuvos Respublik</text:span><text:span text:style-name="T315">os įstatymų ir kitų teisės aktų nustatyta tvarka pateikia visuomenei informaciją apie branduolines ir radiologines avarijas, radioaktyviųjų medžiagų taršą, galinčias turėti ar turinčias įtakos aplinkos užterštumui, žmonių sveikatai ar gyvybei, ir įgyvendin</text:span><text:span text:style-name="T316">amas radiacinės saugos priemones;</text:span></text:p>
      <text:p text:style-name="P317"><text:span text:style-name="T318">2</text:span><text:span text:style-name="T319">) rengia žmonių radiacinės saugos ir branduolinių ir radiologinių avarijų padarinių likvidavimo planus ir juos įgyvendina branduolinės ir radiologinės avarijų atvejais;</text:span></text:p>
      <text:p text:style-name="P320"><text:span text:style-name="T321">3</text:span><text:span text:style-name="T322">) atlieka kitas su radiacine sauga susijusi</text:span><text:span text:style-name="T323">as funkcijas, kurias nustato kiti įstatymai ir teisės aktai.</text:span></text:p>
      <text:p text:style-name="P324">Straipsnio pakeitimai:</text:p>
      <text:p text:style-name="P325"><text:span text:style-name="T326">Nr.<text:s/></text:span><text:a xlink:href="https://www.e-tar.lt/portal/legalAct.html?documentId=TAR.DA9AD2280EC2" office:target-frame-name="_top" xlink:show="replace"><text:span text:style-name="T327">XI-1019</text:span></text:a><text:span text:style-name="T328">, 2010-09-21, Žin., 2010, Nr. 119-6043 (2010-10-07), i. k. 1101010ISTA0XI-1</text:span><text:span text:style-name="T329">019</text:span></text:p>
      <text:p text:style-name="P330"><text:span text:style-name="T331">Nr.<text:s/></text:span><text:a xlink:href="https://www.e-tar.lt/portal/legalAct.html?documentId=TAR.352B154F9D25" office:target-frame-name="_top" xlink:show="replace"><text:span text:style-name="T332">XI-1540</text:span></text:a><text:span text:style-name="T333">, 2011-06-28, Žin., 2011, Nr. 91-4317 (2011-07-19), i. k. 1111010ISTA0XI-1540</text:span></text:p>
      <text:p text:style-name="Normal"/>
      <text:p text:style-name="P334"><text:span text:style-name="T335">6</text:span><text:span text:style-name="T336"><text:s/>straipsnis.<text:s/></text:span><text:span text:style-name="T337">Lietuvos Respublikos sveikatos apsaugos ministerijos<text:s/></text:span><text:span text:style-name="T338">kompetencija radiacinės saugos valstybinio valdymo srityje</text:span></text:p>
      <text:p text:style-name="P339"><text:span text:style-name="T340">1</text:span><text:span text:style-name="T341">. Lietuvos Respublikos sveikatos apsaugos ministerija (toliau – Sveikatos apsaugos ministerija), įgyvendindama Europos Sąjungos ir tarptautinės teisės aktų nuostatas, rengia įstatymų, Vyriausy</text:span><text:span text:style-name="T342">bės nutarimų projektus, reglamentuojančius gyventojų, darbuotojų ir aplinkos radiacinę saugą nuo žalingo jonizuojančiosios spinduliuotės šaltinių poveikio.</text:span></text:p>
      <text:p text:style-name="P343"><text:span text:style-name="T344">2</text:span><text:span text:style-name="T345">. Sveikatos apsaugos ministerija rengia ir tvirtina teisės aktus, nustatančius:</text:span></text:p>
      <text:p text:style-name="P346"><text:span text:style-name="T347">1</text:span><text:span text:style-name="T348">) žmonių ir<text:s/></text:span><text:span text:style-name="T349">atskirų jų grupių apšvitos ribines dozes ir jų laikymosi reikalavimus;</text:span></text:p>
      <text:p text:style-name="P350"><text:span text:style-name="T351">2</text:span><text:span text:style-name="T352">) apšvitos dozių ir taršos lygius, taikomus įvykus branduolinei ir (ar) radiologinei avarijai;</text:span></text:p>
      <text:p text:style-name="P353"><text:span text:style-name="T354">3</text:span><text:span text:style-name="T355">) žmonių, atskirų jų grupių ir aplinkos radiacinės saugos reikalavimus;</text:span></text:p>
      <text:p text:style-name="P356"><text:span text:style-name="T357">4</text:span><text:span text:style-name="T358">) n</text:span><text:span text:style-name="T359">ereguliuojamosios veiklos kriterijus;</text:span></text:p>
      <text:p text:style-name="P360"><text:span text:style-name="T361">5</text:span><text:span text:style-name="T362">) rekomenduojamus medicininės apšvitos lygius, taikomus medicininių diagnostinių ir gydymo procedūrų, kurioms naudojama jonizuojančioji spinduliuotė, metu;</text:span></text:p>
      <text:p text:style-name="P363"><text:span text:style-name="T364">6</text:span><text:span text:style-name="T365">) nemedicininių apšvitos procedūrų sąrašą ir jų atli</text:span><text:span text:style-name="T366">kimo tvarką;</text:span></text:p>
      <text:p text:style-name="P367"><text:span text:style-name="T368">7</text:span><text:span text:style-name="T369">) radionuklidų išmetimo į aplinką iš medicinos, pramonės, išskyrus branduolinės energetikos objektus, žemės ūkio objektų ir atliekant mokslinius tyrimus normas ir leidimų išmesti į aplinką radionuklidus išdavimo tvarką;</text:span></text:p>
      <text:p text:style-name="P370"><text:span text:style-name="T371">8</text:span><text:span text:style-name="T372">) kartu su Va</text:span><text:span text:style-name="T373">lstybine atominės energetikos saugos inspekcija – radioaktyviųjų medžiagų, radioaktyviųjų atliekų ir panaudoto branduolinio kuro įvežimo, išvežimo, vežimo tranzitu ir vežimo Lietuvos Respublikoje tvarką bei leidimų išdavimo taisykles.</text:span></text:p>
      <text:p text:style-name="P374"><text:span text:style-name="T375">3</text:span><text:span text:style-name="T376">. Sveikatos ap</text:span><text:span text:style-name="T377">saugos ministerija pagal kompetenciją koordinuoja ir organizuoja:</text:span></text:p>
      <text:p text:style-name="P378"><text:span text:style-name="T379">1</text:span><text:span text:style-name="T380">) radionuklidų išmetimo į aplinką iš medicinos, pramonės, išskyrus branduolinės energetikos objektus, žemės ūkio objektų ir atliekant mokslinius tyrimus normų laikymosi kontrolę;</text:span></text:p>
      <text:p text:style-name="P381"><text:span text:style-name="T382">2</text:span><text:span text:style-name="T383">) g</text:span><text:span text:style-name="T384">yventojų ir darbuotojų apšvitos (gamtinės, medicininės, profesinės ir avarinės) poveikio visuomenės sveikatai stebėseną (monitoringą), užtikrina Valstybinio visuomenės sveikatos stebėsenos duomenų fondo tvarkymą;</text:span></text:p>
      <text:p text:style-name="P385"><text:span text:style-name="T386">3</text:span><text:span text:style-name="T387">) Vyriausybės patvirtintų licencijavim</text:span><text:span text:style-name="T388">o taisyklių nustatyta tvarka ir sąlygomis – licencijų ar laikinųjų leidimų verstis veikla su jonizuojančiosios spinduliuotės šaltiniais, nurodyta šio įstatymo 8 straipsnio 1 dalyje, išdavimą, jų patikslinamą, jų galiojimo sustabdymą, jų galiojimo sustabdym</text:span><text:span text:style-name="T389">o panaikinimą ar jų galiojimo panaikinimą;<text:s/></text:span></text:p>
      <text:p text:style-name="P390"><text:span text:style-name="T391">4</text:span><text:span text:style-name="T392">) priežiūrą, kaip laikomasi šiame įstatyme ir kituose radiacinę saugą reglamentuojančiuose teisės aktuose nustatytų veiklos su jonizuojančiosios spinduliuotės šaltiniais, išskyrus branduolinės energetikos sr</text:span><text:span text:style-name="T393">ities veiklą su jonizuojančiosios spinduliuotės šaltiniais, reikalavimų ir kaip taikoma įstatymų nustatyta atsakomybė už šių reikalavimų pažeidimus;</text:span></text:p>
      <text:p text:style-name="P394"><text:span text:style-name="T395">5</text:span><text:span text:style-name="T396">) prevencijos priemones, perspėjant apie paliktųjų jonizuojančiosios spinduliuotės šaltinių ir radionu</text:span><text:span text:style-name="T397">klidais užterštų objektų atsiradimą ir jų sutvarkymo kontrolę;<text:s/></text:span></text:p>
      <text:p text:style-name="P398"><text:span text:style-name="T399">6</text:span><text:span text:style-name="T400">) nacionalinės sveikatos sistemos įstaigų parengtį likviduoti branduolinės ir radiologinės avarijų padarinius;</text:span></text:p>
      <text:p text:style-name="P401"><text:span text:style-name="T402">7</text:span><text:span text:style-name="T403">) visuomenės sveikatos ugdymą sveikatos apsaugos nuo žalingo<text:s/></text:span><text:span text:style-name="T404">jonizuojančiosios spinduliuotės poveikio klausimais.</text:span></text:p>
      <text:p text:style-name="P405"><text:span text:style-name="T406">4</text:span><text:span text:style-name="T407">. Sveikatos apsaugos ministerija atlieka kitas šio įstatymo, kitų įstatymų ir teisės aktų nustatytas funkcijas.</text:span></text:p>
      <text:p text:style-name="P408">Straipsnio pakeitimai:</text:p>
      <text:p text:style-name="P409"><text:span text:style-name="T410">Nr.<text:s/></text:span><text:a xlink:href="https://www.e-tar.lt/portal/legalAct.html?documentId=TAR.352B154F9D25" office:target-frame-name="_top" xlink:show="replace"><text:span text:style-name="T411">XI-1540</text:span></text:a><text:span text:style-name="T412">, 2011-06-28, Žin., 2011, Nr. 91-4317 (2011-07-19), i. k. 1111010ISTA0XI-1540</text:span></text:p>
      <text:p text:style-name="Normal"/>
      <text:p text:style-name="P413"><text:span text:style-name="T414">7</text:span><text:span text:style-name="T415"><text:s/>straipsnis.<text:s/></text:span><text:span text:style-name="T416">Radiacinės saugos centras ir jo kompetencija radiacinės saugos valstybinio valdymo srityje</text:span></text:p>
      <text:p text:style-name="P417"><text:span text:style-name="T418">1</text:span><text:span text:style-name="T419">. Radiacinės saugos centras<text:s/></text:span><text:span text:style-name="T420">yra įstaiga prie Sveikatos apsaugos ministerijos. Radiacinės saugos centras yra viešasis juridinis asmuo, iš valstybės biudžeto ir kitų valstybės pinigų fondų išlaikoma biudžetinė įstaiga, turinti sąskaitų banke, antspaudą su Lietuvos valstybės herbu ir sa</text:span><text:span text:style-name="T421">vo pavadinimu. Radiacinės saugos centro paskirtis – Vyriausybės ar jos pavedimu sveikatos apsaugos ministro nustatyta tvarka koordinuoti valstybės ir savivaldybių institucijų veiksmus radiacinės saugos srityje, vykdyti gyventojų ir aplinkos apšvitos bei ve</text:span><text:span text:style-name="T422">iklos su jonizuojančiosios spinduliuotės šaltiniais radiacinės saugos valstybinį reglamentavimą ir priežiūrą, išskyrus valstybės ir savivaldybių institucijų veiksmų koordinavimą radiacinės saugos srityje verčiantis branduolinės energetikos srities veikla s</text:span><text:span text:style-name="T423">u jonizuojančiosios spinduliuotės šaltiniais ir branduolinės energetikos srities veiklos su jonizuojančiosios spinduliuotės šaltiniais valstybinį reglamentavimą ir priežiūrą.</text:span></text:p>
      <text:p text:style-name="P424"><text:span text:style-name="T425">2</text:span><text:span text:style-name="T426">. Radiacinės saugos centras veikia pagal Vyriausybės patvirtintus Radiacinės</text:span><text:span text:style-name="T427"><text:s/>saugos centro nuostatus ir pagal Vyriausybės nustatyta tvarka parengtą ir sveikatos apsaugos ministro patvirtintą Radiacinės saugos centro metinį veiklos planą. Vyriausybė Radiacinės saugos centro nuostatus gali<text:s/></text:span><text:soft-page-break/><text:span text:style-name="T428">pavesti tvirtinti sveikatos apsaugos minist</text:span><text:span text:style-name="T429">rui.</text:span></text:p>
      <text:p text:style-name="P430"><text:span text:style-name="T431">3</text:span><text:span text:style-name="T432">. Radiacinės saugos centro direktorių ketverių metų kadencijai Lietuvos Respublikos valstybės tarnybos įstatymo nustatyta tvarka priima į pareigas ir atleidžia iš jų sveikatos apsaugos ministras. Radiacinės saugos centro direktorius tiesiogiai pa</text:span><text:span text:style-name="T433">valdus ir atskaitingas sveikatos apsaugos ministrui.</text:span></text:p>
      <text:p text:style-name="P434"><text:span text:style-name="T435">4</text:span><text:span text:style-name="T436">. Sprendimus Radiacinės saugos centro vardu priima Radiacinės saugos centro direktorius. Kitais įstatymų nustatytais Radiacinės saugos centro kompetencijos klausimais Radiacinės saugos centro nuosta</text:span><text:span text:style-name="T437">tuose nustatyta tvarka sprendimus priima Radiacinės saugos centro direktorius ir kiti Radiacinės saugos centro pareigūnai, valstybės tarnautojai ir darbuotojai, dirbantys pagal darbo sutartis.</text:span></text:p>
      <text:p text:style-name="P438"><text:span text:style-name="T439">5</text:span><text:span text:style-name="T440">. Radiacinės saugos centras:</text:span></text:p>
      <text:p text:style-name="P441"><text:span text:style-name="T442">1</text:span><text:span text:style-name="T443">) teisės aktų nustatyta tv</text:span><text:span text:style-name="T444">arka dalyvauja formuojant ir įgyvendinant valstybės politiką radiacinės saugos srityje ir rengia teisės aktų radiacinės saugos klausimais projektus;</text:span></text:p>
      <text:p text:style-name="P445"><text:span text:style-name="T446">2</text:span><text:span text:style-name="T447">) pagal kompetenciją dalyvauja nustatant radiacinės saugos bei jonizuojančiosios spinduliuotės<text:s/></text:span><text:span text:style-name="T448">šaltinių apskaitos ir jų radiacinės saugos bei fizinės saugos užtikrinimo valstybinio reglamentavimo principus ir kriterijus, rengia ir tvirtina minėtų principų ir kriterijų įgyvendinimo tvarkos aprašą ir rekomendacijas;</text:span></text:p>
      <text:p text:style-name="P449"><text:span text:style-name="T450">3</text:span><text:span text:style-name="T451">) Vyriausybės patvirtintų lice</text:span><text:span text:style-name="T452">ncijavimo taisyklių nustatyta tvarka išduoda licencijas ar laikinuosius leidimus verstis veikla su jonizuojančiosios spinduliuotės šaltiniais, nurodyta</text:span><text:span text:style-name="T453"><text:s/></text:span><text:span text:style-name="T454">šio įstatymo 8 straipsnio 1 dalyje, juos patikslina, sustabdo jų galiojimą, panaikina jų galiojimo susta</text:span><text:span text:style-name="T455">bdymą ar panaikina jų galiojimą;</text:span></text:p>
      <text:p text:style-name="P456"><text:span text:style-name="T457">4</text:span><text:span text:style-name="T458">) prižiūri, kaip laikomasi šiame įstatyme ir kituose radiacinę saugą bei jonizuojančiosios spinduliuotės šaltinių fizinę saugą reglamentuojančiuose teisės aktuose nustatytų reikalavimų, išskyrus reikalavimus, taikomus<text:s/></text:span><text:span text:style-name="T459">verčiantis branduolinės energetikos srities veikla su jonizuojančiosios spinduliuotės šaltiniais, ir už šių reikalavimų pažeidimus taiko įstatymų nustatytą atsakomybę;</text:span></text:p>
      <text:p text:style-name="P460"><text:span text:style-name="T461">5</text:span><text:span text:style-name="T462">) organizuoja ir vykdo asmenų, kurių veiklai nereikalinga Radiacinės saugos centro<text:s/></text:span><text:span text:style-name="T463">išduodami licencija ar laikinasis leidimas, tačiau kurių vykdoma veikla gali turėti įtakos žmonių ir aplinkos apšvitai jonizuojančiąja spinduliuote ir (ar) verčiantis šia veikla yra tikimybė nustatyti paliktąjį jonizuojančiosios spinduliuotės šaltinį ar ra</text:span><text:span text:style-name="T464">dionuklidais užterštą objektą, valstybinį radiacinės saugos reglamentavimą ir priežiūrą;</text:span></text:p>
      <text:p text:style-name="P465"><text:span text:style-name="T466">6</text:span><text:span text:style-name="T467">) organizuoja ir atlieka oro, geriamojo vandens, maisto produktų ir jų žaliavų, statybinių medžiagų ir jų gaminių bei kitų objektų, kurie gali lemti žmogaus apšvi</text:span><text:span text:style-name="T468">tą, taršos radionuklidais stebėseną (monitoringą), įstatymų ir kitų teisės aktų nustatyta tvarka ima ir gauna reikalingus bandinius;<text:s/></text:span></text:p>
      <text:p text:style-name="P469"><text:span text:style-name="T470">7</text:span><text:span text:style-name="T471">) atlieka gyventojų ir darbuotojų apšvitos (gamtinės, medicininės, profesinės ir avarinės) poveikio visuomenės sveika</text:span><text:span text:style-name="T472">tai stebėseną (monitoringą), teikia duomenis Valstybiniam visuomenės sveikatos stebėsenos duomenų fondui Sveikatos apsaugos ministerijos nustatyta tvarka;</text:span></text:p>
      <text:p text:style-name="P473"><text:span text:style-name="T474">8</text:span><text:span text:style-name="T475">) kontroliuoja radionuklidų išmetimo į aplinką iš medicinos, pramonės, išskyrus branduolinės ene</text:span><text:span text:style-name="T476">rgetikos objektus, žemės ūkio objektų ir atliekant mokslinius tyrimus normų laikymąsi ir išduoda leidimus išmesti į aplinką radionuklidus;</text:span></text:p>
      <text:p text:style-name="P477"><text:span text:style-name="T478">9</text:span><text:span text:style-name="T479">) kontroliuoja prevencijos priemonių, kuriomis perspėjama apie paliktųjų jonizuojančiosios spinduliuotės šaltini</text:span><text:span text:style-name="T480">ų ir radionuklidais užterštų objektų atsiradimą, įgyvendinimą ir paliktųjų jonizuojančiosios spinduliuotės šaltinių ir radionuklidais užterštų objektų sutvarkymą;</text:span></text:p>
      <text:p text:style-name="P481"><text:span text:style-name="T482">10</text:span><text:span text:style-name="T483">) rengia radiacinės saugos būklės apžvalgas ir teikia siūlymus valstybės ir savivaldybi</text:span><text:span text:style-name="T484">ų institucijoms radiacinės saugos klausimais ir informuoja visuomenę;</text:span></text:p>
      <text:p text:style-name="P485"><text:span text:style-name="T486">11</text:span><text:span text:style-name="T487">) organizuoja ir atlieka gyventojų, darbuotojų ar jų atskirų rizikos grupių individualiosios apšvitos stebėseną (monitoringą) normaliomis sąlygomis, branduolinių ir radiologinių in</text:span><text:span text:style-name="T488">cidentų bei avarijų atvejais, taip pat jonizuojančiosios spinduliuotės poveikio žmonėms tyrimus ir vertinimą;</text:span></text:p>
      <text:p text:style-name="P489"><text:span text:style-name="T490">12</text:span><text:span text:style-name="T491">) pagal kompetenciją atlieka radiacinės saugos būklės tyrimus ir valstybinę ekspertizę;</text:span></text:p>
      <text:p text:style-name="P492"><text:span text:style-name="T493">13</text:span><text:span text:style-name="T494">) Vyriausybės nustatyta tvarka organizuoja rad</text:span><text:span text:style-name="T495">iologinių incidentų ir avarijų valdymą, dalyvauja likviduojant jų padarinius ir pagal kompetenciją dalyvauja valdant branduolines avarijas<text:s/></text:span><text:soft-page-break/><text:span text:style-name="T496">ir likviduojant jų padarinius;</text:span></text:p>
      <text:p text:style-name="P497"><text:span text:style-name="T498">14</text:span><text:span text:style-name="T499">) valstybės lygmeniu planuoja ir organizuoja radiologinių incidentų ir avarijų p</text:span><text:span text:style-name="T500">revencijos priemonių įgyvendinimą;<text:s/></text:span></text:p>
      <text:p text:style-name="P501"><text:span text:style-name="T502">15</text:span><text:span text:style-name="T503">) pagal kompetenciją dalyvauja teritorijų planavimo ir statinių statybos procese;<text:s/></text:span></text:p>
      <text:p text:style-name="P504"><text:span text:style-name="T505">16</text:span><text:span text:style-name="T506">) pagal kompetenciją bendradarbiauja su tarptautinėmis ir šalies organizacijomis radiacinės saugos srityje ir dalyvauja tarpt</text:span><text:span text:style-name="T507">autinių organizacijų ir Europos Sąjungos institucijų, komitetų ir grupių veikloje;</text:span></text:p>
      <text:p text:style-name="P508"><text:span text:style-name="T509">17</text:span><text:span text:style-name="T510">) tvarko Valstybės jonizuojančiosios spinduliuotės šaltinių ir darbuotojų apšvitos registrą, teisės aktų nustatyta tvarka suteikia prieigą Valstybinei atominės energet</text:span><text:span text:style-name="T511">ikos saugos inspekcijai prie šiame registre esančių duomenų, reikalingų jos funkcijoms tinkamai atlikti;<text:s/></text:span></text:p>
      <text:p text:style-name="P512"><text:span text:style-name="T513">18</text:span><text:span text:style-name="T514">) inicijuoja ir koordinuoja su radiacine sauga susijusius mokslinius tyrimus ir bandymus, reikalingus radiacinei saugai gerinti;</text:span></text:p>
      <text:p text:style-name="P515"><text:span text:style-name="T516">19</text:span><text:span text:style-name="T517">) suinter</text:span><text:span text:style-name="T518">esuotų asmenų prašymu teikia mokamas visuomenės sveikatos priežiūros paslaugas pagal patvirtintą Sveikatos apsaugos ministerijos sąrašą ir įkainius;</text:span></text:p>
      <text:p text:style-name="P519"><text:span text:style-name="T520">20</text:span><text:span text:style-name="T521">) licencijų ar laikinųjų leidimų turėtojų prašymu kreipiasi į Policijos departamentą prie Lietuvos Respublikos vidaus reikalų ministerijos, Lietuvos Respublikos valstybės saugumo departamentą, asmens sveikatos priežiūros įstaigas ir Centrinę hipotekos įsta</text:span><text:span text:style-name="T522">igą patikrinti, ar nėra šio įstatymo 10 straipsnio 17 punkte nurodytų aplinkybių, dėl kurių konkretus fizinis asmuo negalėtų būti skiriamas atsakingu už I, II, III pavojingumo kategorijų uždarųjų jonizuojančiosios spinduliuotės šaltinių fizinę saugą ar pri</text:span><text:span text:style-name="T523">imamas į darbą vežti I, II, III pavojingumo kategorijų uždaruosius jonizuojančiosios spinduliuotės šaltinius. Nurodytoms institucijoms pagal kompetenciją pateikus atsakymus raštu ne vėliau kaip per 20 kalendorinių dienų nuo kreipimosi gavimo teikia licenci</text:span><text:span text:style-name="T524">jos ar laikinojo leidimo turėtojui išvadą dėl šio asmens tinkamumo dirbti šį darbą;<text:s/></text:span></text:p>
      <text:p text:style-name="P525"><text:span text:style-name="T526">21</text:span><text:span text:style-name="T527">) atlieka kitas šio įstatymo, kitų įstatymų ir teisės aktų nustatytas funkcijas.</text:span></text:p>
      <text:p text:style-name="P528">Straipsnio pakeitimai:</text:p>
      <text:p text:style-name="P529"><text:span text:style-name="T530">Nr.<text:s/></text:span><text:a xlink:href="https://www.e-tar.lt/portal/legalAct.html?documentId=TAR.352B154F9D25" office:target-frame-name="_top" xlink:show="replace"><text:span text:style-name="T531">XI-1540</text:span></text:a><text:span text:style-name="T532">, 2011-06-28, Žin., 2011, Nr. 91-4317 (2011-07-19), i. k. 1111010ISTA0XI-1540</text:span></text:p>
      <text:p text:style-name="Normal"/>
      <text:p text:style-name="P533"><text:span text:style-name="T534">7</text:span><text:span text:style-name="T535">1</text:span><text:span text:style-name="T536"><text:s/>straipsnis.<text:s/></text:span><text:span text:style-name="T537">Valstybinės atominės energetikos saugos inspekcijos kompetencija radiac</text:span><text:span text:style-name="T538">inės saugos valstybinio valdymo srityje</text:span></text:p>
      <text:p text:style-name="P539"><text:span text:style-name="T540">Valstybinė atominės energetikos saugos inspekcija, vykdydama radiacinės saugos verčiantis branduolinės energetikos srities veikla su jonizuojančiosios spinduliuotės šaltiniais valstybinį reglamentavimą ir priežiūrą</text:span><text:span text:style-name="T541">:</text:span></text:p>
      <text:p text:style-name="P542"><text:span text:style-name="T543">1</text:span><text:span text:style-name="T544">) Vyriausybės patvirtintų licencijavimo taisyklių nustatyta tvarka ir sąlygomis išduoda licencijas ar laikinuosius leidimus verstis branduolinės energetikos srities veikla su jonizuojančiosios spinduliuotės šaltiniais, nurodyta šio įstatymo 8 straipsn</text:span><text:span text:style-name="T545">io 1 dalyje, juos patikslina, sustabdo jų galiojimą, panaikina jų galiojimo sustabdymą ar panaikina jų galiojimą;</text:span></text:p>
      <text:p text:style-name="P546"><text:span text:style-name="T547">2</text:span><text:span text:style-name="T548">) suderinusi su Sveikatos apsaugos ministerija, rengia ir tvirtina darbuotojų ar jų atskirų rizikos grupių, nuolatos ar laikinai dirbanči</text:span><text:span text:style-name="T549">ų branduolinės energetikos objektuose, taip pat kitų asmenų, laikinai vykdančių veiklą branduolinės energetikos objektuose, radiacinės saugos reikalavimus;</text:span></text:p>
      <text:p text:style-name="P550"><text:span text:style-name="T551">3</text:span><text:span text:style-name="T552">) prižiūri, kaip laikomasi šiame įstatyme ir kituose radiacinę saugą reglamentuojančiuose teisė</text:span><text:span text:style-name="T553">s aktuose nustatytų radiacinės saugos reikalavimų verčiantis branduolinės energetikos srities veikla su jonizuojančiosios spinduliuotės šaltiniais ir už šių reikalavimų pažeidimus taiko įstatymų nustatytą atsakomybę;</text:span></text:p>
      <text:p text:style-name="P554"><text:span text:style-name="T555">4</text:span><text:span text:style-name="T556">) prižiūri, kaip laikomasi darbuot</text:span><text:span text:style-name="T557">ojų ar jų atskirų rizikos grupių, nuolatos ar laikinai dirbančių branduolinės energetikos objektuose, taip pat kitų asmenų, laikinai vykdančių veiklą branduolinės energetikos objektuose, radiacinės saugos reikalavimų;</text:span></text:p>
      <text:p text:style-name="P558"><text:span text:style-name="T559">5</text:span><text:span text:style-name="T560">) organizuoja ir pagal kompetenci</text:span><text:span text:style-name="T561">ją atlieka radiacinės saugos būklės tyrimus ir valstybinę ekspertizę verčiantis branduolinės energetikos srities veikla su jonizuojančiosios spinduliuotės šaltiniais;</text:span></text:p>
      <text:p text:style-name="P562"><text:span text:style-name="T563">6</text:span><text:span text:style-name="T564">) teikia informaciją valstybės ir savivaldybių institucijoms, įstaigoms ir organizac</text:span><text:span text:style-name="T565">ijoms apie radiacinės saugos būklę verčiantis branduolinės energetikos srities veikla su jonizuojančiosios spinduliuotės šaltiniais;</text:span></text:p>
      <text:p text:style-name="P566"><text:span text:style-name="T567">7</text:span><text:span text:style-name="T568">) dalyvauja atliekant branduolinių ir radiologinių avarijų branduolinės energetikos objektuose tyrimus, prognozuoja jų</text:span><text:span text:style-name="T569"><text:s/>padarinius ir teikia siūlymus, kaip jų išvengti ir juos likviduoti;</text:span></text:p>
      <text:p text:style-name="P570"><text:span text:style-name="T571">8</text:span><text:span text:style-name="T572">) pagal kompetenciją bendradarbiauja su tarptautinėmis ir šalies organizacijomis radiacinės saugos srityje ir dalyvauja tarptautinių organizacijų ir Europos Sąjungos institucijų, kom</text:span><text:span text:style-name="T573">itetų ir grupių veikloje;</text:span></text:p>
      <text:p text:style-name="P574"><text:span text:style-name="T575">9</text:span><text:span text:style-name="T576">) atlieka kitas šio įstatymo, kitų įstatymų ir teisės aktų nustatytas funkcijas.</text:span></text:p>
      <text:p text:style-name="P577">Papildyta straipsniu:</text:p>
      <text:p text:style-name="P578"><text:span text:style-name="T579">Nr.<text:s/></text:span><text:a xlink:href="https://www.e-tar.lt/portal/legalAct.html?documentId=TAR.352B154F9D25" office:target-frame-name="_top" xlink:show="replace"><text:span text:style-name="T580">XI-1540</text:span></text:a><text:span text:style-name="T581">, 2011-06-28, Žin., 2011,</text:span><text:span text:style-name="T582"><text:s/>Nr. 91-4317 (2011-07-19), i. k. 1111010ISTA0XI-1540</text:span></text:p>
      <text:p text:style-name="Normal"/>
      <text:p text:style-name="P583"><text:span text:style-name="T584">TREČIASIS</text:span><text:span text:style-name="T585"><text:s/>SKIRSNIS</text:span></text:p>
      <text:p text:style-name="P586"><text:span text:style-name="T587">VEIKLOS RADIACINĖS SAUGOS SRITYJE LICENCIJAVIMO SĄLYGOS</text:span></text:p>
      <text:p text:style-name="P588"/>
      <text:p text:style-name="P589"><text:span text:style-name="T590">8</text:span><text:span text:style-name="T591"><text:s/>straipsnis.<text:s/></text:span><text:span text:style-name="T592">Veiklos licencijavimas, laikinųjų leidimų ir leidimų vežti radioaktyviąsias medžiagas ir radioaktyviąs</text:span><text:span text:style-name="T593">ias atliekas, susidarančias nebranduolinio kuro ciklo metu, išdavimas<text:s/></text:span></text:p>
      <text:p text:style-name="P594">Pakeistas straipsnio pavadinimas:</text:p>
      <text:p text:style-name="P595"><text:span text:style-name="T596">Nr.<text:s/></text:span><text:a xlink:href="https://www.e-tar.lt/portal/legalAct.html?documentId=TAR.352B154F9D25" office:target-frame-name="_top" xlink:show="replace"><text:span text:style-name="T597">XI-1540</text:span></text:a><text:span text:style-name="T598">, 2011-06-28, Žin., 2011, Nr. 91-4317 (2011-07-19), i.<text:s/></text:span><text:span text:style-name="T599">k. 1111010ISTA0XI-1540</text:span></text:p>
      <text:p text:style-name="Normal"/>
      <text:p text:style-name="P600"><text:span text:style-name="T601">1</text:span><text:span text:style-name="T602">. Gaminti, naudoti, saugoti, montuoti, prižiūrėti, remontuoti, perdirbti jonizuojančiosios spinduliuotės šaltinius, prekiauti jais, vežti radioaktyviąsias medžiagas, tvarkyti (atlikti pradinį radioaktyviųjų atliekų apdorojimą (ri</text:span><text:span text:style-name="T603">nkti, rūšiuoti, dezaktyvuoti), atlikti pagrindinį radioaktyviųjų atliekų apdorojimą, saugoti) ir vežti radioaktyviąsias atliekas ir, neturint jonizuojančiosios spinduliuotės šaltinių, verstis veikla jonizuojančiosios spinduliuotės aplinkoje branduolinės en</text:span><text:span text:style-name="T604">ergetikos objekte ar verstis veikla jonizuojančiosios spinduliuotės aplinkoje pas kitą šio straipsnio 2 dalyje nurodytą asmenį, turintį licenciją,</text:span><text:span text:style-name="T605"><text:s/></text:span><text:span text:style-name="T606">galima tik turint Vyriausybės patvirtintų licencijavimo taisyklių nustatyta tvarka išduotą licenciją ar laiki</text:span><text:span text:style-name="T607">nąjį leidimą, išskyrus atvejus, nurodytus šio straipsnio 3 dalyje.</text:span><text:s/></text:p>
      <text:p text:style-name="P608"><text:span text:style-name="T609">TAR pastaba.</text:span><text:span text:style-name="T610"><text:s/>Radiacinės saugos centras per vieną mėnesį nuo įstatymo Nr. XI-1540 įsigaliojimo dienos (2011-10-01) teisės aktų nustatyta tvarka perduoda ar laikinai perduoda Valstybinei atominės energetikos saugos inspekcijai licencijų ir laikinųjų leidimų verstis bran</text:span><text:span text:style-name="T611">duolinės energetikos srities veikla su jonizuojančiosios spinduliuotės šaltiniais, numatyta 8 straipsnio 1 dalyje, išduotų branduolinės energetikos objektus eksploatuojančioms organizacijoms, paraiškos ir šių licencijų ir laikinųjų leidimų išdavimo dokumen</text:span><text:span text:style-name="T612">tų originalus arba pateikia šių dokumentų patvirtintas kopijas.</text:span></text:p>
      <text:p text:style-name="P613">Straipsnio dalies pakeitimai:</text:p>
      <text:p text:style-name="P614"><text:span text:style-name="T615">Nr.<text:s/></text:span><text:a xlink:href="https://www.e-tar.lt/portal/legalAct.html?documentId=TAR.352B154F9D25" office:target-frame-name="_top" xlink:show="replace"><text:span text:style-name="T616">XI-1540</text:span></text:a><text:span text:style-name="T617">, 2011-06-28, Žin., 2011, Nr. 91-4317 (2011-07-19), i. k. 1111010ISTA</text:span><text:span text:style-name="T618">0XI-1540</text:span></text:p>
      <text:p text:style-name="Normal"/>
      <text:p text:style-name="P619"><text:span text:style-name="T620">2</text:span><text:span text:style-name="T621">. Šio straipsnio 1 dalyje nurodyta veikla gali verstis Lietuvos Respublikos ar kitos valstybės narės pilietis, kitas fizinis asmuo, kurie naudojasi Europos Sąjungos teisės aktuose jiems suteiktomis judėjimo valstybėse narėse teisėmis, Lietuv</text:span><text:span text:style-name="T622">os Respublikoje įsteigtas juridinis asmuo arba kitoje valstybėje narėje įsteigtas juridinis asmuo, kita organizacija ar jų filialai, taip pat kitos užsienio valstybės juridinio asmens ar kitos organizacijos filialai, įsteigti Lietuvos Respublikoje (toliau<text:s/></text:span><text:span text:style-name="T623">– asmuo).</text:span></text:p>
      <text:p text:style-name="P624"><text:span text:style-name="T625">3</text:span><text:span text:style-name="T626">. Licencija ar laikinasis leidimas, nurodyti šio straipsnio 1 dalyje, nereikalingi:</text:span></text:p>
      <text:p text:style-name="P627"><text:span text:style-name="T628">1</text:span><text:span text:style-name="T629">) verstis veikla su jonizuojančiosios spinduliuotės šaltiniais, kuriems taikomi nereguliuojamosios veiklos kriterijai;</text:span></text:p>
      <text:p text:style-name="P630"><text:span text:style-name="T631">2</text:span><text:span text:style-name="T632">) prekiauti, vežti ir saugoti<text:s/></text:span><text:span text:style-name="T633">jonizuojančiosios spinduliuotės generatorius;</text:span></text:p>
      <text:p text:style-name="P634"><text:span text:style-name="T635">3</text:span><text:span text:style-name="T636">) vežti radioaktyviąsias medžiagas nekontroliuojamose pakuotėse, nurodytose Lietuvos Respublikos tarptautinėse sutartyse, reglamentuojančiose pavojingų krovinių vežimą.</text:span></text:p>
      <text:p text:style-name="P637"><text:span text:style-name="T638">4</text:span><text:span text:style-name="T639">. Licencijų ar laikinųjų leid</text:span><text:span text:style-name="T640">imų rūšys yra šios:</text:span></text:p>
      <text:p text:style-name="P641"><text:span text:style-name="T642">1</text:span><text:span text:style-name="T643">) licencija ar laikinasis leidimas gaminti, naudoti, saugoti, prižiūrėti, remontuoti, perdirbti jonizuojančiosios spinduliuotės šaltinius ir (ar) tvarkyti (atlikti pradinį radioaktyviųjų atliekų apdorojimą (rinkti, rūšiuoti, dezaktyv</text:span><text:span text:style-name="T644">uoti), atlikti pagrindinį radioaktyviųjų atliekų apdorojimą, saugoti) radioaktyviąsias atliekas;</text:span></text:p>
      <text:p text:style-name="P645"><text:span text:style-name="T646">2</text:span><text:span text:style-name="T647">) licencija ar laikinasis leidimas montuoti jonizuojančiosios spinduliuotės šaltinius;</text:span></text:p>
      <text:p text:style-name="P648"><text:span text:style-name="T649">3</text:span><text:span text:style-name="T650">) licencija ar laikinasis leidimas prekiauti jonizuojančiosios</text:span><text:span text:style-name="T651"><text:s/>spinduliuotės šaltiniais;</text:span></text:p>
      <text:p text:style-name="P652"><text:span text:style-name="T653">4</text:span><text:span text:style-name="T654">) licencija ar laikinasis leidimas vežti radioaktyviąsias medžiagas ir (ar) radioaktyviąsias atliekas;</text:span></text:p>
      <text:p text:style-name="P655"><text:span text:style-name="T656">5</text:span><text:span text:style-name="T657">) licencija ar laikinasis leidimas verstis veikla jonizuojančiosios spinduliuotės aplinkoje branduolinės energetikos</text:span><text:span text:style-name="T658"><text:s/>objekte;</text:span></text:p>
      <text:p text:style-name="P659"><text:span text:style-name="T660">6</text:span><text:span text:style-name="T661">) licencija ar laikinasis leidimas verstis veikla jonizuojančiosios spinduliuotės aplinkoje pas kitą asmenį, turintį licenciją.</text:span><text:s/></text:p>
      <text:p text:style-name="P662">Straipsnio dalies pakeitimai:</text:p>
      <text:p text:style-name="P663"><text:span text:style-name="T664">Nr.<text:s/></text:span><text:a xlink:href="https://www.e-tar.lt/portal/legalAct.html?documentId=TAR.352B154F9D25" office:target-frame-name="_top" xlink:show="replace"><text:span text:style-name="T665">XI-1540</text:span></text:a><text:span text:style-name="T666">, 2011-06-28, Žin., 2011, Nr. 91-4317 (2011-07-19), i. k. 1111010ISTA0XI-1540</text:span></text:p>
      <text:p text:style-name="Normal"/>
      <text:p text:style-name="P667"><text:span text:style-name="T668">5</text:span><text:span text:style-name="T669">. Licencijas ar laikinuosius leidimus verstis šio straipsnio 1 dalyje nurodyta veikla</text:span><text:span text:style-name="T670">, išskyrus branduolinės energetikos srities veiklą su jonizuojančiosios spinduliuotės šaltiniais, išduoda Radiacinės saugos centras.</text:span><text:s/></text:p>
      <text:p text:style-name="P671">Papildyta straipsnio dalimi:</text:p>
      <text:p text:style-name="P672"><text:span text:style-name="T673">Nr.<text:s/></text:span><text:a xlink:href="https://www.e-tar.lt/portal/legalAct.html?documentId=TAR.352B154F9D25" office:target-frame-name="_top" xlink:show="replace"><text:span text:style-name="T674">XI-1540</text:span></text:a><text:span text:style-name="T675">, 2011-06-28, Žin., 2011, Nr. 91-4317 (2011-07-19), i. k. 1111010ISTA0XI-1540</text:span></text:p>
      <text:p text:style-name="Normal"/>
      <text:p text:style-name="P676"><text:span text:style-name="T677">6</text:span><text:span text:style-name="T678">. Licencijas ar laikinuosius leidimus verstis šio straipsnio 1 dalyje nurodyta branduolinės energetikos srities veikla su jonizuojančiosios spinduliuotės šaltiniais išduoda</text:span><text:span text:style-name="T679"><text:s/>Valstybinė atominės energetikos saugos inspekcija.</text:span><text:s/></text:p>
      <text:p text:style-name="P680">Papildyta straipsnio dalimi:</text:p>
      <text:p text:style-name="P681"><text:span text:style-name="T682">Nr.<text:s/></text:span><text:a xlink:href="https://www.e-tar.lt/portal/legalAct.html?documentId=TAR.352B154F9D25" office:target-frame-name="_top" xlink:show="replace"><text:span text:style-name="T683">XI-1540</text:span></text:a><text:span text:style-name="T684">, 2011-06-28, Žin., 2011, Nr. 91-4317 (2011-07-19), i. k. 1111010ISTA0XI-1540</text:span></text:p>
      <text:p text:style-name="Normal"/>
      <text:p text:style-name="P685"><text:span text:style-name="T686">7</text:span><text:span text:style-name="T687">. Įvežti, išvežti, vežti tranzitu ir vežti Lietuvos Respublikoje radioaktyviąsias medžiagas galima tik turint Radiacinės saugos centro ar Valstybinės atominės energetikos saugos inspekcijos teisės aktų nustatyta tvarka išduotą leidimą. Fiziniai ir jurid</text:span><text:span text:style-name="T688">iniai asmenys, kitos organizacijos, juridinių asmenų ir kitų organizacijų filialai, norintys gauti leidimą vežti radioaktyviąsias medžiagas, turi pateikti teisės aktų nustatyta tvarka Radiacinės saugos centrui ar Valstybinei atominės energetikos saugos ins</text:span><text:span text:style-name="T689">pekcijai nustatytos formos paraišką. Atsakymo dėl leidimo vežti radioaktyviąsias medžiagas išdavimo nepateikimas nelaikomas leidimo vežti radioaktyviąsias medžiagas išdavimu. Jeigu fiziniai ir juridiniai asmenys, kitos organizacijos, juridinių asmenų ir ki</text:span><text:span text:style-name="T690">tų organizacijų filialai, turintys leidimą vežti radioaktyviąsias medžiagas, nesilaiko radiacinę saugą reglamentuojančių teisės aktų ir per leidimą išdavusios institucijos nustatytą terminą nepašalina nurodytų pažeidimų, įstatymų nustatyta tvarka Radiacinė</text:span><text:span text:style-name="T691">s saugos centras ar Valstybinė atominės energetikos saugos inspekcija panaikina leidimo vežti radioaktyviąsias medžiagas galiojimą.</text:span><text:s/></text:p>
      <text:p text:style-name="P692">Straipsnio dalies pakeitimai:</text:p>
      <text:p text:style-name="P693"><text:span text:style-name="T694">Nr.<text:s/></text:span><text:a xlink:href="https://www.e-tar.lt/portal/legalAct.html?documentId=TAR.352B154F9D25" office:target-frame-name="_top" xlink:show="replace"><text:span text:style-name="T695">XI-1540</text:span></text:a><text:span text:style-name="T696">, 2011-06-28, Žin., 2011, Nr. 91-4317 (2011-07-19), i. k. 1111010ISTA0XI-1540</text:span></text:p>
      <text:p text:style-name="Normal"/>
      <text:p text:style-name="P697"><text:span text:style-name="T698">8</text:span><text:span text:style-name="T699">. Įvežti, išvežti, vežti tranzitu ir vežti Lietuvos Respublikoje radioaktyviąsias atliekas, susidariusias nebranduolinio kuro ciklo metu, galima tik turint Radiacinės saugo</text:span><text:span text:style-name="T700">s centro teisės aktų nustatyta tvarka išduotą leidimą. Fiziniai ir juridiniai asmenys, kitos organizacijos, juridinių asmenų ir kitų organizacijų filialai, norintys gauti leidimą vežti radioaktyviąsias atliekas, susidariusias nebranduolinio kuro ciklo metu</text:span><text:span text:style-name="T701">, turi pateikti teisės aktų nustatyta tvarka Radiacinės saugos centrui nustatytos formos paraišką. Atsakymo dėl leidimo vežti radioaktyviąsias atliekas, susidariusias nebranduolinio kuro ciklo metu, išdavimo nepateikimas nelaikomas leidimo vežti radioaktyv</text:span><text:span text:style-name="T702">iąsias atliekas, susidariusias nebranduolinio kuro ciklo metu, išdavimu. Jeigu fiziniai ir juridiniai asmenys, kitos organizacijos, juridinių asmenų ir kitų organizacijų filialai, turintys leidimą vežti radioaktyviąsias atliekas, susidariusias nebranduolin</text:span><text:span text:style-name="T703">io kuro ciklo metu, nesilaiko radiacinę saugą reglamentuojančių teisės aktų ir per leidimą išdavusio Radiacinės saugos centro nustatytą terminą nepašalina nurodytų pažeidimų, įstatymų nustatyta tvarka Radiacinės saugos centras panaikina leidimo vežti radio</text:span><text:span text:style-name="T704">aktyviąsias atliekas, susidariusias nebranduolinio kuro ciklo metu, galiojimą.</text:span><text:s/></text:p>
      <text:p text:style-name="P705">Papildyta straipsnio dalimi:</text:p>
      <text:p text:style-name="P706"><text:span text:style-name="T707">Nr.<text:s/></text:span><text:a xlink:href="https://www.e-tar.lt/portal/legalAct.html?documentId=TAR.352B154F9D25" office:target-frame-name="_top" xlink:show="replace"><text:span text:style-name="T708">XI-1540</text:span></text:a><text:span text:style-name="T709">, 2011-06-28, Žin., 2011, Nr. 91-4317 (2011-07-19), i.</text:span><text:span text:style-name="T710"><text:s/>k. 1111010ISTA0XI-1540</text:span></text:p>
      <text:p text:style-name="Normal"/>
      <text:p text:style-name="P711"><text:span text:style-name="T712">9</text:span><text:span text:style-name="T713">. Jeigu asmuo turi Radiacinės saugos centro išduotą licenciją ar laikinąjį leidimą šio straipsnio 1 dalyje nurodytai veiklai, papildoma licencija ar laikinasis leidimais laikinai veiklai su tais pačiais jonizuojančiosios spind</text:span><text:span text:style-name="T714">uliuotės šaltiniais branduolinės energetikos objekte ar laikinai veiklai jonizuojančiosios spinduliuotės aplinkoje branduolinės energetikos objekte neišduodami, tačiau Radiacinės saugos centras tokią licenciją ar laikinąjį leidimą išduoti arba patikslinti<text:s/></text:span><text:span text:style-name="T715">gali tik po to, kai Valstybinė atominės energetikos saugos inspekcija pagal kompetenciją suderina Vyriausybės patvirtintose licencijavimo taisyklėse nustatytus dokumentus.</text:span><text:s/></text:p>
      <text:p text:style-name="P716">Papildyta straipsnio dalimi:</text:p>
      <text:p text:style-name="P717"><text:span text:style-name="T718">Nr.<text:s/></text:span><text:a xlink:href="https://www.e-tar.lt/portal/legalAct.html?documentId=TAR.352B154F9D25" office:target-frame-name="_top" xlink:show="replace"><text:span text:style-name="T719">XI-1540</text:span></text:a><text:span text:style-name="T720">, 2011-06-28, Žin., 2011, Nr. 91-4317 (2011-07-19), i. k. 1111010ISTA0XI-1540</text:span></text:p>
      <text:p text:style-name="Normal"/>
      <text:p text:style-name="P721"><text:span text:style-name="T722">10</text:span><text:span text:style-name="T723">. Už licencijos ar laikinojo leidimo išdavimą, jų patikslinimą, licencijos ar laikinojo leidimo dublikato išdavimą šio straipsnio 1<text:s/></text:span><text:span text:style-name="T724">dalyje nurodytais atvejais, taip pat už leidimo vežti radioaktyviąsias medžiagas ir radioaktyviąsias atliekas, susidariusias nebranduolinio kuro ciklo metu, ir jo dublikato išdavimą šio straipsnio 7 ir 8 dalyse nurodytais atvejais imama valstybės rinkliava</text:span><text:span text:style-name="T725">.<text:s/></text:span></text:p>
      <text:p text:style-name="P726">Straipsnio dalies pakeitimai:</text:p>
      <text:p text:style-name="P727"><text:span text:style-name="T728">Nr.<text:s/></text:span><text:a xlink:href="https://www.e-tar.lt/portal/legalAct.html?documentId=TAR.352B154F9D25" office:target-frame-name="_top" xlink:show="replace"><text:span text:style-name="T729">XI-1540</text:span></text:a><text:span text:style-name="T730">, 2011-06-28, Žin., 2011, Nr. 91-4317 (2011-07-19), i. k. 1111010ISTA0XI-1540</text:span></text:p>
      <text:p text:style-name="Normal"/>
      <text:p text:style-name="P731"><text:span text:style-name="T732">11</text:span><text:span text:style-name="T733">. Radioaktyviųjų medžiagų, kurios priskirtos<text:s/></text:span><text:span text:style-name="T734">strateginėms prekėms, importo, tranzito ir eksporto tvarką nustato Strateginių prekių kontrolės įstatymas.</text:span></text:p>
      <text:p text:style-name="P735">Straipsnio dalies numeracijos pakeitimas:</text:p>
      <text:p text:style-name="P736"><text:span text:style-name="T737">Nr.<text:s/></text:span><text:a xlink:href="https://www.e-tar.lt/portal/legalAct.html?documentId=TAR.352B154F9D25" office:target-frame-name="_top" xlink:show="replace"><text:span text:style-name="T738">XI-1540</text:span></text:a><text:span text:style-name="T739">, 2011-06-28,<text:s/></text:span><text:span text:style-name="T740">Žin., 2011, Nr. 91-4317 (2011-07-19), i. k. 1111010ISTA0XI-1540</text:span></text:p>
      <text:p text:style-name="Normal"/>
      <text:p text:style-name="P741"><text:span text:style-name="T742">12</text:span><text:span text:style-name="T743">. Dėti radioaktyviųjų medžiagų į maisto produktus, žaislus, papuošalus, kosmetiką ir tokius gaminius parduoti, importuoti, eksportuoti draudžiama.</text:span></text:p>
      <text:p text:style-name="P744">Straipsnio dalies numeracijos pakeitimas:</text:p>
      <text:p text:style-name="P745"><text:span text:style-name="T746">Nr.<text:s/></text:span><text:a xlink:href="https://www.e-tar.lt/portal/legalAct.html?documentId=TAR.352B154F9D25" office:target-frame-name="_top" xlink:show="replace"><text:span text:style-name="T747">XI-1540</text:span></text:a><text:span text:style-name="T748">, 2011-06-28, Žin., 2011, Nr. 91-4317 (2011-07-19), i. k. 1111010ISTA0XI-1540</text:span></text:p>
      <text:p text:style-name="Normal"/>
      <text:p text:style-name="P749"><text:span text:style-name="T750">13</text:span><text:span text:style-name="T751">. Fiziniai ir juridiniai asmenys, kitos organizacijos, juridinių asmenų ir</text:span><text:span text:style-name="T752"><text:s/>kitų organizacijų filialai, pažeidę šio straipsnio 1 dalies reikalavimus, atsako pagal Lietuvos Respublikos įstatymus.</text:span></text:p>
      <text:p text:style-name="P753">Straipsnio dalies numeracijos pakeitimas:</text:p>
      <text:p text:style-name="P754"><text:span text:style-name="T755">Nr.<text:s/></text:span><text:a xlink:href="https://www.e-tar.lt/portal/legalAct.html?documentId=TAR.352B154F9D25" office:target-frame-name="_top" xlink:show="replace"><text:span text:style-name="T756">XI-1540</text:span></text:a><text:span text:style-name="T757">,</text:span><text:span text:style-name="T758"><text:s/>2011-06-28, Žin., 2011, Nr. 91-4317 (2011-07-19), i. k. 1111010ISTA0XI-1540</text:span></text:p>
      <text:p text:style-name="Normal"/>
      <text:p text:style-name="P759">Straipsnio pakeitimai:</text:p>
      <text:p text:style-name="P760"><text:span text:style-name="T761">Nr.<text:s/></text:span><text:a xlink:href="https://www.e-tar.lt/portal/legalAct.html?documentId=TAR.DA9AD2280EC2" office:target-frame-name="_top" xlink:show="replace"><text:span text:style-name="T762">XI-1019</text:span></text:a><text:span text:style-name="T763">, 2010-09-21, Žin., 2010, Nr. 119-6043 (2010-10-07), i. k. 1</text:span><text:span text:style-name="T764">101010ISTA0XI-1019</text:span></text:p>
      <text:p text:style-name="Normal"/>
      <text:p text:style-name="P765"><text:span text:style-name="T766">8</text:span><text:span text:style-name="T767">1</text:span><text:span text:style-name="T768"><text:s/>straipsnis.<text:s/></text:span><text:span text:style-name="T769">Dokumentai, kurių reikia licencijai gauti</text:span></text:p>
      <text:p text:style-name="P770"><text:span text:style-name="T771">Asmenys, norintys gauti bet kurios šio įstatymo 8 straipsnio 4 dalyje nustatytos rūšies licenciją ar laikinąjį leidimą, turi pateikti licencijas ar laikinuosius leidimus išd</text:span><text:span text:style-name="T772">uodančiai institucijai nustatytos formos paraišką (paraiškos formą nustato licencijas ar laikinuosius leidimus išduodanti institucija) ir pridėti šiuos dokumentus:</text:span></text:p>
      <text:p text:style-name="P773"><text:span text:style-name="T774">1</text:span><text:span text:style-name="T775">) motyvuotą būsimosios veiklos paaiškinimą;</text:span></text:p>
      <text:p text:style-name="P776"><text:span text:style-name="T777">2</text:span><text:span text:style-name="T778">) darbuotojų radiacinės saugos programą<text:s/></text:span><text:span text:style-name="T779">ir dokumentus, įrodančius, kad verčiantis veikla su jonizuojančiosios spinduliuotės šaltiniais bus užtikrinta žmonių ir aplinkos radiacinė sauga, kaip nustatyta Vyriausybės patvirtintose licencijavimo taisyklėse;</text:span></text:p>
      <text:p text:style-name="P780"><text:span text:style-name="T781">3</text:span><text:span text:style-name="T782">) išsamią informaciją apie jonizuojanč</text:span><text:span text:style-name="T783">iosios spinduliuotės šaltinius: sertifikatų ir kitų techninių dokumentų kopijas.<text:s/></text:span></text:p>
      <text:p text:style-name="P784">Straipsnio pakeitimai:</text:p>
      <text:p text:style-name="P785"><text:span text:style-name="T786">Nr.<text:s/></text:span><text:a xlink:href="https://www.e-tar.lt/portal/legalAct.html?documentId=TAR.352B154F9D25" office:target-frame-name="_top" xlink:show="replace"><text:span text:style-name="T787">XI-1540</text:span></text:a><text:span text:style-name="T788">, 2011-06-28, Žin., 2011, Nr. 91-4317 (2011-07-19), i.</text:span><text:span text:style-name="T789"><text:s/>k. 1111010ISTA0XI-1540</text:span></text:p>
      <text:p text:style-name="Normal"/>
      <text:p text:style-name="P790"><text:span text:style-name="T791">8</text:span><text:span text:style-name="T792">2</text:span><text:span text:style-name="T793"><text:s/>straipsnis.<text:s/></text:span><text:span text:style-name="T794">Dokumentai, kurių reikia laikinajam leidimui gauti</text:span></text:p>
      <text:p text:style-name="P795"><text:span text:style-name="T796">Asmenys, turintys valstybėje narėje išduotą dokumentą, suteikiantį teisę verstis veikla su jonizuojančiosios spinduliuotės šaltiniais, norintys gauti laikinąjį</text:span><text:span text:style-name="T797"><text:s/>leidimą, turi pateikti laikinuosius leidimus išduodančiai institucijai šiuos dokumentus:</text:span></text:p>
      <text:p text:style-name="P798"><text:span text:style-name="T799">1</text:span><text:span text:style-name="T800">) prašymą išduoti laikinąjį leidimą (prašymo formą nustato laikinuosius leidimus<text:s/></text:span><text:soft-page-break/><text:span text:style-name="T801">išduodanti institucija);</text:span></text:p>
      <text:p text:style-name="P802"><text:span text:style-name="T803">2</text:span><text:span text:style-name="T804">) galiojančio dokumento, suteikiančio teisę verstis<text:s/></text:span><text:span text:style-name="T805">veikla su jonizuojančiosios spinduliuotės šaltiniais, išduoto valstybėje narėje, kopiją ir vertimą į lietuvių kalbą;</text:span></text:p>
      <text:p text:style-name="P806"><text:span text:style-name="T807">3</text:span><text:span text:style-name="T808">) darbuotojų radiacinės saugos programą ir dokumentus, įrodančius, kad verčiantis veikla su jonizuojančiosios spinduliuotės šaltiniais</text:span><text:span text:style-name="T809"><text:s/>Lietuvos Respublikoje bus užtikrinta žmonių ir aplinkos radiacinė sauga, kaip nustatyta Vyriausybės patvirtintose licencijavimo taisyklėse.</text:span></text:p>
      <text:p text:style-name="P810">Straipsnio pakeitimai:</text:p>
      <text:p text:style-name="P811"><text:span text:style-name="T812">Nr.<text:s/></text:span><text:a xlink:href="https://www.e-tar.lt/portal/legalAct.html?documentId=TAR.352B154F9D25" office:target-frame-name="_top" xlink:show="replace"><text:span text:style-name="T813">XI</text:span><text:span text:style-name="T814">-1540</text:span></text:a><text:span text:style-name="T815">, 2011-06-28, Žin., 2011, Nr. 91-4317 (2011-07-19), i. k. 1111010ISTA0XI-1540</text:span></text:p>
      <text:p text:style-name="Normal"/>
      <text:p text:style-name="P816"><text:span text:style-name="T817">8</text:span><text:span text:style-name="T818">3</text:span><text:span text:style-name="T819"><text:s/>straipsnis.<text:s/></text:span><text:span text:style-name="T820">Dokumentų, pateiktų licencijai ar laikinajam leidimui gauti, nagrinėjimas</text:span></text:p>
      <text:p text:style-name="P821"><text:span text:style-name="T822">1</text:span><text:span text:style-name="T823">. Licencijas ar laikinuosius leidimus išduodanti institucija per 30<text:s/></text:span><text:span text:style-name="T824">kalendorinių dienų nuo visų tinkamai įformintų licencijai ar laikinajam leidimui išduoti būtinų dokumentų gavimo dienos priima sprendimą išduoti licenciją ar laikinąjį leidimą arba motyvuotą atsisakymą išduoti licenciją ar laikinąjį leidimą ir apie tai ne<text:s/></text:span><text:span text:style-name="T825">vėliau kaip per 5 darbo dienas raštu informuoja asmenį, kuris pateikė paraišką išduoti licenciją ar prašymą išduoti laikinąjį leidimą.</text:span><text:s/></text:p>
      <text:p text:style-name="P826">Straipsnio dalies pakeitimai:</text:p>
      <text:p text:style-name="P827"><text:span text:style-name="T828">Nr.<text:s/></text:span><text:a xlink:href="https://www.e-tar.lt/portal/legalAct.html?documentId=TAR.352B154F9D25" office:target-frame-name="_top" xlink:show="replace"><text:span text:style-name="T829">XI-1</text:span><text:span text:style-name="T830">540</text:span></text:a><text:span text:style-name="T831">, 2011-06-28, Žin., 2011, Nr. 91-4317 (2011-07-19), i. k. 1111010ISTA0XI-1540</text:span></text:p>
      <text:p text:style-name="Normal"/>
      <text:p text:style-name="P832"><text:span text:style-name="T833">2</text:span><text:span text:style-name="T834">. Jeigu asmuo pateikė ne visus licencijai ar laikinajam leidimui išduoti būtinus dokumentus ir per licencijas ar laikinuosius leidimus išduodančios institucijos nustatyt</text:span><text:span text:style-name="T835">ą terminą nepateikė tinkamai įformintų trūkstamų dokumentų, licencijas ar laikinuosius leidimus išduodanti institucija ne vėliau kaip per 5 darbo dienas raštu</text:span><text:span text:style-name="T836"><text:s/></text:span><text:span text:style-name="T837">informuoja šį asmenį, kad paraiška išduoti licenciją ar prašymas išduoti laikinąjį leidimą paliek</text:span><text:span text:style-name="T838">ami nenagrinėti.</text:span></text:p>
      <text:p text:style-name="P839">Straipsnio dalies pakeitimai:</text:p>
      <text:p text:style-name="P840"><text:span text:style-name="T841">Nr.<text:s/></text:span><text:a xlink:href="https://www.e-tar.lt/portal/legalAct.html?documentId=TAR.352B154F9D25" office:target-frame-name="_top" xlink:show="replace"><text:span text:style-name="T842">XI-1540</text:span></text:a><text:span text:style-name="T843">, 2011-06-28, Žin., 2011, Nr. 91-4317 (2011-07-19), i. k. 1111010ISTA0XI-1540</text:span></text:p>
      <text:p text:style-name="Normal"/>
      <text:p text:style-name="P844"><text:span text:style-name="T845">3</text:span><text:span text:style-name="T846">. Išduoti licenciją ar laikinąjį</text:span><text:span text:style-name="T847"><text:s/>leidimą atsisakoma, jeigu:</text:span></text:p>
      <text:p text:style-name="P848"><text:span text:style-name="T849">1</text:span><text:span text:style-name="T850">) pateikti dokumentai neatitinka jiems keliamų reikalavimų;</text:span></text:p>
      <text:p text:style-name="P851"><text:span text:style-name="T852">2</text:span><text:span text:style-name="T853">) valstybinės radiacinės saugos priežiūros metu nustatyta, kad pateikti klaidingi, netikslūs, neišsamūs duomenys.</text:span></text:p>
      <text:p text:style-name="P854"><text:span text:style-name="T855">4</text:span><text:span text:style-name="T856">. Atsakymo dėl licencijos ar laikinojo<text:s/></text:span><text:span text:style-name="T857">leidimo išdavimo nepateikimas nelaikomas licencijos ar laikinojo leidimo išdavimu.</text:span></text:p>
      <text:p text:style-name="P858">Papildyta straipsniu:</text:p>
      <text:p text:style-name="P859"><text:span text:style-name="T860">Nr.<text:s/></text:span><text:a xlink:href="https://www.e-tar.lt/portal/legalAct.html?documentId=TAR.DA9AD2280EC2" office:target-frame-name="_top" xlink:show="replace"><text:span text:style-name="T861">XI-1019</text:span></text:a><text:span text:style-name="T862">, 2010-09-21, Žin., 2010, Nr. 119-6043 (2010-10-07), i.<text:s/></text:span><text:span text:style-name="T863">k. 1101010ISTA0XI-1019</text:span></text:p>
      <text:p text:style-name="Normal"/>
      <text:p text:style-name="P864"><text:span text:style-name="T865">8</text:span><text:span text:style-name="T866">4</text:span><text:span text:style-name="T867"><text:s/>straipsnis.<text:s/></text:span><text:span text:style-name="T868">Licencijos ar laikinojo leidimo patikslinimas, dublikato išdavimas, galiojimo sustabdymas, galiojimo sustabdymo panaikinimas ir galiojimo panaikinimas</text:span></text:p>
      <text:p text:style-name="P869"><text:span text:style-name="T870">1</text:span><text:span text:style-name="T871">. Licencija ar laikinasis leidimas patikslinami, jeigu pa</text:span><text:span text:style-name="T872">sikeičia bent vienas iš šių licencijoje ar laikinajame leidime nurodytų duomenų: juridinio asmens, kitos organizacijos, jų filialo pavadinimas, teisinė forma, kodas, buveinės adresas arba fizinio asmens vardas, pavardė, asmens kodas, gyvenamosios vietos ad</text:span><text:span text:style-name="T873">resas. Apie šiuos pasikeitusius duomenis asmuo, turintis licenciją ar laikinąjį leidimą, privalo pranešti licencijas ar laikinuosius leidimus išduodančiai institucijai ne vėliau kaip per 10 darbo dienų nuo duomenų pasikeitimo dienos ir kartu su dokumentais</text:span><text:span text:style-name="T874">, patvirtinančiais duomenų pasikeitimą, pateikti prašymą patikslinti licenciją ar laikinąjį leidimą.<text:s/></text:span></text:p>
      <text:p text:style-name="P875"><text:span text:style-name="T876">2</text:span><text:span text:style-name="T877">. Asmuo, praradęs licencijos ar laikinojo leidimo originalą, taip pat licencijos ar laikinojo leidimo sugadinimo atveju licencijas ar laikinuosius le</text:span><text:span text:style-name="T878">idimus išduodančiai institucijai pateikia rašytinį prašymą išduoti licencijos ar laikinojo leidimo dublikatą.</text:span></text:p>
      <text:p text:style-name="P879"><text:span text:style-name="T880">3</text:span><text:span text:style-name="T881">. Licencijos ar laikinojo leidimo galiojimas sustabdomas, jeigu:</text:span></text:p>
      <text:p text:style-name="P882"><text:span text:style-name="T883">1</text:span><text:span text:style-name="T884">) vykdant veiklą pažeidžiami radiacinės saugos ar jonizuojančiosios spind</text:span><text:span text:style-name="T885">uliuotės šaltinių fizinės saugos reikalavimai, dėl kurių kyla grėsmė žmonių sveikatai ar gyvybei, daroma žala aplinkai;</text:span></text:p>
      <text:p text:style-name="P886"><text:span text:style-name="T887">2</text:span><text:span text:style-name="T888">) asmuo, turintis licenciją ar laikinąjį leidimą, nustatyta tvarka laiku ir išsamiai<text:s/></text:span><text:soft-page-break/><text:span text:style-name="T889">neinformavo licencijas ar laikinuosius<text:s/></text:span><text:span text:style-name="T890">leidimus išduodančios institucijos apie įvykusį radiologinį incidentą ar avariją ir nesiėmė priemonių, kad būtų pašalintas jų kenksmingas poveikis žmonių sveikatai ir aplinkai bei padariniai;</text:span></text:p>
      <text:p text:style-name="P891"><text:span text:style-name="T892">3</text:span><text:span text:style-name="T893">) asmuo, turintis licenciją ar laikinąjį leidimą, Vyriausyb</text:span><text:span text:style-name="T894">ės patvirtintų licencijavimo taisyklėse nustatyta tvarka įspėtas dėl radiacinę saugą reglamentuojančių teisės aktų pažeidimų, per licencijas ar laikinuosius leidimus išduodančios institucijos nurodytą terminą šių pažeidimų nepašalina;</text:span></text:p>
      <text:p text:style-name="P895"><text:span text:style-name="T896">4</text:span><text:span text:style-name="T897">) asmuo,<text:s/></text:span><text:span text:style-name="T898">turintis licenciją ar laikinąjį leidimą, pats kreipiasi su prašymu sustabdyti licencijos ar laikinojo leidimo galiojimą.</text:span></text:p>
      <text:p text:style-name="P899"><text:span text:style-name="T900">4</text:span><text:span text:style-name="T901">. Licencijos ar laikinojo leidimo galiojimo sustabdymas panaikinamas, jeigu asmuo, turintis licenciją ar laikinąjį leidimą, pate</text:span><text:span text:style-name="T902">ikia licencijas ar laikinuosius leidimus išduodančiai institucijai:</text:span></text:p>
      <text:p text:style-name="P903"><text:span text:style-name="T904">1</text:span><text:span text:style-name="T905">) prašymą panaikinti licencijos ar laikinojo leidimo galiojimo sustabdymą;</text:span></text:p>
      <text:p text:style-name="P906"><text:span text:style-name="T907">2</text:span><text:span text:style-name="T908">) dokumentus ir kitą informaciją, patvirtinančius, kad radiacinę saugą reglamentuojančių teisės aktų paže</text:span><text:span text:style-name="T909">idimai</text:span><text:span text:style-name="T910"><text:s/></text:span><text:span text:style-name="T911">ir (ar) trūkumai, dėl kurių sustabdytas licencijos ar laikinojo leidimo galiojimas, pašalinti (išskyrus šio straipsnio 3 dalies 4 punkte nurodytą atvejį).</text:span></text:p>
      <text:p text:style-name="P912"><text:span text:style-name="T913">5</text:span><text:span text:style-name="T914">. Licencijos ar laikinojo leidimo galiojimas panaikinamas, jeigu:</text:span></text:p>
      <text:p text:style-name="P915"><text:span text:style-name="T916">1</text:span><text:span text:style-name="T917">) asmuo, turintis<text:s/></text:span><text:span text:style-name="T918">licenciją ar laikinąjį leidimą, nusprendžia nutraukti veiklą ir raštu kreipiasi į licencijas ar laikinuosius leidimus išduodančią instituciją su prašymu panaikinti licencijos ar laikinojo leidimo galiojimą;</text:span></text:p>
      <text:p text:style-name="P919"><text:span text:style-name="T920">2</text:span><text:span text:style-name="T921">) asmuo, turintis licenciją ar laikinąjį lei</text:span><text:span text:style-name="T922">dimą, per licencijas ar laikinuosius leidimus išduodančios institucijos nurodytą laiką nepašalina pažeidimų, dėl kurių šio straipsnio 3 dalies 1, 2 ir 3 punktuose nustatytais pagrindais sustabdytas licencijos ar laikinojo leidimo galiojimas;</text:span></text:p>
      <text:p text:style-name="P923"><text:span text:style-name="T924">3</text:span><text:span text:style-name="T925">) juridin</text:span><text:span text:style-name="T926">is asmuo, kita organizacija ar jų filialas, turintys licenciją ar laikinąjį leidimą, baigėsi likvidavimo arba reorganizavimo būdu, fizinis asmuo, turintis licenciją ar laikinąjį leidimą, mirė.</text:span></text:p>
      <text:p text:style-name="P927">Straipsnio pakeitimai:</text:p>
      <text:p text:style-name="P928"><text:span text:style-name="T929">Nr.<text:s/></text:span><text:a xlink:href="https://www.e-tar.lt/portal/legalAct.html?documentId=TAR.352B154F9D25" office:target-frame-name="_top" xlink:show="replace"><text:span text:style-name="T930">XI-1540</text:span></text:a><text:span text:style-name="T931">, 2011-06-28, Žin., 2011, Nr. 91-4317 (2011-07-19), i. k. 1111010ISTA0XI-1540</text:span></text:p>
      <text:p text:style-name="Normal"/>
      <text:p text:style-name="P932"><text:span text:style-name="T933">9 straipsnis.</text:span><text:span text:style-name="T934"><text:s/>Neteko galios nuo 2011-10-01</text:span></text:p>
      <text:p text:style-name="P935">Straipsnio naikinimas:</text:p>
      <text:p text:style-name="P936"><text:span text:style-name="T937">Nr.<text:s/></text:span><text:a xlink:href="https://www.e-tar.lt/portal/legalAct.html?documentId=TAR.352B154F9D25" office:target-frame-name="_top" xlink:show="replace"><text:span text:style-name="T938">XI-1540</text:span></text:a><text:span text:style-name="T939">, 2011-06-28, Žin. 2011, Nr. 91-4317 (2011-07-19), i. k. 1111010ISTA0XI-1540</text:span></text:p>
      <text:p text:style-name="P940">Straipsnio pakeitimai:</text:p>
      <text:p text:style-name="P941"><text:span text:style-name="T942">Nr.<text:s/></text:span><text:a xlink:href="https://www.e-tar.lt/portal/legalAct.html?documentId=TAR.DA9AD2280EC2" office:target-frame-name="_top" xlink:show="replace"><text:span text:style-name="T943">XI-1019</text:span></text:a><text:span text:style-name="T944">, 2010-09-21, Žin., 2010, Nr. 119-6043 (2010-10-07), i. k. 1101010ISTA0XI-1019</text:span></text:p>
      <text:p text:style-name="Normal"/>
      <text:p text:style-name="P945"><text:span text:style-name="T946">KETVIRTASIS</text:span><text:span text:style-name="T947"><text:s/>SKIRSNIS</text:span></text:p>
      <text:p text:style-name="P948"><text:span text:style-name="T949">RADIACINĖS SAUGOS REIKALAVIMAI</text:span></text:p>
      <text:p text:style-name="P950"/>
      <text:p text:style-name="P951"><text:span text:style-name="T952">10</text:span><text:span text:style-name="T953"><text:s/>straipsnis.<text:s/></text:span><text:span text:style-name="T954">Licencijos ar laikinojo leidimo turėtojo pareigos</text:span></text:p>
      <text:p text:style-name="P955"><text:span text:style-name="T956">Licencijos ar laikinoj</text:span><text:span text:style-name="T957">o leidimo turėtojas privalo:</text:span></text:p>
      <text:p text:style-name="P958"><text:span text:style-name="T959">1</text:span><text:span text:style-name="T960">) užtikrinti jonizuojančiosios spinduliuotės šaltinių sąrašo sudarymą, tinkamą jų techninę būklę ir fizinę saugą bei saugų naudojimą ir teisės aktų nustatyta tvarka perduoti informaciją apie turimus jonizuojančiosios spindul</text:span><text:span text:style-name="T961">iuotės šaltinius Valstybės jonizuojančiosios spinduliuotės šaltinių ir darbuotojų apšvitos registrui;</text:span></text:p>
      <text:p text:style-name="P962"><text:span text:style-name="T963">2</text:span><text:span text:style-name="T964">) kiek įmanoma mažinti darbuotojų apšvitą;<text:s/></text:span></text:p>
      <text:p text:style-name="P965"><text:span text:style-name="T966">3</text:span><text:span text:style-name="T967">) jeigu ten, kur verčiamasi veikla su jonizuojančiosios spinduliuotės šaltiniais, lankosi gyventojai</text:span><text:span text:style-name="T968"><text:s/>arba laikinai dirba kitų įmonių, įstaigų ar organizacijų darbuotojai, užtikrinti šių asmenų saugą pagal šio įstatymo ir kitų radiacinę saugą reglamentuojančių teisės aktų reikalavimus;</text:span></text:p>
      <text:p text:style-name="P969"><text:span text:style-name="T970">4</text:span><text:span text:style-name="T971">) šio įstatymo ir kitų radiacinę saugą reglamentuojančių teisės a</text:span><text:span text:style-name="T972">ktų reikalavimams įgyvendinti ir jų įgyvendinimo priežiūrai skirti parengtus atsakingus asmenis arba steigti atitinkamus padalinius;</text:span></text:p>
      <text:p text:style-name="P973"><text:span text:style-name="T974">5</text:span><text:span text:style-name="T975">) užtikrinti, kad darbuotojai atitiktų teisės aktuose, normatyviniuose techniniuose dokumentuose ir licencijos ar laik</text:span><text:span text:style-name="T976">inojo leidimo turėtojo vidaus darbo tvarką reglamentuojančiuose aktuose nustatytus kvalifikacijos reikalavimus;<text:s/></text:span></text:p>
      <text:p text:style-name="P977"><text:span text:style-name="T978">6</text:span><text:span text:style-name="T979">) atlikti darbuotojų apšvitos ir darbo vietų stebėseną (monitoringą) teisės aktų nustatyta tvarka;</text:span></text:p>
      <text:p text:style-name="P980"><text:span text:style-name="T981">7</text:span><text:span text:style-name="T982">) teisės aktų nustatyta tvarka<text:s/></text:span><text:span text:style-name="T983">teikti Valstybės jonizuojančiosios spinduliuotės šaltinių ir darbuotojų apšvitos registrui duomenis apie darbuotojus;</text:span></text:p>
      <text:p text:style-name="P984"><text:span text:style-name="T985">8</text:span><text:span text:style-name="T986">) savo iniciatyva ar įgaliotų valstybės institucijų reikalavimu nutraukti veiklą, kuri neatitinka radiacinę saugą reglamentuojančių t</text:span><text:span text:style-name="T987">eisės aktų reikalavimų;</text:span></text:p>
      <text:p text:style-name="P988"><text:span text:style-name="T989">9</text:span><text:span text:style-name="T990">) Lietuvos Respublikos įstatymų ir kitų teisės aktų nustatyta tvarka atiduoti galutiniam apdorojimui netinkamus naudoti arba nebenaudojamus jonizuojančiosios spinduliuotės šaltinius;</text:span></text:p>
      <text:p text:style-name="P991"><text:span text:style-name="T992">10</text:span><text:span text:style-name="T993">) Lietuvos Respublikos įstatymų ir kit</text:span><text:span text:style-name="T994">ų teisės aktų nustatyta tvarka atlikti licencijos ar laikinojo leidimo turėtojo aplinkos monitoringą;<text:s/></text:span></text:p>
      <text:p text:style-name="P995"><text:span text:style-name="T996">11</text:span><text:span text:style-name="T997">) neviršyti teisės aktų nustatytų radionuklidų išmetimo į aplinką normų ir imtis visų pagrįstų priemonių kiek įmanoma sumažinti radionuklidų išmeti</text:span><text:span text:style-name="T998">mą;</text:span></text:p>
      <text:p text:style-name="P999"><text:span text:style-name="T1000">12</text:span><text:span text:style-name="T1001">) teikti licenciją ar laikinąjį leidimą išdavusiai institucijai (jai pareikalavus) objektyvią informaciją apie veiklos sąlygas, gaminamus ar įvežamus, parduodamus, išvežamus iš Lietuvos Respublikos gaminius su jonizuojančiosios spinduliuotės šalt</text:span><text:span text:style-name="T1002">iniais;</text:span></text:p>
      <text:p text:style-name="P1003"><text:span text:style-name="T1004">13</text:span><text:span text:style-name="T1005">) imtis prevencinių radiologinio incidento ar avarijos priemonių, Vyriausybės ar jos įgaliotos institucijos nustatyta tvarka laiku ir išsamiai informuoti Lietuvos Respublikos gyventojus bei valstybės ir savivaldybių institucijas apie galimą v</text:span><text:span text:style-name="T1006">eiklos su jonizuojančiosios spinduliuotės šaltiniais pavojų, taip pat, įvykus radiologiniam incidentui ar avarijai, imtis veiksmų ir priemonių, kad būtų pašalintos žalingo poveikio žmonių sveikatai ir aplinkai priežastys bei padariniai, šio ir kitų įstatym</text:span><text:span text:style-name="T1007">ų nustatyta tvarka atlyginti žalą, padarytą žmonių sveikatai ir aplinkai dėl radiacinę saugą reglamentuojančių teisės aktų pažeidimo;<text:s/></text:span></text:p>
      <text:p text:style-name="P1008"><text:span text:style-name="T1009">14</text:span><text:span text:style-name="T1010">) teisės aktų nustatyta tvarka paženklinti jonizuojančiosios spinduliuotės šaltinius ir konteinerius, kuriuose laik</text:span><text:span text:style-name="T1011">omi jonizuojančiosios spinduliuotės šaltiniai, ir pateikti jų naudotojams informaciją apie apsaugą nuo jonizuojančiosios spinduliuotės;</text:span></text:p>
      <text:p text:style-name="P1012"><text:span text:style-name="T1013">15</text:span><text:span text:style-name="T1014">) jeigu šio įstatymo ir kitų teisės aktų nustatyta tvarka turi teisę parduoti ar perduoti naudoti jonizuojančiosio</text:span><text:span text:style-name="T1015">s spinduliuotės šaltinius, įsitikinti, kad asmuo, kuriam parduodami ar perduodami jonizuojančiosios spinduliuotės šaltiniai, turi licenciją ar laikinąjį leidimą juos naudoti;</text:span></text:p>
      <text:p text:style-name="P1016"><text:span text:style-name="T1017">16</text:span><text:span text:style-name="T1018">) prieš skirdamas konkretų fizinį asmenį, atsakingą už I, II, III pavojingu</text:span><text:span text:style-name="T1019">mo kategorijų uždarųjų jonizuojančiosios spinduliuotės šaltinių fizinę saugą, ar priimdamas tokį asmenį į darbą vežti I, II, III pavojingumo kategorijų uždaruosius jonizuojančiosios spinduliuotės šaltinius, kreiptis į Radiacinės saugos centrą dėl šio asmen</text:span><text:span text:style-name="T1020">s tinkamumo dirbti šį darbą patikrinimo organizavimo;</text:span></text:p>
      <text:p text:style-name="P1021"><text:span text:style-name="T1022">17</text:span><text:span text:style-name="T1023">) neskirti konkretaus asmens, atsakingo už I, II, III pavojingumo kategorijų uždarųjų jonizuojančiosios spinduliuotės šaltinių fizinę saugą, ir nepriimti tokio asmens į darbą vežti I, II, III pavo</text:span><text:span text:style-name="T1024">jingumo kategorijų uždaruosius jonizuojančiosios spinduliuotės šaltinius, jeigu šiam asmeniui nėra suėję 18 metų, šis asmuo turi neišnykusį arba nepanaikintą teistumą už sunkius ir labai sunkius nusikaltimus arba nusikaltimus nuosavybei, turtinėms teisėms<text:s/></text:span><text:span text:style-name="T1025">ir turtiniams interesams, visuomenės saugumui, susijusius su disponavimu ginklais, šaudmenimis, sprogmenimis, sprogstamosiomis ar radioaktyviosiomis medžiagomis arba karine įranga, ar kuriam taikomos prevencinio poveikio priemonės pagal Lietuvos Respubliko</text:span><text:span text:style-name="T1026">s organizuoto nusikalstamumo užkardymo įstatymą, ar yra kitų aplinkybių, dėl kurių Policijos departamento prie Lietuvos Respublikos vidaus reikalų ministerijos ar Lietuvos Respublikos valstybės saugumo departamento vertinimu asmuo negalėtų dirbti šio darbo</text:span><text:span text:style-name="T1027">, serga ligomis, dėl kurių negalėtų dirbti šio darbo, yra įrašytas į sveikatos priežiūros įstaigos įskaitą dėl alkoholizmo, narkomanijos, prižiūrimas dėl psichikos ligos ar sutrikimo, įtrauktas į Neveiksnių ir ribotai veiksnių asmenų registrą;</text:span></text:p>
      <text:p text:style-name="P1028"><text:span text:style-name="T1029">18</text:span><text:span text:style-name="T1030">) teis</text:span><text:span text:style-name="T1031">ės aktų nustatyta tvarka atlikti vykdomos veiklos radiacinės saugos vertinimą;</text:span></text:p>
      <text:p text:style-name="P1032"><text:span text:style-name="T1033">19</text:span><text:span text:style-name="T1034">) jeigu licencijos ar laikinojo leidimo turėtojas šio įstatymo nustatyta tvarka nesikreipia dėl licencijos ar laikinojo leidimo galiojimo sustabdymo panaikinimo arba licen</text:span><text:span text:style-name="T1035">cijos ar laikinojo leidimo galiojimas yra panaikinamas, toks asmuo privalo nedelsdamas nuosavybės teise valdomus jonizuojančiosios spinduliuotės šaltinius, išskyrus jonizuojančiosios spinduliuotės generatorius, perduoti laikinai saugoti radioaktyviųjų atli</text:span><text:span text:style-name="T1036">ekų tvarkytojui Lietuvos Respublikos radioaktyviųjų atliekų tvarkymo įstatymo nustatyta tvarka ir sąlygomis ir apie tai informuoti Radiacinės saugos<text:s/></text:span><text:soft-page-break/><text:span text:style-name="T1037">centrą. Nuosavybės teise asmens valdomus jonizuojančiosios spinduliuotės šaltinius, išskyrus jonizuojančios</text:span><text:span text:style-name="T1038">ios spinduliuotės generatorius, perdavus saugoti radioaktyviųjų atliekų tvarkytojui, jų savininkas ir toliau turi teisę Lietuvos Respublikos civiliniame kodekse nustatytais būdais perleisti juos valdyti nuosavybės teise asmenims, turintiems įstatymų nustat</text:span><text:span text:style-name="T1039">ytą licenciją ar laikinąjį leidimą;<text:s/></text:span></text:p>
      <text:p text:style-name="P1040"><text:span text:style-name="T1041">20</text:span><text:span text:style-name="T1042">) atlikti kitas šio įstatymo, kitų įstatymų ir teisės aktų nustatytas funkcijas.</text:span></text:p>
      <text:p text:style-name="P1043">Straipsnio pakeitimai:</text:p>
      <text:p text:style-name="P1044"><text:span text:style-name="T1045">Nr.<text:s/></text:span><text:a xlink:href="https://www.e-tar.lt/portal/legalAct.html?documentId=TAR.DA9AD2280EC2" office:target-frame-name="_top" xlink:show="replace"><text:span text:style-name="T1046">XI-1019</text:span></text:a><text:span text:style-name="T1047">,<text:s/></text:span><text:span text:style-name="T1048">2010-09-21, Žin., 2010, Nr. 119-6043 (2010-10-07), i. k. 1101010ISTA0XI-1019</text:span></text:p>
      <text:p text:style-name="P1049"><text:span text:style-name="T1050">Nr.<text:s/></text:span><text:a xlink:href="https://www.e-tar.lt/portal/legalAct.html?documentId=TAR.352B154F9D25" office:target-frame-name="_top" xlink:show="replace"><text:span text:style-name="T1051">XI-1540</text:span></text:a><text:span text:style-name="T1052">, 2011-06-28, Žin., 2011, Nr. 91-4317 (2011-07-19), i. k. 1111010ISTA0XI-1540</text:span></text:p>
      <text:p text:style-name="Normal"/>
      <text:p text:style-name="P1053"><text:span text:style-name="T1054">10</text:span><text:span text:style-name="T1055">1</text:span><text:span text:style-name="T1056"><text:s/>straipsnis.<text:s/></text:span><text:span text:style-name="T1057">Duomenų teikimas Valstybės jonizuojančiosios spinduliuotės šaltinių ir darbuotojų apšvitos registrui<text:s/></text:span></text:p>
      <text:p text:style-name="P1058"><text:span text:style-name="T1059">1</text:span><text:span text:style-name="T1060">. Duomenis apie jonizuojančiosios spinduliuotės šaltinius ir darbuotojus, išskyrus duomenis apie darbuotojus, dirbančius pas asmenis, nu</text:span><text:span text:style-name="T1061">rodytus šios dalies 3 punkte, Valstybės jonizuojančiosios spinduliuotės šaltinių ir darbuotojų apšvitos registrui teisės aktų nustatyta tvarka privalo teikti:</text:span></text:p>
      <text:p text:style-name="P1062"><text:span text:style-name="T1063">1</text:span><text:span text:style-name="T1064">) asmenys, turintys licenciją;</text:span></text:p>
      <text:p text:style-name="P1065"><text:span text:style-name="T1066">2</text:span><text:span text:style-name="T1067">) asmenys, turintys laikinąjį leidimą;</text:span></text:p>
      <text:p text:style-name="P1068"><text:span text:style-name="T1069">3</text:span><text:span text:style-name="T1070">) asmenys,<text:s/></text:span><text:span text:style-name="T1071">kurie verčiasi šio įstatymo 8 straipsnio 3 dalyje nurodyta veikla su jonizuojančiosios spinduliuotės šaltiniais, kuriai nereikalingi licencija ar laikinasis leidimas.</text:span></text:p>
      <text:p text:style-name="P1072"><text:span text:style-name="T1073">2</text:span><text:span text:style-name="T1074">. Vyriausybės patvirtintuose Valstybės jonizuojančiosios spinduliuotės šaltinių ir</text:span><text:span text:style-name="T1075"><text:s/>darbuotojų apšvitos registro nuostatuose nurodyti jonizuojančiosios spinduliuotės šaltinių ir darbuotojų duomenys teikiami Valstybės jonizuojančiosios spinduliuotės šaltinių ir darbuotojų apšvitos registrui Sveikatos apsaugos ministerijos nustatyta tvarka</text:span><text:span text:style-name="T1076">.</text:span></text:p>
      <text:p text:style-name="P1077">Papildyta straipsniu:</text:p>
      <text:p text:style-name="P1078"><text:span text:style-name="T1079">Nr.<text:s/></text:span><text:a xlink:href="https://www.e-tar.lt/portal/legalAct.html?documentId=TAR.352B154F9D25" office:target-frame-name="_top" xlink:show="replace"><text:span text:style-name="T1080">XI-1540</text:span></text:a><text:span text:style-name="T1081">, 2011-06-28, Žin., 2011, Nr. 91-4317 (2011-07-19), i. k. 1111010ISTA0XI-1540</text:span></text:p>
      <text:p text:style-name="Normal"/>
      <text:p text:style-name="P1082"><text:span text:style-name="T1083">11</text:span><text:span text:style-name="T1084"><text:s/>straipsnis.<text:s/></text:span><text:span text:style-name="T1085">Radiacinės saugos atitikties kontrolė</text:span></text:p>
      <text:p text:style-name="P1086"><text:span text:style-name="T1087">1</text:span><text:span text:style-name="T1088">. Jonizuojančiosios spinduliuotės šaltinius, radiacinės saugos įrangą bei kitus įtaisus ir medžiagas, galinčius sąlygoti papildomą žmonių apšvitą, taip pat gaminius, turinčius jonizuojančiosios spinduliuotės šaltinių, galima parduoti ar naudoti tik nus</text:span><text:span text:style-name="T1089">tačius, kad jie atitinka radiacinės saugos reikalavimus.</text:span></text:p>
      <text:p text:style-name="P1090"><text:span text:style-name="T1091">2</text:span><text:span text:style-name="T1092">. Jonizuojančiosios spinduliuotės šaltinių, radiacinės saugos įrangos bei kitų įtaisų ir medžiagų, galinčių sąlygoti papildomą žmonių apšvitą, taip pat gaminių, turinčių jonizuojančiosios spindu</text:span><text:span text:style-name="T1093">liuotės šaltinių, radiacinės saugos reikalavimų atitiktį, išskyrus verčiantis branduolinės energetikos srities veikla su jonizuojančiosios spinduliuotės šaltinais, kontroliuoja Radiacinės saugos centras Sveikatos apsaugos ministerijos nustatyta tvarka, o t</text:span><text:span text:style-name="T1094">ais atvejais, kai tokie jonizuojančiosios spinduliuotės šaltiniai, radiacinės saugos įranga bei kiti įtaisai, medžiagos ir gaminiai, turintys jonizuojančiosios spinduliuotės šaltinių, gali sąlygoti papildomą įtaką aplinkai, – Radiacinės saugos centras kart</text:span><text:span text:style-name="T1095">u su Aplinkos apsaugos agentūra.</text:span><text:s/></text:p>
      <text:p text:style-name="P1096">Straipsnio dalies pakeitimai:</text:p>
      <text:p text:style-name="P1097"><text:span text:style-name="T1098">Nr.<text:s/></text:span><text:a xlink:href="https://www.e-tar.lt/portal/legalAct.html?documentId=TAR.6B71A3B92F81" office:target-frame-name="_top" xlink:show="replace"><text:span text:style-name="T1099">IX-2115</text:span></text:a><text:span text:style-name="T1100">, 2004-04-13, Žin., 2004, Nr. 60-2123 (2004-04-24), i. k. 1041010ISTA0IX-2115</text:span></text:p>
      <text:p text:style-name="P1101"><text:span text:style-name="T1102">Nr.<text:s/></text:span><text:a xlink:href="https://www.e-tar.lt/portal/legalAct.html?documentId=TAR.352B154F9D25" office:target-frame-name="_top" xlink:show="replace"><text:span text:style-name="T1103">XI-1540</text:span></text:a><text:span text:style-name="T1104">, 2011-06-28, Žin., 2011, Nr. 91-4317 (2011-07-19), i. k. 1111010ISTA0XI-1540</text:span></text:p>
      <text:p text:style-name="Normal"/>
      <text:p text:style-name="P1105"><text:span text:style-name="T1106">3</text:span><text:span text:style-name="T1107">. Jonizuojančiosios spinduliuotės šaltinių, radiacinės saugos įrangos bei kitų įtaisų ir medžiagų, g</text:span><text:span text:style-name="T1108">alinčių sąlygoti apšvitą, taip pat gaminių, turinčių jonizuojančiosios spinduliuotės šaltinių, radiacinės saugos reikalavimų atitiktį verčiantis branduolinės energetikos srities veikla su jonizuojančiosios spinduliuotės šaltiniais, kontroliuoja Valstybinė<text:s/></text:span><text:span text:style-name="T1109">atominės energetikos saugos inspekcija teisės aktų nustatyta tvarka, o tais atvejais, kai tokie jonizuojančiosios spinduliuotės šaltiniai, radiacinės saugos įranga bei kiti įtaisai, medžiagos ir gaminiai, turintys jonizuojančiosios spinduliuotės šaltinių,<text:s/></text:span><text:span text:style-name="T1110">gali sąlygoti papildomą įtaką aplinkai, – Valstybinė atominės energetikos saugos inspekcija kartu su Aplinkos apsaugos agentūra.</text:span></text:p>
      <text:p text:style-name="P1111">Papildyta straipsnio dalimi:</text:p>
      <text:p text:style-name="P1112"><text:span text:style-name="T1113">Nr.<text:s/></text:span><text:a xlink:href="https://www.e-tar.lt/portal/legalAct.html?documentId=TAR.352B154F9D25" office:target-frame-name="_top" xlink:show="replace"><text:span text:style-name="T1114">XI-1540</text:span></text:a><text:span text:style-name="T1115">, 201</text:span><text:span text:style-name="T1116">1-06-28, Žin., 2011, Nr. 91-4317 (2011-07-19), i. k. 1111010ISTA0XI-1540</text:span></text:p>
      <text:p text:style-name="Normal"/>
      <text:p text:style-name="P1117"><text:span text:style-name="T1118">12</text:span><text:span text:style-name="T1119"><text:s/>straipsnis.<text:s/></text:span><text:span text:style-name="T1120">Darbuotojų pareigos<text:s/></text:span></text:p>
      <text:p text:style-name="P1121"><text:span text:style-name="T1122">Darbuotojai privalo naudotis reikiama radiacinės saugos bei fizinės saugos įranga, imtis visų priemonių apsisaugoti ir apsaugoti kitus žmo</text:span><text:span text:style-name="T1123">nes arba aplinką nuo žalingo</text:span><text:span text:style-name="T1124"><text:s/></text:span><text:span text:style-name="T1125">jonizuojančiosios spinduliuotės poveikio.</text:span></text:p>
      <text:p text:style-name="P1126">Straipsnio pakeitimai:</text:p>
      <text:p text:style-name="P1127"><text:span text:style-name="T1128">Nr.<text:s/></text:span><text:a xlink:href="https://www.e-tar.lt/portal/legalAct.html?documentId=TAR.352B154F9D25" office:target-frame-name="_top" xlink:show="replace"><text:span text:style-name="T1129">XI-1540</text:span></text:a><text:span text:style-name="T1130">, 2011-06-28, Žin., 2011, Nr. 91-4317 (2011-07-19), i. k. 1111010IS</text:span><text:span text:style-name="T1131">TA0XI-1540</text:span></text:p>
      <text:p text:style-name="Normal"/>
      <text:p text:style-name="P1132"><text:span text:style-name="T1133">13</text:span><text:span text:style-name="T1134"><text:s/>straipsnis.<text:s/></text:span><text:span text:style-name="T1135">Apribojimai paaugliams, nėščioms ir krūtimi maitinančioms moterims dirbti darbus su jonizuojančiosios spinduliuotės šaltiniais<text:s/></text:span></text:p>
      <text:p text:style-name="P1136">Pakeistas straipsnio pavadinimas:</text:p>
      <text:p text:style-name="P1137"><text:span text:style-name="T1138">Nr.<text:s/></text:span><text:a xlink:href="https://www.e-tar.lt/portal/legalAct.html?documentId=TAR.DA9AD2280EC2" office:target-frame-name="_top" xlink:show="replace"><text:span text:style-name="T1139">XI-1019</text:span></text:a><text:span text:style-name="T1140">, 2010-09-21, Žin., 2010, Nr. 119-6043 (2010-10-07), i. k. 1101010ISTA0XI-1019</text:span></text:p>
      <text:p text:style-name="Normal"/>
      <text:p text:style-name="P1141"><text:span text:style-name="T1142">1</text:span><text:span text:style-name="T1143">. Darbą, susijusį su jonizuojančiosios spinduliuotės šaltiniais, gali dirbti asmenys,<text:s/></text:span><text:span text:style-name="T1144">vyresni kaip 18 metų.</text:span></text:p>
      <text:p text:style-name="P1145"><text:span text:style-name="T1146">2</text:span><text:span text:style-name="T1147">. 16-18 metų asmenys gali atlikti darbus su jonizuojančiosios spinduliuotės šaltiniais tik turint profesinio mokymo tikslų, neviršijant Sveikatos <text:s/>apsaugos ministerijos nustatytų apšvitos lygių.</text:span></text:p>
      <text:p text:style-name="P1148"><text:span text:style-name="T1149">3</text:span><text:span text:style-name="T1150">. Darbdavys Darbo kodekso nus</text:span><text:span text:style-name="T1151">tatyta tvarka privalo suteikti nėščiai moteriai tokį darbą, kad vaisiaus apšvita nėštumo metu neviršytų Sveikatos apsaugos ministerijos nustatyto gyventojų apšvitos lygio.</text:span><text:s/></text:p>
      <text:p text:style-name="P1152">Straipsnio dalies pakeitimai:</text:p>
      <text:p text:style-name="P1153"><text:span text:style-name="T1154">Nr.<text:s/></text:span><text:a xlink:href="https://www.e-tar.lt/portal/legalAct.html?documentId=TAR.DA9AD2280EC2" office:target-frame-name="_top" xlink:show="replace"><text:span text:style-name="T1155">XI-1019</text:span></text:a><text:span text:style-name="T1156">, 2010-09-21, Žin., 2010, Nr. 119-6043 (2010-10-07), i. k. 1101010ISTA0XI-1019</text:span></text:p>
      <text:p text:style-name="Normal"/>
      <text:p text:style-name="P1157"><text:span text:style-name="T1158">4</text:span><text:span text:style-name="T1159">. Darbdavys Darbo kodekso nustatyta tvarka privalo suteikti krūtimi maitinančiai moteriai tokį darbą, kad nebūtų organizmo radioakt</text:span><text:span text:style-name="T1160">yviojo užteršimo pavojaus.</text:span></text:p>
      <text:p text:style-name="P1161">Straipsnio dalies pakeitimai:</text:p>
      <text:p text:style-name="P1162"><text:span text:style-name="T1163">Nr.<text:s/></text:span><text:a xlink:href="https://www.e-tar.lt/portal/legalAct.html?documentId=TAR.DA9AD2280EC2" office:target-frame-name="_top" xlink:show="replace"><text:span text:style-name="T1164">XI-1019</text:span></text:a><text:span text:style-name="T1165">, 2010-09-21, Žin., 2010, Nr. 119-6043 (2010-10-07), i. k. 1101010ISTA0XI-1019</text:span></text:p>
      <text:p text:style-name="Normal"/>
      <text:p text:style-name="P1166"><text:span text:style-name="T1167">14</text:span><text:span text:style-name="T1168"><text:s/>straipsnis.<text:s/></text:span><text:span text:style-name="T1169">Darbu</text:span><text:span text:style-name="T1170">otojų sveikatos tikrinimas</text:span></text:p>
      <text:p text:style-name="P1171"><text:span text:style-name="T1172">1</text:span><text:span text:style-name="T1173">. Darbuotojams privalomas išankstinis (prieš pradedant dirbti) ir periodinis sveikatos patikrinimas. Į darbus, susijusius su jonizuojančiąja spinduliuote, asmenys gali būti priimami tik pasitikrinę sveikatą Sveikatos<text:s/></text:span><text:span text:style-name="T1174">apsaugos ministerijos nustatyta tvarka ir turintys medicinos komisijos išvadas, kad sveikatos būklė jiems leidžia dirbti tokio pobūdžio darbus.</text:span><text:s/></text:p>
      <text:p text:style-name="P1175">Straipsnio dalies pakeitimai:</text:p>
      <text:p text:style-name="P1176"><text:span text:style-name="T1177">Nr.<text:s/></text:span><text:a xlink:href="https://www.e-tar.lt/portal/legalAct.html?documentId=TAR.DA9AD2280EC2" office:target-frame-name="_top" xlink:show="replace"><text:span text:style-name="T1178">XI-1019</text:span></text:a><text:span text:style-name="T1179">, 2010-09-21, Žin., 2010, Nr. 119-6043 (2010-10-07), i. k. 1101010ISTA0XI-1019</text:span></text:p>
      <text:p text:style-name="Normal"/>
      <text:p text:style-name="P1180"><text:span text:style-name="T1181">2</text:span><text:span text:style-name="T1182">. Jei darbuotojui konstatuoti ligos simptomai, kurie gali būti susiję su jonizuojančiosios spinduliuotės poveikiu, arba konstatuotas faktas ar įtarta, kad darb</text:span><text:span text:style-name="T1183">uotojo apšvita viršijo nustatytus lygius, tol, kol bus ištirtos ligos ar padidintos apšvitos priežastys ir aplinkybės ir Radiacinės saugos centras duos sutikimą darbuotojui tęsti darbą, darbdavys privalo suteikti kitą darbą, nesusietą su veikla, Darbo kode</text:span><text:span text:style-name="T1184">kso nustatyta tvarka.</text:span></text:p>
      <text:p text:style-name="P1185">Straipsnio dalies pakeitimai:</text:p>
      <text:p text:style-name="P1186"><text:span text:style-name="T1187">Nr.<text:s/></text:span><text:a xlink:href="https://www.e-tar.lt/portal/legalAct.html?documentId=TAR.DA9AD2280EC2" office:target-frame-name="_top" xlink:show="replace"><text:span text:style-name="T1188">XI-1019</text:span></text:a><text:span text:style-name="T1189">, 2010-09-21, Žin., 2010, Nr. 119-6043 (2010-10-07), i. k. 1101010ISTA0XI-1019</text:span></text:p>
      <text:p text:style-name="Normal"/>
      <text:p text:style-name="P1190"><text:span text:style-name="T1191">3</text:span><text:span text:style-name="T1192">. Draudžiama dirbti darbus</text:span><text:span text:style-name="T1193"><text:s/>su jonizuojančiosios spinduliuotės šaltiniais tiems asmenims, kuriems nustatyti sveikatos pakitimai, dėl kurių jie negali dirbti tokių darbų.</text:span></text:p>
      <text:p text:style-name="Normal"/>
      <text:p text:style-name="P1194"><text:span text:style-name="T1195">15</text:span><text:span text:style-name="T1196"><text:s/>straipsnis.<text:s/></text:span><text:span text:style-name="T1197">Privalomasis radiacinės saugos mokymas<text:s/></text:span></text:p>
      <text:p text:style-name="P1198">Pakeistas straipsnio pavadinimas:</text:p>
      <text:p text:style-name="P1199"><text:span text:style-name="T1200">Nr.<text:s/></text:span><text:a xlink:href="https://www.e-tar.lt/portal/legalAct.html?documentId=TAR.DA9AD2280EC2" office:target-frame-name="_top" xlink:show="replace"><text:span text:style-name="T1201">XI-1019</text:span></text:a><text:span text:style-name="T1202">, 2010-09-21, Žin., 2010, Nr. 119-6043 (2010-10-07), i. k. 1101010ISTA0XI-1019</text:span></text:p>
      <text:p text:style-name="Normal"/>
      <text:p text:style-name="P1203"><text:span text:style-name="T1204">1</text:span><text:span text:style-name="T1205">. Lietuvos Respublikoje radiacinės saugos turi būti mokomi:</text:span></text:p>
      <text:p text:style-name="P1206"><text:span text:style-name="T1207">1</text:span><text:span text:style-name="T1208">) juridinių asmenų, kit</text:span><text:span text:style-name="T1209">ų organizacijų, jų filialų darbuotojai, dirbantys su jonizuojančiosios spinduliuotės šaltiniais;</text:span></text:p>
      <text:p text:style-name="P1210"><text:span text:style-name="T1211">2</text:span><text:span text:style-name="T1212">) valstybės ir savivaldybių institucijų ir įstaigų valstybės tarnautojai ir pagal darbo sutartis<text:s/></text:span><text:soft-page-break/><text:span text:style-name="T1213">dirbantys darbuotojai, dirbantys ekstremalių situacijų va</text:span><text:span text:style-name="T1214">ldymo srityje;</text:span></text:p>
      <text:p text:style-name="P1215"><text:span text:style-name="T1216">3</text:span><text:span text:style-name="T1217">) darbuotojai, dirbantys pagal darbo sutartis, pareigūnai, įmonių, įstaigų, organizacijų vadovai ar jų įgalioti asmenys ir kiti asmenys, kurių darbas (veikla) susijęs (susijusi) su paliktųjų jonizuojančiosios spinduliuotės šaltinių ir<text:s/></text:span><text:span text:style-name="T1218">radionuklidais užterštų objektų aptikimu.</text:span><text:s/></text:p>
      <text:p text:style-name="P1219">Straipsnio dalies pakeitimai:</text:p>
      <text:p text:style-name="P1220"><text:span text:style-name="T1221">Nr.<text:s/></text:span><text:a xlink:href="https://www.e-tar.lt/portal/legalAct.html?documentId=TAR.DA9AD2280EC2" office:target-frame-name="_top" xlink:show="replace"><text:span text:style-name="T1222">XI-1019</text:span></text:a><text:span text:style-name="T1223">, 2010-09-21, Žin., 2010, Nr. 119-6043 (2010-10-07), i. k. 1101010ISTA0XI-1019</text:span></text:p>
      <text:p text:style-name="Normal"/>
      <text:p text:style-name="P1224"><text:span text:style-name="T1225">2</text:span><text:span text:style-name="T1226">. D</text:span><text:span text:style-name="T1227">arbdaviai privalo savo lėšomis organizuoti šio straipsnio 1 dalies 1 ir 3 punktuose nurodytų asmenų radiacinės saugos mokymą Sveikatos apsaugos ministerijos nustatyta tvarka, o šio straipsnio 1 dalies 2 punkte nurodytų asmenų radiacinės saugos mokymą – Vyr</text:span><text:span text:style-name="T1228">iausybės nustatyta tvarka.</text:span></text:p>
      <text:p text:style-name="P1229">Straipsnio dalies pakeitimai:</text:p>
      <text:p text:style-name="P1230"><text:span text:style-name="T1231">Nr.<text:s/></text:span><text:a xlink:href="https://www.e-tar.lt/portal/legalAct.html?documentId=TAR.DA9AD2280EC2" office:target-frame-name="_top" xlink:show="replace"><text:span text:style-name="T1232">XI-1019</text:span></text:a><text:span text:style-name="T1233">, 2010-09-21, Žin., 2010, Nr. 119-6043 (2010-10-07), i. k. 1101010ISTA0XI-1019</text:span></text:p>
      <text:p text:style-name="Normal"/>
      <text:p text:style-name="P1234"><text:span text:style-name="T1235">3</text:span><text:span text:style-name="T1236">. Darbdaviai privalo<text:s/></text:span><text:span text:style-name="T1237">instruktuoti darbuotojus radiacinės saugos klausimais sudarydami darbo sutartį, perkeldami į kitą darbą su jonizuojančiosios spinduliuotės šaltiniais, keisdami darbo (gamybos) procesus, gamybos technologiją, darbo sąlygas, susijusias su jonizuojančiosios s</text:span><text:span text:style-name="T1238">pinduliuotės šaltiniais, taip pat jei keičiasi radiacinės saugos darbe standartai, normos, taisyklės ar instrukcijos.</text:span></text:p>
      <text:p text:style-name="P1239"><text:span text:style-name="T1240">4</text:span><text:span text:style-name="T1241">. Darbdaviams draudžiama pavesti dirbti su jonizuojančiosios spinduliuotės šaltiniais darbuotojams, kurie nėra išklausę privalomojo m</text:span><text:span text:style-name="T1242">okymo kurso ar neinstruktuoti radiacinės saugos klausimais.</text:span></text:p>
      <text:p text:style-name="Normal"/>
      <text:p text:style-name="P1243"><text:span text:style-name="T1244">16</text:span><text:span text:style-name="T1245"><text:s/>straipsnis.<text:s/></text:span><text:span text:style-name="T1246">Užsienio valstybių informavimas</text:span></text:p>
      <text:p text:style-name="P1247"><text:span text:style-name="T1248">Užsienio valstybėms teikiamos informacijos apie radiacinės saugos būklę Lietuvos Respublikoje mastą ir tvarką nustato Lietuvos Respublikos t</text:span><text:span text:style-name="T1249">arptautinės sutartys ir kiti teisės aktai.</text:span></text:p>
      <text:p text:style-name="Normal"/>
      <text:p text:style-name="P1250"><text:span text:style-name="T1251">PENKTASIS</text:span><text:span text:style-name="T1252"><text:s/>SKIRSNIS</text:span></text:p>
      <text:p text:style-name="P1253"><text:span text:style-name="T1254">RADIOAKTYVIOSIOS ATLIEKOS IR NENAUDOJAMI JONIZUOJANČIOSIOS SPINDULIUOTĖS GENERATORIAI</text:span></text:p>
      <text:p text:style-name="P1255"/>
      <text:p text:style-name="P1256"><text:span text:style-name="T1257">17</text:span><text:span text:style-name="T1258"><text:s/>straipsnis.<text:s/></text:span><text:span text:style-name="T1259">Radioaktyviosios atliekos</text:span></text:p>
      <text:p text:style-name="P1260"><text:span text:style-name="T1261">Radioaktyviosios atliekos turi būti surenkamos,<text:s/></text:span><text:span text:style-name="T1262">rūšiuojamos, apdorojamos, laikomos, perdirbamos, transportuojamos, saugomos, nukenksminamos, laidojamos arba išmetamos į aplinką laikantis Lietuvos Respublikos įstatymų ir kitų teisės aktų reikalavimų.</text:span></text:p>
      <text:p text:style-name="Normal"/>
      <text:p text:style-name="P1263"><text:span text:style-name="T1264">18</text:span><text:span text:style-name="T1265"><text:s/>straipsnis.<text:s/></text:span><text:span text:style-name="T1266">Jonizuojančiosios spinduliuotės<text:s/></text:span><text:span text:style-name="T1267">generatorių eksploatacijos baigimas</text:span></text:p>
      <text:p text:style-name="P1268"><text:span text:style-name="T1269">1</text:span><text:span text:style-name="T1270">. Jonizuojančiosios spinduliuotės generatorių eksploatacijos baigimo tvarką nustato Sveikatos apsaugos ministerija arba jos įgaliota institucija.</text:span></text:p>
      <text:p text:style-name="P1271"><text:span text:style-name="T1272">2</text:span><text:span text:style-name="T1273">. Asmenys, turintys licenciją ar laikinąjį leidimą, privalo užti</text:span><text:span text:style-name="T1274">krinti, kad jonizuojančiosios spinduliuotės generatoriai, baigus jų eksploataciją, būtų nepavojingi žmonių sveikatai.</text:span></text:p>
      <text:p text:style-name="P1275">Straipsnio dalies pakeitimai:</text:p>
      <text:p text:style-name="P1276"><text:span text:style-name="T1277">Nr.<text:s/></text:span><text:a xlink:href="https://www.e-tar.lt/portal/legalAct.html?documentId=TAR.DA9AD2280EC2" office:target-frame-name="_top" xlink:show="replace"><text:span text:style-name="T1278">XI-1019</text:span></text:a><text:span text:style-name="T1279">, 2010-09-21, Ž</text:span><text:span text:style-name="T1280">in., 2010, Nr. 119-6043 (2010-10-07), i. k. 1101010ISTA0XI-1019</text:span></text:p>
      <text:p text:style-name="Normal"/>
      <text:p text:style-name="P1281"><text:span text:style-name="T1282">ŠEŠTASIS</text:span><text:span text:style-name="T1283"><text:s/>SKIRSNIS</text:span></text:p>
      <text:p text:style-name="P1284"><text:span text:style-name="T1285">MAISTO PRODUKTŲ SĄLYGOTOS APŠVITOS RIBOJIMAS</text:span></text:p>
      <text:p text:style-name="P1286"/>
      <text:p text:style-name="P1287"><text:span text:style-name="T1288">19</text:span><text:span text:style-name="T1289"><text:s/>straipsnis.<text:s/></text:span><text:span text:style-name="T1290">Maisto produktų, pašarų, geriamojo vandens, dirvožemio radioaktyviojo užterštumo valstybinė eksperti</text:span><text:span text:style-name="T1291">zė ir kontrolė</text:span></text:p>
      <text:p text:style-name="P1292"><text:span text:style-name="T1293">1</text:span><text:span text:style-name="T1294">. Leistinas maisto produktų, geriamojo vandens bei pašarų, galinčių įtakoti maisto produktų taršą,</text:span><text:span text:style-name="T1295"><text:s/></text:span><text:span text:style-name="T1296">radioaktyviojo užterštumo normas ir šios taršos valstybinės ekspertizės bei kontrolės tvarką nustato Sveikatos apsaugos ministerija arba<text:s/></text:span><text:span text:style-name="T1297">jos įgaliota institucija.</text:span></text:p>
      <text:p text:style-name="P1298"><text:span text:style-name="T1299">2</text:span><text:span text:style-name="T1300">. Dirvožemio, galinčio daryti įtaką maisto produktų ir geriamojo vandens kokybei, radioaktyviojo užterštumo, atsiradusio dėl radiologinės ar branduolinės avarijos, leistinas normas ir kontrolės, ar atitinka normas, tvarką nus</text:span><text:span text:style-name="T1301">tato Sveikatos apsaugos ministerija, suderinusi su Aplinkos ministerija.</text:span></text:p>
      <text:p text:style-name="P1302">Straipsnio dalies pakeitimai:</text:p>
      <text:p text:style-name="P1303"><text:span text:style-name="T1304">Nr.<text:s/></text:span><text:a xlink:href="https://www.e-tar.lt/portal/legalAct.html?documentId=TAR.6B71A3B92F81" office:target-frame-name="_top" xlink:show="replace"><text:span text:style-name="T1305">IX-2115</text:span></text:a><text:span text:style-name="T1306">, 2004-04-13, Žin., 2004, Nr. 60-2123 (2004-04-24), i. k.<text:s/></text:span><text:span text:style-name="T1307">1041010ISTA0IX-2115</text:span></text:p>
      <text:p text:style-name="Normal"/>
      <text:p text:style-name="P1308"><text:span text:style-name="T1309">3</text:span><text:span text:style-name="T1310">. Maisto žaliavas, maisto produktus, geriamąjį vandenį ir besiliečiančias su jais medžiagas ir įrenginius, kurie neatitinka radiacinės saugos reikalavimų, gaminti, įvežti, išvežti, vežti tranzitu, perdirbti, realizuoti Lietuvos Re</text:span><text:span text:style-name="T1311">spublikoje draudžiama.</text:span></text:p>
      <text:p text:style-name="Normal"/>
      <text:p text:style-name="P1312"><text:span text:style-name="T1313">SEPTINTASIS</text:span><text:span text:style-name="T1314"><text:s/>SKIRSNIS</text:span></text:p>
      <text:p text:style-name="P1315"><text:span text:style-name="T1316">GAMTINĖS SPINDULIUOTĖS APŠVITOS RIBOJIMAS</text:span></text:p>
      <text:p text:style-name="P1317"/>
      <text:p text:style-name="P1318"><text:span text:style-name="T1319">20</text:span><text:span text:style-name="T1320"><text:s/>straipsnis.<text:s/></text:span><text:span text:style-name="T1321">Gamtinė spinduliuotė ir jos leistini lygiai</text:span></text:p>
      <text:p text:style-name="P1322"><text:span text:style-name="T1323">1</text:span><text:span text:style-name="T1324">. Gyventojų ir darbuotojų apšvitą, kurią lemia gamtinė spinduliuotė statiniuose, darbo vieto</text:span><text:span text:style-name="T1325">se bei aplinkoje, reglamentuoja Sveikatos apsaugos ministerija.</text:span></text:p>
      <text:p text:style-name="P1326"><text:span text:style-name="T1327">2</text:span><text:span text:style-name="T1328">. Gamtinės spinduliuotės matavimų statiniuose ir darbo vietose bei duomenų apibendrinimo tvarką nustato Sveikatos apsaugos ministerija, o gamtinės spinduliuotės matavimų aplinkoje – Aplin</text:span><text:span text:style-name="T1329">kos ministerija. Aplinkos radiologinis monitoringas organizuojamas ir atliekamas vadovaujantis Lietuvos Respublikos aplinkos monitoringo įstatymu.</text:span></text:p>
      <text:p text:style-name="P1330"><text:span text:style-name="T1331">3</text:span><text:span text:style-name="T1332">. Veiklų, kurių metu naudojamos arba gali susidaryti medžiagos, turinčios gamtinių radionuklidų, kurių<text:s/></text:span><text:span text:style-name="T1333">kiekis gali sąlygoti apšvitą, viršijančią teisės aktų nustatytas gyventojų apšvitos ribines dozes, sąrašą ir informacijos apie vertimąsi ar planavimą verstis tokia veikla pateikimo tvarką nustato Sveikatos apsaugos ministerija.</text:span></text:p>
      <text:p text:style-name="P1334"><text:span text:style-name="T1335">4</text:span><text:span text:style-name="T1336">. Asmenys, kurie verčia</text:span><text:span text:style-name="T1337">si ar planuoja verstis veikla, nurodyta šio straipsnio 3 dalyje, apie tai turi pranešti Radiacinės saugos centrui Sveikatos apsaugos ministerijos nustatyta tvarka.</text:span></text:p>
      <text:p text:style-name="P1338">Straipsnio pakeitimai:</text:p>
      <text:p text:style-name="P1339"><text:span text:style-name="T1340">Nr.<text:s/></text:span><text:a xlink:href="https://www.e-tar.lt/portal/legalAct.html?documentId=TAR.352B154F9D25" office:target-frame-name="_top" xlink:show="replace"><text:span text:style-name="T1341">XI-1540</text:span></text:a><text:span text:style-name="T1342">, 2011-06-28, Žin., 2011, Nr. 91-4317 (2011-07-19), i. k. 1111010ISTA0XI-1540</text:span></text:p>
      <text:p text:style-name="Normal"/>
      <text:p text:style-name="P1343"><text:span text:style-name="T1344">21</text:span><text:span text:style-name="T1345"><text:s/>straipsnis.<text:s/></text:span><text:span text:style-name="T1346">Gamtiniai radionuklidai statybinėse medžiagose ir statybiniuose gaminiuose</text:span></text:p>
      <text:p text:style-name="P1347"><text:span text:style-name="T1348">1</text:span><text:span text:style-name="T1349">. Sąrašą sertifikuojamų statybinių medžiagų ir statybinių gaminių, kuriuos privaloma radiologiškai ištirti, bei leistinos taršos radionuklidais privalomąsias normas nustato Sveikatos apsaugos ministerija kartu su Aplinkos ministerija.<text:s/></text:span></text:p>
      <text:p text:style-name="P1350"><text:span text:style-name="T1351">2</text:span><text:span text:style-name="T1352">. Sveikatos aps</text:span><text:span text:style-name="T1353">augos ministerija organizuoja atrankinius radono tūrinių aktyvumų statiniuose ir darbo vietose tyrimus. Valstybinė atominės energetikos saugos inspekcija organizuoja atrankinius radono tūrinių aktyvumų branduolinės energetikos objektuose tyrimus.</text:span></text:p>
      <text:p text:style-name="P1354">Straipsnio dalies pakeitimai:</text:p>
      <text:p text:style-name="P1355"><text:span text:style-name="T1356">Nr.<text:s/></text:span><text:a xlink:href="https://www.e-tar.lt/portal/legalAct.html?documentId=TAR.352B154F9D25" office:target-frame-name="_top" xlink:show="replace"><text:span text:style-name="T1357">XI-1540</text:span></text:a><text:span text:style-name="T1358">, 2011-06-28, Žin., 2011, Nr. 91-4317 (2011-07-19), i. k. 1111010ISTA0XI-1540</text:span></text:p>
      <text:p text:style-name="Normal"/>
      <text:p text:style-name="P1359"><text:span text:style-name="T1360">AŠTUNTASIS</text:span><text:span text:style-name="T1361"><text:s/>SKIRSNIS</text:span></text:p>
      <text:p text:style-name="P1362"><text:span text:style-name="T1363">MEDICININĖS IR NEMEDICININĖS APŠVIT</text:span><text:span text:style-name="T1364">OS PROCEDŪRŲ RADIACINĖS SAUGOS REIKALAVIMAI<text:s/></text:span></text:p>
      <text:p text:style-name="P1365"/>
      <text:p text:style-name="P1366">Pakeistas skirsnio pavadinimas:</text:p>
      <text:p text:style-name="P1367"><text:span text:style-name="T1368">Nr.<text:s/></text:span><text:a xlink:href="https://www.e-tar.lt/portal/legalAct.html?documentId=TAR.352B154F9D25" office:target-frame-name="_top" xlink:show="replace"><text:span text:style-name="T1369">XI-1540</text:span></text:a><text:span text:style-name="T1370">, 2011-06-28, Žin., 2011, Nr. 91-4317 (2011-07-19), i. k. 1111010ISTA0XI-1540</text:span></text:p>
      <text:p text:style-name="Normal"/>
      <text:p text:style-name="P1371"><text:span text:style-name="T1372">22</text:span><text:span text:style-name="T1373"><text:s/>straipsnis.<text:s/></text:span><text:span text:style-name="T1374">Medicininės ir nemedicininės apšvitos procedūrų radiacinės saugos reikalavimai</text:span></text:p>
      <text:p text:style-name="P1375"><text:span text:style-name="T1376">1</text:span><text:span text:style-name="T1377">. Asmenys, turintys licenciją ar laikinąjį leidimą, kurie verčiasi medicininę apšvitą lemiančia veikla, turi imtis priemonių, kad naudojama įranga, medžiagos,<text:s/></text:span><text:span text:style-name="T1378">pagalbinės priemonės atitiktų nustatytus radiacinės saugos reikalavimus, darbuotojai turėtų reikiamą kvalifikaciją ir būtų sukurtos ir įgyvendinamos kokybės laidavimo programos, o pacientų apšvita būtų kuo mažesnė ir<text:s/></text:span><text:soft-page-break/><text:span text:style-name="T1379">registruojama Sveikatos apsaugos minist</text:span><text:span text:style-name="T1380">erijos nustatyta tvarka.</text:span></text:p>
      <text:p text:style-name="P1381"><text:span text:style-name="T1382">2</text:span><text:span text:style-name="T1383">. Jonizuojančiosios spinduliuotės šaltiniai gali būti naudojami asmens sveikatos priežiūros ar medicinos, biomedicinos moksliniuose tyrimuose su žmonėmis tik tuo atveju, jeigu pacientas ar tiriamasis iš anksto informuojamas ap</text:span><text:span text:style-name="T1384">ie šių jonizuojančiosios spinduliuotės šaltinių naudojimo tikslą ir galimus padarinius sveikatai ir sutinka būti tiriamas ar gydomas naudojant šiuos jonizuojančiosios spinduliuotės šaltinius. Prieš atliekant su žmonėmis medicinos, biomedicinos mokslinius t</text:span><text:span text:style-name="T1385">yrimus, kurių metu naudojama apšvita, turi būti gautas leidimas, kurį išduoda Lietuvos bioetikos komitetas, suderinęs su Radiacinės saugos centru.</text:span></text:p>
      <text:p text:style-name="P1386"><text:span text:style-name="T1387">3</text:span><text:span text:style-name="T1388">. Profilaktinių tyrimų, kurių metu naudojama medicininė apšvita, tvarką nustato Sveikatos apsaugos minis</text:span><text:span text:style-name="T1389">terija.</text:span></text:p>
      <text:p text:style-name="P1390"><text:span text:style-name="T1391">4</text:span><text:span text:style-name="T1392">. Skenavimo įrangą su jonizuojančiosios spinduliuotės šaltiniais, skirtą nustatyti žmogaus kūne ar ant jo paslėptus daiktus, naudoti Lietuvos Respublikoje galima tik tuo atveju, kai Vyriausybė priima nutarimą dėl tokios įrangos naudojimo.<text:s/></text:span></text:p>
      <text:p text:style-name="P1393"><text:span text:style-name="T1394">5</text:span><text:span text:style-name="T1395">. Gyventojas turi teisę atsisakyti medicininės ar nemedicininės apšvitos procedūrų, išskyrus įstatymų nustatytus atvejus, kai toks atsisakymas nėra galimas.</text:span></text:p>
      <text:p text:style-name="P1396">Straipsnio pakeitimai:</text:p>
      <text:p text:style-name="P1397"><text:span text:style-name="T1398">Nr.<text:s/></text:span><text:a xlink:href="https://www.e-tar.lt/portal/legalAct.html?documentId=TAR.352B154F9D25" office:target-frame-name="_top" xlink:show="replace"><text:span text:style-name="T1399">XI-1540</text:span></text:a><text:span text:style-name="T1400">, 2011-06-28, Žin., 2011, Nr. 91-4317 (2011-07-19), i. k. 1111010ISTA0XI-1540</text:span></text:p>
      <text:p text:style-name="Normal"/>
      <text:p text:style-name="P1401"><text:span text:style-name="T1402">DEVINTASIS</text:span><text:span text:style-name="T1403"><text:s/>SKIRSNIS</text:span></text:p>
      <text:p text:style-name="P1404"><text:span text:style-name="T1405">ATSAKOMYBĖ</text:span></text:p>
      <text:p text:style-name="P1406"/>
      <text:p text:style-name="P1407"><text:span text:style-name="T1408">23</text:span><text:span text:style-name="T1409"><text:s/>straipsnis.<text:s/></text:span><text:span text:style-name="T1410">Atsakomybė už teisės aktų, reglamentuojančių radiacinės saugos reikalavimus, pažeidimus</text:span></text:p>
      <text:p text:style-name="P1411"><text:span text:style-name="T1412">Fiziniai<text:s/></text:span><text:span text:style-name="T1413">ir juridiniai asmenys, kitos organizacijos, juridinių asmenų ir kitų organizacijų filialai, pažeidę radiacinę saugą reglamentuojančius teisės aktus, atsako Lietuvos Respublikos įstatymų nustatyta tvarka.</text:span></text:p>
      <text:p text:style-name="P1414">Straipsnio pakeitimai:</text:p>
      <text:p text:style-name="P1415"><text:span text:style-name="T1416">Nr.<text:s/></text:span><text:a xlink:href="https://www.e-tar.lt/portal/legalAct.html?documentId=TAR.DA9AD2280EC2" office:target-frame-name="_top" xlink:show="replace"><text:span text:style-name="T1417">XI-1019</text:span></text:a><text:span text:style-name="T1418">, 2010-09-21, Žin., 2010, Nr. 119-6043 (2010-10-07), i. k. 1101010ISTA0XI-1019</text:span></text:p>
      <text:p text:style-name="Normal"/>
      <text:p text:style-name="P1419"><text:span text:style-name="T1420">24</text:span><text:span text:style-name="T1421"><text:s/>straipsnis.<text:s/></text:span><text:span text:style-name="T1422">Lietuvos Respublikos ir užsienio valstybių tarptautinių sutarčių ar jų atskirų nuostatų rad</text:span><text:span text:style-name="T1423">iacinės saugos klausimais sudarymo pagrindai<text:s/></text:span></text:p>
      <text:p text:style-name="P1424"><text:span text:style-name="T1425">1</text:span><text:span text:style-name="T1426">. Tarptautinės sutartys, nustatančios santykius Lietuvoje radiacinės saugos klausimais, sudaromos vadovaujantis tarptautinės teisės principais bei normomis ir Lietuvos Respublikos įstatymais, reglamentuoja</text:span><text:span text:style-name="T1427">nčiais tarptautinių sutarčių sudarymo tvarką.</text:span></text:p>
      <text:p text:style-name="P1428"><text:span text:style-name="T1429">2</text:span><text:span text:style-name="T1430">. Rengiant Lietuvos Respublikos tarptautinių sutarčių ar atskirų jų nuostatų, susijusių su valstybės radiacinės saugos klausimais, projektus, privalo dalyvauti Aplinkos ministerijos, Priešgaisrinės apsaugo</text:span><text:span text:style-name="T1431">s ir gelbėjimo departamento prie Vidaus reikalų ministerijos, Radiacinės saugos centro, Valstybinės atominės energetikos saugos inspekcijos ir Vidaus reikalų ministerijos įgalioti atstovai.</text:span></text:p>
      <text:p text:style-name="P1432">Straipsnio dalies pakeitimai:</text:p>
      <text:p text:style-name="P1433"><text:span text:style-name="T1434">Nr.<text:s/></text:span><text:a xlink:href="https://www.e-tar.lt/portal/legalAct.html?documentId=TAR.DA9AD2280EC2" office:target-frame-name="_top" xlink:show="replace"><text:span text:style-name="T1435">XI-1019</text:span></text:a><text:span text:style-name="T1436">, 2010-09-21, Žin., 2010, Nr. 119-6043 (2010-10-07), i. k. 1101010ISTA0XI-1019</text:span></text:p>
      <text:p text:style-name="Normal"/>
      <text:p text:style-name="P1437"><text:span text:style-name="T1438">3</text:span><text:span text:style-name="T1439">. Jeigu Lietuvos Respublikos tarptautinės sutartys numato kitokias nuostatas negu ši</text:span><text:span text:style-name="T1440">s įstatymas, taikomos tarptautinių sutarčių nuostatos.</text:span></text:p>
      <text:p text:style-name="Normal"/>
      <text:p text:style-name="P1441"><text:span text:style-name="T1442">DEŠIMTASIS</text:span><text:span text:style-name="T1443"><text:s/>SKIRSNIS</text:span></text:p>
      <text:p text:style-name="P1444"><text:span text:style-name="T1445">BAIGIAMOSIOS NUOSTATOS</text:span></text:p>
      <text:p text:style-name="P1446"/>
      <text:p text:style-name="P1447"><text:span text:style-name="T1448">25 straipsnis.</text:span><text:span text:style-name="T1449"><text:s/>Neteko galios nuo 2011-10-01</text:span></text:p>
      <text:p text:style-name="P1450">Straipsnio naikinimas:</text:p>
      <text:p text:style-name="P1451"><text:span text:style-name="T1452">Nr.<text:s/></text:span><text:a xlink:href="https://www.e-tar.lt/portal/legalAct.html?documentId=TAR.352B154F9D25" office:target-frame-name="_top" xlink:show="replace"><text:span text:style-name="T1453">XI-1540</text:span></text:a><text:span text:style-name="T1454">, 2011-06-28, Žin. 2011, Nr. 91-4317 (2011-07-19), i. k. 1111010ISTA0XI-1540</text:span></text:p>
      <text:p text:style-name="Normal"/>
      <text:p text:style-name="P1455"><text:span text:style-name="T1456">26 straipsnis.</text:span><text:span text:style-name="T1457"><text:s/>Neteko galios nuo 2011-10-01</text:span></text:p>
      <text:p text:style-name="P1458">Straipsnio naikinimas:</text:p>
      <text:soft-page-break/>
      <text:p text:style-name="P1459"><text:span text:style-name="T1460">Nr.<text:s/></text:span><text:a xlink:href="https://www.e-tar.lt/portal/legalAct.html?documentId=TAR.352B154F9D25" office:target-frame-name="_top" xlink:show="replace"><text:span text:style-name="T1461">XI-1540</text:span></text:a><text:span text:style-name="T1462">, 2011-06-28, Žin. 2011, Nr. 91-4317 (2011-07-19), i. k. 1111010ISTA0XI-1540</text:span></text:p>
      <text:p text:style-name="Normal"/>
      <text:p text:style-name="P1463"><text:span text:style-name="T1464">27 straipsnis.</text:span><text:span text:style-name="T1465"><text:s/>Neteko galios nuo 2011-10-01</text:span></text:p>
      <text:p text:style-name="P1466">Straipsnio naikinimas:</text:p>
      <text:p text:style-name="P1467"><text:span text:style-name="T1468">Nr.<text:s/></text:span><text:a xlink:href="https://www.e-tar.lt/portal/legalAct.html?documentId=TAR.352B154F9D25" office:target-frame-name="_top" xlink:show="replace"><text:span text:style-name="T1469">XI-1540</text:span></text:a><text:span text:style-name="T1470">, 2011-06-28, Žin. 2011, Nr. 91-4317 (2011-07-19), i. k. 1111010ISTA0XI-1540</text:span></text:p>
      <text:p text:style-name="Normal"/>
      <text:p text:style-name="P1471"><text:span text:style-name="T1472">Skelbiu šį Lietuvos Respublikos Seimo priimtą įstatymą.</text:span></text:p>
      <text:p text:style-name="P1473"/>
      <text:p text:style-name="P1474"/>
      <text:p text:style-name="P1475">RESPUBLIKOS PREZIDENTAS<text:tab/>VALDAS ADAMKUS</text:p>
      <text:p text:style-name="Normal"/>
      <text:p text:style-name="P1476"/>
      <text:p text:style-name="P1477"/>
      <text:p text:style-name="P1478"><text:span text:style-name="T1479">Pakeitimai:</text:span></text:p>
      <text:p text:style-name="P1480"/>
      <text:p text:style-name="P1481"><text:span text:style-name="T1482">1.</text:span></text:p>
      <text:p text:style-name="P1483"><text:span text:style-name="T1484">Lietuvos Respublikos Seimas, Įstatymas</text:span></text:p>
      <text:p text:style-name="P1485"><text:span text:style-name="T1486">Nr.<text:s/></text:span><text:a xlink:href="https://www.e-tar.lt/portal/legalAct.html?documentId=TAR.6B71A3B92F81" office:target-frame-name="_top" xlink:show="replace"><text:span text:style-name="T1487">IX-2115</text:span></text:a><text:span text:style-name="T1488">, 2004-04-13, Žin., 2004, Nr. 60-2123 (2004-04-24), i. k. 1041010ISTA0IX-2115</text:span></text:p>
      <text:p text:style-name="P1489"><text:span text:style-name="T1490">Lietuvos<text:s/></text:span><text:span text:style-name="T1491">Respublikos radiacinės saugos įstatymo 9, 11 ir 19 straipsnių pakeitimo įstatymas</text:span></text:p>
      <text:p text:style-name="P1492"/>
      <text:p text:style-name="P1493"><text:span text:style-name="T1494">2.</text:span></text:p>
      <text:p text:style-name="P1495"><text:span text:style-name="T1496">Lietuvos Respublikos Seimas, Įstatymas</text:span></text:p>
      <text:p text:style-name="P1497"><text:span text:style-name="T1498">Nr.<text:s/></text:span><text:a xlink:href="https://www.e-tar.lt/portal/legalAct.html?documentId=TAR.DA9AD2280EC2" office:target-frame-name="_top" xlink:show="replace"><text:span text:style-name="T1499">XI-1019</text:span></text:a><text:span text:style-name="T1500">, 2010-09-21, Žin., 2010, Nr. 119-6043</text:span><text:span text:style-name="T1501"><text:s/>(2010-10-07), i. k. 1101010ISTA0XI-1019</text:span></text:p>
      <text:p text:style-name="P1502"><text:span text:style-name="T1503">Lietuvos Respublikos radiacinės saugos įstatymo 1, 2, 5, 7, 8, 9, 10, 13, 14, 15, 18, 22, 23, 24 straipsnių pakeitimo ir papildymo bei įstatymo papildymo 8-1, 8-2, 8-3 ir 8-4 straipsniais įstatymas</text:span></text:p>
      <text:p text:style-name="P1504"/>
      <text:p text:style-name="P1505"><text:span text:style-name="T1506">3.</text:span></text:p>
      <text:p text:style-name="P1507"><text:span text:style-name="T1508">Lietuvos Resp</text:span><text:span text:style-name="T1509">ublikos Seimas, Įstatymas</text:span></text:p>
      <text:p text:style-name="P1510"><text:span text:style-name="T1511">Nr.<text:s/></text:span><text:a xlink:href="https://www.e-tar.lt/portal/legalAct.html?documentId=TAR.352B154F9D25" office:target-frame-name="_top" xlink:show="replace"><text:span text:style-name="T1512">XI-1540</text:span></text:a><text:span text:style-name="T1513">, 2011-06-28, Žin., 2011, Nr. 91-4317 (2011-07-19), i. k. 1111010ISTA0XI-1540</text:span></text:p>
      <text:p text:style-name="P1514"><text:span text:style-name="T1515">Lietuvos Respublikos radiacinės saugos įstatymo 1, 2, 4, 5,</text:span><text:span text:style-name="T1516"><text:s/>6, 7, 8, 81, 82, 83, 84, 10, 11, 12, 20, 21, 22 straipsnių, aštuntojo skirsnio pavadinimo pakeitimo ir papildymo, Įstatymo papildymo 7-1, 10-1 straipsniais ir 9, 25, 26, 27 straipsnių pripažinimo netekusiais galios įstatymas</text:span></text:p>
      <text:p text:style-name="P1517"/>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08T08:35:00Z</meta:creation-date>
    <dc:date>2016-07-08T08:35:00Z</dc:date>
    <meta:template xlink:href="Normal" xlink:type="simple"/>
    <meta:editing-cycles>2</meta:editing-cycles>
    <meta:editing-duration>PT0S</meta:editing-duration>
    <meta:document-statistic meta:page-count="18" meta:paragraph-count="535" meta:word-count="8332" meta:character-count="70206" meta:row-count="1950" meta:non-whitespace-character-count="62409"/>
  </office:meta>
</office:document-meta>
</file>