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font-style="italic" style:font-style-asian="italic"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margin-left="0.4916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T742" style:parent-style-name="DefaultParagraphFont" style:family="text">
      <style:text-properties fo:font-style="italic" style:font-style-asian="italic" fo:color="#000000"/>
    </style:style>
    <style:style style:name="P743" style:parent-style-name="Normal" style:family="paragraph">
      <style:paragraph-properties fo:text-indent="0.4916in"/>
      <style:text-properties fo:color="#000000"/>
    </style:style>
    <style:style style:name="P744" style:parent-style-name="Normal" style:family="paragraph">
      <style:paragraph-properties fo:text-indent="0.4916in"/>
      <style:text-properties fo:color="#000000"/>
    </style:style>
    <style:style style:name="P745" style:parent-style-name="Normal" style:family="paragraph">
      <style:paragraph-properties>
        <style:tab-stops>
          <style:tab-stop style:type="right" style:position="6.6937in"/>
        </style:tab-stops>
      </style:paragraph-properties>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12">Suvestinė redakcija nuo 2004-05-01 iki 2010-12-31</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text:p>
      <text:p text:style-name="P20"><text:span text:style-name="T21"/><text:span text:style-name="T22">LIETUVOS RESPUBLIKOS</text:span><text:span text:style-name="T23"><text:line-break/>RADIACINĖS SAUGOS</text:span><text:span text:style-name="T24"><text:line-break/>ĮSTATYMAS</text:span></text:p>
      <text:p text:style-name="P25"/>
      <text:p text:style-name="P26">1999 m. sausio 12 d. Nr. VIII-1019</text:p>
      <text:p text:style-name="P27">Vilnius</text:p>
      <text:p text:style-name="P28"/>
      <text:p text:style-name="P29"><text:span text:style-name="T30">PIRMASIS</text:span><text:span text:style-name="T31"><text:s/>SKIRSNIS</text:span></text:p>
      <text:p text:style-name="P32"><text:span text:style-name="T33">ĮSTATYMO PASKIRTIS IR PAGRINDINĖS SĄVOK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text:span><text:span text:style-name="T42">entuoja juridinių asmenų, įmonių, neturinčių juridinio asmens teisių, ir fizinių asmenų santykius, atsirandančius dėl veiklos su jonizuojančiosios spinduliuotės šaltiniais ir dėl radioaktyviųjų atliekų tvarkymo. Šis įstatymas nustato radiacinės saugos teis</text:span><text:span text:style-name="T43">inius pagrindus, leidžiančius apsaugoti žmones ir aplinką nuo žalingo jonizuojančiosios spinduliuotės poveikio.</text:span></text:p>
      <text:p text:style-name="P44"><text:span text:style-name="T45">2</text:span><text:span text:style-name="T46">. Šis įstatymas reglamentuoja santykius, atsirandančius naudojant branduolinę energiją, tiek, kiek nereglamentuoja Branduolinės energijos į</text:span><text:span text:style-name="T47">statymo nuostato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pšvita<text:s/></text:span><text:span text:style-name="T56">- procesas, kurio metu jonizuojančiosios spinduliuotės srautas apšvitina žmogų ar aplinką.</text:span></text:p>
      <text:p text:style-name="P57"><text:span text:style-name="T58">2</text:span><text:span text:style-name="T59">.<text:s/></text:span><text:span text:style-name="T60">Darbuotojas, dirbantis su jonizuojančiosios spinduliuotės šaltiniais<text:s/></text:span><text:span text:style-name="T61">(toliau -</text:span><text:span text:style-name="T62"><text:s/>darbuotojas</text:span><text:span text:style-name="T63">) - asmuo, dirbantis pagal darbo sutartį su jonizuojančiosios spinduliuotės šaltiniais arba jų veikiamas ir veikiamas apšvitos, kurios dozės gali viršyti gyventojams nustatytas ribas.</text:span></text:p>
      <text:p text:style-name="P64"><text:span text:style-name="T65">3</text:span><text:span text:style-name="T66">.<text:s/></text:span><text:span text:style-name="T67">Gyventojai<text:s/></text:span><text:span text:style-name="T68">- asmenys, išskyrus darbuotojus i</text:span><text:span text:style-name="T69">r mokinius bei studentus, mokymosi metu naudojančius jonizuojančiosios spinduliuotės šaltinius, ir asmenis, kurie apšvitinami dėl jų pačių sveikatos priežiūros arba savanoriškai padėdami pacientams ar dalyvaudami medicininiuose bei biomedicininiuose moksli</text:span><text:span text:style-name="T70">niuose tyrimuose.</text:span></text:p>
      <text:p text:style-name="P71"><text:span text:style-name="T72">4</text:span><text:span text:style-name="T73">.<text:s/></text:span><text:span text:style-name="T74">Jonizuojančioji spinduliuotė<text:s/></text:span><text:span text:style-name="T75">- spinduliuotė, kuriai veikiant biologinėje aplinkoje susidaro skirtingų krūvių jonai.</text:span></text:p>
      <text:p text:style-name="P76"><text:span text:style-name="T77">5</text:span><text:span text:style-name="T78">.<text:s/></text:span><text:span text:style-name="T79">Jonizuojančiosios spinduliuotės generatoriai</text:span><text:span text:style-name="T80"><text:s/>- įrenginiai bei jų dalys, neturintys radioaktyviųjų medžiagų,<text:s/></text:span><text:span text:style-name="T81">bet dėl techninių savybių galintys generuoti jonizuojančiąją spinduliuotę.</text:span></text:p>
      <text:p text:style-name="P82"><text:span text:style-name="T83">6</text:span><text:span text:style-name="T84">.<text:s/></text:span><text:span text:style-name="T85">Jonizuojančiosios spinduliuotės</text:span><text:span text:style-name="T86"><text:s/></text:span><text:span text:style-name="T87">šaltinis</text:span><text:span text:style-name="T88"><text:s/>- aparatas, radioaktyvioji medžiaga, įrenginys, gaminys arba prekė, skleidžiantys arba galintys skleisti jonizuojančiąją spinduliuotę.</text:span></text:p>
      <text:p text:style-name="P89"><text:span text:style-name="T90">7</text:span><text:span text:style-name="T91">.<text:s/></text:span><text:span text:style-name="T92">Leidimas</text:span><text:span text:style-name="T93"><text:s/>- dokumentas, suteikiantis vienkartinę teisę įvežti, išvežti arba pervežti radioaktyviąsias medžiagas la</text:span><text:span text:style-name="T94">ikantis šiame įstatyme ir kituose teisės aktuose nustatytų sąlygų ir reikalavimų.</text:span></text:p>
      <text:p text:style-name="P95"><text:span text:style-name="T96">8</text:span><text:span text:style-name="T97">.<text:s/></text:span><text:span text:style-name="T98">Licencija</text:span><text:span text:style-name="T99"><text:s/>- dokumentas, suteikiantis teisę verstis licencijoje nurodyta veikla laikantis šiame ir kituose įstatymuose bei teisės aktuose nustatytų sąlygų bei reikalavi</text:span><text:span text:style-name="T100">mų.</text:span></text:p>
      <text:p text:style-name="P101"><text:span text:style-name="T102">9</text:span><text:span text:style-name="T103">.<text:s/></text:span><text:span text:style-name="T104">Medicininė apšvita</text:span><text:span text:style-name="T105"><text:s/>- apšvita, kurią patiria pacientai jų sveikatos priežiūros metu, medicininių ir biomedicininių mokslinių tyrimų metu bei asmenys (išskyrus darbuotojus), kurie savanoriškai padeda pacientui.</text:span></text:p>
      <text:p text:style-name="P106"><text:span text:style-name="T107">10</text:span><text:span text:style-name="T108">.<text:s/></text:span><text:span text:style-name="T109">Gamtinė spinduliuotė</text:span><text:span text:style-name="T110"><text:s/>- joniz</text:span><text:span text:style-name="T111">uojančioji spinduliuotė, kurią sudaro kosminė spinduliuotė ir natūraliai pasiskirsčiusių gamtinių radionuklidų spinduliuotė.</text:span></text:p>
      <text:p text:style-name="P112"><text:span text:style-name="T113">11</text:span><text:span text:style-name="T114">.<text:s/></text:span><text:span text:style-name="T115">Nereguliuojamosios veiklos kriterijai</text:span><text:span text:style-name="T116"><text:s/>- nustatyti dydžiai, kurių neviršijus, veiklai netaikomi radiacinę saugą reglamentuojančių teisės aktų reikalavimai ir nereikalinga licencija.</text:span></text:p>
      <text:p text:style-name="P117"><text:span text:style-name="T118">12</text:span><text:span text:style-name="T119">.<text:s/></text:span><text:span text:style-name="T120">Radiacinė avarija</text:span><text:span text:style-name="T121"><text:s/>- situacija, kilusi dėl aparato gedimo arba technologinio proceso pažeidimų ar kitų pr</text:span><text:span text:style-name="T122">iežasčių, kai dėl jų padarinių ar galimų padarinių reikia taikyti radiacinės saugos priemones.</text:span></text:p>
      <text:p text:style-name="P123"><text:span text:style-name="T124">13</text:span><text:span text:style-name="T125">.<text:s/></text:span><text:span text:style-name="T126">Radiacinė sauga</text:span><text:span text:style-name="T127"><text:s/>- visuma teisinių, techninių, technologinių, statybos, higienos bei darbų saugos, aplinkos apsaugos normų ir taisyklių bei priemonių, kur</text:span><text:span text:style-name="T128">iomis užtikrinama žmonių ir aplinkos apsauga nuo žalingo jonizuojančiosios spinduliuotės poveikio.</text:span></text:p>
      <text:p text:style-name="P129"><text:span text:style-name="T130">14</text:span><text:span text:style-name="T131">.<text:s/></text:span><text:span text:style-name="T132">Radioaktyviosios atliekos</text:span><text:span text:style-name="T133"><text:s/>- radioaktyviosios medžiagos, kurių toliau naudoti yra netikslinga arba negalima.</text:span></text:p>
      <text:p text:style-name="P134"><text:span text:style-name="T135">15</text:span><text:span text:style-name="T136">.<text:s/></text:span><text:span text:style-name="T137">Radioaktyvioji medžiaga</text:span><text:span text:style-name="T138"><text:s/>- kiekvie</text:span><text:span text:style-name="T139">na medžiaga, kurioje yra vienas arba daugiau radionuklidų ir kurių savitasis aktyvumas viršija nustatytą dydį.</text:span></text:p>
      <text:p text:style-name="P140"><text:span text:style-name="T141">16</text:span><text:span text:style-name="T142">.<text:s/></text:span><text:span text:style-name="T143">Radioaktyvusis užterštumas</text:span><text:span text:style-name="T144"><text:s/>- bet kurios medžiagos, paviršiaus ar aplinkos bei žmogaus užterštumas radioaktyviosiomis medžiagomis. Žmogaus</text:span><text:span text:style-name="T145"><text:s/>radioaktyvusis užterštumas - tai ir išorinis odos užterštumas, ir vidinis užterštumas.</text:span></text:p>
      <text:p text:style-name="P146"><text:span text:style-name="T147">17</text:span><text:span text:style-name="T148">.<text:s/></text:span><text:span text:style-name="T149">Valstybinė radiacinės saugos ekspertizė</text:span><text:span text:style-name="T150"><text:s/>- radiacinės saugos duomenų analizė, jos raidos tendencijų prognozė, kurią atlieka šio įstatymo bei kitų Lietuvos Respub</text:span><text:span text:style-name="T151">likos įstatymų ar Vyriausybės nutarimų įgaliotos valstybės institucijos.</text:span></text:p>
      <text:p text:style-name="P152"><text:span text:style-name="T153">18</text:span><text:span text:style-name="T154">.<text:s/></text:span><text:span text:style-name="T155">Veikla su jonizuojančiosios spinduliuotės šaltiniais<text:s/></text:span><text:span text:style-name="T156">(toliau -<text:s/></text:span><text:span text:style-name="T157">veikla</text:span><text:span text:style-name="T158">)</text:span><text:span text:style-name="T159"><text:s/>-</text:span><text:span text:style-name="T160"><text:s/>juridinių asmenų ir įmonių, neturinčių juridinio asmens teisių, veikla su jonizuojančiosios spinduliuo</text:span><text:span text:style-name="T161">tės šaltiniais ar su radioaktyviosiomis atliekomis, kuri lemia papildomą darbuotojų ir gyventojų apšvitą arba dėl kurios padidėja apšvitintų žmonių skaičius ar jų apšvitos tikimybė.</text:span></text:p>
      <text:p text:style-name="Normal"/>
      <text:p text:style-name="P162"><text:span text:style-name="T163">3</text:span><text:span text:style-name="T164"><text:s/>straipsnis.<text:s/></text:span><text:span text:style-name="T165">Pagrindiniai radiacinės saugos principai</text:span></text:p>
      <text:p text:style-name="P166"><text:span text:style-name="T167">Visokia ve</text:span><text:span text:style-name="T168">ikla leidžiama ir vykdoma vadovaujantis šiais pagrindiniais radiacinės saugos principais:</text:span></text:p>
      <text:p text:style-name="P169"><text:span text:style-name="T170">1</text:span><text:span text:style-name="T171">) jonizuojančiosios spinduliuotės šaltinių naudojimo pagrįstumo principu - visų rūšių veiklos, kurios metu naudojami <text:s/>jonizuojančiosios spinduliuotės šaltiniai, du</text:span><text:span text:style-name="T172">odama ekonominė, socialinė ir kitokia nauda žmogui ar visuomenei turi būti didesnė, negu daroma žala žmonių sveikatai ir aplinkai;</text:span></text:p>
      <text:p text:style-name="P173"><text:span text:style-name="T174">2</text:span><text:span text:style-name="T175">) optimizavimo principu - atskirų asmenų ar visos visuomenės visokia apšvita turi būti tokia maža, kokią įmanoma pasiekt</text:span><text:span text:style-name="T176">i atsižvelgiant į ekonominius ir socialinius faktorius;</text:span></text:p>
      <text:p text:style-name="P177"><text:span text:style-name="T178">3</text:span><text:span text:style-name="T179">) ribojimo principu - visų veiklų sąlygota dozių suma negali viršyti nustatytosios, išskyrus paciento gaunamą dozę dėl jo sveikatos priežiūros bei asmens (kai tai nesusiję su jo darbu), savanoriš</text:span><text:span text:style-name="T180">kai padedančio pacientui ar dalyvaujančio medicininiuose bei biomedicininiuose moksliniuose tyrimuose, gaunamą dozę.</text:span></text:p>
      <text:p text:style-name="Normal"/>
      <text:p text:style-name="P181"><text:span text:style-name="T182">ANTRASIS</text:span><text:span text:style-name="T183"><text:s/>SKIRSNIS</text:span></text:p>
      <text:p text:style-name="P184"><text:span text:style-name="T185">RADIACINĖS SAUGOS VALSTYBINIS VALDYMAS</text:span></text:p>
      <text:p text:style-name="P186"/>
      <text:p text:style-name="P187"><text:span text:style-name="T188">4</text:span><text:span text:style-name="T189"><text:s/>straipsnis.<text:s/></text:span><text:span text:style-name="T190">Vyriausybės kompetencija radiacinės saugos valstybinio valdymo srityje<text:s/></text:span></text:p>
      <text:p text:style-name="P191"><text:span text:style-name="T192">Vyriausybė, įgyvendindama valstybės politiką radiacinės saugos valdymo srityje:</text:span></text:p>
      <text:p text:style-name="P193"><text:span text:style-name="T194">1</text:span><text:span text:style-name="T195">) tvirtina valstybines radiacinės saugos programas;</text:span></text:p>
      <text:p text:style-name="P196"><text:span text:style-name="T197">2</text:span><text:span text:style-name="T198">) reglamentuoja gyvenimo ir ūkinės veiklos</text:span><text:span text:style-name="T199"><text:s/>ypatingo režimo sąlygas teritorijose, kurios nukentėjo nuo radiacinės avarijos;</text:span></text:p>
      <text:p text:style-name="P200"><text:span text:style-name="T201">3</text:span><text:span text:style-name="T202">) steigia Valstybės jonizuojančiosios spinduliuotės šaltinių ir darbuotojų apšvitos registrą ir tvirtina jo nuostatus;</text:span></text:p>
      <text:p text:style-name="P203"><text:span text:style-name="T204">4</text:span><text:span text:style-name="T205">) nustato ministerijų ir kitų valstybės instit</text:span><text:span text:style-name="T206">ucijų kompetenciją radiacinės saugos valdymo srityje;</text:span></text:p>
      <text:p text:style-name="P207"><text:span text:style-name="T208">5</text:span><text:span text:style-name="T209">) atlieka kitas radiacinės saugos valstybinio valdymo funkcijas, kurias nustato kiti įstatymai bei teisės aktai.</text:span></text:p>
      <text:p text:style-name="Normal"/>
      <text:p text:style-name="P210"><text:span text:style-name="T211">5</text:span><text:span text:style-name="T212"><text:s/>straipsnis.<text:s/></text:span><text:span text:style-name="T213">Rajono (miesto) savivaldybės mero kompetencija radiacinės sau</text:span><text:span text:style-name="T214">gos valstybinio valdymo srityje<text:s/></text:span></text:p>
      <text:p text:style-name="P215"><text:span text:style-name="T216">Radiacinė sauga yra savivaldybei valstybės deleguota funkcija, už kurios vykdymą atsakingas savivaldybės meras. Rajono (miesto) savivaldybės meras:</text:span></text:p>
      <text:p text:style-name="P217"><text:span text:style-name="T218">1</text:span><text:span text:style-name="T219">) išreiškia savivaldybės nuomonę dalyvaudamas sprendžiant įmonių, kuri</text:span><text:span text:style-name="T220">os naudoja ar planuoja naudoti jonizuojančiosios spinduliuotės šaltinius, statybos, rekonstrukcijos ar veiklos nutraukimo klausimus;</text:span></text:p>
      <text:p text:style-name="P221"><text:span text:style-name="T222">2</text:span><text:span text:style-name="T223">) Lietuvos Respublikos įstatymų ir kitų teisės aktų nustatyta tvarka skelbia visuomenei informaciją apie radiacines av</text:span><text:span text:style-name="T224">arijas, radioaktyviųjų medžiagų taršą, galinčias turėti ar turinčias įtakos aplinkos užterštumui, žmonių sveikatai ar gyvybei, bei įgyvendinamas radiacinės saugos priemones;</text:span></text:p>
      <text:p text:style-name="P225"><text:span text:style-name="T226">3</text:span><text:span text:style-name="T227">) rengia žmonių radiacinės saugos ir radiacinių avarijų padarinių likvidavimo</text:span><text:span text:style-name="T228"><text:s/>planus ir juos įgyvendina radiacinės avarijos atveju;</text:span></text:p>
      <text:p text:style-name="P229"><text:span text:style-name="T230">4</text:span><text:span text:style-name="T231">) atlieka kitas radiacinės saugos valstybinio valdymo funkcijas, kurias reglamentuoja kiti įstatymai bei teisės aktai.</text:span></text:p>
      <text:p text:style-name="Normal"/>
      <text:p text:style-name="P232"><text:span text:style-name="T233">6</text:span><text:span text:style-name="T234"><text:s/>straipsnis.<text:s/></text:span><text:span text:style-name="T235">Sveikatos apsaugos ministerijos kompetencija radiacinė</text:span><text:span text:style-name="T236">s saugos valstybinio valdymo srityje</text:span></text:p>
      <text:p text:style-name="P237"><text:span text:style-name="T238">Sveikatos apsaugos ministerija vykdo šias funkcijas radiacinės saugos valdymo srityje:</text:span></text:p>
      <text:p text:style-name="P239"><text:span text:style-name="T240">1</text:span><text:span text:style-name="T241">) nustato žmonių ir atskirų jų grupių (darbuotojų, moksleivių, studentų, nėščiųjų ir kt.) radiacinės saugos normas ir organizuo</text:span><text:span text:style-name="T242">ja jų laikymosi priežiūrą bei kontrolę;</text:span></text:p>
      <text:p text:style-name="P243"><text:span text:style-name="T244">2</text:span><text:span text:style-name="T245">) nustato nereguliuojamosios veiklos kriterijus;</text:span></text:p>
      <text:p text:style-name="P246"><text:span text:style-name="T247">3</text:span><text:span text:style-name="T248">) atlieka kitas radiacinės saugos valstybinio valdymo funkcijas, kurias reglamentuoja kiti įstatymai bei teisės aktai.</text:span></text:p>
      <text:p text:style-name="Normal"/>
      <text:p text:style-name="P249"><text:span text:style-name="T250">7</text:span><text:span text:style-name="T251"><text:s/>straipsnis.<text:s/></text:span><text:span text:style-name="T252">Radiacinės<text:s/></text:span><text:span text:style-name="T253">saugos centras ir jo kompetencija radiacinės saugos valstybinio valdymo srityje</text:span></text:p>
      <text:p text:style-name="P254"><text:span text:style-name="T255">1</text:span><text:span text:style-name="T256">. Radiacinės saugos centras yra valstybės valdymo bei savivaldos vykdomųjų ir kitų institucijų veiksmus radiacinės saugos srityje koordinuojanti</text:span><text:span text:style-name="T257"><text:s/></text:span><text:span text:style-name="T258">bei</text:span><text:span text:style-name="T259"><text:s/></text:span><text:span text:style-name="T260">radiacinės saugos vals</text:span><text:span text:style-name="T261">tybinę priežiūrą ir kontrolę, gyventojų apšvitos vertinimą ir ekspertizę atliekanti institucija. Radiacinės saugos centrą steigia ir jo nuostatus tvirtina Sveikatos apsaugos ministerija. Radiacinės saugos centras yra juridinis asmuo, išlaikomas iš valstybė</text:span><text:span text:style-name="T262">s biudžeto.</text:span></text:p>
      <text:p text:style-name="P263"><text:span text:style-name="T264">2</text:span><text:span text:style-name="T265">. Radiacinės saugos centro funkcijos:</text:span></text:p>
      <text:p text:style-name="P266"><text:span text:style-name="T267">1</text:span><text:span text:style-name="T268">) rengia įstatymų ir kitų teisės aktų radiacinės saugos klausimais projektus;</text:span></text:p>
      <text:p text:style-name="P269"><text:span text:style-name="T270">2</text:span><text:span text:style-name="T271">) Vyriausybės nustatyta tvarka išduoda, perregistruoja, sustabdo, atnaujina ar panaikina licencijų verstis veikla,<text:s/></text:span><text:span text:style-name="T272">nurodyta šio įstatymo 8 straipsnio 1 dalyje, galiojimą;</text:span></text:p>
      <text:p text:style-name="P273"><text:span text:style-name="T274">3</text:span><text:span text:style-name="T275">) prižiūri ir kontroliuoja, kaip juridiniai asmenys ir įmonės, neturinčios juridinio asmens teisių, laikosi šiame įstatyme,</text:span><text:span text:style-name="T276"><text:s/></text:span><text:span text:style-name="T277">licencijose ir radiacinės saugos teisės aktuose nustatytų reikalavimų,<text:s/></text:span><text:span text:style-name="T278">ir už šių reikalavimų pažeidimus taiko įstatymų numatytą atsakomybę;</text:span></text:p>
      <text:p text:style-name="P279"><text:span text:style-name="T280">4</text:span><text:span text:style-name="T281">) organizuoja ir atlieka oro, geriamojo vandens, maisto produktų ir jų žaliavų, statybinių medžiagų ir jų gaminių bei kitų objektų, kurie gali lemti žmogaus apšvitą, taršos radionukl</text:span><text:span text:style-name="T282">idais monitoringą, įstatymų ir kitų teisės aktų nustatyta tvarka ima ir gauna reikalingus bandinius;</text:span></text:p>
      <text:p text:style-name="P283"><text:span text:style-name="T284">5</text:span><text:span text:style-name="T285">) pagal kompetenciją rengia radiacinės saugos būklės apžvalgas ir teikia siūlymus visų lygių valstybės valdymo, kontrolės ir savivaldos vykdomosioms i</text:span><text:span text:style-name="T286">nstitucijoms radiacinės saugos klausimais bei informuoja visuomenę;</text:span></text:p>
      <text:p text:style-name="P287"><text:span text:style-name="T288">6</text:span><text:span text:style-name="T289">) organizuoja ir atlieka gyventojų, darbuotojų ar jų atskirų rizikos grupių individualiosios apšvitos monitoringą normaliomis sąlygomis ir radiacinių avarijų atvejais, taip pat<text:s/></text:span><text:span text:style-name="T290">jonizuojančiosios spinduliuotės poveikio žmonėms tyrimus bei vertinimą;</text:span></text:p>
      <text:p text:style-name="P291"><text:span text:style-name="T292">7</text:span><text:span text:style-name="T293">) organizuoja ir pagal kompetenciją atlieka radiacinės saugos būklės tyrimų bei</text:span><text:span text:style-name="T294"><text:s/></text:span><text:span text:style-name="T295">valstybinės ekspertizės darbus;</text:span></text:p>
      <text:p text:style-name="P296"><text:span text:style-name="T297">8</text:span><text:span text:style-name="T298">) atlieka radiacinių avarijų tyrimus, prognozuoja jų padariniu</text:span><text:span text:style-name="T299">s ir teikia siūlymus, kaip jų išvengti bei juos likviduoti;</text:span></text:p>
      <text:p text:style-name="P300"><text:span text:style-name="T301">9</text:span><text:span text:style-name="T302">) bendradarbiauja su tarptautinėmis ir šalies organizacijomis radiacinės saugos srityje;</text:span></text:p>
      <text:p text:style-name="P303"><text:span text:style-name="T304">10</text:span><text:span text:style-name="T305">) tvarko Valstybės jonizuojančiosios spinduliuotės šaltinių ir darbuotojų apšvitos registrą;</text:span></text:p>
      <text:p text:style-name="P306"><text:span text:style-name="T307">1</text:span><text:span text:style-name="T308">1</text:span><text:span text:style-name="T309">) atlieka kitas funkcijas, numatytas kituose įstatymuose, teisės aktuose.</text:span></text:p>
      <text:p text:style-name="Normal"/>
      <text:p text:style-name="P310"><text:span text:style-name="T311">TREČIASIS</text:span><text:span text:style-name="T312"><text:s/>SKIRSNIS</text:span></text:p>
      <text:p text:style-name="P313"><text:span text:style-name="T314">VEIKLOS RADIACINĖS SAUGOS SRITYJE LICENCIJAVIMO SĄLYGOS</text:span></text:p>
      <text:p text:style-name="P315"/>
      <text:p text:style-name="P316"><text:span text:style-name="T317">8</text:span><text:span text:style-name="T318"><text:s/>straipsnis.<text:s/></text:span><text:span text:style-name="T319">Veiklos licencijavimas ir leidimų išdavimas, draudžiama veikla</text:span></text:p>
      <text:p text:style-name="P320"><text:span text:style-name="T321">1</text:span><text:span text:style-name="T322">. Be<text:s/></text:span><text:span text:style-name="T323">Radiacinės saugos centro išduotos licencijos gaminti, naudoti, prekiauti, saugoti, montuoti, prižiūrėti, remontuoti, perdirbti, vežti jonizuojančiosios spinduliuotės šaltinius bei tvarkyti (surinkti, rūšiuoti, apdoroti, laikyti, perdirbti, transportuoti, s</text:span><text:span text:style-name="T324">augoti, nukenksminti) radioaktyviąsias atliekas draudžiama, išskyrus atvejus, numatytus šio straipsnio 2 dalyje.</text:span></text:p>
      <text:p text:style-name="P325"><text:span text:style-name="T326">2</text:span><text:span text:style-name="T327">. Licencija, nurodyta šio straipsnio 1 dalyje, nereikalinga:</text:span></text:p>
      <text:p text:style-name="P328"><text:span text:style-name="T329">1</text:span><text:span text:style-name="T330">) verstis veikla su jonizuojančiosios spinduliuotės šaltiniais, kuriems ta</text:span><text:span text:style-name="T331">ikomi nereguliuojamosios veiklos kriterijai;</text:span></text:p>
      <text:p text:style-name="P332"><text:span text:style-name="T333">2</text:span><text:span text:style-name="T334">) jonizuojančiosios spinduliuotės generatoriams transportuoti ir saugoti.</text:span></text:p>
      <text:p text:style-name="P335"><text:span text:style-name="T336">3</text:span><text:span text:style-name="T337">. Be Vyriausybės ar jos įgaliotos institucijos nustatyta tvarka išduoto leidimo radioaktyviąsias medžiagas draudžiama įvežti<text:s/></text:span><text:span text:style-name="T338">į Lietuvos Respubliką, išvežti iš jos, vežti tranzitu ar pervežti joje.</text:span></text:p>
      <text:p text:style-name="P339"><text:span text:style-name="T340">4</text:span><text:span text:style-name="T341">. Radioaktyviųjų medžiagų, kurios priskirtos kontroliuojamosioms prekėms, importo, tranzito ir eksporto tvarką nustato Strateginių prekių ir technologijų importo, tranzito ir eksp</text:span><text:span text:style-name="T342">orto kontrolės</text:span><text:span text:style-name="T343"><text:s/></text:span><text:span text:style-name="T344">įstatymas.</text:span></text:p>
      <text:p text:style-name="P345"><text:span text:style-name="T346">5</text:span><text:span text:style-name="T347">. Specialiai dėti radioaktyviųjų medžiagų į maisto produktus, žaislus, papuošalus, kosmetiką ir tokius gaminius parduoti, importuoti, eksportuoti draudžiama.</text:span></text:p>
      <text:p text:style-name="P348"><text:span text:style-name="T349">6</text:span><text:span text:style-name="T350">. Juridiniai ir fiziniai asmenys, įmonės, neturinčios juridini</text:span><text:span text:style-name="T351">o asmens teisių, pažeidę šio straipsnio 1 dalies reikalavimus, atsako pagal Lietuvos Respublikos įstatymus.</text:span></text:p>
      <text:p text:style-name="Normal"/>
      <text:p text:style-name="P352"><text:span text:style-name="T353">9</text:span><text:span text:style-name="T354"><text:s/>straipsnis.<text:s/></text:span><text:span text:style-name="T355">Licencijas ir leidimus išduodančios institucijos</text:span></text:p>
      <text:p text:style-name="P356"><text:span text:style-name="T357">1</text:span><text:span text:style-name="T358">. Licencijas veiklai, nurodytai šio įstatymo 8 straipsnio 1 dalyje, išsky</text:span><text:span text:style-name="T359">rus licencijas, kurias išduoda Branduolinės energijos įstatyme nurodytos valstybės institucijos, išduoda, perregistruoja, jų galiojimą sustabdo, atnaujina ir panaikina Radiacinės saugos centras.</text:span></text:p>
      <text:p text:style-name="P360"><text:span text:style-name="T361">2</text:span><text:span text:style-name="T362">. Leidimus radioaktyviąsias medžiagas, skirtas asmens ir</text:span><text:span text:style-name="T363"><text:s/>visuomenės sveikatos priežiūros įstaigoms, įmonėms, mokslo ir mokymo įstaigoms bei valstybės ir savivaldybių institucijoms, įvežti į Lietuvos Respubliką, išvežti iš jos, vežti tranzitu ar pervežti joje išduoda Radiacinės saugos centras, o visais kitais at</text:span><text:span text:style-name="T364">vejais – Sveikatos apsaugos ministerijos teikimu Vyriausybė.</text:span></text:p>
      <text:p text:style-name="P365">Straipsnio dalies pakeitimai:</text:p>
      <text:p text:style-name="P366"><text:span text:style-name="T367">Nr.<text:s/></text:span><text:a xlink:href="https://www.e-tar.lt/portal/legalAct.html?documentId=TAR.6B71A3B92F81" office:target-frame-name="_top" xlink:show="replace"><text:span text:style-name="T368">IX-2115</text:span></text:a><text:span text:style-name="T369">, 2004-04-13, Žin., 2004, Nr. 60-2123 (2004-04-24), i. k.<text:s/></text:span><text:span text:style-name="T370">1041010ISTA0IX-2115</text:span></text:p>
      <text:p text:style-name="Normal"/>
      <text:p text:style-name="P371"><text:span text:style-name="T372">KETVIRTASIS</text:span><text:span text:style-name="T373"><text:s/>SKIRSNIS</text:span></text:p>
      <text:p text:style-name="P374"><text:span text:style-name="T375">RADIACINĖS SAUGOS REIKALAVIMAI</text:span></text:p>
      <text:p text:style-name="P376"/>
      <text:p text:style-name="P377"><text:span text:style-name="T378">10</text:span><text:span text:style-name="T379"><text:s/>straipsnis.<text:s/></text:span><text:span text:style-name="T380">Juridinio asmens ar įmonės, neturinčios juridinio asmens teisių, turinčių licenciją, pareigos<text:s/></text:span></text:p>
      <text:p text:style-name="P381"><text:span text:style-name="T382">Juridinis asmuo ar įmonė, neturinti juridinio asmens<text:s/></text:span><text:span text:style-name="T383">teisių, turintys licenciją verstis šio įstatymo 8 straipsnio 1 dalyje nurodyta veikla ir vykdantys licencijoje nurodytą veiklą, privalo:</text:span></text:p>
      <text:p text:style-name="P384"><text:span text:style-name="T385">1</text:span><text:span text:style-name="T386">) užtikrinti jonizuojančiosios spinduliuotės šaltinių sąrašo sudarymą, tinkamą jų techninę būklę ir saugumą bei saug</text:span><text:span text:style-name="T387">ų naudojimą ir teisės aktų nustatyta tvarka perduoti informaciją apie turimus jonizuojančiosios spinduliuotės šaltinius Valstybės jonizuojančiosios spinduliuotės šaltinių ir darbuotojų apšvitos registrui;</text:span></text:p>
      <text:p text:style-name="P388"><text:span text:style-name="T389">2</text:span><text:span text:style-name="T390">) kiek įmanoma mažinti darbuotojų apšvitą;</text:span></text:p>
      <text:p text:style-name="P391"><text:span text:style-name="T392">3</text:span><text:span text:style-name="T393">) jei ten, kur vyksta veikla, lankosi gyventojai arba laikinai dirba kitų įmonių, įstaigų ar organizacijų darbuotojai, užtikrinti radiacinę šių asmenų saugą pagal šio įstatymo ir kitų radiacinės saugos teisės aktų reikalavimus;</text:span></text:p>
      <text:p text:style-name="P394"><text:span text:style-name="T395">4</text:span><text:span text:style-name="T396">) šio įstatymo ir kit</text:span><text:span text:style-name="T397">ų radiacinės saugos teisės aktų reikalavimams įgyvendinti bei jų įgyvendinimo priežiūrai skirti išmokytus atsakingus asmenis arba steigti radiacinės saugos padalinius;</text:span></text:p>
      <text:p text:style-name="P398"><text:span text:style-name="T399">5</text:span><text:span text:style-name="T400">) užtikrinti, kad darbuotojai būtų reikiamos kvalifikacijos;</text:span></text:p>
      <text:p text:style-name="P401"><text:span text:style-name="T402">6</text:span><text:span text:style-name="T403">) atlikti darbuot</text:span><text:span text:style-name="T404">ojų apšvitos bei darbo vietų monitoringą Radiacinės saugos centro nustatyta tvarka;</text:span></text:p>
      <text:p text:style-name="P405"><text:span text:style-name="T406">7</text:span><text:span text:style-name="T407">) teisės aktų nustatyta tvarka sudaryti darbuotojų sąrašus ir juos teikti Valstybės jonizuojančiosios spinduliuotės šaltinių ir darbuotojų apšvitos registrui;</text:span></text:p>
      <text:p text:style-name="P408"><text:span text:style-name="T409">8</text:span><text:span text:style-name="T410">)<text:s/></text:span><text:span text:style-name="T411">savo iniciatyva ar įgaliotų valstybės valdymo, kontrolės ir savivaldos vykdomųjų institucijų reikalavimu nutraukti veiklą, kuri neatitinka radiacinės saugos reikalavimų;</text:span></text:p>
      <text:p text:style-name="P412"><text:span text:style-name="T413">9</text:span><text:span text:style-name="T414">) Lietuvos Respublikos įstatymų ir kitų teisės aktų nustatyta tvarka atiduoti lai</text:span><text:span text:style-name="T415">doti netinkamus naudoti arba nebenaudojamus jonizuojančiosios spinduliuotės šaltinius;</text:span></text:p>
      <text:p text:style-name="P416"><text:span text:style-name="T417">10</text:span><text:span text:style-name="T418">) Vyriausybės ar jos įgaliotos institucijos nustatyta tvarka atlikti poveikio aplinkai monitoringą;</text:span></text:p>
      <text:p text:style-name="P419"><text:span text:style-name="T420">11</text:span><text:span text:style-name="T421">) teikti Radiacinės saugos centrui (jam pareikalavus) obj</text:span><text:span text:style-name="T422">ektyvią informaciją apie veiklos sąlygas, gaminamus ar įvežamus, parduodamus, išvežamus iš Lietuvos Respublikos gaminius su jonizuojančiosios spinduliuotės šaltiniais;</text:span></text:p>
      <text:p text:style-name="P423"><text:span text:style-name="T424">12</text:span><text:span text:style-name="T425">) imtis prevencinių radiacinės avarijos priemonių, Vyriausybės ar jos įgaliotos in</text:span><text:span text:style-name="T426">stitucijos nustatyta tvarka laiku ir išsamiai informuoti Lietuvos Respublikos gyventojus bei valstybės valdymo ir kontrolės bei savivaldos vykdomąsias institucijas apie galimą veiklos pavojų, taip pat, įvykus radiacinei avarijai, imtis veiksmų ir priemonių</text:span><text:span text:style-name="T427"><text:s/>, kad būtų pašalintos kenksmingos žmonių sveikatai ir aplinkai priežastys bei padariniai, šio bei kitų įstatymų nustatyta tvarka atlyginti už žalą, padarytą žmonių sveikatai ir aplinkai dėl radiacinės saugos teisės norminių aktų pažeidimo, dėl kurio kalta</text:span><text:span text:style-name="T428">s juridinis asmuo ar įmonė, neturinti juridinio asmens teisių, turinti licenciją;</text:span></text:p>
      <text:p text:style-name="P429"><text:span text:style-name="T430">13</text:span><text:span text:style-name="T431">) teisės aktų nustatyta tvarka paženklinti jonizuojančiosios spinduliuotės šaltinius ir konteinerius, kuriuose laikomi jonizuojančiosios spinduliuotės šaltiniai, bei pa</text:span><text:span text:style-name="T432">teikti jų vartotojams informaciją apie apsaugą nuo jonizuojančiosios spinduliuotės;</text:span></text:p>
      <text:p text:style-name="P433"><text:span text:style-name="T434">14</text:span><text:span text:style-name="T435">) šio įstatymo ir kitų teisės aktų nustatyta tvarka turintieji teisę parduoti ar perduoti naudoti jonizuojančiosios spinduliuotės šaltinius įsitikinti, kad juridinis<text:s/></text:span><text:span text:style-name="T436">asmuo ar įmonė, neturinti juridinio asmens teisių, kuriai parduodami ar perduodami šie jonizuojančiosios spinduliuotės šaltiniai, turi licenciją juos naudoti;</text:span></text:p>
      <text:p text:style-name="P437"><text:span text:style-name="T438">15</text:span><text:span text:style-name="T439">) vykdyti kitas pareigas, nustatytas kituose įstatymuose bei teisės aktuose.</text:span></text:p>
      <text:p text:style-name="Normal"/>
      <text:p text:style-name="P440"><text:span text:style-name="T441">11</text:span><text:span text:style-name="T442"><text:s/>st</text:span><text:span text:style-name="T443">raipsnis.<text:s/></text:span><text:span text:style-name="T444">Radiacinės saugos atitikties kontrolė</text:span></text:p>
      <text:p text:style-name="P445"><text:span text:style-name="T446">1</text:span><text:span text:style-name="T447">. Jonizuojančiosios spinduliuotės šaltinius, radiacinės saugos įrangą bei kitus įtaisus ir medžiagas, galinčius sąlygoti papildomą žmonių apšvitą, taip pat gaminius, turinčius jonizuojančiosios spinduliu</text:span><text:span text:style-name="T448">otės šaltinių, galima parduoti ar naudoti tik nustačius, kad jie atitinka radiacinės saugos reikalavimus.</text:span></text:p>
      <text:p text:style-name="P449"><text:span text:style-name="T450">2</text:span><text:span text:style-name="T451">. Jonizuojančiosios spinduliuotės šaltinių, radiacinės saugos įrangos bei kitų įtaisų ir medžiagų, galinčių sąlygoti papildomą žmonių apšvitą, ta</text:span><text:span text:style-name="T452">ip pat gaminių, turinčių jonizuojančiosios spinduliuotės šaltinių, radiacinės saugos reikalavimų atitiktį kontroliuoja Radiacinės saugos centras Sveikatos apsaugos ministerijos nustatyta tvarka, o tais atvejais, kai jonizuojančiosios spinduliuotės šaltinia</text:span><text:span text:style-name="T453">i, radiacinės saugos įranga bei kiti įtaisai, medžiagos ir gaminiai, turintys jonizuojančiosios spinduliuotės šaltinių, gali sąlygoti papildomą įtaką aplinkai, – Radiacinės saugos centras kartu su Aplinkos apsaugos agentūra.</text:span></text:p>
      <text:p text:style-name="P454">Straipsnio dalies pakeitimai:</text:p>
      <text:p text:style-name="P455"><text:span text:style-name="T456">N</text:span><text:span text:style-name="T457">r.<text:s/></text:span><text:a xlink:href="https://www.e-tar.lt/portal/legalAct.html?documentId=TAR.6B71A3B92F81" office:target-frame-name="_top" xlink:show="replace"><text:span text:style-name="T458">IX-2115</text:span></text:a><text:span text:style-name="T459">, 2004-04-13, Žin., 2004, Nr. 60-2123 (2004-04-24), i. k. 1041010ISTA0IX-2115</text:span></text:p>
      <text:p text:style-name="Normal"/>
      <text:p text:style-name="P460"><text:span text:style-name="T461">12</text:span><text:span text:style-name="T462"><text:s/>straipsnis.<text:s/></text:span><text:span text:style-name="T463">Darbuotojų pareigos<text:s/></text:span></text:p>
      <text:p text:style-name="P464"><text:span text:style-name="T465">Darbuotojai privalo naudotis reikiama<text:s/></text:span><text:span text:style-name="T466">radiacinės saugos bei saugumo įranga, imtis visų priemonių apsisaugoti ir apsaugoti kitus žmones arba aplinką nuo kenksmingo jonizuojančiosios spinduliuotės poveikio.</text:span></text:p>
      <text:p text:style-name="Normal"/>
      <text:p text:style-name="P467"><text:span text:style-name="T468">13</text:span><text:span text:style-name="T469"><text:s/>straipsnis.<text:s/></text:span><text:span text:style-name="T470">Apribojimai paaugliams, nėščioms ir maitinančioms moterims dirbti d</text:span><text:span text:style-name="T471">arbus su jonizuojančiosios spinduliuotės šaltiniais</text:span></text:p>
      <text:p text:style-name="P472"><text:span text:style-name="T473">1</text:span><text:span text:style-name="T474">. Darbą, susijusį su jonizuojančiosios spinduliuotės šaltiniais, gali dirbti asmenys, vyresni kaip 18 metų.</text:span></text:p>
      <text:p text:style-name="P475"><text:span text:style-name="T476">2</text:span><text:span text:style-name="T477">. 16-18 metų asmenys gali atlikti darbus su jonizuojančiosios spinduliuotės šaltiniais</text:span><text:span text:style-name="T478"><text:s/>tik turint profesinio mokymo tikslų, neviršijant Sveikatos <text:s/>apsaugos ministerijos nustatytų apšvitos lygių.</text:span></text:p>
      <text:p text:style-name="P479"><text:span text:style-name="T480">3</text:span><text:span text:style-name="T481">. Darbdavys nėščiajai privalo suteikti tokį darbą, kad vaisiaus apšvita nėštumo metu neviršytų Sveikatos apsaugos ministerijos patvirtinto gyv</text:span><text:span text:style-name="T482">entojų apšvitos lygio, Žmonių saugos darbe bei Darbo sutarties įstatymų nustatyta tvarka.</text:span></text:p>
      <text:p text:style-name="P483"><text:span text:style-name="T484">4</text:span><text:span text:style-name="T485">. Darbdavys krūtimi maitinančiai moteriai privalo suteikti tokį darbą, kad nebūtų organizmo radioaktyviojo užteršimo pavojaus, Žmonių saugos darbe bei Darbo suta</text:span><text:span text:style-name="T486">rties įstatymų nustatyta tvarka.</text:span></text:p>
      <text:p text:style-name="Normal"/>
      <text:p text:style-name="P487"><text:span text:style-name="T488">14</text:span><text:span text:style-name="T489"><text:s/>straipsnis.<text:s/></text:span><text:span text:style-name="T490">Darbuotojų sveikatos tikrinimas</text:span></text:p>
      <text:p text:style-name="P491"><text:span text:style-name="T492">1</text:span><text:span text:style-name="T493">. Darbuotojams privalomas išankstinis (prieš įstojant į darbą) ir periodinis sveikatos patikrinimas. Į darbus, susijusius su jonizuojančiąja spinduliuote, asmenys g</text:span><text:span text:style-name="T494">ali būti priimami tik pasitikrinę sveikatą Sveikatos apsaugos ministerijos nustatyta tvarka ir turintys medicinos komisijos išvadas, kad sveikatos būklė jiems leidžia dirbti tokio pobūdžio darbus.</text:span></text:p>
      <text:p text:style-name="P495"><text:span text:style-name="T496">2</text:span><text:span text:style-name="T497">. Jei darbuotojui konstatuoti ligos simptomai, kurie g</text:span><text:span text:style-name="T498">ali būti susiję su jonizuojančiosios spinduliuotės poveikiu, arba konstatuotas faktas ar įtarta, kad darbuotojo apšvita viršijo nustatytus lygius, tol, kol bus ištirtos ligos ar padidintos apšvitos priežastys bei aplinkybės ir Radiacinės saugos centras duo</text:span><text:span text:style-name="T499">s sutikimą darbuotojui tęsti darbą, darbdaviai privalo suteikti kitą darbą, nesusietą su veikla, Darbo sutarties ir Žmonių saugos darbe įstatymų nustatyta tvarka.</text:span></text:p>
      <text:p text:style-name="P500"><text:span text:style-name="T501">3</text:span><text:span text:style-name="T502">. Draudžiama dirbti darbus su jonizuojančiosios spinduliuotės šaltiniais tiems asmenims,</text:span><text:span text:style-name="T503"><text:s/>kuriems nustatyti sveikatos pakitimai, dėl kurių jie negali dirbti tokių darbų.</text:span></text:p>
      <text:p text:style-name="Normal"/>
      <text:p text:style-name="P504"><text:span text:style-name="T505">15</text:span><text:span text:style-name="T506"><text:s/>straipsnis.<text:s/></text:span><text:span text:style-name="T507">Privalomasis darbuotojų bei valdininkų mokymas</text:span></text:p>
      <text:p text:style-name="P508"><text:span text:style-name="T509">1</text:span><text:span text:style-name="T510">. Lietuvos Respublikoje radiacinės saugos turi būti mokomi:</text:span></text:p>
      <text:p text:style-name="P511"><text:span text:style-name="T512">1</text:span><text:span text:style-name="T513">) įmonių, įstaigų ir organizacijų darb</text:span><text:span text:style-name="T514">uotojai, dirbantys su jonizuojančiosios spinduliuotės šaltiniais;</text:span></text:p>
      <text:p text:style-name="P515"><text:span text:style-name="T516">2</text:span><text:span text:style-name="T517">) valstybės ir savivaldybių valdininkai, dirbantys ekstremalių situacijų valdymo srityje.</text:span></text:p>
      <text:p text:style-name="P518"><text:span text:style-name="T519">2</text:span><text:span text:style-name="T520">. Darbdaviai privalo savo lėšomis organizuoti šio straipsnio 1 dalyje nurodytų darbuotoj</text:span><text:span text:style-name="T521">ų, o valstybės valdymo, kontrolės ir savivaldos vykdomosios institucijos - valdininkų mokymą. Šio straipsnio 1 dalies 1 punkte nurodytų darbuotojų mokymo ir žinių patikrinimo periodiškumą ir tvarką nustato Sveikatos apsaugos ministerija, o šio straipsnio 1</text:span><text:span text:style-name="T522"><text:s/>dalies 2 punkte nurodytų valdininkų – Civilinės saugos departamentas prie Krašto apsaugos ministerijos.</text:span></text:p>
      <text:p text:style-name="P523"><text:span text:style-name="T524">3</text:span><text:span text:style-name="T525">. Darbdaviai privalo instruktuoti darbuotojus radiacinės saugos klausimais sudarydami darbo sutartį, perkeldami į kitą darbą su jonizuojančiosios<text:s/></text:span><text:span text:style-name="T526">spinduliuotės šaltiniais, keisdami darbo (gamybos) procesus, gamybos technologiją, darbo sąlygas, susijusias su jonizuojančiosios spinduliuotės šaltiniais, taip pat jei keičiasi radiacinės saugos darbe standartai, normos, taisyklės ar instrukcijos.</text:span></text:p>
      <text:p text:style-name="P527"><text:span text:style-name="T528">4</text:span><text:span text:style-name="T529">.<text:s/></text:span><text:span text:style-name="T530">Darbdaviams draudžiama pavesti dirbti su jonizuojančiosios spinduliuotės šaltiniais darbuotojams, kurie nėra išklausę privalomojo mokymo kurso ar neinstruktuoti radiacinės saugos klausimais.</text:span></text:p>
      <text:p text:style-name="Normal"/>
      <text:p text:style-name="P531"><text:span text:style-name="T532">16</text:span><text:span text:style-name="T533"><text:s/>straipsnis.<text:s/></text:span><text:span text:style-name="T534">Užsienio valstybių informavimas</text:span></text:p>
      <text:p text:style-name="P535"><text:span text:style-name="T536">Užsienio<text:s/></text:span><text:span text:style-name="T537">valstybėms teikiamos informacijos apie radiacinės saugos būklę Lietuvos Respublikoje mastą ir tvarką nustato Lietuvos Respublikos tarptautinės sutartys ir kiti teisės aktai.</text:span></text:p>
      <text:p text:style-name="Normal"/>
      <text:p text:style-name="P538"><text:span text:style-name="T539">PENKTASIS</text:span><text:span text:style-name="T540"><text:s/>SKIRSNIS</text:span></text:p>
      <text:p text:style-name="P541"><text:span text:style-name="T542">RADIOAKTYVIOSIOS ATLIEKOS IR NENAUDOJAMI<text:s/></text:span><text:span text:style-name="T543">JONIZUOJANČIOSIOS SPINDULIUOTĖS GENERATORIAI</text:span></text:p>
      <text:p text:style-name="P544"/>
      <text:p text:style-name="P545"><text:span text:style-name="T546">17</text:span><text:span text:style-name="T547"><text:s/>straipsnis.<text:s/></text:span><text:span text:style-name="T548">Radioaktyviosios atliekos</text:span></text:p>
      <text:p text:style-name="P549"><text:span text:style-name="T550">Radioaktyviosios atliekos turi būti surenkamos, rūšiuojamos, apdorojamos, laikomos, perdirbamos, transportuojamos, saugomos, nukenksminamos, laidojamos arba išmeta</text:span><text:span text:style-name="T551">mos į aplinką laikantis Lietuvos Respublikos įstatymų ir kitų teisės aktų reikalavimų.</text:span></text:p>
      <text:p text:style-name="Normal"/>
      <text:p text:style-name="P552"><text:span text:style-name="T553">18</text:span><text:span text:style-name="T554"><text:s/>straipsnis.<text:s/></text:span><text:span text:style-name="T555">Jonizuojančiosios spinduliuotės generatorių eksploatacijos baigimas</text:span></text:p>
      <text:p text:style-name="P556"><text:span text:style-name="T557">1</text:span><text:span text:style-name="T558">. Jonizuojančiosios spinduliuotės generatorių eksploatacijos baigimo tvark</text:span><text:span text:style-name="T559">ą nustato Sveikatos apsaugos ministerija arba jos įgaliota institucija.</text:span></text:p>
      <text:p text:style-name="P560"><text:span text:style-name="T561">2</text:span><text:span text:style-name="T562">. Juridinis asmuo ar įmonė, neturinti juridinio asmens teisių, turintys licenciją verstis veikla, nurodyta šio įstatymo 8 straipsnio 1 dalyje, privalo užtikrinti, kad jonizuojanči</text:span><text:span text:style-name="T563">osios spinduliuotės generatoriai, baigus jų eksploataciją, būtų nepavojingi žmonių sveikatai.</text:span></text:p>
      <text:p text:style-name="Normal"/>
      <text:p text:style-name="P564"><text:span text:style-name="T565">ŠEŠTASIS</text:span><text:span text:style-name="T566"><text:s/>SKIRSNIS</text:span></text:p>
      <text:p text:style-name="P567"><text:span text:style-name="T568">MAISTO PRODUKTŲ SĄLYGOTOS APŠVITOS RIBOJIMAS</text:span></text:p>
      <text:p text:style-name="P569"/>
      <text:p text:style-name="P570"><text:span text:style-name="T571">19</text:span><text:span text:style-name="T572"><text:s/>straipsnis.<text:s/></text:span><text:span text:style-name="T573">Maisto produktų, pašarų, geriamojo vandens, dirvožemio radioaktyviojo<text:s/></text:span><text:span text:style-name="T574">užterštumo valstybinė ekspertizė ir kontrolė</text:span></text:p>
      <text:p text:style-name="P575"><text:span text:style-name="T576">1</text:span><text:span text:style-name="T577">. Leistinas maisto produktų, geriamojo vandens bei pašarų, galinčių įtakoti maisto produktų taršą,</text:span><text:span text:style-name="T578"><text:s/></text:span><text:span text:style-name="T579">radioaktyviojo užterštumo normas ir šios taršos valstybinės ekspertizės bei kontrolės tvarką nustato Sveika</text:span><text:span text:style-name="T580">tos apsaugos ministerija arba jos įgaliota institucija.</text:span></text:p>
      <text:p text:style-name="P581"><text:span text:style-name="T582">2</text:span><text:span text:style-name="T583">. Dirvožemio, galinčio daryti įtaką maisto produktų ir geriamojo vandens kokybei, radioaktyviojo užterštumo, atsiradusio dėl radiologinės ar branduolinės avarijos, leistinas normas ir kontrolės,<text:s/></text:span><text:span text:style-name="T584">ar atitinka normas, tvarką nustato Sveikatos apsaugos ministerija, suderinusi su Aplinkos ministerija.</text:span></text:p>
      <text:p text:style-name="P585">Straipsnio dalies pakeitimai:</text:p>
      <text:p text:style-name="P586"><text:span text:style-name="T587">Nr.<text:s/></text:span><text:a xlink:href="https://www.e-tar.lt/portal/legalAct.html?documentId=TAR.6B71A3B92F81" office:target-frame-name="_top" xlink:show="replace"><text:span text:style-name="T588">IX-2115</text:span></text:a><text:span text:style-name="T589">, 2004-04-13, Žin., 2004, Nr.<text:s/></text:span><text:span text:style-name="T590">60-2123 (2004-04-24), i. k. 1041010ISTA0IX-2115</text:span></text:p>
      <text:p text:style-name="Normal"/>
      <text:p text:style-name="P591"><text:span text:style-name="T592">3</text:span><text:span text:style-name="T593">. Maisto žaliavas, maisto produktus, geriamąjį vandenį ir besiliečiančias su jais medžiagas ir įrenginius, kurie neatitinka radiacinės saugos reikalavimų, gaminti, įvežti, išvežti, vežti tranzitu, perdi</text:span><text:span text:style-name="T594">rbti, realizuoti Lietuvos Respublikoje draudžiama.</text:span></text:p>
      <text:p text:style-name="Normal"/>
      <text:p text:style-name="P595"><text:span text:style-name="T596">SEPTINTASIS</text:span><text:span text:style-name="T597"><text:s/>SKIRSNIS</text:span></text:p>
      <text:p text:style-name="P598"><text:span text:style-name="T599">GAMTINĖS SPINDULIUOTĖS APŠVITOS RIBOJIMAS</text:span></text:p>
      <text:p text:style-name="P600"/>
      <text:p text:style-name="P601"><text:span text:style-name="T602">20</text:span><text:span text:style-name="T603"><text:s/>straipsnis.<text:s/></text:span><text:span text:style-name="T604">Gamtinė spinduliuotė ir jos leistini lygiai</text:span></text:p>
      <text:p text:style-name="P605"><text:span text:style-name="T606">1</text:span><text:span text:style-name="T607">. Gyventojų ir darbuotojų apšvitą, kurią lemia gamtinė<text:s/></text:span><text:span text:style-name="T608">spinduliuotė statiniuose, darbo vietose bei aplinkoje, reglamentuoja Sveikatos apsaugos ministerija.</text:span></text:p>
      <text:p text:style-name="P609"><text:span text:style-name="T610">2</text:span><text:span text:style-name="T611">. Gamtinės spinduliuotės matavimų statiniuose ir darbo vietose bei duomenų apibendrinimo tvarką nustato Sveikatos apsaugos ministerija, o aplinkoje -<text:s/></text:span><text:span text:style-name="T612">Aplinkos ministerija.</text:span></text:p>
      <text:p text:style-name="Normal"/>
      <text:p text:style-name="P613"><text:span text:style-name="T614">21</text:span><text:span text:style-name="T615"><text:s/>straipsnis.<text:s/></text:span><text:span text:style-name="T616">Gamtiniai radionuklidai statybinėse medžiagose ir statybiniuose gaminiuose</text:span></text:p>
      <text:p text:style-name="P617"><text:span text:style-name="T618">1</text:span><text:span text:style-name="T619">. Sąrašą sertifikuojamų statybinių medžiagų ir statybinių gaminių, kuriuos privaloma radiologiškai ištirti, bei leistinos taršos rad</text:span><text:span text:style-name="T620">ionuklidais privalomąsias normas nustato Sveikatos apsaugos ministerija kartu su Aplinkos ministerija.<text:s/></text:span></text:p>
      <text:p text:style-name="P621"><text:span text:style-name="T622">2</text:span><text:span text:style-name="T623">. Sveikatos apsaugos ministerija organizuoja atrankinius radono tūrinių aktyvumų statiniuose ir darbo vietose tyrimus.</text:span></text:p>
      <text:p text:style-name="Normal"/>
      <text:p text:style-name="P624"><text:span text:style-name="T625">AŠTUNTASIS</text:span><text:span text:style-name="T626"><text:s/>SKIRSNIS</text:span></text:p>
      <text:p text:style-name="P627"><text:span text:style-name="T628">MEDICININĖS APŠVITOS PROCEDŪRŲ RADIACINĖS SAUGOS REIKALAVIMAI</text:span></text:p>
      <text:p text:style-name="P629"/>
      <text:p text:style-name="P630"><text:span text:style-name="T631">22</text:span><text:span text:style-name="T632"><text:s/>straipsnis.<text:s/></text:span><text:span text:style-name="T633">Medicininės apšvitos procedūrų radiacinės saugos reikalavimai</text:span></text:p>
      <text:p text:style-name="P634"><text:span text:style-name="T635">1</text:span><text:span text:style-name="T636">. Juridinis asmuo ar įmonė, neturinti juridinio asmens teisių, besiverčiantys medicininę apšvitą lemiančia</text:span><text:span text:style-name="T637"><text:s/>veikla, turi imtis priemonių, kad naudojama įranga, medžiagos, pagalbinės priemonės atitiktų nustatytus radiacinės saugos reikalavimus, personalas turėtų reikiamą kvalifikaciją bei būtų sukurtos ir vykdomos kokybės užtikrinimo programos, o pacientų apšvit</text:span><text:span text:style-name="T638">a būtų kuo mažesnė.</text:span></text:p>
      <text:p text:style-name="P639"><text:span text:style-name="T640">2</text:span><text:span text:style-name="T641">. Jonizuojančiosios spinduliuotės šaltiniai gali būti naudojami asmens sveikatos priežiūros ar medicinos, biomedicinos moksliniuose tyrimuose su žmonėmis tik tuo atveju, jei pacientas ar tiriamasis iš anksto informuojamas apie šių<text:s/></text:span><text:span text:style-name="T642">jonizuojančiosios spinduliuotės šaltinių naudojimo tikslą bei galimus padarinius sveikatai ir sutinka būti tiriamas ar gydomas naudojant šiuos jonizuojančiosios spinduliuotės šaltinius. Prieš atliekant su žmonėmis</text:span><text:span text:style-name="T643"><text:s/></text:span><text:span text:style-name="T644">medicinos, biomedicinos mokslinius tyrimus</text:span><text:span text:style-name="T645">, kurių metu bus naudojama apšvita,</text:span><text:span text:style-name="T646"><text:s/></text:span><text:span text:style-name="T647"><text:s/>turi būti gautas leidimas, kurį išduoda Lietuvos medicinos etikos komitetas, suderinęs su Radiacinės saugos centru.</text:span></text:p>
      <text:p text:style-name="P648"><text:span text:style-name="T649">3</text:span><text:span text:style-name="T650">. Profilaktinių tyrimų, diagnostikos bei gydymo, naudojant medicininę apšvitą, tvarką nustato Svei</text:span><text:span text:style-name="T651">katos apsaugos ministerija.</text:span></text:p>
      <text:p text:style-name="P652"><text:span text:style-name="T653">4</text:span><text:span text:style-name="T654">. Pacientas turi teisę atsisakyti medicininės apšvitos procedūrų.</text:span></text:p>
      <text:p text:style-name="Normal"/>
      <text:p text:style-name="P655"><text:span text:style-name="T656">DEVINTASIS</text:span><text:span text:style-name="T657"><text:s/>SKIRSNIS</text:span></text:p>
      <text:p text:style-name="P658"><text:span text:style-name="T659">ATSAKOMYBĖ</text:span></text:p>
      <text:p text:style-name="P660"/>
      <text:p text:style-name="P661"><text:span text:style-name="T662">23</text:span><text:span text:style-name="T663"><text:s/>straipsnis.<text:s/></text:span><text:span text:style-name="T664">Atsakomybė už teisės aktų, reglamentuojančių radiacinės saugos reikalavimus, pažeidimus</text:span></text:p>
      <text:p text:style-name="P665"><text:span text:style-name="T666">Juridin</text:span><text:span text:style-name="T667">iai ir fiziniai asmenys, įmonės, neturinčios juridinio asmens teisių, pažeidę radiacinę saugą reglamentuojančius teisės aktus, atsako Lietuvos Respublikos įstatymų nustatyta tvarka.</text:span></text:p>
      <text:p text:style-name="Normal"/>
      <text:p text:style-name="P668"><text:span text:style-name="T669">24</text:span><text:span text:style-name="T670"><text:s/>straipsnis.<text:s/></text:span><text:span text:style-name="T671">Lietuvos Respublikos ir užsienio valstybių tarptauti</text:span><text:span text:style-name="T672">nių sutarčių ar jų atskirų nuostatų radiacinės saugos klausimais sudarymo pagrindai<text:s/></text:span></text:p>
      <text:p text:style-name="P673"><text:span text:style-name="T674">1</text:span><text:span text:style-name="T675">. Tarptautinės sutartys, nustatančios santykius Lietuvoje radiacinės saugos klausimais, sudaromos vadovaujantis tarptautinės teisės principais bei normomis ir Lietuvo</text:span><text:span text:style-name="T676">s Respublikos įstatymais, reglamentuojančiais tarptautinių sutarčių sudarymo tvarką.</text:span></text:p>
      <text:p text:style-name="P677"><text:span text:style-name="T678">2</text:span><text:span text:style-name="T679">. Rengiant Lietuvos Respublikos tarptautinių sutarčių ar atskirų jų nuostatų, susijusių su valstybės radiacinės saugos klausimais, projektus, privalo dalyvauti Aplink</text:span><text:span text:style-name="T680">os ministerijos, Civilinės saugos departamento prie Krašto apsaugos ministerijos, Radiacinės saugos centro, Valstybinės atominės energetikos saugos inspekcijos ir Vidaus reikalų ministerijos įgalioti atstovai.</text:span></text:p>
      <text:p text:style-name="P681"><text:span text:style-name="T682">3</text:span><text:span text:style-name="T683">. Jeigu Lietuvos Respublikos tarptautinės</text:span><text:span text:style-name="T684"><text:s/>sutartys numato kitokias nuostatas negu šis įstatymas, taikomos tarptautinių sutarčių nuostatos.</text:span></text:p>
      <text:p text:style-name="Normal"/>
      <text:p text:style-name="P685"><text:span text:style-name="T686">DEŠIMTASIS</text:span><text:span text:style-name="T687"><text:s/>SKIRSNIS</text:span></text:p>
      <text:p text:style-name="P688"><text:span text:style-name="T689">BAIGIAMOSIOS NUOSTATOS</text:span></text:p>
      <text:p text:style-name="P690"/>
      <text:p text:style-name="P691"><text:span text:style-name="T692">25</text:span><text:span text:style-name="T693"><text:s/>straipsnis.<text:s/></text:span><text:span text:style-name="T694">Įstatymo įsigaliojimas</text:span></text:p>
      <text:p text:style-name="P695"><text:span text:style-name="T696">Radiacinės saugos įstatymas įsigalioja nuo 1999 m. balandžio<text:s/></text:span><text:span text:style-name="T697">1 d.</text:span></text:p>
      <text:p text:style-name="Normal"/>
      <text:p text:style-name="P698"><text:span text:style-name="T699">26</text:span><text:span text:style-name="T700"><text:s/>straipsnis.<text:s/></text:span><text:span text:style-name="T701">Pasiūlymai Lietuvos Respublikos Vyriausybei</text:span></text:p>
      <text:p text:style-name="P702"><text:span text:style-name="T703">1</text:span><text:span text:style-name="T704">. Vyriausybė iki 1999 m. balandžio 1 d.:</text:span></text:p>
      <text:p text:style-name="P705"><text:span text:style-name="T706">1</text:span><text:span text:style-name="T707">) patvirtina veiklos su jonizuojančiosios spinduliuotės šaltiniais licencijavimo tvarką;</text:span></text:p>
      <text:p text:style-name="P708"><text:span text:style-name="T709">2</text:span><text:span text:style-name="T710">) pateikia Seimui Administracinių teisės p</text:span><text:span text:style-name="T711">ažeidimų kodekso, Branduolinės energijos, Aplinkos apsaugos bei Įmonių įstatymų pakeitimo ir papildymo įstatymų projektus;</text:span></text:p>
      <text:p text:style-name="P712"><text:span text:style-name="T713">3</text:span><text:span text:style-name="T714">) įsteigia Valstybės jonizuojančiosios spinduliuotės šaltinių ir darbuotojų apšvitos registrą ir patvirtina jo nuostatus.</text:span></text:p>
      <text:p text:style-name="P715"><text:span text:style-name="T716">2</text:span><text:span text:style-name="T717">. Vyriausybė iki 1999 m.</text:span><text:span text:style-name="T718"><text:s/></text:span><text:span text:style-name="T719">rugpjūčio 1 d. patvirtina valstybinę radiacinės saugos programą.</text:span></text:p>
      <text:p text:style-name="Normal"/>
      <text:p text:style-name="P720"><text:span text:style-name="T721">27</text:span><text:span text:style-name="T722"><text:s/>straipsnis.<text:s/></text:span><text:span text:style-name="T723">Pasiūlymai Sveikatos apsaugos ministerijai</text:span></text:p>
      <text:p text:style-name="P724"><text:span text:style-name="T725">Sveikatos apsaugos ministerija iki 1999 balandžio 1 d.:</text:span></text:p>
      <text:p text:style-name="P726"><text:span text:style-name="T727">1</text:span><text:span text:style-name="T728">) kartu su Aplinkos ministerija, Valsty</text:span><text:span text:style-name="T729">bine atominės energetikos saugos inspekcija, Muitinės departamentu prie Lietuvos Respublikos finansų ministerijos nustato informacijos apie branduolines ir radioaktyviąsias medžiagas, gabenamas per Lietuvos valstybinę sieną, teikimo tvarką;</text:span></text:p>
      <text:p text:style-name="P730"><text:span text:style-name="T731">2</text:span><text:span text:style-name="T732">) nustato<text:s/></text:span><text:span text:style-name="T733">jonizuojančiosios spinduliuotės generatorių eksploatacijos baigimo tvarką;</text:span></text:p>
      <text:p text:style-name="P734"><text:span text:style-name="T735">3</text:span><text:span text:style-name="T736">) nustato jonizuojančiosios spinduliuotės šaltinių, radiacinės saugos įrangos bei kitų įtaisų ir medžiagų, galinčių sąlygoti papildomą žmonių apšvitą, radiacinės saugos atitikt</text:span><text:span text:style-name="T737">ies kontrolės tvarką;</text:span></text:p>
      <text:p text:style-name="P738"><text:span text:style-name="T739">4</text:span><text:span text:style-name="T740">) kartu su Aplinkos ministerija nustato sertifikuojamų statybinių medžiagų, kurias privaloma radiologiškai tirti, sąrašą.</text:span></text:p>
      <text:p text:style-name="Normal"/>
      <text:p text:style-name="Normal"/>
      <text:p text:style-name="P741"><text:span text:style-name="T742">Skelbiu šį Lietuvos Respublikos Seimo priimtą įstatymą.</text:span></text:p>
      <text:p text:style-name="P743"/>
      <text:p text:style-name="P744"/>
      <text:p text:style-name="P745">RESPUBLIKOS PREZIDENTAS<text:tab/>VALDAS ADAMKUS</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Seimas, Įstatymas</text:span></text:p>
      <text:p text:style-name="P755"><text:span text:style-name="T756">Nr.<text:s/></text:span><text:a xlink:href="https://www.e-tar.lt/portal/legalAct.html?documentId=TAR.6B71A3B92F81" office:target-frame-name="_top" xlink:show="replace"><text:span text:style-name="T757">IX-2115</text:span></text:a><text:span text:style-name="T758">, 2004-04-13, Žin., 2004, Nr. 60-2123 (2004-04-24), i. k. 1041010ISTA0IX-2115</text:span></text:p>
      <text:p text:style-name="P759"><text:span text:style-name="T760">Lietuvos Respublikos<text:s/></text:span><text:span text:style-name="T761">radiacinės saugos įstatymo 9, 11 ir 19 straipsnių pakeitimo įstatymas</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34:00Z</meta:creation-date>
    <dc:date>2016-07-08T08:34:00Z</dc:date>
    <meta:template xlink:href="Normal" xlink:type="simple"/>
    <meta:editing-cycles>2</meta:editing-cycles>
    <meta:editing-duration>PT0S</meta:editing-duration>
    <meta:document-statistic meta:page-count="9" meta:paragraph-count="212" meta:word-count="3457" meta:character-count="29142" meta:row-count="809" meta:non-whitespace-character-count="25897"/>
  </office:meta>
</office:document-meta>
</file>