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fo:text-indent="0.043in"/>
      <style:text-properties style:font-size-complex="12pt" fo:language="en" fo:country="U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2486in" style:page-number="1">
        <style:tab-stops/>
      </style:paragraph-properties>
      <style:text-properties style:language-asian="lt" style:country-asian="LT"/>
    </style:style>
    <style:style style:name="P78" style:parent-style-name="Normal" style:family="paragraph">
      <style:paragraph-properties fo:margin-left="3.2486in">
        <style:tab-stops/>
      </style:paragraph-properties>
      <style:text-properties style:language-asian="lt" style:country-asian="LT"/>
    </style:style>
    <style:style style:name="P79" style:parent-style-name="Normal" style:family="paragraph">
      <style:paragraph-properties fo:margin-left="3.2486in">
        <style:tab-stops/>
      </style:paragraph-properties>
      <style:text-properties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TableColumn85" style:family="table-column">
      <style:table-column-properties style:column-width="1.9888in"/>
    </style:style>
    <style:style style:name="TableColumn86" style:family="table-column">
      <style:table-column-properties style:column-width="1.5416in"/>
    </style:style>
    <style:style style:name="TableColumn87" style:family="table-column">
      <style:table-column-properties style:column-width="1.4979in"/>
    </style:style>
    <style:style style:name="TableColumn88" style:family="table-column">
      <style:table-column-properties style:column-width="1.6652in"/>
    </style:style>
    <style:style style:name="Table84" style:family="table">
      <style:table-properties style:width="6.6937in" fo:margin-left="-0.0034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min-row-height="0.264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ab-stops>
          <style:tab-stop style:type="left" style:position="0.8861in"/>
        </style:tab-stops>
      </style:paragraph-properties>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master-page-name="MPF2" style:family="paragraph">
      <style:paragraph-properties fo:break-before="page" fo:text-indent="3.543in" style:page-number="1"/>
      <style:text-properties style:font-size-complex="12pt" style:language-asian="lt" style:country-asian="LT"/>
    </style:style>
    <style:style style:name="P159" style:parent-style-name="Normal" style:family="paragraph">
      <style:paragraph-properties fo:text-indent="3.543in"/>
      <style:text-properties style:font-size-complex="12pt" style:language-asian="lt" style:country-asian="LT"/>
    </style:style>
    <style:style style:name="P160" style:parent-style-name="Normal" style:family="paragraph">
      <style:paragraph-properties fo:text-indent="3.543in"/>
      <style:text-properties style:font-size-complex="12pt" style:language-asian="lt" style:country-asian="LT"/>
    </style:style>
    <style:style style:name="P161" style:parent-style-name="Normal" style:family="paragraph">
      <style:paragraph-properties fo:text-indent="3.5437in"/>
      <style:text-properties style:font-size-complex="12pt" style:language-asian="lt" style:country-asian="LT"/>
    </style:style>
    <style:style style:name="P162" style:parent-style-name="Normal" style:family="paragraph">
      <style:paragraph-properties fo:text-indent="3.543in"/>
      <style:text-properties style:font-size-complex="12pt" style:language-asian="lt" style:country-asian="LT"/>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text-properties fo:color="#000000"/>
    </style:style>
    <style:style style:name="TableColumn171" style:family="table-column">
      <style:table-column-properties style:column-width="0.5979in" style:use-optimal-column-width="false"/>
    </style:style>
    <style:style style:name="TableColumn172" style:family="table-column">
      <style:table-column-properties style:column-width="1.2173in" style:use-optimal-column-width="false"/>
    </style:style>
    <style:style style:name="TableColumn173" style:family="table-column">
      <style:table-column-properties style:column-width="1.5312in" style:use-optimal-column-width="false"/>
    </style:style>
    <style:style style:name="TableColumn174" style:family="table-column">
      <style:table-column-properties style:column-width="1.3048in" style:use-optimal-column-width="false"/>
    </style:style>
    <style:style style:name="TableColumn175" style:family="table-column">
      <style:table-column-properties style:column-width="1.0201in" style:use-optimal-column-width="false"/>
    </style:style>
    <style:style style:name="TableColumn176" style:family="table-column">
      <style:table-column-properties style:column-width="1.0208in" style:use-optimal-column-width="false"/>
    </style:style>
    <style:style style:name="Table170" style:family="table">
      <style:table-properties style:width="6.6923in" fo:margin-left="0in" table:align="left"/>
    </style:style>
    <style:style style:name="TableRow177" style:family="table-row">
      <style:table-row-properties style:use-optimal-row-height="false" fo:keep-together="always"/>
    </style:style>
    <style:style style:name="TableCell178" style:family="table-cell">
      <style:table-cell-properties fo:border="0.0208in solid #000000" style:writing-mode="lr-tb" fo:padding-top="0in" fo:padding-left="0.059in" fo:padding-bottom="0in" fo:padding-right="0.059in"/>
    </style:style>
    <style:style style:name="P1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0" style:family="table-cell">
      <style:table-cell-properties fo:border="0.0208in solid #000000" style:writing-mode="lr-tb" fo:padding-top="0in" fo:padding-left="0.059in" fo:padding-bottom="0in" fo:padding-right="0.059in"/>
    </style:style>
    <style:style style:name="P1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3" style:family="table-cell">
      <style:table-cell-properties fo:border="0.0208in solid #000000" style:writing-mode="lr-tb" fo:padding-top="0in" fo:padding-left="0.059in" fo:padding-bottom="0in" fo:padding-right="0.059in"/>
    </style:style>
    <style:style style:name="P1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6" style:family="table-cell">
      <style:table-cell-properties fo:border="0.0208in solid #000000" style:writing-mode="lr-tb" fo:padding-top="0in" fo:padding-left="0.059in" fo:padding-bottom="0in" fo:padding-right="0.059in"/>
    </style:style>
    <style:style style:name="P1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8" style:family="table-cell">
      <style:table-cell-properties fo:border="0.0208in solid #000000" style:writing-mode="lr-tb" fo:padding-top="0in" fo:padding-left="0.059in" fo:padding-bottom="0in" fo:padding-right="0.059in"/>
    </style:style>
    <style:style style:name="P1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90" style:family="table-cell">
      <style:table-cell-properties fo:border="0.0208in solid #000000" style:writing-mode="lr-tb" fo:padding-top="0in" fo:padding-left="0.059in" fo:padding-bottom="0in" fo:padding-right="0.059in"/>
    </style:style>
    <style:style style:name="P1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3" style:family="paragraph">
      <style:paragraph-properties fo:break-before="page" fo:text-indent="3.543in" style:page-number="1"/>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3.543in"/>
      <style:text-properties style:font-size-complex="12pt" style:language-asian="lt" style:country-asian="LT"/>
    </style:style>
    <style:style style:name="P290" style:parent-style-name="Normal" style:family="paragraph">
      <style:paragraph-properties fo:text-indent="3.543in"/>
      <style:text-properties style:font-size-complex="12pt" style:language-asian="lt" style:country-asian="LT"/>
    </style:style>
    <style:style style:name="P291" style:parent-style-name="Normal" style:family="paragraph">
      <style:paragraph-properties fo:text-indent="3.54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3.543in"/>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98" style:family="table-column">
      <style:table-column-properties style:column-width="0.3347in" style:use-optimal-column-width="false"/>
    </style:style>
    <style:style style:name="TableColumn299" style:family="table-column">
      <style:table-column-properties style:column-width="0.3916in" style:use-optimal-column-width="false"/>
    </style:style>
    <style:style style:name="TableColumn300" style:family="table-column">
      <style:table-column-properties style:column-width="0.8368in" style:use-optimal-column-width="false"/>
    </style:style>
    <style:style style:name="TableColumn301" style:family="table-column">
      <style:table-column-properties style:column-width="1.2263in" style:use-optimal-column-width="false"/>
    </style:style>
    <style:style style:name="TableColumn302" style:family="table-column">
      <style:table-column-properties style:column-width="1.5041in" style:use-optimal-column-width="false"/>
    </style:style>
    <style:style style:name="TableColumn303" style:family="table-column">
      <style:table-column-properties style:column-width="0.7812in" style:use-optimal-column-width="false"/>
    </style:style>
    <style:style style:name="TableColumn304" style:family="table-column">
      <style:table-column-properties style:column-width="0.6138in" style:use-optimal-column-width="false"/>
    </style:style>
    <style:style style:name="TableColumn305" style:family="table-column">
      <style:table-column-properties style:column-width="1.0034in" style:use-optimal-column-width="false"/>
    </style:style>
    <style:style style:name="Table297" style:family="table">
      <style:table-properties style:width="6.6923in" fo:margin-left="0in" table:align="left"/>
    </style:style>
    <style:style style:name="TableRow306" style:family="table-row">
      <style:table-row-properties style:use-optimal-row-height="false" fo:keep-together="always"/>
    </style:style>
    <style:style style:name="TableCell307" style:family="table-cell">
      <style:table-cell-properties fo:border="0.0208in solid #000000" style:writing-mode="lr-tb" fo:padding-top="0in" fo:padding-left="0.059in" fo:padding-bottom="0in" fo:padding-right="0.059in"/>
    </style:style>
    <style:style style:name="P3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0" style:family="table-cell">
      <style:table-cell-properties fo:border="0.0208in solid #000000" style:writing-mode="lr-tb" fo:padding-top="0in" fo:padding-left="0.059in" fo:padding-bottom="0in" fo:padding-right="0.059in"/>
    </style:style>
    <style:style style:name="P3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2" style:family="table-cell">
      <style:table-cell-properties fo:border="0.0208in solid #000000" style:writing-mode="lr-tb" fo:padding-top="0in" fo:padding-left="0.059in" fo:padding-bottom="0in" fo:padding-right="0.059in"/>
    </style:style>
    <style:style style:name="P3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5" style:family="table-cell">
      <style:table-cell-properties fo:border="0.0208in solid #000000" style:writing-mode="lr-tb" fo:padding-top="0in" fo:padding-left="0.059in" fo:padding-bottom="0in" fo:padding-right="0.059in"/>
    </style:style>
    <style:style style:name="P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7" style:family="table-cell">
      <style:table-cell-properties fo:border="0.0208in solid #000000" style:writing-mode="lr-tb" fo:padding-top="0in" fo:padding-left="0.059in" fo:padding-bottom="0in" fo:padding-right="0.059in"/>
    </style:style>
    <style:style style:name="P3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9" style:family="table-cell">
      <style:table-cell-properties fo:border="0.0208in solid #000000" style:writing-mode="lr-tb" fo:padding-top="0in" fo:padding-left="0.059in" fo:padding-bottom="0in" fo:padding-right="0.059in"/>
    </style:style>
    <style:style style:name="P3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1" style:family="table-cell">
      <style:table-cell-properties fo:border="0.0208in solid #000000" style:writing-mode="lr-tb" fo:padding-top="0in" fo:padding-left="0.059in" fo:padding-bottom="0in" fo:padding-right="0.059in"/>
    </style:style>
    <style:style style:name="P3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3" style:family="table-cell">
      <style:table-cell-properties fo:border="0.0208in solid #000000" style:writing-mode="lr-tb" fo:padding-top="0in" fo:padding-left="0.059in" fo:padding-bottom="0in" fo:padding-right="0.059in"/>
    </style:style>
    <style:style style:name="P3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27" style:parent-style-name="Normal" style:family="paragraph">
      <style:text-properties fo:color="#000000" fo:font-size="10pt" style:font-size-asian="10pt"/>
    </style:style>
    <style:style style:name="TableCell3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9" style:parent-style-name="Normal" style:family="paragraph">
      <style:text-properties fo:color="#000000" fo:font-size="10pt" style:font-size-asian="10pt"/>
    </style:style>
    <style:style style:name="TableCell3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4" style:parent-style-name="Normal" style:family="paragraph">
      <style:text-properties fo:color="#000000" fo:font-size="10pt" style:font-size-asian="10pt"/>
    </style:style>
    <style:style style:name="TableCell3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0.0104in solid #000000" style:writing-mode="lr-tb" fo:padding-top="0in" fo:padding-left="0.059in" fo:padding-bottom="0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104in solid #000000" style:writing-mode="lr-tb" fo:padding-top="0in" fo:padding-left="0.059in" fo:padding-bottom="0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writing-mode="lr-tb" fo:padding-top="0in" fo:padding-left="0.059in" fo:padding-bottom="0in" fo:padding-right="0.059in"/>
    </style:style>
    <style:style style:name="P355" style:parent-style-name="Normal" style:family="paragraph">
      <style:text-properties fo:color="#000000" fo:font-size="10pt" style:font-size-asian="10pt"/>
    </style:style>
    <style:style style:name="TableCell356" style:family="table-cell">
      <style:table-cell-properties fo:border="0.0104in solid #000000" style:writing-mode="lr-tb" fo:padding-top="0in" fo:padding-left="0.059in" fo:padding-bottom="0in" fo:padding-right="0.059in"/>
    </style:style>
    <style:style style:name="P357" style:parent-style-name="Normal" style:family="paragraph">
      <style:text-properties fo:color="#000000" fo:font-size="10pt" style:font-size-asian="10pt"/>
    </style:style>
    <style:style style:name="TableCell358" style:family="table-cell">
      <style:table-cell-properties fo:border="0.0104in solid #000000" style:writing-mode="lr-tb" fo:padding-top="0in" fo:padding-left="0.059in" fo:padding-bottom="0in" fo:padding-right="0.059in"/>
    </style:style>
    <style:style style:name="P359" style:parent-style-name="Normal" style:family="paragraph">
      <style:text-properties fo:color="#000000" fo:font-size="10pt" style:font-size-asian="10pt"/>
    </style:style>
    <style:style style:name="TableCell360" style:family="table-cell">
      <style:table-cell-properties fo:border="0.0104in solid #000000" style:writing-mode="lr-tb"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0.0104in solid #000000" style:writing-mode="lr-tb" fo:padding-top="0in" fo:padding-left="0.059in" fo:padding-bottom="0in" fo:padding-right="0.059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Cell370" style:family="table-cell">
      <style:table-cell-properties fo:border="0.0104in solid #000000" style:writing-mode="lr-tb" fo:padding-top="0in" fo:padding-left="0.059in" fo:padding-bottom="0in" fo:padding-right="0.059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TableRow374" style:family="table-row">
      <style:table-row-properties style:use-optimal-row-height="false" fo:keep-together="always"/>
    </style:style>
    <style:style style:name="TableCell375" style:family="table-cell">
      <style:table-cell-properties fo:border="0.0104in solid #000000" style:writing-mode="lr-tb" fo:padding-top="0in" fo:padding-left="0.059in" fo:padding-bottom="0in" fo:padding-right="0.059in"/>
    </style:style>
    <style:style style:name="P376" style:parent-style-name="Normal" style:family="paragraph">
      <style:text-properties fo:color="#000000" fo:font-size="10pt" style:font-size-asian="10pt"/>
    </style:style>
    <style:style style:name="TableCell377" style:family="table-cell">
      <style:table-cell-properties fo:border="0.0104in solid #000000" style:writing-mode="lr-tb" fo:padding-top="0in" fo:padding-left="0.059in" fo:padding-bottom="0in" fo:padding-right="0.059in"/>
    </style:style>
    <style:style style:name="P378" style:parent-style-name="Normal" style:family="paragraph">
      <style:text-properties fo:color="#000000" fo:font-size="10pt" style:font-size-asian="10pt"/>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104in solid #000000" style:writing-mode="lr-tb"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104in solid #000000" style:writing-mode="lr-tb" fo:padding-top="0in" fo:padding-left="0.059in" fo:padding-bottom="0in" fo:padding-right="0.059in"/>
    </style:style>
    <style:style style:name="P386" style:parent-style-name="Normal" style:family="paragraph">
      <style:text-properties fo:color="#000000" fo:font-size="10pt" style:font-size-asian="10pt"/>
    </style:style>
    <style:style style:name="TableCell387" style:family="table-cell">
      <style:table-cell-properties fo:border="0.0104in solid #000000" style:writing-mode="lr-tb" fo:padding-top="0in" fo:padding-left="0.059in" fo:padding-bottom="0in" fo:padding-right="0.059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writing-mode="lr-tb" fo:padding-top="0in" fo:padding-left="0.059in" fo:padding-bottom="0in" fo:padding-right="0.059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Row398" style:family="table-row">
      <style:table-row-properties style:use-optimal-row-height="false" fo:keep-together="always"/>
    </style:style>
    <style:style style:name="TableCell399" style:family="table-cell">
      <style:table-cell-properties fo:border="0.0104in solid #000000" style:writing-mode="lr-tb" fo:padding-top="0in" fo:padding-left="0.059in" fo:padding-bottom="0in" fo:padding-right="0.059in"/>
    </style:style>
    <style:style style:name="P400" style:parent-style-name="Normal" style:family="paragraph">
      <style:text-properties fo:color="#000000" fo:font-size="10pt" style:font-size-asian="10pt"/>
    </style:style>
    <style:style style:name="TableCell401" style:family="table-cell">
      <style:table-cell-properties fo:border="0.0104in solid #000000" style:writing-mode="lr-tb" fo:padding-top="0in" fo:padding-left="0.059in" fo:padding-bottom="0in" fo:padding-right="0.059in"/>
    </style:style>
    <style:style style:name="P402" style:parent-style-name="Normal" style:family="paragraph">
      <style:text-properties fo:color="#000000" fo:font-size="10pt" style:font-size-asian="10pt"/>
    </style:style>
    <style:style style:name="TableCell403" style:family="table-cell">
      <style:table-cell-properties fo:border="0.0104in solid #000000" style:writing-mode="lr-tb" fo:padding-top="0in" fo:padding-left="0.059in" fo:padding-bottom="0in" fo:padding-right="0.059in"/>
    </style:style>
    <style:style style:name="P404" style:parent-style-name="Normal" style:family="paragraph">
      <style:text-properties fo:color="#000000" fo:font-size="10pt" style:font-size-asian="10pt"/>
    </style:style>
    <style:style style:name="TableCell405" style:family="table-cell">
      <style:table-cell-properties fo:border="0.0104in solid #000000" style:writing-mode="lr-tb" fo:padding-top="0in" fo:padding-left="0.059in" fo:padding-bottom="0in" fo:padding-right="0.059in"/>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0.0104in solid #000000" style:writing-mode="lr-tb" fo:padding-top="0in" fo:padding-left="0.059in" fo:padding-bottom="0in" fo:padding-right="0.059in"/>
    </style:style>
    <style:style style:name="P410" style:parent-style-name="Normal" style:family="paragraph">
      <style:text-properties fo:color="#000000" fo:font-size="10pt" style:font-size-asian="10pt"/>
    </style:style>
    <style:style style:name="TableCell411" style:family="table-cell">
      <style:table-cell-properties fo:border="0.0104in solid #000000" style:writing-mode="lr-tb" fo:padding-top="0in" fo:padding-left="0.059in" fo:padding-bottom="0in" fo:padding-right="0.059in"/>
    </style:style>
    <style:style style:name="P412" style:parent-style-name="Normal" style:family="paragraph">
      <style:text-properties fo:color="#000000" fo:font-size="10pt" style:font-size-asian="10pt"/>
    </style:style>
    <style:style style:name="TableCell413" style:family="table-cell">
      <style:table-cell-properties fo:border="0.0104in solid #000000" style:writing-mode="lr-tb" fo:padding-top="0in" fo:padding-left="0.059in" fo:padding-bottom="0in" fo:padding-right="0.059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0.0104in solid #000000" style:writing-mode="lr-tb" fo:padding-top="0in" fo:padding-left="0.059in" fo:padding-bottom="0in" fo:padding-right="0.059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Row424" style:family="table-row">
      <style:table-row-properties style:use-optimal-row-height="false" fo:keep-together="always"/>
    </style:style>
    <style:style style:name="TableCell425" style:family="table-cell">
      <style:table-cell-properties fo:border="0.0104in solid #000000" style:writing-mode="lr-tb" fo:padding-top="0in" fo:padding-left="0.059in" fo:padding-bottom="0in" fo:padding-right="0.059in"/>
    </style:style>
    <style:style style:name="P426" style:parent-style-name="Normal" style:family="paragraph">
      <style:text-properties fo:color="#000000" fo:font-size="10pt" style:font-size-asian="10pt"/>
    </style:style>
    <style:style style:name="TableCell427" style:family="table-cell">
      <style:table-cell-properties fo:border="0.0104in solid #000000" style:writing-mode="lr-tb" fo:padding-top="0in" fo:padding-left="0.059in" fo:padding-bottom="0in" fo:padding-right="0.059in"/>
    </style:style>
    <style:style style:name="P428" style:parent-style-name="Normal" style:family="paragraph">
      <style:text-properties fo:color="#000000" fo:font-size="10pt" style:font-size-asian="10pt"/>
    </style:style>
    <style:style style:name="TableCell429" style:family="table-cell">
      <style:table-cell-properties fo:border="0.0104in solid #000000" style:writing-mode="lr-tb" fo:padding-top="0in" fo:padding-left="0.059in" fo:padding-bottom="0in" fo:padding-right="0.059in"/>
    </style:style>
    <style:style style:name="P430" style:parent-style-name="Normal" style:family="paragraph">
      <style:text-properties fo:color="#000000" fo:font-size="10pt" style:font-size-asian="10pt"/>
    </style:style>
    <style:style style:name="TableCell431" style:family="table-cell">
      <style:table-cell-properties fo:border="0.0104in solid #000000" style:writing-mode="lr-tb" fo:padding-top="0in" fo:padding-left="0.059in" fo:padding-bottom="0in" fo:padding-right="0.059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104in solid #000000" style:writing-mode="lr-tb" fo:padding-top="0in" fo:padding-left="0.059in" fo:padding-bottom="0in" fo:padding-right="0.059in"/>
    </style:style>
    <style:style style:name="P436" style:parent-style-name="Normal" style:family="paragraph">
      <style:text-properties fo:color="#000000" fo:font-size="10pt" style:font-size-asian="10pt"/>
    </style:style>
    <style:style style:name="TableCell437" style:family="table-cell">
      <style:table-cell-properties fo:border="0.0104in solid #000000" style:writing-mode="lr-tb" fo:padding-top="0in" fo:padding-left="0.059in" fo:padding-bottom="0in" fo:padding-right="0.059in"/>
    </style:style>
    <style:style style:name="P438" style:parent-style-name="Normal" style:family="paragraph">
      <style:text-properties fo:color="#000000" fo:font-size="10pt" style:font-size-asian="10pt"/>
    </style:style>
    <style:style style:name="TableCell439" style:family="table-cell">
      <style:table-cell-properties fo:border="0.0104in solid #000000" style:writing-mode="lr-tb" fo:padding-top="0in" fo:padding-left="0.059in" fo:padding-bottom="0in" fo:padding-right="0.059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writing-mode="lr-tb" fo:padding-top="0in" fo:padding-left="0.059in" fo:padding-bottom="0in" fo:padding-right="0.059in"/>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0.0104in solid #000000" style:writing-mode="lr-tb" fo:padding-top="0in" fo:padding-left="0.059in" fo:padding-bottom="0in" fo:padding-right="0.059in"/>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writing-mode="lr-tb"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writing-mode="lr-tb" fo:padding-top="0in" fo:padding-left="0.059in" fo:padding-bottom="0in" fo:padding-right="0.059in"/>
    </style:style>
    <style:style style:name="P454" style:parent-style-name="Normal" style:family="paragraph">
      <style:text-properties fo:color="#000000" fo:font-size="10pt" style:font-size-asian="10pt"/>
    </style:style>
    <style:style style:name="TableCell455" style:family="table-cell">
      <style:table-cell-properties fo:border="0.0104in solid #000000" style:writing-mode="lr-tb" fo:padding-top="0in" fo:padding-left="0.059in" fo:padding-bottom="0in" fo:padding-right="0.059in"/>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font-style="italic" style:font-style-asian="italic" fo:color="#000000" fo:font-size="10pt" style:font-size-asian="10pt"/>
    </style:style>
    <style:style style:name="T458" style:parent-style-name="DefaultParagraphFont" style:family="text">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0.0104in solid #000000" style:writing-mode="lr-tb" fo:padding-top="0in" fo:padding-left="0.059in" fo:padding-bottom="0in" fo:padding-right="0.059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0.0104in solid #000000" style:writing-mode="lr-tb"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Cell491" style:family="table-cell">
      <style:table-cell-properties fo:border="0.0104in solid #000000" style:writing-mode="lr-tb" fo:padding-top="0in" fo:padding-left="0.059in" fo:padding-bottom="0in" fo:padding-right="0.059in"/>
    </style:style>
    <style:style style:name="P492" style:parent-style-name="Normal" style:family="paragraph">
      <style:text-properties fo:color="#000000" fo:font-size="10pt" style:font-size-asian="10pt"/>
    </style:style>
    <style:style style:name="TableCell493" style:family="table-cell">
      <style:table-cell-properties fo:border="0.0104in solid #000000" style:writing-mode="lr-tb" fo:padding-top="0in" fo:padding-left="0.059in" fo:padding-bottom="0in" fo:padding-right="0.059in"/>
    </style:style>
    <style:style style:name="P494" style:parent-style-name="Normal" style:family="paragraph">
      <style:text-properties fo:color="#000000" fo:font-size="10pt" style:font-size-asian="10pt"/>
    </style:style>
    <style:style style:name="TableCell495" style:family="table-cell">
      <style:table-cell-properties fo:border="0.0104in solid #000000" style:writing-mode="lr-tb" fo:padding-top="0in" fo:padding-left="0.059in" fo:padding-bottom="0in" fo:padding-right="0.059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0.0104in solid #000000" style:writing-mode="lr-tb" fo:padding-top="0in" fo:padding-left="0.059in" fo:padding-bottom="0in" fo:padding-right="0.059in"/>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0.0104in solid #000000" style:writing-mode="lr-tb" fo:padding-top="0in" fo:padding-left="0.059in" fo:padding-bottom="0in" fo:padding-right="0.059in"/>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writing-mode="lr-tb" fo:padding-top="0in" fo:padding-left="0.059in" fo:padding-bottom="0in" fo:padding-right="0.059in"/>
    </style:style>
    <style:style style:name="P508" style:parent-style-name="Normal" style:family="paragraph">
      <style:text-properties fo:color="#000000" fo:font-size="10pt" style:font-size-asian="10pt"/>
    </style:style>
    <style:style style:name="TableCell509" style:family="table-cell">
      <style:table-cell-properties fo:border="0.0104in solid #000000" style:writing-mode="lr-tb" fo:padding-top="0in" fo:padding-left="0.059in" fo:padding-bottom="0in" fo:padding-right="0.059in"/>
    </style:style>
    <style:style style:name="P510" style:parent-style-name="Normal" style:family="paragraph">
      <style:text-properties fo:color="#000000" fo:font-size="10pt" style:font-size-asian="10pt"/>
    </style:style>
    <style:style style:name="TableCell511" style:family="table-cell">
      <style:table-cell-properties fo:border="0.0104in solid #000000" style:writing-mode="lr-tb" fo:padding-top="0in" fo:padding-left="0.059in" fo:padding-bottom="0in" fo:padding-right="0.059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TableCell514" style:family="table-cell">
      <style:table-cell-properties fo:border="0.0104in solid #000000" style:writing-mode="lr-tb" fo:padding-top="0in" fo:padding-left="0.059in" fo:padding-bottom="0in" fo:padding-right="0.059in"/>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writing-mode="lr-tb" fo:padding-top="0in" fo:padding-left="0.059in" fo:padding-bottom="0in" fo:padding-right="0.059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writing-mode="lr-tb" fo:padding-top="0in" fo:padding-left="0.059in" fo:padding-bottom="0in" fo:padding-right="0.059in"/>
    </style:style>
    <style:style style:name="P521" style:parent-style-name="Normal" style:family="paragraph">
      <style:text-properties fo:color="#000000" fo:font-size="10pt" style:font-size-asian="10pt"/>
    </style:style>
    <style:style style:name="TableCell522" style:family="table-cell">
      <style:table-cell-properties fo:border="0.0104in solid #000000" style:writing-mode="lr-tb" fo:padding-top="0in" fo:padding-left="0.059in" fo:padding-bottom="0in" fo:padding-right="0.059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0.0104in solid #000000" style:writing-mode="lr-tb" fo:padding-top="0in" fo:padding-left="0.059in" fo:padding-bottom="0in" fo:padding-right="0.059in"/>
    </style:style>
    <style:style style:name="P529" style:parent-style-name="Normal" style:family="paragraph">
      <style:text-properties fo:color="#000000" fo:font-size="10pt" style:font-size-asian="10pt"/>
    </style:style>
    <style:style style:name="TableCell530" style:family="table-cell">
      <style:table-cell-properties fo:border="0.0104in solid #000000" style:writing-mode="lr-tb" fo:padding-top="0in" fo:padding-left="0.059in" fo:padding-bottom="0in" fo:padding-right="0.059in"/>
    </style:style>
    <style:style style:name="P531" style:parent-style-name="Normal" style:family="paragraph">
      <style:text-properties fo:color="#000000" fo:font-size="10pt" style:font-size-asian="10pt"/>
    </style:style>
    <style:style style:name="TableCell532" style:family="table-cell">
      <style:table-cell-properties fo:border="0.0104in solid #000000" style:writing-mode="lr-tb" fo:padding-top="0in" fo:padding-left="0.059in" fo:padding-bottom="0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writing-mode="lr-tb" fo:padding-top="0in" fo:padding-left="0.059in" fo:padding-bottom="0in" fo:padding-right="0.059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writing-mode="lr-tb" fo:padding-top="0in" fo:padding-left="0.059in" fo:padding-bottom="0in" fo:padding-right="0.059in"/>
    </style:style>
    <style:style style:name="P537" style:parent-style-name="Normal" style:family="paragraph">
      <style:text-properties fo:color="#000000" fo:font-size="10pt" style:font-size-asian="10pt"/>
    </style:style>
    <style:style style:name="TableCell538" style:family="table-cell">
      <style:table-cell-properties fo:border="0.0104in solid #000000" style:writing-mode="lr-tb" fo:padding-top="0in" fo:padding-left="0.059in" fo:padding-bottom="0in" fo:padding-right="0.059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104in solid #000000" style:writing-mode="lr-tb" fo:padding-top="0in" fo:padding-left="0.059in" fo:padding-bottom="0in" fo:padding-right="0.059in"/>
    </style:style>
    <style:style style:name="P542" style:parent-style-name="Normal" style:family="paragraph">
      <style:text-properties fo:color="#000000" fo:font-size="10pt" style:font-size-asian="10pt"/>
    </style:style>
    <style:style style:name="TableCell543" style:family="table-cell">
      <style:table-cell-properties fo:border="0.0104in solid #000000" style:writing-mode="lr-tb" fo:padding-top="0in" fo:padding-left="0.059in" fo:padding-bottom="0in" fo:padding-right="0.059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104in solid #000000" style:writing-mode="lr-tb" fo:padding-top="0in" fo:padding-left="0.059in" fo:padding-bottom="0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104in solid #000000" style:writing-mode="lr-tb" fo:padding-top="0in" fo:padding-left="0.059in" fo:padding-bottom="0in" fo:padding-right="0.059in"/>
    </style:style>
    <style:style style:name="P550" style:parent-style-name="Normal" style:family="paragraph">
      <style:text-properties fo:color="#000000" fo:font-size="10pt" style:font-size-asian="10pt"/>
    </style:style>
    <style:style style:name="TableCell551" style:family="table-cell">
      <style:table-cell-properties fo:border="0.0104in solid #000000" style:writing-mode="lr-tb" fo:padding-top="0in" fo:padding-left="0.059in" fo:padding-bottom="0in" fo:padding-right="0.059in"/>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writing-mode="lr-tb" fo:padding-top="0in" fo:padding-left="0.059in" fo:padding-bottom="0in" fo:padding-right="0.059in"/>
    </style:style>
    <style:style style:name="P554" style:parent-style-name="Normal" style:family="paragraph">
      <style:text-properties fo:color="#000000" fo:font-size="10pt" style:font-size-asian="10pt"/>
    </style:style>
    <style:style style:name="TableCell555" style:family="table-cell">
      <style:table-cell-properties fo:border="0.0104in solid #000000" style:writing-mode="lr-tb" fo:padding-top="0in" fo:padding-left="0.059in" fo:padding-bottom="0in" fo:padding-right="0.059in"/>
    </style:style>
    <style:style style:name="P556" style:parent-style-name="Normal" style:family="paragraph">
      <style:text-properties fo:color="#000000" fo:font-size="10pt" style:font-size-asian="10pt"/>
    </style:style>
    <style:style style:name="TableCell557" style:family="table-cell">
      <style:table-cell-properties fo:border="0.0104in solid #000000" style:writing-mode="lr-tb" fo:padding-top="0in" fo:padding-left="0.059in" fo:padding-bottom="0in" fo:padding-right="0.059in"/>
    </style:style>
    <style:style style:name="P558" style:parent-style-name="Normal" style:family="paragraph">
      <style:text-properties fo:color="#000000" fo:font-size="10pt" style:font-size-asian="10pt"/>
    </style:style>
    <style:style style:name="TableCell559" style:family="table-cell">
      <style:table-cell-properties fo:border="0.0104in solid #000000" style:writing-mode="lr-tb" fo:padding-top="0in" fo:padding-left="0.059in" fo:padding-bottom="0in" fo:padding-right="0.059in"/>
    </style:style>
    <style:style style:name="P560" style:parent-style-name="Normal" style:family="paragraph">
      <style:text-properties fo:color="#000000" fo:font-size="10pt" style:font-size-asian="10pt"/>
    </style:style>
    <style:style style:name="TableCell561" style:family="table-cell">
      <style:table-cell-properties fo:border="0.0104in solid #000000" style:writing-mode="lr-tb" fo:padding-top="0in" fo:padding-left="0.059in" fo:padding-bottom="0in" fo:padding-right="0.059in"/>
    </style:style>
    <style:style style:name="P562" style:parent-style-name="Normal" style:family="paragraph">
      <style:text-properties fo:color="#000000" fo:font-size="10pt" style:font-size-asian="10p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4"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80"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1"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2" style:parent-style-name="Normal" style:family="paragraph">
      <style:paragraph-properties fo:text-indent="3.6423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85" style:parent-style-name="Normal" style:family="paragraph">
      <style:paragraph-properties fo:text-align="center">
        <style:tab-stops>
          <style:tab-stop style:type="center" style:position="2.884in"/>
          <style:tab-stop style:type="right" style:position="5.768in"/>
        </style:tab-stops>
      </style:paragraph-properties>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89" style:family="table-column">
      <style:table-column-properties style:column-width="0.5673in" style:use-optimal-column-width="false"/>
    </style:style>
    <style:style style:name="TableColumn590" style:family="table-column">
      <style:table-column-properties style:column-width="1.3041in" style:use-optimal-column-width="false"/>
    </style:style>
    <style:style style:name="TableColumn591" style:family="table-column">
      <style:table-column-properties style:column-width="1.0777in" style:use-optimal-column-width="false"/>
    </style:style>
    <style:style style:name="TableColumn592" style:family="table-column">
      <style:table-column-properties style:column-width="1.418in" style:use-optimal-column-width="false"/>
    </style:style>
    <style:style style:name="TableColumn593" style:family="table-column">
      <style:table-column-properties style:column-width="1.3611in" style:use-optimal-column-width="false"/>
    </style:style>
    <style:style style:name="TableColumn594" style:family="table-column">
      <style:table-column-properties style:column-width="0.9638in" style:use-optimal-column-width="false"/>
    </style:style>
    <style:style style:name="Table588" style:family="table">
      <style:table-properties style:width="6.6923in" fo:margin-left="0in" table:align="left"/>
    </style:style>
    <style:style style:name="TableRow595" style:family="table-row">
      <style:table-row-properties style:use-optimal-row-height="false" fo:keep-together="always"/>
    </style:style>
    <style:style style:name="TableCell59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9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9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9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6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60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60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Cell66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paragraph-properties fo:text-align="center"/>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71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711"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712" style:parent-style-name="Normal" style:family="paragraph">
      <style:paragraph-properties fo:text-indent="3.543in">
        <style:tab-stops>
          <style:tab-stop style:type="center" style:position="2.884in"/>
          <style:tab-stop style:type="right" style:position="5.768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20" style:family="table-column">
      <style:table-column-properties style:column-width="0.3347in" style:use-optimal-column-width="false"/>
    </style:style>
    <style:style style:name="TableColumn721" style:family="table-column">
      <style:table-column-properties style:column-width="0.4472in" style:use-optimal-column-width="false"/>
    </style:style>
    <style:style style:name="TableColumn722" style:family="table-column">
      <style:table-column-properties style:column-width="0.7812in" style:use-optimal-column-width="false"/>
    </style:style>
    <style:style style:name="TableColumn723" style:family="table-column">
      <style:table-column-properties style:column-width="1.0847in" style:use-optimal-column-width="false"/>
    </style:style>
    <style:style style:name="TableColumn724" style:family="table-column">
      <style:table-column-properties style:column-width="1.5902in" style:use-optimal-column-width="false"/>
    </style:style>
    <style:style style:name="TableColumn725" style:family="table-column">
      <style:table-column-properties style:column-width="0.9479in" style:use-optimal-column-width="false"/>
    </style:style>
    <style:style style:name="TableColumn726" style:family="table-column">
      <style:table-column-properties style:column-width="0.6701in" style:use-optimal-column-width="false"/>
    </style:style>
    <style:style style:name="TableColumn727" style:family="table-column">
      <style:table-column-properties style:column-width="0.8361in" style:use-optimal-column-width="false"/>
    </style:style>
    <style:style style:name="Table719" style:family="table">
      <style:table-properties style:width="6.6923in" fo:margin-left="0in" table:align="left"/>
    </style:style>
    <style:style style:name="TableRow728" style:family="table-row">
      <style:table-row-properties style:use-optimal-row-height="false" fo:keep-together="always"/>
    </style:style>
    <style:style style:name="TableCell729"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7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74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TableCell7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Cell7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6" style:parent-style-name="Normal" style:family="paragraph">
      <style:text-properties fo:color="#000000" fo:font-size="10pt" style:font-size-asian="10pt"/>
    </style:style>
    <style:style style:name="TableCell7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8" style:parent-style-name="Normal" style:family="paragraph">
      <style:text-properties fo:color="#000000" fo:font-size="10pt" style:font-size-asian="10pt"/>
    </style:style>
    <style:style style:name="TableCell7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6" style:parent-style-name="Normal" style:family="paragraph">
      <style:text-properties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style:writing-mode="lr-tb" fo:padding-top="0in" fo:padding-left="0.059in" fo:padding-bottom="0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104in solid #000000" style:writing-mode="lr-tb" fo:padding-top="0in" fo:padding-left="0.059in" fo:padding-bottom="0in" fo:padding-right="0.059in"/>
    </style:style>
    <style:style style:name="P773" style:parent-style-name="Normal" style:family="paragraph">
      <style:text-properties fo:color="#000000" fo:font-size="10pt" style:font-size-asian="10pt"/>
    </style:style>
    <style:style style:name="TableCell774" style:family="table-cell">
      <style:table-cell-properties fo:border="0.0104in solid #000000" style:writing-mode="lr-tb" fo:padding-top="0in" fo:padding-left="0.059in" fo:padding-bottom="0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104in solid #000000" style:writing-mode="lr-tb" fo:padding-top="0in" fo:padding-left="0.059in" fo:padding-bottom="0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0.0104in solid #000000" style:writing-mode="lr-tb" fo:padding-top="0in" fo:padding-left="0.059in" fo:padding-bottom="0in" fo:padding-right="0.059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104in solid #000000" style:writing-mode="lr-tb" fo:padding-top="0in" fo:padding-left="0.059in" fo:padding-bottom="0in" fo:padding-right="0.059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style:writing-mode="lr-tb" fo:padding-top="0in" fo:padding-left="0.059in" fo:padding-bottom="0in" fo:padding-right="0.059in"/>
    </style:style>
    <style:style style:name="P795" style:parent-style-name="Normal" style:family="paragraph">
      <style:text-properties fo:color="#000000" fo:font-size="10pt" style:font-size-asian="10pt"/>
    </style:style>
    <style:style style:name="TableCell796" style:family="table-cell">
      <style:table-cell-properties fo:border="0.0104in solid #000000" style:writing-mode="lr-tb" fo:padding-top="0in" fo:padding-left="0.059in" fo:padding-bottom="0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104in solid #000000" style:writing-mode="lr-tb" fo:padding-top="0in" fo:padding-left="0.059in" fo:padding-bottom="0in" fo:padding-right="0.059in"/>
    </style:style>
    <style:style style:name="P799" style:parent-style-name="Normal" style:family="paragraph">
      <style:text-properties fo:color="#000000" fo:font-size="10pt" style:font-size-asian="10pt"/>
    </style:style>
    <style:style style:name="TableCell800" style:family="table-cell">
      <style:table-cell-properties fo:border="0.0104in solid #000000" style:writing-mode="lr-tb" fo:padding-top="0in" fo:padding-left="0.059in" fo:padding-bottom="0in" fo:padding-right="0.059in"/>
    </style:style>
    <style:style style:name="P801" style:parent-style-name="Normal" style:family="paragraph">
      <style:text-properties fo:color="#000000" fo:font-size="10pt" style:font-size-asian="10pt"/>
    </style:style>
    <style:style style:name="TableCell802" style:family="table-cell">
      <style:table-cell-properties fo:border="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in" fo:padding-left="0.059in" fo:padding-bottom="0in" fo:padding-right="0.059in"/>
    </style:style>
    <style:style style:name="P809" style:parent-style-name="Normal" style:family="paragraph">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0.0104in solid #000000" style:writing-mode="lr-tb" fo:padding-top="0in" fo:padding-left="0.059in" fo:padding-bottom="0in" fo:padding-right="0.059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style:writing-mode="lr-tb" fo:padding-top="0in" fo:padding-left="0.059in" fo:padding-bottom="0in" fo:padding-right="0.059in"/>
    </style:style>
    <style:style style:name="P814" style:parent-style-name="Normal" style:family="paragraph">
      <style:text-properties fo:color="#000000" fo:font-size="10pt" style:font-size-asian="10pt"/>
    </style:style>
    <style:style style:name="TableCell815" style:family="table-cell">
      <style:table-cell-properties fo:border="0.0104in solid #000000" style:writing-mode="lr-tb" fo:padding-top="0in" fo:padding-left="0.059in" fo:padding-bottom="0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104in solid #000000" style:writing-mode="lr-tb" fo:padding-top="0in" fo:padding-left="0.059in" fo:padding-bottom="0in" fo:padding-right="0.059in"/>
    </style:style>
    <style:style style:name="P818" style:parent-style-name="Normal" style:family="paragraph">
      <style:text-properties fo:color="#000000" fo:font-size="10pt" style:font-size-asian="10pt"/>
    </style:style>
    <style:style style:name="TableCell819" style:family="table-cell">
      <style:table-cell-properties fo:border="0.0104in solid #000000" style:writing-mode="lr-tb" fo:padding-top="0in" fo:padding-left="0.059in" fo:padding-bottom="0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0.0104in solid #000000" style:writing-mode="lr-tb" fo:padding-top="0in" fo:padding-left="0.059in" fo:padding-bottom="0in" fo:padding-right="0.059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104in solid #000000" style:writing-mode="lr-tb" fo:padding-top="0in" fo:padding-left="0.059in" fo:padding-bottom="0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104in solid #000000" style:writing-mode="lr-tb" fo:padding-top="0in" fo:padding-left="0.059in" fo:padding-bottom="0in" fo:padding-right="0.059in"/>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104in solid #000000" style:writing-mode="lr-tb" fo:padding-top="0in" fo:padding-left="0.059in" fo:padding-bottom="0in" fo:padding-right="0.059in"/>
    </style:style>
    <style:style style:name="P839" style:parent-style-name="Normal" style:family="paragraph">
      <style:text-properties fo:color="#000000" fo:font-size="10pt" style:font-size-asian="10pt"/>
    </style:style>
    <style:style style:name="TableCell840" style:family="table-cell">
      <style:table-cell-properties fo:border="0.0104in solid #000000" style:writing-mode="lr-tb" fo:padding-top="0in" fo:padding-left="0.059in" fo:padding-bottom="0in" fo:padding-right="0.059in"/>
    </style:style>
    <style:style style:name="P841" style:parent-style-name="Normal" style:family="paragraph">
      <style:text-properties fo:color="#000000" fo:font-size="10pt" style:font-size-asian="10pt"/>
    </style:style>
    <style:style style:name="TableCell842" style:family="table-cell">
      <style:table-cell-properties fo:border="0.0104in solid #000000" style:writing-mode="lr-tb" fo:padding-top="0in" fo:padding-left="0.059in" fo:padding-bottom="0in" fo:padding-right="0.059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0.0104in solid #000000" style:writing-mode="lr-tb" fo:padding-top="0in" fo:padding-left="0.059in" fo:padding-bottom="0in" fo:padding-right="0.059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04in solid #000000" style:writing-mode="lr-tb" fo:padding-top="0in" fo:padding-left="0.059in" fo:padding-bottom="0in" fo:padding-right="0.059in"/>
    </style:style>
    <style:style style:name="P855" style:parent-style-name="Normal" style:family="paragraph">
      <style:text-properties fo:color="#000000" fo:font-size="10pt" style:font-size-asian="10pt"/>
    </style:style>
    <style:style style:name="TableCell856" style:family="table-cell">
      <style:table-cell-properties fo:border="0.0104in solid #000000" style:writing-mode="lr-tb" fo:padding-top="0in" fo:padding-left="0.059in" fo:padding-bottom="0in" fo:padding-right="0.059in"/>
    </style:style>
    <style:style style:name="P857" style:parent-style-name="Normal" style:family="paragraph">
      <style:text-properties fo:color="#000000" fo:font-size="10pt" style:font-size-asian="10pt"/>
    </style:style>
    <style:style style:name="TableCell858" style:family="table-cell">
      <style:table-cell-properties fo:border="0.0104in solid #000000" style:writing-mode="lr-tb" fo:padding-top="0in" fo:padding-left="0.059in" fo:padding-bottom="0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104in solid #000000" style:writing-mode="lr-tb" fo:padding-top="0in" fo:padding-left="0.059in" fo:padding-bottom="0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104in solid #000000" style:writing-mode="lr-tb" fo:padding-top="0in" fo:padding-left="0.059in" fo:padding-bottom="0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104in solid #000000" style:writing-mode="lr-tb" fo:padding-top="0in" fo:padding-left="0.059in" fo:padding-bottom="0in" fo:padding-right="0.059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0.0104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Row873" style:family="table-row">
      <style:table-row-properties style:use-optimal-row-height="false" fo:keep-together="always"/>
    </style:style>
    <style:style style:name="TableCell874" style:family="table-cell">
      <style:table-cell-properties fo:border="0.0104in solid #000000" style:writing-mode="lr-tb" fo:padding-top="0in" fo:padding-left="0.059in" fo:padding-bottom="0in" fo:padding-right="0.059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style:writing-mode="lr-tb" fo:padding-top="0in" fo:padding-left="0.059in" fo:padding-bottom="0in" fo:padding-right="0.059in"/>
    </style:style>
    <style:style style:name="P877" style:parent-style-name="Normal" style:family="paragraph">
      <style:text-properties fo:color="#000000" fo:font-size="10pt" style:font-size-asian="10pt"/>
    </style:style>
    <style:style style:name="TableCell878" style:family="table-cell">
      <style:table-cell-properties fo:border="0.0104in solid #000000" style:writing-mode="lr-tb" fo:padding-top="0in" fo:padding-left="0.059in" fo:padding-bottom="0in" fo:padding-right="0.059in"/>
    </style:style>
    <style:style style:name="P879" style:parent-style-name="Normal" style:family="paragraph">
      <style:text-properties fo:color="#000000" fo:font-size="10pt" style:font-size-asian="10pt"/>
    </style:style>
    <style:style style:name="TableCell880" style:family="table-cell">
      <style:table-cell-properties fo:border="0.0104in solid #000000" style:writing-mode="lr-tb" fo:padding-top="0in" fo:padding-left="0.059in" fo:padding-bottom="0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104in solid #000000" style:writing-mode="lr-tb" fo:padding-top="0in" fo:padding-left="0.059in" fo:padding-bottom="0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104in solid #000000" style:writing-mode="lr-tb" fo:padding-top="0in" fo:padding-left="0.059in" fo:padding-bottom="0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104in solid #000000" style:writing-mode="lr-tb" fo:padding-top="0in" fo:padding-left="0.059in" fo:padding-bottom="0in" fo:padding-right="0.059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104in solid #000000" style:writing-mode="lr-tb" fo:padding-top="0in" fo:padding-left="0.059in" fo:padding-bottom="0in" fo:padding-right="0.059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104in solid #000000" style:writing-mode="lr-tb" fo:padding-top="0in" fo:padding-left="0.059in" fo:padding-bottom="0in" fo:padding-right="0.059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style:writing-mode="lr-tb" fo:padding-top="0in" fo:padding-left="0.059in" fo:padding-bottom="0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104in solid #000000" style:writing-mode="lr-tb" fo:padding-top="0in" fo:padding-left="0.059in" fo:padding-bottom="0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104in solid #000000" style:writing-mode="lr-tb" fo:padding-top="0in" fo:padding-left="0.059in" fo:padding-bottom="0in" fo:padding-right="0.059in"/>
    </style:style>
    <style:style style:name="P902" style:parent-style-name="Normal" style:family="paragraph">
      <style:text-properties fo:color="#000000" fo:font-size="10pt" style:font-size-asian="10pt"/>
    </style:style>
    <style:style style:name="TableCell903" style:family="table-cell">
      <style:table-cell-properties fo:border="0.0104in solid #000000" style:writing-mode="lr-tb" fo:padding-top="0in" fo:padding-left="0.059in" fo:padding-bottom="0in" fo:padding-right="0.059in"/>
    </style:style>
    <style:style style:name="P904" style:parent-style-name="Normal" style:family="paragraph">
      <style:text-properties fo:color="#000000" fo:font-size="10pt" style:font-size-asian="10pt"/>
    </style:style>
    <style:style style:name="TableCell905" style:family="table-cell">
      <style:table-cell-properties fo:border="0.0104in solid #000000" style:writing-mode="lr-tb" fo:padding-top="0in" fo:padding-left="0.059in" fo:padding-bottom="0in" fo:padding-right="0.059in"/>
    </style:style>
    <style:style style:name="P906" style:parent-style-name="Normal" style:family="paragraph">
      <style:text-properties fo:color="#000000" fo:font-size="10pt" style:font-size-asian="10pt"/>
    </style:style>
    <style:style style:name="TableCell907" style:family="table-cell">
      <style:table-cell-properties fo:border="0.0104in solid #000000" style:writing-mode="lr-tb" fo:padding-top="0in" fo:padding-left="0.059in" fo:padding-bottom="0in" fo:padding-right="0.059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104in solid #000000" style:writing-mode="lr-tb" fo:padding-top="0in" fo:padding-left="0.059in" fo:padding-bottom="0in" fo:padding-right="0.059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104in solid #000000" style:writing-mode="lr-tb"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Row933" style:family="table-row">
      <style:table-row-properties style:use-optimal-row-height="false" fo:keep-together="always"/>
    </style:style>
    <style:style style:name="TableCell934" style:family="table-cell">
      <style:table-cell-properties fo:border="0.0104in solid #000000" style:writing-mode="lr-tb" fo:padding-top="0in" fo:padding-left="0.059in" fo:padding-bottom="0in" fo:padding-right="0.059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104in solid #000000" style:writing-mode="lr-tb" fo:padding-top="0in" fo:padding-left="0.059in" fo:padding-bottom="0in" fo:padding-right="0.059in"/>
    </style:style>
    <style:style style:name="P947" style:parent-style-name="Normal" style:family="paragraph">
      <style:text-properties fo:color="#000000" fo:font-size="10pt" style:font-size-asian="10pt"/>
    </style:style>
    <style:style style:name="TableCell948" style:family="table-cell">
      <style:table-cell-properties fo:border="0.0104in solid #000000" style:writing-mode="lr-tb" fo:padding-top="0in" fo:padding-left="0.059in" fo:padding-bottom="0in" fo:padding-right="0.059in"/>
    </style:style>
    <style:style style:name="P949" style:parent-style-name="Normal" style:family="paragraph">
      <style:text-properties fo:color="#000000" fo:font-size="10pt" style:font-size-asian="10pt"/>
    </style:style>
    <style:style style:name="TableRow950" style:family="table-row">
      <style:table-row-properties style:use-optimal-row-height="false" fo:keep-together="always"/>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104in solid #000000" style:writing-mode="lr-tb"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writing-mode="lr-tb"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59in" fo:padding-bottom="0in" fo:padding-right="0.059in"/>
    </style:style>
    <style:style style:name="P966" style:parent-style-name="Normal" style:family="paragraph">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0.0104in solid #000000" style:writing-mode="lr-tb" fo:padding-top="0in" fo:padding-left="0.059in" fo:padding-bottom="0in" fo:padding-right="0.059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style:writing-mode="lr-tb" fo:padding-top="0in" fo:padding-left="0.059in" fo:padding-bottom="0in" fo:padding-right="0.059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writing-mode="lr-tb" fo:padding-top="0in" fo:padding-left="0.059in" fo:padding-bottom="0in" fo:padding-right="0.059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writing-mode="lr-tb" fo:padding-top="0in" fo:padding-left="0.059in" fo:padding-bottom="0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writing-mode="lr-tb" fo:padding-top="0in" fo:padding-left="0.059in" fo:padding-bottom="0in" fo:padding-right="0.059in"/>
    </style:style>
    <style:style style:name="P977" style:parent-style-name="Normal" style:family="paragraph">
      <style:text-properties fo:color="#000000" fo:font-size="10pt" style:font-size-asian="10pt"/>
    </style:style>
    <style:style style:name="TableCell978" style:family="table-cell">
      <style:table-cell-properties fo:border="0.0104in solid #000000" style:writing-mode="lr-tb" fo:padding-top="0in" fo:padding-left="0.059in" fo:padding-bottom="0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104in solid #000000" style:writing-mode="lr-tb" fo:padding-top="0in" fo:padding-left="0.059in" fo:padding-bottom="0in" fo:padding-right="0.059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104in solid #000000" style:writing-mode="lr-tb" fo:padding-top="0in" fo:padding-left="0.059in" fo:padding-bottom="0in" fo:padding-right="0.059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0.0104in solid #000000" style:writing-mode="lr-tb" fo:padding-top="0in" fo:padding-left="0.059in" fo:padding-bottom="0in" fo:padding-right="0.059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style:writing-mode="lr-tb" fo:padding-top="0in" fo:padding-left="0.059in" fo:padding-bottom="0in" fo:padding-right="0.059in"/>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104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0.0104in solid #000000" style:writing-mode="lr-tb" fo:padding-top="0in" fo:padding-left="0.059in" fo:padding-bottom="0in" fo:padding-right="0.059in"/>
    </style:style>
    <style:style style:name="P998" style:parent-style-name="Normal" style:family="paragraph">
      <style:text-properties fo:color="#000000" fo:font-size="10pt" style:font-size-asian="10pt"/>
    </style:style>
    <style:style style:name="TableCell999" style:family="table-cell">
      <style:table-cell-properties fo:border="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writing-mode="lr-tb" fo:padding-top="0in" fo:padding-left="0.059in" fo:padding-bottom="0in" fo:padding-right="0.059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style:writing-mode="lr-tb"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style:writing-mode="lr-tb" fo:padding-top="0in" fo:padding-left="0.059in" fo:padding-bottom="0in" fo:padding-right="0.059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P102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6" style:family="paragraph">
      <style:paragraph-properties fo:break-before="page" fo:text-indent="3.7409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1040"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1"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2"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45" style:parent-style-name="Normal" style:family="paragraph">
      <style:paragraph-properties fo:text-align="center">
        <style:tab-stops>
          <style:tab-stop style:type="center" style:position="2.884in"/>
          <style:tab-stop style:type="right" style:position="5.768in"/>
        </style:tab-stops>
      </style:paragraph-properties>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050" style:family="table-column">
      <style:table-column-properties style:column-width="0.3354in" style:use-optimal-column-width="false"/>
    </style:style>
    <style:style style:name="TableColumn1051" style:family="table-column">
      <style:table-column-properties style:column-width="0.4472in" style:use-optimal-column-width="false"/>
    </style:style>
    <style:style style:name="TableColumn1052" style:family="table-column">
      <style:table-column-properties style:column-width="0.7812in" style:use-optimal-column-width="false"/>
    </style:style>
    <style:style style:name="TableColumn1053" style:family="table-column">
      <style:table-column-properties style:column-width="1.1145in" style:use-optimal-column-width="false"/>
    </style:style>
    <style:style style:name="TableColumn1054" style:family="table-column">
      <style:table-column-properties style:column-width="1.5597in" style:use-optimal-column-width="false"/>
    </style:style>
    <style:style style:name="TableColumn1055" style:family="table-column">
      <style:table-column-properties style:column-width="0.9479in" style:use-optimal-column-width="false"/>
    </style:style>
    <style:style style:name="TableColumn1056" style:family="table-column">
      <style:table-column-properties style:column-width="0.6701in" style:use-optimal-column-width="false"/>
    </style:style>
    <style:style style:name="TableColumn1057" style:family="table-column">
      <style:table-column-properties style:column-width="0.8361in" style:use-optimal-column-width="false"/>
    </style:style>
    <style:style style:name="Table1049" style:family="table">
      <style:table-properties style:width="6.6923in" fo:margin-left="0in" table:align="left"/>
    </style:style>
    <style:style style:name="TableRow1058" style:family="table-row">
      <style:table-row-properties style:use-optimal-row-height="false" fo:keep-together="always"/>
    </style:style>
    <style:style style:name="TableCell1059" style:family="table-cell">
      <style:table-cell-properties fo:border="0.0208in solid #000000" style:writing-mode="lr-tb" fo:padding-top="0in" fo:padding-left="0.059in" fo:padding-bottom="0in" fo:padding-right="0.059in"/>
    </style:style>
    <style:style style:name="P10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2" style:family="table-cell">
      <style:table-cell-properties fo:border="0.0208in solid #000000" style:writing-mode="lr-tb" fo:padding-top="0in" fo:padding-left="0.059in" fo:padding-bottom="0in" fo:padding-right="0.059in"/>
    </style:style>
    <style:style style:name="P10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4" style:family="table-cell">
      <style:table-cell-properties fo:border="0.0208in solid #000000" style:writing-mode="lr-tb" fo:padding-top="0in" fo:padding-left="0.059in" fo:padding-bottom="0in" fo:padding-right="0.059in"/>
    </style:style>
    <style:style style:name="P10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7" style:family="table-cell">
      <style:table-cell-properties fo:border="0.0208in solid #000000" style:writing-mode="lr-tb" fo:padding-top="0in" fo:padding-left="0.059in" fo:padding-bottom="0in" fo:padding-right="0.059in"/>
    </style:style>
    <style:style style:name="P10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0" style:family="table-cell">
      <style:table-cell-properties fo:border="0.0208in solid #000000" style:writing-mode="lr-tb" fo:padding-top="0in" fo:padding-left="0.059in" fo:padding-bottom="0in" fo:padding-right="0.059in"/>
    </style:style>
    <style:style style:name="P10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2" style:family="table-cell">
      <style:table-cell-properties fo:border="0.0208in solid #000000" style:writing-mode="lr-tb" fo:padding-top="0in" fo:padding-left="0.059in" fo:padding-bottom="0in" fo:padding-right="0.059in"/>
    </style:style>
    <style:style style:name="P10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4" style:family="table-cell">
      <style:table-cell-properties fo:border="0.0208in solid #000000" style:writing-mode="lr-tb" fo:padding-top="0in" fo:padding-left="0.059in" fo:padding-bottom="0in" fo:padding-right="0.059in"/>
    </style:style>
    <style:style style:name="P10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7" style:family="table-cell">
      <style:table-cell-properties fo:border="0.0208in solid #000000" style:writing-mode="lr-tb" fo:padding-top="0in" fo:padding-left="0.059in" fo:padding-bottom="0in" fo:padding-right="0.059in"/>
    </style:style>
    <style:style style:name="P10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6" style:parent-style-name="Normal" style:family="paragraph">
      <style:text-properties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writing-mode="lr-tb" fo:padding-top="0in" fo:padding-left="0.059in" fo:padding-bottom="0in" fo:padding-right="0.059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style:writing-mode="lr-tb"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writing-mode="lr-tb" fo:padding-top="0in" fo:padding-left="0.059in" fo:padding-bottom="0in" fo:padding-right="0.059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0.0104in solid #000000" style:writing-mode="lr-tb" fo:padding-top="0in" fo:padding-left="0.059in" fo:padding-bottom="0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writing-mode="lr-tb"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style:writing-mode="lr-tb" fo:padding-top="0in" fo:padding-left="0.059in" fo:padding-bottom="0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style:writing-mode="lr-tb" fo:padding-top="0in" fo:padding-left="0.059in" fo:padding-bottom="0in" fo:padding-right="0.059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104in solid #000000" style:writing-mode="lr-tb" fo:padding-top="0in" fo:padding-left="0.059in" fo:padding-bottom="0in" fo:padding-right="0.059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Cell1150" style:family="table-cell">
      <style:table-cell-properties fo:border="0.0104in solid #000000" style:writing-mode="lr-tb" fo:padding-top="0in" fo:padding-left="0.059in" fo:padding-bottom="0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writing-mode="lr-tb" fo:padding-top="0in" fo:padding-left="0.059in" fo:padding-bottom="0in" fo:padding-right="0.059in"/>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0.0104in solid #000000" style:writing-mode="lr-tb"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writing-mode="lr-tb"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writing-mode="lr-tb"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writing-mode="lr-tb" fo:padding-top="0in" fo:padding-left="0.059in" fo:padding-bottom="0in" fo:padding-right="0.059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Cell1167" style:family="table-cell">
      <style:table-cell-properties fo:border="0.0104in solid #000000" style:writing-mode="lr-tb" fo:padding-top="0in" fo:padding-left="0.059in" fo:padding-bottom="0in" fo:padding-right="0.059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writing-mode="lr-tb" fo:padding-top="0in" fo:padding-left="0.059in" fo:padding-bottom="0in" fo:padding-right="0.059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writing-mode="lr-tb" fo:padding-top="0in" fo:padding-left="0.059in" fo:padding-bottom="0in" fo:padding-right="0.059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104in solid #000000" style:writing-mode="lr-tb" fo:padding-top="0in" fo:padding-left="0.059in" fo:padding-bottom="0in" fo:padding-right="0.059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style:writing-mode="lr-tb" fo:padding-top="0in" fo:padding-left="0.059in" fo:padding-bottom="0in" fo:padding-right="0.059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writing-mode="lr-tb" fo:padding-top="0in" fo:padding-left="0.059in" fo:padding-bottom="0in" fo:padding-right="0.059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writing-mode="lr-tb" fo:padding-top="0in" fo:padding-left="0.059in" fo:padding-bottom="0in" fo:padding-right="0.059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writing-mode="lr-tb" fo:padding-top="0in" fo:padding-left="0.059in" fo:padding-bottom="0in" fo:padding-right="0.059in"/>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0.0104in solid #000000" style:writing-mode="lr-tb" fo:padding-top="0in" fo:padding-left="0.059in" fo:padding-bottom="0in" fo:padding-right="0.059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style:writing-mode="lr-tb" fo:padding-top="0in" fo:padding-left="0.059in" fo:padding-bottom="0in" fo:padding-right="0.059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style:writing-mode="lr-tb" fo:padding-top="0in" fo:padding-left="0.059in" fo:padding-bottom="0in" fo:padding-right="0.059in"/>
    </style:style>
    <style:style style:name="P1192" style:parent-style-name="Normal" style:family="paragraph">
      <style:text-properties fo:color="#000000" fo:font-size="10pt" style:font-size-asian="10pt"/>
    </style:style>
    <style:style style:name="TableRow1193" style:family="table-row">
      <style:table-row-properties style:use-optimal-row-height="false" fo:keep-together="always"/>
    </style:style>
    <style:style style:name="TableCell1194" style:family="table-cell">
      <style:table-cell-properties fo:border="0.0104in solid #000000" style:writing-mode="lr-tb" fo:padding-top="0in" fo:padding-left="0.059in" fo:padding-bottom="0in" fo:padding-right="0.059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style:writing-mode="lr-tb" fo:padding-top="0in" fo:padding-left="0.059in" fo:padding-bottom="0in" fo:padding-right="0.059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style:writing-mode="lr-tb" fo:padding-top="0in" fo:padding-left="0.059in" fo:padding-bottom="0in" fo:padding-right="0.059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style:writing-mode="lr-tb" fo:padding-top="0in" fo:padding-left="0.059in" fo:padding-bottom="0in" fo:padding-right="0.059in"/>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TableCell1203" style:family="table-cell">
      <style:table-cell-properties fo:border="0.0104in solid #000000" style:writing-mode="lr-tb" fo:padding-top="0in" fo:padding-left="0.059in" fo:padding-bottom="0in" fo:padding-right="0.059in"/>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Cell1206" style:family="table-cell">
      <style:table-cell-properties fo:border="0.0104in solid #000000" style:writing-mode="lr-tb" fo:padding-top="0in" fo:padding-left="0.059in" fo:padding-bottom="0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writing-mode="lr-tb" fo:padding-top="0in" fo:padding-left="0.059in" fo:padding-bottom="0in" fo:padding-right="0.059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104in solid #000000" style:writing-mode="lr-tb" fo:padding-top="0in" fo:padding-left="0.059in" fo:padding-bottom="0in" fo:padding-right="0.059in"/>
    </style:style>
    <style:style style:name="P1212" style:parent-style-name="Normal" style:family="paragraph">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0.0104in solid #000000" style:writing-mode="lr-tb" fo:padding-top="0in" fo:padding-left="0.059in" fo:padding-bottom="0in" fo:padding-right="0.059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style:writing-mode="lr-tb" fo:padding-top="0in" fo:padding-left="0.059in" fo:padding-bottom="0in" fo:padding-right="0.059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writing-mode="lr-tb" fo:padding-top="0in" fo:padding-left="0.059in" fo:padding-bottom="0in" fo:padding-right="0.059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writing-mode="lr-tb" fo:padding-top="0in" fo:padding-left="0.059in" fo:padding-bottom="0in" fo:padding-right="0.059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style:writing-mode="lr-tb" fo:padding-top="0in" fo:padding-left="0.059in" fo:padding-bottom="0in" fo:padding-right="0.059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style:writing-mode="lr-tb" fo:padding-top="0in" fo:padding-left="0.059in" fo:padding-bottom="0in" fo:padding-right="0.059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style:writing-mode="lr-tb" fo:padding-top="0in" fo:padding-left="0.059in" fo:padding-bottom="0in" fo:padding-right="0.059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style:writing-mode="lr-tb" fo:padding-top="0in" fo:padding-left="0.059in" fo:padding-bottom="0in" fo:padding-right="0.059in"/>
    </style:style>
    <style:style style:name="P1229" style:parent-style-name="Normal" style:family="paragraph">
      <style:text-properties fo:color="#000000" fo:font-size="10pt" style:font-size-asian="10pt"/>
    </style:style>
    <style:style style:name="TableRow1230" style:family="table-row">
      <style:table-row-properties style:use-optimal-row-height="false" fo:keep-together="always"/>
    </style:style>
    <style:style style:name="TableCell1231" style:family="table-cell">
      <style:table-cell-properties fo:border="0.0104in solid #000000" style:writing-mode="lr-tb" fo:padding-top="0in" fo:padding-left="0.059in" fo:padding-bottom="0in" fo:padding-right="0.059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writing-mode="lr-tb" fo:padding-top="0in" fo:padding-left="0.059in" fo:padding-bottom="0in" fo:padding-right="0.059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style:writing-mode="lr-tb" fo:padding-top="0in" fo:padding-left="0.059in" fo:padding-bottom="0in" fo:padding-right="0.059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writing-mode="lr-tb" fo:padding-top="0in" fo:padding-left="0.059in" fo:padding-bottom="0in" fo:padding-right="0.059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0.0104in solid #000000" style:writing-mode="lr-tb" fo:padding-top="0in" fo:padding-left="0.059in" fo:padding-bottom="0in" fo:padding-right="0.059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writing-mode="lr-tb" fo:padding-top="0in" fo:padding-left="0.059in" fo:padding-bottom="0in" fo:padding-right="0.059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style:writing-mode="lr-tb" fo:padding-top="0in" fo:padding-left="0.059in" fo:padding-bottom="0in" fo:padding-right="0.059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Cell1248" style:family="table-cell">
      <style:table-cell-properties fo:border="0.0104in solid #000000" style:writing-mode="lr-tb" fo:padding-top="0in" fo:padding-left="0.059in" fo:padding-bottom="0in" fo:padding-right="0.059in"/>
    </style:style>
    <style:style style:name="P1249" style:parent-style-name="Normal" style:family="paragraph">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0.0104in solid #000000" style:writing-mode="lr-tb" fo:padding-top="0in" fo:padding-left="0.059in" fo:padding-bottom="0in" fo:padding-right="0.059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writing-mode="lr-tb" fo:padding-top="0in" fo:padding-left="0.059in" fo:padding-bottom="0in" fo:padding-right="0.059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writing-mode="lr-tb" fo:padding-top="0in" fo:padding-left="0.059in" fo:padding-bottom="0in" fo:padding-right="0.059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style:writing-mode="lr-tb" fo:padding-top="0in" fo:padding-left="0.059in" fo:padding-bottom="0in" fo:padding-right="0.059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104in solid #000000" style:writing-mode="lr-tb" fo:padding-top="0in" fo:padding-left="0.059in" fo:padding-bottom="0in" fo:padding-right="0.059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0.0104in solid #000000" style:writing-mode="lr-tb" fo:padding-top="0in" fo:padding-left="0.059in" fo:padding-bottom="0in" fo:padding-right="0.059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style:writing-mode="lr-tb" fo:padding-top="0in" fo:padding-left="0.059in" fo:padding-bottom="0in" fo:padding-right="0.059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0.0104in solid #000000" style:writing-mode="lr-tb" fo:padding-top="0in" fo:padding-left="0.059in" fo:padding-bottom="0in" fo:padding-right="0.059in"/>
    </style:style>
    <style:style style:name="P1269" style:parent-style-name="Normal" style:family="paragraph">
      <style:text-properties fo:color="#000000" fo:font-size="10pt" style:font-size-asian="10pt"/>
    </style:style>
    <style:style style:name="P1270" style:parent-style-name="Normal" style:family="paragraph">
      <style:paragraph-properties fo:text-align="center"/>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7">Suvestinė redakcija nuo 2020-01-30 iki 2022-12-31</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Nauja redakcija nuo 2020-01-01:</text:p>
      <text:p text:style-name="Normal"><text:span text:style-name="T15">Nr.<text:s/></text:span><text:a xlink:href="https://www.e-tar.lt/portal/legalAct.html?documentId=6f654040fb9b11e99681cd81dcdca52c" office:target-frame-name="_top" xlink:show="replace"><text:span text:style-name="T16">V-1225</text:span></text:a><text:span text:style-name="T17">, 2019-10-29, paskelbta TAR 2019-10-31, i. k. 2019-17346</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PIRMINIO, ANTRINIO IR TRETINIO L</text:span><text:span text:style-name="T26">YGIŲ PSICHIATRIJOS PASLAUGŲ TEIKIMO SUAUGUSIESIEMS REIKALAVIMŲ BEI SUAUGUSIŲJŲ PSICHIATRIJOS DIENOS STACIONARO PASLAUGŲ BAZINIŲ KAINŲ TVIRTINIMO</text:span></text:p>
      <text:p text:style-name="P27"/>
      <text:p text:style-name="P28"><text:span text:style-name="T29">1999 m. gegužės 27 d. Nr. 256</text:span></text:p>
      <text:p text:style-name="P30">Vilnius</text:p>
      <text:p text:style-name="P31"/>
      <text:p text:style-name="P32"><text:span text:style-name="T33">Vadovaudamasis<text:s/></text:span><text:span text:style-name="T34">Lietuvos Respublikos sveikatos priežiūros įstaigų įstaty</text:span><text:span text:style-name="T35">mo 10 straipsnio 6 punktu ir<text:s/></text:span><text:span text:style-name="T36">Lietuvos Respublikos sveikatos draudimo įstatymo 25 straipsnio 1 dalimi:  </text:span></text:p>
      <text:p text:style-name="P37"><text:span text:style-name="T38">1</text:span><text:span text:style-name="T39">.<text:s/></text:span><text:span text:style-name="T40">Tvirtin</text:span><text:span text:style-name="T41">u:</text:span></text:p>
      <text:p text:style-name="P42"><text:span text:style-name="T43">1.1</text:span><text:span text:style-name="T44">. Suaugusiųjų psichiatrijos dienos stacionaro paslaugos bazinę kainą;<text:s/></text:span></text:p>
      <text:p text:style-name="P45"><text:span text:style-name="T46">1.2</text:span><text:span text:style-name="T47">. Psichiatrijos antrinio lygio ambulatorinių<text:s/></text:span><text:span text:style-name="T48">paslaugų teikimo suaugusiesiems reikalavimus;</text:span></text:p>
      <text:p text:style-name="P49"><text:span text:style-name="T50">1.3</text:span><text:span text:style-name="T51">. Psichiatrijos antrinio lygio stacionarinių paslaugų teikimo suaugusiesiems reikalavimus;</text:span></text:p>
      <text:p text:style-name="P52"><text:span text:style-name="T53">1.4</text:span><text:span text:style-name="T54">. Psichiatrijos tretinio lygio ambulatorinių paslaugų teikimo suaugusiesiems reikalavimus;</text:span></text:p>
      <text:p text:style-name="P55"><text:span text:style-name="T56">1.5</text:span><text:span text:style-name="T57">. Psich</text:span><text:span text:style-name="T58">iatrijos tretinio lygio stacionarinių paslaugų teikimo suaugusiesiems reikalavimus;</text:span></text:p>
      <text:p text:style-name="P59"><text:span text:style-name="T60">1.6</text:span><text:span text:style-name="T61">. Psichiatrijos dienos stacionaro paslaugų teikimo suaugusiesiems reikalavimus.</text:span></text:p>
      <text:p text:style-name="P62"><text:span text:style-name="T63">2</text:span><text:span text:style-name="T64">. P a v e d u įsakymo vykdymą kontroliuoti sveikatos apsaugos viceministrui pa</text:span><text:span text:style-name="T65">gal veiklos sritį.</text:span><text:s/></text:p>
      <text:p text:style-name="P66"/>
      <text:p text:style-name="P67"/>
      <text:p text:style-name="P68"/>
      <text:p text:style-name="P69"><text:span text:style-name="T70">L. e. sveikatos apsaugos ministro pareigas</text:span><text:span text:style-name="T71"><text:tab/>Mindaugas Stankevičius</text:span></text:p>
      <text:soft-page-break/>
      <text:p text:style-name="P72">PATVIRTINTA</text:p>
      <text:p text:style-name="P78">Lietuvos Respublikos sveikatos apsaugos ministro 1999 m. gegužės 27 d. įsakymu Nr. 256<text:s/></text:p>
      <text:p text:style-name="P79">(Lietuvos Respublikos sveikatos apsaugos ministro 2019 m. liepos 18 d. įsakymo Nr. V-843 redakcija)</text:p>
      <text:p text:style-name="P80"/>
      <text:p text:style-name="P81"><text:span text:style-name="T82">SUAUGUSIŲJŲ PSICHIATRIJOS DIENOS STACIONARO PASLAUGOS BAZINĖ KAINA<text: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Ligos gydymo profilio pavadinimas</text:p>
          </table:table-cell>
          <table:table-cell table:style-name="TableCell92">
            <text:p text:style-name="P93">Vidutinė gydymo trukmė <text:s text:c="5"/>(dienomis)</text:p>
          </table:table-cell>
          <table:table-cell table:style-name="TableCell94">
            <text:p text:style-name="P95">Bazinė vieno lovadienio kaina (balais)</text:p>
          </table:table-cell>
          <table:table-cell table:style-name="TableCell96">
            <text:p text:style-name="P97">Bazinė gydymo kaina (balais)</text:p>
          </table:table-cell>
        </table:table-row>
        <table:table-row table:style-name="TableRow98">
          <table:table-cell table:style-name="TableCell99">
            <text:p text:style-name="P100">Suaugusiųjų psichiatrija</text:p>
          </table:table-cell>
          <table:table-cell table:style-name="TableCell101">
            <text:p text:style-name="P102">30</text:p>
          </table:table-cell>
          <table:table-cell table:style-name="TableCell103">
            <text:p text:style-name="P104">30,83</text:p>
          </table:table-cell>
          <table:table-cell table:style-name="TableCell105">
            <text:p text:style-name="P106">925,07</text:p>
          </table:table-cell>
        </table:table-row>
      </table:table>
      <text:p text:style-name="P107"><text:span text:style-name="T108">________________</text:span></text:p>
      <text:p text:style-name="P109">Priedo pakeitimai:</text:p>
      <text:p text:style-name="P110"><text:span text:style-name="T111">Nr.<text:s/></text:span><text:a xlink:href="https://www.e-tar.lt/portal/legalAct.html?documentId=TAR.9D760AA2F54A" office:target-frame-name="_top" xlink:show="replace"><text:span text:style-name="T112">V-129</text:span></text:a><text:span text:style-name="T113">, 2004-03-15, Žin., 2004, Nr. 44-1460 (2004-03-25), i. k. 1042250ISAK000V-129</text:span></text:p>
      <text:p text:style-name="P114"><text:span text:style-name="T115">Nr.<text:s/></text:span><text:a xlink:href="https://www.e-tar.lt/portal/legalAct.html?documentId=TAR.FFBDDA6A415F" office:target-frame-name="_top" xlink:show="replace"><text:span text:style-name="T116">V-313</text:span></text:a><text:span text:style-name="T117">,<text:s/></text:span><text:span text:style-name="T118">2005-04-27, Žin., 2005, Nr. 55-1899 (2005-04-30), i. k. 1052250ISAK000V-313</text:span></text:p>
      <text:p text:style-name="P119"><text:span text:style-name="T120">Nr.<text:s/></text:span><text:a xlink:href="https://www.e-tar.lt/portal/legalAct.html?documentId=TAR.F25CFB237B11" office:target-frame-name="_top" xlink:show="replace"><text:span text:style-name="T121">V-805</text:span></text:a><text:span text:style-name="T122">, 2005-10-27, Žin., 2005, Nr. 128-4627 (2005-10-29), i. k. 1052250ISAK000V-805</text:span></text:p>
      <text:p text:style-name="P123"><text:span text:style-name="T124">Nr.<text:s/></text:span><text:a xlink:href="https://www.e-tar.lt/portal/legalAct.html?documentId=TAR.E3084F35400F" office:target-frame-name="_top" xlink:show="replace"><text:span text:style-name="T125">V-328</text:span></text:a><text:span text:style-name="T126">, 2006-04-27, Žin., 2006, Nr. 48-1733 (2006-04-29), i. k. 1062250ISAK000V-328</text:span></text:p>
      <text:p text:style-name="P127"><text:span text:style-name="T128">Nr.<text:s/></text:span><text:a xlink:href="https://www.e-tar.lt/portal/legalAct.html?documentId=TAR.1580531D89C9" office:target-frame-name="_top" xlink:show="replace"><text:span text:style-name="T129">V-324</text:span></text:a><text:span text:style-name="T130">, 2007</text:span><text:span text:style-name="T131">-05-03, Žin., 2007, Nr. 50-1961 (2007-05-10), i. k. 1072250ISAK000V-324</text:span></text:p>
      <text:p text:style-name="P132"><text:span text:style-name="T133">Nr.<text:s/></text:span><text:a xlink:href="https://www.e-tar.lt/portal/legalAct.html?documentId=TAR.FAA171371813" office:target-frame-name="_top" xlink:show="replace"><text:span text:style-name="T134">V-428</text:span></text:a><text:span text:style-name="T135">, 2008-05-09, Žin., 2008, Nr. 54-2021 (2008-05-13), i. k. 1082250ISAK000V-428</text:span></text:p>
      <text:p text:style-name="P136"><text:span text:style-name="T137">Nr.<text:s/></text:span><text:a xlink:href="https://www.e-tar.lt/portal/legalAct.html?documentId=a12377105f3c11e4bad5c03f56793630" office:target-frame-name="_top" xlink:show="replace"><text:span text:style-name="T138">V-1107</text:span></text:a><text:span text:style-name="T139">, 2014-10-28, paskelbta TAR 2014-10-29, i. k. 2014-15116</text:span></text:p>
      <text:p text:style-name="P140"><text:span text:style-name="T141">Nr.<text:s/></text:span><text:a xlink:href="https://www.e-tar.lt/portal/legalAct.html?documentId=01d20310565c11e7846ef01bfffb9b64" office:target-frame-name="_top" xlink:show="replace"><text:span text:style-name="T142">V-75</text:span><text:span text:style-name="T143">4</text:span></text:a><text:span text:style-name="T144">, 2017-06-19, paskelbta TAR 2017-06-21, i. k. 2017-10366</text:span></text:p>
      <text:p text:style-name="P145"><text:span text:style-name="T146">Nr.<text:s/></text:span><text:a xlink:href="https://www.e-tar.lt/portal/legalAct.html?documentId=0c371c80a9f911e9964cdd77475976b0" office:target-frame-name="_top" xlink:show="replace"><text:span text:style-name="T147">V-843</text:span></text:a><text:span text:style-name="T148">, 2019-07-18, paskelbta TAR 2019-07-19, i. k. 2019-11906</text:span></text:p>
      <text:p text:style-name="P149"><text:span text:style-name="T150">Nr.<text:s/></text:span><text:a xlink:href="https://www.e-tar.lt/portal/legalAct.html?documentId=6f654040fb9b11e99681cd81dcdca52c" office:target-frame-name="_top" xlink:show="replace"><text:span text:style-name="T151">V-1225</text:span></text:a><text:span text:style-name="T152">, 2019-10-29, paskelbta TAR 2019-10-31, i. k. 2019-17346</text:span></text:p>
      <text:p text:style-name="Normal"/>
      <text:soft-page-break/>
      <text:p text:style-name="P153">PATVIRTINTA</text:p>
      <text:p text:style-name="P159">Lietuvos Respublikos sveikatos apsaugos<text:s/></text:p>
      <text:p text:style-name="P160">ministro 1999 m. gegužės 27 d.</text:p>
      <text:p text:style-name="P161">įsakymu Nr.<text:s/>256</text:p>
      <text:p text:style-name="P162"/>
      <text:p text:style-name="P163"/>
      <text:p text:style-name="P164"><text:span text:style-name="T165">PSICHIATRIJOS ANTRINIO LYGIO<text:s/></text:span><text:span text:style-name="T166">ambulatoriniŲ</text:span><text:span text:style-name="T167"><text:s/></text:span><text:span text:style-name="T168">PASLAUGŲ TEIKIMO SUAUGUSIESIEMS REIKALAVIMAI</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LK kodas</text:p>
          </table:table-cell>
          <table:table-cell table:style-name="TableCell180">
            <text:p text:style-name="P181">Ligos</text:p>
            <text:p text:style-name="P182">pavadinimas</text:p>
          </table:table-cell>
          <table:table-cell table:style-name="TableCell183">
            <text:p text:style-name="P184">Papildomi duomenys</text:p>
            <text:p text:style-name="P185">(ligos stadija, funkcinė klasė, paūmėjimas, komplikacijos)</text:p>
          </table:table-cell>
          <table:table-cell table:style-name="TableCell186">
            <text:p text:style-name="P187">Diagnostikos priemonės<text:s/></text:p>
          </table:table-cell>
          <table:table-cell table:style-name="TableCell188">
            <text:p text:style-name="P189">Gydymo metodai<text:s/></text:p>
          </table:table-cell>
          <table:table-cell table:style-name="TableCell190">
            <text:p text:style-name="P191">Būtini<text:s/>specialistai</text:p>
          </table:table-cell>
        </table:table-row>
        <table:table-row table:style-name="TableRow192">
          <table:table-cell table:style-name="TableCell193">
            <text:p text:style-name="P194">F00–F09</text:p>
            <text:p text:style-name="P195"/>
            <text:p text:style-name="P196"/>
            <text:p text:style-name="P197"/>
            <text:p text:style-name="P198"/>
            <text:p text:style-name="P199">F10-F19</text:p>
            <text:p text:style-name="P200"/>
            <text:p text:style-name="P201"/>
            <text:p text:style-name="P202"/>
            <text:p text:style-name="P203"/>
            <text:p text:style-name="P204">F20-F29</text:p>
            <text:p text:style-name="P205"/>
            <text:p text:style-name="P206"/>
            <text:p text:style-name="P207"/>
            <text:p text:style-name="P208"/>
            <text:p text:style-name="P209">F30-F39</text:p>
            <text:p text:style-name="P210"/>
            <text:p text:style-name="P211"/>
            <text:p text:style-name="P212"/>
            <text:p text:style-name="P213">F40-F48</text:p>
            <text:p text:style-name="P214"/>
            <text:p text:style-name="P215"/>
            <text:p text:style-name="P216"/>
            <text:p text:style-name="P217"/>
            <text:p text:style-name="P218">F50-F59</text:p>
            <text:p text:style-name="P219"/>
            <text:p text:style-name="P220"/>
            <text:p text:style-name="P221"/>
            <text:p text:style-name="P222"/>
            <text:p text:style-name="P223"/>
            <text:p text:style-name="P224">F60-F69</text:p>
            <text:p text:style-name="P225"/>
            <text:p text:style-name="P226"/>
            <text:p text:style-name="P227"/>
            <text:p text:style-name="P228">F70-F79</text:p>
            <text:p text:style-name="P229"/>
            <text:p text:style-name="P230">F80-F89</text:p>
            <text:p text:style-name="P231"/>
            <text:p text:style-name="P232"/>
            <text:p text:style-name="P233">F90-F98</text:p>
          </table:table-cell>
          <table:table-cell table:style-name="TableCell234">
            <text:p text:style-name="P235">Organiniai ir simptominiai psichikos sutrikimai</text:p>
            <text:p text:style-name="P236"/>
            <text:p text:style-name="P237">Pichikos ir elgesio sutrikimai vartojant psichoaktyviąsias medžiagas</text:p>
            <text:p text:style-name="P238"/>
            <text:p text:style-name="P239">Šizofrenija,<text:s/>šizotipinis ir kliedesiniai sutrikimai</text:p>
            <text:p text:style-name="P240"/>
            <text:p text:style-name="P241">Nuotaikos (afektiniai) sutrikimai</text:p>
            <text:p text:style-name="P242"/>
            <text:p text:style-name="P243">Neuroziniai, stresiniai ir<text:s/><text:soft-page-break/>somatoforminiai sutrikimai</text:p>
            <text:p text:style-name="P244"/>
            <text:p text:style-name="P245">Elgesio sutrikimų sindromai, susiję su fiziologiniais sutrikimais ir fiziniais faktoriais</text:p>
            <text:p text:style-name="P246"/>
            <text:p text:style-name="P247">Suaugusiojo asmenybės ir elgesio<text:s/>sutrikimai</text:p>
            <text:p text:style-name="P248"/>
            <text:p text:style-name="P249">Protinis atsilikimas</text:p>
            <text:p text:style-name="P250"/>
            <text:p text:style-name="P251">Psichologinės raidos sutrikimai</text:p>
            <text:p text:style-name="P252"/>
            <text:p text:style-name="P253">Elgesio ir emocijų sutrikimai, prasidedantys vaikystėje ir paauglystėje</text:p>
          </table:table-cell>
          <table:table-cell table:style-name="TableCell254">
            <text:p text:style-name="P255">1. Motyvuotas paciento ar jo artimųjų pageidavimas</text:p>
            <text:p text:style-name="P256">2. Diagnozės patikslinimas, naudojant antrinio lygio diagnostikos<text:s/>priemones</text:p>
            <text:p text:style-name="P257">3. Vaistų netoleravimas</text:p>
            <text:p text:style-name="P258">4. Psichikos būsenos negerėjimas arba blogėjimas</text:p>
            <text:p text:style-name="P259">5. Parodymų stacionariniam gydymui patikslinimas ir savalaikė hospitalizacija</text:p>
            <text:soft-page-break/>
            <text:p text:style-name="P260">6. Psichiatrinės GKK būtinybė</text:p>
            <text:p text:style-name="P261"/>
          </table:table-cell>
          <table:table-cell table:style-name="TableCell262">
            <text:p text:style-name="P263">1. Klinikinės psichiatrinės diagnozės patikslinimas (medicininės<text:s/>dokumentacijos analizė, anamnezės papildymas), papildant ją paraklinikiniais tyrimais, kurie neatlikti ar neatliekami žemesnio lygio įstaigoje</text:p>
            <text:p text:style-name="P264">2. Išplėstinės konsultacijos</text:p>
            <text:p text:style-name="P265">3. Psichiatrinė GKK</text:p>
            <text:soft-page-break/>
            <text:p text:style-name="P266">4. Bendrieji psichologiniai testai</text:p>
            <text:p text:style-name="P267"/>
          </table:table-cell>
          <table:table-cell table:style-name="TableCell268">
            <text:p text:style-name="P269">1. Psichofarmakoterapija<text:s/>(psichofarmakologinio gydymo parinkimas psichikos būklės kompensacijai bei recidyvų prevencijai pagal paciento psichopatologiją bei somatoneurologinę būseną), psichosocialinė reabilitacija</text:p>
            <text:p text:style-name="P270">2. Psichoterapija</text:p>
            <text:p text:style-name="P271">3. Šeimos konsultavimas</text:p>
            <text:p text:style-name="P272"/>
            <text:p text:style-name="P273"/>
          </table:table-cell>
          <table:table-cell table:style-name="TableCell274">
            <text:p text:style-name="P275">Psichiatras, psichologas, psichoterapeutas, kitų specialybių gydytojai</text:p>
            <text:p text:style-name="P276"/>
          </table:table-cell>
        </table:table-row>
      </table:table>
      <text:p text:style-name="Normal"/>
      <text:p text:style-name="P277">Priedo pakeitimai:</text:p>
      <text:p text:style-name="P278"><text:span text:style-name="T279">Nr.<text:s/></text:span><text:a xlink:href="https://www.e-tar.lt/portal/legalAct.html?documentId=6f654040fb9b11e99681cd81dcdca52c" office:target-frame-name="_top" xlink:show="replace"><text:span text:style-name="T280">V-1225</text:span></text:a><text:span text:style-name="T281">, 2019-10-29, paskelbta TAR 2019-10-31, i. k. 2019-17346</text:span></text:p>
      <text:p text:style-name="Normal"/>
      <text:soft-page-break/>
      <text:p text:style-name="P282"><text:span text:style-name="T288">PATVIRTINTA</text:span></text:p>
      <text:p text:style-name="P289">Lietuvos Respublikos sveikatos apsaugos<text:s/></text:p>
      <text:p text:style-name="P290">ministro 1999 m. gegužės 27 d.<text:s/></text:p>
      <text:p text:style-name="P291"><text:span text:style-name="T292">įsakymu Nr. 256</text:span></text:p>
      <text:p text:style-name="P293"/>
      <text:p text:style-name="P294"><text:span text:style-name="T295">PSICHIATRIJOS ANTRINIO LYGIO stacionariniŲ PASLAUGŲ TEIKIMO SUAUGUSIESIEMS REIKALAVIMAI</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text:p>
            <text:p text:style-name="P309">Nr.</text:p>
          </table:table-cell>
          <table:table-cell table:style-name="TableCell310">
            <text:p text:style-name="P311">TLK kodas</text:p>
          </table:table-cell>
          <table:table-cell table:style-name="TableCell312">
            <text:p text:style-name="P313">Ligos</text:p>
            <text:p text:style-name="P314">pavadinimas</text:p>
          </table:table-cell>
          <table:table-cell table:style-name="TableCell315">
            <text:p text:style-name="P316">Papildomi duomenys (ligos stadija, funkcinė klasė, paūmėjimas, komplikacijos)</text:p>
          </table:table-cell>
          <table:table-cell table:style-name="TableCell317">
            <text:p text:style-name="P318">Diagnostikos priemonės<text:s/></text:p>
          </table:table-cell>
          <table:table-cell table:style-name="TableCell319">
            <text:p text:style-name="P320">Gydymo metodai<text:s/></text:p>
          </table:table-cell>
          <table:table-cell table:style-name="TableCell321">
            <text:p text:style-name="P322">Reikalingi specialistai</text:p>
          </table:table-cell>
          <table:table-cell table:style-name="TableCell323">
            <text:p text:style-name="P324">Kitos sąlygos</text:p>
          </table:table-cell>
        </table:table-row>
        <table:table-row table:style-name="TableRow325">
          <table:table-cell table:style-name="TableCell326">
            <text:p text:style-name="P327">1.</text:p>
          </table:table-cell>
          <table:table-cell table:style-name="TableCell328">
            <text:p text:style-name="P329">F00-F09</text:p>
          </table:table-cell>
          <table:table-cell table:style-name="TableCell330">
            <text:h text:style-name="P331" text:outline-level="2">Organiniai ir simptominiai psichikos<text:s/></text:h>
            <text:p text:style-name="P332">sutrikimai</text:p>
          </table:table-cell>
          <table:table-cell table:style-name="TableCell333">
            <text:p text:style-name="P334">Pakitusi būklė, dėl kurios pablogėjo<text:s/>socialinė adaptacija, rezistencija ambulatoriniam gydymui, kai asmuo pavojingas sau arba aplinkiniams</text:p>
            <text:p text:style-name="P335">Psichozė</text:p>
            <text:p text:style-name="P336">Vidutinio sunkumo depresija</text:p>
            <text:p text:style-name="P337">Antriniai asmenybės pakitimai ir dezadaptacija</text:p>
          </table:table-cell>
          <table:table-cell table:style-name="TableCell338">
            <text:p text:style-name="P339">Kompleksinė klinikinė psichiatrinė diagnostika (psichiatrinė anamnezė,<text:s/>klinikinis psichikos būsenos įvertinimas, remiantis stebėjimu ištisą parą, paraklinikiniai tyrimai), EEG, galvos smegenų echoskopija, galvos rentgenografija, liumbalinė punkcija, oftalmoskopija<text:s/><text:soft-page-break/>ir akies dugno tyrimas bei perimetrija, EKG, kraujo tyrimas,<text:s/>atskirų forminių elementų bei metalų koncentracijos nustatymas</text:p>
          </table:table-cell>
          <table:table-cell table:style-name="TableCell340">
            <text:p text:style-name="P341">Psichofarmako-terapija, šeimos konsultavimas, psichosocialinė reabilitacija</text:p>
            <text:p text:style-name="P342">Logopedo konsultacijos</text:p>
          </table:table-cell>
          <table:table-cell table:style-name="TableCell343">
            <text:p text:style-name="P344">Psichiatras, neurologas, terapeutas, oftalmologas, socialinis darbuotojas, chirurgas, logopedas</text:p>
          </table:table-cell>
          <table:table-cell table:style-name="TableCell345">
            <text:p text:style-name="P346">Diferencinė diagnostika, gydymo taktika korekcija ir gydymas</text:p>
            <text:p text:style-name="P347">Sutartys su kitomis gydymo įstaigomis dėl trūkstamų tyrimų ar specialistų konsultacijų</text:p>
            <text:p text:style-name="P348">Pirminis ištyrimas</text:p>
          </table:table-cell>
        </table:table-row>
        <table:table-row table:style-name="TableRow349">
          <table:table-cell table:style-name="TableCell350">
            <text:p text:style-name="P351">2.</text:p>
          </table:table-cell>
          <table:table-cell table:style-name="TableCell352">
            <text:p text:style-name="P353">F10– <text:s text:c="2"/>F19</text:p>
          </table:table-cell>
          <table:table-cell table:style-name="TableCell354">
            <text:p text:style-name="P355">Psichikos ir elgesio sutrikimai dėl psichoaktyviųjų medžiagų vartojimo</text:p>
          </table:table-cell>
          <table:table-cell table:style-name="TableCell356">
            <text:p text:style-name="P357">Abstinencijos būklė; psichozė; kiti šio punkto antrojoje skiltyje nurodyti psichikos ir elgesio sutrikimai, kai pasireiškia sutrikęs elgesys, keliantis pavojų paciento ir (arba) kitų asmenų sveikatai, turtui</text:p>
          </table:table-cell>
          <table:table-cell table:style-name="TableCell358">
            <text:p text:style-name="P35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text:s/><text:soft-page-break/>koncentracijos nustatymas</text:p>
          </table:table-cell>
          <table:table-cell table:style-name="TableCell360">
            <text:p text:style-name="P361">Psichofarmako-terapija, psichoterapija, šeimos konsultavimas, psichosocialinė reabilitacija</text:p>
          </table:table-cell>
          <table:table-cell table:style-name="TableCell362">
            <text:p text:style-name="P363">Psichiatras,</text:p>
            <text:p text:style-name="P364">psichotera-peutas,</text:p>
            <text:p text:style-name="P365">neurologas,</text:p>
            <text:p text:style-name="P366">terapeutas,</text:p>
            <text:p text:style-name="P367">socialinis</text:p>
            <text:p text:style-name="P368">darbuotojas,</text:p>
            <text:p text:style-name="P369">psichologas</text:p>
          </table:table-cell>
          <table:table-cell table:style-name="TableCell370">
            <text:p text:style-name="P371">Diferencinė diagnostika ir gydymas.</text:p>
            <text:p text:style-name="P372">Sutartys su kitomis gydymo įstaigomis dėl trūkstamų tyrimų ar specialistų konsultacijų.</text:p>
            <text:p text:style-name="P373">Pirminis ištyrimas</text:p>
          </table:table-cell>
        </table:table-row>
        <table:table-row table:style-name="TableRow374">
          <table:table-cell table:style-name="TableCell375">
            <text:p text:style-name="P376">3.</text:p>
          </table:table-cell>
          <table:table-cell table:style-name="TableCell377">
            <text:p text:style-name="P378">F20-29</text:p>
          </table:table-cell>
          <table:table-cell table:style-name="TableCell379">
            <text:p text:style-name="P380">Šizofrenija, šizotipinis ir kliedesiniai sutrikimai</text:p>
          </table:table-cell>
          <table:table-cell table:style-name="TableCell381">
            <text:p text:style-name="P382">Ūmi pradžia, nepalanki ligos eiga, nepasiduodanti ambulatorinei korekcijai, kai asmuo pavojingas sau arba aplinkiniams</text:p>
          </table:table-cell>
          <table:table-cell table:style-name="TableCell383">
            <text:p text:style-name="P38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85">
            <text:p text:style-name="P386">Psichofarmako-terapija, psichoterapija, šeimos konsultavimas, psichosocialinė reabilitacija</text:p>
          </table:table-cell>
          <table:table-cell table:style-name="TableCell387">
            <text:p text:style-name="P388">Psichiatras,<text:s/></text:p>
            <text:p text:style-name="P389">psichotera-peutas,</text:p>
            <text:p text:style-name="P390">neurologas,</text:p>
            <text:p text:style-name="P391">terapeutas,</text:p>
            <text:p text:style-name="P392">socialinis</text:p>
            <text:p text:style-name="P393">darbuotojas</text:p>
          </table:table-cell>
          <table:table-cell table:style-name="TableCell394">
            <text:p text:style-name="P395">Diferencinė diagnostika, gydymo taktikos parinkimas, gydymas</text:p>
            <text:p text:style-name="P396">Intensyvi psichiatrinė slauga</text:p>
            <text:p text:style-name="P397">Pirminis ištyrimas</text:p>
          </table:table-cell>
        </table:table-row>
        <table:table-row table:style-name="TableRow398">
          <table:table-cell table:style-name="TableCell399">
            <text:p text:style-name="P400">4.</text:p>
          </table:table-cell>
          <table:table-cell table:style-name="TableCell401">
            <text:p text:style-name="P402">F30-39</text:p>
          </table:table-cell>
          <table:table-cell table:style-name="TableCell403">
            <text:p text:style-name="P404">Nuotaikos (afektiniai) sutrikimai</text:p>
          </table:table-cell>
          <table:table-cell table:style-name="TableCell405">
            <text:p text:style-name="P406">Tokios ligų formos, kai sutrinka asmens socialinė adaptacija, kai asmuo pavojingas sau arba aplinkiniams</text:p>
            <text:p text:style-name="P407">Pasikartojantys nuotaikos sutrikimai</text:p>
            <text:soft-page-break/>
            <text:p text:style-name="P408">Vidutinio sunkumo depresija ar manija</text:p>
          </table:table-cell>
          <table:table-cell table:style-name="TableCell409">
            <text:p text:style-name="P410">Kompleksinė klinikinė psichiatrinė diagnostika (psichiatrinė anamnezė, klinikinis psichikos būsenos<text:s/>įvertinimas, remiantis stebėjimu ištisą<text:s/><text:soft-page-break/>parą, paraklinikiniai tyrimai), EEG, galvos smegenų echoskopija, galvos rentgenografija, liumbalinė punkcija, oftalmoskopija su akies dugno tyrimu bei perimetrija, EKG, kraujo tyrimas</text:p>
          </table:table-cell>
          <table:table-cell table:style-name="TableCell411">
            <text:p text:style-name="P412">Psichofarmakoterapija, psichoterapija, šviesos terapija, šeimos konsultavimas, psichosocialinė reabilitacija</text:p>
          </table:table-cell>
          <table:table-cell table:style-name="TableCell413">
            <text:p text:style-name="P414">Psichiatras,<text:s/></text:p>
            <text:p text:style-name="P415">psichotera-peutas,</text:p>
            <text:p text:style-name="P416">neurologas,</text:p>
            <text:p text:style-name="P417">terapeutas,</text:p>
            <text:p text:style-name="P418">psichologas, socialinis</text:p>
            <text:p text:style-name="P419">darbuotojas</text:p>
          </table:table-cell>
          <table:table-cell table:style-name="TableCell420">
            <text:p text:style-name="P421">Diferencinė diagnostika gydymo taktikos parinkimas, gydymas</text:p>
            <text:p text:style-name="P422">Intensyvi psichiatrinė slauga</text:p>
            <text:p text:style-name="P423">Pirminis ištyrimas</text:p>
          </table:table-cell>
        </table:table-row>
        <table:table-row table:style-name="TableRow424">
          <table:table-cell table:style-name="TableCell425">
            <text:p text:style-name="P426">5.</text:p>
          </table:table-cell>
          <table:table-cell table:style-name="TableCell427">
            <text:p text:style-name="P428">F40-48</text:p>
          </table:table-cell>
          <table:table-cell table:style-name="TableCell429">
            <text:p text:style-name="P430">Neuroziniai, stresiniai ir somatoforminiai sutrikimai</text:p>
          </table:table-cell>
          <table:table-cell table:style-name="TableCell431">
            <text:p text:style-name="P432">Tokios ligų formos, kai sutrinka asmens socialinė adaptacija</text:p>
            <text:p text:style-name="P433">Asmenybės sutrikimai ir dekompensacija</text:p>
            <text:p text:style-name="P434"/>
          </table:table-cell>
          <table:table-cell table:style-name="TableCell435">
            <text:p text:style-name="P436">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i bei perimetrija,<text:s/><text:soft-page-break/>EKG, kraujo tyrimas</text:p>
          </table:table-cell>
          <table:table-cell table:style-name="TableCell437">
            <text:p text:style-name="P438">Psichofarmako-terapija, psichoterapija, šeimos konsultavimas, psichosocialinė reabilitacija</text:p>
          </table:table-cell>
          <table:table-cell table:style-name="TableCell439">
            <text:p text:style-name="P440">Psichiatras, psichoterapeutas,</text:p>
            <text:p text:style-name="P441">neurologas,</text:p>
            <text:p text:style-name="P442">terapeutas,</text:p>
            <text:p text:style-name="P443">psichologas, socialinis</text:p>
            <text:p text:style-name="P444">darbuotojas<text:s/></text:p>
          </table:table-cell>
          <table:table-cell table:style-name="TableCell445">
            <text:p text:style-name="P446">Diferencinė diagnostika, gydymo taktikos parinkimas</text:p>
            <text:p text:style-name="P447">Pirminis ištyrimas</text:p>
          </table:table-cell>
        </table:table-row>
        <table:table-row table:style-name="TableRow448">
          <table:table-cell table:style-name="TableCell449">
            <text:p text:style-name="P450">6.</text:p>
          </table:table-cell>
          <table:table-cell table:style-name="TableCell451">
            <text:p text:style-name="P452">F50-59</text:p>
          </table:table-cell>
          <table:table-cell table:style-name="TableCell453">
            <text:p text:style-name="P454">Elgesio sutrikimų sindromai, susiję su fiziologiniais sutrikimais ir fiziniais faktoriais</text:p>
          </table:table-cell>
          <table:table-cell table:style-name="TableCell455">
            <text:p text:style-name="Normal"><text:span text:style-name="T456">Tokios ligų formos, kai sutrinka asmens socialinė adaptacija ir asmenybės</text:span><text:span text:style-name="T457"><text:s/></text:span><text:span text:style-name="T458">dekompensacija</text:span></text:p>
            <text:p text:style-name="P459">Nervinė anoreksija, kai netenkama<text:s/></text:p>
            <text:p text:style-name="P460">10-29 proc. kūno masės<text:s/></text:p>
          </table:table-cell>
          <table:table-cell table:style-name="TableCell461">
            <text:p text:style-name="P46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463">
            <text:p text:style-name="P464">Psichofarmakoterapija, psichoterapija, šeimos konsultavimas, psichosocialinė reabilitacija</text:p>
            <text:p text:style-name="P465">Seksologo konsultacija</text:p>
            <text:p text:style-name="P466">Gydytojo dietologo pagalba</text:p>
          </table:table-cell>
          <table:table-cell table:style-name="TableCell467">
            <text:p text:style-name="P468">Psichiatras,</text:p>
            <text:p text:style-name="P469">psichotera</text:p>
            <text:p text:style-name="P470">peutas, psichologas,</text:p>
            <text:p text:style-name="P471">neurologas,</text:p>
            <text:p text:style-name="P472">terapeutas,</text:p>
            <text:p text:style-name="P473">socialinis</text:p>
            <text:p text:style-name="P474">darbuotojas,<text:s/></text:p>
            <text:p text:style-name="P475">seksologas, dietologas</text:p>
          </table:table-cell>
          <table:table-cell table:style-name="TableCell476">
            <text:p text:style-name="P477">Pirminis ištyrimas</text:p>
            <text:p text:style-name="P478">Diferencinė diagnostika, gydymo taktikos parinkimas, gydymas</text:p>
            <text:p text:style-name="P479"/>
            <text:p text:style-name="P480"/>
          </table:table-cell>
        </table:table-row>
        <table:table-row table:style-name="TableRow481">
          <table:table-cell table:style-name="TableCell482">
            <text:p text:style-name="P483">7.</text:p>
          </table:table-cell>
          <table:table-cell table:style-name="TableCell484">
            <text:p text:style-name="P485">F60-69</text:p>
          </table:table-cell>
          <table:table-cell table:style-name="TableCell486">
            <text:p text:style-name="P487">Suaugusiojo asmenybės ir<text:s/>elgesio sutrikimai</text:p>
          </table:table-cell>
          <table:table-cell table:style-name="TableCell488">
            <text:p text:style-name="P489">Tokios ligų formos, kai sutrinka asmens socialinė adaptacija, kai asmuo pavojingas<text:s/><text:soft-page-break/>sau arba aplinkiniams</text:p>
            <text:p text:style-name="P490"/>
          </table:table-cell>
          <table:table-cell table:style-name="TableCell491">
            <text:p text:style-name="P492">Kompleksinė klinikinė psichiatrinė diagnostika (psichiatrinė anamnezė, klinikinis<text:s/><text:soft-page-break/>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93">
            <text:p text:style-name="P494">Psichofarmakoterapija, psichoterapija, šeimos konsultavimas, psichosocialinė reabilitacija</text:p>
          </table:table-cell>
          <table:table-cell table:style-name="TableCell495">
            <text:p text:style-name="P496">Psichiatras,</text:p>
            <text:p text:style-name="P497">psichoterapeutas,</text:p>
            <text:p text:style-name="P498">neurologas, terapeutas,</text:p>
            <text:p text:style-name="P499">psichologas, socialinis</text:p>
            <text:p text:style-name="P500">darbuotojas</text:p>
          </table:table-cell>
          <table:table-cell table:style-name="TableCell501">
            <text:p text:style-name="P502">Diferencinė diagnostika, gydymo taktikos parinkimas, gydymas</text:p>
            <text:soft-page-break/>
            <text:p text:style-name="P503">Pirminis ištyrimas</text:p>
          </table:table-cell>
        </table:table-row>
        <text:soft-page-break/>
        <table:table-row table:style-name="TableRow504">
          <table:table-cell table:style-name="TableCell505">
            <text:p text:style-name="P506">8.</text:p>
          </table:table-cell>
          <table:table-cell table:style-name="TableCell507">
            <text:p text:style-name="P508">F70-79</text:p>
          </table:table-cell>
          <table:table-cell table:style-name="TableCell509">
            <text:p text:style-name="P510">Protinis atsilikimas</text:p>
          </table:table-cell>
          <table:table-cell table:style-name="TableCell511">
            <text:p text:style-name="P512">Komorbidiškumas ir kiti<text:s/>sutrikimai, sunkinantys socialinę adaptaciją</text:p>
            <text:p text:style-name="P513"/>
          </table:table-cell>
          <table:table-cell table:style-name="TableCell514">
            <text:p text:style-name="P515">Kompleksinė klinikinė psichiatrinė diagnostika (psichiatrinė anamnezė, klinikinis psichikos būsenos įvertinimas, remiantis stebėjimu ištisą parą, paraklinikiniai tyrimai), EEG, galvos smegenų echoskopija, galvos rentgenografija, liumbalinė<text:s/><text:soft-page-break/>punkcija, oftalmoskopija, akies dugno tyrimas bei perimetrija, EKG, kraujo tyrimas, atskirų forminių elementų bei metalų koncentracijos nustatymas</text:p>
          </table:table-cell>
          <table:table-cell table:style-name="TableCell516">
            <text:p text:style-name="P517">Psichofarmakotera</text:p>
            <text:p text:style-name="P518">pija, šeimos konsultavimas, psichosocialinė reabilitacija ir<text:s/>readaptacija</text:p>
            <text:p text:style-name="P519"/>
          </table:table-cell>
          <table:table-cell table:style-name="TableCell520">
            <text:p text:style-name="P521">Psichiatras, psichologas, neurologas, terapeutas, socialinis darbuotojas</text:p>
          </table:table-cell>
          <table:table-cell table:style-name="TableCell522">
            <text:p text:style-name="P523">Diferencinė diagnostika, gydymo taktikos parinkimas, gydymas</text:p>
            <text:p text:style-name="P524">Neatidėliotina hospitalizacijos reikmė</text:p>
            <text:p text:style-name="P525"/>
            <text:p text:style-name="P526"/>
          </table:table-cell>
        </table:table-row>
        <table:table-row table:style-name="TableRow527">
          <table:table-cell table:style-name="TableCell528">
            <text:p text:style-name="P529">9.</text:p>
          </table:table-cell>
          <table:table-cell table:style-name="TableCell530">
            <text:p text:style-name="P531">F80-89</text:p>
          </table:table-cell>
          <table:table-cell table:style-name="TableCell532">
            <text:p text:style-name="P533">Psichologinės raidos sutrikimai</text:p>
          </table:table-cell>
          <table:table-cell table:style-name="TableCell534">
            <text:p text:style-name="P535">Sutrikimo paūmėjimas,<text:s/>trukdantis socialinei adaptacijai ir ambulatorinei korekcijai</text:p>
          </table:table-cell>
          <table:table-cell table:style-name="TableCell536">
            <text:p text:style-name="P537">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text:s/><text:soft-page-break/>metalų koncentracijos nustatymas</text:p>
          </table:table-cell>
          <table:table-cell table:style-name="TableCell538">
            <text:p text:style-name="P539">Psichofarmakotera</text:p>
            <text:p text:style-name="P540">pija, psichoterapija, šeimos konsultavimas, psichosocialinė reabilitacija, logopedo konsultacijos</text:p>
          </table:table-cell>
          <table:table-cell table:style-name="TableCell541">
            <text:p text:style-name="P542">Psichiatras, psichoterapeutas, psichologas, neurologas, pediatras, psichologas, socialinis darbuotojas, logopedas</text:p>
          </table:table-cell>
          <table:table-cell table:style-name="TableCell543">
            <text:p text:style-name="P544">Diferencinė diagnostika, gydymo taktikos parinkimas, gydymas</text:p>
            <text:p text:style-name="P545"/>
          </table:table-cell>
        </table:table-row>
        <table:table-row table:style-name="TableRow546">
          <table:table-cell table:style-name="TableCell547">
            <text:p text:style-name="P548">10.</text:p>
          </table:table-cell>
          <table:table-cell table:style-name="TableCell549">
            <text:p text:style-name="P550">F90-98</text:p>
          </table:table-cell>
          <table:table-cell table:style-name="TableCell551">
            <text:p text:style-name="P552">Elgesio ir emociniai sutrikimai, prasidedantys vaikystėje ir paauglystėje</text:p>
          </table:table-cell>
          <table:table-cell table:style-name="TableCell553">
            <text:p text:style-name="P554">Sutrikimo paūmėjimas, sukeliantis dezadaptaciją, trukdantis ambulatorinei korekcijai</text:p>
          </table:table-cell>
          <table:table-cell table:style-name="TableCell555">
            <text:p text:style-name="P556">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s bei perimetrija, EKG, kraujo tyrimas</text:p>
          </table:table-cell>
          <table:table-cell table:style-name="TableCell557">
            <text:p text:style-name="P558">Psichofarmako-terapija, psichoterapija, šeimos konsultavimas, psichosocialinė reabilitacija</text:p>
          </table:table-cell>
          <table:table-cell table:style-name="TableCell559">
            <text:p text:style-name="P560">Psichiatras, psichologas, psichoterapeutas, neurologas, pediatras, socialinis darbuotojas</text:p>
          </table:table-cell>
          <table:table-cell table:style-name="TableCell561">
            <text:p text:style-name="P562">Diferencinė diagnostika, gydymo taktikos parinkimas, gydymas</text:p>
          </table:table-cell>
        </table:table-row>
      </table:table>
      <text:p text:style-name="P563">* Pastaba.</text:p>
      <text:p text:style-name="P564">Visos ekspertizės (karinė, darbo, teismo) pagal galiojančias teisės normas vertinamos kaip antrinio lygio paslaugos.</text:p>
      <text:p text:style-name="P565">Priedo pakeitimai:</text:p>
      <text:p text:style-name="P566"><text:span text:style-name="T567">Nr.<text:s/></text:span><text:a xlink:href="https://www.e-tar.lt/portal/legalAct.html?documentId=6f654040fb9b11e99681cd81dcdca52c" office:target-frame-name="_top" xlink:show="replace"><text:span text:style-name="T568">V-1225</text:span></text:a><text:span text:style-name="T569">, 2019-10-29, paskelbta TAR 2019-10-31, i. k. 2019-17346</text:span></text:p>
      <text:p text:style-name="P570"><text:span text:style-name="T571">Nr.<text:s/></text:span><text:a xlink:href="https://www.e-tar.lt/portal/legalAct.html?documentId=95ae2fd042a111ea829bc2bea81c1194" office:target-frame-name="_top" xlink:show="replace"><text:span text:style-name="T572">V-92</text:span></text:a><text:span text:style-name="T573">, 2020-01-28, paskelbta TAR 2020-01-29, i. k. 2020-02022</text:span></text:p>
      <text:p text:style-name="Normal"/>
      <text:soft-page-break/>
      <text:p text:style-name="P574">PATVIRTINTA</text:p>
      <text:p text:style-name="P580">Lietuvos Respublikos sveikatos apsaugos<text:s/></text:p>
      <text:p text:style-name="P581">ministro 1999 m. gegužės 27 d.<text:s/></text:p>
      <text:p text:style-name="P582"><text:span text:style-name="T583">įsakymu Nr. 256</text:span></text:p>
      <text:p text:style-name="P584"/>
      <text:p text:style-name="P585"><text:span text:style-name="T586">PSICHIATRIJOS TRETINIO LYGIO AMBULATORINIŲ PASLAUGŲ TEIKIMO SUAUGUSIESIEMS REIKALAVIMAI</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h text:style-name="P597" text:outline-level="2">TLK kodas</text:h>
          </table:table-cell>
          <table:table-cell table:style-name="TableCell598">
            <text:h text:style-name="P599" text:outline-level="2">Ligos</text:h>
            <text:p text:style-name="P600">pavadinimas</text:p>
          </table:table-cell>
          <table:table-cell table:style-name="TableCell601">
            <text:p text:style-name="P602">Papildomi duomenys (ligos stadija, funkcinė klasė, paūmėjimas, komplikacijos)</text:p>
          </table:table-cell>
          <table:table-cell table:style-name="TableCell603">
            <text:h text:style-name="P604" text:outline-level="2">Diagnostikos priemonės<text:s/></text:h>
          </table:table-cell>
          <table:table-cell table:style-name="TableCell605">
            <text:h text:style-name="P606" text:outline-level="2">Gydymo metodai<text:s/></text:h>
          </table:table-cell>
          <table:table-cell table:style-name="TableCell607">
            <text:p text:style-name="P608">Būtini specialistai</text:p>
          </table:table-cell>
        </table:table-row>
        <table:table-row table:style-name="TableRow609">
          <table:table-cell table:style-name="TableCell610">
            <text:p text:style-name="P611">F00-F09</text:p>
            <text:p text:style-name="P612"/>
            <text:p text:style-name="P613"/>
            <text:p text:style-name="P614">F10-F19</text:p>
            <text:p text:style-name="P615"/>
            <text:p text:style-name="P616"/>
            <text:p text:style-name="P617"/>
            <text:p text:style-name="P618">F20-29</text:p>
            <text:p text:style-name="P619"/>
            <text:p text:style-name="P620"/>
            <text:p text:style-name="P621"/>
            <text:p text:style-name="P622"/>
            <text:p text:style-name="P623">F30-39</text:p>
            <text:p text:style-name="P624"/>
            <text:p text:style-name="P625"/>
            <text:p text:style-name="P626"/>
            <text:p text:style-name="P627">F40-48</text:p>
            <text:p text:style-name="P628"/>
            <text:p text:style-name="P629"/>
            <text:p text:style-name="P630"/>
            <text:p text:style-name="P631"/>
            <text:p text:style-name="P632">F50-59</text:p>
            <text:p text:style-name="P633"/>
            <text:p text:style-name="P634"/>
            <text:p text:style-name="P635"/>
            <text:p text:style-name="P636"/>
            <text:p text:style-name="P637"/>
            <text:p text:style-name="P638">F60-69</text:p>
            <text:p text:style-name="P639"/>
            <text:p text:style-name="P640"/>
            <text:p text:style-name="P641"/>
            <text:p text:style-name="P642">F70-79</text:p>
            <text:p text:style-name="P643"/>
            <text:p text:style-name="P644">F80-89</text:p>
            <text:p text:style-name="P645"/>
            <text:p text:style-name="P646"/>
            <text:p text:style-name="P647">F90-98</text:p>
          </table:table-cell>
          <table:table-cell table:style-name="TableCell648">
            <text:p text:style-name="P649">Organiniai ir simptominiai psichikos sutrikimai</text:p>
            <text:p text:style-name="P650"/>
            <text:p text:style-name="P651">Psichikos ir elgesio sutrikimai vartojant<text:s/>psichoaktyviąsias medžiagas</text:p>
            <text:p text:style-name="P652"/>
            <text:p text:style-name="P653">Šizofrenija, šizotipinis ir kliedesiniai sutrikimai</text:p>
            <text:p text:style-name="P654"/>
            <text:p text:style-name="P655">Nuotaikos (afektiniai) sutrikimai</text:p>
            <text:p text:style-name="P656"/>
            <text:p text:style-name="P657">Neuroziniai, stresiniai ir<text:s/><text:soft-page-break/>somatoforminiai sutrikimai</text:p>
            <text:p text:style-name="P658"/>
            <text:p text:style-name="P659">Elgesio sutrikimų sindromai, susiję su fiziologiniais sutrikimais ir fiziniais<text:s/>faktoriais</text:p>
            <text:p text:style-name="P660"/>
            <text:p text:style-name="P661">Suaugusiųjų asmenybės ir elgesio sutrikimai</text:p>
            <text:p text:style-name="P662"/>
            <text:p text:style-name="P663">Protinis atsilikimas</text:p>
            <text:p text:style-name="P664"/>
            <text:p text:style-name="P665">Psichologinės raidos sutrikimai</text:p>
            <text:p text:style-name="P666"/>
            <text:p text:style-name="P667">Elgesio ir emocijų sutrikimai, prasidedantys vaikystėje ir paauglystėje</text:p>
          </table:table-cell>
          <table:table-cell table:style-name="TableCell668">
            <text:p text:style-name="P669">1. Motyvuotas paciento ar jo artimųjų pageidavimas</text:p>
            <text:p text:style-name="P670">2. Diagnozės patikslinimas naudojantis tretinio lygio diagnostikos priemonėmis</text:p>
            <text:p text:style-name="P671">3. Vaistų netoleravimas</text:p>
            <text:p text:style-name="P672">4. Psichikos būsenos negerėjimas ar blogėjimas</text:p>
            <text:p text:style-name="P673">5. Parodymų stacionariniam gydymui patikslinimas</text:p>
            <text:p text:style-name="P674">6. Psichiatrinės GKK būtinybė</text:p>
            <text:p text:style-name="P675"/>
            <text:p text:style-name="P676"/>
          </table:table-cell>
          <table:table-cell table:style-name="TableCell677">
            <text:p text:style-name="P678">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679">2. Išplėstinės<text:s/>konsultacijos, konsiliumai</text:p>
            <text:p text:style-name="P680">3. EEG, REG, kompiuterinė<text:s/><text:soft-page-break/>smegenų tomografija, magnetinio rezonanso tyrimas</text:p>
            <text:p text:style-name="P681">4. Neuropsichologinis tyrimas</text:p>
            <text:p text:style-name="P682">5. Specializuoti psichologiniai testai</text:p>
          </table:table-cell>
          <table:table-cell table:style-name="TableCell683">
            <text:p text:style-name="P684">1. Psichofarmakoterapija (psichofarmakologinio gydymo parinkimas psichikos būklės kompensacijai bei recidyvų prevencijai pagal paciento psichopatologiją bei somatoneurologinę būseną)</text:p>
            <text:p text:style-name="P685">2. Socialinė reabilitacija:</text:p>
            <text:p text:style-name="P686">2.1. ankstyvoji<text:s/></text:p>
            <text:p text:style-name="P687">2.2. vėlyvoji<text:s/></text:p>
            <text:p text:style-name="P688">2.3. minimalios gyvenimo kokybės įvertinimas</text:p>
            <text:p text:style-name="P689">3. Šeimos konsultavimas</text:p>
            <text:p text:style-name="P690">4. Psichoterapija</text:p>
            <text:p text:style-name="P691"/>
            <text:p text:style-name="P692"/>
          </table:table-cell>
          <table:table-cell table:style-name="TableCell693">
            <text:p text:style-name="P694">Psichiatras, psichoterapeutas, psichologas, socialinis darbuotojas, kitų specialybių gydytojai</text:p>
            <text:p text:style-name="P695"/>
            <text:p text:style-name="P696"/>
          </table:table-cell>
        </table:table-row>
      </table:table>
      <text:p text:style-name="P697">______________</text:p>
      <text:p text:style-name="P698">Priedo pakeitimai:</text:p>
      <text:p text:style-name="P699"><text:span text:style-name="T700">Nr.<text:s/></text:span><text:a xlink:href="https://www.e-tar.lt/portal/legalAct.html?documentId=6f654040fb9b11e99681cd81dcdca52c" office:target-frame-name="_top" xlink:show="replace"><text:span text:style-name="T701">V-1225</text:span></text:a><text:span text:style-name="T702">, 2019-10-29,<text:s/></text:span><text:span text:style-name="T703">paskelbta TAR 2019-10-31, i. k. 2019-17346</text:span></text:p>
      <text:p text:style-name="Normal"/>
      <text:soft-page-break/>
      <text:p text:style-name="P704">PATVIRTINTA</text:p>
      <text:p text:style-name="P710">Lietuvos Respublikos sveikatos apsaugos<text:s/></text:p>
      <text:p text:style-name="P711">ministro 1999 m. gegužės 27 d.<text:s/></text:p>
      <text:p text:style-name="P712"><text:span text:style-name="T713">įsakymu Nr. 256</text:span></text:p>
      <text:p text:style-name="P714"/>
      <text:p text:style-name="P715"><text:span text:style-name="T716">Psichiatrijos tretinio Lygio STACIONARINIŲ paslaugų TEIKIMO SUAUGUSIESIEMS<text:s/></text:span><text:span text:style-name="T717">REIKALAVIMAI</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TLK</text:p>
            <text:p text:style-name="P733">kodas</text:p>
          </table:table-cell>
          <table:table-cell table:style-name="TableCell734">
            <text:p text:style-name="P735">Ligos pavadinimas</text:p>
          </table:table-cell>
          <table:table-cell table:style-name="TableCell736">
            <text:p text:style-name="P737">Papildomi duomenys (ligos stadija, funkcinė klasė, paūmėjimas, komplikacijos)</text:p>
          </table:table-cell>
          <table:table-cell table:style-name="TableCell738">
            <text:p text:style-name="P739"><text:span text:style-name="T740">Diagnostikos priemonės</text:span></text:p>
          </table:table-cell>
          <table:table-cell table:style-name="TableCell741">
            <text:p text:style-name="P742">Gydymo metodai</text:p>
          </table:table-cell>
          <table:table-cell table:style-name="TableCell743">
            <text:p text:style-name="P744">Reikalingi specialistai</text:p>
          </table:table-cell>
          <table:table-cell table:style-name="TableCell745">
            <text:p text:style-name="P746">Kitos sąlygos</text:p>
            <text:p text:style-name="P747"/>
          </table:table-cell>
        </table:table-row>
        <table:table-row table:style-name="TableRow748">
          <table:table-cell table:style-name="TableCell749">
            <text:p text:style-name="P750">1.</text:p>
          </table:table-cell>
          <table:table-cell table:style-name="TableCell751">
            <text:p text:style-name="P752">F00-F09</text:p>
          </table:table-cell>
          <table:table-cell table:style-name="TableCell753">
            <text:p text:style-name="P754">Organiniai ir simptominiai psichikos<text:s/>sutrikimai</text:p>
          </table:table-cell>
          <table:table-cell table:style-name="TableCell755">
            <text:p text:style-name="P756">Ryškūs psichozės ir organiniai simptomai<text:s/></text:p>
          </table:table-cell>
          <table:table-cell table:style-name="TableCell757">
            <text:p text:style-name="P7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text:s/><text:soft-page-break/>kiti psichologiniai tyrimai), cerebrinė angiografija, galvos smegenų kompiuterinė tomografija, EEG, galvos rentgenografija, liumbalinė punkcija, oftalmoskopija ir akies dugno tyrimas bei perimetrija, EKG</text:p>
          </table:table-cell>
          <table:table-cell table:style-name="TableCell759">
            <text:p text:style-name="P760">Psichofarmakoterapija, psichoterapija (individuali), šeimos konsultavimas, psichosocialinė reabilitacija, logopedo konsultacija</text:p>
          </table:table-cell>
          <table:table-cell table:style-name="TableCell761">
            <text:p text:style-name="P762">Psichiatras,</text:p>
            <text:p text:style-name="P763">neurologas,<text:s/></text:p>
            <text:p text:style-name="P764">psichoterapeutas, neurochirurgas, terapeutas, chirurgas, psichologas, oftalmologas, socialinis darbuotojas, logopedas</text:p>
          </table:table-cell>
          <table:table-cell table:style-name="TableCell765">
            <text:p text:style-name="P766">Pirminis klinikinis ištyrimas diferencinei diagnostikai, gydymo taktikai numatyti<text:s/></text:p>
          </table:table-cell>
        </table:table-row>
        <table:table-row table:style-name="TableRow767">
          <table:table-cell table:style-name="TableCell768">
            <text:p text:style-name="P769">2.</text:p>
          </table:table-cell>
          <table:table-cell table:style-name="TableCell770">
            <text:p text:style-name="P771">F20.2</text:p>
          </table:table-cell>
          <table:table-cell table:style-name="TableCell772">
            <text:p text:style-name="P773">Katatoninė šizofrenija</text:p>
          </table:table-cell>
          <table:table-cell table:style-name="TableCell774">
            <text:p text:style-name="P775">Hipertoksinė būklė, febrilinis sindromas</text:p>
          </table:table-cell>
          <table:table-cell table:style-name="TableCell776">
            <text:p text:style-name="P777">Kompleksinė klinikinė psichiatrinė diagnostika (psichiatrinė<text:s/>anamnezė, klinikinis psichikos būsenos įvertinimas, psichikos būsenos įvertinimas vartojant standartizuotas psichiatrines skales), cerebrinė angiografija, galvos smegenų kompiuterinė tomografija, EEG, galvos<text:s/><text:soft-page-break/>rentgenografija, liumbalinė punkcija, oftalmoskopija ir akies dugno tyrimas bei perimetrija, EKG</text:p>
          </table:table-cell>
          <table:table-cell table:style-name="TableCell778">
            <text:p text:style-name="P779">Psichofarmakoterapija, intensyvioji terapija ir detoksikacija, šeimos konsultavimas, psichosocialinė reabilitacija, elektros impulso terapija</text:p>
          </table:table-cell>
          <table:table-cell table:style-name="TableCell780">
            <text:p text:style-name="P781">Psichiatras,</text:p>
            <text:p text:style-name="P782">neurologas,<text:s/></text:p>
            <text:p text:style-name="P783">anesteziologas-reanimatologas,</text:p>
            <text:p text:style-name="P784">neurochirurgas, terapeutas, chirurgas, psichologas, oftalmologas, socialinis darbuotojas</text:p>
          </table:table-cell>
          <table:table-cell table:style-name="TableCell785">
            <text:p text:style-name="P786">Diferencinė diagnostika ir gydymas</text:p>
            <text:p text:style-name="P787"/>
            <text:p text:style-name="P788">Intensyvioji psichiatrinė slauga</text:p>
            <text:p text:style-name="P789"/>
            <text:p text:style-name="P790">Intensyviosios terapijos palata ar skyrius</text:p>
          </table:table-cell>
        </table:table-row>
        <table:table-row table:style-name="TableRow791">
          <table:table-cell table:style-name="TableCell792">
            <text:p text:style-name="P793">3.</text:p>
          </table:table-cell>
          <table:table-cell table:style-name="TableCell794">
            <text:p text:style-name="P795">F20.0-F20.3; F20.6-F20.9<text:s/></text:p>
          </table:table-cell>
          <table:table-cell table:style-name="TableCell796">
            <text:p text:style-name="P797">Šizofrenija</text:p>
          </table:table-cell>
          <table:table-cell table:style-name="TableCell798">
            <text:p text:style-name="P799">Rezistentiškumas<text:s/>gydymui</text:p>
          </table:table-cell>
          <table:table-cell table:style-name="TableCell800">
            <text:p text:style-name="P80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02">
            <text:p text:style-name="P803">Psichofarmakoterapija, psichoterapija (individuali ir grupinė), relaksacija, šeimos konsultavimas, užimtumo ir meno terapija, elektros impulso terapija, psichosocialinė reabilitacija</text:p>
          </table:table-cell>
          <table:table-cell table:style-name="TableCell804">
            <text:p text:style-name="P805">Psichiatras,</text:p>
            <text:p text:style-name="P806">psichoterapeutas, psichologas,</text:p>
            <text:p text:style-name="P807">socialinis darbuotojas</text:p>
          </table:table-cell>
          <table:table-cell table:style-name="TableCell808">
            <text:p text:style-name="P809">Diferencinė diagnostika gydymo taktikai numatyti ir gydyti</text:p>
          </table:table-cell>
        </table:table-row>
        <table:table-row table:style-name="TableRow810">
          <table:table-cell table:style-name="TableCell811">
            <text:p text:style-name="P812">4.</text:p>
          </table:table-cell>
          <table:table-cell table:style-name="TableCell813">
            <text:p text:style-name="P814">F25</text:p>
          </table:table-cell>
          <table:table-cell table:style-name="TableCell815">
            <text:p text:style-name="P816">Šizoafektiniai sutrikimai</text:p>
          </table:table-cell>
          <table:table-cell table:style-name="TableCell817">
            <text:p text:style-name="P818">Sunki depresija, sunki manija</text:p>
          </table:table-cell>
          <table:table-cell table:style-name="TableCell819">
            <text:p text:style-name="P820">Kompleksinė klinikinė psichiatrinė diagnostika (psichiatrinė anamnezė, klinikinis<text:s/>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821">
            <text:p text:style-name="P822">Psichofarmakoterapija, psichoterapija (individuali ir grupinė), relaksacija, šeimos konsultavimas, užimtumo ir meno terapija, elektros impulso terapija,<text:s/><text:soft-page-break/>psichosocialinė reabilitacija</text:p>
          </table:table-cell>
          <table:table-cell table:style-name="TableCell823">
            <text:p text:style-name="P824">Psichiatras,</text:p>
            <text:p text:style-name="P825">psichoterapeutas, psichologas,</text:p>
            <text:p text:style-name="P826">socialinis darbuotojas</text:p>
          </table:table-cell>
          <table:table-cell table:style-name="TableCell827">
            <text:p text:style-name="P828">Diferencinė diagnostika gydymo taktikai numatyti ir gydyti<text:s/></text:p>
          </table:table-cell>
        </table:table-row>
        <table:table-row table:style-name="TableRow829">
          <table:table-cell table:style-name="TableCell830">
            <text:p text:style-name="P831">5.</text:p>
          </table:table-cell>
          <table:table-cell table:style-name="TableCell832">
            <text:p text:style-name="P833">F30.2</text:p>
          </table:table-cell>
          <table:table-cell table:style-name="TableCell834">
            <text:p text:style-name="P835">Manijos epizodas</text:p>
          </table:table-cell>
          <table:table-cell table:style-name="TableCell836">
            <text:p text:style-name="P837">Psichozės simptomai, rezistentiškumas gydymui</text:p>
          </table:table-cell>
          <table:table-cell table:style-name="TableCell838">
            <text:p text:style-name="P839">Kompleksinė klinikinė psichiatrinė diagnostika, kompleksinė psichologinė diagnostika (projekciniai testai, sudėtingi asmenybės ir kiti reikalingi psichologiniai<text:s/>tyrimai), valproinės rūgšties, ličio nustatymas kraujo plazmoje</text:p>
          </table:table-cell>
          <table:table-cell table:style-name="TableCell840">
            <text:p text:style-name="P841">Psichofarmakoterapija, psichoterapija (individuali ir grupinė), relaksacija, šeimos konsultavimas, užimtumo ir meno terapija, elektros impulso terapija, psichosocialinė reabilitacija</text:p>
          </table:table-cell>
          <table:table-cell table:style-name="TableCell842">
            <text:p text:style-name="P843">Psichiatras,<text:s/></text:p>
            <text:p text:style-name="P844">psichoterapeutas, psichologas,</text:p>
            <text:p text:style-name="P845">reanimatologas, terapeutas,</text:p>
            <text:p text:style-name="P846">socialinis darbuotojas</text:p>
          </table:table-cell>
          <table:table-cell table:style-name="TableCell847">
            <text:p text:style-name="P848">Diferencinė diagnostika gydymo taktikai numatyti ir gydyti</text:p>
            <text:p text:style-name="P849"/>
            <text:p text:style-name="P850">Intensyvioji psichiatrinė slauga</text:p>
          </table:table-cell>
        </table:table-row>
        <table:table-row table:style-name="TableRow851">
          <table:table-cell table:style-name="TableCell852">
            <text:p text:style-name="P853">6.</text:p>
          </table:table-cell>
          <table:table-cell table:style-name="TableCell854">
            <text:p text:style-name="P855">F31.2</text:p>
          </table:table-cell>
          <table:table-cell table:style-name="TableCell856">
            <text:p text:style-name="P857">Bipolinis afektinis sutrikimas, manija su psichozės simptomais</text:p>
          </table:table-cell>
          <table:table-cell table:style-name="TableCell858">
            <text:p text:style-name="P859">Psichozės simptomai, rezistentiškumas gydymui, greita ar labai greita afektų<text:s/><text:soft-page-break/>kaita, mišri klinikinė būsena</text:p>
          </table:table-cell>
          <table:table-cell table:style-name="TableCell860">
            <text:p text:style-name="P861">Kompleksinė klinikinė psichiatrinė diagnostika (psichiatrinė anamnezė,<text:s/><text:soft-page-break/>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862">
            <text:p text:style-name="P863">Psichofarmakoterapija, psichoterapija (individuali ir grupinė), relaksacija, šeimos konsultavimas, užimtumo ir meno<text:s/><text:soft-page-break/>terapija, elektros impulso terapija, psichosocialinė reabilitacija</text:p>
          </table:table-cell>
          <table:table-cell table:style-name="TableCell864">
            <text:p text:style-name="P865">Psichiatras,<text:s/></text:p>
            <text:p text:style-name="P866">psichoterapeutas, psichologas,</text:p>
            <text:p text:style-name="P867">anesteziologas-reanimatologas, terapeutas,</text:p>
            <text:soft-page-break/>
            <text:p text:style-name="P868">socialinis darbuotojas</text:p>
          </table:table-cell>
          <table:table-cell table:style-name="TableCell869">
            <text:p text:style-name="P870">Diferencinė diagnostika gydymo taktikai numatyti ir gydyti</text:p>
            <text:p text:style-name="P871"/>
            <text:p text:style-name="P872">Intensyvioji psichiatrinė slauga</text:p>
          </table:table-cell>
        </table:table-row>
        <text:soft-page-break/>
        <table:table-row table:style-name="TableRow873">
          <table:table-cell table:style-name="TableCell874">
            <text:p text:style-name="P875">7.</text:p>
          </table:table-cell>
          <table:table-cell table:style-name="TableCell876">
            <text:p text:style-name="P877">F31.5</text:p>
          </table:table-cell>
          <table:table-cell table:style-name="TableCell878">
            <text:p text:style-name="P879">Bipolinis afektinis sutrikimas, sunki depresija su psichozės simptomais</text:p>
          </table:table-cell>
          <table:table-cell table:style-name="TableCell880">
            <text:p text:style-name="P881">Psichozės simptomai, rezistentiškumas gydymui, greita ar labai greita<text:s/>afektų kaita, mišri klinikinė būsena</text:p>
          </table:table-cell>
          <table:table-cell table:style-name="TableCell882">
            <text:p text:style-name="P883">Kompleksinė klinikinė psichiatrinė diagnostika (psichiatrinė anamnezė, klinikinis psichikos būsenos įvertinimas, psichikos būsenos įvertinimas vartojant standartizuotas psichiatrines<text:s/><text:soft-page-break/>skales), kompleksinė psichologinė diagnostika (projekciniai testai, sudėtingi asmenybės ir kiti psichologiniai tyrimai), ličio, valproinės rūgšties ir antidepresantų nustatymas kraujo plazmoje</text:p>
          </table:table-cell>
          <table:table-cell table:style-name="TableCell884">
            <text:p text:style-name="P885">Psichofarmakoterapija, psichoterapija (individuali ir grupinė), relaksacija, šeimos konsultavimas,<text:s/>užimtumo ir meno terapija, elektros impulso terapija, šviesos terapija, psichosocialinė reabilitacija</text:p>
          </table:table-cell>
          <table:table-cell table:style-name="TableCell886">
            <text:p text:style-name="P887">Psichiatras, psichoterapeutas, psichologas,</text:p>
            <text:p text:style-name="P888">anesteziologas-reanimatologas, terapeutas,</text:p>
            <text:p text:style-name="P889">socialinis darbuotojas</text:p>
          </table:table-cell>
          <table:table-cell table:style-name="TableCell890">
            <text:p text:style-name="P891">Diferencinė diagnostika gydymo taktikai numatyti ir gydyti</text:p>
            <text:p text:style-name="P892"/>
            <text:p text:style-name="P893">Intensyvioji psichiatrinė slauga</text:p>
          </table:table-cell>
        </table:table-row>
        <table:table-row table:style-name="TableRow894">
          <table:table-cell table:style-name="TableCell895">
            <text:p text:style-name="P896">8.</text:p>
          </table:table-cell>
          <table:table-cell table:style-name="TableCell897">
            <text:p text:style-name="P898">F32.3</text:p>
          </table:table-cell>
          <table:table-cell table:style-name="TableCell899">
            <text:p text:style-name="P900">Sunkus depresinis epizodas su psichozės simptomais</text:p>
          </table:table-cell>
          <table:table-cell table:style-name="TableCell901">
            <text:p text:style-name="P902">Psichozės simptomai, rezistentiškumas gydymui</text:p>
          </table:table-cell>
          <table:table-cell table:style-name="TableCell903">
            <text:p text:style-name="P904">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s/><text:soft-page-break/>antidepresantų nustatymas kraujo plazmoje</text:p>
          </table:table-cell>
          <table:table-cell table:style-name="TableCell905">
            <text:p text:style-name="P906">Psichofarmakoterapija, psichoterapija (individuali ir grupinė), relaksacija, šeimos konsultavimas, užimtumo ir meno terapija, elektros impulso terapija, šviesos terapija, psichosocialinė reabilitacija</text:p>
          </table:table-cell>
          <table:table-cell table:style-name="TableCell907">
            <text:p text:style-name="P908">Psichiatras, psichoterapeutas, psichologas, anesteziologas-reanimatologas, terapeutas,</text:p>
            <text:p text:style-name="P909">socialinis darbuotojas</text:p>
          </table:table-cell>
          <table:table-cell table:style-name="TableCell910">
            <text:p text:style-name="P911">Diferencinė diagnostika gydymo taktikai numatyti ir gydyti</text:p>
            <text:p text:style-name="P912"/>
            <text:p text:style-name="P913">Intensyvioji psichiatrinė slauga</text:p>
          </table:table-cell>
        </table:table-row>
        <table:table-row table:style-name="TableRow914">
          <table:table-cell table:style-name="TableCell915">
            <text:p text:style-name="P916">9.</text:p>
          </table:table-cell>
          <table:table-cell table:style-name="TableCell917">
            <text:p text:style-name="P918">F33.3</text:p>
          </table:table-cell>
          <table:table-cell table:style-name="TableCell919">
            <text:p text:style-name="P920">Pasikartojantis (rekurentinis) depresinis sutrikimas, sunkus epizodas su psichozės simptomais</text:p>
          </table:table-cell>
          <table:table-cell table:style-name="TableCell921">
            <text:p text:style-name="P922">Su psichozės<text:s/>simptomais, rezistentiškumas gydymui</text:p>
          </table:table-cell>
          <table:table-cell table:style-name="TableCell923">
            <text:p text:style-name="P92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925">
            <text:p text:style-name="P926">Psichofarmakoterapija, psichoterapija (individuali ir grupinė), relaksacija, šeimos konsultavimas, užimtumo ir meno terapija,<text:s/>elektros impulso terapija, šviesos terapija, psichosocialinė reabilitacija</text:p>
          </table:table-cell>
          <table:table-cell table:style-name="TableCell927">
            <text:p text:style-name="P928">Psichiatras, psichoterapeutas, psichologas, anesteziologas-reanimatologas, terapeutas, socialinis darbuotojas</text:p>
          </table:table-cell>
          <table:table-cell table:style-name="TableCell929">
            <text:p text:style-name="P930">Diferencinė diagnostika gydymo taktikai numatyti ir gydyti</text:p>
            <text:p text:style-name="P931"/>
            <text:p text:style-name="P932">Intensyvioji psichiatrinė slauga</text:p>
          </table:table-cell>
        </table:table-row>
        <table:table-row table:style-name="TableRow933">
          <table:table-cell table:style-name="TableCell934">
            <text:p text:style-name="P935">10.</text:p>
          </table:table-cell>
          <table:table-cell table:style-name="TableCell936">
            <text:p text:style-name="P937">F41.1</text:p>
          </table:table-cell>
          <table:table-cell table:style-name="TableCell938">
            <text:p text:style-name="P939">Generalizuoto nerimo sutrikimas</text:p>
          </table:table-cell>
          <table:table-cell table:style-name="TableCell940">
            <text:p text:style-name="P941">Komorbidiškumas su kitais psichikos sutrikimais, rezistentiškumas gydymui</text:p>
          </table:table-cell>
          <table:table-cell table:style-name="TableCell942">
            <text:p text:style-name="P94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944">
            <text:p text:style-name="P945">Psichofarmakoterapija, psichoterapija (individuali ir grupinė), relaksacija, šeimos konsultavimas, užimtumo ir meno terapija, psichosocialinė reabilitacija</text:p>
          </table:table-cell>
          <table:table-cell table:style-name="TableCell946">
            <text:p text:style-name="P947">Psichiatras, psichologas, socialinis darbuotojas, psichoterapeutas</text:p>
          </table:table-cell>
          <table:table-cell table:style-name="TableCell948">
            <text:p text:style-name="P949">Diferencinė diagnostika gydymo taktikai numatyti ir gydyti</text:p>
          </table:table-cell>
        </table:table-row>
        <table:table-row table:style-name="TableRow950">
          <table:table-cell table:style-name="TableCell951">
            <text:p text:style-name="P952">11.</text:p>
          </table:table-cell>
          <table:table-cell table:style-name="TableCell953">
            <text:p text:style-name="P954">F42</text:p>
          </table:table-cell>
          <table:table-cell table:style-name="TableCell955">
            <text:p text:style-name="P956">Obsesinis-kompulsinis sutrikimas</text:p>
          </table:table-cell>
          <table:table-cell table:style-name="TableCell957">
            <text:p text:style-name="P958">Komorbidiškumas su kitais psichikos sutrikimais, rezistentiškumas gydymui</text:p>
          </table:table-cell>
          <table:table-cell table:style-name="TableCell959">
            <text:p text:style-name="P960">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text:p>
          </table:table-cell>
          <table:table-cell table:style-name="TableCell961">
            <text:p text:style-name="P962">Farmakoterapija, individuali psichoterapija, grupinė psichoterapija, relaksacija, šeimos konsultavimas, užimtumo terapija, psichosocialinė reabilitacija</text:p>
          </table:table-cell>
          <table:table-cell table:style-name="TableCell963">
            <text:p text:style-name="P964">Psichiatras, psichoterapeutas, psichologas, socialinis darbuotojas</text:p>
          </table:table-cell>
          <table:table-cell table:style-name="TableCell965">
            <text:p text:style-name="P966">Diferencinė diagnostika gydymo taktikai numatyti ir gydyti</text:p>
          </table:table-cell>
        </table:table-row>
        <table:table-row table:style-name="TableRow967">
          <table:table-cell table:style-name="TableCell968">
            <text:p text:style-name="P969">12.</text:p>
          </table:table-cell>
          <table:table-cell table:style-name="TableCell970">
            <text:p text:style-name="P971">F50.0</text:p>
          </table:table-cell>
          <table:table-cell table:style-name="TableCell972">
            <text:p text:style-name="P973">Nervinė anoreksija</text:p>
          </table:table-cell>
          <table:table-cell table:style-name="TableCell974">
            <text:p text:style-name="P975">30-50 proc. kūno masės netekimas, endokrininės sistemos pakitimai</text:p>
          </table:table-cell>
          <table:table-cell table:style-name="TableCell976">
            <text:p text:style-name="P977">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978">
            <text:p text:style-name="P979">Psichofarmakoterapija, psichoterapija (individuali ir grupinė), relaksacija, šeimos konsultavimas, užimtumo ir meno terapija, elektros impulso terapija, šviesos terapija, psichosocialinė reabilitacija</text:p>
          </table:table-cell>
          <table:table-cell table:style-name="TableCell980">
            <text:p text:style-name="P981">Psichiatras, psichoterapeutas, psichologas,</text:p>
            <text:p text:style-name="P982">terapeutas,</text:p>
            <text:p text:style-name="P983">socialinis darbuotojas</text:p>
          </table:table-cell>
          <table:table-cell table:style-name="TableCell984">
            <text:p text:style-name="P985">Diferencinė diagnostika ir gydymas</text:p>
            <text:p text:style-name="P986"/>
            <text:p text:style-name="P987">Intensyvioji psichiatrinė slauga</text:p>
          </table:table-cell>
        </table:table-row>
        <table:table-row table:style-name="TableRow988">
          <table:table-cell table:style-name="TableCell989">
            <text:p text:style-name="P990">13.</text:p>
          </table:table-cell>
          <table:table-cell table:style-name="TableCell991">
            <text:p text:style-name="P992">F10-F19</text:p>
          </table:table-cell>
          <table:table-cell table:style-name="TableCell993">
            <text:p text:style-name="P994">Psichikos ir elgesio sutrikimai vartojant psichoaktyviąsias medžiagas</text:p>
          </table:table-cell>
          <table:table-cell table:style-name="TableCell995">
            <text:p text:style-name="P996">Ūminė intoksikacija, sunkios abstinencijos būklė, pasireiškianti psichoze</text:p>
          </table:table-cell>
          <table:table-cell table:style-name="TableCell997">
            <text:p text:style-name="P99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text:s/>EKG</text:p>
          </table:table-cell>
          <table:table-cell table:style-name="TableCell999">
            <text:p text:style-name="P1000">Intensyvioji terapija ir detoksikacija, psichofarmakoterapija, šeimos konsultavimas, psichosocialinė reabilitacija</text:p>
          </table:table-cell>
          <table:table-cell table:style-name="TableCell1001">
            <text:p text:style-name="P1002">Psichiatras, anesteziologas-reanimatologas, psichologas, socialinis darbuotojas, terapeutas</text:p>
          </table:table-cell>
          <table:table-cell table:style-name="TableCell1003">
            <text:p text:style-name="P1004">Diferencinė diagnostika gydymo taktikai<text:s/>numatyti ir gydyti</text:p>
            <text:p text:style-name="P1005"/>
            <text:p text:style-name="P1006">Intensyviosios terapijos palata ar skyrius</text:p>
            <text:p text:style-name="P1007"/>
            <text:p text:style-name="P1008">Intensyvioji psichiatrinė slauga</text:p>
          </table:table-cell>
        </table:table-row>
        <table:table-row table:style-name="TableRow1009">
          <table:table-cell table:style-name="TableCell1010">
            <text:p text:style-name="P1011">14.</text:p>
          </table:table-cell>
          <table:table-cell table:style-name="TableCell1012">
            <text:p text:style-name="P1013"/>
          </table:table-cell>
          <table:table-cell table:style-name="TableCell1014">
            <text:p text:style-name="P1015">Kelių psichikos sutrikimų komorbidišku-</text:p>
            <text:p text:style-name="P1016">mas</text:p>
          </table:table-cell>
          <table:table-cell table:style-name="TableCell1017">
            <text:p text:style-name="P1018">Rezistentiškumas gydymui</text:p>
          </table:table-cell>
          <table:table-cell table:style-name="TableCell1019">
            <text:p text:style-name="P1020">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21">
            <text:p text:style-name="P1022">Psichofarmakoterapija,<text:s/>psichoterapija (individuali ir grupinė), relaksacija, šeimos konsultavimas, užimtumo ir meno terapija, elektros impulso terapija, šviesos terapija, psichosocialinė reabilitacija</text:p>
          </table:table-cell>
          <table:table-cell table:style-name="TableCell1023">
            <text:p text:style-name="P1024">Psichiatras, psichoterapeutas, psichologas, socialinis darbuotojas, seksologas</text:p>
          </table:table-cell>
          <table:table-cell table:style-name="TableCell1025">
            <text:p text:style-name="P1026">Diferencinė diagnostika gydymo taktikai numatyti ir gydyti</text:p>
          </table:table-cell>
        </table:table-row>
      </table:table>
      <text:p text:style-name="P1027">______________</text:p>
      <text:p text:style-name="P1028">Priedo pakeitimai:</text:p>
      <text:p text:style-name="P1029"><text:span text:style-name="T1030">Nr.<text:s/></text:span><text:a xlink:href="https://www.e-tar.lt/portal/legalAct.html?documentId=6f654040fb9b11e99681cd81dcdca52c" office:target-frame-name="_top" xlink:show="replace"><text:span text:style-name="T1031">V-1225</text:span></text:a><text:span text:style-name="T1032">, 2019-10-29, paskelbta TAR 2019-10-31, i. k. 2019-17</text:span><text:span text:style-name="T1033">346</text:span></text:p>
      <text:p text:style-name="Normal"/>
      <text:p text:style-name="P1034">PATVIRTINTA</text:p>
      <text:p text:style-name="P1040">Lietuvos Respublikos sveikatos apsaugos</text:p>
      <text:p text:style-name="P1041">ministro 1999 m. gegužės 27 d.<text:s/></text:p>
      <text:p text:style-name="P1042">įsakymu Nr. 256</text:p>
      <text:p text:style-name="P1043"/>
      <text:p text:style-name="P1044"/>
      <text:p text:style-name="P1045"><text:span text:style-name="T1046">PSICHIATRIJOS DIENOS STACIONARO PASLAUG</text:span><text:span text:style-name="T1047">ų TEIKIMO SUAUGUSIESIEMS REIKALAVIMAI</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text:p>
            <text:p text:style-name="P1061">Nr.</text:p>
          </table:table-cell>
          <table:table-cell table:style-name="TableCell1062">
            <text:h text:style-name="P1063" text:outline-level="2">TLK kodas</text:h>
          </table:table-cell>
          <table:table-cell table:style-name="TableCell1064">
            <text:h text:style-name="P1065" text:outline-level="2">Ligos</text:h>
            <text:p text:style-name="P1066">pavadinimas</text:p>
          </table:table-cell>
          <table:table-cell table:style-name="TableCell1067">
            <text:h text:style-name="P1068" text:outline-level="2">Papildomi duomenys</text:h>
            <text:p text:style-name="P1069">(ligos stadija, funkcinė klasė, paūmėjimas, komplikacijos)</text:p>
          </table:table-cell>
          <table:table-cell table:style-name="TableCell1070">
            <text:h text:style-name="P1071" text:outline-level="2">Diagnostikos priemonės<text:s/></text:h>
          </table:table-cell>
          <table:table-cell table:style-name="TableCell1072">
            <text:h text:style-name="P1073" text:outline-level="2">Gydymo metodai<text:s/></text:h>
          </table:table-cell>
          <table:table-cell table:style-name="TableCell1074">
            <text:p text:style-name="P1075">Reikalingi<text:s/></text:p>
            <text:p text:style-name="P1076">specialistai</text:p>
          </table:table-cell>
          <table:table-cell table:style-name="TableCell1077">
            <text:p text:style-name="P1078">Tikslas</text:p>
          </table:table-cell>
        </table:table-row>
        <table:table-row table:style-name="TableRow1079">
          <table:table-cell table:style-name="TableCell1080">
            <text:p text:style-name="P1081">1.</text:p>
          </table:table-cell>
          <table:table-cell table:style-name="TableCell1082">
            <text:p text:style-name="P1083">F00-F09</text:p>
          </table:table-cell>
          <table:table-cell table:style-name="TableCell1084">
            <text:h text:style-name="P1085" text:outline-level="2">Organiniai ir simptominiai psichikos<text:s/></text:h>
            <text:p text:style-name="P1086">sutrikimai</text:p>
          </table:table-cell>
          <table:table-cell table:style-name="TableCell1087">
            <text:p text:style-name="P1088">Pakitusi būklė, dėl kurios neįmanomas<text:s/>ambulatorinis gydymas, bet asmuo išlieka socialiai adaptuotas arba būtina stacionarinį gydymą palaipsniui pakeisti ambulatoriniu</text:p>
          </table:table-cell>
          <table:table-cell table:style-name="TableCell1089">
            <text:p text:style-name="P1090">Pakitusios psichikos būsenos klinikinis įvertinimas, paremtas papildomais duomenimis, reikalingais pakartotiniais psichologiniais bei laboratoriniais tyrimais</text:p>
          </table:table-cell>
          <table:table-cell table:style-name="TableCell1091">
            <text:p text:style-name="P1092">Psichofarmakoterapija, psichoterapija, šeimos konsultavimas, psichoso-cialinė reabilitacija</text:p>
          </table:table-cell>
          <table:table-cell table:style-name="TableCell1093">
            <text:p text:style-name="P1094">Psichiatras, neurologas, psichoterapeutas, terapeutas, oftalmologas, socialinis darbuotojas, chirurgas, psichologas</text:p>
          </table:table-cell>
          <table:table-cell table:style-name="TableCell1095">
            <text:p text:style-name="P1096">Asmens gydymas ir readaptacija<text:s/></text:p>
          </table:table-cell>
        </table:table-row>
        <table:table-row table:style-name="TableRow1097">
          <table:table-cell table:style-name="TableCell1098">
            <text:p text:style-name="P1099">2.</text:p>
          </table:table-cell>
          <table:table-cell table:style-name="TableCell1100">
            <text:p text:style-name="P1101">F10-F19</text:p>
          </table:table-cell>
          <table:table-cell table:style-name="TableCell1102">
            <text:p text:style-name="P1103">Psichikos ir elgesio sutrikimai vartojant psichoaktyviąsias medžiagas</text:p>
          </table:table-cell>
          <table:table-cell table:style-name="TableCell1104">
            <text:p text:style-name="P1105">Pakitusi būklė, dėl kurios neįmanomas ambulatorinis gydymas, bet asmuo išlieka socialiai adaptuotas arba būtina stacionarinį gydymą palaipsniui pakeisti<text:s/>ambulatoriniu</text:p>
          </table:table-cell>
          <table:table-cell table:style-name="TableCell1106">
            <text:p text:style-name="P1107">Pakitusios psichikos būsenos klinikinis įvertinimas, paremtas papildomais duomenimis, reikalingais pakartotiniais psichologiniais bei laboratoriniais tyrimais</text:p>
          </table:table-cell>
          <table:table-cell table:style-name="TableCell1108">
            <text:p text:style-name="P1109">Psichofarmakoterapija, psichoterapija, šeimos konsultavimas, psichosocialinė reabilitacija</text:p>
          </table:table-cell>
          <table:table-cell table:style-name="TableCell1110">
            <text:p text:style-name="P1111">Psichiatras, neurologas, terapeutas, psichoterapeutas, socialinis darbuotojas, psichologas</text:p>
          </table:table-cell>
          <table:table-cell table:style-name="TableCell1112">
            <text:p text:style-name="P1113">Asmens gydymas ir readaptacija</text:p>
          </table:table-cell>
        </table:table-row>
        <table:table-row table:style-name="TableRow1114">
          <table:table-cell table:style-name="TableCell1115">
            <text:p text:style-name="P1116">3.</text:p>
          </table:table-cell>
          <table:table-cell table:style-name="TableCell1117">
            <text:p text:style-name="P1118">F20-29</text:p>
          </table:table-cell>
          <table:table-cell table:style-name="TableCell1119">
            <text:p text:style-name="P1120">Šizofrenija, šizotipinis ir kliedesiniai sutrikimai</text:p>
          </table:table-cell>
          <table:table-cell table:style-name="TableCell1121">
            <text:p text:style-name="P1122">1. Pakitusi būklė, dėl kurios neįmanomas ambulatorinis gydymas,<text:s/>bet asmuo išlieka socialiai adaptuotas arba būtina stacionarinį gydymą palaipsniui pakeisti ambulatoriniu</text:p>
            <text:p text:style-name="P1123">2. Pakitusi pagrindinio susirgimo būklė ir asmens socialinė adaptacija (darbe, šeimoje arba visuomenėje) sutrikusi, arba socialinė adaptacija po stacionarinio gydymo<text:s/></text:p>
          </table:table-cell>
          <table:table-cell table:style-name="TableCell1124">
            <text:p text:style-name="P1125">1. Pakitusios psichikos būsenos klinikinis įvertinimas, paremtas papildomais duomenimis, reikalingais pakartotiniais psichologiniais bei laboratoriniais tyrimais</text:p>
            <text:p text:style-name="P1126">2. Pakitusios psichologinės bei socialinės būsenos klinikinis įvertinimas, paremtas papildomais duomenimis, reikalingais pakartotiniais psichologiniais tyrimais, asmenybinės ir psichoterapinės diagnozių nustatymas</text:p>
          </table:table-cell>
          <table:table-cell table:style-name="TableCell1127">
            <text:p text:style-name="P1128">Psichofarmakoterapija, psichoterapija, šeimos konsultavimas, psichoso-cialinė reabilitacija, šeimos terapija, grupinė<text:s/>terapija</text:p>
          </table:table-cell>
          <table:table-cell table:style-name="TableCell1129">
            <text:p text:style-name="P1130">Psichiatras, neurologas, terapeutas, psichoterapeutas, socialinis darbuotojas, psichologas</text:p>
            <text:p text:style-name="P1131"/>
          </table:table-cell>
          <table:table-cell table:style-name="TableCell1132">
            <text:p text:style-name="P1133">Asmens gydymas ir readaptacija</text:p>
          </table:table-cell>
        </table:table-row>
        <table:table-row table:style-name="TableRow1134">
          <table:table-cell table:style-name="TableCell1135">
            <text:p text:style-name="P1136">4.</text:p>
          </table:table-cell>
          <table:table-cell table:style-name="TableCell1137">
            <text:p text:style-name="P1138">F30-39</text:p>
          </table:table-cell>
          <table:table-cell table:style-name="TableCell1139">
            <text:p text:style-name="P1140">Nuotaikos (afektiniai) sutrikimai</text:p>
          </table:table-cell>
          <table:table-cell table:style-name="TableCell1141">
            <text:p text:style-name="P1142">1. Pakitusi būklė, dėl kurios neįmanomas ambulatorinis gydymas, bet asmuo<text:s/>išlieka socialiai adaptuotas arba būtina stacionarinį gydymą palaipsniui pakeisti ambulatoriniu</text:p>
            <text:p text:style-name="P1143">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144">
            <text:p text:style-name="P1145">1. Pakitusios psichikos būsenos klinikinis įvertinimas, paremtas papildomais duomenimis, reikalingais pakartotiniais psichologiniais bei laboratoriniais tyrimais</text:p>
            <text:p text:style-name="P1146">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147">
            <text:p text:style-name="P1148">Psichofarmakoterapija, šeimos<text:s/>konsultavimas, psichosocialinė reabilitacija,</text:p>
            <text:p text:style-name="P1149">psichoterapija (individuali psichoterapija, grupinė terapija, šeimos terapija)</text:p>
          </table:table-cell>
          <table:table-cell table:style-name="TableCell1150">
            <text:p text:style-name="P1151">Psichiatras, neurologas, psichoterapeutas, terapeutas, socialinis darbuotojas, psichologas</text:p>
          </table:table-cell>
          <table:table-cell table:style-name="TableCell1152">
            <text:p text:style-name="P1153">Asmens gydymas ir readaptacija</text:p>
          </table:table-cell>
        </table:table-row>
        <table:table-row table:style-name="TableRow1154">
          <table:table-cell table:style-name="TableCell1155">
            <text:p text:style-name="P1156">5.</text:p>
          </table:table-cell>
          <table:table-cell table:style-name="TableCell1157">
            <text:p text:style-name="P1158">F40-48</text:p>
          </table:table-cell>
          <table:table-cell table:style-name="TableCell1159">
            <text:p text:style-name="P1160">Neuroziniai, stresiniai ir somatoforminiai sutrikimai</text:p>
          </table:table-cell>
          <table:table-cell table:style-name="TableCell1161">
            <text:p text:style-name="P1162">1. Pakitusi būklė, dėl kurios neįmanomas ambulatorinis gydymas, asmens socialinė adaptacija (darbe, šeimoje arba visuomenėje) sutrikusi, arba būtina stacionarinį gydymą palaipsniui pakeisti ambulatoriniu. Papildoma F 6 skyriaus arba Z diagnozė</text:p>
            <text:p text:style-name="P1163">2. Pakitusi būklė, dėl kurios neįmanomas ambulatorinis gydymas, bet asmuo išlieka socialiai adaptuotas arba būtina stacionarinį gydymą palaipsniui pakeisti ambulatoriniu</text:p>
          </table:table-cell>
          <table:table-cell table:style-name="TableCell1164">
            <text:p text:style-name="P1165">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166">2. Pakitusios psichikos būsenos klinikinis įvertinimas, paremtas papildomais duomenimis, reikalingais pakartotiniais psichologiniais bei laboratoriniais tyrimais</text:p>
          </table:table-cell>
          <table:table-cell table:style-name="TableCell1167">
            <text:p text:style-name="P1168">Psichoterapija (individuali psichoterapija, grupinė terapija, šeimos terapija), psichofarmakoterapija,<text:s/>psichosocialinė reabilitacija, šeimos konsultavimas</text:p>
          </table:table-cell>
          <table:table-cell table:style-name="TableCell1169">
            <text:p text:style-name="P1170">Psichiatras, psichoterapeutas, psichologas, socialinis darbuotojas, neurologas, terapeutas</text:p>
            <text:p text:style-name="P1171"/>
          </table:table-cell>
          <table:table-cell table:style-name="TableCell1172">
            <text:p text:style-name="P1173">Asmens gydymas ir readaptacija</text:p>
          </table:table-cell>
        </table:table-row>
        <table:table-row table:style-name="TableRow1174">
          <table:table-cell table:style-name="TableCell1175">
            <text:p text:style-name="P1176">6.</text:p>
          </table:table-cell>
          <table:table-cell table:style-name="TableCell1177">
            <text:p text:style-name="P1178">F50-59</text:p>
          </table:table-cell>
          <table:table-cell table:style-name="TableCell1179">
            <text:p text:style-name="P1180">Elgesio sutrikimų sindromai, susiję su fiziologiniais sutrikimais ir<text:s/>fiziniais faktoriais</text:p>
          </table:table-cell>
          <table:table-cell table:style-name="TableCell1181">
            <text:p text:style-name="P1182">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183">2. Pakitusi būklė, dėl kurios neįma-nomas ambulatorinis gydymas, bet asmuo išlieka socialiai adaptuotas arba būtina stacionarinį gydymą palaipsniui pakeisti ambulatoriniu</text:p>
          </table:table-cell>
          <table:table-cell table:style-name="TableCell1184">
            <text:p text:style-name="P1185">1. Pakitusios psichologinės bei socialinės būsenos klinikinis įvertinimas, asmenybės sutrikimo įvertinimas, paremtas papildomais duomenimis, reikalingais pakartotiniais psichologiniais tyrimais, asmenybinės ir psichoterapinės diagnozių nustatymas</text:p>
            <text:p text:style-name="P1186">2. Pakitusios psichikos būsenos klinikinis įvertinimas, paremtas papildomais duomenimis, reikalingais pakartotiniais psichologiniais bei laboratoriniais tyrimais</text:p>
          </table:table-cell>
          <table:table-cell table:style-name="TableCell1187">
            <text:p text:style-name="P1188">Psichoterapija (individuali psichoterapija, grupinė terapija, šeimos terapija), psichofarmakoterapija, psichosocialinė reabilitacija, šeimos konsultavimas</text:p>
          </table:table-cell>
          <table:table-cell table:style-name="TableCell1189">
            <text:p text:style-name="P1190">Psichiatras, psichoterapeutas, psichologas, terapeutas, neurologas, socialinis darbuotojas, neurologas</text:p>
          </table:table-cell>
          <table:table-cell table:style-name="TableCell1191">
            <text:p text:style-name="P1192">Asmens gydymas ir readaptacija</text:p>
          </table:table-cell>
        </table:table-row>
        <table:table-row table:style-name="TableRow1193">
          <table:table-cell table:style-name="TableCell1194">
            <text:p text:style-name="P1195">7.</text:p>
          </table:table-cell>
          <table:table-cell table:style-name="TableCell1196">
            <text:p text:style-name="P1197">F60-69</text:p>
          </table:table-cell>
          <table:table-cell table:style-name="TableCell1198">
            <text:p text:style-name="P1199">Suaugusiojo asmenybės ir elgesio sutrikimai</text:p>
          </table:table-cell>
          <table:table-cell table:style-name="TableCell1200">
            <text:p text:style-name="P1201">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202">2. Pakitusi būklė, dėl kurios neįmanomas ambulatorinis gydymas,<text:s/>bet asmuo išlieka socialiai adaptuotas arba būtina stacionarinį gydymą palaipsniui pakeisti ambulatoriniu</text:p>
          </table:table-cell>
          <table:table-cell table:style-name="TableCell1203">
            <text:p text:style-name="P1204">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05">2. Pakitusios psichikos būsenos klinikinis įvertinimas, paremtas papildomais duomenimis, reikalingais pakartotiniais psichologiniais bei laboratoriniais tyrimais</text:p>
          </table:table-cell>
          <table:table-cell table:style-name="TableCell1206">
            <text:p text:style-name="P1207">Psichoterapija (individuali psichoterapija, grupinė terapija, šeimos terapija), psichofarmakoterapija, psichosocialinė reabilitacija, šeimos konsultavimas</text:p>
          </table:table-cell>
          <table:table-cell table:style-name="TableCell1208">
            <text:p text:style-name="P1209">Psichiatras, psichoterapeutas, socialinis darbuotojas, psichologas, neurologas, terapeutas</text:p>
            <text:p text:style-name="P1210"/>
          </table:table-cell>
          <table:table-cell table:style-name="TableCell1211">
            <text:p text:style-name="P1212">Asmens gydymas ir readaptacija</text:p>
          </table:table-cell>
        </table:table-row>
        <table:table-row table:style-name="TableRow1213">
          <table:table-cell table:style-name="TableCell1214">
            <text:p text:style-name="P1215">8.</text:p>
          </table:table-cell>
          <table:table-cell table:style-name="TableCell1216">
            <text:p text:style-name="P1217">F70-79</text:p>
          </table:table-cell>
          <table:table-cell table:style-name="TableCell1218">
            <text:p text:style-name="P1219">Protinis atsilikimas</text:p>
          </table:table-cell>
          <table:table-cell table:style-name="TableCell1220">
            <text:p text:style-name="P1221">Pakitusi būklė, dėl kurios neįmanomas ambulatorinis gydymas, bet asmuo išlieka socialiai adaptuotas arba būtina stacionarinį gydymą palaipsniui pakeisti ambulatoriniu</text:p>
          </table:table-cell>
          <table:table-cell table:style-name="TableCell1222">
            <text:p text:style-name="P1223">Pakitusios psichikos būsenos klinikinis įvertinimas, paremtas papildomais duomenimis, reikalingais pakartotiniais psichologiniais bei laboratoriniais tyrimais</text:p>
          </table:table-cell>
          <table:table-cell table:style-name="TableCell1224">
            <text:p text:style-name="P1225">Psichofarmakoterapija, šeimos konsultavimas, psichosocialinė reabilitacija ir readaptacija</text:p>
          </table:table-cell>
          <table:table-cell table:style-name="TableCell1226">
            <text:p text:style-name="P1227">Psichiatras, neurologas, terapeutas, socialinis darbuotojas, psichologas</text:p>
          </table:table-cell>
          <table:table-cell table:style-name="TableCell1228">
            <text:p text:style-name="P1229">Asmens gydymas ir readaptacija</text:p>
          </table:table-cell>
        </table:table-row>
        <table:table-row table:style-name="TableRow1230">
          <table:table-cell table:style-name="TableCell1231">
            <text:p text:style-name="P1232">9.</text:p>
          </table:table-cell>
          <table:table-cell table:style-name="TableCell1233">
            <text:p text:style-name="P1234">F80-89</text:p>
          </table:table-cell>
          <table:table-cell table:style-name="TableCell1235">
            <text:p text:style-name="P1236">Psichologinės raidos sutrikimai</text:p>
          </table:table-cell>
          <table:table-cell table:style-name="TableCell1237">
            <text:p text:style-name="P1238">1. Pakitusi būklė, dėl kurios neįmanomas ambulatorinis gydymas, asmens socialinė adaptacija (darbe, šeimoje arba visuomenėje) sutrikusi, arba būtina stacionarinį gydymą palaipsniui pakeisti ambulatoriniu. Papildoma F 4, F 5 arba Z skyrių diagnozė</text:p>
            <text:p text:style-name="P1239">2. Pakitusi būklė, dėl kurios neįmanomas ambulatorinis gydymas, bet asmuo išlieka socialiai adaptuotas arba būtina stacionarinį gydymą palaipsniui pakeisti ambulatoriniu</text:p>
          </table:table-cell>
          <table:table-cell table:style-name="TableCell1240">
            <text:p text:style-name="P124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42">2. Pakitusios psichikos būsenos klinikinis įvertinimas, paremtas papildomais duomenimis, reikalingais pakartotiniais psichologiniais bei laboratoriniais tyrimais</text:p>
          </table:table-cell>
          <table:table-cell table:style-name="TableCell1243">
            <text:p text:style-name="P1244">Psichoterapija (individuali<text:s/>psichoterapija, grupinė terapija, šeimos terapija), psichofarmakoterapija, psichosocialinė reabilitacija, šeimos konsultavimas</text:p>
          </table:table-cell>
          <table:table-cell table:style-name="TableCell1245">
            <text:p text:style-name="P1246">Psichiatras, psichoterapeutas, socialinis darbuotojas, psichologas, neurologas</text:p>
            <text:p text:style-name="P1247"/>
          </table:table-cell>
          <table:table-cell table:style-name="TableCell1248">
            <text:p text:style-name="P1249">Asmens gydymas ir readaptacija</text:p>
          </table:table-cell>
        </table:table-row>
        <table:table-row table:style-name="TableRow1250">
          <table:table-cell table:style-name="TableCell1251">
            <text:p text:style-name="P1252">10.</text:p>
          </table:table-cell>
          <table:table-cell table:style-name="TableCell1253">
            <text:p text:style-name="P1254">F90-98</text:p>
          </table:table-cell>
          <table:table-cell table:style-name="TableCell1255">
            <text:p text:style-name="P1256">Elgesio ir emocijų sutrikimai, prasidedantys vaikystėje ir paauglystėje</text:p>
          </table:table-cell>
          <table:table-cell table:style-name="TableCell1257">
            <text:p text:style-name="P1258">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259">2. Pakitusi būklė, dėl kurios neįmanomas ambulatorinis gydymas, bet asmuo išlieka socialiai adaptuotas arba būtina stacionarinį gydymą palaipsniui pakeisti ambulatoriniu</text:p>
          </table:table-cell>
          <table:table-cell table:style-name="TableCell1260">
            <text:p text:style-name="P126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62">2. Pakitusios psichikos būsenos klinikinis įvertinimas, paremtas papildomais duomenimis, reikalingais pakartotiniais psichologiniais bei laboratoriniais tyrimais</text:p>
          </table:table-cell>
          <table:table-cell table:style-name="TableCell1263">
            <text:p text:style-name="P1264">Psichoterapija (individuali psichoterapija, grupinė terapija, šeimos terapija), psichofarmakoterapija, psichosocialinė reabilitacija, šeimos konsultavimas</text:p>
          </table:table-cell>
          <table:table-cell table:style-name="TableCell1265">
            <text:p text:style-name="P1266">Psichiatras, psichoterapeutas, socialinis darbuotojas, psichologas, logopedas, neurologas, pediatras</text:p>
            <text:p text:style-name="P1267"/>
          </table:table-cell>
          <table:table-cell table:style-name="TableCell1268">
            <text:p text:style-name="P1269">Asmens gydymas ir readaptacija</text:p>
          </table:table-cell>
        </table:table-row>
      </table:table>
      <text:p text:style-name="P1270">______________</text:p>
      <text:p text:style-name="P1271">Priedo pakeitimai:</text:p>
      <text:p text:style-name="P1272"><text:span text:style-name="T1273">Nr.<text:s/></text:span><text:a xlink:href="https://www.e-tar.lt/portal/legalAct.html?documentId=6f654040fb9b11e99681cd81dcdca52c" office:target-frame-name="_top" xlink:show="replace"><text:span text:style-name="T1274">V-1225</text:span></text:a><text:span text:style-name="T1275">, 2019-10-29, paskelbta TAR 2019-10-31, i. k. 2019-17346</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sveikatos apsaugos ministerija, Įsakymas</text:span></text:p>
      <text:p text:style-name="P1285"><text:span text:style-name="T1286">Nr.<text:s/></text:span><text:a xlink:href="https://www.e-tar.lt/portal/legalAct.html?documentId=TAR.C51E69FEE93E" office:target-frame-name="_top" xlink:show="replace"><text:span text:style-name="T1287">360</text:span></text:a><text:span text:style-name="T1288">, 1999-08-03, Žin., 1999, Nr. 67-2177 (1999-08-04), i. k. 0992250ISAK00000360</text:span></text:p>
      <text:p text:style-name="P1289"><text:span text:style-name="T1290">Dėl LR sveikatos apsaugos ministro 1999 05 27 įsakymo Nr.256 pakeitimo ir papildymo</text:span></text:p>
      <text:p text:style-name="P1291"/>
      <text:p text:style-name="P1292"><text:span text:style-name="T1293">2.</text:span></text:p>
      <text:p text:style-name="P1294"><text:span text:style-name="T1295">Lietuvos Respublikos sveikatos apsaugos ministerija, Įsakymas</text:span></text:p>
      <text:p text:style-name="P1296"><text:span text:style-name="T1297">Nr.<text:s/></text:span><text:a xlink:href="https://www.e-tar.lt/portal/legalAct.html?documentId=TAR.DDCE93EFE6DC" office:target-frame-name="_top" xlink:show="replace"><text:span text:style-name="T1298">468</text:span></text:a><text:span text:style-name="T1299">, 1999-10-28, Žin., 1999, Nr. 93-2718 (1999-11-04), i. k. 0992250ISAK00000468</text:span></text:p>
      <text:p text:style-name="P1300"><text:span text:style-name="T1301">Dėl SAM įsakymų 1998 06 18<text:s/></text:span><text:span text:style-name="T1302">Nr.329, 1999 01 11 Nr.17, 1999 01 22 Nr.45, 1999 02 25 Nr.92, 1999 03 09 Nr.110, 1999 03 15 Nr.116, 1999 03 16 Nr.120, 1999 05 10 Nr.229, 1999 05 27 Nr.256 dalinio pakeitimo ir papildymo</text:span></text:p>
      <text:p text:style-name="P1303"/>
      <text:p text:style-name="P1304"><text:span text:style-name="T1305">3.</text:span></text:p>
      <text:p text:style-name="P1306"><text:span text:style-name="T1307">Lietuvos Respublikos sveikatos apsaugos ministerija, Įsakymas</text:span></text:p>
      <text:p text:style-name="P1308"><text:span text:style-name="T1309">Nr.</text:span><text:span text:style-name="T1310"><text:s/></text:span><text:a xlink:href="https://www.e-tar.lt/portal/legalAct.html?documentId=TAR.9D760AA2F54A" office:target-frame-name="_top" xlink:show="replace"><text:span text:style-name="T1311">V-129</text:span></text:a><text:span text:style-name="T1312">, 2004-03-15, Žin., 2004, Nr. 44-1460 (2004-03-25), i. k. 1042250ISAK000V-129</text:span></text:p>
      <text:p text:style-name="P1313"><text:span text:style-name="T1314">Dėl Lietuvos Respublikos sveikatos apsaugos ministro 1999 m. gegužės 27 d. įsakymo Nr. 256</text:span><text:span text:style-name="T1315"><text:s/>"Dėl pirminio, antrinio ir tretinio lygių psichiatrijos ir psichoterapijos paslaugų teikimo suaugusiesiems reikalavimų bei bazinių kainų tvirtinimo" pakeitimo</text:span></text:p>
      <text:p text:style-name="P1316"/>
      <text:p text:style-name="P1317"><text:span text:style-name="T1318">4.</text:span></text:p>
      <text:p text:style-name="P1319"><text:span text:style-name="T1320">Lietuvos Respublikos sveikatos apsaugos ministerija, Įsakymas</text:span></text:p>
      <text:p text:style-name="P1321"><text:span text:style-name="T1322">Nr.<text:s/></text:span><text:a xlink:href="https://www.e-tar.lt/portal/legalAct.html?documentId=TAR.BFDCEE564C5A" office:target-frame-name="_top" xlink:show="replace"><text:span text:style-name="T1323">V-805</text:span></text:a><text:span text:style-name="T1324">, 2004-11-12, Žin., 2004, Nr. 168-6203 (2004-11-20), i. k. 1042250ISAK000V-805</text:span></text:p>
      <text:p text:style-name="P1325"><text:span text:style-name="T1326">Dėl Lietuvos Respublikos sveikatos apsaugos ministro 1999 m. gegužės 27 d. įsakymo Nr. 256 "Dėl pirminio, antrinio<text:s/></text:span><text:span text:style-name="T1327">ir tretinio lygių psichiatrijos ir psichoterapijos paslaugų teikimo suaugusiems reikalavimų bei bazinių kainų patvirtinimo" pakeitimo</text:span></text:p>
      <text:p text:style-name="P1328"/>
      <text:p text:style-name="P1329"><text:span text:style-name="T1330">5.</text:span></text:p>
      <text:p text:style-name="P1331"><text:span text:style-name="T1332">Lietuvos Respublikos sveikatos apsaugos ministerija, Įsakymas</text:span></text:p>
      <text:p text:style-name="P1333"><text:span text:style-name="T1334">Nr.<text:s/></text:span><text:a xlink:href="https://www.e-tar.lt/portal/legalAct.html?documentId=TAR.FFBDDA6A415F" office:target-frame-name="_top" xlink:show="replace"><text:span text:style-name="T1335">V-313</text:span></text:a><text:span text:style-name="T1336">, 2005-04-27, Žin., 2005, Nr. 55-1899 (2005-04-30), i. k. 1052250ISAK000V-313</text:span></text:p>
      <text:p text:style-name="P1337"><text:span text:style-name="T1338">Dėl Lietuvos Respublikos sveikatos apsaugos ministro 1999 m. gegužės 27 d. įsakymo Nr. 256 "Dėl pirminio, antrinio ir tretinio lygių psichiatri</text:span><text:span text:style-name="T1339">jos ir psichoterapijos paslaugų teikimo suaugusiems reikalavimų bei psichiatrijos dienos stacionaro ir psichoterapijos paslaugų bazinių kainų tvirtinimo" pakeitimo</text:span></text:p>
      <text:p text:style-name="P1340"/>
      <text:p text:style-name="P1341"><text:span text:style-name="T1342">6.</text:span></text:p>
      <text:p text:style-name="P1343"><text:span text:style-name="T1344">Lietuvos Respublikos sveikatos apsaugos ministerija, Įsakymas</text:span></text:p>
      <text:p text:style-name="P1345"><text:span text:style-name="T1346">Nr.<text:s/></text:span><text:a xlink:href="https://www.e-tar.lt/portal/legalAct.html?documentId=TAR.3E7DB68A42DA" office:target-frame-name="_top" xlink:show="replace"><text:span text:style-name="T1347">V-419</text:span></text:a><text:span text:style-name="T1348">, 2005-05-19, Žin., 2005, Nr. 67-2424 (2005-05-28), i. k. 1052250ISAK000V-419</text:span></text:p>
      <text:p text:style-name="P1349"><text:span text:style-name="T1350">Dėl Lietuvos Respublikos sveikatos apsaugos ministro 1999 m. gegužės 27 d. įsakymo Nr. 256 "Dėl pirminio, antrini</text:span><text:span text:style-name="T1351">o ir tretinio lygių psichiatruos ir psichoterapijos paslaugų teikimo suaugusiems reikalavimų bei psichiatrijos dienos stacionaro ir psichoterapijos paslaugų bazinių kainų tvirtinimo" pakeitimo</text:span></text:p>
      <text:p text:style-name="P1352"/>
      <text:p text:style-name="P1353"><text:span text:style-name="T1354">7.</text:span></text:p>
      <text:p text:style-name="P1355"><text:span text:style-name="T1356">Lietuvos Respublikos sveikatos apsaugos ministerija, Įsakym</text:span><text:span text:style-name="T1357">as</text:span></text:p>
      <text:p text:style-name="P1358"><text:span text:style-name="T1359">Nr.<text:s/></text:span><text:a xlink:href="https://www.e-tar.lt/portal/legalAct.html?documentId=TAR.F25CFB237B11" office:target-frame-name="_top" xlink:show="replace"><text:span text:style-name="T1360">V-805</text:span></text:a><text:span text:style-name="T1361">, 2005-10-27, Žin., 2005, Nr. 128-4627 (2005-10-29), i. k. 1052250ISAK000V-805</text:span></text:p>
      <text:p text:style-name="P1362"><text:span text:style-name="T1363">Dėl Lietuvos Respublikos sveikatos apsaugos ministro 1999 m. gegužės 27 d. įsakymo<text:s/></text:span><text:span text:style-name="T1364">Nr. 256 "Dėl pirminio, antrinio ir tretinio lygių psichiatrijos ir psichoterapijos paslaugų teikimo suaugusiems reikalavimų bei psichiatrijos dienos stacionaro ir psichoterapijos paslaugų bazinių kainų tvirtinimo" pakeitimo</text:span></text:p>
      <text:p text:style-name="P1365"/>
      <text:p text:style-name="P1366"><text:span text:style-name="T1367">8.</text:span></text:p>
      <text:p text:style-name="P1368"><text:span text:style-name="T1369">Lietuvos Respublikos sveikat</text:span><text:span text:style-name="T1370">os apsaugos ministerija, Įsakymas</text:span></text:p>
      <text:p text:style-name="P1371"><text:span text:style-name="T1372">Nr.<text:s/></text:span><text:a xlink:href="https://www.e-tar.lt/portal/legalAct.html?documentId=TAR.E3084F35400F" office:target-frame-name="_top" xlink:show="replace"><text:span text:style-name="T1373">V-328</text:span></text:a><text:span text:style-name="T1374">, 2006-04-27, Žin., 2006, Nr. 48-1733 (2006-04-29), i. k. 1062250ISAK000V-328</text:span></text:p>
      <text:p text:style-name="P1375"><text:span text:style-name="T1376">Dėl Lietuvos Respublikos sveikatos apsaugos ministro<text:s/></text:span><text:span text:style-name="T1377">1999 m. 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378"/>
      <text:p text:style-name="P1379"><text:span text:style-name="T1380">9</text:span><text:span text:style-name="T1381">.</text:span></text:p>
      <text:p text:style-name="P1382"><text:span text:style-name="T1383">Lietuvos Respublikos sveikatos apsaugos ministerija, Įsakymas</text:span></text:p>
      <text:p text:style-name="P1384"><text:span text:style-name="T1385">Nr.<text:s/></text:span><text:a xlink:href="https://www.e-tar.lt/portal/legalAct.html?documentId=TAR.1580531D89C9" office:target-frame-name="_top" xlink:show="replace"><text:span text:style-name="T1386">V-324</text:span></text:a><text:span text:style-name="T1387">, 2007-05-03, Žin., 2007, Nr. 50-1961 (2007-05-10), i. k. 1072250ISAK000V-324</text:span></text:p>
      <text:p text:style-name="P1388"><text:span text:style-name="T1389">Dėl Lietuvos Respubliko</text:span><text:span text:style-name="T1390">s sveikatos apsaugos ministro 1999 m. gegužės 27 d. įsakymo Nr. 256 "Dėl Pirminio, antrinio ir tretinio lygių psichiatrijos ir psichoterapijos paslaugų teikimo suaugusiesiems reikalavimų bei psichiatrijos dienos stacionaro ir psichoterapijos paslaugų bazin</text:span><text:span text:style-name="T1391">ių kainų tvirtinimo" pakeitimo</text:span></text:p>
      <text:p text:style-name="P1392"/>
      <text:p text:style-name="P1393"><text:span text:style-name="T1394">10.</text:span></text:p>
      <text:p text:style-name="P1395"><text:span text:style-name="T1396">Lietuvos Respublikos sveikatos apsaugos ministerija, Įsakymas</text:span></text:p>
      <text:p text:style-name="P1397"><text:span text:style-name="T1398">Nr.<text:s/></text:span><text:a xlink:href="https://www.e-tar.lt/portal/legalAct.html?documentId=TAR.FAA171371813" office:target-frame-name="_top" xlink:show="replace"><text:span text:style-name="T1399">V-428</text:span></text:a><text:span text:style-name="T1400">, 2008-05-09, Žin., 2008, Nr. 54-2021 (2008-05-13), i. k.<text:s/></text:span><text:span text:style-name="T1401">1082250ISAK000V-428</text:span></text:p>
      <text:p text:style-name="P1402"><text:span text:style-name="T1403">Dėl Lietuvos Respublikos sveikatos apsaugos ministro 1999 m. gegužės 27 d. įsakymo Nr. 256 "Dėl pirminio, antrinio ir tretinio lygių psichiatrijos ir psichoterapijos paslaugų teikimo suaugusiesiems reikalavimų bei psichiatrijos dienos s</text:span><text:span text:style-name="T1404">tacionaro ir psichoterapijos paslaugų bazinių kainų tvirtinimo" pakeitimo</text:span></text:p>
      <text:p text:style-name="P1405"/>
      <text:p text:style-name="P1406"><text:span text:style-name="T1407">11.</text:span></text:p>
      <text:p text:style-name="P1408"><text:span text:style-name="T1409">Lietuvos Respublikos sveikatos apsaugos ministerija, Įsakymas</text:span></text:p>
      <text:p text:style-name="P1410"><text:span text:style-name="T1411">Nr.<text:s/></text:span><text:a xlink:href="https://www.e-tar.lt/portal/legalAct.html?documentId=a12377105f3c11e4bad5c03f56793630" office:target-frame-name="_top" xlink:show="replace"><text:span text:style-name="T1412">V-1107</text:span></text:a><text:span text:style-name="T1413">, 2014-</text:span><text:span text:style-name="T1414">10-28, paskelbta TAR 2014-10-29, i. k. 2014-15116</text:span></text:p>
      <text:p text:style-name="P1415"><text:span text:style-name="T1416">Dėl Lietuvos Respublikos sveikatos apsaugos ministro 1999 m. gegužės 27 d. įsakymo Nr. 256 "Dėl Pirminio, antrinio ir tretinio lygių psichiatrijos ir psichoterapijos paslaugų teikimo suaugusiesiems reikalav</text:span><text:span text:style-name="T1417">imų bei psichiatrijos dienos stacionaro ir psichoterapijos paslaugų bazinių kainų tvirtinimo" pakeitimo</text:span></text:p>
      <text:p text:style-name="P1418"/>
      <text:p text:style-name="P1419"><text:span text:style-name="T1420">12.</text:span></text:p>
      <text:p text:style-name="P1421"><text:span text:style-name="T1422">Lietuvos Respublikos sveikatos apsaugos ministerija, Įsakymas</text:span></text:p>
      <text:p text:style-name="P1423"><text:span text:style-name="T1424">Nr.<text:s/></text:span><text:a xlink:href="https://www.e-tar.lt/portal/legalAct.html?documentId=87885820378011e69101aaab2992cbcd" office:target-frame-name="_top" xlink:show="replace"><text:span text:style-name="T1425">V-789</text:span></text:a><text:span text:style-name="T1426">, 2016-06-14, paskelbta TAR 2016-06-21, i. k. 2016-17312</text:span></text:p>
      <text:p text:style-name="P1427"><text:span text:style-name="T1428">Dėl Lietuvos Respublikos sveikatos apsaugos ministro 1999 m. gegužės 27 d. įsakymo Nr. 256 „Dėl pirminio, antrinio ir tretinio lygių psichiatrijos ir psichoterapijos paslaugų te</text:span><text:span text:style-name="T1429">ikimo suaugusiesiems reikalavimų bei psichiatrijos dienos stacionaro ir psichoterapijos paslaugų bazinių kainų tvirtinimo“ pakeitimo</text:span></text:p>
      <text:p text:style-name="P1430"/>
      <text:p text:style-name="P1431"><text:span text:style-name="T1432">13.</text:span></text:p>
      <text:p text:style-name="P1433"><text:span text:style-name="T1434">Lietuvos Respublikos sveikatos apsaugos ministerija, Įsakymas</text:span></text:p>
      <text:p text:style-name="P1435"><text:span text:style-name="T1436">Nr.<text:s/></text:span><text:a xlink:href="https://www.e-tar.lt/portal/legalAct.html?documentId=01d20310565c11e7846ef01bfffb9b64" office:target-frame-name="_top" xlink:show="replace"><text:span text:style-name="T1437">V-754</text:span></text:a><text:span text:style-name="T1438">, 2017-06-19, paskelbta TAR 2017-06-21, i. k. 2017-10366</text:span></text:p>
      <text:p text:style-name="P1439"><text:span text:style-name="T1440">Dėl Lietuvos Respublikos sveikatos apsaugos ministro 1999 m. gegužės 27 d. įsakymo Nr. 256 „Dėl Pi</text:span><text:span text:style-name="T1441">rminio, antrinio ir tretinio lygių psichiatrijos ir psichoterapijos paslaugų teikimo suaugusiesiems reikalavimų bei psichiatrijos dienos stacionaro ir psichoterapijos paslaugų bazinių kainų tvirtinimo" pakeitimo</text:span></text:p>
      <text:p text:style-name="P1442"/>
      <text:p text:style-name="P1443"><text:span text:style-name="T1444">14.</text:span></text:p>
      <text:p text:style-name="P1445"><text:span text:style-name="T1446">Lietuvos Respublikos sveikatos apsaugos</text:span><text:span text:style-name="T1447"><text:s/>ministerija, Įsakymas</text:span></text:p>
      <text:p text:style-name="P1448"><text:span text:style-name="T1449">Nr.<text:s/></text:span><text:a xlink:href="https://www.e-tar.lt/portal/legalAct.html?documentId=81668690ff8611e78bcec397524184ce" office:target-frame-name="_top" xlink:show="replace"><text:span text:style-name="T1450">V-58</text:span></text:a><text:span text:style-name="T1451">, 2018-01-18, paskelbta TAR 2018-01-23, i. k. 2018-00971</text:span></text:p>
      <text:p text:style-name="P1452"><text:span text:style-name="T1453">Dėl Lietuvos Respublikos sveikatos apsaugos ministro 1999 m. gegužės 2</text:span><text:span text:style-name="T1454">7 d. įsakymo Nr. 256 „Dėl pirminio, antrinio ir tretinio lygių psichiatrijos ir psichoterapijos paslaugų teikimo suaugusiesiems reikalavimų bei bazinių kainų tvirtinimo" pakeitimo</text:span></text:p>
      <text:p text:style-name="P1455"/>
      <text:p text:style-name="P1456"><text:span text:style-name="T1457">15.</text:span></text:p>
      <text:p text:style-name="P1458"><text:span text:style-name="T1459">Lietuvos Respublikos sveikatos apsaugos ministerija, Įsakymas</text:span></text:p>
      <text:p text:style-name="P1460"><text:span text:style-name="T1461">Nr.<text:s/></text:span><text:a xlink:href="https://www.e-tar.lt/portal/legalAct.html?documentId=e1ca74f0447e11e8ad2f97b2a095557a" office:target-frame-name="_top" xlink:show="replace"><text:span text:style-name="T1462">V-457</text:span></text:a><text:span text:style-name="T1463">, 2018-04-19, paskelbta TAR 2018-04-20, i. k. 2018-06363</text:span></text:p>
      <text:p text:style-name="P1464"><text:span text:style-name="T1465">Dėl Lietuvos Respublikos sveikatos apsaugos ministro 1999 m. gegužės 27 d. įsakymo Nr. 256 „Dėl pirmi</text:span><text:span text:style-name="T1466">nio, antrinio ir tretinio lygių psichiatrijos ir psichoterapijos paslaugų teikimo suaugusiesiems reikalavimų bei psichiatrijos dienos stacionaro ir psichoterapijos paslaugų bazinių kainų tvirtinimo“ pakeitimo</text:span></text:p>
      <text:p text:style-name="P1467"/>
      <text:p text:style-name="P1468"><text:span text:style-name="T1469">16.</text:span></text:p>
      <text:p text:style-name="P1470"><text:span text:style-name="T1471">Lietuvos Respublikos sveikatos apsaugos<text:s/></text:span><text:span text:style-name="T1472">ministerija, Įsakymas</text:span></text:p>
      <text:p text:style-name="P1473"><text:span text:style-name="T1474">Nr.<text:s/></text:span><text:a xlink:href="https://www.e-tar.lt/portal/legalAct.html?documentId=0c371c80a9f911e9964cdd77475976b0" office:target-frame-name="_top" xlink:show="replace"><text:span text:style-name="T1475">V-843</text:span></text:a><text:span text:style-name="T1476">, 2019-07-18, paskelbta TAR 2019-07-19, i. k. 2019-11906</text:span></text:p>
      <text:p text:style-name="P1477"><text:span text:style-name="T1478">Dėl Lietuvos Respublikos sveikatos apsaugos ministro 1999 m. gegužės 2</text:span><text:span text:style-name="T1479">7 d. įsakymo Nr. 256 „Dėl pirminio, antrinio ir tretinio lygių psichiatrijos ir psichoterapijos paslaugų teikimo suaugusiesiems reikalavimų bei psichiatrijos dienos stacionaro ir psichoterapijos paslaugų bazinių kainų tvirtinimo“ pakeitimo</text:span></text:p>
      <text:p text:style-name="P1480"/>
      <text:p text:style-name="P1481"><text:span text:style-name="T1482">17.</text:span></text:p>
      <text:p text:style-name="P1483"><text:span text:style-name="T1484">Lietuvos Re</text:span><text:span text:style-name="T1485">spublikos sveikatos apsaugos ministerija, Įsakymas</text:span></text:p>
      <text:p text:style-name="P1486"><text:span text:style-name="T1487">Nr.<text:s/></text:span><text:a xlink:href="https://www.e-tar.lt/portal/legalAct.html?documentId=6f654040fb9b11e99681cd81dcdca52c" office:target-frame-name="_top" xlink:show="replace"><text:span text:style-name="T1488">V-1225</text:span></text:a><text:span text:style-name="T1489">, 2019-10-29, paskelbta TAR 2019-10-31, i. k. 2019-17346</text:span></text:p>
      <text:p text:style-name="P1490"><text:span text:style-name="T1491">„Dėl Lietuvos Respublikos sveikatos apsa</text:span><text:span text:style-name="T1492">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1493">imo“ pakeitimo“</text:span></text:p>
      <text:p text:style-name="P1494"/>
      <text:p text:style-name="P1495"><text:span text:style-name="T1496">18.</text:span></text:p>
      <text:p text:style-name="P1497"><text:span text:style-name="T1498">Lietuvos Respublikos sveikatos apsaugos ministerija, Įsakymas</text:span></text:p>
      <text:p text:style-name="P1499"><text:span text:style-name="T1500">Nr.<text:s/></text:span><text:a xlink:href="https://www.e-tar.lt/portal/legalAct.html?documentId=95ae2fd042a111ea829bc2bea81c1194" office:target-frame-name="_top" xlink:show="replace"><text:span text:style-name="T1501">V-92</text:span></text:a><text:span text:style-name="T1502">, 2020-01-28, paskelbta TAR 2020-01-29, i. k. 2020-02022</text:span></text:p>
      <text:p text:style-name="P1503"><text:span text:style-name="T1504">Dėl Lietuv</text:span><text:span text:style-name="T1505">os Respublikos sveikatos apsaugos ministro 1999 m. gegužės 27 d. įsakymo Nr. 256 „Dėl Pirminio, antrinio ir tretinio lygių psichiatrijos paslaugų teikimo suaugusiesiems reikalavimų bei suaugusiųjų psichiatrijos dienos stacionaro paslaugų bazinių kainų tvir</text:span><text:span text:style-name="T1506">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text-align="center">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fo:text-align="center">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fo:text-align="center">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fo:text-align="center">
        <style:tab-stops>
          <style:tab-stop style:type="center" style:position="2.884in"/>
          <style:tab-stop style:type="right" style:position="5.768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text:tab/><text:tab/></text:p>
      </style:footer>
    </style:master-page>
    <style:master-page style:name="MP2" style:page-layout-name="PL2">
      <style:header>
        <text:p text:style-name="P154"><text:page-number text:fixed="false">4</text:page-number></text:p>
        <text:p text:style-name="P155"/>
      </style:header>
      <style:footer>
        <text:p text:style-name="P156"/>
      </style:footer>
    </style:master-page>
    <style:master-page style:next-style-name="MP2" style:name="MPF2" style:page-layout-name="PL2">
      <style:header>
        <text:p text:style-name="P157"/>
      </style:header>
      <style:footer>
        <text:p text:style-name="P158"><text:tab/><text:tab/></text:p>
      </style:footer>
    </style:master-page>
    <style:master-page style:name="MP3" style:page-layout-name="PL3">
      <style:header>
        <text:p text:style-name="P283"><text:page-number text:fixed="false">4</text:page-number></text:p>
        <text:p text:style-name="P284"/>
      </style:header>
      <style:footer>
        <text:p text:style-name="P285"/>
      </style:footer>
    </style:master-page>
    <style:master-page style:next-style-name="MP3" style:name="MPF3" style:page-layout-name="PL3">
      <style:header>
        <text:p text:style-name="P286"/>
      </style:header>
      <style:footer>
        <text:p text:style-name="P287"><text:tab/><text:tab/></text:p>
      </style:footer>
    </style:master-page>
    <style:master-page style:name="MP4" style:page-layout-name="PL4">
      <style:header>
        <text:p text:style-name="P575"><text:page-number text:fixed="false">4</text:page-number></text:p>
        <text:p text:style-name="P576"/>
      </style:header>
      <style:footer>
        <text:p text:style-name="P577"/>
      </style:footer>
    </style:master-page>
    <style:master-page style:next-style-name="MP4" style:name="MPF4" style:page-layout-name="PL4">
      <style:header>
        <text:p text:style-name="P578"/>
      </style:header>
      <style:footer>
        <text:p text:style-name="P579"><text:tab/><text:tab/></text:p>
      </style:footer>
    </style:master-page>
    <style:master-page style:name="MP5" style:page-layout-name="PL5">
      <style:header>
        <text:p text:style-name="P705"><text:page-number text:fixed="false">4</text:page-number></text:p>
        <text:p text:style-name="P706"/>
      </style:header>
      <style:footer>
        <text:p text:style-name="P707"/>
      </style:footer>
    </style:master-page>
    <style:master-page style:next-style-name="MP5" style:name="MPF5" style:page-layout-name="PL5">
      <style:header>
        <text:p text:style-name="P708"/>
      </style:header>
      <style:footer>
        <text:p text:style-name="P709"><text:tab/><text:tab/></text:p>
      </style:footer>
    </style:master-page>
    <style:master-page style:name="MP6" style:page-layout-name="PL6">
      <style:header>
        <text:p text:style-name="P1035"><text:page-number text:fixed="false">4</text:page-number></text:p>
        <text:p text:style-name="P1036"/>
      </style:header>
      <style:footer>
        <text:p text:style-name="P1037"/>
      </style:footer>
    </style:master-page>
    <style:master-page style:next-style-name="MP6" style:name="MPF6" style:page-layout-name="PL6">
      <style:header>
        <text:p text:style-name="P1038"/>
      </style:header>
      <style:footer>
        <text:p text:style-name="P103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5T14:06:00Z</meta:creation-date>
    <dc:date>2023-01-05T14:06:00Z</dc:date>
    <meta:template xlink:href="Normal.dotm" xlink:type="simple"/>
    <meta:editing-cycles>2</meta:editing-cycles>
    <meta:editing-duration>PT0S</meta:editing-duration>
    <meta:document-statistic meta:page-count="22" meta:paragraph-count="758" meta:word-count="5226" meta:character-count="48528" meta:row-count="3389" meta:non-whitespace-character-count="44060"/>
  </office:meta>
</office:document-meta>
</file>