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font-weight="bold" style:font-weight-asian="bold" style:font-weight-complex="bold" fo:color="#000000"/>
    </style:style>
    <style:style style:name="P447" style:parent-style-name="Normal" style:family="paragraph">
      <style:paragraph-properties fo:text-align="justify" fo:text-indent="0.4923in"/>
      <style:text-properties fo:font-weight="bold" style:font-weight-asian="bold" style:font-weight-complex="bold" fo:color="#000000"/>
    </style:style>
    <style:style style:name="TableColumn449" style:family="table-column">
      <style:table-column-properties style:column-width="1.7104in"/>
    </style:style>
    <style:style style:name="TableColumn450" style:family="table-column">
      <style:table-column-properties style:column-width="1.7111in"/>
    </style:style>
    <style:style style:name="TableColumn451" style:family="table-column">
      <style:table-column-properties style:column-width="1.7111in"/>
    </style:style>
    <style:style style:name="TableColumn452" style:family="table-column">
      <style:table-column-properties style:column-width="1.7111in"/>
    </style:style>
    <style:style style:name="Table448" style:family="table">
      <style:table-properties style:width="6.8437in" fo:margin-left="0in" table:align="lef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justify" fo:text-indent="0.4923in"/>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4923in"/>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4923in"/>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4923in"/>
      <style:text-properties fo:color="#000000"/>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fo:text-indent="0.4923in"/>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4923in"/>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4923in"/>
      <style:text-properties fo:color="#000000"/>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break-before="page" fo:text-indent="3.543in"/>
    </style:style>
    <style:style style:name="P485" style:parent-style-name="Normal" style:family="paragraph">
      <style:paragraph-properties fo:text-indent="3.54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style>
    <style:style style:name="P488" style:parent-style-name="Normal" style:family="paragraph">
      <style:paragraph-properties fo:text-align="center"/>
    </style:style>
    <style:style style:name="TableColumn490" style:family="table-column">
      <style:table-column-properties style:column-width="0.3875in" style:use-optimal-column-width="false"/>
    </style:style>
    <style:style style:name="TableColumn491" style:family="table-column">
      <style:table-column-properties style:column-width="0.4979in" style:use-optimal-column-width="false"/>
    </style:style>
    <style:style style:name="TableColumn492" style:family="table-column">
      <style:table-column-properties style:column-width="0.9548in" style:use-optimal-column-width="false"/>
    </style:style>
    <style:style style:name="TableColumn493" style:family="table-column">
      <style:table-column-properties style:column-width="1.1652in" style:use-optimal-column-width="false"/>
    </style:style>
    <style:style style:name="TableColumn494" style:family="table-column">
      <style:table-column-properties style:column-width="1.4076in" style:use-optimal-column-width="false"/>
    </style:style>
    <style:style style:name="TableColumn495" style:family="table-column">
      <style:table-column-properties style:column-width="1.1083in" style:use-optimal-column-width="false"/>
    </style:style>
    <style:style style:name="TableColumn496" style:family="table-column">
      <style:table-column-properties style:column-width="1.1708in" style:use-optimal-column-width="false"/>
    </style:style>
    <style:style style:name="Table489" style:family="table">
      <style:table-properties style:width="6.6923in" fo:margin-left="0in" table:align="left"/>
    </style:style>
    <style:style style:name="TableRow497" style:family="table-row">
      <style:table-row-properties style:use-optimal-row-height="false" fo:keep-together="always"/>
    </style:style>
    <style:style style:name="TableCell498"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1" style:parent-style-name="Normal" style:family="paragraph">
      <style:paragraph-properties fo:text-align="center"/>
      <style:text-properties fo:font-weight="bold" style:font-weight-asian="bold" fo:font-size="10pt" style:font-size-asian="10pt"/>
    </style:style>
    <style:style style:name="TableRow512" style:family="table-row">
      <style:table-row-properties style:use-optimal-row-height="false" fo:keep-together="always"/>
    </style:style>
    <style:style style:name="TableCell513" style:family="table-cell">
      <style:table-cell-properties fo:border-top="none" fo:border-left="0.0104in solid #000000" fo:border-bottom="0.0104in solid #000000" fo:border-right="0.0104in solid #000000" fo:padding-top="0in" fo:padding-left="0.059in" fo:padding-bottom="0in" fo:padding-right="0.059in"/>
    </style:style>
    <style:style style:name="P514" style:parent-style-name="Normal" style:family="paragraph">
      <style:text-properties fo:font-size="8pt" style:font-size-asian="8pt" style:font-size-complex="8pt"/>
    </style:style>
    <style:style style:name="TableCell515" style:family="table-cell">
      <style:table-cell-properties fo:border-top="none" fo:border-left="0.0104in solid #000000" fo:border-bottom="0.0104in solid #000000" fo:border-right="0.0104in solid #000000" fo:padding-top="0in" fo:padding-left="0.059in" fo:padding-bottom="0in" fo:padding-right="0.059in"/>
    </style:style>
    <style:style style:name="P516" style:parent-style-name="Normal" style:family="paragraph">
      <style:text-properties fo:font-size="8pt" style:font-size-asian="8pt" style:font-size-complex="8pt"/>
    </style:style>
    <style:style style:name="TableCell517" style:family="table-cell">
      <style:table-cell-properties fo:border-top="none" fo:border-left="0.0104in solid #000000" fo:border-bottom="0.0104in solid #000000" fo:border-right="0.0104in solid #000000" fo:padding-top="0in" fo:padding-left="0.059in" fo:padding-bottom="0in" fo:padding-right="0.059in"/>
    </style:style>
    <style:style style:name="P518" style:parent-style-name="Normal" style:family="paragraph">
      <style:text-properties fo:font-size="8pt" style:font-size-asian="8pt" style:font-size-complex="8pt"/>
    </style:style>
    <style:style style:name="TableCell519" style:family="table-cell">
      <style:table-cell-properties fo:border-top="none" fo:border-left="0.0104in solid #000000" fo:border-bottom="0.0104in solid #000000" fo:border-right="0.0104in solid #000000" fo:padding-top="0in" fo:padding-left="0.059in" fo:padding-bottom="0in" fo:padding-right="0.059in"/>
    </style:style>
    <style:style style:name="P520" style:parent-style-name="Normal" style:family="paragraph">
      <style:text-properties fo:font-size="8pt" style:font-size-asian="8pt" style:font-size-complex="8pt"/>
    </style:style>
    <style:style style:name="TableCell521" style:family="table-cell">
      <style:table-cell-properties fo:border-top="none" fo:border-left="0.0104in solid #000000" fo:border-bottom="0.0104in solid #000000" fo:border-right="0.0104in solid #000000" fo:padding-top="0in" fo:padding-left="0.059in" fo:padding-bottom="0in" fo:padding-right="0.059in"/>
    </style:style>
    <style:style style:name="P522"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2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24" style:family="table-cell">
      <style:table-cell-properties fo:border-top="none" fo:border-left="0.0104in solid #000000" fo:border-bottom="0.0104in solid #000000" fo:border-right="0.0104in solid #000000" fo:padding-top="0in" fo:padding-left="0.059in" fo:padding-bottom="0in" fo:padding-right="0.059in"/>
    </style:style>
    <style:style style:name="P525" style:parent-style-name="Normal" style:family="paragraph">
      <style:text-properties fo:font-size="8pt" style:font-size-asian="8pt" style:font-size-complex="8pt"/>
    </style:style>
    <style:style style:name="TableCell526" style:family="table-cell">
      <style:table-cell-properties fo:border-top="none" fo:border-left="0.0104in solid #000000" fo:border-bottom="0.0104in solid #000000" fo:border-right="0.0104in solid #000000" fo:padding-top="0in" fo:padding-left="0.059in" fo:padding-bottom="0in" fo:padding-right="0.059in"/>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30" style:parent-style-name="DefaultParagraphFont" style:family="text">
      <style:text-properties fo:font-size="8pt" style:font-size-asian="8pt" style:font-size-complex="8pt"/>
    </style:style>
    <style:style style:name="TableRow531" style:family="table-row">
      <style:table-row-properties style:use-optimal-row-height="false" fo:keep-together="always"/>
    </style:style>
    <style:style style:name="TableCell532" style:family="table-cell">
      <style:table-cell-properties fo:border="0.0104in solid #000000" fo:padding-top="0in" fo:padding-left="0.059in" fo:padding-bottom="0in" fo:padding-right="0.059in"/>
    </style:style>
    <style:style style:name="P533" style:parent-style-name="Normal" style:family="paragraph">
      <style:text-properties fo:font-size="8pt" style:font-size-asian="8pt" style:font-size-complex="8pt"/>
    </style:style>
    <style:style style:name="TableCell534" style:family="table-cell">
      <style:table-cell-properties fo:border="0.0104in solid #000000" fo:padding-top="0in" fo:padding-left="0.059in" fo:padding-bottom="0in" fo:padding-right="0.059in"/>
    </style:style>
    <style:style style:name="P535" style:parent-style-name="Normal" style:family="paragraph">
      <style:text-properties fo:font-size="8pt" style:font-size-asian="8pt" style:font-size-complex="8pt"/>
    </style:style>
    <style:style style:name="P536" style:parent-style-name="Normal" style:family="paragraph">
      <style:text-properties fo:font-size="8pt" style:font-size-asian="8pt" style:font-size-complex="8pt"/>
    </style:style>
    <style:style style:name="TableCell537" style:family="table-cell">
      <style:table-cell-properties fo:border="0.0104in solid #000000" fo:padding-top="0in" fo:padding-left="0.059in" fo:padding-bottom="0in" fo:padding-right="0.059in"/>
    </style:style>
    <style:style style:name="P538" style:parent-style-name="Normal" style:family="paragraph">
      <style:text-properties fo:font-size="8pt" style:font-size-asian="8pt" style:font-size-complex="8pt"/>
    </style:style>
    <style:style style:name="TableCell539" style:family="table-cell">
      <style:table-cell-properties fo:border="0.0104in solid #000000" fo:padding-top="0in" fo:padding-left="0.059in" fo:padding-bottom="0in" fo:padding-right="0.059in"/>
    </style:style>
    <style:style style:name="P540" style:parent-style-name="Normal" style:family="paragraph">
      <style:text-properties fo:font-size="8pt" style:font-size-asian="8pt" style:font-size-complex="8pt"/>
    </style:style>
    <style:style style:name="TableCell541" style:family="table-cell">
      <style:table-cell-properties fo:border="0.0104in solid #000000" fo:padding-top="0in" fo:padding-left="0.059in" fo:padding-bottom="0in" fo:padding-right="0.059in"/>
    </style:style>
    <style:style style:name="P542" style:parent-style-name="Normal" style:family="paragraph">
      <style:text-properties fo:font-size="8pt" style:font-size-asian="8pt" style:font-size-complex="8pt"/>
    </style:style>
    <style:style style:name="P54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44" style:family="table-cell">
      <style:table-cell-properties fo:border="0.0104in solid #000000" fo:padding-top="0in" fo:padding-left="0.059in" fo:padding-bottom="0in" fo:padding-right="0.059in"/>
    </style:style>
    <style:style style:name="P545" style:parent-style-name="Normal" style:family="paragraph">
      <style:text-properties fo:font-size="8pt" style:font-size-asian="8pt" style:font-size-complex="8pt"/>
    </style:style>
    <style:style style:name="TableCell546" style:family="table-cell">
      <style:table-cell-properties fo:border="0.0104in solid #000000" fo:padding-top="0in" fo:padding-left="0.059in" fo:padding-bottom="0in" fo:padding-right="0.059in"/>
    </style:style>
    <style:style style:name="P547" style:parent-style-name="Normal" style:family="paragraph">
      <style:text-properties fo:font-size="8pt" style:font-size-asian="8pt" style:font-size-complex="8pt"/>
    </style:style>
    <style:style style:name="TableRow548" style:family="table-row">
      <style:table-row-properties style:use-optimal-row-height="false" fo:keep-together="always"/>
    </style:style>
    <style:style style:name="TableCell549" style:family="table-cell">
      <style:table-cell-properties fo:border="0.0104in solid #000000" fo:padding-top="0in" fo:padding-left="0.059in" fo:padding-bottom="0in" fo:padding-right="0.059in"/>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fo:padding-top="0in" fo:padding-left="0.059in" fo:padding-bottom="0in" fo:padding-right="0.059in"/>
    </style:style>
    <style:style style:name="P552" style:parent-style-name="Normal" style:family="paragraph">
      <style:text-properties fo:font-size="8pt" style:font-size-asian="8pt" style:font-size-complex="8pt"/>
    </style:style>
    <style:style style:name="TableCell553" style:family="table-cell">
      <style:table-cell-properties fo:border="0.0104in solid #000000" fo:padding-top="0in" fo:padding-left="0.059in" fo:padding-bottom="0in" fo:padding-right="0.059in"/>
    </style:style>
    <style:style style:name="P554" style:parent-style-name="Normal" style:family="paragraph">
      <style:text-properties fo:font-size="8pt" style:font-size-asian="8pt" style:font-size-complex="8pt"/>
    </style:style>
    <style:style style:name="TableCell555" style:family="table-cell">
      <style:table-cell-properties fo:border="0.0104in solid #000000" fo:padding-top="0in" fo:padding-left="0.059in" fo:padding-bottom="0in" fo:padding-right="0.059in"/>
    </style:style>
    <style:style style:name="P556" style:parent-style-name="Normal" style:family="paragraph">
      <style:text-properties fo:font-size="8pt" style:font-size-asian="8pt" style:font-size-complex="8pt"/>
    </style:style>
    <style:style style:name="TableCell557" style:family="table-cell">
      <style:table-cell-properties fo:border="0.0104in solid #000000" fo:padding-top="0in" fo:padding-left="0.059in" fo:padding-bottom="0in" fo:padding-right="0.059in"/>
    </style:style>
    <style:style style:name="P558" style:parent-style-name="Normal" style:family="paragraph">
      <style:text-properties fo:font-size="8pt" style:font-size-asian="8pt" style:font-size-complex="8pt"/>
    </style:style>
    <style:style style:name="P55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0" style:family="table-cell">
      <style:table-cell-properties fo:border="0.0104in solid #000000" fo:padding-top="0in" fo:padding-left="0.059in" fo:padding-bottom="0in" fo:padding-right="0.059in"/>
    </style:style>
    <style:style style:name="P561" style:parent-style-name="Normal" style:family="paragraph">
      <style:text-properties fo:font-size="8pt" style:font-size-asian="8pt" style:font-size-complex="8pt"/>
    </style:style>
    <style:style style:name="TableCell562" style:family="table-cell">
      <style:table-cell-properties fo:border="0.0104in solid #000000" fo:padding-top="0in" fo:padding-left="0.059in" fo:padding-bottom="0in" fo:padding-right="0.059in"/>
    </style:style>
    <style:style style:name="P563" style:parent-style-name="Normal" style:family="paragraph">
      <style:text-properties fo:font-size="8pt" style:font-size-asian="8pt" style:font-size-complex="8pt"/>
    </style:style>
    <style:style style:name="P564" style:parent-style-name="Normal" style:family="paragraph">
      <style:text-properties fo:font-size="8pt" style:font-size-asian="8pt" style:font-size-complex="8pt"/>
    </style:style>
    <style:style style:name="TableRow565" style:family="table-row">
      <style:table-row-properties style:use-optimal-row-height="false" fo:keep-together="always"/>
    </style:style>
    <style:style style:name="TableCell566" style:family="table-cell">
      <style:table-cell-properties fo:border="0.0104in solid #000000" fo:padding-top="0in" fo:padding-left="0.059in" fo:padding-bottom="0in" fo:padding-right="0.059in"/>
    </style:style>
    <style:style style:name="P567" style:parent-style-name="Normal" style:family="paragraph">
      <style:text-properties fo:font-size="8pt" style:font-size-asian="8pt" style:font-size-complex="8pt"/>
    </style:style>
    <style:style style:name="TableCell568" style:family="table-cell">
      <style:table-cell-properties fo:border="0.0104in solid #000000" fo:padding-top="0in" fo:padding-left="0.059in" fo:padding-bottom="0in" fo:padding-right="0.059in"/>
    </style:style>
    <style:style style:name="P569" style:parent-style-name="Normal" style:family="paragraph">
      <style:text-properties fo:font-size="8pt" style:font-size-asian="8pt" style:font-size-complex="8pt"/>
    </style:style>
    <style:style style:name="TableCell570" style:family="table-cell">
      <style:table-cell-properties fo:border="0.0104in solid #000000" fo:padding-top="0in" fo:padding-left="0.059in" fo:padding-bottom="0in" fo:padding-right="0.059in"/>
    </style:style>
    <style:style style:name="P571" style:parent-style-name="Normal" style:family="paragraph">
      <style:text-properties fo:font-size="8pt" style:font-size-asian="8pt" style:font-size-complex="8pt"/>
    </style:style>
    <style:style style:name="TableCell572" style:family="table-cell">
      <style:table-cell-properties fo:border="0.0104in solid #000000" fo:padding-top="0in" fo:padding-left="0.059in" fo:padding-bottom="0in" fo:padding-right="0.059in"/>
    </style:style>
    <style:style style:name="P573" style:parent-style-name="Normal" style:family="paragraph">
      <style:text-properties fo:font-size="8pt" style:font-size-asian="8pt" style:font-size-complex="8pt"/>
    </style:style>
    <style:style style:name="TableCell574" style:family="table-cell">
      <style:table-cell-properties fo:border="0.0104in solid #000000" fo:padding-top="0in" fo:padding-left="0.059in" fo:padding-bottom="0in" fo:padding-right="0.059in"/>
    </style:style>
    <style:style style:name="P575" style:parent-style-name="Normal" style:family="paragraph">
      <style:text-properties fo:font-size="8pt" style:font-size-asian="8pt" style:font-size-complex="8pt"/>
    </style:style>
    <style:style style:name="P57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77" style:family="table-cell">
      <style:table-cell-properties fo:border="0.0104in solid #000000" fo:padding-top="0in" fo:padding-left="0.059in" fo:padding-bottom="0in" fo:padding-right="0.059in"/>
    </style:style>
    <style:style style:name="P578" style:parent-style-name="Normal" style:family="paragraph">
      <style:text-properties fo:font-size="8pt" style:font-size-asian="8pt" style:font-size-complex="8pt"/>
    </style:style>
    <style:style style:name="TableCell579" style:family="table-cell">
      <style:table-cell-properties fo:border="0.0104in solid #000000" fo:padding-top="0in" fo:padding-left="0.059in" fo:padding-bottom="0in" fo:padding-right="0.059in"/>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letter-spacing="-0.0027in"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font-size="8pt" style:font-size-asian="8pt" style:font-size-complex="8pt"/>
    </style:style>
    <style:style style:name="TableRow584" style:family="table-row">
      <style:table-row-properties style:use-optimal-row-height="false" fo:keep-together="always"/>
    </style:style>
    <style:style style:name="TableCell585" style:family="table-cell">
      <style:table-cell-properties fo:border="0.0104in solid #000000" fo:padding-top="0in" fo:padding-left="0.059in" fo:padding-bottom="0in" fo:padding-right="0.059in"/>
    </style:style>
    <style:style style:name="P586" style:parent-style-name="Normal" style:family="paragraph">
      <style:text-properties fo:font-size="8pt" style:font-size-asian="8pt" style:font-size-complex="8pt"/>
    </style:style>
    <style:style style:name="TableCell587" style:family="table-cell">
      <style:table-cell-properties fo:border="0.0104in solid #000000" fo:padding-top="0in" fo:padding-left="0.059in" fo:padding-bottom="0in" fo:padding-right="0.059in"/>
    </style:style>
    <style:style style:name="P588" style:parent-style-name="Normal" style:family="paragraph">
      <style:text-properties fo:font-size="8pt" style:font-size-asian="8pt" style:font-size-complex="8pt"/>
    </style:style>
    <style:style style:name="TableCell589" style:family="table-cell">
      <style:table-cell-properties fo:border="0.0104in solid #000000" fo:padding-top="0in" fo:padding-left="0.059in" fo:padding-bottom="0in" fo:padding-right="0.059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fo:padding-top="0in" fo:padding-left="0.059in" fo:padding-bottom="0in" fo:padding-right="0.059in"/>
    </style:style>
    <style:style style:name="P594" style:parent-style-name="Normal" style:family="paragraph">
      <style:text-properties fo:font-size="8pt" style:font-size-asian="8pt" style:font-size-complex="8pt"/>
    </style:style>
    <style:style style:name="P59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6" style:family="table-cell">
      <style:table-cell-properties fo:border="0.0104in solid #000000" fo:padding-top="0in" fo:padding-left="0.059in" fo:padding-bottom="0in" fo:padding-right="0.059in"/>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fo:color="#FF0000" fo:font-size="8pt" style:font-size-asian="8pt" style:font-size-complex="8pt"/>
    </style:style>
    <style:style style:name="T599" style:parent-style-name="DefaultParagraphFont" style:family="text">
      <style:text-properties fo:font-size="8pt" style:font-size-asian="8pt" style:font-size-complex="8pt"/>
    </style:style>
    <style:style style:name="TableCell600" style:family="table-cell">
      <style:table-cell-properties fo:border="0.0104in solid #000000" fo:padding-top="0in" fo:padding-left="0.059in" fo:padding-bottom="0in" fo:padding-right="0.059in"/>
    </style:style>
    <style:style style:name="P601" style:parent-style-name="Normal" style:family="paragraph">
      <style:text-properties fo:font-size="8pt" style:font-size-asian="8pt" style:font-size-complex="8pt"/>
    </style:style>
    <style:style style:name="TableRow602" style:family="table-row">
      <style:table-row-properties style:use-optimal-row-height="false" fo:keep-together="always"/>
    </style:style>
    <style:style style:name="TableCell603" style:family="table-cell">
      <style:table-cell-properties fo:border="0.0104in solid #000000" fo:padding-top="0in" fo:padding-left="0.059in" fo:padding-bottom="0in" fo:padding-right="0.059in"/>
    </style:style>
    <style:style style:name="P604" style:parent-style-name="Normal" style:family="paragraph">
      <style:text-properties fo:font-size="8pt" style:font-size-asian="8pt" style:font-size-complex="8pt"/>
    </style:style>
    <style:style style:name="TableCell605" style:family="table-cell">
      <style:table-cell-properties fo:border="0.0104in solid #000000" fo:padding-top="0in" fo:padding-left="0.059in" fo:padding-bottom="0in" fo:padding-right="0.059in"/>
    </style:style>
    <style:style style:name="P606" style:parent-style-name="Normal" style:family="paragraph">
      <style:text-properties fo:font-size="8pt" style:font-size-asian="8pt" style:font-size-complex="8pt"/>
    </style:style>
    <style:style style:name="TableCell607" style:family="table-cell">
      <style:table-cell-properties fo:border="0.0104in solid #000000" fo:padding-top="0in" fo:padding-left="0.059in" fo:padding-bottom="0in" fo:padding-right="0.059in"/>
    </style:style>
    <style:style style:name="P608" style:parent-style-name="Normal" style:family="paragraph">
      <style:text-properties fo:font-size="8pt" style:font-size-asian="8pt" style:font-size-complex="8pt"/>
    </style:style>
    <style:style style:name="TableCell609" style:family="table-cell">
      <style:table-cell-properties fo:border="0.0104in solid #000000" fo:padding-top="0in" fo:padding-left="0.059in" fo:padding-bottom="0in" fo:padding-right="0.059in"/>
    </style:style>
    <style:style style:name="P610" style:parent-style-name="Normal" style:family="paragraph">
      <style:text-properties fo:font-size="8pt" style:font-size-asian="8pt" style:font-size-complex="8pt"/>
    </style:style>
    <style:style style:name="TableCell611" style:family="table-cell">
      <style:table-cell-properties fo:border="0.0104in solid #000000" fo:padding-top="0in" fo:padding-left="0.059in" fo:padding-bottom="0in" fo:padding-right="0.059in"/>
    </style:style>
    <style:style style:name="P612" style:parent-style-name="Normal" style:family="paragraph">
      <style:text-properties fo:font-size="8pt" style:font-size-asian="8pt" style:font-size-complex="8pt"/>
    </style:style>
    <style:style style:name="P61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4" style:family="table-cell">
      <style:table-cell-properties fo:border="0.0104in solid #000000" fo:padding-top="0in" fo:padding-left="0.059in" fo:padding-bottom="0in" fo:padding-right="0.059in"/>
    </style:style>
    <style:style style:name="P615" style:parent-style-name="Normal" style:family="paragraph">
      <style:text-properties fo:font-size="8pt" style:font-size-asian="8pt" style:font-size-complex="8pt"/>
    </style:style>
    <style:style style:name="TableCell616" style:family="table-cell">
      <style:table-cell-properties fo:border="0.0104in solid #000000" fo:padding-top="0in" fo:padding-left="0.059in" fo:padding-bottom="0in" fo:padding-right="0.059in"/>
    </style:style>
    <style:style style:name="P617" style:parent-style-name="Normal" style:family="paragraph">
      <style:text-properties fo:font-size="8pt" style:font-size-asian="8pt" style:font-size-complex="8pt"/>
    </style:style>
    <style:style style:name="TableRow618" style:family="table-row">
      <style:table-row-properties style:use-optimal-row-height="false" fo:keep-together="always"/>
    </style:style>
    <style:style style:name="TableCell619" style:family="table-cell">
      <style:table-cell-properties fo:border="0.0104in solid #000000" fo:padding-top="0in" fo:padding-left="0.059in" fo:padding-bottom="0in" fo:padding-right="0.059in"/>
    </style:style>
    <style:style style:name="P620" style:parent-style-name="Normal" style:family="paragraph">
      <style:text-properties fo:font-size="8pt" style:font-size-asian="8pt" style:font-size-complex="8pt"/>
    </style:style>
    <style:style style:name="TableCell621" style:family="table-cell">
      <style:table-cell-properties fo:border="0.0104in solid #000000" fo:padding-top="0in" fo:padding-left="0.059in" fo:padding-bottom="0in" fo:padding-right="0.059in"/>
    </style:style>
    <style:style style:name="P622" style:parent-style-name="Normal" style:family="paragraph">
      <style:text-properties fo:font-size="8pt" style:font-size-asian="8pt" style:font-size-complex="8pt"/>
    </style:style>
    <style:style style:name="TableCell623" style:family="table-cell">
      <style:table-cell-properties fo:border="0.0104in solid #000000" fo:padding-top="0in" fo:padding-left="0.059in" fo:padding-bottom="0in" fo:padding-right="0.059in"/>
    </style:style>
    <style:style style:name="P624" style:parent-style-name="Normal" style:family="paragraph">
      <style:text-properties fo:font-size="8pt" style:font-size-asian="8pt" style:font-size-complex="8pt"/>
    </style:style>
    <style:style style:name="TableCell625" style:family="table-cell">
      <style:table-cell-properties fo:border="0.0104in solid #000000" fo:padding-top="0in" fo:padding-left="0.059in" fo:padding-bottom="0in" fo:padding-right="0.059in"/>
    </style:style>
    <style:style style:name="P626" style:parent-style-name="Normal" style:family="paragraph">
      <style:text-properties fo:font-size="8pt" style:font-size-asian="8pt" style:font-size-complex="8pt"/>
    </style:style>
    <style:style style:name="TableCell627" style:family="table-cell">
      <style:table-cell-properties fo:border="0.0104in solid #000000" fo:padding-top="0in" fo:padding-left="0.059in" fo:padding-bottom="0in" fo:padding-right="0.059in"/>
    </style:style>
    <style:style style:name="P628" style:parent-style-name="Normal" style:family="paragraph">
      <style:text-properties fo:font-size="8pt" style:font-size-asian="8pt" style:font-size-complex="8pt"/>
    </style:style>
    <style:style style:name="P62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0" style:family="table-cell">
      <style:table-cell-properties fo:border="0.0104in solid #000000" fo:padding-top="0in" fo:padding-left="0.059in" fo:padding-bottom="0in" fo:padding-right="0.059in"/>
    </style:style>
    <style:style style:name="P631" style:parent-style-name="Normal" style:family="paragraph">
      <style:text-properties fo:font-size="8pt" style:font-size-asian="8pt" style:font-size-complex="8pt"/>
    </style:style>
    <style:style style:name="TableCell632" style:family="table-cell">
      <style:table-cell-properties fo:border="0.0104in solid #000000" fo:padding-top="0in" fo:padding-left="0.059in" fo:padding-bottom="0in" fo:padding-right="0.059in"/>
    </style:style>
    <style:style style:name="P633" style:parent-style-name="Normal" style:family="paragraph">
      <style:text-properties fo:font-size="8pt" style:font-size-asian="8pt" style:font-size-complex="8pt"/>
    </style:style>
    <style:style style:name="TableRow634" style:family="table-row">
      <style:table-row-properties style:use-optimal-row-height="false" fo:keep-together="always"/>
    </style:style>
    <style:style style:name="TableCell635" style:family="table-cell">
      <style:table-cell-properties fo:border="0.0104in solid #000000" fo:padding-top="0in" fo:padding-left="0.059in" fo:padding-bottom="0in" fo:padding-right="0.059in"/>
    </style:style>
    <style:style style:name="P636" style:parent-style-name="Normal" style:family="paragraph">
      <style:text-properties fo:font-size="8pt" style:font-size-asian="8pt" style:font-size-complex="8pt"/>
    </style:style>
    <style:style style:name="TableCell637" style:family="table-cell">
      <style:table-cell-properties fo:border="0.0104in solid #000000" fo:padding-top="0in" fo:padding-left="0.059in" fo:padding-bottom="0in" fo:padding-right="0.059in"/>
    </style:style>
    <style:style style:name="P638" style:parent-style-name="Normal" style:family="paragraph">
      <style:text-properties fo:font-size="8pt" style:font-size-asian="8pt" style:font-size-complex="8pt"/>
    </style:style>
    <style:style style:name="TableCell639" style:family="table-cell">
      <style:table-cell-properties fo:border="0.0104in solid #000000" fo:padding-top="0in" fo:padding-left="0.059in" fo:padding-bottom="0in" fo:padding-right="0.059in"/>
    </style:style>
    <style:style style:name="P640" style:parent-style-name="Normal" style:family="paragraph">
      <style:text-properties fo:font-size="8pt" style:font-size-asian="8pt" style:font-size-complex="8pt"/>
    </style:style>
    <style:style style:name="TableCell641" style:family="table-cell">
      <style:table-cell-properties fo:border="0.0104in solid #000000" fo:padding-top="0in" fo:padding-left="0.059in" fo:padding-bottom="0in" fo:padding-right="0.059in"/>
    </style:style>
    <style:style style:name="P642" style:parent-style-name="Normal" style:family="paragraph">
      <style:text-properties fo:font-size="8pt" style:font-size-asian="8pt" style:font-size-complex="8pt"/>
    </style:style>
    <style:style style:name="TableCell643" style:family="table-cell">
      <style:table-cell-properties fo:border="0.0104in solid #000000" fo:padding-top="0in" fo:padding-left="0.059in" fo:padding-bottom="0in" fo:padding-right="0.059in"/>
    </style:style>
    <style:style style:name="P644" style:parent-style-name="Normal" style:family="paragraph">
      <style:text-properties fo:font-size="8pt" style:font-size-asian="8pt" style:font-size-complex="8pt"/>
    </style:style>
    <style:style style:name="P64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46" style:family="table-cell">
      <style:table-cell-properties fo:border="0.0104in solid #000000" fo:padding-top="0in" fo:padding-left="0.059in" fo:padding-bottom="0in" fo:padding-right="0.059in"/>
    </style:style>
    <style:style style:name="P647" style:parent-style-name="Normal" style:family="paragraph">
      <style:text-properties fo:font-size="8pt" style:font-size-asian="8pt" style:font-size-complex="8pt"/>
    </style:style>
    <style:style style:name="TableCell648" style:family="table-cell">
      <style:table-cell-properties fo:border="0.0104in solid #000000" fo:padding-top="0in" fo:padding-left="0.059in" fo:padding-bottom="0in" fo:padding-right="0.059in"/>
    </style:style>
    <style:style style:name="P649" style:parent-style-name="Normal" style:family="paragraph">
      <style:text-properties fo:font-size="8pt" style:font-size-asian="8pt" style:font-size-complex="8pt"/>
    </style:style>
    <style:style style:name="TableRow650" style:family="table-row">
      <style:table-row-properties style:use-optimal-row-height="false" fo:keep-together="always"/>
    </style:style>
    <style:style style:name="TableCell651" style:family="table-cell">
      <style:table-cell-properties fo:border="0.0104in solid #000000" fo:padding-top="0in" fo:padding-left="0.059in" fo:padding-bottom="0in" fo:padding-right="0.059in"/>
    </style:style>
    <style:style style:name="P652" style:parent-style-name="Normal" style:family="paragraph">
      <style:text-properties fo:font-size="8pt" style:font-size-asian="8pt" style:font-size-complex="8pt"/>
    </style:style>
    <style:style style:name="TableCell653" style:family="table-cell">
      <style:table-cell-properties fo:border="0.0104in solid #000000" fo:padding-top="0in" fo:padding-left="0.059in" fo:padding-bottom="0in" fo:padding-right="0.059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fo:padding-top="0in" fo:padding-left="0.059in" fo:padding-bottom="0in" fo:padding-right="0.059in"/>
    </style:style>
    <style:style style:name="P656" style:parent-style-name="Normal" style:family="paragraph">
      <style:text-properties fo:font-size="8pt" style:font-size-asian="8pt" style:font-size-complex="8pt"/>
    </style:style>
    <style:style style:name="TableCell657" style:family="table-cell">
      <style:table-cell-properties fo:border="0.0104in solid #000000" fo:padding-top="0in" fo:padding-left="0.059in" fo:padding-bottom="0in" fo:padding-right="0.059in"/>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TableCell660" style:family="table-cell">
      <style:table-cell-properties fo:border="0.0104in solid #000000" fo:padding-top="0in" fo:padding-left="0.059in" fo:padding-bottom="0in" fo:padding-right="0.059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TableCell663" style:family="table-cell">
      <style:table-cell-properties fo:border="0.0104in solid #000000" fo:padding-top="0in" fo:padding-left="0.059in" fo:padding-bottom="0in" fo:padding-right="0.059in"/>
    </style:style>
    <style:style style:name="P664" style:parent-style-name="Normal" style:family="paragraph">
      <style:text-properties fo:font-size="8pt" style:font-size-asian="8pt" style:font-size-complex="8pt"/>
    </style:style>
    <style:style style:name="TableCell665" style:family="table-cell">
      <style:table-cell-properties fo:border="0.0104in solid #000000" fo:padding-top="0in" fo:padding-left="0.059in" fo:padding-bottom="0in" fo:padding-right="0.059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TableRow675" style:family="table-row">
      <style:table-row-properties style:use-optimal-row-height="false" fo:keep-together="always"/>
    </style:style>
    <style:style style:name="TableCell676" style:family="table-cell">
      <style:table-cell-properties fo:border="0.0104in solid #000000" fo:padding-top="0in" fo:padding-left="0.059in" fo:padding-bottom="0in" fo:padding-right="0.059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fo:padding-top="0in" fo:padding-left="0.059in" fo:padding-bottom="0in" fo:padding-right="0.059in"/>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fo:padding-top="0in" fo:padding-left="0.059in" fo:padding-bottom="0in" fo:padding-right="0.059in"/>
    </style:style>
    <style:style style:name="P681" style:parent-style-name="Normal" style:family="paragraph">
      <style:text-properties fo:font-size="8pt" style:font-size-asian="8pt" style:font-size-complex="8pt"/>
    </style:style>
    <style:style style:name="TableCell682" style:family="table-cell">
      <style:table-cell-properties fo:border="0.0104in solid #000000" fo:padding-top="0in" fo:padding-left="0.059in" fo:padding-bottom="0in" fo:padding-right="0.059in"/>
    </style:style>
    <style:style style:name="P683" style:parent-style-name="Normal" style:family="paragraph">
      <style:text-properties fo:font-size="8pt" style:font-size-asian="8pt" style:font-size-complex="8pt"/>
    </style:style>
    <style:style style:name="TableCell684" style:family="table-cell">
      <style:table-cell-properties fo:border="0.0104in solid #000000" fo:padding-top="0in" fo:padding-left="0.059in" fo:padding-bottom="0in" fo:padding-right="0.059in"/>
    </style:style>
    <style:style style:name="P685" style:parent-style-name="Normal" style:family="paragraph">
      <style:text-properties fo:font-size="8pt" style:font-size-asian="8pt" style:font-size-complex="8pt"/>
    </style:style>
    <style:style style:name="P68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87" style:family="table-cell">
      <style:table-cell-properties fo:border="0.0104in solid #000000" fo:padding-top="0in" fo:padding-left="0.059in" fo:padding-bottom="0in" fo:padding-right="0.059in"/>
    </style:style>
    <style:style style:name="P688" style:parent-style-name="Normal" style:family="paragraph">
      <style:text-properties fo:font-size="8pt" style:font-size-asian="8pt" style:font-size-complex="8pt"/>
    </style:style>
    <style:style style:name="TableCell689" style:family="table-cell">
      <style:table-cell-properties fo:border="0.0104in solid #000000" fo:padding-top="0in" fo:padding-left="0.059in" fo:padding-bottom="0in" fo:padding-right="0.059in"/>
    </style:style>
    <style:style style:name="P690" style:parent-style-name="Normal" style:family="paragraph">
      <style:text-properties fo:font-size="8pt" style:font-size-asian="8pt" style:font-size-complex="8p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59in" fo:padding-bottom="0in" fo:padding-right="0.059in"/>
    </style:style>
    <style:style style:name="P693" style:parent-style-name="Normal" style:family="paragraph">
      <style:text-properties fo:font-size="8pt" style:font-size-asian="8pt" style:font-size-complex="8pt"/>
    </style:style>
    <style:style style:name="TableCell694" style:family="table-cell">
      <style:table-cell-properties fo:border="0.0104in solid #000000" fo:padding-top="0in" fo:padding-left="0.059in" fo:padding-bottom="0in" fo:padding-right="0.059in"/>
    </style:style>
    <style:style style:name="P695" style:parent-style-name="Normal" style:family="paragraph">
      <style:text-properties fo:font-size="8pt" style:font-size-asian="8pt" style:font-size-complex="8pt"/>
    </style:style>
    <style:style style:name="TableCell696" style:family="table-cell">
      <style:table-cell-properties fo:border="0.0104in solid #000000" fo:padding-top="0in" fo:padding-left="0.059in" fo:padding-bottom="0in" fo:padding-right="0.059in"/>
    </style:style>
    <style:style style:name="P697" style:parent-style-name="Normal" style:family="paragraph">
      <style:text-properties fo:font-size="8pt" style:font-size-asian="8pt" style:font-size-complex="8pt"/>
    </style:style>
    <style:style style:name="TableCell698" style:family="table-cell">
      <style:table-cell-properties fo:border="0.0104in solid #000000" fo:padding-top="0in" fo:padding-left="0.059in" fo:padding-bottom="0in" fo:padding-right="0.059in"/>
    </style:style>
    <style:style style:name="P699" style:parent-style-name="Normal" style:family="paragraph">
      <style:text-properties fo:font-size="8pt" style:font-size-asian="8pt" style:font-size-complex="8pt"/>
    </style:style>
    <style:style style:name="TableCell700" style:family="table-cell">
      <style:table-cell-properties fo:border="0.0104in solid #000000" fo:padding-top="0in" fo:padding-left="0.059in" fo:padding-bottom="0in" fo:padding-right="0.059in"/>
    </style:style>
    <style:style style:name="P701" style:parent-style-name="Normal" style:family="paragraph">
      <style:text-properties fo:font-size="8pt" style:font-size-asian="8pt" style:font-size-complex="8pt"/>
    </style:style>
    <style:style style:name="P70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3" style:family="table-cell">
      <style:table-cell-properties fo:border="0.0104in solid #000000" fo:padding-top="0in" fo:padding-left="0.059in" fo:padding-bottom="0in" fo:padding-right="0.059in"/>
    </style:style>
    <style:style style:name="P704" style:parent-style-name="Normal" style:family="paragraph">
      <style:text-properties fo:font-size="8pt" style:font-size-asian="8pt" style:font-size-complex="8pt"/>
    </style:style>
    <style:style style:name="TableCell705" style:family="table-cell">
      <style:table-cell-properties fo:border="0.0104in solid #000000" fo:padding-top="0in" fo:padding-left="0.059in" fo:padding-bottom="0in" fo:padding-right="0.059in"/>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justify" fo:text-indent="0.4923in"/>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FF" style:font-size-complex="11pt" style:text-underline-type="single" style:text-underline-style="solid" style:text-underline-width="auto" style:text-underline-mode="continuous"/>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FF" style:font-size-complex="11pt" style:text-underline-type="single" style:text-underline-style="solid" style:text-underline-width="auto" style:text-underline-mode="continuous"/>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FF" style:font-size-complex="11pt" style:text-underline-type="single" style:text-underline-style="solid" style:text-underline-width="auto" style:text-underline-mode="continuous"/>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fo:text-indent="3.54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letter-kerning="true"/>
    </style:style>
    <style:style style:name="T745" style:parent-style-name="DefaultParagraphFont" style:family="text">
      <style:text-properties fo:font-weight="bold" style:font-weight-asian="bold" fo:text-transform="uppercase" fo:color="#000000" style:letter-kerning="true"/>
    </style:style>
    <style:style style:name="T746" style:parent-style-name="DefaultParagraphFont" style:family="text">
      <style:text-properties fo:font-weight="bold" style:font-weight-asian="bold" fo:color="#000000" style:letter-kerning="true"/>
    </style:style>
    <style:style style:name="T747" style:parent-style-name="DefaultParagraphFont" style:family="text">
      <style:text-properties fo:font-weight="bold" style:font-weight-asian="bold" fo:text-transform="uppercase" fo:color="#000000" style:letter-kerning="true"/>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color="#000000"/>
    </style:style>
    <style:style style:name="TableColumn752" style:family="table-column">
      <style:table-column-properties style:column-width="0.5979in" style:use-optimal-column-width="false"/>
    </style:style>
    <style:style style:name="TableColumn753" style:family="table-column">
      <style:table-column-properties style:column-width="1.2173in" style:use-optimal-column-width="false"/>
    </style:style>
    <style:style style:name="TableColumn754" style:family="table-column">
      <style:table-column-properties style:column-width="1.5312in" style:use-optimal-column-width="false"/>
    </style:style>
    <style:style style:name="TableColumn755" style:family="table-column">
      <style:table-column-properties style:column-width="1.3048in" style:use-optimal-column-width="false"/>
    </style:style>
    <style:style style:name="TableColumn756" style:family="table-column">
      <style:table-column-properties style:column-width="1.0201in" style:use-optimal-column-width="false"/>
    </style:style>
    <style:style style:name="TableColumn757" style:family="table-column">
      <style:table-column-properties style:column-width="1.0208in" style:use-optimal-column-width="false"/>
    </style:style>
    <style:style style:name="Table751" style:family="table">
      <style:table-properties style:width="6.6923in" fo:margin-left="0in" table:align="left"/>
    </style:style>
    <style:style style:name="TableRow758" style:family="table-row">
      <style:table-row-properties style:use-optimal-row-height="false" fo:keep-together="always"/>
    </style:style>
    <style:style style:name="TableCell759" style:family="table-cell">
      <style:table-cell-properties fo:border="0.0208in solid #000000" fo:padding-top="0in" fo:padding-left="0.059in" fo:padding-bottom="0in" fo:padding-right="0.059in"/>
    </style:style>
    <style:style style:name="P7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1" style:family="table-cell">
      <style:table-cell-properties fo:border="0.0208in solid #000000" fo:padding-top="0in" fo:padding-left="0.059in" fo:padding-bottom="0in" fo:padding-right="0.059in"/>
    </style:style>
    <style:style style:name="P7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4" style:family="table-cell">
      <style:table-cell-properties fo:border="0.0208in solid #000000" fo:padding-top="0in" fo:padding-left="0.059in" fo:padding-bottom="0in" fo:padding-right="0.059in"/>
    </style:style>
    <style:style style:name="P7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7" style:family="table-cell">
      <style:table-cell-properties fo:border="0.0208in solid #000000" fo:padding-top="0in" fo:padding-left="0.059in" fo:padding-bottom="0in" fo:padding-right="0.059in"/>
    </style:style>
    <style:style style:name="P7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9" style:family="table-cell">
      <style:table-cell-properties fo:border="0.0208in solid #000000" fo:padding-top="0in" fo:padding-left="0.059in" fo:padding-bottom="0in" fo:padding-right="0.059in"/>
    </style:style>
    <style:style style:name="P7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1" style:family="table-cell">
      <style:table-cell-properties fo:border="0.0208in solid #000000" fo:padding-top="0in" fo:padding-left="0.059in" fo:padding-bottom="0in" fo:padding-right="0.059in"/>
    </style:style>
    <style:style style:name="P7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top="none" fo:border-left="0.0104in solid #000000" fo:border-bottom="0.0104in solid #000000" fo:border-right="0.0104in solid #000000" fo:padding-top="0in" fo:padding-left="0.059in" fo:padding-bottom="0in" fo:padding-right="0.059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Cell815" style:family="table-cell">
      <style:table-cell-properties fo:border-top="none" fo:border-left="0.0104in solid #000000" fo:border-bottom="0.0104in solid #000000" fo:border-right="0.0104in solid #000000" fo:padding-top="0in" fo:padding-left="0.059in" fo:padding-bottom="0in" fo:padding-right="0.059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top="none" fo:border-left="0.0104in solid #000000" fo:border-bottom="0.0104in solid #000000" fo:border-right="0.0104in solid #000000" fo:padding-top="0in" fo:padding-left="0.059in" fo:padding-bottom="0in" fo:padding-right="0.059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top="none" fo:border-left="0.0104in solid #000000" fo:border-bottom="0.0104in solid #000000" fo:border-right="0.0104in solid #000000" fo:padding-top="0in" fo:padding-left="0.059in" fo:padding-bottom="0in" fo:padding-right="0.059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top="none" fo:border-left="0.0104in solid #000000" fo:border-bottom="0.0104in solid #000000" fo:border-right="0.0104in solid #000000" fo:padding-top="0in" fo:padding-left="0.059in" fo:padding-bottom="0in" fo:padding-right="0.059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top="none" fo:border-left="0.0104in solid #000000" fo:border-bottom="0.0104in solid #000000" fo:border-right="0.0104in solid #000000" fo:padding-top="0in" fo:padding-left="0.059in" fo:padding-bottom="0in" fo:padding-right="0.059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paragraph-properties fo:break-before="page" fo:text-indent="3.54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3.543in"/>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style:style>
    <style:style style:name="P86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66" style:family="table-column">
      <style:table-column-properties style:column-width="0.3347in" style:use-optimal-column-width="false"/>
    </style:style>
    <style:style style:name="TableColumn867" style:family="table-column">
      <style:table-column-properties style:column-width="0.3916in" style:use-optimal-column-width="false"/>
    </style:style>
    <style:style style:name="TableColumn868" style:family="table-column">
      <style:table-column-properties style:column-width="0.8368in" style:use-optimal-column-width="false"/>
    </style:style>
    <style:style style:name="TableColumn869" style:family="table-column">
      <style:table-column-properties style:column-width="1.2263in" style:use-optimal-column-width="false"/>
    </style:style>
    <style:style style:name="TableColumn870" style:family="table-column">
      <style:table-column-properties style:column-width="1.5041in" style:use-optimal-column-width="false"/>
    </style:style>
    <style:style style:name="TableColumn871" style:family="table-column">
      <style:table-column-properties style:column-width="0.7812in" style:use-optimal-column-width="false"/>
    </style:style>
    <style:style style:name="TableColumn872" style:family="table-column">
      <style:table-column-properties style:column-width="0.6138in" style:use-optimal-column-width="false"/>
    </style:style>
    <style:style style:name="TableColumn873" style:family="table-column">
      <style:table-column-properties style:column-width="1.0034in" style:use-optimal-column-width="false"/>
    </style:style>
    <style:style style:name="Table865" style:family="table">
      <style:table-properties style:width="6.6923in" fo:margin-left="0in" table:align="left"/>
    </style:style>
    <style:style style:name="TableRow874" style:family="table-row">
      <style:table-row-properties style:use-optimal-row-height="false" fo:keep-together="always"/>
    </style:style>
    <style:style style:name="TableCell875" style:family="table-cell">
      <style:table-cell-properties fo:border="0.0208in solid #000000" fo:padding-top="0in" fo:padding-left="0.059in" fo:padding-bottom="0in" fo:padding-right="0.059in"/>
    </style:style>
    <style:style style:name="P8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8" style:family="table-cell">
      <style:table-cell-properties fo:border="0.0208in solid #000000" fo:padding-top="0in" fo:padding-left="0.059in" fo:padding-bottom="0in" fo:padding-right="0.059in"/>
    </style:style>
    <style:style style:name="P8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0" style:family="table-cell">
      <style:table-cell-properties fo:border="0.0208in solid #000000" fo:padding-top="0in" fo:padding-left="0.059in" fo:padding-bottom="0in" fo:padding-right="0.059in"/>
    </style:style>
    <style:style style:name="P8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3" style:family="table-cell">
      <style:table-cell-properties fo:border="0.0208in solid #000000" fo:padding-top="0in" fo:padding-left="0.059in" fo:padding-bottom="0in" fo:padding-right="0.059in"/>
    </style:style>
    <style:style style:name="P8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5" style:family="table-cell">
      <style:table-cell-properties fo:border="0.0208in solid #000000" fo:padding-top="0in" fo:padding-left="0.059in" fo:padding-bottom="0in" fo:padding-right="0.059in"/>
    </style:style>
    <style:style style:name="P8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7" style:family="table-cell">
      <style:table-cell-properties fo:border="0.0208in solid #000000" fo:padding-top="0in" fo:padding-left="0.059in" fo:padding-bottom="0in" fo:padding-right="0.059in"/>
    </style:style>
    <style:style style:name="P8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9" style:family="table-cell">
      <style:table-cell-properties fo:border="0.0208in solid #000000" fo:padding-top="0in" fo:padding-left="0.059in" fo:padding-bottom="0in" fo:padding-right="0.059in"/>
    </style:style>
    <style:style style:name="P8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1" style:family="table-cell">
      <style:table-cell-properties fo:border="0.0208in solid #000000" fo:padding-top="0in" fo:padding-left="0.059in" fo:padding-bottom="0in" fo:padding-right="0.059in"/>
    </style:style>
    <style:style style:name="P8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top="none" fo:border-left="0.0104in solid #000000" fo:border-bottom="0.0104in solid #000000" fo:border-right="0.0104in solid #000000" fo:padding-top="0in" fo:padding-left="0.059in" fo:padding-bottom="0in" fo:padding-right="0.059in"/>
    </style:style>
    <style:style style:name="P895" style:parent-style-name="Normal" style:family="paragraph">
      <style:text-properties fo:color="#000000" fo:font-size="10pt" style:font-size-asian="10pt"/>
    </style:style>
    <style:style style:name="TableCell896" style:family="table-cell">
      <style:table-cell-properties fo:border-top="none" fo:border-left="0.0104in solid #000000" fo:border-bottom="0.0104in solid #000000" fo:border-right="0.0104in solid #000000"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top="none" fo:border-left="0.0104in solid #000000" fo:border-bottom="0.0104in solid #000000" fo:border-right="0.0104in solid #000000" fo:padding-top="0in" fo:padding-left="0.059in" fo:padding-bottom="0in" fo:padding-right="0.059in"/>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TableCell901" style:family="table-cell">
      <style:table-cell-properties fo:border-top="none" fo:border-left="0.0104in solid #000000" fo:border-bottom="0.0104in solid #000000" fo:border-right="0.0104in solid #000000" fo:padding-top="0in" fo:padding-left="0.059in" fo:padding-bottom="0in" fo:padding-right="0.059in"/>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TableCell906" style:family="table-cell">
      <style:table-cell-properties fo:border-top="none" fo:border-left="0.0104in solid #000000" fo:border-bottom="0.0104in solid #000000" fo:border-right="0.0104in solid #000000" fo:padding-top="0in" fo:padding-left="0.059in" fo:padding-bottom="0in" fo:padding-right="0.059in"/>
    </style:style>
    <style:style style:name="P907" style:parent-style-name="Normal" style:family="paragraph">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fo:padding-top="0in" fo:padding-left="0.059in" fo:padding-bottom="0in" fo:padding-right="0.059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top="none" fo:border-left="0.0104in solid #000000" fo:border-bottom="0.0104in solid #000000" fo:border-right="0.0104in solid #000000" fo:padding-top="0in" fo:padding-left="0.059in" fo:padding-bottom="0in" fo:padding-right="0.059in"/>
    </style:style>
    <style:style style:name="P912" style:parent-style-name="Normal" style:family="paragraph">
      <style:text-properties fo:color="#000000" fo:font-size="10pt" style:font-size-asian="10pt"/>
    </style:style>
    <style:style style:name="TableCell913" style:family="table-cell">
      <style:table-cell-properties fo:border-top="none" fo:border-left="0.0104in solid #000000" fo:border-bottom="0.0104in solid #000000" fo:border-right="0.0104in solid #000000" fo:padding-top="0in" fo:padding-left="0.059in" fo:padding-bottom="0in" fo:padding-right="0.059in"/>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0.0104in solid #000000"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59in" fo:padding-bottom="0in" fo:padding-right="0.059in"/>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59in" fo:padding-bottom="0in" fo:padding-right="0.059in"/>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59in" fo:padding-bottom="0in" fo:padding-right="0.059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59in" fo:padding-bottom="0in" fo:padding-right="0.059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59in" fo:padding-bottom="0in" fo:padding-right="0.059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59in" fo:padding-bottom="0in" fo:padding-right="0.059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0.0104in solid #000000" fo:padding-top="0in" fo:padding-left="0.059in" fo:padding-bottom="0in" fo:padding-right="0.059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0.0104in solid #000000"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59in" fo:padding-bottom="0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59in" fo:padding-bottom="0in" fo:padding-right="0.059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59in" fo:padding-bottom="0in" fo:padding-right="0.059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Row968" style:family="table-row">
      <style:table-row-properties style:use-optimal-row-height="false" fo:keep-together="always"/>
    </style:style>
    <style:style style:name="TableCell969" style:family="table-cell">
      <style:table-cell-properties fo:border="0.0104in solid #000000"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59in" fo:padding-bottom="0in" fo:padding-right="0.059in"/>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59in" fo:padding-bottom="0in" fo:padding-right="0.059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59in" fo:padding-bottom="0in" fo:padding-right="0.059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59in" fo:padding-bottom="0in" fo:padding-right="0.059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0.0104in solid #000000"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59in" fo:padding-bottom="0in" fo:padding-right="0.059in"/>
    </style:style>
    <style:style style:name="P998" style:parent-style-name="Normal" style:family="paragraph">
      <style:text-properties fo:color="#000000" fo:font-size="10pt" style:font-size-asian="10pt"/>
    </style:style>
    <style:style style:name="TableCell999" style:family="table-cell">
      <style:table-cell-properties fo:border="0.0104in solid #000000"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59in" fo:padding-bottom="0in" fo:padding-right="0.059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59in" fo:padding-bottom="0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59in" fo:padding-bottom="0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59in" fo:padding-bottom="0in" fo:padding-right="0.059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ableCell1015" style:family="table-cell">
      <style:table-cell-properties fo:border="0.0104in solid #000000" fo:padding-top="0in" fo:padding-left="0.059in" fo:padding-bottom="0in" fo:padding-right="0.059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use-optimal-row-height="false" fo:keep-together="always"/>
    </style:style>
    <style:style style:name="TableCell1019" style:family="table-cell">
      <style:table-cell-properties fo:border="0.0104in solid #000000"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59in" fo:padding-bottom="0in" fo:padding-right="0.059in"/>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59in" fo:padding-bottom="0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59in" fo:padding-bottom="0in" fo:padding-right="0.059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59in" fo:padding-bottom="0in" fo:padding-right="0.059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59in" fo:padding-bottom="0in" fo:padding-right="0.059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0.0104in solid #000000" fo:padding-top="0in" fo:padding-left="0.059in" fo:padding-bottom="0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59in" fo:padding-bottom="0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59in" fo:padding-bottom="0in" fo:padding-right="0.059in"/>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59in" fo:padding-bottom="0in" fo:padding-right="0.059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59in" fo:padding-bottom="0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59in" fo:padding-bottom="0in" fo:padding-right="0.059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59in" fo:padding-bottom="0in" fo:padding-right="0.059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Row1074" style:family="table-row">
      <style:table-row-properties style:use-optimal-row-height="false" fo:keep-together="always"/>
    </style:style>
    <style:style style:name="TableCell1075" style:family="table-cell">
      <style:table-cell-properties fo:border="0.0104in solid #000000" fo:padding-top="0in" fo:padding-left="0.059in" fo:padding-bottom="0in" fo:padding-right="0.059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fo:padding-top="0in" fo:padding-left="0.059in" fo:padding-bottom="0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59in" fo:padding-bottom="0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59in" fo:padding-bottom="0in" fo:padding-right="0.059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59in" fo:padding-bottom="0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59in" fo:padding-bottom="0in" fo:padding-right="0.059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59in" fo:padding-bottom="0in" fo:padding-right="0.059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104in solid #000000"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59in" fo:padding-bottom="0in" fo:padding-right="0.059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59in" fo:padding-bottom="0in" fo:padding-right="0.059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59in" fo:padding-bottom="0in" fo:padding-right="0.059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59in" fo:padding-bottom="0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59in" fo:padding-bottom="0in" fo:padding-right="0.059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104in solid #000000"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59in" fo:padding-bottom="0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59in" fo:padding-bottom="0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59in" fo:padding-bottom="0in" fo:padding-right="0.059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59in" fo:padding-bottom="0in" fo:padding-right="0.059in"/>
    </style:style>
    <style:style style:name="P1132" style:parent-style-name="Normal" style:family="paragraph">
      <style:text-properties fo:color="#000000" fo:font-size="10pt" style:font-size-asian="10pt"/>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41" style:parent-style-name="Normal" style:family="paragraph">
      <style:paragraph-properties fo:text-align="center">
        <style:tab-stops>
          <style:tab-stop style:type="center" style:position="2.884in"/>
          <style:tab-stop style:type="right" style:position="5.768in"/>
        </style:tab-stops>
      </style:paragraph-properties>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47" style:family="table-column">
      <style:table-column-properties style:column-width="0.5673in" style:use-optimal-column-width="false"/>
    </style:style>
    <style:style style:name="TableColumn1148" style:family="table-column">
      <style:table-column-properties style:column-width="1.3041in" style:use-optimal-column-width="false"/>
    </style:style>
    <style:style style:name="TableColumn1149" style:family="table-column">
      <style:table-column-properties style:column-width="1.0777in" style:use-optimal-column-width="false"/>
    </style:style>
    <style:style style:name="TableColumn1150" style:family="table-column">
      <style:table-column-properties style:column-width="1.418in" style:use-optimal-column-width="false"/>
    </style:style>
    <style:style style:name="TableColumn1151" style:family="table-column">
      <style:table-column-properties style:column-width="1.3611in" style:use-optimal-column-width="false"/>
    </style:style>
    <style:style style:name="TableColumn1152" style:family="table-column">
      <style:table-column-properties style:column-width="0.9638in" style:use-optimal-column-width="false"/>
    </style:style>
    <style:style style:name="Table1146" style:family="table">
      <style:table-properties style:width="6.6923in" fo:margin-left="0in" table:align="left"/>
    </style:style>
    <style:style style:name="TableRow1153" style:family="table-row">
      <style:table-row-properties style:use-optimal-row-height="false" fo:keep-together="always"/>
    </style:style>
    <style:style style:name="TableCell1154" style:family="table-cell">
      <style:table-cell-properties fo:border-top="0.0208in solid #000000" fo:border-left="0.0208in solid #000000" fo:border-bottom="none" fo:border-right="0.0208in solid #000000" fo:padding-top="0in" fo:padding-left="0.059in" fo:padding-bottom="0in" fo:padding-right="0.059in"/>
    </style:style>
    <style:style style:name="P115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56" style:family="table-cell">
      <style:table-cell-properties fo:border-top="0.0208in solid #000000" fo:border-left="0.0208in solid #000000" fo:border-bottom="none" fo:border-right="0.0208in solid #000000" fo:padding-top="0in" fo:padding-left="0.059in" fo:padding-bottom="0in" fo:padding-right="0.059in"/>
    </style:style>
    <style:style style:name="P115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59" style:family="table-cell">
      <style:table-cell-properties fo:border-top="0.0208in solid #000000" fo:border-left="0.0208in solid #000000" fo:border-bottom="none" fo:border-right="0.0208in solid #000000" fo:padding-top="0in" fo:padding-left="0.059in" fo:padding-bottom="0in" fo:padding-right="0.059in"/>
    </style:style>
    <style:style style:name="P11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1" style:family="table-cell">
      <style:table-cell-properties fo:border-top="0.0208in solid #000000" fo:border-left="0.0208in solid #000000" fo:border-bottom="none" fo:border-right="0.0208in solid #000000" fo:padding-top="0in" fo:padding-left="0.059in" fo:padding-bottom="0in" fo:padding-right="0.059in"/>
    </style:style>
    <style:style style:name="P116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3" style:family="table-cell">
      <style:table-cell-properties fo:border-top="0.0208in solid #000000" fo:border-left="0.0208in solid #000000" fo:border-bottom="none" fo:border-right="0.0208in solid #000000" fo:padding-top="0in" fo:padding-left="0.059in" fo:padding-bottom="0in" fo:padding-right="0.059in"/>
    </style:style>
    <style:style style:name="P116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5" style:family="table-cell">
      <style:table-cell-properties fo:border-top="0.0208in solid #000000" fo:border-left="0.0208in solid #000000" fo:border-bottom="none" fo:border-right="0.0208in solid #000000" fo:padding-top="0in" fo:padding-left="0.059in" fo:padding-bottom="0in" fo:padding-right="0.059in"/>
    </style:style>
    <style:style style:name="P11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Cell1206"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Cell1226"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TableCell123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66" style:family="table-column">
      <style:table-column-properties style:column-width="0.3347in" style:use-optimal-column-width="false"/>
    </style:style>
    <style:style style:name="TableColumn1267" style:family="table-column">
      <style:table-column-properties style:column-width="0.4472in" style:use-optimal-column-width="false"/>
    </style:style>
    <style:style style:name="TableColumn1268" style:family="table-column">
      <style:table-column-properties style:column-width="0.7812in" style:use-optimal-column-width="false"/>
    </style:style>
    <style:style style:name="TableColumn1269" style:family="table-column">
      <style:table-column-properties style:column-width="1.0847in" style:use-optimal-column-width="false"/>
    </style:style>
    <style:style style:name="TableColumn1270" style:family="table-column">
      <style:table-column-properties style:column-width="1.5902in" style:use-optimal-column-width="false"/>
    </style:style>
    <style:style style:name="TableColumn1271" style:family="table-column">
      <style:table-column-properties style:column-width="0.9479in" style:use-optimal-column-width="false"/>
    </style:style>
    <style:style style:name="TableColumn1272" style:family="table-column">
      <style:table-column-properties style:column-width="0.6701in" style:use-optimal-column-width="false"/>
    </style:style>
    <style:style style:name="TableColumn1273" style:family="table-column">
      <style:table-column-properties style:column-width="0.8361in" style:use-optimal-column-width="false"/>
    </style:style>
    <style:style style:name="Table1265" style:family="table">
      <style:table-properties style:width="6.6923in" fo:margin-left="0in" table:align="left"/>
    </style:style>
    <style:style style:name="TableRow1274" style:family="table-row">
      <style:table-row-properties style:use-optimal-row-height="false" fo:keep-together="always"/>
    </style:style>
    <style:style style:name="TableCell1275"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2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28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none" fo:border-left="0.0104in solid #000000" fo:border-bottom="0.0104in solid #000000" fo:border-right="0.0104in solid #000000" fo:padding-top="0in" fo:padding-left="0.059in" fo:padding-bottom="0in" fo:padding-right="0.059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none" fo:border-left="0.0104in solid #000000" fo:border-bottom="0.0104in solid #000000" fo:border-right="0.0104in solid #000000" fo:padding-top="0in" fo:padding-left="0.059in" fo:padding-bottom="0in" fo:padding-right="0.059in"/>
    </style:style>
    <style:style style:name="P1298" style:parent-style-name="Normal" style:family="paragraph">
      <style:text-properties fo:color="#000000" fo:font-size="10pt" style:font-size-asian="10pt"/>
    </style:style>
    <style:style style:name="TableCell1299" style:family="table-cell">
      <style:table-cell-properties fo:border-top="none" fo:border-left="0.0104in solid #000000" fo:border-bottom="0.0104in solid #000000" fo:border-right="0.0104in solid #000000" fo:padding-top="0in" fo:padding-left="0.059in" fo:padding-bottom="0in" fo:padding-right="0.059in"/>
    </style:style>
    <style:style style:name="P1300" style:parent-style-name="Normal" style:family="paragraph">
      <style:text-properties fo:color="#000000" fo:font-size="10pt" style:font-size-asian="10pt"/>
    </style:style>
    <style:style style:name="TableCell1301" style:family="table-cell">
      <style:table-cell-properties fo:border-top="none" fo:border-left="0.0104in solid #000000" fo:border-bottom="0.0104in solid #000000" fo:border-right="0.0104in solid #000000" fo:padding-top="0in" fo:padding-left="0.059in" fo:padding-bottom="0in" fo:padding-right="0.059in"/>
    </style:style>
    <style:style style:name="P1302" style:parent-style-name="Normal" style:family="paragraph">
      <style:text-properties fo:color="#000000" fo:font-size="10pt" style:font-size-asian="10pt"/>
    </style:style>
    <style:style style:name="TableCell1303" style:family="table-cell">
      <style:table-cell-properties fo:border-top="none" fo:border-left="0.0104in solid #000000" fo:border-bottom="0.0104in solid #000000" fo:border-right="0.0104in solid #000000" fo:padding-top="0in" fo:padding-left="0.059in" fo:padding-bottom="0in" fo:padding-right="0.059in"/>
    </style:style>
    <style:style style:name="P1304" style:parent-style-name="Normal" style:family="paragraph">
      <style:text-properties fo:color="#000000" fo:font-size="10pt" style:font-size-asian="10pt"/>
    </style:style>
    <style:style style:name="TableCell1305" style:family="table-cell">
      <style:table-cell-properties fo:border-top="none" fo:border-left="0.0104in solid #000000" fo:border-bottom="0.0104in solid #000000" fo:border-right="0.0104in solid #000000" fo:padding-top="0in" fo:padding-left="0.059in" fo:padding-bottom="0in" fo:padding-right="0.059in"/>
    </style:style>
    <style:style style:name="P1306" style:parent-style-name="Normal" style:family="paragraph">
      <style:text-properties fo:color="#000000" fo:font-size="10pt" style:font-size-asian="10pt"/>
    </style:style>
    <style:style style:name="TableCell1307" style:family="table-cell">
      <style:table-cell-properties fo:border-top="none" fo:border-left="0.0104in solid #000000" fo:border-bottom="0.0104in solid #000000" fo:border-right="0.0104in solid #000000" fo:padding-top="0in" fo:padding-left="0.059in" fo:padding-bottom="0in" fo:padding-right="0.059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fo:padding-top="0in" fo:padding-left="0.059in" fo:padding-bottom="0in" fo:padding-right="0.059in"/>
    </style:style>
    <style:style style:name="P1312" style:parent-style-name="Normal" style:family="paragraph">
      <style:text-properties fo:color="#000000" fo:font-size="10pt" style:font-size-asian="10pt"/>
    </style:style>
    <style:style style:name="TableRow1313" style:family="table-row">
      <style:table-row-properties style:use-optimal-row-height="false" fo:keep-together="always"/>
    </style:style>
    <style:style style:name="TableCell1314" style:family="table-cell">
      <style:table-cell-properties fo:border="0.0104in solid #000000" fo:padding-top="0in" fo:padding-left="0.059in" fo:padding-bottom="0in" fo:padding-right="0.059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59in" fo:padding-bottom="0in" fo:padding-right="0.059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59in" fo:padding-bottom="0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59in" fo:padding-bottom="0in" fo:padding-right="0.059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59in" fo:padding-bottom="0in" fo:padding-right="0.059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59in" fo:padding-bottom="0in" fo:padding-right="0.059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59in" fo:padding-bottom="0in" fo:padding-right="0.059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0.0104in solid #000000" fo:padding-top="0in" fo:padding-left="0.059in" fo:padding-bottom="0in" fo:padding-right="0.059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fo:padding-top="0in" fo:padding-left="0.059in" fo:padding-bottom="0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59in" fo:padding-bottom="0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59in" fo:padding-bottom="0in" fo:padding-right="0.059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59in" fo:padding-bottom="0in" fo:padding-right="0.059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104in solid #000000" fo:padding-top="0in" fo:padding-left="0.059in" fo:padding-bottom="0in" fo:padding-right="0.059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104in solid #000000" fo:padding-top="0in" fo:padding-left="0.059in" fo:padding-bottom="0in" fo:padding-right="0.059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59in" fo:padding-bottom="0in" fo:padding-right="0.059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59in" fo:padding-bottom="0in" fo:padding-right="0.059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59in" fo:padding-bottom="0in" fo:padding-right="0.059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59in" fo:padding-bottom="0in" fo:padding-right="0.059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59in" fo:padding-bottom="0in" fo:padding-right="0.059in"/>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59in" fo:padding-bottom="0in" fo:padding-right="0.059in"/>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0.0104in solid #000000" fo:padding-top="0in" fo:padding-left="0.059in" fo:padding-bottom="0in" fo:padding-right="0.059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fo:padding-top="0in" fo:padding-left="0.059in" fo:padding-bottom="0in" fo:padding-right="0.059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59in" fo:padding-bottom="0in" fo:padding-right="0.059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59in" fo:padding-bottom="0in" fo:padding-right="0.059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59in" fo:padding-bottom="0in" fo:padding-right="0.059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59in" fo:padding-bottom="0in" fo:padding-right="0.059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59in" fo:padding-bottom="0in" fo:padding-right="0.059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59in" fo:padding-bottom="0in" fo:padding-right="0.059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104in solid #000000" fo:padding-top="0in" fo:padding-left="0.059in" fo:padding-bottom="0in" fo:padding-right="0.059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59in" fo:padding-bottom="0in" fo:padding-right="0.059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59in" fo:padding-bottom="0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59in" fo:padding-bottom="0in" fo:padding-right="0.059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104in solid #000000" fo:padding-top="0in" fo:padding-left="0.059in" fo:padding-bottom="0in" fo:padding-right="0.059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padding-top="0in" fo:padding-left="0.059in" fo:padding-bottom="0in" fo:padding-right="0.059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59in" fo:padding-bottom="0in" fo:padding-right="0.059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59in" fo:padding-bottom="0in" fo:padding-right="0.059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59in" fo:padding-bottom="0in" fo:padding-right="0.059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59in" fo:padding-bottom="0in" fo:padding-right="0.059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59in" fo:padding-bottom="0in" fo:padding-right="0.059in"/>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59in" fo:padding-bottom="0in" fo:padding-right="0.059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Row1440" style:family="table-row">
      <style:table-row-properties style:use-optimal-row-height="false" fo:keep-together="always"/>
    </style:style>
    <style:style style:name="TableCell1441" style:family="table-cell">
      <style:table-cell-properties fo:border="0.0104in solid #000000" fo:padding-top="0in" fo:padding-left="0.059in" fo:padding-bottom="0in" fo:padding-right="0.059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59in" fo:padding-bottom="0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59in" fo:padding-bottom="0in" fo:padding-right="0.059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59in" fo:padding-bottom="0in" fo:padding-right="0.059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59in" fo:padding-bottom="0in" fo:padding-right="0.059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padding-top="0in" fo:padding-left="0.059in" fo:padding-bottom="0in" fo:padding-right="0.059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Row1460" style:family="table-row">
      <style:table-row-properties style:use-optimal-row-height="false" fo:keep-together="always"/>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padding-top="0in" fo:padding-left="0.059in" fo:padding-bottom="0in" fo:padding-right="0.059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59in" fo:padding-bottom="0in" fo:padding-right="0.059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104in solid #000000" fo:padding-top="0in" fo:padding-left="0.059in" fo:padding-bottom="0in" fo:padding-right="0.059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59in" fo:padding-bottom="0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59in" fo:padding-bottom="0in" fo:padding-right="0.059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59in" fo:padding-bottom="0in" fo:padding-right="0.059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59in" fo:padding-bottom="0in" fo:padding-right="0.059in"/>
    </style:style>
    <style:style style:name="P1495" style:parent-style-name="Normal" style:family="paragraph">
      <style:text-properties fo:color="#000000" fo:font-size="10pt" style:font-size-asian="10pt"/>
    </style:style>
    <style:style style:name="TableRow1496" style:family="table-row">
      <style:table-row-properties style:use-optimal-row-height="false" fo:keep-together="always"/>
    </style:style>
    <style:style style:name="TableCell1497" style:family="table-cell">
      <style:table-cell-properties fo:border="0.0104in solid #000000" fo:padding-top="0in" fo:padding-left="0.059in" fo:padding-bottom="0in" fo:padding-right="0.059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padding-top="0in" fo:padding-left="0.059in" fo:padding-bottom="0in" fo:padding-right="0.059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59in" fo:padding-bottom="0in" fo:padding-right="0.059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59in" fo:padding-bottom="0in" fo:padding-right="0.059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59in" fo:padding-bottom="0in" fo:padding-right="0.059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padding-top="0in" fo:padding-left="0.059in" fo:padding-bottom="0in" fo:padding-right="0.059in"/>
    </style:style>
    <style:style style:name="P1512" style:parent-style-name="Normal" style:family="paragraph">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0.0104in solid #000000" fo:padding-top="0in" fo:padding-left="0.059in" fo:padding-bottom="0in" fo:padding-right="0.059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59in" fo:padding-bottom="0in" fo:padding-right="0.059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59in" fo:padding-bottom="0in" fo:padding-right="0.059in"/>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Row1534" style:family="table-row">
      <style:table-row-properties style:use-optimal-row-height="false" fo:keep-together="always"/>
    </style:style>
    <style:style style:name="TableCell1535" style:family="table-cell">
      <style:table-cell-properties fo:border="0.0104in solid #000000" fo:padding-top="0in" fo:padding-left="0.059in" fo:padding-bottom="0in" fo:padding-right="0.059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59in" fo:padding-bottom="0in" fo:padding-right="0.059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59in" fo:padding-bottom="0in" fo:padding-right="0.059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59in" fo:padding-bottom="0in" fo:padding-right="0.059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59in" fo:padding-bottom="0in" fo:padding-right="0.059in"/>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fo:keep-together="always"/>
    </style:style>
    <style:style style:name="TableCell1556" style:family="table-cell">
      <style:table-cell-properties fo:border="0.0104in solid #000000" fo:padding-top="0in" fo:padding-left="0.059in" fo:padding-bottom="0in" fo:padding-right="0.059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59in" fo:padding-bottom="0in" fo:padding-right="0.059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59in" fo:padding-bottom="0in" fo:padding-right="0.059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59in" fo:padding-bottom="0in" fo:padding-right="0.059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59in" fo:padding-bottom="0in" fo:padding-right="0.059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59in" fo:padding-bottom="0in" fo:padding-right="0.059in"/>
    </style:style>
    <style:style style:name="P1572" style:parent-style-name="Normal" style:family="paragraph">
      <style:text-properties fo:color="#000000" fo:font-size="10pt" style:font-size-asian="10pt"/>
    </style:style>
    <style:style style:name="P1573" style:parent-style-name="Normal" style:family="paragraph">
      <style:paragraph-properties fo:text-align="center">
        <style:tab-stops>
          <style:tab-stop style:type="center" style:position="2.884in"/>
          <style:tab-stop style:type="right" style:position="5.768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79" style:parent-style-name="Normal" style:family="paragraph">
      <style:paragraph-properties fo:text-align="center">
        <style:tab-stops>
          <style:tab-stop style:type="center" style:position="2.884in"/>
          <style:tab-stop style:type="right" style:position="5.768in"/>
        </style:tab-stops>
      </style:paragraph-properties>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84" style:family="table-column">
      <style:table-column-properties style:column-width="0.3354in" style:use-optimal-column-width="false"/>
    </style:style>
    <style:style style:name="TableColumn1585" style:family="table-column">
      <style:table-column-properties style:column-width="0.4472in" style:use-optimal-column-width="false"/>
    </style:style>
    <style:style style:name="TableColumn1586" style:family="table-column">
      <style:table-column-properties style:column-width="0.7812in" style:use-optimal-column-width="false"/>
    </style:style>
    <style:style style:name="TableColumn1587" style:family="table-column">
      <style:table-column-properties style:column-width="1.1145in" style:use-optimal-column-width="false"/>
    </style:style>
    <style:style style:name="TableColumn1588" style:family="table-column">
      <style:table-column-properties style:column-width="1.5597in" style:use-optimal-column-width="false"/>
    </style:style>
    <style:style style:name="TableColumn1589" style:family="table-column">
      <style:table-column-properties style:column-width="0.9479in" style:use-optimal-column-width="false"/>
    </style:style>
    <style:style style:name="TableColumn1590" style:family="table-column">
      <style:table-column-properties style:column-width="0.6701in" style:use-optimal-column-width="false"/>
    </style:style>
    <style:style style:name="TableColumn1591" style:family="table-column">
      <style:table-column-properties style:column-width="0.8361in" style:use-optimal-column-width="false"/>
    </style:style>
    <style:style style:name="Table1583" style:family="table">
      <style:table-properties style:width="6.6923in" fo:margin-left="0in" table:align="left"/>
    </style:style>
    <style:style style:name="TableRow1592" style:family="table-row">
      <style:table-row-properties style:use-optimal-row-height="false" fo:keep-together="always"/>
    </style:style>
    <style:style style:name="TableCell1593" style:family="table-cell">
      <style:table-cell-properties fo:border="0.0208in solid #000000" fo:padding-top="0in" fo:padding-left="0.059in" fo:padding-bottom="0in" fo:padding-right="0.059in"/>
    </style:style>
    <style:style style:name="P15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6" style:family="table-cell">
      <style:table-cell-properties fo:border="0.0208in solid #000000" fo:padding-top="0in" fo:padding-left="0.059in" fo:padding-bottom="0in" fo:padding-right="0.059in"/>
    </style:style>
    <style:style style:name="P15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8" style:family="table-cell">
      <style:table-cell-properties fo:border="0.0208in solid #000000" fo:padding-top="0in" fo:padding-left="0.059in" fo:padding-bottom="0in" fo:padding-right="0.059in"/>
    </style:style>
    <style:style style:name="P15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1" style:family="table-cell">
      <style:table-cell-properties fo:border="0.0208in solid #000000" fo:padding-top="0in" fo:padding-left="0.059in" fo:padding-bottom="0in" fo:padding-right="0.059in"/>
    </style:style>
    <style:style style:name="P16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4" style:family="table-cell">
      <style:table-cell-properties fo:border="0.0208in solid #000000" fo:padding-top="0in" fo:padding-left="0.059in" fo:padding-bottom="0in" fo:padding-right="0.059in"/>
    </style:style>
    <style:style style:name="P16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6" style:family="table-cell">
      <style:table-cell-properties fo:border="0.0208in solid #000000" fo:padding-top="0in" fo:padding-left="0.059in" fo:padding-bottom="0in" fo:padding-right="0.059in"/>
    </style:style>
    <style:style style:name="P16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8" style:family="table-cell">
      <style:table-cell-properties fo:border="0.0208in solid #000000" fo:padding-top="0in" fo:padding-left="0.059in" fo:padding-bottom="0in" fo:padding-right="0.059in"/>
    </style:style>
    <style:style style:name="P16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1" style:family="table-cell">
      <style:table-cell-properties fo:border="0.0208in solid #000000" fo:padding-top="0in" fo:padding-left="0.059in" fo:padding-bottom="0in" fo:padding-right="0.059in"/>
    </style:style>
    <style:style style:name="P16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top="none" fo:border-left="0.0104in solid #000000" fo:border-bottom="none" fo:border-right="0.0104in solid #000000" fo:padding-top="0in" fo:padding-left="0.059in" fo:padding-bottom="0in" fo:padding-right="0.059in"/>
    </style:style>
    <style:style style:name="P1615" style:parent-style-name="Normal" style:family="paragraph">
      <style:text-properties fo:color="#000000" fo:font-size="10pt" style:font-size-asian="10pt"/>
    </style:style>
    <style:style style:name="TableCell1616" style:family="table-cell">
      <style:table-cell-properties fo:border-top="none" fo:border-left="0.0104in solid #000000" fo:border-bottom="none" fo:border-right="0.0104in solid #000000" fo:padding-top="0in" fo:padding-left="0.059in" fo:padding-bottom="0in" fo:padding-right="0.059in"/>
    </style:style>
    <style:style style:name="P1617" style:parent-style-name="Normal" style:family="paragraph">
      <style:text-properties fo:color="#000000" fo:font-size="10pt" style:font-size-asian="10pt"/>
    </style:style>
    <style:style style:name="TableCell1618" style:family="table-cell">
      <style:table-cell-properties fo:border-top="none" fo:border-left="0.0104in solid #000000" fo:border-bottom="none" fo:border-right="0.0104in solid #000000" fo:padding-top="0in" fo:padding-left="0.059in" fo:padding-bottom="0in" fo:padding-right="0.059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top="none" fo:border-left="0.0104in solid #000000" fo:border-bottom="none" fo:border-right="0.0104in solid #000000" fo:padding-top="0in" fo:padding-left="0.059in" fo:padding-bottom="0in" fo:padding-right="0.059in"/>
    </style:style>
    <style:style style:name="P1622" style:parent-style-name="Normal" style:family="paragraph">
      <style:text-properties fo:color="#000000" fo:font-size="10pt" style:font-size-asian="10pt"/>
    </style:style>
    <style:style style:name="TableCell1623" style:family="table-cell">
      <style:table-cell-properties fo:border-top="none" fo:border-left="0.0104in solid #000000" fo:border-bottom="none" fo:border-right="0.0104in solid #000000" fo:padding-top="0in" fo:padding-left="0.059in" fo:padding-bottom="0in" fo:padding-right="0.059in"/>
    </style:style>
    <style:style style:name="P1624" style:parent-style-name="Normal" style:family="paragraph">
      <style:text-properties fo:color="#000000" fo:font-size="10pt" style:font-size-asian="10pt"/>
    </style:style>
    <style:style style:name="TableCell1625" style:family="table-cell">
      <style:table-cell-properties fo:border-top="none" fo:border-left="0.0104in solid #000000" fo:border-bottom="none" fo:border-right="0.0104in solid #000000" fo:padding-top="0in" fo:padding-left="0.059in" fo:padding-bottom="0in" fo:padding-right="0.059in"/>
    </style:style>
    <style:style style:name="P1626" style:parent-style-name="Normal" style:family="paragraph">
      <style:text-properties fo:color="#000000" fo:font-size="10pt" style:font-size-asian="10pt"/>
    </style:style>
    <style:style style:name="TableCell1627" style:family="table-cell">
      <style:table-cell-properties fo:border-top="none" fo:border-left="0.0104in solid #000000" fo:border-bottom="none" fo:border-right="0.0104in solid #000000" fo:padding-top="0in" fo:padding-left="0.059in" fo:padding-bottom="0in" fo:padding-right="0.059in"/>
    </style:style>
    <style:style style:name="P1628" style:parent-style-name="Normal" style:family="paragraph">
      <style:text-properties fo:color="#000000" fo:font-size="10pt" style:font-size-asian="10pt"/>
    </style:style>
    <style:style style:name="TableCell1629" style:family="table-cell">
      <style:table-cell-properties fo:border-top="none" fo:border-left="0.0104in solid #000000" fo:border-bottom="none" fo:border-right="0.0104in solid #000000" fo:padding-top="0in" fo:padding-left="0.059in" fo:padding-bottom="0in" fo:padding-right="0.059in"/>
    </style:style>
    <style:style style:name="P1630" style:parent-style-name="Normal" style:family="paragraph">
      <style:text-properties fo:color="#000000" fo:font-size="10pt" style:font-size-asian="10pt"/>
    </style:style>
    <style:style style:name="TableRow1631" style:family="table-row">
      <style:table-row-properties style:use-optimal-row-height="false" fo:keep-together="always"/>
    </style:style>
    <style:style style:name="TableCell1632" style:family="table-cell">
      <style:table-cell-properties fo:border="0.0104in solid #000000" fo:padding-top="0in" fo:padding-left="0.059in" fo:padding-bottom="0in" fo:padding-right="0.059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59in" fo:padding-bottom="0in" fo:padding-right="0.059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padding-top="0in" fo:padding-left="0.059in" fo:padding-bottom="0in" fo:padding-right="0.059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padding-top="0in" fo:padding-left="0.059in" fo:padding-bottom="0in" fo:padding-right="0.059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59in" fo:padding-bottom="0in" fo:padding-right="0.059in"/>
    </style:style>
    <style:style style:name="P1647" style:parent-style-name="Normal" style:family="paragraph">
      <style:text-properties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0.0104in solid #000000"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59in" fo:padding-bottom="0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59in" fo:padding-bottom="0in" fo:padding-right="0.059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59in" fo:padding-bottom="0in" fo:padding-right="0.059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59in" fo:padding-bottom="0in" fo:padding-right="0.059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59in" fo:padding-bottom="0in" fo:padding-right="0.059in"/>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59in" fo:padding-bottom="0in" fo:padding-right="0.059in"/>
    </style:style>
    <style:style style:name="P1667" style:parent-style-name="Normal" style:family="paragraph">
      <style:text-properties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0.0104in solid #000000" fo:padding-top="0in" fo:padding-left="0.059in" fo:padding-bottom="0in" fo:padding-right="0.059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59in" fo:padding-bottom="0in" fo:padding-right="0.059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59in" fo:padding-bottom="0in" fo:padding-right="0.059in"/>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59in" fo:padding-bottom="0in" fo:padding-right="0.059in"/>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59in" fo:padding-bottom="0in" fo:padding-right="0.059in"/>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59in" fo:padding-bottom="0in" fo:padding-right="0.059in"/>
    </style:style>
    <style:style style:name="P1687" style:parent-style-name="Normal" style:family="paragraph">
      <style:text-properties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0.0104in solid #000000" fo:padding-top="0in" fo:padding-left="0.059in" fo:padding-bottom="0in" fo:padding-right="0.059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fo:padding-top="0in" fo:padding-left="0.059in" fo:padding-bottom="0in" fo:padding-right="0.059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59in" fo:padding-bottom="0in" fo:padding-right="0.059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59in" fo:padding-bottom="0in" fo:padding-right="0.059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59in" fo:padding-bottom="0in" fo:padding-right="0.059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59in" fo:padding-bottom="0in" fo:padding-right="0.059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59in" fo:padding-bottom="0in" fo:padding-right="0.059in"/>
    </style:style>
    <style:style style:name="P1707" style:parent-style-name="Normal" style:family="paragraph">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0.0104in solid #000000" fo:padding-top="0in" fo:padding-left="0.059in" fo:padding-bottom="0in" fo:padding-right="0.059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59in" fo:padding-bottom="0in" fo:padding-right="0.059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59in" fo:padding-bottom="0in" fo:padding-right="0.059in"/>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59in" fo:padding-bottom="0in" fo:padding-right="0.059in"/>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59in" fo:padding-bottom="0in" fo:padding-right="0.059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59in" fo:padding-bottom="0in" fo:padding-right="0.059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59in" fo:padding-bottom="0in" fo:padding-right="0.059in"/>
    </style:style>
    <style:style style:name="P1726" style:parent-style-name="Normal" style:family="paragraph">
      <style:text-properties fo:color="#000000" fo:font-size="10pt" style:font-size-asian="10pt"/>
    </style:style>
    <style:style style:name="TableRow1727" style:family="table-row">
      <style:table-row-properties style:use-optimal-row-height="false" fo:keep-together="always"/>
    </style:style>
    <style:style style:name="TableCell1728" style:family="table-cell">
      <style:table-cell-properties fo:border="0.0104in solid #000000" fo:padding-top="0in" fo:padding-left="0.059in" fo:padding-bottom="0in" fo:padding-right="0.059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59in" fo:padding-bottom="0in" fo:padding-right="0.059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59in" fo:padding-bottom="0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59in" fo:padding-bottom="0in" fo:padding-right="0.059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59in" fo:padding-bottom="0in" fo:padding-right="0.059in"/>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59in" fo:padding-bottom="0in" fo:padding-right="0.059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59in" fo:padding-bottom="0in" fo:padding-right="0.059in"/>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59in" fo:padding-bottom="0in" fo:padding-right="0.059in"/>
    </style:style>
    <style:style style:name="P1746" style:parent-style-name="Normal" style:family="paragraph">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104in solid #000000" fo:padding-top="0in" fo:padding-left="0.059in" fo:padding-bottom="0in" fo:padding-right="0.059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59in" fo:padding-bottom="0in" fo:padding-right="0.059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59in" fo:padding-bottom="0in" fo:padding-right="0.059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59in" fo:padding-bottom="0in" fo:padding-right="0.059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59in" fo:padding-bottom="0in" fo:padding-right="0.059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59in" fo:padding-bottom="0in" fo:padding-right="0.059in"/>
    </style:style>
    <style:style style:name="P1763" style:parent-style-name="Normal" style:family="paragraph">
      <style:text-properties fo:color="#000000" fo:font-size="10pt" style:font-size-asian="10pt"/>
    </style:style>
    <style:style style:name="TableRow1764" style:family="table-row">
      <style:table-row-properties style:use-optimal-row-height="false" fo:keep-together="always"/>
    </style:style>
    <style:style style:name="TableCell1765" style:family="table-cell">
      <style:table-cell-properties fo:border="0.0104in solid #000000"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59in" fo:padding-bottom="0in" fo:padding-right="0.059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padding-top="0in" fo:padding-left="0.059in" fo:padding-bottom="0in" fo:padding-right="0.059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59in" fo:padding-bottom="0in" fo:padding-right="0.059in"/>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59in" fo:padding-bottom="0in" fo:padding-right="0.059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59in" fo:padding-bottom="0in" fo:padding-right="0.059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59in" fo:padding-bottom="0in" fo:padding-right="0.059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59in" fo:padding-bottom="0in" fo:padding-right="0.059in"/>
    </style:style>
    <style:style style:name="P1783" style:parent-style-name="Normal" style:family="paragraph">
      <style:text-properties fo:color="#000000" fo:font-size="10pt" style:font-size-asian="10pt"/>
    </style:style>
    <style:style style:name="TableRow1784" style:family="table-row">
      <style:table-row-properties style:use-optimal-row-height="false" fo:keep-together="always"/>
    </style:style>
    <style:style style:name="TableCell1785" style:family="table-cell">
      <style:table-cell-properties fo:border="0.0104in solid #000000" fo:padding-top="0in" fo:padding-left="0.059in" fo:padding-bottom="0in" fo:padding-right="0.059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59in" fo:padding-bottom="0in" fo:padding-right="0.059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59in" fo:padding-bottom="0in" fo:padding-right="0.059in"/>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59in" fo:padding-bottom="0in" fo:padding-right="0.059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59in" fo:padding-bottom="0in" fo:padding-right="0.059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59in" fo:padding-bottom="0in" fo:padding-right="0.059in"/>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59in" fo:padding-bottom="0in" fo:padding-right="0.059in"/>
    </style:style>
    <style:style style:name="P1803" style:parent-style-name="Normal" style:family="paragraph">
      <style:text-properties fo:color="#000000"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P1806" style:parent-style-name="Normal" style:family="paragraph">
      <style:paragraph-properties fo:break-before="page" fo:text-indent="3.543in"/>
    </style:style>
    <style:style style:name="P1807" style:parent-style-name="Normal" style:family="paragraph">
      <style:paragraph-properties fo:text-indent="3.54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text-transform="uppercase"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center"/>
      <style:text-properties fo:color="#000000"/>
    </style:style>
    <style:style style:name="P1932" style:parent-style-name="Normal" style:family="paragraph">
      <style:paragraph-properties fo:text-align="center"/>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office:automatic-styles>
  <office:body>
    <office:text text:use-soft-page-breaks="true">
      <text:p text:style-name="P1"><text:span text:style-name="T9">Suvestinė redakcija nuo 2005-05-01 iki 2005-05-28</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41,2</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21,7</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9</text:p>
          </table:table-cell>
        </table:table-row>
      </table:table>
      <text:p text:style-name="P378"/>
      <text:p text:style-name="P379">Punkto pakeitimai:</text:p>
      <text:p text:style-name="P380"><text:span text:style-name="T381">Nr.<text:s/></text:span><text:a xlink:href="https://www.e-tar.lt/portal/legalAct.html?documentId=TAR.FFBDDA6A415F" office:target-frame-name="_top" xlink:show="replace"><text:span text:style-name="T382">V-313</text:span></text:a><text:span text:style-name="T383">, 2005-04-27, Žin., 2005, Nr.</text:span><text:span text:style-name="T384"><text:s/>55-1899 (2005-04-30), i. k. 1052250ISAK000V-313</text:span></text:p>
      <text:p text:style-name="Normal"/>
      <text:p text:style-name="P385"><text:span text:style-name="T386">2</text:span><text:span text:style-name="T387">. PSICHOTERAPIJOS PASLAUGŲ TEIKIMO IR MOKĖJIMO SUAUGUSIESIEMS TVARKA</text:span></text:p>
      <text:p text:style-name="P388"/>
      <text:p text:style-name="P389"><text:span text:style-name="T390">2.1</text:span><text:span text:style-name="T391">. Psichoterapijos paslaugos:</text:span></text:p>
      <text:p text:style-name="P392">- gydytojo psichoterapeuto konsultacija;</text:p>
      <text:p text:style-name="P393"><text:span text:style-name="T394">- gydytojo psichoterapeuto ir psichologo-psichoterapeuto</text:span><text:span text:style-name="T395"><text:s/>psichoterapijos seansas.</text:span></text:p>
      <text:p text:style-name="P396">2.2. Gydytojo psichiatro ir gydytojo psichoterapeuto konsultacijos teikiamos, aprašomos dokumentuose ir už jas mokama tokia pat tvarka, kaip ir už gydytojo specialisto konsultacijas<text:s/></text:p>
      <text:p text:style-name="P397">Punkto pakeitimai:</text:p>
      <text:p text:style-name="P398"><text:span text:style-name="T399">Nr.<text:s/></text:span><text:a xlink:href="https://www.e-tar.lt/portal/legalAct.html?documentId=TAR.C51E69FEE93E" office:target-frame-name="_top" xlink:show="replace"><text:span text:style-name="T400">360</text:span></text:a><text:span text:style-name="T401">, 1999-08-03, Žin., 1999, Nr. 67-2177 (1999-08-04), i. k. 0992250ISAK00000360</text:span></text:p>
      <text:p text:style-name="Normal"/>
      <text:p text:style-name="P402"><text:span text:style-name="T403">2.3</text:span><text:span text:style-name="T404">. Antrinio lygio psichoterapijos seansus teikia gydytojai psichoterapeutai ir<text:s/></text:span><text:span text:style-name="T405">psichologai-psichoterapeutai.</text:span></text:p>
      <text:p text:style-name="P406"><text:span text:style-name="T407">2.4</text:span><text:span text:style-name="T408">. Tretinio lygio psichoterapijos seansus teikia gydytojai psichoterapeutai ar psichologai-psichoterapeutai, turintys profesinės kvalifikacijos pažymėjimus, liudijančius apie mokymąsi pagal draugijų (asociacijų) programa</text:span><text:span text:style-name="T409">s. Programos turi būti suderintos su Kauno medicinos universitetu arba Vilniaus universiteto Medicinos fakultetu.</text:span></text:p>
      <text:p text:style-name="P410"><text:span text:style-name="T411">2.5</text:span><text:span text:style-name="T412">. Pacientams psichoterapijos seansus skiria gydytojas psichiatras arba gydytojas psichoterapeutas konsultacijos metu. Po konsultacijos<text:s/></text:span><text:span text:style-name="T413">gydytojas psichoterapeutas gali teikti psichoterapijos seansus pats arba pavesti juos teikti kitam specialistui (psichologui psichoterapeutui ar gydytojui psichoterapeutui).</text:span></text:p>
      <text:p text:style-name="P414">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415">Punkto pakeitimai:</text:p>
      <text:p text:style-name="P416"><text:span text:style-name="T417">Nr.<text:s/></text:span><text:a xlink:href="https://www.e-tar.lt/portal/legalAct.html?documentId=TAR.C51E69FEE93E" office:target-frame-name="_top" xlink:show="replace"><text:span text:style-name="T418">360</text:span></text:a><text:span text:style-name="T419">, 1999-08-03, Žin., 1999, Nr. 67-2177<text:s/></text:span><text:span text:style-name="T420">(1999-08-04), i. k. 0992250ISAK00000360</text:span></text:p>
      <text:p text:style-name="Normal"/>
      <text:p text:style-name="P421"><text:span text:style-name="T422">2.7</text:span><text:span text:style-name="T423">. Individualios psichoterapijos seansai vyksta ne rečiau kaip 1–2 kartus per savaitę. Iš Privalomojo sveikatos draudimo fondo biudžeto lėšų mokama ne daugiau kaip už 24 seansus vienam pacientui per kalendorin</text:span><text:span text:style-name="T424">ius metus. Įvertinus psichoterapinio gydymo reikalingumą ir suderinus su teritorine ligonių kasa, iš Privalomojo sveikatos draudimo fondo biudžeto lėšų gali būti mokama ir už didesnį seansų skaičių.</text:span></text:p>
      <text:p text:style-name="P425"><text:span text:style-name="T426">2.8</text:span><text:span text:style-name="T427">. Grupinės psichoterapijos seansai vyksta ne rečia</text:span><text:span text:style-name="T428">u kaip 1–2 kartus per savaitę. Iš Privalomojo sveikatos draudimo fondo biudžeto lėšų mokama ne daugiau kaip už 24 seansus vienam pacientui per kalendorinius metus. Mokėjimo suma skaičiuojama už kiekvieną asmenį, dalyvaujantį grupiniame seanse. Pvz., grupin</text:span><text:span text:style-name="T429">iame seanse dalyvauja 7 pacientai, mokėjimo suma iš Privalomojo sveikatos draudimo fondo biudžeto lėšų – 63 Lt (7 x 9 Lt).</text:span></text:p>
      <text:p text:style-name="P430"><text:span text:style-name="T431">2.9</text:span><text:span text:style-name="T432">. Mokama tik už faktiškai įvykusius psichoterapijos seansus. Pacientui neatvykus į individualios psichoterapijos seansą arba j</text:span><text:span text:style-name="T433">ei į grupę atvyksta mažiau nei 6 pacientai, seansas laikomas neįvykusiu ir už jį nemokama.</text:span></text:p>
      <text:p text:style-name="P434"><text:span text:style-name="T435">2.10</text:span><text:span text:style-name="T436">. Psichoterapijos seansas (grupinis ar individualus) aprašomas kiekvieno paciento asmens sveikatos istorijoje (forma 025/a) (aprašomi gydymo rezultatai, nuro</text:span><text:span text:style-name="T437">doma kito psichoterapijos seanso data, įrašoma apie paciento neatvykimą ar neįvykusį grupinį seansą, pažymima apie psichiatro ar gydytojo psichoterapeuto konsultacijos reikalingumą ir pan.), taip pat užpildoma „Asmens ambulatorinio gydymo apskaitos kortelė</text:span><text:span text:style-name="T438">“ (forma 025/a-LK).</text:span></text:p>
      <text:p text:style-name="P439">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40"><text:span text:style-name="T441">______________</text:span></text:p>
      <text:p text:style-name="P442"><text:span text:style-name="T443">2</text:span><text:span text:style-name="T444"><text:s/>priedas</text:span></text:p>
      <text:p text:style-name="P445"/>
      <text:p text:style-name="P446">SUAUGUSIŲJŲ PSICHIATRIJOS DIENOS STACIONARO ASMENS SVEIKATOS PRIEŽIŪROS PASLAUGŲ BAZINĖS KAINO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Ligos gydymo profilio pavadinimas</text:p>
          </table:table-cell>
          <table:table-cell table:style-name="TableCell456">
            <text:p text:style-name="P457">Vidutinė gydymo trukmė (dienomis)</text:p>
          </table:table-cell>
          <table:table-cell table:style-name="TableCell458">
            <text:p text:style-name="P459">Vieno lovadienio kaina (balais)</text:p>
          </table:table-cell>
          <table:table-cell table:style-name="TableCell460">
            <text:p text:style-name="P461">Bazinė gydymo kaina (balais)</text:p>
          </table:table-cell>
        </table:table-row>
        <table:table-row table:style-name="TableRow462">
          <table:table-cell table:style-name="TableCell463">
            <text:p text:style-name="P464">Suaugusiųjų psichiatrija</text:p>
          </table:table-cell>
          <table:table-cell table:style-name="TableCell465">
            <text:p text:style-name="P466">30</text:p>
          </table:table-cell>
          <table:table-cell table:style-name="TableCell467">
            <text:p text:style-name="P468">35,7</text:p>
          </table:table-cell>
          <table:table-cell table:style-name="TableCell469">
            <text:p text:style-name="P470">990</text:p>
          </table:table-cell>
        </table:table-row>
      </table:table>
      <text:p text:style-name="P471"><text:s text:c="5"/></text:p>
      <text:p text:style-name="P472"><text:s text:c="5"/></text:p>
      <text:p text:style-name="P473"><text:span text:style-name="T474">______________</text:span></text:p>
      <text:p text:style-name="P475">Priedo pakeitimai:</text:p>
      <text:p text:style-name="P476"><text:span text:style-name="T477">Nr.<text:s/></text:span><text:a xlink:href="https://www.e-tar.lt/portal/legalAct.html?documentId=TAR.9D760AA2F54A" office:target-frame-name="_top" xlink:show="replace"><text:span text:style-name="T478">V-129</text:span></text:a><text:span text:style-name="T479">, 2004-03-15, Žin., 2004, Nr. 44-1460 (2004-03-25), i. k. 1042250ISAK000V-129</text:span></text:p>
      <text:p text:style-name="P480"><text:span text:style-name="T481">Nr.<text:s/></text:span><text:a xlink:href="https://www.e-tar.lt/portal/legalAct.html?documentId=TAR.FFBDDA6A415F" office:target-frame-name="_top" xlink:show="replace"><text:span text:style-name="T482">V-313</text:span></text:a><text:span text:style-name="T483">, 2005-04-27, Žin., 2005, Nr. 55-1899 (2005-04-30), i. k. 1052250ISAK000V-313</text:span></text:p>
      <text:p text:style-name="Normal"/>
      <text:p text:style-name="P484"/>
      <text:soft-page-break/>
      <text:p text:style-name="P485">3 priedas</text:p>
      <text:p text:style-name="P486"><text:span text:style-name="T487">Psichiatrijos Pirminio lygio paslaugų <text:s/>TEIKIMO suaugusieSIEms REIKALAVIMAI</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TLK –10 kodas</text:p>
          </table:table-cell>
          <table:table-cell table:style-name="TableCell502">
            <text:p text:style-name="P503">Ligos pavadinimas</text:p>
          </table:table-cell>
          <table:table-cell table:style-name="TableCell504">
            <text:p text:style-name="P505">Diagnostikos priemonės</text:p>
          </table:table-cell>
          <table:table-cell table:style-name="TableCell506">
            <text:p text:style-name="P507">Gydymo ir reabilitacijos metodai</text:p>
          </table:table-cell>
          <table:table-cell table:style-name="TableCell508">
            <text:p text:style-name="P509">Priežastys siųsti ligonį į aukštesnio lygio psichikos sveikatos priežiūros paslaugas teikiančią įstaigą</text:p>
          </table:table-cell>
          <table:table-cell table:style-name="TableCell510">
            <text:p text:style-name="P511">Pastabos</text:p>
          </table:table-cell>
        </table:table-row>
        <table:table-row table:style-name="TableRow512">
          <table:table-cell table:style-name="TableCell513">
            <text:p text:style-name="P514">1.</text:p>
          </table:table-cell>
          <table:table-cell table:style-name="TableCell515">
            <text:p text:style-name="P516">F00–F09</text:p>
          </table:table-cell>
          <table:table-cell table:style-name="TableCell517">
            <text:p text:style-name="P518">Organiniai ir simptominiai<text:s/>psichikos sutrikimai</text:p>
          </table:table-cell>
          <table:table-cell table:style-name="TableCell519">
            <text:p text:style-name="P520">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521">
            <text:p text:style-name="P522">Psichofarmakotera-pija, simptominis gydymas, psichologinė korekcija, šeimos konsultavimas, socialinė pagalba, slaugos organizavimas</text:p>
            <text:p text:style-name="P523"/>
          </table:table-cell>
          <table:table-cell table:style-name="TableCell524">
            <text:p text:style-name="P525">Neaiški diagnozė; ūmios psichozinės būklės; lėtinių psichozių paūmėjimai; rezistentiškumas gydymui</text:p>
          </table:table-cell>
          <table:table-cell table:style-name="TableCell526">
            <text:p text:style-name="Normal"><text:span text:style-name="T527">Gydant Alzheimerio ligą, vadovautis<text:s/></text:span><text:span text:style-name="T528">sveikatos apsaugos ministro 2000 m. liepos 4 d. įsakymu Nr. 382 „Dėl Alzheimerio ligos diagnozavimo ir gydymo metodų bei Alzheimerio ligos diagnostinių kriterijų patvirtinimo“ (Žin., 2000, Nr.<text:s/></text:span><text:a xlink:href="https://www.e-tar.lt/portal/lt/legalAct/TAR.4A65802FD107" office:target-frame-name="_blank" xlink:show="new"><text:span text:style-name="T529">57-1693</text:span></text:a><text:span text:style-name="T530">)</text:span></text:p>
          </table:table-cell>
        </table:table-row>
        <table:table-row table:style-name="TableRow531">
          <table:table-cell table:style-name="TableCell532">
            <text:p text:style-name="P533">2.</text:p>
          </table:table-cell>
          <table:table-cell table:style-name="TableCell534">
            <text:p text:style-name="P535">F10–</text:p>
            <text:p text:style-name="P536">F19</text:p>
          </table:table-cell>
          <table:table-cell table:style-name="TableCell537">
            <text:p text:style-name="P538">Psichikos ir elgesio sutrikimai vartojant psichoaktyviąsias medžiagas</text:p>
          </table:table-cell>
          <table:table-cell table:style-name="TableCell539">
            <text:p text:style-name="P540">Psichiatrinė anamnezė, klinikinis psichikos būsenos įvertinimas konsultacijos metu, psichologiniai tyrimai, papildomos informacijos apie<text:s/>psichoaktyviųjų medžiagų naudojimą rinkimas iš kitų šaltinių ir objektyvus įvertinimas</text:p>
          </table:table-cell>
          <table:table-cell table:style-name="TableCell541">
            <text:p text:style-name="P542">Psichofarmakotera-pija, palaikomasis priešrecidyvinis gydymas, psichologinė korekcija, šeimos konsultavimas, socialinė pagalba</text:p>
            <text:p text:style-name="P543"/>
          </table:table-cell>
          <table:table-cell table:style-name="TableCell544">
            <text:p text:style-name="P545">Diagnozės patikslinimas; abstinencinės būklės; intoksikacinės psichozės</text:p>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F20–F29</text:p>
          </table:table-cell>
          <table:table-cell table:style-name="TableCell553">
            <text:p text:style-name="P554">Šizofrenija, šizotipinis ir kliedesiniai sutrikimai</text:p>
          </table:table-cell>
          <table:table-cell table:style-name="TableCell555">
            <text:p text:style-name="P556">Psichiatrinė anamnezė, klinikinis psichikos būsenos įvertinimas konsultacijos metu, objektyvūs anamnezės duomenys, psichologinis tyrimas, kitų sričių<text:s/>specialistų konsultacijos</text:p>
          </table:table-cell>
          <table:table-cell table:style-name="TableCell557">
            <text:p text:style-name="P558">Psichofarmakoterapija, psichologinė korekcija, šeimos konsultavimas, socialinė pagalba, slaugos organizavimas, ligonių klubų veikla<text:s/></text:p>
            <text:p text:style-name="P559"/>
          </table:table-cell>
          <table:table-cell table:style-name="TableCell560">
            <text:p text:style-name="P561">Diagnozės patikslinimas; dažni paūmėjimai ir ligos atkryčiai; gydymo korekcija; rezistentiškumas<text:s/>gydymui</text:p>
          </table:table-cell>
          <table:table-cell table:style-name="TableCell562">
            <text:p text:style-name="P563">Vadovautis sveikatos apsaugos ministro<text:s/></text:p>
            <text:p text:style-name="P564">2002 m. rugpjūčio 14 d. įsakymu Nr. 422 „Dėl ligų diagnostikos bei ambulatorinio gydymo, kompensuojamo iš Privalomojo sveikatos draudimo fondo biudžeto, metodikų patvirtinimo“ (Žin. 2003, Nr. 90-3880)</text:p>
          </table:table-cell>
        </table:table-row>
        <table:table-row table:style-name="TableRow565">
          <table:table-cell table:style-name="TableCell566">
            <text:p text:style-name="P567">4.</text:p>
          </table:table-cell>
          <table:table-cell table:style-name="TableCell568">
            <text:p text:style-name="P569">F30–F39</text:p>
          </table:table-cell>
          <table:table-cell table:style-name="TableCell570">
            <text:p text:style-name="P571">Nuotaikos (afektiniai) sutrikimai</text:p>
          </table:table-cell>
          <table:table-cell table:style-name="TableCell572">
            <text:p text:style-name="P573">Psichiatrinė anamnezė, klinikinis psichikos būsenos įvertinimas konsultacijos metu, objektyvūs anamnezės duomenys, psichologinis tyrimas, kitų sričių specialistų konsultavimas</text:p>
          </table:table-cell>
          <table:table-cell table:style-name="TableCell574">
            <text:p text:style-name="P575">Psichofarmakoterapija, psichologinė korekcija, šeimos konsultavimas, socialinė pagalba, ligonių klubų veikla<text:s/></text:p>
            <text:p text:style-name="P576"/>
          </table:table-cell>
          <table:table-cell table:style-name="TableCell577">
            <text:p text:style-name="P578">Diagnozės patikslinimas; dažni paūmėjimai ir ligos atkryčiai; gydymo korekcija; rezistentiškumas gydymui</text:p>
          </table:table-cell>
          <table:table-cell table:style-name="TableCell579">
            <text:p text:style-name="Normal"><text:span text:style-name="T580">Vadovautis sveikatos apsaugos ministro<text:s/></text:span><text:span text:style-name="T581">2002 m. rugpjūčio 14 d</text:span><text:span text:style-name="T582">. įsakymu Nr. 422<text:s/></text:span><text:span text:style-name="T583">„Dėl ligų diagnostikos bei ambulatorinio gydymo, kompensuojamo iš Privalomojo sveikatos draudimo fondo biudžeto, metodikų patvirtinimo“ (Žin., 2003, Nr. 90-3880)</text:span></text:p>
          </table:table-cell>
        </table:table-row>
        <table:table-row table:style-name="TableRow584">
          <table:table-cell table:style-name="TableCell585">
            <text:p text:style-name="P586">5.</text:p>
          </table:table-cell>
          <table:table-cell table:style-name="TableCell587">
            <text:p text:style-name="P588">F40–F48</text:p>
          </table:table-cell>
          <table:table-cell table:style-name="TableCell589">
            <text:p text:style-name="P590">Neuroziniai, stresiniai ir somatoforminiai sutrikimai</text:p>
          </table:table-cell>
          <table:table-cell table:style-name="TableCell591">
            <text:p text:style-name="P592">Psichiatrinė anamnezė, klinikinis psichikos būsenos įvertinimas konsultacijos metu, objektyvūs anamnezės duomenys, psichologinis tyrimas, kitų sričių specialistų konsultavimas</text:p>
          </table:table-cell>
          <table:table-cell table:style-name="TableCell593">
            <text:p text:style-name="P594">Psichofarmakoterapija, psichologinė korekcija, šeimos konsultavimas, socialinė pagalba, ligonių klubų veikla<text:s/></text:p>
            <text:p text:style-name="P595"/>
          </table:table-cell>
          <table:table-cell table:style-name="TableCell596">
            <text:p text:style-name="Normal"><text:span text:style-name="T597">Diagnozės patikslinimas; dažni paūmėjimai ir ligos atkryčiai;</text:span><text:span text:style-name="T598"><text:s/></text:span><text:span text:style-name="T599">gydymo korekcija; rezistentiškumas gydymui</text:span></text:p>
          </table:table-cell>
          <table:table-cell table:style-name="TableCell600">
            <text:p text:style-name="P601"/>
          </table:table-cell>
        </table:table-row>
        <text:soft-page-break/>
        <table:table-row table:style-name="TableRow602">
          <table:table-cell table:style-name="TableCell603">
            <text:p text:style-name="P604">6.</text:p>
          </table:table-cell>
          <table:table-cell table:style-name="TableCell605">
            <text:p text:style-name="P606">F50–F59</text:p>
          </table:table-cell>
          <table:table-cell table:style-name="TableCell607">
            <text:p text:style-name="P608">Elgesio sutrikimų sindromai, susiję su fiziologiniais sutrikimais ir fiziniais faktoriais</text:p>
          </table:table-cell>
          <table:table-cell table:style-name="TableCell609">
            <text:p text:style-name="P610">Psichiatrinė anamnezė, klinikinis psichikos<text:s/>būsenos įvertinimas konsultacijos metu, objektyvūs anamnezės duomenys, psichologinis tyrimas, kitų sričių specialistų konsultavimas</text:p>
          </table:table-cell>
          <table:table-cell table:style-name="TableCell611">
            <text:p text:style-name="P612">Psichofarmakoterapija, psichologinė korekcija, šeimos konsultavimas, socialinė pagalba, slaugos organizavimas, ligonių ir jų artimųjų klubų veikla<text:s/></text:p>
            <text:p text:style-name="P613"/>
          </table:table-cell>
          <table:table-cell table:style-name="TableCell614">
            <text:p text:style-name="P615">Diagnozės patikslinimas; rezistentiškumas gydymui</text:p>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F60–F69</text:p>
          </table:table-cell>
          <table:table-cell table:style-name="TableCell623">
            <text:p text:style-name="P624">Suaugusiųjų asmenybės ir elgesio sutrikimai</text:p>
          </table:table-cell>
          <table:table-cell table:style-name="TableCell625">
            <text:p text:style-name="P626">Psichiatrinė anamnezė, klinikinis psichikos būsenos įvertinimas konsultacijos metu, objektyvūs anamnezės duomenys, psichologinis tyrimas</text:p>
          </table:table-cell>
          <table:table-cell table:style-name="TableCell627">
            <text:p text:style-name="P628">Psichofarmakoterapija, psichologinė korekcija, šeimos konsultavimas, socialinė pagalba</text:p>
            <text:p text:style-name="P629"/>
          </table:table-cell>
          <table:table-cell table:style-name="TableCell630">
            <text:p text:style-name="P631">Diagnozės patikslinimas; dažnos<text:s/>dekompensacijos (ypač–lydimos socialiai pavojingų veikų)</text:p>
          </table:table-cell>
          <table:table-cell table:style-name="TableCell632">
            <text:p text:style-name="P633"/>
          </table:table-cell>
        </table:table-row>
        <table:table-row table:style-name="TableRow634">
          <table:table-cell table:style-name="TableCell635">
            <text:p text:style-name="P636">8.</text:p>
          </table:table-cell>
          <table:table-cell table:style-name="TableCell637">
            <text:p text:style-name="P638">F70–F79</text:p>
          </table:table-cell>
          <table:table-cell table:style-name="TableCell639">
            <text:p text:style-name="P640">Protinis atsilikimas</text:p>
          </table:table-cell>
          <table:table-cell table:style-name="TableCell641">
            <text:p text:style-name="P642">Psichiatrinė anamnezė, klinikinis psichikos būsenos įvertinimas konsultacijos metu, objektyvūs anamnezės duomenys, psichologinis tyrimas, švietimo ir ugdymo<text:s/>specialistų konsultacijos</text:p>
          </table:table-cell>
          <table:table-cell table:style-name="TableCell643">
            <text:p text:style-name="P644">Psichofarmakoterapija, psichologinė korekcija, šeimos konsultavimas, socialinė pagalba, slaugos organizavimas, ligonių artimųjų klubų veikla</text:p>
            <text:p text:style-name="P645"/>
          </table:table-cell>
          <table:table-cell table:style-name="TableCell646">
            <text:p text:style-name="P647">Diagnozės patikslinimas; ryški elgesio patologija; lydinti protinį atsilikimą</text:p>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F80–F89</text:p>
          </table:table-cell>
          <table:table-cell table:style-name="TableCell655">
            <text:p text:style-name="P656">Psichologinės raidos sutrikimai</text:p>
          </table:table-cell>
          <table:table-cell table:style-name="TableCell657">
            <text:p text:style-name="P658">Psichiatrinė anamnezė, klinikinis psichikos būsenos įvertinimas konsultacijos metu, objektyvūs anamnezės duomenys, psichologinis tyrimas, švietimo ir ugdymo specialistų konsultacijos</text:p>
            <text:p text:style-name="P659"/>
          </table:table-cell>
          <table:table-cell table:style-name="TableCell660">
            <text:p text:style-name="P661">Psichofarmakoterapija, psichologinė korekcija, šeimos konsultavimas, siuntimas konsultuotis pas logopedą, slaugos organizavimas, ligonių artimųjų klubų veikla,</text:p>
            <text:p text:style-name="P662">socialinė pagalba</text:p>
          </table:table-cell>
          <table:table-cell table:style-name="TableCell663">
            <text:p text:style-name="P664">Diagnozės patikslinimas; kalbos sutrikimai; rezistentiškumas ar neefektyvus medikamentinis gydymas; sergant vaikystės autizmu; atipišku autizmu; Rett’o sindromu; dezintegraciniu vaikystės sutrikimu</text:p>
          </table:table-cell>
          <table:table-cell table:style-name="TableCell665">
            <text:p text:style-name="P666"/>
            <text:p text:style-name="P667"/>
            <text:p text:style-name="P668"/>
            <text:p text:style-name="P669"/>
            <text:p text:style-name="P670"/>
            <text:p text:style-name="P671"/>
            <text:p text:style-name="P672"/>
            <text:p text:style-name="P673"/>
            <text:p text:style-name="P674"/>
          </table:table-cell>
        </table:table-row>
        <table:table-row table:style-name="TableRow675">
          <table:table-cell table:style-name="TableCell676">
            <text:p text:style-name="P677">10.</text:p>
          </table:table-cell>
          <table:table-cell table:style-name="TableCell678">
            <text:p text:style-name="P679">F90–F98</text:p>
          </table:table-cell>
          <table:table-cell table:style-name="TableCell680">
            <text:p text:style-name="P681">Elgesio ir emociniai sutrikimai, prasidedantys vaikystėje ir paauglystėje</text:p>
          </table:table-cell>
          <table:table-cell table:style-name="TableCell682">
            <text:p text:style-name="P683">Psichiatrinė anamnezė, klinikinis psichikos būsenos įvertinimas konsultacijos<text:s/>metu, objektyvūs anamnezės duomenys, psichologinis tyrimas, švietimo ir ugdymo specialistų charakteristikos</text:p>
          </table:table-cell>
          <table:table-cell table:style-name="TableCell684">
            <text:p text:style-name="P685">Psichofarmakoterapija, psichologinė korekcija, šeimos konsultavimas, socialinė pagalba, ligonių ir jų artimųjų klubų veikla</text:p>
            <text:p text:style-name="P686"/>
          </table:table-cell>
          <table:table-cell table:style-name="TableCell687">
            <text:p text:style-name="P688">Diagnozės<text:s/>patikslinimas; neefektyvus medikamentinis gydymas</text:p>
          </table:table-cell>
          <table:table-cell table:style-name="TableCell689">
            <text:p text:style-name="P690"/>
          </table:table-cell>
        </table:table-row>
        <table:table-row table:style-name="TableRow691">
          <table:table-cell table:style-name="TableCell692">
            <text:p text:style-name="P693">11.</text:p>
          </table:table-cell>
          <table:table-cell table:style-name="TableCell694">
            <text:p text:style-name="P695">F99</text:p>
          </table:table-cell>
          <table:table-cell table:style-name="TableCell696">
            <text:p text:style-name="P697">Nepatikslintas psichikos sutrikimas</text:p>
          </table:table-cell>
          <table:table-cell table:style-name="TableCell698">
            <text:p text:style-name="P699">Psichiatrinė anamnezė, klinikinis psichikos būsenos įvertinimas konsultacijos metu, objektyvūs anamnezės duomenys, psichologinis tyrimas, kitų sričių specialistų konsultavimas</text:p>
          </table:table-cell>
          <table:table-cell table:style-name="TableCell700">
            <text:p text:style-name="P701">Psichofarmakoterapija, psichologinė korekcija, šeimos konsultavimas, socialinė pagalba<text:s/></text:p>
            <text:p text:style-name="P702"/>
          </table:table-cell>
          <table:table-cell table:style-name="TableCell703">
            <text:p text:style-name="P704">Diagnozės patikslinimas</text:p>
          </table:table-cell>
          <table:table-cell table:style-name="TableCell705">
            <text:p text:style-name="P706"/>
          </table:table-cell>
        </table:table-row>
      </table:table>
      <text:p text:style-name="P707"/>
      <text:p text:style-name="P708"><text:span text:style-name="T709">Kiti psichiatrijos pirminio lygio paslaugų teikimo reikalavimai:</text:span></text:p>
      <text:p text:style-name="P710"><text:span text:style-name="T711">1</text:span><text:span text:style-name="T712">. Pirminės psichikos sveikatos priežiūros paslaugos<text:s/></text:span><text:span text:style-name="T713">teikiamos psichikos sveikatos centruose arba įstaigose, atitinkančiose psichikos sveikatos centrų reikalavimus ir turinčiose licenciją verstis šia veikla.</text:span></text:p>
      <text:p text:style-name="P714"><text:span text:style-name="T715">2</text:span><text:span text:style-name="T716">.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17">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718">25-722</text:span></text:a><text:span text:style-name="T719">).</text:span></text:p>
      <text:p text:style-name="P720"><text:span text:style-name="T721">3</text:span><text:span text:style-name="T722">. Pirminės psichikos sveikatos priežiūros paslaugos vaikams ir paaugliams teikiamos vadovaujantis Lietuvos Respublikos sveikatos apsaugos ministro 2000 m. gruodžio 14 d. įs</text:span><text:span text:style-name="T723">akymu<text:s/></text:span><text:soft-page-break/><text:span text:style-name="T724">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25">109-3489</text:span></text:a><text:span text:style-name="T726">).</text:span></text:p>
      <text:p text:style-name="P727"><text:span text:style-name="T728">4</text:span><text:span text:style-name="T729">. P</text:span><text:span text:style-name="T730">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31">augos ministro 2002 m. gegužės 3 d. įsakymu Nr. 204 „Dėl priklausomybės ligų gydymo ir reabilitacijos standartų patvirtinimo“ (Žin., 2002, Nr.<text:s/></text:span><text:a xlink:href="https://www.e-tar.lt/portal/lt/legalAct/TAR.87F51EE0C3EE" office:target-frame-name="_blank" xlink:show="new"><text:span text:style-name="T732">47-1824</text:span></text:a><text:span text:style-name="T733">).</text:span><text:s/></text:p>
      <text:p text:style-name="P734">Priedo pakeitimai:</text:p>
      <text:p text:style-name="P735"><text:span text:style-name="T736">Nr.<text:s/></text:span><text:a xlink:href="https://www.e-tar.lt/portal/legalAct.html?documentId=TAR.BFDCEE564C5A" office:target-frame-name="_top" xlink:show="replace"><text:span text:style-name="T737">V-805</text:span></text:a><text:span text:style-name="T738">, 2004-11-12, Žin., 2004, Nr. 168-6203 (2004-11-20), i. k. 1042250ISAK000V-805</text:span></text:p>
      <text:p text:style-name="Normal"/>
      <text:p text:style-name="P739"><text:span text:style-name="T740">4</text:span><text:span text:style-name="T741"><text:s/>priedas</text:span></text:p>
      <text:p text:style-name="P742"/>
      <text:p text:style-name="P743"><text:span text:style-name="T744">PSICHIATRIJOS<text:s/></text:span><text:span text:style-name="T745">ir psichoterapijos</text:span><text:span text:style-name="T746"><text:s/>ANTRINIO LYGIO<text:s/></text:span><text:span text:style-name="T747">ambulatoriniŲ</text:span></text:p>
      <text:p text:style-name="P748"><text:span text:style-name="T749">PASLAUGŲ TEIKIMO SUAUGUSIESIEMS REIKALAVIMAI</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LK kodas</text:p>
          </table:table-cell>
          <table:table-cell table:style-name="TableCell761">
            <text:p text:style-name="P762">Ligos</text:p>
            <text:p text:style-name="P763">pavadinimas</text:p>
          </table:table-cell>
          <table:table-cell table:style-name="TableCell764">
            <text:p text:style-name="P765">Papildomi duomenys</text:p>
            <text:p text:style-name="P766">(ligos stadija, funkcinė klasė, paūmėjimas, komplikacijos)</text:p>
          </table:table-cell>
          <table:table-cell table:style-name="TableCell767">
            <text:p text:style-name="P768">Diagnostikos priemonės<text:s/></text:p>
          </table:table-cell>
          <table:table-cell table:style-name="TableCell769">
            <text:p text:style-name="P770">Gydymo metodai<text:s/></text:p>
          </table:table-cell>
          <table:table-cell table:style-name="TableCell771">
            <text:p text:style-name="P772">Būtini specialistai</text:p>
          </table:table-cell>
        </table:table-row>
        <table:table-row table:style-name="TableRow773">
          <table:table-cell table:style-name="TableCell774">
            <text:p text:style-name="P775">F00–F09</text:p>
            <text:p text:style-name="P776"/>
            <text:p text:style-name="P777"/>
            <text:p text:style-name="P778"/>
            <text:p text:style-name="P779"/>
            <text:p text:style-name="P780">F10-F19</text:p>
            <text:p text:style-name="P781"/>
            <text:p text:style-name="P782"/>
            <text:p text:style-name="P783"/>
            <text:p text:style-name="P784"/>
            <text:p text:style-name="P785">F20-F29</text:p>
            <text:p text:style-name="P786"/>
            <text:p text:style-name="P787"/>
            <text:p text:style-name="P788"/>
            <text:p text:style-name="P789"/>
            <text:p text:style-name="P790">F30-F39</text:p>
            <text:p text:style-name="P791"/>
            <text:p text:style-name="P792"/>
            <text:p text:style-name="P793"/>
            <text:p text:style-name="P794">F40-F48</text:p>
            <text:p text:style-name="P795"/>
            <text:p text:style-name="P796"/>
            <text:p text:style-name="P797"/>
            <text:p text:style-name="P798"/>
            <text:p text:style-name="P799">F50-F59</text:p>
            <text:p text:style-name="P800"/>
            <text:p text:style-name="P801"/>
            <text:p text:style-name="P802"/>
            <text:p text:style-name="P803"/>
            <text:p text:style-name="P804"/>
            <text:p text:style-name="P805">F60-F69</text:p>
            <text:p text:style-name="P806"/>
            <text:p text:style-name="P807"/>
            <text:p text:style-name="P808"/>
            <text:p text:style-name="P809">F70-F79</text:p>
            <text:p text:style-name="P810"/>
            <text:p text:style-name="P811">F80-F89</text:p>
            <text:p text:style-name="P812"/>
            <text:p text:style-name="P813"/>
            <text:p text:style-name="P814">F90-F98</text:p>
          </table:table-cell>
          <table:table-cell table:style-name="TableCell815">
            <text:p text:style-name="P816">Organiniai ir simptominiai psichikos sutrikimai</text:p>
            <text:p text:style-name="P817"/>
            <text:p text:style-name="P818">Pichikos ir elgesio sutrikimai vartojant psichoaktyviąsias medžiagas</text:p>
            <text:p text:style-name="P819"/>
            <text:p text:style-name="P820">Šizofrenija, šizotipinis ir kliedesiniai sutrikimai</text:p>
            <text:p text:style-name="P821"/>
            <text:p text:style-name="P822">Nuotaikos<text:s/>(afektiniai) sutrikimai</text:p>
            <text:p text:style-name="P823"/>
            <text:p text:style-name="P824">Neuroziniai, stresiniai ir somatoforminiai sutrikimai</text:p>
            <text:p text:style-name="P825"/>
            <text:p text:style-name="P826">Elgesio sutrikimų sindromai, susiję su fiziologiniais sutrikimais ir fiziniais faktoriais</text:p>
            <text:p text:style-name="P827"/>
            <text:p text:style-name="P828">Suaugusiojo asmenybės ir elgesio sutrikimai</text:p>
            <text:p text:style-name="P829"/>
            <text:p text:style-name="P830">Protinis atsilikimas</text:p>
            <text:p text:style-name="P831"/>
            <text:p text:style-name="P832">Psichologinės raidos sutrikimai</text:p>
            <text:p text:style-name="P833"/>
            <text:p text:style-name="P834">Elgesio ir emocijų sutrikimai, prasidedantys vaikystėje ir paauglystėje</text:p>
          </table:table-cell>
          <table:table-cell table:style-name="TableCell835">
            <text:p text:style-name="P836">1. Motyvuotas paciento ar jo artimųjų pageidavimas</text:p>
            <text:p text:style-name="P837">2. Diagnozės patikslinimas, naudojant antrinio lygio diagnostikos priemones</text:p>
            <text:p text:style-name="P838">3. Vaistų netoleravimas</text:p>
            <text:p text:style-name="P839">4. Psichikos<text:s/>būsenos negerėjimas arba blogėjimas</text:p>
            <text:p text:style-name="P840">5. Parodymų stacionariniam gydymui patikslinimas ir savalaikė hospitalizacija</text:p>
            <text:p text:style-name="P841">6. Psichiatrinės GKK būtinybė</text:p>
            <text:p text:style-name="P842"/>
          </table:table-cell>
          <table:table-cell table:style-name="TableCell843">
            <text:p text:style-name="P844">1. Klinikinės psichiatrinės diagnozės patikslinimas (medicininės dokumentacijos analizė, anamnezės papildymas),<text:s/>papildant ją paraklinikiniais tyrimais, kurie neatlikti ar neatliekami žemesnio lygio įstaigoje</text:p>
            <text:p text:style-name="P845">2. Išplėstinės konsultacijos</text:p>
            <text:p text:style-name="P846">3. Psichiatrinė GKK</text:p>
            <text:p text:style-name="P847">4. Bendrieji psichologiniai testai</text:p>
            <text:p text:style-name="P848"/>
          </table:table-cell>
          <table:table-cell table:style-name="TableCell849">
            <text:p text:style-name="P850">1. Psichofarmakoterapija (psichofarmakologinio gydymo parinkimas psichikos<text:s/>būklės kompensacijai bei recidyvų prevencijai pagal paciento psichopatologiją bei somatoneurologinę būseną), psichosocialinė reabilitacija</text:p>
            <text:p text:style-name="P851">2. Psichoterapija</text:p>
            <text:p text:style-name="P852">3. Šeimos konsultavimas</text:p>
            <text:p text:style-name="P853"/>
            <text:p text:style-name="P854"/>
          </table:table-cell>
          <table:table-cell table:style-name="TableCell855">
            <text:p text:style-name="P856">Psichiatras, psichologas, psichoterapeutas, kitų specialybių gydytojai</text:p>
            <text:p text:style-name="P857"/>
          </table:table-cell>
        </table:table-row>
      </table:table>
      <text:p text:style-name="Normal"/>
      <text:p text:style-name="P858"><text:span text:style-name="T859">5</text:span><text:span text:style-name="T860"><text:s/>priedas</text:span></text:p>
      <text:p text:style-name="P861"/>
      <text:p text:style-name="P862"><text:span text:style-name="T863">PSICHIATRIJOS ANTRINIO LYGIO stacionariniŲ PASLAUGŲ TEIKIMO SUAUGUSIESIEMS REIKALAVIMAI</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text:p>
            <text:p text:style-name="P877">Nr.</text:p>
          </table:table-cell>
          <table:table-cell table:style-name="TableCell878">
            <text:p text:style-name="P879">TLK kodas</text:p>
          </table:table-cell>
          <table:table-cell table:style-name="TableCell880">
            <text:p text:style-name="P881">Ligos</text:p>
            <text:p text:style-name="P882">pavadinimas</text:p>
          </table:table-cell>
          <table:table-cell table:style-name="TableCell883">
            <text:p text:style-name="P884">Papildomi duomenys (ligos stadija, funkcinė klasė, paūmėjimas, komplikacijos)</text:p>
          </table:table-cell>
          <table:table-cell table:style-name="TableCell885">
            <text:p text:style-name="P886">Diagnostikos priemonės<text:s/></text:p>
          </table:table-cell>
          <table:table-cell table:style-name="TableCell887">
            <text:p text:style-name="P888">Gydymo metodai<text:s/></text:p>
          </table:table-cell>
          <table:table-cell table:style-name="TableCell889">
            <text:p text:style-name="P890">Reikalingi specialistai</text:p>
          </table:table-cell>
          <table:table-cell table:style-name="TableCell891">
            <text:p text:style-name="P892">Kitos sąlygos</text:p>
          </table:table-cell>
        </table:table-row>
        <table:table-row table:style-name="TableRow893">
          <table:table-cell table:style-name="TableCell894">
            <text:p text:style-name="P895">1.</text:p>
          </table:table-cell>
          <table:table-cell table:style-name="TableCell896">
            <text:p text:style-name="P897">F00-F09</text:p>
          </table:table-cell>
          <table:table-cell table:style-name="TableCell898">
            <text:p text:style-name="P899">Organiniai ir simptominiai psichikos<text:s/></text:p>
            <text:p text:style-name="P900">sutrikimai</text:p>
          </table:table-cell>
          <table:table-cell table:style-name="TableCell901">
            <text:p text:style-name="P902">Pakitusi būklė, dėl kurios pablogėjo socialinė adaptacija, rezistencija ambulatoriniam gydymui, kai asmuo pavojingas sau arba aplinkiniams</text:p>
            <text:p text:style-name="P903">Psichozė</text:p>
            <text:p text:style-name="P904">Vidutinio sunkumo depresija</text:p>
            <text:p text:style-name="P905">Antriniai asmenybės pakitimai ir dezadaptacija</text:p>
          </table:table-cell>
          <table:table-cell table:style-name="TableCell906">
            <text:p text:style-name="P907">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 forminių elementų bei metalų koncentracijos nustatymas</text:p>
          </table:table-cell>
          <table:table-cell table:style-name="TableCell908">
            <text:p text:style-name="P909">Psichofarmako-terapija, šeimos konsultavimas, psichosocialinė reabilitacija</text:p>
            <text:p text:style-name="P910">Logopedo konsultacijos</text:p>
          </table:table-cell>
          <table:table-cell table:style-name="TableCell911">
            <text:p text:style-name="P912">Psichiatras, neurologas, terapeutas, oftalmologas, socialinis darbuotojas, chirurgas, logopedas</text:p>
          </table:table-cell>
          <table:table-cell table:style-name="TableCell913">
            <text:p text:style-name="P914">Diferencinė diagnostika, gydymo taktika korekcija ir gydymas</text:p>
            <text:p text:style-name="P915">Sutartys su kitomis gydymo įstaigomis dėl trūkstamų tyrimų ar specialistų konsultacijų</text:p>
            <text:p text:style-name="P916">Pirminis ištyrimas</text:p>
          </table:table-cell>
        </table:table-row>
        <table:table-row table:style-name="TableRow917">
          <table:table-cell table:style-name="TableCell918">
            <text:p text:style-name="P919">2.</text:p>
          </table:table-cell>
          <table:table-cell table:style-name="TableCell920">
            <text:p text:style-name="P921">F10-F19</text:p>
          </table:table-cell>
          <table:table-cell table:style-name="TableCell922">
            <text:p text:style-name="P923">Psichikos ir elgesio sutrikimai vartojant psichoaktyviąsias medžiagas</text:p>
          </table:table-cell>
          <table:table-cell table:style-name="TableCell924">
            <text:p text:style-name="P925">Abstinencijos būklė, kai asmuo pavojingas sau arba aplinkiniams</text:p>
            <text:p text:style-name="P926">Psichozė</text:p>
            <text:p text:style-name="P927"/>
          </table:table-cell>
          <table:table-cell table:style-name="TableCell928">
            <text:p text:style-name="P929">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30">
            <text:p text:style-name="P931">Psichofarmako-terapija, psichoterapija, šeimos konsultavimas, psichosocialinė reabilitacija</text:p>
          </table:table-cell>
          <table:table-cell table:style-name="TableCell932">
            <text:p text:style-name="P933">Psichiatras,</text:p>
            <text:p text:style-name="P934">psichotera-peutas,<text:s/></text:p>
            <text:p text:style-name="P935">neurologas,</text:p>
            <text:p text:style-name="P936">terapeutas,</text:p>
            <text:p text:style-name="P937">socialinis</text:p>
            <text:p text:style-name="P938">darbuotojas,</text:p>
            <text:p text:style-name="P939">psichologas</text:p>
          </table:table-cell>
          <table:table-cell table:style-name="TableCell940">
            <text:p text:style-name="P941">Diferencinė diagnostika ir gydymas<text:s/></text:p>
            <text:p text:style-name="P942">Sutartys su kitomis gydymo įstaigomis dėl trūkstamų tyrimų ar specialistų konsultacijų</text:p>
            <text:p text:style-name="P943">Pirminis ištyrimas</text:p>
          </table:table-cell>
        </table:table-row>
        <text:soft-page-break/>
        <table:table-row table:style-name="TableRow944">
          <table:table-cell table:style-name="TableCell945">
            <text:p text:style-name="P946">3.</text:p>
          </table:table-cell>
          <table:table-cell table:style-name="TableCell947">
            <text:p text:style-name="P948">F20-29</text:p>
          </table:table-cell>
          <table:table-cell table:style-name="TableCell949">
            <text:p text:style-name="P950">Šizofrenija, šizotipinis ir kliedesiniai sutrikimai</text:p>
          </table:table-cell>
          <table:table-cell table:style-name="TableCell951">
            <text:p text:style-name="P952">Ūmi pradžia,<text:s/>nepalanki ligos eiga, nepasiduodanti ambulatorinei korekcijai, kai asmuo pavojingas sau arba aplinkiniams</text:p>
          </table:table-cell>
          <table:table-cell table:style-name="TableCell953">
            <text:p text:style-name="P95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55">
            <text:p text:style-name="P956">Psichofarmako-terapija, psichoterapija, šeimos konsultavimas, psichosocialinė reabilitacija</text:p>
          </table:table-cell>
          <table:table-cell table:style-name="TableCell957">
            <text:p text:style-name="P958">Psichiatras,<text:s/></text:p>
            <text:p text:style-name="P959">psichotera-peutas,</text:p>
            <text:p text:style-name="P960">neurologas,</text:p>
            <text:p text:style-name="P961">terapeutas,</text:p>
            <text:p text:style-name="P962">socialinis</text:p>
            <text:p text:style-name="P963">darbuotojas</text:p>
          </table:table-cell>
          <table:table-cell table:style-name="TableCell964">
            <text:p text:style-name="P965">Diferencinė diagnostika, gydymo taktikos parinkimas, gydymas</text:p>
            <text:p text:style-name="P966">Intensyvi psichiatrinė slauga</text:p>
            <text:p text:style-name="P967">Pirminis ištyrimas</text:p>
          </table:table-cell>
        </table:table-row>
        <table:table-row table:style-name="TableRow968">
          <table:table-cell table:style-name="TableCell969">
            <text:p text:style-name="P970">4.</text:p>
          </table:table-cell>
          <table:table-cell table:style-name="TableCell971">
            <text:p text:style-name="P972">F30-39</text:p>
          </table:table-cell>
          <table:table-cell table:style-name="TableCell973">
            <text:p text:style-name="P974">Nuotaikos (afektiniai) sutrikimai</text:p>
          </table:table-cell>
          <table:table-cell table:style-name="TableCell975">
            <text:p text:style-name="P976">Tokios ligų<text:s/>formos, kai sutrinka asmens socialinė adaptacija, kai asmuo pavojingas sau arba aplinkiniams</text:p>
            <text:p text:style-name="P977">Pasikartojantys nuotaikos sutrikimai</text:p>
            <text:p text:style-name="P978">Vidutinio sunkumo depresija ar manija</text:p>
          </table:table-cell>
          <table:table-cell table:style-name="TableCell979">
            <text:p text:style-name="P980">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981">
            <text:p text:style-name="P982">Psichofarmakoterapija, psichoterapija, šviesos terapija, šeimos konsultavimas, psichosocialinė reabilitacija</text:p>
          </table:table-cell>
          <table:table-cell table:style-name="TableCell983">
            <text:p text:style-name="P984">Psichiatras,<text:s/></text:p>
            <text:p text:style-name="P985">psichotera-peutas,</text:p>
            <text:p text:style-name="P986">neurologas,</text:p>
            <text:p text:style-name="P987">terapeutas,</text:p>
            <text:p text:style-name="P988">psichologas, socialinis</text:p>
            <text:p text:style-name="P989">darbuotojas</text:p>
          </table:table-cell>
          <table:table-cell table:style-name="TableCell990">
            <text:p text:style-name="P991">Diferencinė diagnostika gydymo taktikos parinkimas, gydymas</text:p>
            <text:p text:style-name="P992">Intensyvi<text:s/>psichiatrinė slauga</text:p>
            <text:p text:style-name="P993">Pirminis ištyrimas</text:p>
          </table:table-cell>
        </table:table-row>
        <table:table-row table:style-name="TableRow994">
          <table:table-cell table:style-name="TableCell995">
            <text:p text:style-name="P996">5.</text:p>
          </table:table-cell>
          <table:table-cell table:style-name="TableCell997">
            <text:p text:style-name="P998">F40-48</text:p>
          </table:table-cell>
          <table:table-cell table:style-name="TableCell999">
            <text:p text:style-name="P1000">Neuroziniai, stresiniai ir somatoforminiai sutrikimai</text:p>
          </table:table-cell>
          <table:table-cell table:style-name="TableCell1001">
            <text:p text:style-name="P1002">Tokios ligų formos, kai sutrinka asmens socialinė adaptacija</text:p>
            <text:p text:style-name="P1003">Asmenybės sutrikimai ir dekompensacija</text:p>
            <text:p text:style-name="P1004"/>
          </table:table-cell>
          <table:table-cell table:style-name="TableCell1005">
            <text:p text:style-name="P1006">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i bei perimetrija,<text:s/>EKG, kraujo tyrimas</text:p>
          </table:table-cell>
          <table:table-cell table:style-name="TableCell1007">
            <text:p text:style-name="P1008">Psichofarmako-terapija, psichoterapija, šeimos konsultavimas, psichosocialinė reabilitacija</text:p>
          </table:table-cell>
          <table:table-cell table:style-name="TableCell1009">
            <text:p text:style-name="P1010">Psichiatras, psichoterapeutas,</text:p>
            <text:p text:style-name="P1011">neurologas,</text:p>
            <text:p text:style-name="P1012">terapeutas,</text:p>
            <text:p text:style-name="P1013">psichologas, socialinis</text:p>
            <text:p text:style-name="P1014">darbuotojas<text:s/></text:p>
          </table:table-cell>
          <table:table-cell table:style-name="TableCell1015">
            <text:p text:style-name="P1016">Diferencinė diagnostika, gydymo taktikos parinkimas</text:p>
            <text:p text:style-name="P1017">Pirminis ištyrimas</text:p>
          </table:table-cell>
        </table:table-row>
        <text:soft-page-break/>
        <table:table-row table:style-name="TableRow1018">
          <table:table-cell table:style-name="TableCell1019">
            <text:p text:style-name="P1020">6.</text:p>
          </table:table-cell>
          <table:table-cell table:style-name="TableCell1021">
            <text:p text:style-name="P1022">F50-59</text:p>
          </table:table-cell>
          <table:table-cell table:style-name="TableCell1023">
            <text:p text:style-name="P1024">Elgesio sutrikimų sindromai, susiję su fiziologiniais sutrikimais ir fiziniais faktoriais</text:p>
          </table:table-cell>
          <table:table-cell table:style-name="TableCell1025">
            <text:p text:style-name="Normal"><text:span text:style-name="T1026">Tokios ligų formos, kai sutrinka asmens socialinė adaptacija ir asmenybės</text:span><text:span text:style-name="T1027"><text:s/></text:span><text:span text:style-name="T1028">dekompensacija</text:span></text:p>
            <text:p text:style-name="P1029">Nervinė anoreksija, kai netenkama<text:s/></text:p>
            <text:p text:style-name="P1030">10-29 proc. kūno masės<text:s/></text:p>
          </table:table-cell>
          <table:table-cell table:style-name="TableCell1031">
            <text:p text:style-name="P103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33">
            <text:p text:style-name="P1034">Psichofarmakoterapija, psichoterapija, šeimos konsultavimas, psichosocialinė reabilitacija</text:p>
            <text:p text:style-name="P1035">Seksologo<text:s/>konsultacija</text:p>
            <text:p text:style-name="P1036">Gydytojo dietologo pagalba</text:p>
          </table:table-cell>
          <table:table-cell table:style-name="TableCell1037">
            <text:p text:style-name="P1038">Psichiatras,</text:p>
            <text:p text:style-name="P1039">psichotera</text:p>
            <text:p text:style-name="P1040">peutas, psichologas,</text:p>
            <text:p text:style-name="P1041">neurologas,</text:p>
            <text:p text:style-name="P1042">terapeutas,</text:p>
            <text:p text:style-name="P1043">socialinis</text:p>
            <text:p text:style-name="P1044">darbuotojas,<text:s/></text:p>
            <text:p text:style-name="P1045">seksologas, dietologas</text:p>
          </table:table-cell>
          <table:table-cell table:style-name="TableCell1046">
            <text:p text:style-name="P1047">Pirminis ištyrimas</text:p>
            <text:p text:style-name="P1048">Diferencinė diagnostika, gydymo taktikos parinkimas, gydymas</text:p>
            <text:p text:style-name="P1049"/>
            <text:p text:style-name="P1050"/>
          </table:table-cell>
        </table:table-row>
        <table:table-row table:style-name="TableRow1051">
          <table:table-cell table:style-name="TableCell1052">
            <text:p text:style-name="P1053">7.</text:p>
          </table:table-cell>
          <table:table-cell table:style-name="TableCell1054">
            <text:p text:style-name="P1055">F60-69</text:p>
          </table:table-cell>
          <table:table-cell table:style-name="TableCell1056">
            <text:p text:style-name="P1057">Suaugusiojo asmenybės ir elgesio sutrikimai</text:p>
          </table:table-cell>
          <table:table-cell table:style-name="TableCell1058">
            <text:p text:style-name="P1059">Tokios ligų formos, kai sutrinka asmens socialinė adaptacija, kai asmuo pavojingas sau arba aplinkiniams</text:p>
            <text:p text:style-name="P1060"/>
          </table:table-cell>
          <table:table-cell table:style-name="TableCell1061">
            <text:p text:style-name="P106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63">
            <text:p text:style-name="P1064">Psichofarmakoterapija, psichoterapija,<text:s/>šeimos konsultavimas, psichosocialinė reabilitacija</text:p>
          </table:table-cell>
          <table:table-cell table:style-name="TableCell1065">
            <text:p text:style-name="P1066">Psichiatras,</text:p>
            <text:p text:style-name="P1067">psichoterapeutas,</text:p>
            <text:p text:style-name="P1068">neurologas, terapeutas,</text:p>
            <text:p text:style-name="P1069">psichologas, socialinis</text:p>
            <text:p text:style-name="P1070">darbuotojas</text:p>
          </table:table-cell>
          <table:table-cell table:style-name="TableCell1071">
            <text:p text:style-name="P1072">Diferencinė diagnostika, gydymo taktikos parinkimas, gydymas</text:p>
            <text:p text:style-name="P1073">Pirminis ištyrimas</text:p>
          </table:table-cell>
        </table:table-row>
        <table:table-row table:style-name="TableRow1074">
          <table:table-cell table:style-name="TableCell1075">
            <text:p text:style-name="P1076">8.</text:p>
          </table:table-cell>
          <table:table-cell table:style-name="TableCell1077">
            <text:p text:style-name="P1078">F70-79</text:p>
          </table:table-cell>
          <table:table-cell table:style-name="TableCell1079">
            <text:p text:style-name="P1080">Protinis atsilikimas</text:p>
          </table:table-cell>
          <table:table-cell table:style-name="TableCell1081">
            <text:p text:style-name="P1082">Komorbidiškumas ir kiti sutrikimai, sunkinantys socialinę adaptaciją</text:p>
            <text:p text:style-name="P1083"/>
          </table:table-cell>
          <table:table-cell table:style-name="TableCell1084">
            <text:p text:style-name="P108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86">
            <text:p text:style-name="P1087">Psichofarmakotera</text:p>
            <text:p text:style-name="P1088">pija, šeimos konsultavimas, psichosocialinė reabilitacija ir readaptacija</text:p>
            <text:p text:style-name="P1089"/>
          </table:table-cell>
          <table:table-cell table:style-name="TableCell1090">
            <text:p text:style-name="P1091">Psichiatras, psichologas, neurologas, terapeutas, socialinis darbuotojas</text:p>
          </table:table-cell>
          <table:table-cell table:style-name="TableCell1092">
            <text:p text:style-name="P1093">Diferencinė diagnostika, gydymo taktikos parinkimas, gydymas</text:p>
            <text:p text:style-name="P1094">Neatidėliotina hospitalizacijos reikmė</text:p>
            <text:p text:style-name="P1095"/>
            <text:p text:style-name="P1096"/>
          </table:table-cell>
        </table:table-row>
        <text:soft-page-break/>
        <table:table-row table:style-name="TableRow1097">
          <table:table-cell table:style-name="TableCell1098">
            <text:p text:style-name="P1099">9.</text:p>
          </table:table-cell>
          <table:table-cell table:style-name="TableCell1100">
            <text:p text:style-name="P1101">F80-89</text:p>
          </table:table-cell>
          <table:table-cell table:style-name="TableCell1102">
            <text:p text:style-name="P1103">Psichologinės raidos sutrikimai</text:p>
          </table:table-cell>
          <table:table-cell table:style-name="TableCell1104">
            <text:p text:style-name="P1105">Sutrikimo paūmėjimas, trukdantis socialinei adaptacijai ir ambulatorinei korekcijai</text:p>
          </table:table-cell>
          <table:table-cell table:style-name="TableCell1106">
            <text:p text:style-name="P1107">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108">
            <text:p text:style-name="P1109">Psichofarmakotera</text:p>
            <text:p text:style-name="P1110">pija, psichoterapija, šeimos konsultavimas, psichosocialinė reabilitacija, logopedo konsultacijos</text:p>
          </table:table-cell>
          <table:table-cell table:style-name="TableCell1111">
            <text:p text:style-name="P1112">Psichiatras, psichoterapeutas, psichologas, neurologas, pediatras, psichologas, socialinis darbuotojas, logopedas</text:p>
          </table:table-cell>
          <table:table-cell table:style-name="TableCell1113">
            <text:p text:style-name="P1114">Diferencinė diagnostika, gydymo taktikos parinkimas, gydymas</text:p>
            <text:p text:style-name="P1115"/>
          </table:table-cell>
        </table:table-row>
        <table:table-row table:style-name="TableRow1116">
          <table:table-cell table:style-name="TableCell1117">
            <text:p text:style-name="P1118">10.</text:p>
          </table:table-cell>
          <table:table-cell table:style-name="TableCell1119">
            <text:p text:style-name="P1120">F90-98</text:p>
          </table:table-cell>
          <table:table-cell table:style-name="TableCell1121">
            <text:p text:style-name="P1122">Elgesio ir emociniai sutrikimai, prasidedantys vaikystėje ir paauglystėje</text:p>
          </table:table-cell>
          <table:table-cell table:style-name="TableCell1123">
            <text:p text:style-name="P1124">Sutrikimo paūmėjimas, sukeliantis dezadaptaciją, trukdantis ambulatorinei korekcijai</text:p>
          </table:table-cell>
          <table:table-cell table:style-name="TableCell1125">
            <text:p text:style-name="P1126">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27">
            <text:p text:style-name="P1128">Psichofarmako-terapija, psichoterapija, šeimos konsultavimas, psichosocialinė reabilitacija</text:p>
          </table:table-cell>
          <table:table-cell table:style-name="TableCell1129">
            <text:p text:style-name="P1130">Psichiatras, psichologas, psichoterapeutas, neurologas, pediatras, socialinis darbuotojas</text:p>
          </table:table-cell>
          <table:table-cell table:style-name="TableCell1131">
            <text:p text:style-name="P1132">Diferencinė diagnostika, gydymo taktikos parinkimas, gydymas</text:p>
          </table:table-cell>
        </table:table-row>
      </table:table>
      <text:p text:style-name="P1133">* Pastaba.</text:p>
      <text:p text:style-name="P1134"><text:span text:style-name="T1135">Visos ekspertizė</text:span><text:span text:style-name="T1136">s (karinė, darbo, teismo) pagal galiojančias teisės normas vertinamos kaip antrinio lygio paslaugos.</text:span></text:p>
      <text:p text:style-name="P1137"><text:span text:style-name="T1138">6</text:span><text:span text:style-name="T1139"><text:s/>priedas</text:span></text:p>
      <text:p text:style-name="P1140"/>
      <text:p text:style-name="P1141"><text:span text:style-name="T1142">PSICHIATRIJOS<text:s/></text:span><text:span text:style-name="T1143">ir psichoterapijos</text:span><text:span text:style-name="T1144"><text:s/>TRETINIO LYGIO AMBULATORINIŲ PASLAUGŲ TEIKIMO SUAUGUSIESIEMS REIKALAVIMAI</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LK kodas</text:p>
          </table:table-cell>
          <table:table-cell table:style-name="TableCell1156">
            <text:p text:style-name="P1157">Ligos</text:p>
            <text:p text:style-name="P1158">pavadinimas</text:p>
          </table:table-cell>
          <table:table-cell table:style-name="TableCell1159">
            <text:p text:style-name="P1160">Papildomi duomenys (ligos stadija, funkcinė klasė, paūmėjimas, komplikacijos)</text:p>
          </table:table-cell>
          <table:table-cell table:style-name="TableCell1161">
            <text:p text:style-name="P1162">Diagnostikos priemonės<text:s/></text:p>
          </table:table-cell>
          <table:table-cell table:style-name="TableCell1163">
            <text:p text:style-name="P1164">Gydymo metodai<text:s/></text:p>
          </table:table-cell>
          <table:table-cell table:style-name="TableCell1165">
            <text:p text:style-name="P1166">Būtini specialistai</text:p>
          </table:table-cell>
        </table:table-row>
        <table:table-row table:style-name="TableRow1167">
          <table:table-cell table:style-name="TableCell1168">
            <text:p text:style-name="P1169">F00-F09</text:p>
            <text:p text:style-name="P1170"/>
            <text:p text:style-name="P1171"/>
            <text:p text:style-name="P1172">F10-F19</text:p>
            <text:p text:style-name="P1173"/>
            <text:p text:style-name="P1174"/>
            <text:p text:style-name="P1175"/>
            <text:p text:style-name="P1176">F20-29</text:p>
            <text:p text:style-name="P1177"/>
            <text:p text:style-name="P1178"/>
            <text:p text:style-name="P1179"/>
            <text:p text:style-name="P1180"/>
            <text:p text:style-name="P1181">F30-39</text:p>
            <text:p text:style-name="P1182"/>
            <text:p text:style-name="P1183"/>
            <text:p text:style-name="P1184"/>
            <text:p text:style-name="P1185">F40-48</text:p>
            <text:p text:style-name="P1186"/>
            <text:p text:style-name="P1187"/>
            <text:p text:style-name="P1188"/>
            <text:p text:style-name="P1189"/>
            <text:p text:style-name="P1190">F50-59</text:p>
            <text:p text:style-name="P1191"/>
            <text:p text:style-name="P1192"/>
            <text:p text:style-name="P1193"/>
            <text:p text:style-name="P1194"/>
            <text:p text:style-name="P1195"/>
            <text:p text:style-name="P1196">F60-69</text:p>
            <text:p text:style-name="P1197"/>
            <text:p text:style-name="P1198"/>
            <text:p text:style-name="P1199"/>
            <text:p text:style-name="P1200">F70-79</text:p>
            <text:p text:style-name="P1201"/>
            <text:p text:style-name="P1202">F80-89</text:p>
            <text:p text:style-name="P1203"/>
            <text:p text:style-name="P1204"/>
            <text:p text:style-name="P1205">F90-98</text:p>
          </table:table-cell>
          <table:table-cell table:style-name="TableCell1206">
            <text:p text:style-name="P1207">Organiniai ir<text:s/>simptominiai psichikos sutrikimai</text:p>
            <text:p text:style-name="P1208"/>
            <text:p text:style-name="P1209">Psichikos ir elgesio sutrikimai vartojant psichoaktyviąsias medžiagas</text:p>
            <text:p text:style-name="P1210"/>
            <text:p text:style-name="P1211">Šizofrenija, šizotipinis ir kliedesiniai sutrikimai</text:p>
            <text:p text:style-name="P1212"/>
            <text:p text:style-name="P1213">Nuotaikos (afektiniai) sutrikimai</text:p>
            <text:p text:style-name="P1214"/>
            <text:p text:style-name="P1215">Neuroziniai, stresiniai ir somatoforminiai sutrikimai</text:p>
            <text:p text:style-name="P1216"/>
            <text:p text:style-name="P1217">Elgesio<text:s/>sutrikimų sindromai, susiję su fiziologiniais sutrikimais ir fiziniais faktoriais</text:p>
            <text:p text:style-name="P1218"/>
            <text:p text:style-name="P1219">Suaugusiųjų asmenybės ir elgesio sutrikimai</text:p>
            <text:p text:style-name="P1220"/>
            <text:p text:style-name="P1221">Protinis atsilikimas</text:p>
            <text:p text:style-name="P1222"/>
            <text:p text:style-name="P1223">Psichologinės raidos sutrikimai</text:p>
            <text:p text:style-name="P1224"/>
            <text:p text:style-name="P1225">Elgesio ir emocijų sutrikimai, prasidedantys vaikystėje ir paauglystėje</text:p>
          </table:table-cell>
          <table:table-cell table:style-name="TableCell1226">
            <text:p text:style-name="P1227">1. Motyvuotas paciento ar jo artimųjų pageidavimas</text:p>
            <text:p text:style-name="P1228">2. Diagnozės patikslinimas naudojantis tretinio lygio diagnostikos priemonėmis</text:p>
            <text:p text:style-name="P1229">3. Vaistų netoleravimas</text:p>
            <text:p text:style-name="P1230">4. Psichikos būsenos negerėjimas ar blogėjimas</text:p>
            <text:p text:style-name="P1231">5. Parodymų stacionariniam gydymui patikslinimas</text:p>
            <text:p text:style-name="P1232">6.<text:s/>Psichiatrinės GKK būtinybė</text:p>
            <text:p text:style-name="P1233"/>
            <text:p text:style-name="P1234"/>
          </table:table-cell>
          <table:table-cell table:style-name="TableCell1235">
            <text:p text:style-name="P1236">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37">2. Išplėstinės konsultacijos, konsiliumai</text:p>
            <text:p text:style-name="P1238">3. EEG, REG, kompiuterinė smegenų tomografija, magnetinio rezonanso tyrimas</text:p>
            <text:p text:style-name="P1239">4. Neuropsichologinis tyrimas</text:p>
            <text:p text:style-name="P1240">5. Specializuoti psichologiniai testai</text:p>
          </table:table-cell>
          <table:table-cell table:style-name="TableCell1241">
            <text:p text:style-name="P1242">1. Psichofarmakoterapija (psichofarmakologinio gydymo parinkimas psichikos būklės kompensacijai bei recidyvų prevencijai pagal paciento psichopatologiją bei somatoneurologinę būseną)</text:p>
            <text:p text:style-name="P1243">2. Socialinė reabilitacija:</text:p>
            <text:p text:style-name="P1244">2.1. ankstyvoji<text:s/></text:p>
            <text:p text:style-name="P1245">2.2. vėlyvoji<text:s/></text:p>
            <text:p text:style-name="P1246">2.3. minimalios gyvenimo kokybės įvertinimas</text:p>
            <text:p text:style-name="P1247">3. Šeimos konsultavimas</text:p>
            <text:p text:style-name="P1248">4. Psichoterapija</text:p>
            <text:p text:style-name="P1249"/>
            <text:p text:style-name="P1250"/>
          </table:table-cell>
          <table:table-cell table:style-name="TableCell1251">
            <text:p text:style-name="P1252">Psichiatras, psichoterapeutas, psichologas, socialinis darbuotojas, kitų specialybių gydytojai</text:p>
            <text:p text:style-name="P1253"/>
            <text:p text:style-name="P1254"/>
          </table:table-cell>
        </table:table-row>
      </table:table>
      <text:p text:style-name="P1255"><text:span text:style-name="T1256">______________</text:span></text:p>
      <text:p text:style-name="P1257"><text:span text:style-name="T1258">7</text:span><text:span text:style-name="T1259"><text:s/>priedas</text:span></text:p>
      <text:p text:style-name="P1260"/>
      <text:p text:style-name="P1261"><text:span text:style-name="T1262">Psichiatrijos tretinio Lygio STACIONARINIŲ paslaugų TEIKIMO<text:s/></text:span><text:span text:style-name="T1263">SUAUGUSIESIEMS REIKALAVIMAI</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 Nr.</text:p>
          </table:table-cell>
          <table:table-cell table:style-name="TableCell1277">
            <text:p text:style-name="P1278">TLK</text:p>
            <text:p text:style-name="P1279">kodas</text:p>
          </table:table-cell>
          <table:table-cell table:style-name="TableCell1280">
            <text:p text:style-name="P1281">Ligos pavadinimas</text:p>
          </table:table-cell>
          <table:table-cell table:style-name="TableCell1282">
            <text:p text:style-name="P1283">Papildomi duomenys (ligos stadija, funkcinė klasė, paūmėjimas, komplikacijos)</text:p>
          </table:table-cell>
          <table:table-cell table:style-name="TableCell1284">
            <text:p text:style-name="P1285"><text:span text:style-name="T1286">Diagnostikos priemonės</text:span></text:p>
          </table:table-cell>
          <table:table-cell table:style-name="TableCell1287">
            <text:p text:style-name="P1288">Gydymo metodai</text:p>
          </table:table-cell>
          <table:table-cell table:style-name="TableCell1289">
            <text:p text:style-name="P1290">Reikalingi specialistai</text:p>
          </table:table-cell>
          <table:table-cell table:style-name="TableCell1291">
            <text:p text:style-name="P1292">Kitos sąlygos</text:p>
            <text:p text:style-name="P1293"/>
          </table:table-cell>
        </table:table-row>
        <table:table-row table:style-name="TableRow1294">
          <table:table-cell table:style-name="TableCell1295">
            <text:p text:style-name="P1296">1.</text:p>
          </table:table-cell>
          <table:table-cell table:style-name="TableCell1297">
            <text:p text:style-name="P1298">F00-F09</text:p>
          </table:table-cell>
          <table:table-cell table:style-name="TableCell1299">
            <text:p text:style-name="P1300">Organiniai ir<text:s/>simptominiai psichikos sutrikimai</text:p>
          </table:table-cell>
          <table:table-cell table:style-name="TableCell1301">
            <text:p text:style-name="P1302">Ryškūs psichozės ir organiniai simptomai<text:s/></text:p>
          </table:table-cell>
          <table:table-cell table:style-name="TableCell1303">
            <text:p text:style-name="P130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text:s/>akies dugno tyrimas bei perimetrija, EKG</text:p>
          </table:table-cell>
          <table:table-cell table:style-name="TableCell1305">
            <text:p text:style-name="P1306">Psichofarmakoterapija, psichoterapija (individuali), šeimos konsultavimas, psichosocialinė reabilitacija, logopedo konsultacija</text:p>
          </table:table-cell>
          <table:table-cell table:style-name="TableCell1307">
            <text:p text:style-name="P1308">Psichiatras,</text:p>
            <text:p text:style-name="P1309">neurologas,<text:s/></text:p>
            <text:p text:style-name="P1310">psichoterapeutas, neurochirurgas, terapeutas, chirurgas,<text:s/>psichologas, oftalmologas, socialinis darbuotojas, logopedas</text:p>
          </table:table-cell>
          <table:table-cell table:style-name="TableCell1311">
            <text:p text:style-name="P1312">Pirminis klinikinis ištyrimas diferencinei diagnostikai, gydymo taktikai numatyti<text:s/></text:p>
          </table:table-cell>
        </table:table-row>
        <table:table-row table:style-name="TableRow1313">
          <table:table-cell table:style-name="TableCell1314">
            <text:p text:style-name="P1315">2.</text:p>
          </table:table-cell>
          <table:table-cell table:style-name="TableCell1316">
            <text:p text:style-name="P1317">F20.2</text:p>
          </table:table-cell>
          <table:table-cell table:style-name="TableCell1318">
            <text:p text:style-name="P1319">Katatoninė šizofrenija</text:p>
          </table:table-cell>
          <table:table-cell table:style-name="TableCell1320">
            <text:p text:style-name="P1321">Hipertoksinė būklė, febrilinis sindromas</text:p>
          </table:table-cell>
          <table:table-cell table:style-name="TableCell1322">
            <text:p text:style-name="P1323">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24">
            <text:p text:style-name="P1325">Psichofarmakoterapija, intensyvioji terapija ir detoksikacija, šeimos konsultavimas, psichosocialinė reabilitacija, elektros impulso terapija</text:p>
          </table:table-cell>
          <table:table-cell table:style-name="TableCell1326">
            <text:p text:style-name="P1327">Psichiatras,</text:p>
            <text:p text:style-name="P1328">neurologas,<text:s/></text:p>
            <text:p text:style-name="P1329">anesteziologas-reanimatologas,</text:p>
            <text:p text:style-name="P1330">neurochirurgas, terapeutas, chirurgas, psichologas, oftalmologas, socialinis darbuotojas</text:p>
          </table:table-cell>
          <table:table-cell table:style-name="TableCell1331">
            <text:p text:style-name="P1332">Diferencinė diagnostika ir gydymas</text:p>
            <text:p text:style-name="P1333"/>
            <text:p text:style-name="P1334">Intensyvioji psichiatrinė slauga</text:p>
            <text:p text:style-name="P1335"/>
            <text:p text:style-name="P1336">Intensyviosios terapijos palata ar skyrius</text:p>
          </table:table-cell>
        </table:table-row>
        <text:soft-page-break/>
        <table:table-row table:style-name="TableRow1337">
          <table:table-cell table:style-name="TableCell1338">
            <text:p text:style-name="P1339">3.</text:p>
          </table:table-cell>
          <table:table-cell table:style-name="TableCell1340">
            <text:p text:style-name="P1341">F20.0-F20.3; F20.6-F20.9<text:s/></text:p>
          </table:table-cell>
          <table:table-cell table:style-name="TableCell1342">
            <text:p text:style-name="P1343">Šizofrenija</text:p>
          </table:table-cell>
          <table:table-cell table:style-name="TableCell1344">
            <text:p text:style-name="P1345">Rezistentiškumas gydymui</text:p>
          </table:table-cell>
          <table:table-cell table:style-name="TableCell1346">
            <text:p text:style-name="P1347">Kompleksinė klinikinė psichiatrinė diagnostika (psichiatrinė anamnezė, klinikinis psichikos būsenos įvertinimas, psichikos būsenos įvertinimas vartojant standartizuotas psichiatrines skales), kompleksinė psichologinė<text:s/>diagnostika (projekciniai testai, sudėtingi asmenybės ir kiti psichologiniai tyrimai)</text:p>
          </table:table-cell>
          <table:table-cell table:style-name="TableCell1348">
            <text:p text:style-name="P1349">Psichofarmakoterapija, psichoterapija (individuali ir grupinė), relaksacija, šeimos konsultavimas, užimtumo ir meno terapija, elektros impulso terapija, psichosocialinė reabilitacija</text:p>
          </table:table-cell>
          <table:table-cell table:style-name="TableCell1350">
            <text:p text:style-name="P1351">Psichiatras,</text:p>
            <text:p text:style-name="P1352">psichoterapeutas, psichologas,</text:p>
            <text:p text:style-name="P1353">socialinis darbuotojas</text:p>
          </table:table-cell>
          <table:table-cell table:style-name="TableCell1354">
            <text:p text:style-name="P1355">Diferencinė diagnostika gydymo taktikai numatyti ir gydyti</text:p>
          </table:table-cell>
        </table:table-row>
        <table:table-row table:style-name="TableRow1356">
          <table:table-cell table:style-name="TableCell1357">
            <text:p text:style-name="P1358">4.</text:p>
          </table:table-cell>
          <table:table-cell table:style-name="TableCell1359">
            <text:p text:style-name="P1360">F25</text:p>
          </table:table-cell>
          <table:table-cell table:style-name="TableCell1361">
            <text:p text:style-name="P1362">Šizoafektiniai sutrikimai</text:p>
          </table:table-cell>
          <table:table-cell table:style-name="TableCell1363">
            <text:p text:style-name="P1364">Sunki depresija, sunki manija</text:p>
          </table:table-cell>
          <table:table-cell table:style-name="TableCell1365">
            <text:p text:style-name="P1366">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67">
            <text:p text:style-name="P1368">Psichofarmakoterapija, psichoterapija (individuali ir grupinė), relaksacija, šeimos konsultavimas, užimtumo ir meno terapija, elektros impulso terapija, psichosocialinė reabilitacija</text:p>
          </table:table-cell>
          <table:table-cell table:style-name="TableCell1369">
            <text:p text:style-name="P1370">Psichiatras,</text:p>
            <text:p text:style-name="P1371">psichoterapeutas, psichologas,</text:p>
            <text:p text:style-name="P1372">socialinis darbuotojas</text:p>
          </table:table-cell>
          <table:table-cell table:style-name="TableCell1373">
            <text:p text:style-name="P1374">Diferencinė diagnostika gydymo taktikai numatyti ir gydyti<text:s/></text:p>
          </table:table-cell>
        </table:table-row>
        <table:table-row table:style-name="TableRow1375">
          <table:table-cell table:style-name="TableCell1376">
            <text:p text:style-name="P1377">5.</text:p>
          </table:table-cell>
          <table:table-cell table:style-name="TableCell1378">
            <text:p text:style-name="P1379">F30.2</text:p>
          </table:table-cell>
          <table:table-cell table:style-name="TableCell1380">
            <text:p text:style-name="P1381">Manijos epizodas</text:p>
          </table:table-cell>
          <table:table-cell table:style-name="TableCell1382">
            <text:p text:style-name="P1383">Psichozės simptomai, rezistentiškumas gydymui</text:p>
          </table:table-cell>
          <table:table-cell table:style-name="TableCell1384">
            <text:p text:style-name="P1385">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386">
            <text:p text:style-name="P1387">Psichofarmakoterapija, psichoterapija (individuali ir grupinė), relaksacija, šeimos konsultavimas, užimtumo ir meno terapija, elektros impulso terapija, psichosocialinė reabilitacija</text:p>
          </table:table-cell>
          <table:table-cell table:style-name="TableCell1388">
            <text:p text:style-name="P1389">Psichiatras,<text:s/></text:p>
            <text:p text:style-name="P1390">psichoterapeutas, psichologas,</text:p>
            <text:p text:style-name="P1391">reanimatologas, terapeutas,</text:p>
            <text:p text:style-name="P1392">socialinis darbuotojas</text:p>
          </table:table-cell>
          <table:table-cell table:style-name="TableCell1393">
            <text:p text:style-name="P1394">Diferencinė diagnostika gydymo taktikai numatyti ir gydyti</text:p>
            <text:p text:style-name="P1395"/>
            <text:p text:style-name="P1396">Intensyvioji psichiatrinė slauga</text:p>
          </table:table-cell>
        </table:table-row>
        <table:table-row table:style-name="TableRow1397">
          <table:table-cell table:style-name="TableCell1398">
            <text:p text:style-name="P1399">6.</text:p>
          </table:table-cell>
          <table:table-cell table:style-name="TableCell1400">
            <text:p text:style-name="P1401">F31.2</text:p>
          </table:table-cell>
          <table:table-cell table:style-name="TableCell1402">
            <text:p text:style-name="P1403">Bipolinis afektinis sutrikimas,<text:s/>manija su psichozės simptomais</text:p>
          </table:table-cell>
          <table:table-cell table:style-name="TableCell1404">
            <text:p text:style-name="P1405">Psichozės simptomai, rezistentiškumas gydymui, greita ar labai greita afektų kaita, mišri klinikinė būsena</text:p>
          </table:table-cell>
          <table:table-cell table:style-name="TableCell1406">
            <text:p text:style-name="P140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08">
            <text:p text:style-name="P1409">Psichofarmakoterapija, psichoterapija (individuali ir grupinė), relaksacija, šeimos konsultavimas, užimtumo ir meno terapija, elektros impulso terapija, psichosocialinė reabilitacija</text:p>
          </table:table-cell>
          <table:table-cell table:style-name="TableCell1410">
            <text:p text:style-name="P1411">Psichiatras,<text:s/></text:p>
            <text:p text:style-name="P1412">psichoterapeutas, psichologas,</text:p>
            <text:p text:style-name="P1413">anesteziologas-reanimatologas, terapeutas,</text:p>
            <text:p text:style-name="P1414">socialinis darbuotojas</text:p>
          </table:table-cell>
          <table:table-cell table:style-name="TableCell1415">
            <text:p text:style-name="P1416">Diferencinė diagnostika gydymo taktikai numatyti ir gydyti</text:p>
            <text:p text:style-name="P1417"/>
            <text:p text:style-name="P1418">Intensyvioji psichiatrinė slauga</text:p>
          </table:table-cell>
        </table:table-row>
        <text:soft-page-break/>
        <table:table-row table:style-name="TableRow1419">
          <table:table-cell table:style-name="TableCell1420">
            <text:p text:style-name="P1421">7.</text:p>
          </table:table-cell>
          <table:table-cell table:style-name="TableCell1422">
            <text:p text:style-name="P1423">F31.5</text:p>
          </table:table-cell>
          <table:table-cell table:style-name="TableCell1424">
            <text:p text:style-name="P1425">Bipolinis afektinis sutrikimas, sunki depresija su psichozės simptomais</text:p>
          </table:table-cell>
          <table:table-cell table:style-name="TableCell1426">
            <text:p text:style-name="P1427">Psichozės simptomai, rezistentiškumas<text:s/>gydymui, greita ar labai greita afektų kaita, mišri klinikinė būsena</text:p>
          </table:table-cell>
          <table:table-cell table:style-name="TableCell1428">
            <text:p text:style-name="P142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30">
            <text:p text:style-name="P1431">Psichofarmakoterapija, psichoterapija (individuali ir grupinė), relaksacija, šeimos konsultavimas, užimtumo ir meno terapija, elektros impulso terapija, šviesos terapija, psichosocialinė reabilitacija</text:p>
          </table:table-cell>
          <table:table-cell table:style-name="TableCell1432">
            <text:p text:style-name="P1433">Psichiatras, psichoterapeutas, psichologas,</text:p>
            <text:p text:style-name="P1434">anesteziologas-reanimatologas, terapeutas,</text:p>
            <text:p text:style-name="P1435">socialinis darbuotojas</text:p>
          </table:table-cell>
          <table:table-cell table:style-name="TableCell1436">
            <text:p text:style-name="P1437">Diferencinė<text:s/>diagnostika gydymo taktikai numatyti ir gydyti</text:p>
            <text:p text:style-name="P1438"/>
            <text:p text:style-name="P1439">Intensyvioji psichiatrinė slauga</text:p>
          </table:table-cell>
        </table:table-row>
        <table:table-row table:style-name="TableRow1440">
          <table:table-cell table:style-name="TableCell1441">
            <text:p text:style-name="P1442">8.</text:p>
          </table:table-cell>
          <table:table-cell table:style-name="TableCell1443">
            <text:p text:style-name="P1444">F32.3</text:p>
          </table:table-cell>
          <table:table-cell table:style-name="TableCell1445">
            <text:p text:style-name="P1446">Sunkus depresinis epizodas su psichozės simptomais</text:p>
          </table:table-cell>
          <table:table-cell table:style-name="TableCell1447">
            <text:p text:style-name="P1448">Psichozės simptomai, rezistentiškumas gydymui</text:p>
          </table:table-cell>
          <table:table-cell table:style-name="TableCell1449">
            <text:p text:style-name="P1450">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51">
            <text:p text:style-name="P1452">Psichofarmakoterapija, psichoterapija (individuali ir grupinė), relaksacija, šeimos konsultavimas, užimtumo ir meno terapija, elektros impulso terapija, šviesos terapija, psichosocialinė reabilitacija</text:p>
          </table:table-cell>
          <table:table-cell table:style-name="TableCell1453">
            <text:p text:style-name="P1454">Psichiatras, psichoterapeutas, psichologas, anesteziologas-reanimatologas, terapeutas,</text:p>
            <text:p text:style-name="P1455">socialinis darbuotojas</text:p>
          </table:table-cell>
          <table:table-cell table:style-name="TableCell1456">
            <text:p text:style-name="P1457">Diferencinė diagnostika gydymo taktikai numatyti ir gydyti</text:p>
            <text:p text:style-name="P1458"/>
            <text:p text:style-name="P1459">Intensyvioji psichiatrinė slauga</text:p>
          </table:table-cell>
        </table:table-row>
        <table:table-row table:style-name="TableRow1460">
          <table:table-cell table:style-name="TableCell1461">
            <text:p text:style-name="P1462">9.</text:p>
          </table:table-cell>
          <table:table-cell table:style-name="TableCell1463">
            <text:p text:style-name="P1464">F33.3</text:p>
          </table:table-cell>
          <table:table-cell table:style-name="TableCell1465">
            <text:p text:style-name="P1466">Pasikartojantis (rekurentinis) depresinis sutrikimas, sunkus epizodas<text:s/>su psichozės simptomais</text:p>
          </table:table-cell>
          <table:table-cell table:style-name="TableCell1467">
            <text:p text:style-name="P1468">Su psichozės simptomais, rezistentiškumas gydymui</text:p>
          </table:table-cell>
          <table:table-cell table:style-name="TableCell1469">
            <text:p text:style-name="P1470">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471">
            <text:p text:style-name="P1472">Psichofarmakoterapija, psichoterapija (individuali ir grupinė), relaksacija, šeimos konsultavimas, užimtumo ir meno terapija, elektros impulso terapija, šviesos terapija, psichosocialinė reabilitacija</text:p>
          </table:table-cell>
          <table:table-cell table:style-name="TableCell1473">
            <text:p text:style-name="P1474">Psichiatras, psichoterapeutas, psichologas, anesteziologas-reanimatologas, terapeutas, socialinis darbuotojas</text:p>
          </table:table-cell>
          <table:table-cell table:style-name="TableCell1475">
            <text:p text:style-name="P1476">Diferencinė diagnostika gydymo taktikai numatyti ir gydyti</text:p>
            <text:p text:style-name="P1477"/>
            <text:p text:style-name="P1478">Intensyvioji psichiatrinė slauga</text:p>
          </table:table-cell>
        </table:table-row>
        <text:soft-page-break/>
        <table:table-row table:style-name="TableRow1479">
          <table:table-cell table:style-name="TableCell1480">
            <text:p text:style-name="P1481">10.</text:p>
          </table:table-cell>
          <table:table-cell table:style-name="TableCell1482">
            <text:p text:style-name="P1483">F41.1</text:p>
          </table:table-cell>
          <table:table-cell table:style-name="TableCell1484">
            <text:p text:style-name="P1485">Generalizuoto nerimo sutrikimas</text:p>
          </table:table-cell>
          <table:table-cell table:style-name="TableCell1486">
            <text:p text:style-name="P1487">Komorbidiškumas su kitais psichikos sutrikimais, rezistentiškumas gydymui</text:p>
          </table:table-cell>
          <table:table-cell table:style-name="TableCell1488">
            <text:p text:style-name="P148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90">
            <text:p text:style-name="P1491">Psichofarmakoterapija, psichoterapija (individuali ir grupinė), relaksacija, šeimos konsultavimas, užimtumo ir meno terapija, psichosocialinė reabilitacija</text:p>
          </table:table-cell>
          <table:table-cell table:style-name="TableCell1492">
            <text:p text:style-name="P1493">Psichiatras, psichologas, socialinis darbuotojas, psichoterapeutas</text:p>
          </table:table-cell>
          <table:table-cell table:style-name="TableCell1494">
            <text:p text:style-name="P1495">Diferencinė diagnostika gydymo taktikai numatyti ir gydyti</text:p>
          </table:table-cell>
        </table:table-row>
        <table:table-row table:style-name="TableRow1496">
          <table:table-cell table:style-name="TableCell1497">
            <text:p text:style-name="P1498">11.</text:p>
          </table:table-cell>
          <table:table-cell table:style-name="TableCell1499">
            <text:p text:style-name="P1500">F42</text:p>
          </table:table-cell>
          <table:table-cell table:style-name="TableCell1501">
            <text:p text:style-name="P1502">Obsesinis-kompulsinis sutrikimas</text:p>
          </table:table-cell>
          <table:table-cell table:style-name="TableCell1503">
            <text:p text:style-name="P1504">Komorbidiškumas su kitais psichikos sutrikimais, rezistentiškumas gydymui</text:p>
          </table:table-cell>
          <table:table-cell table:style-name="TableCell1505">
            <text:p text:style-name="P150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07">
            <text:p text:style-name="P1508">Farmakoterapija, individuali psichoterapija, grupinė psichoterapija, relaksacija, šeimos konsultavimas, užimtumo terapija, psichosocialinė reabilitacija</text:p>
          </table:table-cell>
          <table:table-cell table:style-name="TableCell1509">
            <text:p text:style-name="P1510">Psichiatras, psichoterapeutas, psichologas, socialinis darbuotojas</text:p>
          </table:table-cell>
          <table:table-cell table:style-name="TableCell1511">
            <text:p text:style-name="P1512">Diferencinė diagnostika gydymo taktikai numatyti ir gydyti</text:p>
          </table:table-cell>
        </table:table-row>
        <table:table-row table:style-name="TableRow1513">
          <table:table-cell table:style-name="TableCell1514">
            <text:p text:style-name="P1515">12.</text:p>
          </table:table-cell>
          <table:table-cell table:style-name="TableCell1516">
            <text:p text:style-name="P1517">F50.0</text:p>
          </table:table-cell>
          <table:table-cell table:style-name="TableCell1518">
            <text:p text:style-name="P1519">Nervinė anoreksija</text:p>
          </table:table-cell>
          <table:table-cell table:style-name="TableCell1520">
            <text:p text:style-name="P1521">30-50 proc. kūno masės netekimas, endokrininės<text:s/>sistemos pakitimai</text:p>
          </table:table-cell>
          <table:table-cell table:style-name="TableCell1522">
            <text:p text:style-name="P152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4">
            <text:p text:style-name="P1525">Psichofarmakoterapija, psichoterapija (individuali ir grupinė), relaksacija, šeimos konsultavimas, užimtumo ir meno terapija, elektros impulso terapija, šviesos terapija, psichosocialinė reabilitacija</text:p>
          </table:table-cell>
          <table:table-cell table:style-name="TableCell1526">
            <text:p text:style-name="P1527">Psichiatras, psichoterapeutas, psichologas,</text:p>
            <text:p text:style-name="P1528">terapeutas,</text:p>
            <text:p text:style-name="P1529">socialinis darbuotojas</text:p>
          </table:table-cell>
          <table:table-cell table:style-name="TableCell1530">
            <text:p text:style-name="P1531">Diferencinė diagnostika ir gydymas</text:p>
            <text:p text:style-name="P1532"/>
            <text:p text:style-name="P1533">Intensyvioji psichiatrinė slauga</text:p>
          </table:table-cell>
        </table:table-row>
        <text:soft-page-break/>
        <table:table-row table:style-name="TableRow1534">
          <table:table-cell table:style-name="TableCell1535">
            <text:p text:style-name="P1536">13.</text:p>
          </table:table-cell>
          <table:table-cell table:style-name="TableCell1537">
            <text:p text:style-name="P1538">F10-F19</text:p>
          </table:table-cell>
          <table:table-cell table:style-name="TableCell1539">
            <text:p text:style-name="P1540">Psichikos ir elgesio sutrikimai vartojant psichoaktyviąsias medžiagas</text:p>
          </table:table-cell>
          <table:table-cell table:style-name="TableCell1541">
            <text:p text:style-name="P1542">Ūminė<text:s/>intoksikacija, sunkios abstinencijos būklė, pasireiškianti psichoze</text:p>
          </table:table-cell>
          <table:table-cell table:style-name="TableCell1543">
            <text:p text:style-name="P154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45">
            <text:p text:style-name="P1546">Intensyvioji terapija ir detoksikacija, psichofarmakoterapija, šeimos konsultavimas, psichosocialinė reabilitacija</text:p>
          </table:table-cell>
          <table:table-cell table:style-name="TableCell1547">
            <text:p text:style-name="P1548">Psichiatras, anesteziologas-reanimatologas, psichologas, socialinis darbuotojas, terapeutas</text:p>
          </table:table-cell>
          <table:table-cell table:style-name="TableCell1549">
            <text:p text:style-name="P1550">Diferencinė diagnostika gydymo taktikai numatyti ir gydyti</text:p>
            <text:p text:style-name="P1551"/>
            <text:p text:style-name="P1552">Intensyviosios terapijos palata ar skyrius</text:p>
            <text:p text:style-name="P1553"/>
            <text:p text:style-name="P1554">Intensyvioji psichiatrinė slauga</text:p>
          </table:table-cell>
        </table:table-row>
        <table:table-row table:style-name="TableRow1555">
          <table:table-cell table:style-name="TableCell1556">
            <text:p text:style-name="P1557">14.</text:p>
          </table:table-cell>
          <table:table-cell table:style-name="TableCell1558">
            <text:p text:style-name="P1559"/>
          </table:table-cell>
          <table:table-cell table:style-name="TableCell1560">
            <text:p text:style-name="P1561">Kelių psichikos sutrikimų komorbidišku-</text:p>
            <text:p text:style-name="P1562">mas</text:p>
          </table:table-cell>
          <table:table-cell table:style-name="TableCell1563">
            <text:p text:style-name="P1564">Rezistentiškumas gydymui</text:p>
          </table:table-cell>
          <table:table-cell table:style-name="TableCell1565">
            <text:p text:style-name="P1566">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67">
            <text:p text:style-name="P1568">Psichofarmakoterapija, psichoterapija (individuali ir grupinė), relaksacija, šeimos konsultavimas, užimtumo ir meno terapija, elektros impulso terapija, šviesos terapija, psichosocialinė reabilitacija</text:p>
          </table:table-cell>
          <table:table-cell table:style-name="TableCell1569">
            <text:p text:style-name="P1570">Psichiatras, psichoterapeutas, psichologas, socialinis<text:s/>darbuotojas, seksologas</text:p>
          </table:table-cell>
          <table:table-cell table:style-name="TableCell1571">
            <text:p text:style-name="P1572">Diferencinė diagnostika gydymo taktikai numatyti ir gydyti</text:p>
          </table:table-cell>
        </table:table-row>
      </table:table>
      <text:p text:style-name="P1573"><text:span text:style-name="T1574">______________</text:span></text:p>
      <text:p text:style-name="P1575"><text:span text:style-name="T1576">8</text:span><text:span text:style-name="T1577"><text:s/>priedas</text:span></text:p>
      <text:p text:style-name="P1578"/>
      <text:p text:style-name="P1579"><text:span text:style-name="T1580">PSICHIATRIJOS DIENOS STACIONARO PASLAUG</text:span><text:span text:style-name="T1581">ų TEIKIMO SUAUGUSIESIEMS REIKALAVIMAI</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text:p>
            <text:p text:style-name="P1595">Nr.</text:p>
          </table:table-cell>
          <table:table-cell table:style-name="TableCell1596">
            <text:p text:style-name="P1597">TLK kodas</text:p>
          </table:table-cell>
          <table:table-cell table:style-name="TableCell1598">
            <text:p text:style-name="P1599">Ligos</text:p>
            <text:p text:style-name="P1600">pavadinimas</text:p>
          </table:table-cell>
          <table:table-cell table:style-name="TableCell1601">
            <text:p text:style-name="P1602">Papildomi duomenys</text:p>
            <text:p text:style-name="P1603">(ligos stadija, funkcinė klasė, paūmėjimas, komplikacijos)</text:p>
          </table:table-cell>
          <table:table-cell table:style-name="TableCell1604">
            <text:p text:style-name="P1605">Diagnostikos priemonės<text:s/></text:p>
          </table:table-cell>
          <table:table-cell table:style-name="TableCell1606">
            <text:p text:style-name="P1607">Gydymo metodai<text:s/></text:p>
          </table:table-cell>
          <table:table-cell table:style-name="TableCell1608">
            <text:p text:style-name="P1609">Reikalingi<text:s/></text:p>
            <text:p text:style-name="P1610">specialistai</text:p>
          </table:table-cell>
          <table:table-cell table:style-name="TableCell1611">
            <text:p text:style-name="P1612">Tikslas</text:p>
          </table:table-cell>
        </table:table-row>
        <table:table-row table:style-name="TableRow1613">
          <table:table-cell table:style-name="TableCell1614">
            <text:p text:style-name="P1615">1.</text:p>
          </table:table-cell>
          <table:table-cell table:style-name="TableCell1616">
            <text:p text:style-name="P1617">F00-F09</text:p>
          </table:table-cell>
          <table:table-cell table:style-name="TableCell1618">
            <text:p text:style-name="P1619">Organiniai ir simptominiai psichikos<text:s/></text:p>
            <text:p text:style-name="P1620">sutrikimai</text:p>
          </table:table-cell>
          <table:table-cell table:style-name="TableCell1621">
            <text:p text:style-name="P1622">Pakitusi būklė, dėl kurios neįmanomas ambulatorinis gydymas,<text:s/>bet asmuo išlieka socialiai adaptuotas arba būtina stacionarinį gydymą palaipsniui pakeisti ambulatoriniu</text:p>
          </table:table-cell>
          <table:table-cell table:style-name="TableCell1623">
            <text:p text:style-name="P1624">Pakitusios psichikos būsenos klinikinis įvertinimas, paremtas papildomais duomenimis, reikalingais pakartotiniais psichologiniais bei laboratoriniais<text:s/>tyrimais</text:p>
          </table:table-cell>
          <table:table-cell table:style-name="TableCell1625">
            <text:p text:style-name="P1626">Psichofarmakoterapija, psichoterapija, šeimos konsultavimas, psichoso-cialinė reabilitacija</text:p>
          </table:table-cell>
          <table:table-cell table:style-name="TableCell1627">
            <text:p text:style-name="P1628">Psichiatras, neurologas, psichoterapeutas, terapeutas, oftalmologas, socialinis darbuotojas, chirurgas, psichologas</text:p>
          </table:table-cell>
          <table:table-cell table:style-name="TableCell1629">
            <text:p text:style-name="P1630">Asmens gydymas ir readaptacija<text:s/></text:p>
          </table:table-cell>
        </table:table-row>
        <table:table-row table:style-name="TableRow1631">
          <table:table-cell table:style-name="TableCell1632">
            <text:p text:style-name="P1633">2.</text:p>
          </table:table-cell>
          <table:table-cell table:style-name="TableCell1634">
            <text:p text:style-name="P1635">F10-F19</text:p>
          </table:table-cell>
          <table:table-cell table:style-name="TableCell1636">
            <text:p text:style-name="P1637">Psichikos ir elgesio sutrikimai vartojant psichoaktyviąsias medžiagas</text:p>
          </table:table-cell>
          <table:table-cell table:style-name="TableCell1638">
            <text:p text:style-name="P1639">Pakitusi būklė, dėl kurios neįmanomas ambulatorinis gydymas, bet asmuo išlieka socialiai adaptuotas arba būtina stacionarinį gydymą palaipsniui pakeisti ambulatoriniu</text:p>
          </table:table-cell>
          <table:table-cell table:style-name="TableCell1640">
            <text:p text:style-name="P1641">Pakitusios<text:s/>psichikos būsenos klinikinis įvertinimas, paremtas papildomais duomenimis, reikalingais pakartotiniais psichologiniais bei laboratoriniais tyrimais</text:p>
          </table:table-cell>
          <table:table-cell table:style-name="TableCell1642">
            <text:p text:style-name="P1643">Psichofarmakoterapija, psichoterapija, šeimos konsultavimas, psichosocialinė reabilitacija</text:p>
          </table:table-cell>
          <table:table-cell table:style-name="TableCell1644">
            <text:p text:style-name="P1645">Psichiatras, neurologas, terapeutas, psichoterapeutas, socialinis darbuotojas, psichologas</text:p>
          </table:table-cell>
          <table:table-cell table:style-name="TableCell1646">
            <text:p text:style-name="P1647">Asmens gydymas ir readaptacija</text:p>
          </table:table-cell>
        </table:table-row>
        <text:soft-page-break/>
        <table:table-row table:style-name="TableRow1648">
          <table:table-cell table:style-name="TableCell1649">
            <text:p text:style-name="P1650">3.</text:p>
          </table:table-cell>
          <table:table-cell table:style-name="TableCell1651">
            <text:p text:style-name="P1652">F20-29</text:p>
          </table:table-cell>
          <table:table-cell table:style-name="TableCell1653">
            <text:p text:style-name="P1654">Šizofrenija, šizotipinis ir kliedesiniai sutrikimai</text:p>
          </table:table-cell>
          <table:table-cell table:style-name="TableCell1655">
            <text:p text:style-name="P1656">1. Pakitusi būklė, dėl kurios neįmanomas ambulatorinis gydymas, bet asmuo išlieka<text:s/>socialiai adaptuotas arba būtina stacionarinį gydymą palaipsniui pakeisti ambulatoriniu</text:p>
            <text:p text:style-name="P1657">2. Pakitusi pagrindinio susirgimo būklė ir asmens socialinė adaptacija (darbe, šeimoje arba visuomenėje) sutrikusi, arba socialinė adaptacija po stacionarinio gydymo<text:s/></text:p>
          </table:table-cell>
          <table:table-cell table:style-name="TableCell1658">
            <text:p text:style-name="P1659">1. Pakitusios psichikos būsenos klinikinis įvertinimas, paremtas papildomais duomenimis, reikalingais pakartotiniais psichologiniais bei laboratoriniais tyrimais</text:p>
            <text:p text:style-name="P1660">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61">
            <text:p text:style-name="P1662">Psichofarmakoterapija, psichoterapija, šeimos konsultavimas, psichoso-cialinė reabilitacija, šeimos terapija, grupinė terapija</text:p>
          </table:table-cell>
          <table:table-cell table:style-name="TableCell1663">
            <text:p text:style-name="P1664">Psichiatras, neurologas, terapeutas, psichoterapeutas, socialinis darbuotojas, psichologas</text:p>
            <text:p text:style-name="P1665"/>
          </table:table-cell>
          <table:table-cell table:style-name="TableCell1666">
            <text:p text:style-name="P1667">Asmens gydymas ir readaptacija</text:p>
          </table:table-cell>
        </table:table-row>
        <table:table-row table:style-name="TableRow1668">
          <table:table-cell table:style-name="TableCell1669">
            <text:p text:style-name="P1670">4.</text:p>
          </table:table-cell>
          <table:table-cell table:style-name="TableCell1671">
            <text:p text:style-name="P1672">F30-39</text:p>
          </table:table-cell>
          <table:table-cell table:style-name="TableCell1673">
            <text:p text:style-name="P1674">Nuotaikos (afektiniai) sutrikimai</text:p>
          </table:table-cell>
          <table:table-cell table:style-name="TableCell1675">
            <text:p text:style-name="P1676">1. Pakitusi būklė, dėl kurios neįmanomas ambulatorinis gydymas, bet asmuo išlieka socialiai<text:s/>adaptuotas arba būtina stacionarinį gydymą palaipsniui pakeisti ambulatoriniu</text:p>
            <text:p text:style-name="P1677">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78">
            <text:p text:style-name="P1679">1. Pakitusios psichikos būsenos klinikinis įvertinimas, paremtas papildomais duomenimis, reikalingais pakartotiniais psichologiniais bei laboratoriniais tyrimais</text:p>
            <text:p text:style-name="P1680">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81">
            <text:p text:style-name="P1682">Psichofarmakoterapija, šeimos konsultavimas, psichosocialinė reabilitacija,</text:p>
            <text:p text:style-name="P1683">psichoterapija (individuali psichoterapija, grupinė terapija, šeimos terapija)</text:p>
          </table:table-cell>
          <table:table-cell table:style-name="TableCell1684">
            <text:p text:style-name="P1685">Psichiatras, neurologas, psichoterapeutas, terapeutas, socialinis darbuotojas, psichologas</text:p>
          </table:table-cell>
          <table:table-cell table:style-name="TableCell1686">
            <text:p text:style-name="P1687">Asmens gydymas ir readaptacija</text:p>
          </table:table-cell>
        </table:table-row>
        <table:table-row table:style-name="TableRow1688">
          <table:table-cell table:style-name="TableCell1689">
            <text:p text:style-name="P1690">5.</text:p>
          </table:table-cell>
          <table:table-cell table:style-name="TableCell1691">
            <text:p text:style-name="P1692">F40-48</text:p>
          </table:table-cell>
          <table:table-cell table:style-name="TableCell1693">
            <text:p text:style-name="P1694">Neuroziniai, stresiniai ir somatoforminiai sutrikimai</text:p>
          </table:table-cell>
          <table:table-cell table:style-name="TableCell1695">
            <text:p text:style-name="P1696">1. Pakitusi būklė, dėl kurios neįmanomas ambulatorinis gydymas, asmens socialinė adaptacija (darbe, šeimoje arba visuomenėje) sutrikusi, arba būtina stacionarinį gydymą palaipsniui pakeisti ambulatoriniu. Papildoma F<text:s/>6 skyriaus arba Z diagnozė</text:p>
            <text:p text:style-name="P1697">2. Pakitusi būklė, dėl kurios neįmanomas ambulatorinis gydymas, bet asmuo išlieka socialiai adaptuotas arba būtina stacionarinį gydymą palaipsniui pakeisti ambulatoriniu</text:p>
          </table:table-cell>
          <table:table-cell table:style-name="TableCell1698">
            <text:p text:style-name="P1699">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00">2. Pakitusios psichikos būsenos klinikinis įvertinimas, paremtas papildomais duomenimis, reikalingais pakartotiniais psichologiniais bei laboratoriniais tyrimais</text:p>
          </table:table-cell>
          <table:table-cell table:style-name="TableCell1701">
            <text:p text:style-name="P1702">Psichoterapija (individuali psichoterapija, grupinė terapija, šeimos terapija), psichofarmakoterapija,<text:s/>psichosocialinė reabilitacija, šeimos konsultavimas</text:p>
          </table:table-cell>
          <table:table-cell table:style-name="TableCell1703">
            <text:p text:style-name="P1704">Psichiatras, psichoterapeutas, psichologas, socialinis darbuotojas, neurologas, terapeutas</text:p>
            <text:p text:style-name="P1705"/>
          </table:table-cell>
          <table:table-cell table:style-name="TableCell1706">
            <text:p text:style-name="P1707">Asmens gydymas ir readaptacija</text:p>
          </table:table-cell>
        </table:table-row>
        <table:table-row table:style-name="TableRow1708">
          <table:table-cell table:style-name="TableCell1709">
            <text:p text:style-name="P1710">6.</text:p>
          </table:table-cell>
          <table:table-cell table:style-name="TableCell1711">
            <text:p text:style-name="P1712">F50-59</text:p>
          </table:table-cell>
          <table:table-cell table:style-name="TableCell1713">
            <text:p text:style-name="P1714">Elgesio sutrikimų sindromai, susiję su fiziologiniais sutrikimais ir<text:s/>fiziniais faktoriais</text:p>
          </table:table-cell>
          <table:table-cell table:style-name="TableCell1715">
            <text:p text:style-name="P1716">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17">2. Pakitusi būklė, dėl kurios neįma-nomas ambulatorinis gydymas, bet asmuo išlieka socialiai adaptuotas arba būtina stacionarinį gydymą palaipsniui pakeisti ambulatoriniu</text:p>
          </table:table-cell>
          <table:table-cell table:style-name="TableCell1718">
            <text:p text:style-name="P1719">1. Pakitusios psichologinės bei socialinės būsenos klinikinis įvertinimas, asmenybės sutrikimo įvertinimas, paremtas papildomais duomenimis, reikalingais pakartotiniais psichologiniais tyrimais, asmenybinės ir psichoterapinės diagnozių nustatymas</text:p>
            <text:p text:style-name="P1720">2. Pakitusios psichikos būsenos klinikinis įvertinimas, paremtas papildomais duomenimis, reikalingais pakartotiniais psichologiniais bei laboratoriniais tyrimais</text:p>
          </table:table-cell>
          <table:table-cell table:style-name="TableCell1721">
            <text:p text:style-name="P1722">Psichoterapija (individuali psichoterapija, grupinė terapija, šeimos terapija), psichofarmakoterapija, psichosocialinė reabilitacija, šeimos konsultavimas</text:p>
          </table:table-cell>
          <table:table-cell table:style-name="TableCell1723">
            <text:p text:style-name="P1724">Psichiatras, psichoterapeutas, psichologas, terapeutas, neurologas, socialinis darbuotojas, neurologas</text:p>
          </table:table-cell>
          <table:table-cell table:style-name="TableCell1725">
            <text:p text:style-name="P1726">Asmens gydymas ir readaptacija</text:p>
          </table:table-cell>
        </table:table-row>
        <table:table-row table:style-name="TableRow1727">
          <table:table-cell table:style-name="TableCell1728">
            <text:p text:style-name="P1729">7.</text:p>
          </table:table-cell>
          <table:table-cell table:style-name="TableCell1730">
            <text:p text:style-name="P1731">F60-69</text:p>
          </table:table-cell>
          <table:table-cell table:style-name="TableCell1732">
            <text:p text:style-name="P1733">Suaugusiojo asmenybės ir elgesio sutrikimai</text:p>
          </table:table-cell>
          <table:table-cell table:style-name="TableCell1734">
            <text:p text:style-name="P1735">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36">2. Pakitusi būklė, dėl kurios neįmanomas ambulatorinis gydymas,<text:s/>bet asmuo išlieka socialiai adaptuotas arba būtina stacionarinį gydymą palaipsniui pakeisti ambulatoriniu</text:p>
          </table:table-cell>
          <table:table-cell table:style-name="TableCell1737">
            <text:p text:style-name="P173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39">2. Pakitusios psichikos būsenos klinikinis įvertinimas, paremtas papildomais duomenimis, reikalingais pakartotiniais psichologiniais bei laboratoriniais tyrimais</text:p>
          </table:table-cell>
          <table:table-cell table:style-name="TableCell1740">
            <text:p text:style-name="P1741">Psichoterapija (individuali psichoterapija, grupinė terapija, šeimos terapija), psichofarmakoterapija, psichosocialinė reabilitacija, šeimos konsultavimas</text:p>
          </table:table-cell>
          <table:table-cell table:style-name="TableCell1742">
            <text:p text:style-name="P1743">Psichiatras, psichoterapeutas, socialinis darbuotojas, psichologas, neurologas, terapeutas</text:p>
            <text:p text:style-name="P1744"/>
          </table:table-cell>
          <table:table-cell table:style-name="TableCell1745">
            <text:p text:style-name="P1746">Asmens gydymas ir readaptacija</text:p>
          </table:table-cell>
        </table:table-row>
        <table:table-row table:style-name="TableRow1747">
          <table:table-cell table:style-name="TableCell1748">
            <text:p text:style-name="P1749">8.</text:p>
          </table:table-cell>
          <table:table-cell table:style-name="TableCell1750">
            <text:p text:style-name="P1751">F70-79</text:p>
          </table:table-cell>
          <table:table-cell table:style-name="TableCell1752">
            <text:p text:style-name="P1753">Protinis atsilikimas</text:p>
          </table:table-cell>
          <table:table-cell table:style-name="TableCell1754">
            <text:p text:style-name="P1755">Pakitusi būklė, dėl kurios neįmanomas ambulatorinis gydymas, bet asmuo išlieka socialiai adaptuotas arba būtina stacionarinį gydymą palaipsniui pakeisti ambulatoriniu</text:p>
          </table:table-cell>
          <table:table-cell table:style-name="TableCell1756">
            <text:p text:style-name="P1757">Pakitusios psichikos būsenos klinikinis įvertinimas, paremtas papildomais duomenimis, reikalingais pakartotiniais psichologiniais bei laboratoriniais tyrimais</text:p>
          </table:table-cell>
          <table:table-cell table:style-name="TableCell1758">
            <text:p text:style-name="P1759">Psichofarmakoterapija, šeimos konsultavimas, psichosocialinė reabilitacija ir readaptacija</text:p>
          </table:table-cell>
          <table:table-cell table:style-name="TableCell1760">
            <text:p text:style-name="P1761">Psichiatras, neurologas, terapeutas, socialinis darbuotojas, psichologas</text:p>
          </table:table-cell>
          <table:table-cell table:style-name="TableCell1762">
            <text:p text:style-name="P1763">Asmens gydymas ir readaptacija</text:p>
          </table:table-cell>
        </table:table-row>
        <table:table-row table:style-name="TableRow1764">
          <table:table-cell table:style-name="TableCell1765">
            <text:p text:style-name="P1766">9.</text:p>
          </table:table-cell>
          <table:table-cell table:style-name="TableCell1767">
            <text:p text:style-name="P1768">F80-89</text:p>
          </table:table-cell>
          <table:table-cell table:style-name="TableCell1769">
            <text:p text:style-name="P1770">Psichologinės raidos sutrikimai</text:p>
          </table:table-cell>
          <table:table-cell table:style-name="TableCell1771">
            <text:p text:style-name="P1772">1. Pakitusi būklė, dėl kurios neįmanomas ambulatorinis gydymas, asmens socialinė adaptacija (darbe, šeimoje arba visuomenėje) sutrikusi, arba būtina stacionarinį gydymą palaipsniui pakeisti ambulatoriniu. Papildoma F 4, F 5 arba Z skyrių diagnozė</text:p>
            <text:p text:style-name="P1773">2. Pakitusi būklė, dėl kurios neįmanomas ambulatorinis gydymas, bet asmuo išlieka socialiai adaptuotas arba būtina stacionarinį gydymą palaipsniui pakeisti ambulatoriniu</text:p>
          </table:table-cell>
          <table:table-cell table:style-name="TableCell1774">
            <text:p text:style-name="P177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76">2. Pakitusios psichikos būsenos klinikinis įvertinimas, paremtas papildomais duomenimis, reikalingais pakartotiniais psichologiniais bei laboratoriniais tyrimais</text:p>
          </table:table-cell>
          <table:table-cell table:style-name="TableCell1777">
            <text:p text:style-name="P1778">Psichoterapija (individuali<text:s/>psichoterapija, grupinė terapija, šeimos terapija), psichofarmakoterapija, psichosocialinė reabilitacija, šeimos konsultavimas</text:p>
          </table:table-cell>
          <table:table-cell table:style-name="TableCell1779">
            <text:p text:style-name="P1780">Psichiatras, psichoterapeutas, socialinis darbuotojas, psichologas, neurologas</text:p>
            <text:p text:style-name="P1781"/>
          </table:table-cell>
          <table:table-cell table:style-name="TableCell1782">
            <text:p text:style-name="P1783">Asmens gydymas ir readaptacija</text:p>
          </table:table-cell>
        </table:table-row>
        <table:table-row table:style-name="TableRow1784">
          <table:table-cell table:style-name="TableCell1785">
            <text:p text:style-name="P1786">10.</text:p>
          </table:table-cell>
          <table:table-cell table:style-name="TableCell1787">
            <text:p text:style-name="P1788">F90-98</text:p>
          </table:table-cell>
          <table:table-cell table:style-name="TableCell1789">
            <text:p text:style-name="P1790">Elgesio ir emocijų sutrikimai, prasidedantys vaikystėje ir paauglystėje</text:p>
          </table:table-cell>
          <table:table-cell table:style-name="TableCell1791">
            <text:p text:style-name="P1792">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793">2. Pakitusi būklė, dėl kurios neįmanomas ambulatorinis gydymas, bet asmuo išlieka socialiai adaptuotas arba būtina stacionarinį gydymą palaipsniui pakeisti ambulatoriniu</text:p>
          </table:table-cell>
          <table:table-cell table:style-name="TableCell1794">
            <text:p text:style-name="P179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96">2. Pakitusios psichikos būsenos klinikinis įvertinimas, paremtas papildomais duomenimis, reikalingais pakartotiniais psichologiniais bei laboratoriniais tyrimais</text:p>
          </table:table-cell>
          <table:table-cell table:style-name="TableCell1797">
            <text:p text:style-name="P1798">Psichoterapija (individuali psichoterapija, grupinė terapija, šeimos terapija), psichofarmakoterapija, psichosocialinė reabilitacija, šeimos konsultavimas</text:p>
          </table:table-cell>
          <table:table-cell table:style-name="TableCell1799">
            <text:p text:style-name="P1800">Psichiatras, psichoterapeutas, socialinis darbuotojas, psichologas, logopedas, neurologas, pediatras</text:p>
            <text:p text:style-name="P1801"/>
          </table:table-cell>
          <table:table-cell table:style-name="TableCell1802">
            <text:p text:style-name="P1803">Asmens gydymas ir readaptacija</text:p>
          </table:table-cell>
        </table:table-row>
      </table:table>
      <text:p text:style-name="P1804"><text:span text:style-name="T1805">______________</text:span></text:p>
      <text:p text:style-name="P1806">9<text:s/>priedas</text:p>
      <text:p text:style-name="P1807"/>
      <text:p text:style-name="P1808"><text:span text:style-name="T1809">Psichiatrijos ir psichoterapijos<text:s/></text:span><text:span text:style-name="T1810">DETALIZUOTŲ paslaugų SUAUGUSIESIEMS APRAŠYMAS</text:span></text:p>
      <text:p text:style-name="P1811"/>
      <text:p text:style-name="P1812">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13"><text:span text:style-name="T1814">1</text:span><text:span text:style-name="T1815">. Aktyviu gydymu</text:span><text:span text:style-name="T1816"><text:s/>laikomas kompleksinis ir intensyvus gydymas stacionare, dieniniame stacionare arba ambulatoriškai, kai derinami įvairūs psichikos sutrikimų gydymo būdai:<text:s/></text:span><text:span text:style-name="T1817">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18"><text:span text:style-name="T1819">2</text:span><text:span text:style-name="T1820">. P</text:span><text:span text:style-name="T1821">alaikomuoju (priešrecidyviniu, profilaktiniu) gydymu</text:span><text:span text:style-name="T1822"><text:s/>laikomas kompleksinis gydymas psichotropiniais preparatais, psichoterapija, teikianti ir socialinę pagalbą ir kt., siekiant pacientą apsaugoti nuo ligos pasikartojimo ar esamų simptomų progresavimo.</text:span></text:p>
      <text:p text:style-name="P1823"><text:span text:style-name="T1824">3</text:span><text:span text:style-name="T1825">. Neefektyviu<text:s/></text:span><text:span text:style-name="T1826">laikomas toks gydymas, kai gydymo priemonių kompleksas, derinant psichotropinius preparatus, psichoterapiją, elektros impulso terapiją, socialinę pagalbą bei kitus gydymo metodus, nepagerina ir nestabilizuoja sveikatos būklės.</text:span></text:p>
      <text:p text:style-name="P1827"><text:span text:style-name="T1828">Dienos stacion</text:span><text:span text:style-name="T1829">aras</text:span><text:span text:style-name="T1830"><text:s/>–<text:s/></text:span><text:span text:style-name="T1831">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32">iai grįžta į namus.</text:span></text:p>
      <text:p text:style-name="P1833"><text:span text:style-name="T1834">Parodymai hospitalizacijai</text:span><text:span text:style-name="T1835"><text:s/>dienos stacionare yra pakitusi psichikos būklė, dėl kurios neįmanoma tęsti gydymo ambulatoriškai, bet pacientas lieka socialiai adaptuotas arba būtina stacionarinį gydymą laipsniškai pakeisti ambulatoriniu.</text:span></text:p>
      <text:p text:style-name="P1836">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37"><text:span text:style-name="T1838">Psichofarmakoterapija</text:span><text:span text:style-name="T1839"><text:s/>– tai gydymas psichotropiniais preparatais. Psichotropiniams preparatams priskiriami antipsichotikai, antidepresantai, trankviliantai, normotimikai.</text:span></text:p>
      <text:p text:style-name="P1840"><text:span text:style-name="T1841">Šeimos konsultavimas</text:span><text:span text:style-name="T1842"><text:s/></text:span><text:span text:style-name="T1843">–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44"><text:span text:style-name="T1845">Psichiatrinės</text:span><text:span text:style-name="T1846"><text:s/></text:span><text:span text:style-name="T1847">abilitacijos</text:span><text:span text:style-name="T1848"><text:s/>terminas galėtų būti vartojamas kalbant apie asmenis, turinčius įgimtą protinį atsilikimą. Tai priemonių, padedančių suformuoti asmens funkcionavimo aplinkoje įgūdžius, kompleksas.</text:span></text:p>
      <text:p text:style-name="P1849"><text:span text:style-name="T1850">Psichiatrinė reabilitacija</text:span><text:span text:style-name="T1851"><text:s/>– tai kompleksas prie</text:span><text:span text:style-name="T1852">monių, kurios padeda psichikos sutrikimų turinčiam asmeniui geriau prisitaikyti ir funkcionuoti aplinkoje (įvairūs klubai, įgūdžių mokymas ir kt.).</text:span></text:p>
      <text:p text:style-name="P1853"><text:span text:style-name="T1854">Psichosomatiniai sutrikimai</text:span><text:span text:style-name="T1855"><text:s/>– sutrikimai, kurių šifrai yra F45.0–F45.9; F54.</text:span></text:p>
      <text:p text:style-name="P1856"><text:span text:style-name="T1857">Neuroziniai sutrikimai</text:span><text:span text:style-name="T1858"><text:s/>– sutrik</text:span><text:span text:style-name="T1859">imai, kurių šifrai yra F40–F44; F48, F50–F52, F60–F69.</text:span></text:p>
      <text:p text:style-name="P1860"><text:span text:style-name="T1861">Endogeniniai sutrikimai –<text:s/></text:span><text:span text:style-name="T1862">sutrikimai, kurių šifrai yra F00–F09, F20–F29, F30–F39, F53, F70–F79.</text:span></text:p>
      <text:p text:style-name="P1863"><text:span text:style-name="T1864">Psichoaktyviųjų medžiagų vartojimo sukeltos psichozės</text:span><text:span text:style-name="T1865"><text:s/>sutrikimai, kurių šifrai yra: F1x.0, F1x.3, F1x.4,<text:s/></text:span><text:span text:style-name="T1866">F1x.5, F1x.6, F1x.7.</text:span></text:p>
      <text:p text:style-name="P1867"><text:span text:style-name="T1868">Ilgai sergantys psichinėmis ligomis<text:s/></text:span><text:span text:style-name="T1869">ligoniai:</text:span></text:p>
      <text:p text:style-name="P1870"><text:span text:style-name="T1871">1</text:span><text:span text:style-name="T1872">) paguldyti į stacionarą tardymo ar prokuratūros įstaigų siuntimu arba teismo sprendimu,</text:span></text:p>
      <text:p text:style-name="P1873"><text:span text:style-name="T1874">2</text:span><text:span text:style-name="T1875">) dėl ilgalaikių psichinių sutrikimų negali būti išleisti namo ar perkelti į psichoneurologi</text:span><text:span text:style-name="T1876">jos pensionus dėl blogos psichikos būklės, charakterio ir elgesio pakitimų,</text:span></text:p>
      <text:p text:style-name="P1877"><text:span text:style-name="T1878">3</text:span><text:span text:style-name="T1879">) pagal tarptautinę statistinę ligų ir sveikatos problemų klasifikaciją (TLK-10) skirtini prie sergančių tokiais ilgalaikiais psichiniais sutrikimais ir ligomis: F20, F25, F71</text:span><text:span text:style-name="T1880">–F73, F62, F84, F00–F03, F32.3, F33.2, F33.3.</text:span></text:p>
      <text:p text:style-name="P1881"><text:span text:style-name="T1882">s</text:span><text:span text:style-name="T1883">ocialinė reabilitacija</text:span><text:span text:style-name="T1884"><text:s/>– tai priemonių, gerinančių socialinį paciento funkcionavimą (darbinių įgūdžių mokymą, finansinę paramą, pagalbą kasdieniniame gyvenime ir t. t.), kompleksas.</text:span></text:p>
      <text:p text:style-name="P1885"><text:span text:style-name="T1886">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887"><text:span text:style-name="T1888">Gydytojas psichoterapeutas</text:span><text:span text:style-name="T1889"><text:s/>– asmuo, turintis bazinę gydytojo psichiatro licenciją bei psichoterapijos paslaugų teikimo sertifikatą.</text:span></text:p>
      <text:p text:style-name="P1890"><text:span text:style-name="T1891">Psichologas</text:span><text:span text:style-name="T1892">-psichoterapeutas</text:span><text:span text:style-name="T1893"><text:s/>– asmuo, turintis bazinę medicinos psichologo licenciją bei įgijęs psichoterapijos paslaugos teikimo sertifikatą.</text:span></text:p>
      <text:p text:style-name="P1894"><text:span text:style-name="T1895">Psichoterapija</text:span><text:span text:style-name="T1896"><text:s/>– psichoterapijos teorijos ir poveikio metodų visuma, apimanti asmenybės struktūros, normalaus asmenybės vyst</text:span><text:span text:style-name="T1897">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898">acija.</text:span></text:p>
      <text:p text:style-name="P1899"><text:span text:style-name="T1900">Psichoterapijos procesas –<text:s/></text:span>3 lygių gydymas<text:span text:style-name="T1901">:</text:span></text:p>
      <text:p text:style-name="P1902"><text:span text:style-name="T1903">a) giluminė psichoterapija, kai siekiama padėti pacientui suvokti savo psichikos ar asmenybės sutrikimo priežastis ir rekonstruoti asmenybės struktūrą bei funkcionavimą;</text:span></text:p>
      <text:p text:style-name="P1904"><text:span text:style-name="T1905">b) psichoterapija nukreipia<text:s/></text:span><text:span text:style-name="T1906">problemą, kai siekiama padėti pacientui efektyviau išnaudoti jo turimus asmenybės resursus sveikatos bei gyvenimo problemoms spręsti;</text:span></text:p>
      <text:p text:style-name="P1907"><text:span text:style-name="T1908">c) palaikomoji psichoterapija, kai siekiama išlaikyti paciento funkcionavimo lygį, kad jo gyvenimo ir sveikatos kokybė n</text:span><text:span text:style-name="T1909">eblogėtų.</text:span></text:p>
      <text:p text:style-name="P1910"><text:span text:style-name="T1911">Psichoterapijos seansas</text:span><text:span text:style-name="T1912"><text:s/>– betarpiškas psichoterapeuto ir paciento bendravimas individualiai ar grupėje, kurio metu žodiniais ir nežodiniais metodais siekiama paciento pasikeitimo. Psichoterapijos seansai yra 2 rūšių:</text:span></text:p>
      <text:p text:style-name="P1913"><text:span text:style-name="T1914">a) individualiosios psichot</text:span><text:span text:style-name="T1915">erapijos – psichoterapeuto ir paciento bendravimas individualiai;</text:span></text:p>
      <text:p text:style-name="P1916"><text:span text:style-name="T1917">b) grupinės psichoterapijos – psichoterapeuto ir paciento bendravimas grupėje.</text:span></text:p>
      <text:p text:style-name="P1918"><text:span text:style-name="T1919">Nozologinė diagnozė</text:span><text:span text:style-name="T1920"><text:s/>– psichikos ir elgesio sutrikimo požymių atpažinimas bei klasifikavimas pagal šiuo metu L</text:span><text:span text:style-name="T1921">ietuvos Respublikoje galiojančią Psichikos ir elgesio sutrikimų diagnostinę klasifikaciją.</text:span></text:p>
      <text:p text:style-name="P1922"><text:span text:style-name="T1923">Asmenybinė diagnozė</text:span><text:span text:style-name="T1924"><text:s/>– konkretaus paciento vystymosi ir šio proceso sutrikimų bei problemų diagnozė, vadovaujantis mokslinėmis psichologinėmis asmenybės vystymosi teo</text:span><text:span text:style-name="T1925">rijomis.</text:span></text:p>
      <text:p text:style-name="P1926"><text:span text:style-name="T1927">Psichoterapinė diagnozė</text:span><text:span text:style-name="T1928"><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29">Psichoterapijos konsultacijas teikia gydytojas psichoterapeutas, o psichoterapijos seansus atlieka gydytojas psichoterapeutas arba psichologas-psichoterapeutas.</text:p>
      <text:p text:style-name="P1930">Psichoterapijos paslaugų, teikiamų tiek paros, tiek dienos stacionare, finansavimas įtrauktas į ligos gydymo profilio bazinę kainą.</text:p>
      <text:p text:style-name="P1931">______________</text:p>
      <text:p text:style-name="P1932"/>
      <text:p text:style-name="Normal"/>
      <text:p text:style-name="P1933">Priedo pakeitimai:</text:p>
      <text:p text:style-name="P1934"><text:span text:style-name="T1935">Nr.<text:s/></text:span><text:a xlink:href="https://www.e-tar.lt/portal/legalAct.html?documentId=TAR.C51E69FEE93E" office:target-frame-name="_top" xlink:show="replace"><text:span text:style-name="T1936">360</text:span></text:a><text:span text:style-name="T1937">, 1999-08-03, Žin., 1999, Nr. 67-2177 (1999-08-04), i. k. 0992250ISAK00000360</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text:span><text:span text:style-name="T1947">kos sveikatos apsaugos ministerija, Įsakymas</text:span></text:p>
      <text:p text:style-name="P1948"><text:span text:style-name="T1949">Nr.<text:s/></text:span><text:a xlink:href="https://www.e-tar.lt/portal/legalAct.html?documentId=TAR.C51E69FEE93E" office:target-frame-name="_top" xlink:show="replace"><text:span text:style-name="T1950">360</text:span></text:a><text:span text:style-name="T1951">, 1999-08-03, Žin., 1999, Nr. 67-2177 (1999-08-04), i. k. 0992250ISAK00000360</text:span></text:p>
      <text:p text:style-name="P1952"><text:span text:style-name="T1953">Dėl LR sveikatos apsaugos ministro 1999 05<text:s/></text:span><text:span text:style-name="T1954">27 įsakymo Nr.256 pakeitimo ir papildymo</text:span></text:p>
      <text:p text:style-name="P1955"/>
      <text:p text:style-name="P1956"><text:span text:style-name="T1957">2.</text:span></text:p>
      <text:p text:style-name="P1958"><text:span text:style-name="T1959">Lietuvos Respublikos sveikatos apsaugos ministerija, Įsakymas</text:span></text:p>
      <text:p text:style-name="P1960"><text:span text:style-name="T1961">Nr.<text:s/></text:span><text:a xlink:href="https://www.e-tar.lt/portal/legalAct.html?documentId=TAR.DDCE93EFE6DC" office:target-frame-name="_top" xlink:show="replace"><text:span text:style-name="T1962">468</text:span></text:a><text:span text:style-name="T1963">, 1999-10-28, Žin., 1999, Nr. 93-2718 (1999-11-04), i. k. 09</text:span><text:span text:style-name="T1964">92250ISAK00000468</text:span></text:p>
      <text:p text:style-name="P1965"><text:span text:style-name="T1966">Dėl SAM įsakymų 1998 06 18 Nr.329, 1999 01 11 Nr.17, 1999 01 22 Nr.45, 1999 02 25 Nr.92, 1999 03 09 Nr.110, 1999 03 15 Nr.116, 1999 03 16 Nr.120, 1999 05 10 Nr.229, 1999 05 27 Nr.256 dalinio pakeitimo ir papildymo</text:span></text:p>
      <text:p text:style-name="P1967"/>
      <text:p text:style-name="P1968"><text:span text:style-name="T1969">3.</text:span></text:p>
      <text:p text:style-name="P1970"><text:span text:style-name="T1971">Lietuvos Respublikos</text:span><text:span text:style-name="T1972"><text:s/>sveikatos apsaugos ministerija, Įsakymas</text:span></text:p>
      <text:p text:style-name="P1973"><text:span text:style-name="T1974">Nr.<text:s/></text:span><text:a xlink:href="https://www.e-tar.lt/portal/legalAct.html?documentId=TAR.9D760AA2F54A" office:target-frame-name="_top" xlink:show="replace"><text:span text:style-name="T1975">V-129</text:span></text:a><text:span text:style-name="T1976">, 2004-03-15, Žin., 2004, Nr. 44-1460 (2004-03-25), i. k. 1042250ISAK000V-129</text:span></text:p>
      <text:p text:style-name="P1977"><text:span text:style-name="T1978">Dėl Lietuvos Respublikos sveikatos apsaugos m</text:span><text:span text:style-name="T1979">inistro 1999 m. gegužės 27 d. įsakymo Nr. 256 "Dėl pirminio, antrinio ir tretinio lygių psichiatrijos ir psichoterapijos paslaugų teikimo suaugusiesiems reikalavimų bei bazinių kainų tvirtinimo" pakeitimo</text:span></text:p>
      <text:p text:style-name="P1980"/>
      <text:p text:style-name="P1981"><text:span text:style-name="T1982">4.</text:span></text:p>
      <text:p text:style-name="P1983"><text:span text:style-name="T1984">Lietuvos Respublikos sveikatos apsaugos<text:s/></text:span><text:span text:style-name="T1985">ministerija, Įsakymas</text:span></text:p>
      <text:p text:style-name="P1986"><text:span text:style-name="T1987">Nr.<text:s/></text:span><text:a xlink:href="https://www.e-tar.lt/portal/legalAct.html?documentId=TAR.BFDCEE564C5A" office:target-frame-name="_top" xlink:show="replace"><text:span text:style-name="T1988">V-805</text:span></text:a><text:span text:style-name="T1989">, 2004-11-12, Žin., 2004, Nr. 168-6203 (2004-11-20), i. k. 1042250ISAK000V-805</text:span></text:p>
      <text:p text:style-name="P1990"><text:span text:style-name="T1991">Dėl Lietuvos Respublikos sveikatos apsaugos ministro 1999 m. geg</text:span><text:span text:style-name="T1992">užės 27 d. įsakymo Nr. 256 "Dėl pirminio, antrinio ir tretinio lygių psichiatrijos ir psichoterapijos paslaugų teikimo suaugusiems reikalavimų bei bazinių kainų patvirtinimo" pakeitimo</text:span></text:p>
      <text:p text:style-name="P1993"/>
      <text:p text:style-name="P1994"><text:span text:style-name="T1995">5.</text:span></text:p>
      <text:p text:style-name="P1996"><text:span text:style-name="T1997">Lietuvos Respublikos sveikatos apsaugos ministerija, Įsakymas</text:span></text:p>
      <text:p text:style-name="P1998"><text:span text:style-name="T1999">Nr.<text:s/></text:span><text:a xlink:href="https://www.e-tar.lt/portal/legalAct.html?documentId=TAR.FFBDDA6A415F" office:target-frame-name="_top" xlink:show="replace"><text:span text:style-name="T2000">V-313</text:span></text:a><text:span text:style-name="T2001">, 2005-04-27, Žin., 2005, Nr. 55-1899 (2005-04-30), i. k. 1052250ISAK000V-313</text:span></text:p>
      <text:p text:style-name="P2002"><text:span text:style-name="T2003">Dėl Lietuvos Respublikos sveikatos apsaugos ministro 1999 m. gegužės 27 d. įsakymo Nr. 256 "</text:span><text:span text:style-name="T2004">Dėl pirminio, antrinio ir tretinio lygių psichiatrijos ir psichoterapijos paslaugų teikimo suaugusiems reikalavimų bei psichiatrijos dienos stacionaro ir psichoterapijos paslaugų bazinių kainų 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1:00Z</meta:creation-date>
    <dc:date>2017-06-22T12:21:00Z</dc:date>
    <meta:template xlink:href="Normal.dotm" xlink:type="simple"/>
    <meta:editing-cycles>2</meta:editing-cycles>
    <meta:editing-duration>PT0S</meta:editing-duration>
    <meta:document-statistic meta:page-count="21" meta:paragraph-count="993" meta:word-count="6939" meta:character-count="61598" meta:row-count="3478" meta:non-whitespace-character-count="55652"/>
  </office:meta>
</office:document-meta>
</file>