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fo:font-size="10pt" style:font-size-asian="10pt"/>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fo:font-size="10pt" style:font-size-asian="10pt"/>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16in"/>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style="italic" style:font-style-asian="italic" fo:color="#000000"/>
    </style:style>
    <style:style style:name="P798" style:parent-style-name="Normal" style:family="paragraph">
      <style:paragraph-properties fo:text-align="justify" fo:text-indent="0.4916in"/>
      <style:text-properties fo:font-style="italic" style:font-style-asian="italic" fo:color="#000000"/>
    </style:style>
    <style:style style:name="P799" style:parent-style-name="Normal" style:family="paragraph">
      <style:paragraph-properties fo:text-align="justify" fo:text-indent="0.4916in"/>
      <style:text-properties fo:font-style="italic" style:font-style-asian="italic" fo:color="#000000"/>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7">Suvestinė redakcija nuo 2005-03-05 iki 2010-02-01</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text:span text:style-name="T15"/><text:span text:style-name="T16">LIETUVOS RESPUBLIKOS</text:span></text:p>
      <text:p text:style-name="P17">TAURIŲJŲ METALŲ IR BRANGAKMENIŲ VALSTYBINĖS PRIEŽIŪROS</text:p>
      <text:p text:style-name="P18">Į S T A T Y M A S</text:p>
      <text:p text:style-name="P19"/>
      <text:p text:style-name="P20">1995 m. liepos 3 d. Nr. I-996</text:p>
      <text:p text:style-name="P21">Vilnius</text:p>
      <text:p text:style-name="P22"/>
      <text:p text:style-name="P23"><text:span text:style-name="T24">I</text:span><text:span text:style-name="T25">.<text:s/></text:span><text:span text:style-name="T26">BENDROSIOS NUOSTATOS</text:span></text:p>
      <text:p text:style-name="P27"/>
      <text:p text:style-name="P28"><text:span text:style-name="T29">1</text:span><text:span text:style-name="T30"><text:s/>straipsnis</text:span></text:p>
      <text:p text:style-name="P31"><text:span text:style-name="T32">Šis įstatymas reglamentuoja tauriųjų metalų</text:span><text:span text:style-name="T33"><text:s/>ir brangakmenių bei jų gaminių prabavimo tvarką, nustato tauriųjų metalų ir brangakmenių bei jų gaminių valstybinės priežiūros institucijų veiklos teisinius pagrindus ir privalomus reikalavimus ūkio subjektams, užsiimantiems komercine-ūkine veikla, susiju</text:span><text:span text:style-name="T34">sia su tauriaisiais metalais ir brangakmeniais.</text:span></text:p>
      <text:p text:style-name="P35"/>
      <text:p text:style-name="P36"><text:span text:style-name="T37">2</text:span><text:span text:style-name="T38"><text:s/>straipsnis</text:span></text:p>
      <text:p text:style-name="P39"><text:span text:style-name="T40">Šio įstatymo paskirtis – ginti tauriųjų metalų ir brangakmenių vartotojų teises, saugoti jų bei valstybės interesus gaminant, perdirbant, superkant, realizuojant, naudojant, saugant ir per</text:span><text:span text:style-name="T41">vežant, taip pat išvežant ir įvežant tauriuosius metalus bei brangakmenius.</text:span></text:p>
      <text:p text:style-name="P42">Straipsnio pakeitimai:</text:p>
      <text:p text:style-name="P43"><text:span text:style-name="T44">Nr.<text:s/></text:span><text:a xlink:href="https://www.e-tar.lt/portal/legalAct.html?documentId=TAR.35B22F451401" office:target-frame-name="_top" xlink:show="replace"><text:span text:style-name="T45">X-114</text:span></text:a><text:span text:style-name="T46">, 2005-02-15, Žin., 2005, Nr. 31-972 (2005-03-05), i. k.<text:s/></text:span><text:span text:style-name="T47">1051010ISTA000X-114</text:span></text:p>
      <text:p text:style-name="Normal"/>
      <text:p text:style-name="P48"><text:span text:style-name="T49">3</text:span><text:span text:style-name="T50"><text:s/>straipsnis</text:span></text:p>
      <text:p text:style-name="P51"><text:span text:style-name="T52">Įstatyme vartojamos sąvokos:</text:span></text:p>
      <text:p text:style-name="P53"><text:span text:style-name="T54">taurieji metalai<text:s/></text:span><text:span text:style-name="T55">– auksas, sidabras, platinos grupės metalai (rutenis, rodis, paladis, platina, osmis ir iridis) visokio pavidalo: lydiniai, žaliava, pusfabrikačiai, pramoniniai gaminiai,</text:span><text:span text:style-name="T56"><text:s/>jų laužas bei atliekos ir cheminiai junginiai;</text:span></text:p>
      <text:p text:style-name="P57"><text:span text:style-name="T58">brangakmeniai<text:s/></text:span><text:span text:style-name="T59">– natūralūs apdirbti bei neapdirbti brangieji akmenys: deimantai, smaragdai, rubinai, safyrai ir kiti juvelyriniai bei puošnieji akmenys ir organinės kilmės brangakmeniai (išskyrus gintarą)<text:s/></text:span><text:span text:style-name="T60">(pagal Juvelyrinių akmenų, sidabro dirbinių, deimantų ir perlų tarptautinės konfederacijos CIBJO patvirtintą klasifikaciją). Brangakmeniais taip pat laikomi deimantų laužas ir atliekos;</text:span></text:p>
      <text:p text:style-name="P61"><text:span text:style-name="T62">tauriųjų metalų laužas</text:span><text:span text:style-name="T63"><text:s/>– tauriųjų metalų turintys įvairios paskirtie</text:span><text:span text:style-name="T64">s gaminiai, pusfabrikačiai, netinkami naudoti pagal ankstesnę tiesioginę paskirtį, taip pat lydiniai, žaliava, įvairaus pavidalo cheminiai junginiai;</text:span></text:p>
      <text:p text:style-name="P65"><text:span text:style-name="T66">brangakmenių laužas</text:span><text:span text:style-name="T67"><text:s/>– įvairios paskirties gaminiai, turintys brangakmenių ir netinkami naudoti pagal ank</text:span><text:span text:style-name="T68">stesnę tiesioginę paskirtį;</text:span></text:p>
      <text:p text:style-name="P69"><text:span text:style-name="T70">tauriųjų metalų ir brangakmenių atliekos</text:span><text:span text:style-name="T71"><text:s/>– technologinių gamybos procesų metu susidarančios atliekos, turinčios tauriųjų metalų ir brangakmenių, tinkamų rekuperacijai;</text:span></text:p>
      <text:p text:style-name="P72"><text:span text:style-name="T73">tauriųjų metalų perdirbimas<text:s/></text:span><text:span text:style-name="T74">– tauriųjų metalų išgavimas<text:s/></text:span><text:span text:style-name="T75">iš cheminių junginių, koncentratų ir pusfabrikačių, laužo bei atliekų;</text:span></text:p>
      <text:p text:style-name="P76"><text:span text:style-name="T77">tauriųjų metalų ir brangakmenių naudojimas<text:s/></text:span><text:span text:style-name="T78">– šių metalų ir brangakmenių apdirbimas, vartojimas gamybinėms, mokslinėms, socialinėms ir kultūrinėms reikmėms;</text:span></text:p>
      <text:p text:style-name="P79"><text:span text:style-name="T80">prabavimas<text:s/></text:span><text:span text:style-name="T81">– tauriųjų met</text:span><text:span text:style-name="T82">alų, jų lydinių kokybės bei kiekybės, taip pat brangakmenių tapatybės ir charakteristikų nustatymas;</text:span></text:p>
      <text:p text:style-name="P83"><text:span text:style-name="T84">praba<text:s/></text:span><text:span text:style-name="T85">– Tarptautinės standartizacijos organizacijos (ISO) arba valstybės nustatytas standartas, kuris rodo lydinio, iš kurio pagamintas gaminys, vertingu</text:span><text:span text:style-name="T86">mą ir santykinį tauriųjų metalų kiekį lydinio masės tūkstantyje dalių. Šio santykio ženklas įspaudžiamas gaminyje;</text:span></text:p>
      <text:p text:style-name="P87"><text:span text:style-name="T88">tauriųjų metalų ir brangakmenių valstybinė priežiūra</text:span><text:span text:style-name="T89"><text:s/>– organizacinių-techninių ir teisinių priemonių sistema, užtikrinanti tauriųjų metalų<text:s/></text:span><text:span text:style-name="T90">ir brangakmenių gamybos, perdirbimo, supirkimo ir realizavimo, naudojimo, saugojimo ir pervežimo, taip pat tauriųjų metalų bei brangakmenių išvežimo ir įvežimo valstybinę kontrolę;</text:span></text:p>
      <text:p text:style-name="P91">Straipsnio dalies pakeitimai:</text:p>
      <text:p text:style-name="P92"><text:span text:style-name="T93">Nr.<text:s/></text:span><text:a xlink:href="https://www.e-tar.lt/portal/legalAct.html?documentId=TAR.35B22F451401" office:target-frame-name="_top" xlink:show="replace"><text:span text:style-name="T94">X-114</text:span></text:a><text:span text:style-name="T95">, 2005-02-15, Žin., 2005, Nr. 31-972 (2005-03-05), i. k. 1051010ISTA000X-114</text:span></text:p>
      <text:p text:style-name="Normal"/>
      <text:p text:style-name="P96"><text:span text:style-name="T97">Lietuvos valstybinis kontrolinis prabavimo ženklas<text:s/></text:span><text:span text:style-name="T98">– nustatytas vieno pavyzdžio ženklas, patvirtinantis prabą;</text:span></text:p>
      <text:p text:style-name="P99"><text:span text:style-name="T100">įspaudavimas<text:s/></text:span><text:span text:style-name="T101">–<text:s/></text:span><text:span text:style-name="T102">prabavimo technologinė operacija, kurios metu tauriųjų metalų gaminiuose įspaudžiamas Lietuvos valstybinis kontrolinis prabavimo ženklas ir praba;</text:span></text:p>
      <text:p text:style-name="P103"><text:span text:style-name="T104">ūkio subjektas</text:span><text:span text:style-name="T105"><text:s/>– Lietuvos Respublikoje įsteigtas ir veikiantis juridinis asmuo, užsienio juridinis asmuo ar</text:span><text:span text:style-name="T106"><text:s/>jo padalinys, taip pat fizinis asmuo, kurie Lietuvos Respublikos teisės aktų nustatyta tvarka verčiasi ūkine komercine veikla, susijusia su tauriaisiais metalais ir brangakmeniais;</text:span></text:p>
      <text:p text:style-name="P107">Straipsnio dalies pakeitimai:</text:p>
      <text:p text:style-name="P108"><text:span text:style-name="T109">Nr.<text:s/></text:span><text:a xlink:href="https://www.e-tar.lt/portal/legalAct.html?documentId=TAR.35B22F451401" office:target-frame-name="_top" xlink:show="replace"><text:span text:style-name="T110">X-114</text:span></text:a><text:span text:style-name="T111">, 2005-02-15, Žin., 2005, Nr. 31-972 (2005-03-05), i. k. 1051010ISTA000X-114</text:span></text:p>
      <text:p text:style-name="Normal"/>
      <text:p text:style-name="P112"><text:span text:style-name="T113">atsakomybės ženklas<text:s/></text:span><text:span text:style-name="T114">– specialus simbolis ar abreviatūra, patvirtinanti asmenį, pateikusį gaminį į rinką;</text:span></text:p>
      <text:p text:style-name="P115">Straipsnio dalies pakeitimai:</text:p>
      <text:p text:style-name="P116"><text:span text:style-name="T117">Nr.<text:s/></text:span><text:a xlink:href="https://www.e-tar.lt/portal/legalAct.html?documentId=TAR.35B22F451401" office:target-frame-name="_top" xlink:show="replace"><text:span text:style-name="T118">X-114</text:span></text:a><text:span text:style-name="T119">, 2005-02-15, Žin., 2005, Nr. 31-972 (2005-03-05), i. k. 1051010ISTA000X-114</text:span></text:p>
      <text:p text:style-name="Normal"/>
      <text:p text:style-name="P120"><text:span text:style-name="T121">pagaminimo metų šifras<text:s/></text:span><text:span text:style-name="T122">– tauriųjų metalų ir brangakmenių valstybinės priežiūros</text:span><text:span text:style-name="T123"><text:s/>institucijos nustatytas metų šifras, nurodantis, kada pagamintas gaminys;</text:span></text:p>
      <text:p text:style-name="P124"><text:span text:style-name="T125">tauriųjų metalų ir brangakmenių gaminiai<text:s/></text:span><text:span text:style-name="T126">– juvelyriniai gaminiai su brangakmeniais ar be jų, dekoratyviniai bei buities dirbiniai, taip pat gamybai ir mokslui naudojami gaminiai i</text:span><text:span text:style-name="T127">š aukso, sidabro ir platinos grupės metalų lydinių;</text:span></text:p>
      <text:p text:style-name="P128"><text:span text:style-name="T129">18.</text:span><text:span text:style-name="T130"><text:s/>Neteko galios nuo 2005-03-05</text:span></text:p>
      <text:p text:style-name="P131">Straipsnio dalies naikinimas:</text:p>
      <text:p text:style-name="P132"><text:span text:style-name="T133">Nr.<text:s/></text:span><text:a xlink:href="https://www.e-tar.lt/portal/legalAct.html?documentId=TAR.35B22F451401" office:target-frame-name="_top" xlink:show="replace"><text:span text:style-name="T134">X-114</text:span></text:a><text:span text:style-name="T135">, 2005-02-15, Žin. 2005, Nr. 31-972<text:s/></text:span><text:span text:style-name="T136">(2005-03-05), i. k. 1051010ISTA000X-114</text:span></text:p>
      <text:p text:style-name="Normal"/>
      <text:p text:style-name="P137"><text:span text:style-name="T138">kokybės pažymėjimas<text:s/></text:span><text:span text:style-name="T139">– dokumentas, patvirtinantis tauriųjų metalų prabą, masę, kiekį bei brangakmenių tapatybę ir charakteristikas;</text:span></text:p>
      <text:p text:style-name="P140"><text:span text:style-name="T141">bendrasis kontrolės ženklas – ženklas, numatytas Tauriųjų metalų gaminių<text:s/></text:span><text:span text:style-name="T142">kontrolės ir prabavimo konvencijoje;</text:span><text:s/></text:p>
      <text:p text:style-name="P143">Papildyta straipsnio dalimi:</text:p>
      <text:p text:style-name="P144"><text:span text:style-name="T145">Nr.<text:s/></text:span><text:a xlink:href="https://www.e-tar.lt/portal/legalAct.html?documentId=TAR.35B22F451401" office:target-frame-name="_top" xlink:show="replace"><text:span text:style-name="T146">X-114</text:span></text:a><text:span text:style-name="T147">, 2005-02-15, Žin., 2005, Nr. 31-972 (2005-03-05), i. k. 1051010ISTA000X-114</text:span></text:p>
      <text:p text:style-name="Normal"/>
      <text:p text:style-name="P148"><text:span text:style-name="T149">įvežimas – tauriųj</text:span><text:span text:style-name="T150">ų metalų ir brangakmenių gaminių įvežimas į Lietuvos Respubliką;</text:span><text:s/></text:p>
      <text:p text:style-name="P151">Papildyta straipsnio dalimi:</text:p>
      <text:p text:style-name="P152"><text:span text:style-name="T153">Nr.<text:s/></text:span><text:a xlink:href="https://www.e-tar.lt/portal/legalAct.html?documentId=TAR.35B22F451401" office:target-frame-name="_top" xlink:show="replace"><text:span text:style-name="T154">X-114</text:span></text:a><text:span text:style-name="T155">, 2005-02-15, Žin., 2005, Nr. 31-972 (2005-03-05), i. k. 1051010ISTA00</text:span><text:span text:style-name="T156">0X-114</text:span></text:p>
      <text:p text:style-name="Normal"/>
      <text:p text:style-name="P157"><text:span text:style-name="T158">išvežimas – tauriųjų metalų ir brangakmenių gaminių išvežimas iš Lietuvos Respublikos.</text:span></text:p>
      <text:p text:style-name="P159">Papildyta straipsnio dalimi:</text:p>
      <text:p text:style-name="P160"><text:span text:style-name="T161">Nr.<text:s/></text:span><text:a xlink:href="https://www.e-tar.lt/portal/legalAct.html?documentId=TAR.35B22F451401" office:target-frame-name="_top" xlink:show="replace"><text:span text:style-name="T162">X-114</text:span></text:a><text:span text:style-name="T163">, 2005-02-15, Žin., 2005, Nr. 31-972 (2</text:span><text:span text:style-name="T164">005-03-05), i. k. 1051010ISTA000X-114</text:span></text:p>
      <text:p text:style-name="Normal"/>
      <text:p text:style-name="P165">Straipsnio pakeitimai:</text:p>
      <text:p text:style-name="P166"><text:span text:style-name="T167">Nr.<text:s/></text:span><text:a xlink:href="https://www.e-tar.lt/portal/legalAct.html?documentId=TAR.3B8F1EC417DC" office:target-frame-name="_top" xlink:show="replace"><text:span text:style-name="T168">VIII-710</text:span></text:a><text:span text:style-name="T169">, 1998-04-21, Žin., 1998, Nr. 44-1197 (1998-05-13), i. k. 0981010ISTAVIII-710</text:span></text:p>
      <text:p text:style-name="Normal"/>
      <text:p text:style-name="P170"><text:span text:style-name="T171">4</text:span><text:span text:style-name="T172"><text:s/>straipsnis</text:span></text:p>
      <text:p text:style-name="P173"><text:span text:style-name="T174">1</text:span><text:span text:style-name="T175">. Visi tauriųjų metalų ir brangakmenių gaminiai, skirti realizuoti Lietuvos Respublikoje, taip pat įvežti į Lietuvos Respubliką, turi atitikti šio įstatymo nustatytas prabas. Tauriųjų metalų ir brangakmenių gaminiuose turi būti įspauduotas Lietuvos valsty</text:span><text:span text:style-name="T176">binis kontrolinis prabavimo ženklas, praba, atsakomybės ženklas, išskyrus šio įstatymo 17 straipsnio 2 dalyje nurodytus atvejus, o Lietuvoje pagamintuose gaminiuose – ir pagaminimo metų šifras.</text:span></text:p>
      <text:p text:style-name="P177"><text:span text:style-name="T178">2</text:span><text:span text:style-name="T179">. Jeigu yra Lietuvos Respublikos tarptautinė sutartis ar<text:s/></text:span><text:span text:style-name="T180">susitarimas dėl abipusio įspaudavimo bei kokybės pažymėjimo pripažinimo, tauriųjų metalų ir brangakmenių gaminiai iš susitarusiųjų šalių gali būti išvežami arba į jas įvežami be papildomo kontrolinio įspaudavimo ir kokybės pažymėjimo. Taurieji metalai ir b</text:span><text:span text:style-name="T181">rangakmeniai, kurie yra laikinai įvežti į Lietuvos Respubliką perdirbti ir kuriuos numatoma išvežti pakeitus jų pavidalą, išvežami be papildomo kontrolinio įspaudavimo.</text:span></text:p>
      <text:p text:style-name="P182">Straipsnio pakeitimai:</text:p>
      <text:p text:style-name="P183"><text:span text:style-name="T184">Nr.<text:s/></text:span><text:a xlink:href="https://www.e-tar.lt/portal/legalAct.html?documentId=TAR.35B22F451401" office:target-frame-name="_top" xlink:show="replace"><text:span text:style-name="T185">X-114</text:span></text:a><text:span text:style-name="T186">, 2005-02-15, Žin., 2005, Nr. 31-972 (2005-03-05), i. k. 1051010ISTA000X-114</text:span></text:p>
      <text:p text:style-name="Normal"/>
      <text:p text:style-name="P187"><text:span text:style-name="T188">5</text:span><text:span text:style-name="T189"><text:s/>straipsnis</text:span></text:p>
      <text:p text:style-name="P190"><text:span text:style-name="T191">Lietuvos Respublikoje tauriųjų metalų ir brangakmenių bei jų gaminių valstybinę priežiūrą atlieka Lietuvos prabavimo rūmai šio įstat</text:span><text:span text:style-name="T192">ymo nustatyta tvarka.<text:s/></text:span></text:p>
      <text:p text:style-name="P193"/>
      <text:p text:style-name="P194"><text:span text:style-name="T195">6</text:span><text:span text:style-name="T196"><text:s/>straipsnis</text:span></text:p>
      <text:p text:style-name="P197"><text:span text:style-name="T198">1</text:span><text:span text:style-name="T199">. Ūkio subjektai gali užsiimti Lietuvos Respublikoje komercine-ūkine veikla, susijusia su tauriaisiais metalais ir brangakmeniais, tik įsiregistravę Lietuvos prabavimo rūmuose. Ūkio subjektų registravimo tvarką</text:span><text:span text:style-name="T200"><text:s/>nustato Lietuvos prabavimo rūmų steigėjas.</text:span></text:p>
      <text:p text:style-name="P201">Straipsnio dalies pakeitimai:</text:p>
      <text:p text:style-name="P202"><text:span text:style-name="T203">Nr.<text:s/></text:span><text:a xlink:href="https://www.e-tar.lt/portal/legalAct.html?documentId=TAR.3B8F1EC417DC" office:target-frame-name="_top" xlink:show="replace"><text:span text:style-name="T204">VIII-710</text:span></text:a><text:span text:style-name="T205">, 1998-04-21, Žin., 1998, Nr. 44-1197 (1998-05-13), i. k. 0981010ISTAVIII-710</text:span></text:p>
      <text:p text:style-name="Normal"/>
      <text:p text:style-name="P206"><text:span text:style-name="T207">2</text:span><text:span text:style-name="T208">. Ūk</text:span><text:span text:style-name="T209">io subjektai, pateikiantys rinkai tauriųjų metalų ir brangakmenių gaminius, privalo turėti atsakomybės ženklą, kuris registruojamas Lietuvos prabavimo rūmuose.</text:span></text:p>
      <text:p text:style-name="P210">Straipsnio dalies pakeitimai:</text:p>
      <text:p text:style-name="P211"><text:span text:style-name="T212">Nr.<text:s/></text:span><text:a xlink:href="https://www.e-tar.lt/portal/legalAct.html?documentId=TAR.35B22F451401" office:target-frame-name="_top" xlink:show="replace"><text:span text:style-name="T213">X-114</text:span></text:a><text:span text:style-name="T214">, 2005-02-15, Žin., 2005, Nr. 31-972 (2005-03-05), i. k. 1051010ISTA000X-114</text:span></text:p>
      <text:p text:style-name="Normal"/>
      <text:p text:style-name="P215"><text:span text:style-name="T216">II</text:span><text:span text:style-name="T217">.<text:s/></text:span><text:span text:style-name="T218">PRABOS IR PRABAVIMAS</text:span></text:p>
      <text:p text:style-name="P219"/>
      <text:p text:style-name="P220"><text:span text:style-name="T221">7</text:span><text:span text:style-name="T222"><text:s/>straipsnis</text:span></text:p>
      <text:p text:style-name="P223"><text:span text:style-name="T224">l. Lietuvos Respublikoje nustatomos šios tauriųjų metalų gaminių prabos:</text:span></text:p>
      <text:p text:style-name="P225"><text:span text:style-name="T226">l) platinos – 950;<text:s/></text:span></text:p>
      <text:p text:style-name="P227"><text:span text:style-name="T228">2</text:span><text:span text:style-name="T229">)<text:s/></text:span><text:span text:style-name="T230">aukso – 375, 500, 583, 585 ir 750;</text:span></text:p>
      <text:p text:style-name="P231"><text:span text:style-name="T232">3</text:span><text:span text:style-name="T233">) sidabro – 800, 830, 875, 916 ir 925;</text:span></text:p>
      <text:p text:style-name="P234"><text:span text:style-name="T235">4</text:span><text:span text:style-name="T236">) paladžio – 500 ir 850.</text:span></text:p>
      <text:p text:style-name="P237"><text:span text:style-name="T238">2</text:span><text:span text:style-name="T239">. Aukso 500 ir 583 prabos, sidabro 875 ir 916 prabos leidžiamos tik taisant juvelyrinius ir kitus buities gaminius, kurie buvo pagaminti iki</text:span><text:span text:style-name="T240"><text:s/>1994 m. sausio l dienos.<text:s/></text:span></text:p>
      <text:p text:style-name="P241"><text:span text:style-name="T242">3</text:span><text:span text:style-name="T243">. Naujiems gaminiams bei skirtiems išvežti, taip pat įvežamiems tauriųjų metalų gaminiams nustatomos šios prabos:</text:span></text:p>
      <text:p text:style-name="P244"><text:span text:style-name="T245">1</text:span><text:span text:style-name="T246">) platinos – 850</text:span><text:span text:style-name="T247">o</text:span><text:span text:style-name="T248">, 900</text:span><text:span text:style-name="T249">o</text:span><text:span text:style-name="T250">, 950º, 999</text:span><text:span text:style-name="T251">o</text:span><text:span text:style-name="T252">;</text:span></text:p>
      <text:p text:style-name="P253"><text:span text:style-name="T254">2</text:span><text:span text:style-name="T255">) aukso – 375º, 585º, 750º, 916</text:span><text:span text:style-name="T256">o</text:span><text:span text:style-name="T257">, 999</text:span><text:span text:style-name="T258">o</text:span><text:span text:style-name="T259">;</text:span></text:p>
      <text:p text:style-name="P260"><text:span text:style-name="T261">3</text:span><text:span text:style-name="T262">) sidabro – 800º, 83</text:span><text:span text:style-name="T263">0º, 925º, 999</text:span><text:span text:style-name="T264">o</text:span><text:span text:style-name="T265">;</text:span></text:p>
      <text:p text:style-name="P266"><text:span text:style-name="T267">4</text:span><text:span text:style-name="T268">) paladžio – 500º, 850º, 950</text:span><text:span text:style-name="T269">o</text:span><text:span text:style-name="T270">, 999.</text:span><text:span text:style-name="T271">o</text:span></text:p>
      <text:p text:style-name="P272">Straipsnio dalies pakeitimai:</text:p>
      <text:p text:style-name="P273"><text:span text:style-name="T274">Nr.<text:s/></text:span><text:a xlink:href="https://www.e-tar.lt/portal/legalAct.html?documentId=TAR.3B8F1EC417DC" office:target-frame-name="_top" xlink:show="replace"><text:span text:style-name="T275">VIII-710</text:span></text:a><text:span text:style-name="T276">, 1998-04-21, Žin., 1998, Nr. 44-1197 (1998-05-13), i. k.<text:s/></text:span><text:span text:style-name="T277">0981010ISTAVIII-710</text:span></text:p>
      <text:p text:style-name="P278"><text:span text:style-name="T279">Nr.<text:s/></text:span><text:a xlink:href="https://www.e-tar.lt/portal/legalAct.html?documentId=TAR.35B22F451401" office:target-frame-name="_top" xlink:show="replace"><text:span text:style-name="T280">X-114</text:span></text:a><text:span text:style-name="T281">, 2005-02-15, Žin., 2005, Nr. 31-972 (2005-03-05), i. k. 1051010ISTA000X-114</text:span></text:p>
      <text:p text:style-name="Normal"/>
      <text:p text:style-name="P282"><text:span text:style-name="T283">4</text:span><text:span text:style-name="T284">. Plėvelinio aukso ir sidabro gaminiams nustatomos prabos nuo<text:s/></text:span><text:span text:style-name="T285">910 iki 1000, kas 10 vienetų, t.y. 910, 920, 930, 940, 950, 960, 970, 980, 990, 1000.</text:span></text:p>
      <text:p text:style-name="P286"><text:span text:style-name="T287">5</text:span><text:span text:style-name="T288">. Žaliojo plėvelinio aukso gaminiams nustatoma praba 750.<text:s/></text:span></text:p>
      <text:p text:style-name="P289"><text:span text:style-name="T290">6</text:span><text:span text:style-name="T291">. Dantų techninės produkcijos gaminiams nustatomos prabos:</text:span></text:p>
      <text:p text:style-name="P292"><text:span text:style-name="T293">1</text:span><text:span text:style-name="T294">) aukso diskų – 900</text:span><text:span text:style-name="T295">o</text:span><text:span text:style-name="T296">, 916</text:span><text:span text:style-name="T297">o</text:span><text:span text:style-name="T298">;</text:span></text:p>
      <text:p text:style-name="P299"><text:span text:style-name="T300">2</text:span><text:span text:style-name="T301">) apka</text:span><text:span text:style-name="T302">bėlių, lydmetalio ir kitų detalių – 750</text:span><text:span text:style-name="T303">o</text:span><text:span text:style-name="T304">.</text:span></text:p>
      <text:p text:style-name="P305"><text:span text:style-name="T306">Dantų lietų protezų gamybai leidžiama naudoti ne mažesnės kaip 650</text:span><text:span text:style-name="T307">o</text:span><text:span text:style-name="T308"><text:s/>prabos aukso ir ne mažesnės kaip 750</text:span><text:span text:style-name="T309">o</text:span><text:span text:style-name="T310"><text:s/>prabos aukso ir platinos grupės metalų lydinius, atitinkančius tarptautinius standartus, suderinus su Liet</text:span><text:span text:style-name="T311">uvos prabavimo rūmais, ir aprobuotus Lietuvos Respublikos sveikatos apsaugos ministerijos.</text:span></text:p>
      <text:p text:style-name="P312">Straipsnio dalies pakeitimai:</text:p>
      <text:p text:style-name="P313"><text:span text:style-name="T314">Nr.<text:s/></text:span><text:a xlink:href="https://www.e-tar.lt/portal/legalAct.html?documentId=TAR.3B8F1EC417DC" office:target-frame-name="_top" xlink:show="replace"><text:span text:style-name="T315">VIII-710</text:span></text:a><text:span text:style-name="T316">, 1998-04-21, Žin., 1998, Nr. 44-1197 (</text:span><text:span text:style-name="T317">1998-05-13), i. k. 0981010ISTAVIII-710</text:span></text:p>
      <text:p text:style-name="Normal"/>
      <text:p text:style-name="P318"><text:span text:style-name="T319">8</text:span><text:span text:style-name="T320"><text:s/>straipsnis</text:span></text:p>
      <text:p text:style-name="P321"><text:span text:style-name="T322">Lietuvos prabavimo rūmai prabuoja ir įspauduoja tauriųjų metalų ir brangakmenių gaminius bei išduoda kokybės pažymėjimą, jeigu šiuos gaminius pateikia:</text:span></text:p>
      <text:p text:style-name="P323"><text:span text:style-name="T324">1</text:span><text:span text:style-name="T325">) ūkio subjektai;</text:span></text:p>
      <text:p text:style-name="P326"><text:span text:style-name="T327">2</text:span><text:span text:style-name="T328">) valstybės<text:s/></text:span><text:span text:style-name="T329">institucijos, realizuojančios konfiskuotus gaminius iš tauriųjų metalų ir brangakmenių bei tauriųjų metalų ir deimantų laužą ir atliekas;</text:span></text:p>
      <text:p text:style-name="P330"><text:span text:style-name="T331">3</text:span><text:span text:style-name="T332">) muziejai ir religinės konfesijos;</text:span></text:p>
      <text:p text:style-name="P333"><text:span text:style-name="T334">4</text:span><text:span text:style-name="T335">) fiziniai asmenys (privačius daiktus).</text:span></text:p>
      <text:p text:style-name="P336"/>
      <text:p text:style-name="P337"><text:span text:style-name="T338">9</text:span><text:span text:style-name="T339"><text:s/>straipsnis</text:span></text:p>
      <text:p text:style-name="P340"><text:span text:style-name="T341">Tauriųjų m</text:span><text:span text:style-name="T342">etalų ir brangakmenių gaminiai atitinka prabą, jei santykinis gryno aukso, sidabro, platinos ar paladžio kiekis juose yra ne mažesnis kaip nurodyta praboje. Jei šis kiekis mažesnis, gaminys yra laikomas nustatytos iš eilės einančios žemesnės prabos, kuria<text:s/></text:span><text:span text:style-name="T343">ir yra įspauduojamas.</text:span></text:p>
      <text:p text:style-name="P344">Straipsnio pakeitimai:</text:p>
      <text:p text:style-name="P345"><text:span text:style-name="T346">Nr.<text:s/></text:span><text:a xlink:href="https://www.e-tar.lt/portal/legalAct.html?documentId=TAR.3B8F1EC417DC" office:target-frame-name="_top" xlink:show="replace"><text:span text:style-name="T347">VIII-710</text:span></text:a><text:span text:style-name="T348">, 1998-04-21, Žin., 1998, Nr. 44-1197 (1998-05-13), i. k. 0981010ISTAVIII-710</text:span></text:p>
      <text:p text:style-name="P349"><text:span text:style-name="T350">Nr.<text:s/></text:span><text:a xlink:href="https://www.e-tar.lt/portal/legalAct.html?documentId=TAR.35B22F451401" office:target-frame-name="_top" xlink:show="replace"><text:span text:style-name="T351">X-114</text:span></text:a><text:span text:style-name="T352">, 2005-02-15, Žin., 2005, Nr. 31-972 (2005-03-05), i. k. 1051010ISTA000X-114</text:span></text:p>
      <text:p text:style-name="Normal"/>
      <text:p text:style-name="P353"><text:span text:style-name="T354">10</text:span><text:span text:style-name="T355"><text:s/>straipsnis</text:span></text:p>
      <text:p text:style-name="P356"><text:span text:style-name="T357">Lietuvos prabavimo rūmai nustato prabavimo metodus, bandinių parinkimo tvarką bei skaičių ir tai turi gara</text:span><text:span text:style-name="T358">ntuoti prabavimo rezultatų patikimumą. Prabavimo, įspaudavimo bei kokybės pažymėjimų išdavimo ir kitų paslaugų mokestį nustato Lietuvos Respublikos Vyriausybė.</text:span></text:p>
      <text:p text:style-name="P359">Straipsnio pakeitimai:</text:p>
      <text:p text:style-name="P360"><text:span text:style-name="T361">Nr.<text:s/></text:span><text:a xlink:href="https://www.e-tar.lt/portal/legalAct.html?documentId=TAR.3B8F1EC417DC" office:target-frame-name="_top" xlink:show="replace"><text:span text:style-name="T362">VIII-710</text:span></text:a><text:span text:style-name="T363">, 1998-04-21, Žin., 1998, Nr. 44-1197 (1998-05-13), i. k. 0981010ISTAVIII-710</text:span></text:p>
      <text:p text:style-name="Normal"/>
      <text:p text:style-name="P364"><text:span text:style-name="T365">11</text:span><text:span text:style-name="T366"><text:s/>straipsnis</text:span></text:p>
      <text:p text:style-name="P367"><text:span text:style-name="T368">Lietuvos prabavimo rūmams pateikti tauriųjų metalų ir brangakmenių<text:s/></text:span><text:span text:style-name="T369">gaminiai, neatitinkantys deklaruojamų prabų, taip pat brangakmeniai, neatitinkantys deklaruojamos kokybės, jeigu pateikėjas sutinka, įspauduojami atitinkama žemesne praba arba išduodamas atitinkamas kokybės pažymėjimas. Lietuvos prabavimo rūmai apie deklar</text:span><text:span text:style-name="T370">uojamos prabos ar kokybės neatitikimą informuoja gaminius pateikusį ūkio subjektą ar fizinį asmenį, kuris turi teisę per l0 dienų pareikalauti, kad jo lėšomis būtų atliktas pakartotinis prabavimas. Jeigu ūkio subjektas nesutinka gaminio įspauduoti žemesne<text:s/></text:span><text:span text:style-name="T371">nei jo deklaruojama praba ar gauti atitinkamą kokybės pažymėjimą arba jei yra neigiami pakartotinio prabavimo rezultatai, gaminiai iš tauriųjų metalų ir brangakmenių grąžinami deformuoti (sulaužyti). Fiziniams asmenims (privatūs daiktai) grąžinami neįspaud</text:span><text:span text:style-name="T372">uoti ir be kokybės pažymėjimo.</text:span></text:p>
      <text:p text:style-name="P373">Straipsnio pakeitimai:</text:p>
      <text:p text:style-name="P374"><text:span text:style-name="T375">Nr.<text:s/></text:span><text:a xlink:href="https://www.e-tar.lt/portal/legalAct.html?documentId=TAR.3B8F1EC417DC" office:target-frame-name="_top" xlink:show="replace"><text:span text:style-name="T376">VIII-710</text:span></text:a><text:span text:style-name="T377">, 1998-04-21, Žin., 1998, Nr. 44-1197 (1998-05-13), i. k. 0981010ISTAVIII-710</text:span></text:p>
      <text:p text:style-name="Normal"/>
      <text:p text:style-name="P378"><text:span text:style-name="T379">12</text:span><text:span text:style-name="T380"><text:s/>straipsnis</text:span></text:p>
      <text:p text:style-name="P381"><text:span text:style-name="T382">1</text:span><text:span text:style-name="T383">. Prab</text:span><text:span text:style-name="T384">avimo metu leidžiamo išlydyti, iškirpti arba panaudoti kitiems bandymams tauriųjų metalų gaminių kiekio normas bei panaudotų tauriųjų metalų gaminių laužo ir atliekų grąžinimo tvarką tvirtina Lietuvos prabavimo rūmų steigėjas.</text:span></text:p>
      <text:p text:style-name="P385">Straipsnio dalies pakeitimai:</text:p>
      <text:p text:style-name="P386"><text:span text:style-name="T387">Nr.<text:s/></text:span><text:a xlink:href="https://www.e-tar.lt/portal/legalAct.html?documentId=TAR.3B8F1EC417DC" office:target-frame-name="_top" xlink:show="replace"><text:span text:style-name="T388">VIII-710</text:span></text:a><text:span text:style-name="T389">, 1998-04-21, Žin., 1998, Nr. 44-1197 (1998-05-13), i. k. 0981010ISTAVIII-710</text:span></text:p>
      <text:p text:style-name="Normal"/>
      <text:p text:style-name="P390"><text:span text:style-name="T391">2</text:span><text:span text:style-name="T392">. Lietuvos prabavimo rūmai neatlygina žalos, atsiradusios deformavus (sulauži</text:span><text:span text:style-name="T393">us) žemesnės nei deklaruota prabos ar neatitinkančius kokybės pažymėjimo gaminius.</text:span></text:p>
      <text:p text:style-name="P394"/>
      <text:p text:style-name="P395"><text:span text:style-name="T396">13</text:span><text:span text:style-name="T397"><text:s/>straipsnis<text:s/></text:span></text:p>
      <text:p text:style-name="P398"><text:span text:style-name="T399">l. Lietuvos valstybinio kontrolinio prabavimo ženklo pavyzdį tvirtina Lietuvos Respublikos Vyriausybė.</text:span></text:p>
      <text:p text:style-name="P400"><text:span text:style-name="T401">2</text:span><text:span text:style-name="T402">. Lietuvos prabavimo rūmai saugo Lietuvos v</text:span><text:span text:style-name="T403">alstybinio kontrolinio prabavimo ženklo ir prabų įspaudų apsaugos laipsnių paslaptis.</text:span></text:p>
      <text:p text:style-name="P404"><text:span text:style-name="T405">3</text:span><text:span text:style-name="T406">. Lietuvos prabavimo rūmai turi išimtinę teisę:</text:span></text:p>
      <text:p text:style-name="P407"><text:span text:style-name="T408">1</text:span><text:span text:style-name="T409">) užsakyti pagaminti Lietuvos valstybinį kontrolinį prabavimo ženklą ir prabų įspaudus bei bendrąjį kontrolės<text:s/></text:span><text:span text:style-name="T410">ženklą;</text:span></text:p>
      <text:p text:style-name="P411">Straipsnio punkto pakeitimai:</text:p>
      <text:p text:style-name="P412"><text:span text:style-name="T413">Nr.<text:s/></text:span><text:a xlink:href="https://www.e-tar.lt/portal/legalAct.html?documentId=TAR.35B22F451401" office:target-frame-name="_top" xlink:show="replace"><text:span text:style-name="T414">X-114</text:span></text:a><text:span text:style-name="T415">, 2005-02-15, Žin., 2005, Nr. 31-972 (2005-03-05), i. k. 1051010ISTA000X-114</text:span></text:p>
      <text:p text:style-name="Normal"/>
      <text:p text:style-name="P416"><text:span text:style-name="T417">2</text:span><text:span text:style-name="T418">) įspausti Lietuvos valstybinį kontrolinį pr</text:span><text:span text:style-name="T419">abavimo ženklą ir prabą bei bendrąjį kontrolės ženklą;</text:span></text:p>
      <text:p text:style-name="P420">Straipsnio punkto pakeitimai:</text:p>
      <text:p text:style-name="P421"><text:span text:style-name="T422">Nr.<text:s/></text:span><text:a xlink:href="https://www.e-tar.lt/portal/legalAct.html?documentId=TAR.35B22F451401" office:target-frame-name="_top" xlink:show="replace"><text:span text:style-name="T423">X-114</text:span></text:a><text:span text:style-name="T424">, 2005-02-15, Žin., 2005, Nr. 31-972 (2005-03-05), i. k. 1051010ISTA000X-114</text:span></text:p>
      <text:p text:style-name="Normal"/>
      <text:p text:style-name="P425"><text:span text:style-name="T426">3</text:span><text:span text:style-name="T427">) išduoti kokybės pažymėjimą.</text:span></text:p>
      <text:p text:style-name="P428"/>
      <text:p text:style-name="P429"><text:span text:style-name="T430">14</text:span><text:span text:style-name="T431"><text:s/>straipsnis</text:span></text:p>
      <text:p text:style-name="P432"><text:span text:style-name="T433">Lietuvos valstybinis kontrolinis prabavimo ženklas ir kiti įspaudai įspaudžiami ant tauriųjų metalų ir brangakmenių gaminių taip, kad nesumažėtų jų prekinė, vartojamoji ar meninė vertė. Jeigu<text:s/></text:span><text:span text:style-name="T434">nepakanka vietos arba jei tai yra neįmanoma, gaminį apibūdinantis įspaudas įspaudžiamas pritvirtintoje prie gaminio plomboje.</text:span></text:p>
      <text:p text:style-name="P435"/>
      <text:p text:style-name="P436"><text:span text:style-name="T437">15</text:span><text:span text:style-name="T438"><text:s/>straipsnis</text:span></text:p>
      <text:p text:style-name="P439"><text:span text:style-name="T440">1</text:span><text:span text:style-name="T441">. Lietuvos valstybinio kontrolinio prabavimo ženklo ir prabos įspaudai įspaudžiami mechaniniu ar lazeriniu</text:span><text:span text:style-name="T442"><text:s/>būdu, o atsakomybės ženklai ir pagaminimo metų šifras – mechaniniu, liejimo ar graviravimo būdu. Įspauduose vartojami arabiški skaitmenys. Tarptautinėse sutartyse numatytiems ženklams įspausti naudojami tose sutartyse nustatyti būdai.</text:span></text:p>
      <text:p text:style-name="P443">Straipsnio dalies pakeitimai:</text:p>
      <text:p text:style-name="P444"><text:span text:style-name="T445">Nr.<text:s/></text:span><text:a xlink:href="https://www.e-tar.lt/portal/legalAct.html?documentId=TAR.35B22F451401" office:target-frame-name="_top" xlink:show="replace"><text:span text:style-name="T446">X-114</text:span></text:a><text:span text:style-name="T447">, 2005-02-15, Žin., 2005, Nr. 31-972 (2005-03-05), i. k. 1051010ISTA000X-114</text:span></text:p>
      <text:p text:style-name="Normal"/>
      <text:p text:style-name="P448"><text:span text:style-name="T449">2</text:span><text:span text:style-name="T450">. Gamintojas, prieš pateikdamas gaminius prabuoti, įspaudžia savo<text:s/></text:span><text:span text:style-name="T451">atsakomybės ženklą ir pagaminimo metų šifrą, kurį nustato Lietuvos prabavimo rūmai, o asmuo, įvežantis gaminius iš užsienio, – tik savo atsakomybės ženklą.</text:span></text:p>
      <text:p text:style-name="P452">Straipsnio dalies pakeitimai:</text:p>
      <text:p text:style-name="P453"><text:span text:style-name="T454">Nr.<text:s/></text:span><text:a xlink:href="https://www.e-tar.lt/portal/legalAct.html?documentId=TAR.35B22F451401" office:target-frame-name="_top" xlink:show="replace"><text:span text:style-name="T455">X-114</text:span></text:a><text:span text:style-name="T456">, 2005-02-15, Žin., 2005, Nr. 31-972 (2005-03-05), i. k. 1051010ISTA000X-114</text:span></text:p>
      <text:p text:style-name="Normal"/>
      <text:p text:style-name="P457"><text:span text:style-name="T458">3</text:span><text:span text:style-name="T459">. Brangakmeniams, kai yra nustatyta jų tapatybė ir charakteristikos, išduodami nustatytos formos kokybės pažymėjimai.</text:span></text:p>
      <text:p text:style-name="P460"><text:span text:style-name="T461">4</text:span><text:span text:style-name="T462">. Gaminiai ne iš tauriųjų met</text:span><text:span text:style-name="T463">alų, o jais tik padengti neįspauduojami.</text:span></text:p>
      <text:p text:style-name="P464"/>
      <text:p text:style-name="P465"><text:span text:style-name="T466">16</text:span><text:span text:style-name="T467"><text:s/>straipsnis</text:span></text:p>
      <text:p text:style-name="P468"><text:span text:style-name="T469">1</text:span><text:span text:style-name="T470">. Lietuvos valstybiniu kontroliniu prabavimo ženklu gali būti neįspauduojami šie tauriųjų metalų ir brangakmenių gaminiai:</text:span></text:p>
      <text:p text:style-name="P471"><text:span text:style-name="T472">1</text:span><text:span text:style-name="T473">) istorinę, archeologinę ar meninę vertę turintys gaminiai, jeigu</text:span><text:span text:style-name="T474"><text:s/>įspauduoti jie netektų šios vertės;</text:span></text:p>
      <text:p text:style-name="P475"><text:span text:style-name="T476">2</text:span><text:span text:style-name="T477">) ordinai, medaliai ir monetos;</text:span></text:p>
      <text:p text:style-name="P478"><text:span text:style-name="T479">3</text:span><text:span text:style-name="T480">) smulkios įraižos, įpjovos, tauriųjų metalų inkrustacijos (kai jomis papuoštos dėžutės, vazos ir kiti daiktai);</text:span></text:p>
      <text:p text:style-name="P481"><text:span text:style-name="T482">4</text:span><text:span text:style-name="T483">) prietaisų detalės, laboratoriniai indai ir kiti gaminiai,</text:span><text:span text:style-name="T484"><text:s/>skirti mokslo, gamybos, medicinos ir kitiems tikslams, dantų protezavimo diskai, kurie tiekiami medicinos įstaigoms tiesiai iš juos gaminančių gamyklų, chirurginiai ir kiti instrumentai, plėvelinis auksas ir sidabras, liejiniai, juostos, lapai, viela ir k</text:span><text:span text:style-name="T485">iti pusfabrikačiai. Tokiu atveju šie gaminiai privalo turėti prekinio ženklo įspaudą ar atitinkamą etiketę bei sertifikatą, o jų praba turi atitikti šios produkcijos standartų reikalavimus.</text:span></text:p>
      <text:p text:style-name="P486"><text:span text:style-name="T487">2</text:span><text:span text:style-name="T488">.<text:s/></text:span><text:span text:style-name="T489">Neteko galios nuo 1998-05-13</text:span><text:span text:style-name="T490">.</text:span></text:p>
      <text:p text:style-name="P491">Straipsnio dalies<text:s/>pakeitimai:</text:p>
      <text:p text:style-name="P492"><text:span text:style-name="T493">Nr.<text:s/></text:span><text:a xlink:href="https://www.e-tar.lt/portal/legalAct.html?documentId=TAR.3B8F1EC417DC" office:target-frame-name="_top" xlink:show="replace"><text:span text:style-name="T494">VIII-710</text:span></text:a><text:span text:style-name="T495">, 1998-04-21, Žin., 1998, Nr. 44-1197 (1998-05-13), i. k. 0981010ISTAVIII-710</text:span></text:p>
      <text:p text:style-name="Normal"/>
      <text:p text:style-name="P496"><text:span text:style-name="T497">III</text:span><text:span text:style-name="T498">.TAURIŲJŲ METALŲ IR BRANGAKMENIŲ GAMINIŲ ĮVEŽIMAS IR IŠVEŽIM</text:span><text:span text:style-name="T499">AS, REALIZAVIMAS BEI PERDIRBIMAS</text:span></text:p>
      <text:p text:style-name="P500">Pakeistas skyriaus pavadinimas:</text:p>
      <text:p text:style-name="P501"><text:span text:style-name="T502">Nr.<text:s/></text:span><text:a xlink:href="https://www.e-tar.lt/portal/legalAct.html?documentId=TAR.35B22F451401" office:target-frame-name="_top" xlink:show="replace"><text:span text:style-name="T503">X-114</text:span></text:a><text:span text:style-name="T504">, 2005-02-15, Žin., 2005, Nr. 31-972 (2005-03-05), i. k. 1051010ISTA000X-114</text:span></text:p>
      <text:p text:style-name="Normal"/>
      <text:p text:style-name="P505"><text:span text:style-name="T506">17</text:span><text:span text:style-name="T507"><text:s/>straipsnis</text:span></text:p>
      <text:p text:style-name="P508"><text:span text:style-name="T509">1</text:span><text:span text:style-name="T510">.</text:span><text:span text:style-name="T511"><text:s/>Į Lietuvos Respubliką įvežti tauriųjų metalų ir brangakmenių gaminiai turi būti įspauduojami Lietuvos valstybiniu kontroliniu prabavimo ženklu. Turi būti patikrinta brangakmenių gaminių tapatybė ir charakteristikos bei išduoti kokybės pažymėjimai. Įvežant</text:span><text:span text:style-name="T512">ys ūkio subjektai pateikia tauriuosius metalus bei neįtvirtintus brangakmenius Lietuvos prabavimo rūmams kokybės pažymėjimui gauti, o tauriųjų metalų gaminius – prabuoti bei įspauduoti.</text:span></text:p>
      <text:p text:style-name="P513">Straipsnio dalies pakeitimai:</text:p>
      <text:p text:style-name="P514"><text:span text:style-name="T515">Nr.<text:s/></text:span><text:a xlink:href="https://www.e-tar.lt/portal/legalAct.html?documentId=TAR.35B22F451401" office:target-frame-name="_top" xlink:show="replace"><text:span text:style-name="T516">X-114</text:span></text:a><text:span text:style-name="T517">, 2005-02-15, Žin., 2005, Nr. 31-972 (2005-03-05), i. k. 1051010ISTA000X-114</text:span></text:p>
      <text:p text:style-name="Normal"/>
      <text:p text:style-name="P518"><text:span text:style-name="T519">2</text:span><text:span text:style-name="T520">. Tauriųjų metalų ir brangakmenių gaminiai be Lietuvos prabavimo rūmų kontrolinio įspaudavimo ar kokybės pažymėjimo gali b</text:span><text:span text:style-name="T521">ūti realizuojami:</text:span></text:p>
      <text:p text:style-name="P522"><text:span text:style-name="T523">1</text:span><text:span text:style-name="T524">) jeigu įvežanti šalis yra pasirašiusi su Lietuvos Respublika tarptautinę sutartį ar susitarimą dėl įspaudavimo ir kokybės pažymėjimo abipusio pripažinimo;</text:span></text:p>
      <text:p text:style-name="P525"><text:span text:style-name="T526">2</text:span><text:span text:style-name="T527">) jeigu tauriųjų metalų ir brangakmenių gaminiai, įvežami iš kitos<text:s/></text:span><text:span text:style-name="T528">valstybės – priklausančios Europos ekonominei erdvei ir Turkijos, kuriose juos leidžiama teikti rinkai, – yra patikrinti ir paženklinti įgaliotos ir nepriklausomos institucijos, turi savo gaminyje įspaustą toje valstybėje registruotą atsakomybės ženklą;</text:span></text:p>
      <text:p text:style-name="P529"><text:span text:style-name="T530">3</text:span><text:span text:style-name="T531">) jeigu tauriųjų metalų gaminiai paženklinti bendruoju kontrolės ženklu pagal Tauriųjų metalų gaminių kontrolės ir prabavimo konvencijos reikalavimus;</text:span></text:p>
      <text:p text:style-name="P532"><text:span text:style-name="T533">4</text:span><text:span text:style-name="T534">) monetos, ordinai, garbės ženklai, prizai, išgraviruotos asmeninės dovanos.</text:span></text:p>
      <text:p text:style-name="P535">Straipsnio dalies<text:s/>pakeitimai:</text:p>
      <text:p text:style-name="P536"><text:span text:style-name="T537">Nr.<text:s/></text:span><text:a xlink:href="https://www.e-tar.lt/portal/legalAct.html?documentId=TAR.35B22F451401" office:target-frame-name="_top" xlink:show="replace"><text:span text:style-name="T538">X-114</text:span></text:a><text:span text:style-name="T539">, 2005-02-15, Žin., 2005, Nr. 31-972 (2005-03-05), i. k. 1051010ISTA000X-114</text:span></text:p>
      <text:p text:style-name="Normal"/>
      <text:p text:style-name="P540"><text:span text:style-name="T541">3</text:span><text:span text:style-name="T542">. Lietuvos Respublikoje draudžiama realizuoti išvežimui skirtus tauriu</text:span><text:span text:style-name="T543">osius metalus ir brangakmenius, kurie laikinai įvežti į Lietuvos Respubliką perdirbti ar pavidalui pakeisti.</text:span></text:p>
      <text:p text:style-name="P544">Papildyta straipsnio dalimi:</text:p>
      <text:p text:style-name="P545"><text:span text:style-name="T546">Nr.<text:s/></text:span><text:a xlink:href="https://www.e-tar.lt/portal/legalAct.html?documentId=TAR.3B8F1EC417DC" office:target-frame-name="_top" xlink:show="replace"><text:span text:style-name="T547">VIII-710</text:span></text:a><text:span text:style-name="T548">, 1998-04-21, Žin., 1998</text:span><text:span text:style-name="T549">, Nr. 44-1197 (1998-05-13), i. k. 0981010ISTAVIII-710</text:span></text:p>
      <text:p text:style-name="P550">Straipsnio dalies pakeitimai:</text:p>
      <text:p text:style-name="P551"><text:span text:style-name="T552">Nr.<text:s/></text:span><text:a xlink:href="https://www.e-tar.lt/portal/legalAct.html?documentId=TAR.35B22F451401" office:target-frame-name="_top" xlink:show="replace"><text:span text:style-name="T553">X-114</text:span></text:a><text:span text:style-name="T554">, 2005-02-15, Žin., 2005, Nr. 31-972 (2005-03-05), i. k. 1051010ISTA000X-114</text:span></text:p>
      <text:p text:style-name="Normal"/>
      <text:p text:style-name="P555"><text:span text:style-name="T556">18</text:span><text:span text:style-name="T557"><text:s/>straipsnis</text:span></text:p>
      <text:p text:style-name="P558"><text:span text:style-name="T559">1</text:span><text:span text:style-name="T560">. Visi įvežami ar išvežami tauriųjų metalų ir brangakmenių gaminiai turi atitikti šio įstatymo reikalavimus.</text:span></text:p>
      <text:p text:style-name="P561">Straipsnio dalies pakeitimai:</text:p>
      <text:p text:style-name="P562"><text:span text:style-name="T563">Nr.<text:s/></text:span><text:a xlink:href="https://www.e-tar.lt/portal/legalAct.html?documentId=TAR.35B22F451401" office:target-frame-name="_top" xlink:show="replace"><text:span text:style-name="T564">X-114</text:span></text:a><text:span text:style-name="T565">, 2005</text:span><text:span text:style-name="T566">-02-15, Žin., 2005, Nr. 31-972 (2005-03-05), i. k. 1051010ISTA000X-114</text:span></text:p>
      <text:p text:style-name="Normal"/>
      <text:p text:style-name="P567"><text:span text:style-name="T568">2</text:span><text:span text:style-name="T569">. Lietuvos prabavimo rūmai gali leisti gaminti gaminius iš užsienio ūkio subjektų pateiktų tauriųjų metalų, kurių prabos neatitinka šio įstatymo 7 straipsnyje nustatytų prabų.<text:s/></text:span><text:span text:style-name="T570">Tokie gaminiai Lietuvos Respublikos Vyriausybės ar jos įgaliotos institucijos nustatyta tvarka turi būti grąžinami į užsienį. Šios tvarkos laikymąsi kontroliuoja Lietuvos prabavimo rūmai.</text:span></text:p>
      <text:p text:style-name="P571">Straipsnio dalies pakeitimai:</text:p>
      <text:p text:style-name="P572"><text:span text:style-name="T573">Nr.<text:s/></text:span><text:a xlink:href="https://www.e-tar.lt/portal/legalAct.html?documentId=TAR.3B8F1EC417DC" office:target-frame-name="_top" xlink:show="replace"><text:span text:style-name="T574">VIII-710</text:span></text:a><text:span text:style-name="T575">, 1998-04-21, Žin., 1998, Nr. 44-1197 (1998-05-13), i. k. 0981010ISTAVIII-710</text:span></text:p>
      <text:p text:style-name="Normal"/>
      <text:p text:style-name="P576"><text:span text:style-name="T577">19</text:span><text:span text:style-name="T578"><text:s/>straipsnis</text:span></text:p>
      <text:p text:style-name="P579"><text:span text:style-name="T580">Lietuvos Respublikoje ūkio subjektams yra draudžiama prekiauti tauriųjų metalų ir brangakmenių gamini</text:span><text:span text:style-name="T581">ais, kurių prabos neatitinka šio įstatymo 7 straipsnyje nustatytų prabų ar be kokybės pažymėjimo.</text:span></text:p>
      <text:p text:style-name="P582"/>
      <text:p text:style-name="P583"><text:span text:style-name="T584">20</text:span><text:span text:style-name="T585"><text:s/>straipsnis</text:span></text:p>
      <text:p text:style-name="P586"><text:span text:style-name="T587">Ūkio subjektai privalo:</text:span></text:p>
      <text:p text:style-name="P588"><text:span text:style-name="T589">1</text:span><text:span text:style-name="T590">) tvarkyti tikslią tauriųjų metalų ir brangakmenių, taip pat tauriųjų metalų ir brangakmenių gaminių apskaitą,</text:span><text:span text:style-name="T591"><text:s/>nurodydami prabą, masę ir kiekį;</text:span></text:p>
      <text:p text:style-name="P592"><text:span text:style-name="T593">2</text:span><text:span text:style-name="T594">) nustatyta tvarka teikti statistines ataskaitas apie tauriųjų metalų ir brangakmenių, taip pat tauriųjų metalų ir brangakmenių gaminių įsigijimą, naudojimą bei likučius;</text:span></text:p>
      <text:p text:style-name="P595"><text:span text:style-name="T596">3</text:span><text:span text:style-name="T597">) laikytis tauriųjų metalų ir brangakmeni</text:span><text:span text:style-name="T598">ų, taip pat tauriųjų metalų ir brangakmenių gaminių realizavimo, supirkimo, perdirbimo, naudojimo, sandėliavimo, apskaitos, saugojimo ir transportavimo taisyklių , kurias rengia Lietuvos prabavimo rūmai ir tvirtina Lietuvos Respublikos finansų ministerija.</text:span></text:p>
      <text:p text:style-name="P599"/>
      <text:p text:style-name="P600"><text:span text:style-name="T601">IV</text:span><text:span text:style-name="T602">. TAURIŲJŲ METALŲ IR BRANGAKMENIŲ VALSTYBINĖS</text:span></text:p>
      <text:p text:style-name="P603"><text:span text:style-name="T604">PRIEŽIŪROS INSTITUCIJOS</text:span></text:p>
      <text:p text:style-name="P605"/>
      <text:p text:style-name="P606"><text:span text:style-name="T607">21</text:span><text:span text:style-name="T608"><text:s/>straipsnis</text:span></text:p>
      <text:p text:style-name="P609"><text:span text:style-name="T610">Tauriųjų metalų ir brangakmenių valstybinės priežiūros institucija Lietuvos Respublikoje yra Lietuvos prabavimo rūmai, kurių steigėjas yra Lietuvos Respu</text:span><text:span text:style-name="T611">blikos finansų ministerija.</text:span></text:p>
      <text:p text:style-name="P612"/>
      <text:p text:style-name="P613"><text:span text:style-name="T614">22</text:span><text:span text:style-name="T615"><text:s/>straipsnis</text:span></text:p>
      <text:p text:style-name="P616"><text:span text:style-name="T617">1</text:span><text:span text:style-name="T618">. Lietuvos prabavimo rūmai yra valstybės įmonė, turinti antspaudą su Lietuvos Respublikos herbu.</text:span></text:p>
      <text:p text:style-name="P619">Straipsnio dalies pakeitimai:</text:p>
      <text:p text:style-name="P620"><text:span text:style-name="T621">Nr.<text:s/></text:span><text:a xlink:href="https://www.e-tar.lt/portal/legalAct.html?documentId=TAR.3B8F1EC417DC" office:target-frame-name="_top" xlink:show="replace"><text:span text:style-name="T622">VIII-710</text:span></text:a><text:span text:style-name="T623">, 1998-04-21, Žin., 1998, Nr. 44-1197 (1998-05-13), i. k. 0981010ISTAVIII-710</text:span></text:p>
      <text:p text:style-name="Normal"/>
      <text:p text:style-name="P624"><text:span text:style-name="T625">2</text:span><text:span text:style-name="T626">. Lietuvos prabavimo rūmų įstatus tvirtina steigėjas – Lietuvos Respublikos finansų<text:s/></text:span><text:span text:style-name="T627">ministerija.</text:span></text:p>
      <text:p text:style-name="P628"><text:span text:style-name="T629">3</text:span><text:span text:style-name="T630">.<text:s/></text:span><text:span text:style-name="T631">Neteko galios nuo 2005-03-05</text:span><text:span text:style-name="T632">.</text:span></text:p>
      <text:p text:style-name="P633">Straipsnio dalies pakeitimai:</text:p>
      <text:p text:style-name="P634"><text:span text:style-name="T635">Nr.<text:s/></text:span><text:a xlink:href="https://www.e-tar.lt/portal/legalAct.html?documentId=TAR.35B22F451401" office:target-frame-name="_top" xlink:show="replace"><text:span text:style-name="T636">X-114</text:span></text:a><text:span text:style-name="T637">, 2005-02-15, Žin., 2005, Nr. 31-972 (2005-03-05), i. k. 1051010ISTA000X-114</text:span></text:p>
      <text:p text:style-name="Normal"/>
      <text:p text:style-name="P638"><text:span text:style-name="T639">23</text:span><text:span text:style-name="T640"><text:s/>straipsnis</text:span></text:p>
      <text:p text:style-name="P641"><text:span text:style-name="T642">Lietuvos prabavimo rūmai:</text:span></text:p>
      <text:p text:style-name="P643"><text:span text:style-name="T644">1</text:span><text:span text:style-name="T645">) kontroliuoja, kad ūkio subjektai laikytųsi šio įstatymo, valstybės standartų ir kitų norminių aktų reikalavimų;</text:span></text:p>
      <text:p text:style-name="P646"><text:span text:style-name="T647">2</text:span><text:span text:style-name="T648">) nustato, ar ūkio subjektų ir fizinių asmenų pateikti taurieji metalai ir brangakmeniai, tauri</text:span><text:span text:style-name="T649">ųjų metalų ir brangakmenių gaminiai atitinka deklaruojamas prabas, brangakmenių tapatybę ir charakteristikas;</text:span></text:p>
      <text:p text:style-name="P650"><text:span text:style-name="T651">3</text:span><text:span text:style-name="T652">) leidžia pagal savo kompetenciją instrukcijas ir kitus norminius aktus, kurie yra privalomi ūkio subjektams, organizuoja ir tikrina jų vykdy</text:span><text:span text:style-name="T653">mą;</text:span></text:p>
      <text:p text:style-name="P654"><text:span text:style-name="T655">4</text:span><text:span text:style-name="T656">) kontroliuoja, kad ūkio subjektai, dirbdami su tauriaisiais metalais ir brangakmeniais, tauriųjų metalų ir brangakmenių gaminiais, laikytųsi valstybės standartų, metrologijos taisyklių ir kitų norminių aktų reikalavimų;</text:span></text:p>
      <text:p text:style-name="P657"><text:span text:style-name="T658">5</text:span><text:span text:style-name="T659">) atlieka tauriųjų<text:s/></text:span><text:span text:style-name="T660">metalų, brangakmenių, tauriųjų metalų ir brangakmenių gaminių, pagamintų Lietuvoje ar įvežtų į Lietuvos Respubliką, kontrolinę analizę, prabavimą, vertinimą, nustato brangakmenių tapatybę ir charakteristikas;</text:span></text:p>
      <text:p text:style-name="P661">Straipsnio punkto pakeitimai:</text:p>
      <text:p text:style-name="P662"><text:span text:style-name="T663">Nr.<text:s/></text:span><text:a xlink:href="https://www.e-tar.lt/portal/legalAct.html?documentId=TAR.35B22F451401" office:target-frame-name="_top" xlink:show="replace"><text:span text:style-name="T664">X-114</text:span></text:a><text:span text:style-name="T665">, 2005-02-15, Žin., 2005, Nr. 31-972 (2005-03-05), i. k. 1051010ISTA000X-114</text:span></text:p>
      <text:p text:style-name="Normal"/>
      <text:p text:style-name="P666"><text:span text:style-name="T667">6</text:span><text:span text:style-name="T668">) atlieka Lietuvos valstybinio kontrolinio prabavimo ženklo ir prabų ženklų įspaudų bei kokybės paž</text:span><text:span text:style-name="T669">ymėjimų ekspertizę;</text:span></text:p>
      <text:p text:style-name="P670"><text:span text:style-name="T671">7</text:span><text:span text:style-name="T672">) registruoja ūkio subjektus, užsiimančius komercine-ūkine veikla, susijusia su tauriaisiais metalais ir brangakmeniais, tvarko tokių ūkio subjektų registrą, registruoja gamintojų ženklus;</text:span></text:p>
      <text:p text:style-name="P673">Straipsnio punkto pakeitimai:</text:p>
      <text:p text:style-name="P674"><text:span text:style-name="T675">Nr.<text:s/></text:span><text:a xlink:href="https://www.e-tar.lt/portal/legalAct.html?documentId=TAR.3B8F1EC417DC" office:target-frame-name="_top" xlink:show="replace"><text:span text:style-name="T676">VIII-710</text:span></text:a><text:span text:style-name="T677">, 1998-04-21, Žin., 1998, Nr. 44-1197 (1998-05-13), i. k. 0981010ISTAVIII-710</text:span></text:p>
      <text:p text:style-name="Normal"/>
      <text:p text:style-name="P678"><text:span text:style-name="T679">8</text:span><text:span text:style-name="T680">) rengia pasiūlymus Lietuvos Respublikos finansų ministerijai, kaip gerinti tauriųjų metal</text:span><text:span text:style-name="T681">ų ir brangakmenių bei jų gaminių apskaitą ir apsaugą;</text:span></text:p>
      <text:p text:style-name="P682"><text:span text:style-name="T683">9</text:span><text:span text:style-name="T684">) sprendžia kitus jų kompetencijai priskirtus klausimus.</text:span></text:p>
      <text:p text:style-name="P685"/>
      <text:p text:style-name="P686"><text:span text:style-name="T687">24</text:span><text:span text:style-name="T688"><text:s/>straipsnis</text:span></text:p>
      <text:p text:style-name="P689"><text:span text:style-name="T690">l. Lietuvos prabavimo rūmų vadovas kartu yra ir Lietuvos Respublikos vyriausiasis tauriųjų metalų ir brangakmenių val</text:span><text:span text:style-name="T691">stybinės priežiūros inspektorius. Jį skiria pareigoms ir atleidžia iš jų finansų ministras. Lietuvos prabavimo rūmų vadovo pavaduotojas kartu yra Lietuvos Respublikos vyriausiojo tauriųjų metalų ir brangakmenių valstybinės priežiūros inspektoriaus pavaduot</text:span><text:span text:style-name="T692">ojas. Jį skiria pareigoms ir atleidžia iš pareigų Lietuvos prabavimo rūmų vadovas, suderinęs su Finansų ministerija.</text:span></text:p>
      <text:p text:style-name="P693"><text:span text:style-name="T694">2</text:span><text:span text:style-name="T695">. Specialistai yra tauriųjų metalų ir brangakmenių valstybinės priežiūros pareigūnai, taip pat tauriųjų metalų ir brangakmenių bei jų<text:s/></text:span><text:span text:style-name="T696">gaminių vertintojai.</text:span></text:p>
      <text:p text:style-name="P697">Straipsnio dalies pakeitimai:</text:p>
      <text:p text:style-name="P698"><text:span text:style-name="T699">Nr.<text:s/></text:span><text:a xlink:href="https://www.e-tar.lt/portal/legalAct.html?documentId=TAR.35B22F451401" office:target-frame-name="_top" xlink:show="replace"><text:span text:style-name="T700">X-114</text:span></text:a><text:span text:style-name="T701">, 2005-02-15, Žin., 2005, Nr. 31-972 (2005-03-05), i. k. 1051010ISTA000X-114</text:span></text:p>
      <text:p text:style-name="Normal"/>
      <text:p text:style-name="P702"><text:span text:style-name="T703">25</text:span><text:span text:style-name="T704"><text:s/>straipsnis</text:span></text:p>
      <text:p text:style-name="P705"><text:span text:style-name="T706">Tauriųjų metalų<text:s/></text:span><text:span text:style-name="T707">ir brangakmenių valstybinės priežiūros pareigūnai pagal savo kompetenciją turi teisę:</text:span></text:p>
      <text:p text:style-name="P708"><text:span text:style-name="T709">1</text:span><text:span text:style-name="T710">) pateikę tarnybinį pažymėjimą, nekliudomai lankytis visų Lietuvos Respublikos ūkio subjektų įmonėse bei organizacijose, taip pat jas kontroliuoti;</text:span></text:p>
      <text:p text:style-name="P711"><text:span text:style-name="T712">2</text:span><text:span text:style-name="T713">) susipažinti<text:s/></text:span><text:span text:style-name="T714">su ūkio subjekto tvarkoma apskaita, technine ir kita dokumentacija bei taikomais standartais ir kitais šią veiklą reglamentuojančiais norminiais aktais;<text:s/></text:span></text:p>
      <text:p text:style-name="P715"><text:span text:style-name="T716">3</text:span><text:span text:style-name="T717">) atrinkti ir paimti produkcijos pavyzdžius, atskirus gaminius ekspertizei, bandymui ar analizei<text:s/></text:span><text:span text:style-name="T718">atlikti;</text:span></text:p>
      <text:p text:style-name="P719"><text:span text:style-name="T720">4</text:span><text:span text:style-name="T721">) įstatymų nustatyta tvarka konfiskuoti realizuojamus tauriuosius metalus ir brangakmenius, tauriųjų metalų ir brangakmenių gaminius, kurių praba ar kokybė neatitinka deklaruojamųjų, tauriųjų metalų ir brangakmenių gaminius be prabų ar kokybė</text:span><text:span text:style-name="T722">s pažymėjimo, su padirbtomis (suklastotomis) prabomis arba kokybės pažymėjimais, taip pat tuos, kurie pažeidžiant šio įstatymo 18 straipsnio antrąją dalį nebuvo grąžinti į užsienį;</text:span></text:p>
      <text:soft-page-break/>
      <text:p text:style-name="P723">Straipsnio punkto pakeitimai:</text:p>
      <text:p text:style-name="P724"><text:span text:style-name="T725">Nr.<text:s/></text:span><text:a xlink:href="https://www.e-tar.lt/portal/legalAct.html?documentId=TAR.3B8F1EC417DC" office:target-frame-name="_top" xlink:show="replace"><text:span text:style-name="T726">VIII-710</text:span></text:a><text:span text:style-name="T727">, 1998-04-21, Žin., 1998, Nr. 44-1197 (1998-05-13), i. k. 0981010ISTAVIII-710</text:span></text:p>
      <text:p text:style-name="Normal"/>
      <text:p text:style-name="P728"><text:span text:style-name="T729">5</text:span><text:span text:style-name="T730">) sustabdyti tauriųjų metalų ir brangakmenių bei jų gaminių gamybą, perdirbimą, supirkimą, realizavimą, paslaugų teikimą, p</text:span><text:span text:style-name="T731">rekybą ir kitą su tuo susijusią veiklą, jeigu pažeisti šio įstatymo, taip pat kitų norminių aktų nustatyti reikalavimai ir metrologijos taisyklės;</text:span></text:p>
      <text:p text:style-name="P732"><text:span text:style-name="T733">6</text:span><text:span text:style-name="T734">) uždrausti naudoti darbui su tauriaisiais metalais ir brangakmeniais, tauriųjų metalų ir brangakmenių g</text:span><text:span text:style-name="T735">aminiais matavimo prietaisus, jeigu jie neatestuoti arba pasibaigęs jų patikros laikas;</text:span></text:p>
      <text:p text:style-name="P736"><text:span text:style-name="T737">7</text:span><text:span text:style-name="T738">) uždrausti tauriųjų metalų ir brangakmenių gaminių gamybą, realizavimą, paslaugų teikimą ir kitą su tuo susijusią veiklą, jeigu ūkio subjektai neįsiregistravę Lie</text:span><text:span text:style-name="T739">tuvos prabavimo rūmuose arba pažeidžia šio įstatymo, valstybės standartų ar kitų norminių aktų reikalavimus;</text:span></text:p>
      <text:p text:style-name="P740">Straipsnio punkto pakeitimai:</text:p>
      <text:p text:style-name="P741"><text:span text:style-name="T742">Nr.<text:s/></text:span><text:a xlink:href="https://www.e-tar.lt/portal/legalAct.html?documentId=TAR.3B8F1EC417DC" office:target-frame-name="_top" xlink:show="replace"><text:span text:style-name="T743">VIII-710</text:span></text:a><text:span text:style-name="T744">, 1998-04-21, Žin., 199</text:span><text:span text:style-name="T745">8, Nr. 44-1197 (1998-05-13), i. k. 0981010ISTAVIII-710</text:span></text:p>
      <text:p text:style-name="Normal"/>
      <text:p text:style-name="P746"><text:span text:style-name="T747">8</text:span><text:span text:style-name="T748">) tikrinti tauriųjų metalų ir brangakmenių, taip pat tauriųjų metalų ir brangakmenių gaminių apskaitą bei apsaugą ir kaip laikomasi šio įstatymo bei kitų norminių aktų;</text:span></text:p>
      <text:p text:style-name="P749"><text:span text:style-name="T750">9</text:span><text:span text:style-name="T751">) duoti privalomus<text:s/></text:span><text:span text:style-name="T752">nurodymus ūkio subjektams;</text:span></text:p>
      <text:p text:style-name="P753"><text:span text:style-name="T754">10</text:span><text:span text:style-name="T755">) jei leidimas panaikintas, teikti pasiūlymus iš naujo jį išduoti praėjus ne mažiau kaip vieneriems metams nuo ankstesnio leidimo panaikinimo;</text:span></text:p>
      <text:p text:style-name="P756">Straipsnio punkto pakeitimai:</text:p>
      <text:p text:style-name="P757"><text:span text:style-name="T758">Nr.<text:s/></text:span><text:a xlink:href="https://www.e-tar.lt/portal/legalAct.html?documentId=TAR.3B8F1EC417DC" office:target-frame-name="_top" xlink:show="replace"><text:span text:style-name="T759">VIII-710</text:span></text:a><text:span text:style-name="T760">, 1998-04-21, Žin., 1998, Nr. 44-1197 (1998-05-13), i. k. 0981010ISTAVIII-710</text:span></text:p>
      <text:p text:style-name="Normal"/>
      <text:p text:style-name="P761"><text:span text:style-name="T762">11</text:span><text:span text:style-name="T763">) įstatymo nustatyta tvarka skirti administracines nuobaudas pareigūnams ir asmenims už šio įstatymo pažeidimus.</text:span></text:p>
      <text:p text:style-name="P764"/>
      <text:p text:style-name="P765"><text:span text:style-name="T766">V</text:span><text:span text:style-name="T767">.<text:s/></text:span><text:span text:style-name="T768">BAIGIAMOSIOS NUOSTATOS</text:span></text:p>
      <text:p text:style-name="P769"/>
      <text:p text:style-name="P770"><text:span text:style-name="T771">26</text:span><text:span text:style-name="T772"><text:s/>straipsnis</text:span></text:p>
      <text:p text:style-name="P773"><text:span text:style-name="T774">Ūkio subjektų ir fizinių asmenų skundus dėl tauriųjų metalų ir brangakmenių valstybinės priežiūros pareigūnų veiksmų per 15 dienų nuo skundo gavimo dienos išnagrinėja Lietuvos prabavimo rūmų vadovas arba jo nesant<text:s/></text:span><text:span text:style-name="T775">– pavaduotojas. Jeigu pareiškėjas nesutinka su Lietuvos prabavimo rūmų vadovo sprendimu, jis turi teisę per 30 dienų po sprendimo gavimo kreiptis į teismą.</text:span></text:p>
      <text:p text:style-name="P776">Straipsnio pakeitimai:</text:p>
      <text:p text:style-name="P777"><text:span text:style-name="T778">Nr.<text:s/></text:span><text:a xlink:href="https://www.e-tar.lt/portal/legalAct.html?documentId=TAR.3B8F1EC417DC" office:target-frame-name="_top" xlink:show="replace"><text:span text:style-name="T779">VIII-710</text:span></text:a><text:span text:style-name="T780">, 1998-04-21, Žin., 1998, Nr. 44-1197 (1998-05-13), i. k. 0981010ISTAVIII-710</text:span></text:p>
      <text:p text:style-name="Normal"/>
      <text:p text:style-name="P781"><text:span text:style-name="T782">27</text:span><text:span text:style-name="T783"><text:s/>straipsnis</text:span></text:p>
      <text:p text:style-name="P784"><text:span text:style-name="T785">Tauriųjų metalų ir brangakmenių valstybinės priežiūros pareigūnai privalo saugoti ūkio subjektų ir fizinių asmenų, naudojančių nuosavas tech</text:span><text:span text:style-name="T786">nologijas ir medžiagas, autorinę ir komercinę paslaptį.</text:span></text:p>
      <text:p text:style-name="P787"/>
      <text:p text:style-name="P788"><text:span text:style-name="T789">28</text:span><text:span text:style-name="T790"><text:s/>straipsnis</text:span></text:p>
      <text:p text:style-name="P791"><text:span text:style-name="T792">Tauriųjų metalų ir brangakmenių valstybinės priežiūros pareigūnai, taip pat kiti asmenys ir pareigūnai, pažeidę šio įstatymo reikalavimus, atsako Lietuvos Respublikos įstatymų<text:s/></text:span><text:span text:style-name="T793">nustatyta tvarka.</text:span></text:p>
      <text:p text:style-name="P794"/>
      <text:p text:style-name="P795"/>
      <text:p text:style-name="P796"><text:span text:style-name="T797">Skelbiu šį Lietuvos Respublikos Seimo priimtą įstatymą.</text:span></text:p>
      <text:p text:style-name="P798"/>
      <text:p text:style-name="P799"/>
      <text:p text:style-name="P800">RESPUBLIKOS PREZIDENTAS<text:tab/>ALGIRDAS BRAZAUSKAS</text:p>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Seimas, Įstatymas</text:span></text:p>
      <text:p text:style-name="P810"><text:span text:style-name="T811">Nr.<text:s/></text:span><text:a xlink:href="https://www.e-tar.lt/portal/legalAct.html?documentId=TAR.3B8F1EC417DC" office:target-frame-name="_top" xlink:show="replace"><text:span text:style-name="T812">VIII-710</text:span></text:a><text:span text:style-name="T813">, 1998-04-21, Žin., 1998, Nr. 44-1197 (1998-05-13), i. k. 0981010ISTAVIII-710</text:span></text:p>
      <text:p text:style-name="P814"><text:span text:style-name="T815">Lietuvos Respublikos tauriųjų metalų ir brangakmenių valstybinės priežiūros įstatymo 3, 4, 6, 7, 9, 10, 11, 12, 16, 17, 18, 22, 23, 25, 26 straipsnių pak</text:span><text:span text:style-name="T816">eitimo ir papildymo įstatymas</text:span></text:p>
      <text:p text:style-name="P817"/>
      <text:p text:style-name="P818"><text:span text:style-name="T819">2.</text:span></text:p>
      <text:p text:style-name="P820"><text:span text:style-name="T821">Lietuvos Respublikos Seimas, Įstatymas</text:span></text:p>
      <text:p text:style-name="P822"><text:span text:style-name="T823">Nr.<text:s/></text:span><text:a xlink:href="https://www.e-tar.lt/portal/legalAct.html?documentId=TAR.35B22F451401" office:target-frame-name="_top" xlink:show="replace"><text:span text:style-name="T824">X-114</text:span></text:a><text:span text:style-name="T825">, 2005-02-15, Žin., 2005, Nr. 31-972 (2005-03-05), i. k. 1051010ISTA000X-114</text:span></text:p>
      <text:p text:style-name="P826"><text:span text:style-name="T827">Lietuvos<text:s/></text:span><text:span text:style-name="T828">Respublikos tauriųjų metalų ir brangakmenių valstybinės priežiūros įstatymo 2, 3, 4, 6, 7, 9, 13, 15, 17, 18, 22, 23, 24 straipsnių ir III skyriaus pavadinimo pakeitimo įstatymas</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3:56:00Z</meta:creation-date>
    <dc:date>2021-06-14T13:56:00Z</dc:date>
    <meta:template xlink:href="Normal.dotm" xlink:type="simple"/>
    <meta:editing-cycles>2</meta:editing-cycles>
    <meta:editing-duration>PT0S</meta:editing-duration>
    <meta:document-statistic meta:page-count="10" meta:paragraph-count="256" meta:word-count="3831" meta:character-count="30320" meta:row-count="922" meta:non-whitespace-character-count="26745"/>
  </office:meta>
</office:document-meta>
</file>