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2.559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04-10-08 iki 2005-11-30</text:span></text:p>
      <text:p text:style-name="P10"/>
      <text:p text:style-name="P11"><text:span text:style-name="T12">Nutarimas paskelbtas: Žin. 2002, Nr.<text:s/></text:span><text:a xlink:href="https://www.e-tar.lt/portal/legalAct.html?documentId=TAR.70A6237392E5" office:target-frame-name="_top" xlink:show="replace"><text:span text:style-name="T13">55-2197</text:span></text:a><text:span text:style-name="T14">, i. k. 1021100NUTA00000792</text:span></text:p>
      <text:p text:style-name="P15"/>
      <text:p text:style-name="P16">Nauja redakcija nuo 2004-05-01:</text:p>
      <text:p text:style-name="Normal"><text:span text:style-name="T17">Nr.<text:s/></text:span><text:a xlink:href="https://www.e-tar.lt/portal/legalAct.html?documentId=TAR.CA169DB46547" office:target-frame-name="_top" xlink:show="replace"><text:span text:style-name="T18">522</text:span></text:a><text:span text:style-name="T19">, 2004-04-28, Žin. 2004, Nr. 69-2433 (2004-04-30), i. k. 1041100NUTA00000522</text:span></text:p>
      <text:p text:style-name="P20"/>
      <text:p text:style-name="P21">LIETUVOS RESPUBLIKOS VYRIAUSYBĖ</text:p>
      <text:p text:style-name="P22"/>
      <text:p text:style-name="P23">NUTARIMAS</text:p>
      <text:p text:style-name="P24">DĖL ATSARGŲ LAIVAMS IR ORLAIVIAMS BEI DEGALŲ, SKIRTŲ<text:s/>NAUDOTI ORLAIVIŲ GAMYBAI, REMONTUI, BANDYMAMS, EKSPLOATAVIMUI IR APTARNAVIMUI, TIEKIMO TAISYKLIŲ PATVIRTINIMO</text:p>
      <text:p text:style-name="P25"/>
      <text:p text:style-name="P26">2002 m. gegužės 30 d. Nr. 792</text:p>
      <text:p text:style-name="P27">Vilnius</text:p>
      <text:p text:style-name="P28"/>
      <text:p text:style-name="P29"><text:span text:style-name="T30">Vadovaudamasi Lietuvos Respublikos akcizų įstatymo (Žin., 2001, 98-3482; 2004, Nr. 26-802) 17 straipsnio<text:s/></text:span><text:span text:style-name="T31">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4 straipsnio 3 dalimi, Lietuvos Respublikos Vyriausybė<text:s/></text:span><text:span text:style-name="T36">nutari</text:span><text:span text:style-name="T37">a:</text:span></text:p>
      <text:p text:style-name="P38"><text:span text:style-name="T39">1</text:span><text:span text:style-name="T40">. Patvirtinti Atsargų laivams ir orlaiviams bei degalų, skirtų</text:span><text:span text:style-name="T41"><text:s/>naudoti orlaivių gamybai, remontui, bandymams, eksploatavimui ir aptarnavimui, tiekimo taisykles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41 str</text:span><text:span text:style-name="T48">aipsnio 1 dalies 1 punktu, kodus pagal Kombinuotosios<text:s/></text:span><text:soft-page-break/><text:span text:style-name="T49">nomenklatūros (toliau vadinama – KN) 2004 metų versiją – 2710 11 31, 2710 11 70 ir 2710 19 21;</text:span></text:p>
      <text:p text:style-name="P50"><text:span text:style-name="T51">2.2</text:span><text:span text:style-name="T52">. laivų degalų (variklių kuro), kurie atleidžiami nuo akcizų, vadovaujantis Lietuvos Respublikos akc</text:span><text:span text:style-name="T53">izų įstatymo 41 straipsnio 1 dalies 2 punktu, kodus pagal KN – 2710 19 41–2710 19 49, 2710 19 61–2710 19 69 ir 2710 19 99.</text:span></text:p>
      <text:p text:style-name="P54"><text:span text:style-name="T55">3</text:span><text:span text:style-name="T56">. Nustatyti, kad:</text:span></text:p>
      <text:p text:style-name="P57"><text:span text:style-name="T58">3.1</text:span><text:span text:style-name="T59">. Nuo akcizų atleidžiami laivų degalai (variklių kuras), nurodyti šio nutarimo 2.2 punkte (išskyrus KN<text:s/></text:span><text:span text:style-name="T60">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61">59-2405</text:span></text:a><text:span text:style-name="T62">; 2004, Nr.<text:s/></text:span><text:a xlink:href="https://www.e-tar.lt/portal/lt/legalAct/TAR.66F1CC566800" office:target-frame-name="_blank" xlink:show="new"><text:span text:style-name="T63">105-3919</text:span></text:a><text:span text:style-name="T64">).</text:span><text:s/></text:p>
      <text:p text:style-name="P65">Papunkčio pakeitimai:</text:p>
      <text:p text:style-name="P66"><text:span text:style-name="T67">Nr.<text:s/></text:span><text:a xlink:href="https://www.e-tar.lt/portal/legalAct.html?documentId=TAR.5EB8A87F7B86" office:target-frame-name="_top" xlink:show="replace"><text:span text:style-name="T68">1247</text:span></text:a><text:span text:style-name="T69">, 2004-10-05, Žin., 2004, Nr. 148-5358 (2004-10-07), i. k. 1041100NUTA00001247</text:span></text:p>
      <text:p text:style-name="Normal"/>
      <text:p text:style-name="P70"><text:span text:style-name="T71">3.2</text:span><text:span text:style-name="T72">. Ne Bendrijos prekės, kurioms taikomos Lietuvos Respublikos akcizų įstatymo 17 straipsnio 1 dalies 5 punkte ir (arba) 41 straipsnio 1</text:span><text:span text:style-name="T73"><text:s/>dalies 1 ir (arba) 2 punktuose ir (arba) Lietuvos Respublikos pridėtinės vertės mokesčio įstatymo 44 straipsnyje nustatytos lengvatos, tiekiamos laikantis Muitinės departamento prie Finansų ministerijos nustatytos tvarkos.</text:span><text:s/></text:p>
      <text:p text:style-name="P74"/>
      <text:p text:style-name="P75"/>
      <text:p text:style-name="P76"/>
      <text:p text:style-name="P77"/>
      <text:p text:style-name="P78">MINISTRAS PIRMININKAS<text:tab/>ALGIRDAS BRAZAUSKAS</text:p>
      <text:p text:style-name="P79"/>
      <text:p text:style-name="P80"><text:span text:style-name="T81">FINANSŲ MINISTRĖ</text:span><text:span text:style-name="T82"><text:tab/>DALIA GRYBAUSKAITĖ</text:span></text:p>
      <text:p text:style-name="Normal"/>
      <text:soft-page-break/>
      <text:p text:style-name="P83">PATVIRTINTA</text:p>
      <text:p text:style-name="P84">Lietuvos Respublikos Vyriausybės</text:p>
      <text:p text:style-name="P85">2002 m. gegužės 30 d. nutarimu Nr. 792</text:p>
      <text:p text:style-name="P86">(Lietuvos Respublikos Vyriausybės<text:s/></text:p>
      <text:p text:style-name="P87">2004 m. balandžio 28 d. nutarimo Nr. 522<text:s/></text:p>
      <text:p text:style-name="P88">redakcija)</text:p>
      <text:p text:style-name="P89"/>
      <text:p text:style-name="P90"><text:span text:style-name="T91">ATSARGŲ LAIVAMS IR<text:s/></text:span><text:span text:style-name="T92">ORLAIVIAMS BEI DEGALŲ, SKIRTŲ NAUDOTI</text:span></text:p>
      <text:p text:style-name="P93">ORLAIVIŲ GAMYBAI, REMONTUI, BANDYMAMS, EKSPLOATAVIMUI IR</text:p>
      <text:p text:style-name="P94"><text:span text:style-name="T95">APTARNAVIMUI, TIEKIMO TAISYKLĖS</text:span></text:p>
      <text:p text:style-name="P96"/>
      <text:p text:style-name="P97"><text:span text:style-name="T98">1</text:span><text:span text:style-name="T99">. Atsargų laivams ir orlaiviams bei degalų, skirtų naudoti orlaivių gamybai, remontui, bandymams, eksploatavimui ir aptarna</text:span><text:span text:style-name="T100">vimui, tiekimo taisyklės (toliau vadinama – šios Taisyklės) reglamentuoja Bendrijos prekių tiekimą Lietuvos Respublikoje laivams ir orlaiviams, neatsižvelgiant į jų registracijos valstybę, kai naudojamasi Lietuvos Respublikos akcizų įstatymo (toliau vadina</text:span><text:span text:style-name="T101">ma – Akcizų įstatymas) 17 straipsnio 1 dalies 5 punkto ir (arba) 41 straipsnio 1 dalies 1 ir (arba) 2 punktų ir (arba) Lietuvos Respublikos pridėtinės vertės mokesčio įstatymo (toliau vadinama – Pridėtinės vertės mokesčio įstatymas) 44 straipsnio nuostatom</text:span><text:span text:style-name="T102">is.</text:span></text:p>
      <text:p text:style-name="P103"><text:span text:style-name="T104">2</text:span><text:span text:style-name="T105">. Šiose Taisyklėse vartojamos sąvokos:</text:span></text:p>
      <text:p text:style-name="P106"><text:span text:style-name="T107">Degalai, tiekiami oro (laivų) navigacijos tikslais</text:span><text:span text:style-name="T108"><text:s/>– degalai, tiekiami kaip orlaivių ir (arba) laivų atsargos, taip pat degalai, skirti naudoti orlaivių gamybai, remontui, bandymams, eksploatavimui ir aptarna</text:span><text:span text:style-name="T109">vimui.</text:span></text:p>
      <text:p text:style-name="P110"><text:span text:style-name="T111">Jūrų laivas</text:span><text:span text:style-name="T112"><text:s/>– laivas, suprojektuotas ir pastatytas laivybai jūroje ir turintis tai patvirtinančius dokumentus.</text:span></text:p>
      <text:p text:style-name="P113"><text:span text:style-name="T114">Jūrų žvejybos laivas</text:span><text:span text:style-name="T115"><text:s/>– žvejybos laivas, kuriam teisės aktų nustatyta tvarka suteikta teisė plaukioti jūrose.</text:span></text:p>
      <text:p text:style-name="P116"><text:span text:style-name="T117">Keleivių ir (arba) krovinių v</text:span><text:span text:style-name="T118">ežimas tarptautiniais maršrutais</text:span><text:span text:style-name="T119"><text:s/>– keleivių ir (arba) krovinių vežimas oro erdve iš Lietuvos Respublikos oro uostų ar aerodromų (ir į juos), taip pat iš Lietuvos Respublikos jūrų (upių) uostų (ir į juos) į kitą valstybę (ar iš jos).</text:span></text:p>
      <text:p text:style-name="P120"><text:span text:style-name="T121">Laivo atsargų gavėjas</text:span><text:span text:style-name="T122"><text:s/>– laivo valdytojas (laivo savininkas, operatorius, frachtuotojas arba kurio nors iš šių asmenų įgaliotas asmuo) arba laivo kapitonas, arba kitas laivo kapitono įgaliotas įgulos narys.</text:span></text:p>
      <text:p text:style-name="P123"><text:span text:style-name="T124">Laivo įranga</text:span><text:span text:style-name="T125"><text:s/>– laive esantys, vėlesniam naudojimui skirti daiktai, nesk</text:span><text:span text:style-name="T126">aitant laivo atsarginių dalių, kurie nėra vartojamojo pobūdžio, įskaitant tokius reikmenis kaip navigaciniai, denio, gelbėjimo įrenginiai, kajučių įranga ir panašiai.</text:span></text:p>
      <text:p text:style-name="P127"><text:span text:style-name="T128">Orlaivio arba laivo atsarginės dalys</text:span><text:span text:style-name="T129"><text:s/>– detalės remontui arba keitimui, skirtos orlaiviui<text:s/></text:span><text:span text:style-name="T130">arba laivui, kuris jas gabena.</text:span></text:p>
      <text:p text:style-name="P131"><text:span text:style-name="T132">Orlaivio atsargų gavėjas</text:span><text:span text:style-name="T133"><text:s/>– orlaivio valdytojas arba orlaivio vadas, arba kitas orlaivio valdytojo ar vado įgaliotas įgulos narys.</text:span></text:p>
      <text:p text:style-name="P134"><text:span text:style-name="T135">Orlaivių ir laivų atsargos</text:span><text:span text:style-name="T136"><text:s/>– prekės (maisto produktai, įskaitant alkoholinius gėrimus, tabako g</text:span><text:span text:style-name="T137">aminiai, vanduo ir kita), skirtos keleiviams ir (arba) įgulos nariams naudoti (vartoti) laivuose ir (arba) orlaiviuose, taip pat degalai (variklių kuras) (toliau vadinama – kuras) ir tepalai, išskyrus atsargines dalis ir įrangą.</text:span></text:p>
      <text:p text:style-name="P138"><text:span text:style-name="T139">Orlaivio įranga</text:span><text:span text:style-name="T140"><text:s/>– orlaivyje</text:span><text:span text:style-name="T141"><text:s/>esantys, vėlesniam naudojimui skirti daiktai, neskaitant orlaivio atsarginių dalių, kurie nėra vartojamojo pobūdžio, įskaitant tokius reikmenis kaip gelbėjimo, keleivių aptarnavimo įrenginiai ir panašiai.</text:span></text:p>
      <text:p text:style-name="P142"><text:span text:style-name="T143">Žvejybos laivas</text:span><text:span text:style-name="T144"><text:s/>– bet kurio tipo savaeigis ar nesa</text:span><text:span text:style-name="T145">vaeigis plaukiojantis statinys, pritaikytas verslinei žvejybai.</text:span></text:p>
      <text:p text:style-name="P146"><text:span text:style-name="T147">3</text:span><text:span text:style-name="T148">. Asmuo, tiekiantis atsargas, kiekvienai teisės aktų nustatytai licencijuojamai komercinei ūkinei veiklos sričiai privalo turėti galiojančią licenciją.</text:span></text:p>
      <text:p text:style-name="P149"><text:span text:style-name="T150">4</text:span><text:span text:style-name="T151">. Asmuo, kaip atsargas orlaivi</text:span><text:span text:style-name="T152">ams tiekiantis kurą, privalo turėti sutartį su oro uostu teikti šias paslaugas. Ši nuostata netaikoma oro uostui, tiekiančiam kurą.</text:span></text:p>
      <text:p text:style-name="P153"><text:span text:style-name="T154">5</text:span><text:span text:style-name="T155">. Kuras į laivus ir orlaivius turi būti pristatomas specialios paskirties transporto priemonėmis (autocisternomis, tank</text:span><text:span text:style-name="T156">laiviais ir kitomis) arba tam turi būti naudojama stacionari (kranto) įranga laivams bunkeruoti. Kuro įpylimo įranga (degalinės, sumuojamieji kuro skaitikliai ir kitokia) turi atitikti teisės aktų reikalavimus, nustatytus kuro įpylimo įrangai.</text:span></text:p>
      <text:p text:style-name="P157"><text:span text:style-name="T158">6</text:span><text:span text:style-name="T159">. Kaip<text:s/></text:span><text:span text:style-name="T160">atsargos tiekiamas kuras laikomas ir jo apskaita tvarkoma pagal teisės aktų reikalavimus.</text:span></text:p>
      <text:p text:style-name="P161"><text:span text:style-name="T162">7</text:span><text:span text:style-name="T163">. Laivai, kuriais tiekiamas kuras, centrinio mokesčio administratoriaus nustatyta tvarka turi būti registruoti Klaipėdos apskrities valstybinėje mokesčių<text:s/></text:span><text:span text:style-name="T164">inspekcijoje.</text:span></text:p>
      <text:p text:style-name="P165"><text:span text:style-name="T166">8</text:span><text:span text:style-name="T167">. Prekės, kurios pagal Akcizų įstatymo 17 straipsnio 1 dalies 5 punktą ir (arba) 41 straipsnio 1 dalies 1 ir (arba) 2 punktus atleidžiamos nuo akcizų, nemokant akcizų iš Lietuvos Respublikos akcizais apmokestinamų prekių sandėlių, gali b</text:span><text:span text:style-name="T168">ūti:</text:span></text:p>
      <text:p text:style-name="P169"><text:span text:style-name="T170">8.1</text:span><text:span text:style-name="T171">. pristatytos tiesiai į orlaivį (laivą), kuriam tiekiamos prekės pagal Akcizų įstatymą atleidžiamos nuo akcizų;</text:span></text:p>
      <text:p text:style-name="P172"><text:span text:style-name="T173">8.2</text:span><text:span text:style-name="T174">. pristatytos į įmonės, turinčios teisę (licenciją) orlaiviais ir laivais gabenti keleivius ir (arba) krovinius tarptautiniais<text:s/></text:span><text:span text:style-name="T175">maršrutais, arba valstybės ar savivaldybės įstaigos sandėlį, kuriame jos turi būti laikomos tvarkant šių prekių apskaitą, suderintą su vietos mokesčio administratoriumi, ir iš kurio jos gali būti tiekiamos tik į tos įmonės orlaivius (laivus), kuriems tieki</text:span><text:span text:style-name="T176">amos prekės pagal Akcizų įstatymą yra atleistos nuo akcizų, ar atitinkamai į orlaivius (laivus), kurie naudojami valstybės ar savivaldybės įstaigų funkcijoms atlikti arba dalyvauja karinėse tarptautinėse pratybose.</text:span></text:p>
      <text:p text:style-name="P177"><text:span text:style-name="T178">9</text:span><text:span text:style-name="T179">. Nulinis pridėtinės vertės mokesč</text:span><text:span text:style-name="T180">io tarifas (toliau vadinama – 0 procentų PVM tarifas) gali būti taikomas prekėms, kurios:</text:span></text:p>
      <text:p text:style-name="P181"><text:span text:style-name="T182">9.1</text:span><text:span text:style-name="T183">. pristatomos į įmonės, turinčios teisę (licenciją) gabenti keleivius ir (arba) krovinius tarptautiniais maršrutais, ar valstybės arba savivaldybės institucijos<text:s/></text:span><text:span text:style-name="T184">sandėlį, kuriame jos turi būti laikomos tvarkant šių prekių apskaitą, suderintą su vietos mokesčio administratoriumi, ir iš kurio jos gali būti tiekiamos tik į tos įmonės orlaivius (laivus) ar atitinkamai į orlaivius (laivus), naudojamus valstybės ar saviv</text:span><text:span text:style-name="T185">aldybės įstaigų funkcijoms atlikti, ir (arba) karo laivus, kuriems tiekiamos kaip atsargos šios prekės pagal Pridėtinės vertės mokesčio įstatymo 44 straipsnį apmokestinamos taikant 0 procentų PVM tarifą;</text:span></text:p>
      <text:p text:style-name="P186"><text:span text:style-name="T187">9.2</text:span><text:span text:style-name="T188">. pristatomos į orlaivius (laivus), kuriems t</text:span><text:span text:style-name="T189">iekiamos kaip atsargos šios prekės pagal Pridėtinės vertės mokesčio įstatymo 44 straipsnį apmokestinamos taikant 0 procentų PVM tarifą.</text:span></text:p>
      <text:p text:style-name="P190"><text:span text:style-name="T191">10</text:span><text:span text:style-name="T192">. Kai atsargos ir degalai, skirti naudoti orlaivių gamybai, remontui, bandymams, eksploatavimui ir aptarnavimui,</text:span><text:span text:style-name="T193"><text:s/>atgabenami iš kitų valstybių narių (kai apie tokį atgabenimą Akcizų įstatymo nustatyta tvarka informuotas vietos mokesčio administratorius, kurio veiklos teritorijoje asmuo registruotas mokesčių mokėtoju), jie nuo akcizų, kuriuos apskaičiuoti prievolė ats</text:span><text:span text:style-name="T194">iranda pagal Akcizų įstatymo 8 straipsnio 1 dalies 1 punktą, atleidžiami laikantis centrinio mokesčio administratoriaus nustatytų procedūrų.</text:span></text:p>
      <text:p text:style-name="P195"><text:span text:style-name="T196">Asmuo, pritaikęs prekėms Akcizų įstatymo 17 straipsnio 1 dalies 5 punkto ir (arba) 41 straipsnio 1 dalies 1 ir (arb</text:span><text:span text:style-name="T197">a) 2 punktų ir (arba) Pridėtinės vertės mokesčio įstatymo 44 straipsnio nuostatas, privalo turėti dokumentus (PVM sąskaitas faktūras, atsargų pakrovimo į orlaivį (laivą) važtaraštį, muitinės deklaraciją (jeigu forminamos muitinės procedūros) ar kitus), įro</text:span><text:span text:style-name="T198">dančius, kad prekės patiektos tiems tikslams, kuriais tiekiamoms prekėms taikomos akcizų lengvatos ir (arba) 0 procentų PVM tarifas.</text:span></text:p>
      <text:p text:style-name="P199"><text:span text:style-name="T200">11</text:span><text:span text:style-name="T201">. Atsargų krovimui į orlaivį (laivą) privaloma išrašyti atsargų pakrovimo į orlaivį (laivą) važtaraštį, kuriame turi<text:s/></text:span><text:span text:style-name="T202">būti šie rekvizitai:</text:span></text:p>
      <text:p text:style-name="P203"><text:span text:style-name="T204">11.1</text:span><text:span text:style-name="T205">. įmonės, kraunančios atsargas į orlaivį (laivą), pavadinimas, įmonės kodas (jeigu įmonė PVM mokėtoja – PVM mokėtojo kodas) ir antspaudas (jeigu antspaudą ji privalo turėti);</text:span></text:p>
      <text:p text:style-name="P206"><text:span text:style-name="T207">11.2</text:span><text:span text:style-name="T208">. jeigu prekės tiekiamos tiesiai iš akcizais a</text:span><text:span text:style-name="T209">pmokestinamų prekių sandėlio – akcizais apmokestinamų prekių sandėlio, iš kurio tiekiamos atsargos, identifikavimo numeris;</text:span></text:p>
      <text:p text:style-name="P210"><text:span text:style-name="T211">11.3</text:span><text:span text:style-name="T212">. atsargų pakrovimo į orlaivį (laivą) važtaraščio numeris;</text:span></text:p>
      <text:p text:style-name="P213"><text:span text:style-name="T214">11.4</text:span><text:span text:style-name="T215">. orlaivio reiso numeris (pagal skrydžio planą). Važtaraš</text:span><text:span text:style-name="T216">tyje taip pat turi būti nurodyta, kokiems tikslams orlaivis naudojamas (vežti keleivius ir (arba) krovinius tarptautiniais, vietiniais maršrutais ir panašiai);</text:span></text:p>
      <text:p text:style-name="P217"><text:span text:style-name="T218">11.5</text:span><text:span text:style-name="T219">. laivo pavadinimas ir vėliavos valstybė, laivo registracijos numeris (jeigu jį turi) ir</text:span><text:span text:style-name="T220"><text:s/>(arba) Tarptautinės jūrų organizacijos suteiktas laivo identifikavimo numeris (jeigu jį turi). Važtaraštyje taip pat turi būti nurodyta, kokiems tikslams laivas naudojamas (vežti keleivius ir (arba) krovinius tarptautiniais, vietiniais maršrutais ir panaš</text:span><text:span text:style-name="T221">iai);</text:span></text:p>
      <text:p text:style-name="P222"><text:span text:style-name="T223">11.6</text:span><text:span text:style-name="T224">. atsargų tiekimo į orlaivį (laivą) data; jeigu tiekiamas kuras, papildomai nurodomi skaitiklio rodmenys prieš ir po įpylimo (įrašoma po kuro patiekimo į orlaivį (laivą);</text:span></text:p>
      <text:p text:style-name="P225"><text:span text:style-name="T226">11.7</text:span><text:span text:style-name="T227">. tiekiamų prekių pavadinimai, kodai pagal Kombinuotąją nomenkl</text:span><text:span text:style-name="T228">atūrą ir kiekis (jeigu kaip atsargos tiekiamas kuras, jo kiekis įrašomas po kuro patiekimo į orlaivį (laivą);</text:span></text:p>
      <text:p text:style-name="P229"><text:span text:style-name="T230">11.8</text:span><text:span text:style-name="T231">. kai atsargos į orlaivį (laivą) tiekiamos tiesiai iš akcizais apmokestinamų prekių sandėlio, – akcizais apmokestinamų prekių sandėlio, iš</text:span><text:span text:style-name="T232"><text:s/>kurio atsargos tiekiamos į orlaivį (laivą), savininko įgalioto asmens, taip pat už atsargų tiekimą atsakingo asmens parašas. Jeigu šiame punkte nurodyti asmenys sutampa, pakanka to asmens parašo;</text:span></text:p>
      <text:p text:style-name="P233"><text:span text:style-name="T234">11.9</text:span><text:span text:style-name="T235">. orlaivio (laivo) atsargų gavėjo vardas, pavardė i</text:span><text:span text:style-name="T236">r parašas – pildoma po prekių patiekimo į orlaivį (laivą).</text:span></text:p>
      <text:p text:style-name="P237"><text:span text:style-name="T238">12</text:span><text:span text:style-name="T239">. Tais atvejais, kai teisės aktų nustatyta tvarka turi būti forminamos muitinės procedūros, šių Taisyklių 11 punkte nurodytas atsargų pakrovimo į orlaivį (laivą) važtaraštis po atsargų perd</text:span><text:span text:style-name="T240">avimo į orlaivį (laivą) pateikiamas muitinės pareigūnui, kuris, atlikęs prekių ir dokumentų patikrinimą ir nenustatęs pažeidimų, žymi važtaraštį.</text:span></text:p>
      <text:p text:style-name="P241"><text:span text:style-name="T242">13</text:span><text:span text:style-name="T243">. Atsargų tiekimą įforminančioje PVM sąskaitoje faktūroje (sąskaitoje faktūroje), kai ji teisės aktų<text:s/></text:span><text:span text:style-name="T244">nustatyta tvarka privalo būti išrašyta, greta privalomųjų rekvizitų turi būti nurodytas šių Taisyklių 11 punkte nurodyto atsargų pakrovimo į orlaivį (laivą) važtaraščio numeris.</text:span></text:p>
      <text:p text:style-name="P245"><text:span text:style-name="T246">14</text:span><text:span text:style-name="T247">. Tais atvejais, kai be akcizų įsigyti degalai naudojami orlaivių gamyba</text:span><text:span text:style-name="T248">i, remontui, bandymams, eksploatavimui ir (arba) aptarnavimui, asmuo, įsigijęs degalus, privalo tvarkyti šių degalų apskaitą, suderintą su vietos mokesčio administratoriumi.</text:span></text:p>
      <text:p text:style-name="P249"><text:span text:style-name="T250">15</text:span><text:span text:style-name="T251">. Valstybinė mokesčių inspekcija, Lietuvos Respublikos muitinė pagal kompete</text:span><text:span text:style-name="T252">nciją kontroliuoja, kaip laikomasi šių Taisyklių. Nustačius, kad prekės, kurioms pritaikytos akcizų lengvatos, patiektos (ar panaudotos) ne tiems tikslams, kuriems skirtoms prekėms taikomos akcizų lengvatos, ir (arba) prekės, kurioms pritaikytas 0 procentų</text:span><text:span text:style-name="T253"><text:s/>PVM tarifas, patiektos į orlaivį (laivą), neatitinkantį Pridėtinės vertės mokesčio įstatymo 44 straipsnio nuostatų, už šias prekes apskaičiuoti mokesčiai išieškomi teisės aktų nustatyta tvarka.</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text:span><text:span text:style-name="T265">iausybė, Nutarimas</text:span></text:p>
      <text:p text:style-name="P266"><text:span text:style-name="T267">Nr.<text:s/></text:span><text:a xlink:href="https://www.e-tar.lt/portal/legalAct.html?documentId=TAR.CA169DB46547" office:target-frame-name="_top" xlink:show="replace"><text:span text:style-name="T268">522</text:span></text:a><text:span text:style-name="T269">, 2004-04-28, Žin., 2004, Nr. 69-2433 (2004-04-30), i. k. 1041100NUTA00000522</text:span></text:p>
      <text:p text:style-name="P270"><text:span text:style-name="T271">Dėl Lietuvos Respublikos Vyriausybės 2002 m. gegužės 30 d. nutarimo Nr</text:span><text:span text:style-name="T272">. 792 "Dėl Atsargų laivams ir orlaiviams tiekimo tvarkos patvirtinim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5EB8A87F7B86" office:target-frame-name="_top" xlink:show="replace"><text:span text:style-name="T280">1247</text:span></text:a><text:span text:style-name="T281">, 2004-10-05, Žin., 2004, Nr. 148-5358</text:span><text:span text:style-name="T282"><text:s/>(2004-10-07), i. k. 1041100NUTA00001247</text:span></text:p>
      <text:p text:style-name="P283"><text:span text:style-name="T284">Dėl Lietuvos Respublikos Vyriausybės 2002 m. gegužės 30 d. nutarimo Nr. 792 "Dėl Atsargų laivams ir orlaiviams bei degalų, skirtų naudoti orlaivių gamybai, remontui, bandymams, eksploatavimui ir aptarnavimui, tiekim</text:span><text:span text:style-name="T285">o taisykli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4:56:00Z</meta:creation-date>
    <dc:date>2023-10-02T04:56:00Z</dc:date>
    <meta:template xlink:href="Normal.dotm" xlink:type="simple"/>
    <meta:editing-cycles>2</meta:editing-cycles>
    <meta:editing-duration>PT0S</meta:editing-duration>
    <meta:document-statistic meta:page-count="3" meta:paragraph-count="135" meta:word-count="2228" meta:character-count="14215" meta:row-count="505" meta:non-whitespace-character-count="12122"/>
  </office:meta>
</office:document-meta>
</file>