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1-01 iki 2023-09-29</text:span></text:p>
      <text:p text:style-name="P10"/>
      <text:p text:style-name="P11"><text:span text:style-name="T12">Nutarimas paskelbtas: Žin. 2002, Nr.<text:s/></text:span><text:a xlink:href="https://www.e-tar.lt/portal/legalAct.html?documentId=TAR.70A6237392E5" office:target-frame-name="_top" xlink:show="replace"><text:span text:style-name="T13">55-2197</text:span></text:a><text:span text:style-name="T14">, i. k. 1021100NUTA00000792</text:span></text:p>
      <text:p text:style-name="P15"/>
      <text:p text:style-name="P16">Nauja redakcija nuo 2017-11-01:</text:p>
      <text:p text:style-name="Normal"><text:span text:style-name="T17">Nr.<text:s/></text:span><text:a xlink:href="https://www.e-tar.lt/portal/legalAct.html?documentId=ba07f0b067ba11e7827cd63159af616c" office:target-frame-name="_top" xlink:show="replace"><text:span text:style-name="T18">573</text:span></text:a><text:span text:style-name="T19">, 2017-07-05, paskelbta TAR 2017-07-13, i. k. 2017-12178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<text:span text:style-name="T26">DĖL AKCIZŲ LENGVATŲ TAIKYMO, ENERGINIŲ PRODUKTŲ ŽYMĖJIMO</text:span><text:span text:style-name="T27"><text:s/>BEI LAIVŲ IR ORLAIVIŲ ATSARGŲ TIEKIMO TAIKANT 0 PROCENTŲ PRIDĖTINĖS VERTĖS MOKESČIO TARIFĄ TVARKOS APRAŠO PATVIRTINIMO<text:s/></text:span></text:p>
      <text:p text:style-name="P28"/>
      <text:p text:style-name="P29"><text:span text:style-name="T30">2002 m. gegužės 30 d. Nr. 792</text:span></text:p>
      <text:p text:style-name="P31">Vilnius</text:p>
      <text:p text:style-name="P32"/>
      <text:p text:style-name="P33"><text:span text:style-name="T34">Vadovaudamasi Lietuvos Respublikos<text:s/></text:span><text:span text:style-name="T35">akcizų įstatymo</text:span><text:span text:style-name="T36"><text:s/>19</text:span><text:span text:style-name="T37"><text:s/></text:span><text:span text:style-name="T38">straipsnio 2 dalimi, 43</text:span><text:span text:style-name="T39"> </text:span><text:span text:style-name="T40">straipsnio 1 dalies 1 ir 2 punktais, 2 dalimi, 44 straipsnio 1 dalies 2 punktu ir 2 dalimi ir Lietuvos Respublikos<text:s/></text:span><text:span text:style-name="T41">pridėtinės vertės mokesčio įstatymo</text:span><text:span text:style-name="T42"><text:s/></text:span><text:span text:style-name="T43">44</text:span><text:span text:style-name="T44"><text:s/>straipsniu, Lietuvos Respublikos Vyriausybė</text:span><text:span text:style-name="T45"><text:s/>nutari</text:span><text:span text:style-name="T46">a:</text:span></text:p>
      <text:p text:style-name="P47"><text:span text:style-name="T48">Patvirtinti Akcizų lengvatų taikymo, energinių<text:s/></text:span><text:span text:style-name="T49">produktų žymėjimo bei laivų ir orlaivių atsargų tiekimo taikant 0 procentų pridėtinės vertės mokesčio tarifą tvarkos aprašą (pridedama).</text:span><text:s/></text:p>
      <text:p text:style-name="P50"/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><text:span text:style-name="T57">FINANSŲ MINISTRĖ</text:span><text:span text:style-name="T58"><text:tab/>DALIA GRYBAUSKAITĖ</text:span></text:p>
      <text:p text:style-name="Normal"/>
      <text:p text:style-name="P59"/>
      <text:soft-page-break/>
      <text:p text:style-name="P60"><text:span text:style-name="T61">PATVIRTINTA</text:span><text:span text:style-name="T62"><text:line-break/>Lietuvos<text:s/></text:span><text:span text:style-name="T63">Respublikos Vyriausybės</text:span><text:span text:style-name="T64"><text:line-break/></text:span><text:span text:style-name="T65">2002 m. gegužės 30 d. nutarimu Nr. 792</text:span><text:span text:style-name="T66"><text:line-break/>(Lietuvos Respublikos Vyriausybės</text:span><text:span text:style-name="T67"><text:line-break/></text:span><text:span text:style-name="T68">2017 m. liepos 5 d.<text:s/></text:span><text:span text:style-name="T69">nutarimo<text:s/></text:span><text:span text:style-name="T70">Nr. 573<text:s/></text:span><text:span text:style-name="T71"><text:line-break/>redakcija)</text:span></text:p>
      <text:p text:style-name="P72"/>
      <text:p text:style-name="P73"/>
      <text:p text:style-name="P74"/>
      <text:p text:style-name="P75"><text:span text:style-name="T76">AKCIZŲ LENGVATŲ TAIKYMO, ENERGINIŲ PRODUKTŲ ŽYMĖJIMO BEI LAIVŲ IR ORLAIVIŲ ATSARGŲ TIEKIMO TAIKANT 0 PROCEN</text:span><text:span text:style-name="T77">TŲ PRIDĖTINĖS VERTĖS MOKESČIO TARIFĄ TVARKOS APRAŠAS</text:span></text:p>
      <text:p text:style-name="P78"/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Akcizų lengvatų taikymo, energinių produktų žymėjimo bei laivų ir orlaivių atsargų tiekimo taikant 0 procentų pridėtinės vertės mokesčio tarifą tvarkos aprašas (toliau – Aprašas) nustato Lietuvos Respublikos<text:s/></text:span><text:span text:style-name="T90">akcizų įstatymo</text:span><text:span text:style-name="T91"><text:s/>(toliau – Akcizų įstatymas) 19</text:span><text:span text:style-name="T92"><text:s/>straipsnio 1 dalies 5 punkte ir 43 straipsnio 1 dalies 1 ir 2 punktuose nurodyto atleidimo nuo akcizų ir Lietuvos Respublikos<text:s/></text:span><text:span text:style-name="T93">pridėtinės</text:span><text:span text:style-name="T94"><text:s/></text:span><text:span text:style-name="T95">vertės mokesčio įstatymo (toliau – PVM įstatymas) 44</text:span><text:span text:style-name="T96"> straipsnyje nustatyto 0 procentų pridėtinės vertės mokesčio (toli</text:span><text:span text:style-name="T97">au – PVM) tarifo (toliau – lengvatos) taikymo tvarką ir energinių produktų, kuriems taikomas Akcizų įstatymo 43 straipsnio 1 dalies 1 ir 2 punktuose nurodytas atleidimas nuo akcizų, kodus pagal Kombinuotąją nomenklatūrą (toliau – KN).</text:span></text:p>
      <text:p text:style-name="P98"><text:span text:style-name="T99">2</text:span><text:span text:style-name="T100">. Apraše<text:s/></text:span><text:span text:style-name="T101">orlaivių ir laivų atsargomis</text:span><text:span text:style-name="T102"><text:s/>l</text:span><text:span text:style-name="T103">aikomos</text:span><text:span text:style-name="T104"><text:s/></text:span><text:span text:style-name="T105">prekės, nurodytos PVM įstatymo 44 straipsnio 3 dalyje.</text:span></text:p>
      <text:p text:style-name="P106"><text:span text:style-name="T107">3</text:span><text:span text:style-name="T108">. Kitos Apraše vartojamos sąvokos suprantamos taip, kaip apibrėžtos PVM įstatyme, Akcizų įstatyme,<text:s/></text:span><text:span text:style-name="T109">Lietuvos Respublikos aviacijos<text:s/></text:span><text:span text:style-name="T110">įstatyme</text:span><text:span text:style-name="T111">,<text:s/></text:span><text:span text:style-name="T112">Lietuvos Respublik</text:span><text:span text:style-name="T113">os vidaus vandenų transporto kodekse, Lietuvos Respublikos prekybinės laivybos įstatyme ir Lietuvos Respublikos saugios laivybos įstatyme.<text:s/>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LENGVATŲ TAIKYMAS</text:span></text:p>
      <text:p text:style-name="P120"/>
      <text:p text:style-name="P121"><text:span text:style-name="T122">4</text:span><text:span text:style-name="T123">.<text:s/></text:span><text:span text:style-name="T124">Energinių produktų, kuriems taikomas Akcizų įstatymo 43 straipsnio 1 dal</text:span><text:span text:style-name="T125">ies 1 ir 2  punktuose nurodytas atleidimas nuo akcizų, kodai pagal KN 2017 metų versiją yra:</text:span></text:p>
      <text:p text:style-name="P126"><text:span text:style-name="T127">4.1</text:span><text:span text:style-name="T128">. 2710 12 31–2710 12 70, 2710 19 21, 2710 19 43–2710 19 48 ir 2710 20 11–2710 20 19, kai energiniai produktai naudojami kaip A</text:span><text:span text:style-name="T129">kcizų įstatymo<text:s/></text:span><text:span text:style-name="T130">43 straipsnio 1 d</text:span><text:span text:style-name="T131">alies 1 punkte nurodyti orlaivių degalai;</text:span></text:p>
      <text:p text:style-name="P132"><text:span text:style-name="T133">4.2</text:span><text:span text:style-name="T134">. 2710 19 43–2710 19 48, 2710 19 62–2710 19 68, 2710 19 99, 2710 20 11–2710 20 90, 2711 11 00 ir 2711 21 00, kai energiniai produktai naudojami kaip A</text:span><text:span text:style-name="T135">kcizų įstatymo<text:s/></text:span><text:span text:style-name="T136">43 straipsnio 1 dalies 2 punkte nurodyti l</text:span><text:span text:style-name="T137">aivų degalai.</text:span></text:p>
      <text:p text:style-name="P138"><text:span text:style-name="T139">5</text:span><text:span text:style-name="T140">. Asmenys, turintys teisę įsigyti (importuoti), tiekti ir (ar) naudoti nuo akcizų atleistus Akcizų įstatymo 19 straipsnio 1 dalies 5 punkte ir 43 straipsnio 1 dalies 1 ir 2 punktuose nurodytus laivų ir orlaivių degalus (toliau – degala</text:span><text:span text:style-name="T141">i), registruojami centrinio mokesčių administratoriaus nustatyta tvarka.<text:s/></text:span></text:p>
      <text:p text:style-name="P142"><text:span text:style-name="T143">6</text:span><text:span text:style-name="T144">. Atsargų, kurioms taikomos lengvatos, pakrovimas į laivą ir orlaivį turi būti įforminamas važtaraščiu, kuriame turi būti šie rekvizitai:</text:span></text:p>
      <text:p text:style-name="P145"><text:span text:style-name="T146">6.1</text:span><text:span text:style-name="T147">. atsargų pakrovimo į laivą ir<text:s/></text:span><text:span text:style-name="T148">orlaivį važtaraščio numeris;</text:span></text:p>
      <text:p text:style-name="P149"><text:span text:style-name="T150">6.2</text:span><text:span text:style-name="T151">. atsargų tiekimo į laivą ir orlaivį data;</text:span></text:p>
      <text:p text:style-name="P152"><text:span text:style-name="T153">6.3</text:span><text:span text:style-name="T154">. asmens, kraunančio atsargas į laivą ir orlaivį, pavadinimas, mokesčių mokėtojo identifikacinis numeris, jeigu asmuo PVM mokėtojas, – PVM mokėtojo kodas;</text:span></text:p>
      <text:p text:style-name="P155"><text:span text:style-name="T156">6.4</text:span><text:span text:style-name="T157">. kai at</text:span><text:span text:style-name="T158">sargos į laivą ir orlaivį tiekiamos iš akcizais apmokestinamų prekių sandėlio, akcizais apmokestinamų prekių sandėlio identifikacinis numeris ir asmens, atsakingo už atsargų tiekimą, parašas;</text:span></text:p>
      <text:p text:style-name="P159"><text:span text:style-name="T160">6.5</text:span><text:span text:style-name="T161">. orlaivio reiso numeris (pagal skrydžio planą);<text:s/></text:span><text:span text:style-name="T162">važtaraštyje taip pat turi būti nurodyta, kokiems tikslams orlaivis naudojamas;</text:span></text:p>
      <text:p text:style-name="P163"><text:span text:style-name="T164">6.6</text:span><text:span text:style-name="T165">. laivo pavadinimas ir vėliavos valstybė, laivo registracijos numeris (jeigu jį turi) ir (arba) Tarptautinės jūrų organizacijos suteiktas laivo identifikavimo numeris (j</text:span><text:span text:style-name="T166">eigu jį turi); važtaraštyje taip pat turi būti nurodyta, kokiems tikslams laivas naudojamas;<text:s/></text:span></text:p>
      <text:p text:style-name="P167"><text:span text:style-name="T168">6.7</text:span><text:span text:style-name="T169">. tiekiamų kaip atsargų prekių pavadinimai, jų kodai pagal KN ir kiekis (jeigu tiekiami degalai, jų kiekis gali būti įrašomas degalus patiekus į laivą ir o</text:span><text:span text:style-name="T170">rlaivį);</text:span></text:p>
      <text:p text:style-name="P171"><text:span text:style-name="T172">6.8</text:span><text:span text:style-name="T173">. asmens, atsakingo už atsargų priėmimą, vardas, pavardė ir parašas (nurodoma atsargas patiekus į laivą ir orlaivį).<text:s/></text:span></text:p>
      <text:p text:style-name="P174"><text:span text:style-name="T175">7</text:span><text:span text:style-name="T176">.</text:span><text:span text:style-name="T177"><text:s/></text:span><text:span text:style-name="T178">Asmuo, pritaikęs Apraše nurodytoms prekėms lengvatas, privalo turėti dokumentus (PVM sąskaitas faktūras ir (ar) a</text:span><text:span text:style-name="T179">tsargų pakrovimo į laivą ir orlaivį važtaraščius, ir (ar) akcizais apmokestinamų prekių vežimo dokumentus, ir (ar) akcizų apskaičiavimo dokumentus, ir (ar) muitinės deklaracijas (jeigu forminamos muitinės procedūros) ar kitus), kuriais įrodoma, kad prekės<text:s/></text:span><text:span text:style-name="T180">patiektos tiems tikslams, kuriems esant lengvatos taikomos.</text:span></text:p>
      <text:p text:style-name="P181"><text:span text:style-name="T182">8</text:span><text:span text:style-name="T183">. Energiniai produktai, kurių kodai pagal KN 2017 metų versiją yra 2710 19 43–2710 19 48, 2710 20 11–2710 20 19, kai energiniai produktai naudojami kaip Akcizų įstatymo 43 straipsnio 1 dalies</text:span><text:span text:style-name="T184"><text:s/>2 punkte nurodyti laivų degalai, privalo būti pažymėti energetikos ministro nustatyta tvarka</text:span><text:span text:style-name="T185">.</text:span></text:p>
      <text:p text:style-name="P186"><text:span text:style-name="T187">9</text:span><text:span text:style-name="T188">.</text:span><text:span text:style-name="T189"><text:s/></text:span><text:span text:style-name="T190">Degalai į laivus ir orlaivius turi būti pristatomi specialios paskirties transporto priemonėmis (autocisternomis, tanklaiviais ir kitomis) arba tam turi b</text:span><text:span text:style-name="T191">ūti naudojama stacionari (kranto) įranga laivams bunkeruoti.</text:span></text:p>
      <text:p text:style-name="P192"><text:span text:style-name="T193">10</text:span><text:span text:style-name="T194">. Ne Europos Sąjungos prekės, kurioms taikomos lengvatos, tiekiamos muitų teisės aktų nustatyta tvarka.</text:span></text:p>
      <text:p text:style-name="P195"><text:span text:style-name="T196">––––––––––––––––––––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yriausybė,<text:s/></text:span><text:span text:style-name="T206">Nutarimas</text:span></text:p>
      <text:p text:style-name="P207"><text:span text:style-name="T208">Nr.<text:s/></text:span><text:a xlink:href="https://www.e-tar.lt/portal/legalAct.html?documentId=TAR.CA169DB46547" office:target-frame-name="_top" xlink:show="replace"><text:span text:style-name="T209">522</text:span></text:a><text:span text:style-name="T210">, 2004-04-28, Žin., 2004, Nr. 69-2433 (2004-04-30), i. k. 1041100NUTA00000522</text:span></text:p>
      <text:p text:style-name="P211"><text:span text:style-name="T212">Dėl Lietuvos Respublikos Vyriausybės 2002 m. gegužės 30 d. nutarimo Nr. 792 "Dė</text:span><text:span text:style-name="T213">l Atsargų laivams ir orlaiviams tiekimo tvarkos patvirtinimo" pakeitimo</text:span></text:p>
      <text:p text:style-name="P214"/>
      <text:p text:style-name="P215"><text:span text:style-name="T216">2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5EB8A87F7B86" office:target-frame-name="_top" xlink:show="replace"><text:span text:style-name="T221">1247</text:span></text:a><text:span text:style-name="T222">, 2004-10-05, Žin., 2004, Nr. 148-5358 (2004-10</text:span><text:span text:style-name="T223">-07), i. k. 1041100NUTA00001247</text:span></text:p>
      <text:p text:style-name="P224"><text:span text:style-name="T225">Dėl Lietuvos Respublikos Vyriausybės 2002 m. gegužės 30 d. nutarimo Nr. 792 "Dėl Atsargų laivams ir orlaiviams bei degalų, skirtų naudoti orlaivių gamybai, remontui, bandymams, eksploatavimui ir aptarnavimui, tiekimo taisykl</text:span><text:span text:style-name="T226">ių patvirtinimo"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4CD16833BA94" office:target-frame-name="_top" xlink:show="replace"><text:span text:style-name="T234">1200</text:span></text:a><text:span text:style-name="T235">, 2005-11-07, Žin., 2005, Nr. 133-4791 (2005-11-10), i. k. 1051100NUTA00001200</text:span></text:p>
      <text:p text:style-name="P236"><text:span text:style-name="T237">Dėl Lietuvos<text:s/></text:span><text:span text:style-name="T238">Respublikos Vyriausybės 2002 m. gegužės 30 d. nutarimo Nr. 792 "Dėl Atsargų laivams ir orlaiviams bei degalų, skirtų naudoti orlaivių gamybai, remontui, bandymams, eksploatavimui ir aptarnavimui, tiekimo taisyklių patvirtinimo" pakeitimo</text:span></text:p>
      <text:p text:style-name="P239"/>
      <text:p text:style-name="P240"><text:span text:style-name="T241">4.</text:span></text:p>
      <text:p text:style-name="P242"><text:span text:style-name="T243">Lietuvos Respu</text:span><text:span text:style-name="T244">blikos Vyriausybė, Nutarimas</text:span></text:p>
      <text:p text:style-name="P245"><text:span text:style-name="T246">Nr.<text:s/></text:span><text:a xlink:href="https://www.e-tar.lt/portal/legalAct.html?documentId=ba07f0b067ba11e7827cd63159af616c" office:target-frame-name="_top" xlink:show="replace"><text:span text:style-name="T247">573</text:span></text:a><text:span text:style-name="T248">, 2017-07-05, paskelbta TAR 2017-07-13, i. k. 2017-12178</text:span></text:p>
      <text:p text:style-name="P249"><text:span text:style-name="T250">Dėl Lietuvos Respublikos Vyriausybės 2002 m. gegužės 30 d.<text:s/></text:span><text:span text:style-name="T251">nutarimo Nr. 792 „Dėl Atsargų laivams ir orlaiviams bei degalų, skirtų naudoti orlaivių gamybai, remontui, bandymams, eksploatavimui ir aptarnavimui, tiekimo taisyklių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02T04:56:00Z</meta:creation-date>
    <dc:date>2023-10-02T04:56:00Z</dc:date>
    <meta:template xlink:href="Normal.dotm" xlink:type="simple"/>
    <meta:editing-cycles>2</meta:editing-cycles>
    <meta:editing-duration>PT0S</meta:editing-duration>
    <meta:document-statistic meta:page-count="3" meta:paragraph-count="109" meta:word-count="1007" meta:character-count="7799" meta:row-count="383" meta:non-whitespace-character-count="6901"/>
  </office:meta>
</office:document-meta>
</file>