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694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2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30</text:span></text:p>
      <text:p text:style-name="P10"/>
      <text:p text:style-name="P11"><text:span text:style-name="T12">Nutarimas paskelbtas: Žin. 2002, Nr.<text:s/></text:span><text:a xlink:href="https://www.e-tar.lt/portal/legalAct.html?documentId=TAR.70A6237392E5" office:target-frame-name="_top" xlink:show="replace"><text:span text:style-name="T13">55-2197</text:span></text:a><text:span text:style-name="T14">, i. k. 1021100NUTA00000792</text:span></text:p>
      <text:p text:style-name="P15"/>
      <text:p text:style-name="P16">Nauja redakcija nuo 2017-11-01:</text:p>
      <text:p text:style-name="Normal"><text:span text:style-name="T17">Nr.<text:s/></text:span><text:a xlink:href="https://www.e-tar.lt/portal/legalAct.html?documentId=ba07f0b067ba11e7827cd63159af616c" office:target-frame-name="_top" xlink:show="replace"><text:span text:style-name="T18">573</text:span></text:a><text:span text:style-name="T19">, 2017-07-05, paskelbta TAR 2017-07-13, i. k. 2017-12178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<text:span text:style-name="T26">DĖL AKCIZŲ LENGVATŲ TAIKYMO, ENERGINIŲ PRODUKTŲ ŽYMĖJIMO</text:span><text:span text:style-name="T27"><text:s/>BEI LAIVŲ IR ORLAIVIŲ ATSARGŲ TIEKIMO TAIKANT 0 PROCENTŲ PRIDĖTINĖS VERTĖS MOKESČIO TARIFĄ TVARKOS APRAŠO PATVIRTINIMO<text:s/></text:span></text:p>
      <text:p text:style-name="P28"/>
      <text:p text:style-name="P29"><text:span text:style-name="T30">2002 m. gegužės 30 d. Nr. 792</text:span></text:p>
      <text:p text:style-name="P31">Vilnius</text:p>
      <text:p text:style-name="P32"/>
      <text:p text:style-name="P33"><text:span text:style-name="T34">Vadovaudamasi Lietuvos Respublikos akcizų įstatymo 19</text:span><text:span text:style-name="T35"><text:s/></text:span><text:span text:style-name="T36">straipsnio 2 dalimi, 43 straipsnio 1<text:s/></text:span><text:span text:style-name="T37">dalies 1 ir 2 punktais, 2 dalimi, 44 straipsnio 1 dalies 2 punktu ir Lietuvos Respublikos pridėtinės vertės mokesčio įstatymo 44 straipsniu, Lietuvos Respublikos Vyriausybė</text:span><text:span text:style-name="T38"> 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8f9dead05ea511ee81b8b446907f594f" office:target-frame-name="_top" xlink:show="replace"><text:span text:style-name="T43">754</text:span></text:a><text:span text:style-name="T44">, 2023-09-27, paskelbta TAR 2023-09-29, i. k. 2023-19089</text:span></text:p>
      <text:p text:style-name="Normal"/>
      <text:p text:style-name="P45"><text:span text:style-name="T46">Patvirtinti Akcizų lengvatų taikymo, energinių produktų žymėjimo bei laivų ir orlaivių atsargų tiekimo taikant 0 procentų pridėtinės vertės m</text:span><text:span text:style-name="T47">okesčio tarifą tvarkos aprašą (pridedama).</text:span><text:s/></text:p>
      <text:p text:style-name="P48"/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><text:span text:style-name="T55">FINANSŲ MINISTRĖ</text:span><text:span text:style-name="T56"><text:tab/>DALIA GRYBAUSKAITĖ</text:span></text:p>
      <text:p text:style-name="Normal"/>
      <text:p text:style-name="P57"/>
      <text:soft-page-break/>
      <text:p text:style-name="P58"><text:span text:style-name="T59">PATVIRTINTA</text:span><text:span text:style-name="T60"><text:line-break/>Lietuvos Respublikos Vyriausybės</text:span><text:span text:style-name="T61"><text:line-break/></text:span><text:span text:style-name="T62">2002 m. gegužės 30 d. nutarimu Nr. 792</text:span><text:span text:style-name="T63"><text:line-break/>(Lietuvos Respublikos Vyriausybės</text:span><text:span text:style-name="T64"><text:line-break/></text:span><text:span text:style-name="T65">2017 m. liepos 5 d.<text:s/></text:span><text:span text:style-name="T66">nutarimo<text:s/></text:span><text:span text:style-name="T67">Nr. 573<text:s/></text:span><text:span text:style-name="T68"><text:line-break/>redakcija)</text:span></text:p>
      <text:p text:style-name="P69"/>
      <text:p text:style-name="P70"/>
      <text:p text:style-name="P71"/>
      <text:p text:style-name="P72"><text:span text:style-name="T73">AKCIZŲ LENGVATŲ TAIKYMO, ENERGINIŲ PRODUKTŲ ŽYMĖJIMO BEI LAIVŲ IR ORLAIVIŲ ATSARGŲ TIEKIMO TAIKANT 0 PROCENTŲ PRIDĖTINĖS VERTĖS MOKESČIO TARIFĄ TVARKOS APRAŠAS</text:span></text:p>
      <text:p text:style-name="P74"/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Akcizų lengvatų taikymo, energinių produktų žymėjimo bei laivų ir orlaivių atsargų tiekimo taikant 0 procentų pridėtinės vertės mokesčio tarifą tvarkos aprašas (toliau – Aprašas) nustato Lietuvos Respublikos<text:s/></text:span><text:span text:style-name="T86">akcizų įstatymo</text:span><text:span text:style-name="T87"><text:s/>(toliau – Akcizų įstatymas) 19</text:span><text:span text:style-name="T88"><text:s/>straipsnio 1 dalies 5 punkte ir 43 straipsnio 1 dalies 1 ir 2 punktuose nurodyto atleidimo nuo akcizų ir Lietuvos Respublikos<text:s/></text:span><text:span text:style-name="T89">pridėtinės</text:span><text:span text:style-name="T90"><text:s/></text:span><text:span text:style-name="T91">vertės mokesčio įstatymo (toliau – PVM įstatymas) 44</text:span><text:span text:style-name="T92"> straipsnyje nustatyto 0 procentų pridėtinės vertės mokesčio (toli</text:span><text:span text:style-name="T93">au – PVM) tarifo (toliau – lengvatos) taikymo tvarką ir energinių produktų, kuriems taikomas Akcizų įstatymo 43 straipsnio 1 dalies 1 ir 2 punktuose nurodytas atleidimas nuo akcizų, kodus pagal Kombinuotąją nomenklatūrą (toliau – KN).</text:span></text:p>
      <text:p text:style-name="P94"><text:span text:style-name="T95">2</text:span><text:span text:style-name="T96">. Apraše orlaivi</text:span><text:span text:style-name="T97">ų ir laivų atsargomis</text:span><text:span text:style-name="T98"><text:s/>l</text:span><text:span text:style-name="T99">aikomos</text:span><text:span text:style-name="T100"><text:s/></text:span><text:span text:style-name="T101">prekės, nurodytos PVM įstatymo 44 straipsnio 3 dalyje.</text:span></text:p>
      <text:p text:style-name="P102"><text:span text:style-name="T103">3</text:span><text:span text:style-name="T104">. Kitos Apraše vartojamos sąvokos suprantamos taip, kaip apibrėžtos PVM įstatyme, Akcizų įstatyme,<text:s/></text:span><text:span text:style-name="T105">Lietuvos Respublikos aviacijos<text:s/></text:span><text:span text:style-name="T106">įstatyme</text:span><text:span text:style-name="T107">,<text:s/></text:span><text:span text:style-name="T108">Lietuvos Respublikos vida</text:span><text:span text:style-name="T109">us vandenų transporto kodekse, Lietuvos Respublikos prekybinės laivybos įstatyme ir Lietuvos Respublikos saugios laivybos įstatyme.<text:s/>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LENGVATŲ TAIKYMAS</text:span></text:p>
      <text:p text:style-name="P116"/>
      <text:p text:style-name="P117"><text:span text:style-name="T118">4</text:span><text:span text:style-name="T119">. Energinių produktų, kuriems taikomas Akcizų įstatymo 43 straipsnio 1 dalies 1 ir 2 punktuose nurodytas atleidimas nuo akcizų, kodai pagal KN 2023 metų versiją yra:<text:s/></text:span></text:p>
      <text:p text:style-name="P120"><text:span text:style-name="T121">4.1</text:span><text:span text:style-name="T122">. 2710 12 31–2710 12 70, 2710 19 21, 2710 19 43–2710 19 48 ir 2710 20 11–2710 20 19,</text:span><text:span text:style-name="T123"><text:s/>kai energiniai produktai naudojami kaip A</text:span><text:span text:style-name="T124">kcizų įstatymo<text:s/></text:span><text:span text:style-name="T125">43 straipsnio 1 dalies 1 punkte nurodyti orlaivių degalai;</text:span></text:p>
      <text:p text:style-name="P126"><text:span text:style-name="T127">4.2</text:span><text:span text:style-name="T128">. 2707 99 99,<text:s/></text:span><text:span text:style-name="T129">2710 19 43–2710 19 48, 2710 19 62–2710 19 67, 2710 19 99, 2710 20 11–2710 20 90, 2711 11 00 ir 2711 21 00, kai energini</text:span><text:span text:style-name="T130">ai produktai naudojami kaip Akcizų įstatymo 43 straipsnio 1 dalies 2 punkte nurodyti laivų degalai.</text:span><text:s/></text:p>
      <text:p text:style-name="P131">Punkto pakeitimai:</text:p>
      <text:p text:style-name="P132"><text:span text:style-name="T133">Nr.<text:s/></text:span><text:a xlink:href="https://www.e-tar.lt/portal/legalAct.html?documentId=8f9dead05ea511ee81b8b446907f594f" office:target-frame-name="_top" xlink:show="replace"><text:span text:style-name="T134">754</text:span></text:a><text:span text:style-name="T135">, 2023-09-27, paskelbta TAR 2</text:span><text:span text:style-name="T136">023-09-29, i. k. 2023-19089</text:span></text:p>
      <text:p text:style-name="Normal"/>
      <text:p text:style-name="P137"><text:span text:style-name="T138">5</text:span><text:span text:style-name="T139">. Asmenys, turintys teisę įsigyti (importuoti), tiekti ir (ar) naudoti nuo akcizų atleistus Akcizų įstatymo 19 straipsnio 1 dalies 5 punkte ir 43 straipsnio 1 dalies 1 ir 2 punktuose nurodytus laivų ir orlaivių degalus (to</text:span><text:span text:style-name="T140">liau – degalai), registruojami centrinio mokesčių administratoriaus nustatyta tvarka.<text:s/></text:span></text:p>
      <text:p text:style-name="P141"><text:span text:style-name="T142">6</text:span><text:span text:style-name="T143">. Atsargų, kurioms taikomos lengvatos, pakrovimas į laivą ir orlaivį turi būti įforminamas važtaraščiu, kuriame turi būti šie rekvizitai:</text:span></text:p>
      <text:p text:style-name="P144"><text:span text:style-name="T145">6.1</text:span><text:span text:style-name="T146">. atsargų pakrovimo į</text:span><text:span text:style-name="T147"><text:s/>laivą ir orlaivį važtaraščio numeris;</text:span></text:p>
      <text:p text:style-name="P148"><text:span text:style-name="T149">6.2</text:span><text:span text:style-name="T150">. atsargų tiekimo į laivą ir orlaivį data;</text:span></text:p>
      <text:p text:style-name="P151"><text:span text:style-name="T152">6.3</text:span><text:span text:style-name="T153">. asmens, kraunančio atsargas į laivą ir orlaivį, pavadinimas, mokesčių mokėtojo identifikacinis numeris, jeigu asmuo PVM mokėtojas, – PVM mokėtojo kodas;</text:span></text:p>
      <text:p text:style-name="P154"><text:span text:style-name="T155">6.4</text:span><text:span text:style-name="T156">. kai atsargos į laivą ir orlaivį tiekiamos iš akcizais apmokestinamų prekių sandėlio, akcizais apmokestinamų prekių sandėlio identifikacinis numeris ir asmens, atsakingo už atsargų tiekimą, parašas;</text:span></text:p>
      <text:p text:style-name="P157"><text:span text:style-name="T158">6.5</text:span><text:span text:style-name="T159">. orlaivio reiso numeris (pagal skrydžio planą)</text:span><text:span text:style-name="T160">; važtaraštyje taip pat turi būti nurodyta, kokiems tikslams orlaivis naudojamas;</text:span></text:p>
      <text:p text:style-name="P161"><text:span text:style-name="T162">6.6</text:span><text:span text:style-name="T163">. laivo pavadinimas ir vėliavos valstybė, laivo registracijos numeris (jeigu jį turi) ir (arba) Tarptautinės jūrų organizacijos suteiktas laivo identifikavimo numeris<text:s/></text:span><text:span text:style-name="T164">(jeigu jį turi); važtaraštyje taip pat turi būti nurodyta, kokiems tikslams laivas naudojamas;<text:s/></text:span></text:p>
      <text:p text:style-name="P165"><text:span text:style-name="T166">6.7</text:span><text:span text:style-name="T167">. tiekiamų kaip atsargų prekių pavadinimai, jų kodai pagal KN ir kiekis (jeigu tiekiami degalai, jų kiekis gali būti įrašomas degalus patiekus į laivą ir</text:span><text:span text:style-name="T168"><text:s/>orlaivį);</text:span></text:p>
      <text:p text:style-name="P169"><text:span text:style-name="T170">6.8</text:span><text:span text:style-name="T171">. asmens, atsakingo už atsargų priėmimą, vardas, pavardė ir parašas (nurodoma atsargas patiekus į laivą ir orlaivį).<text:s/></text:span></text:p>
      <text:p text:style-name="P172"><text:span text:style-name="T173">7</text:span><text:span text:style-name="T174">.</text:span><text:span text:style-name="T175"><text:s/></text:span><text:span text:style-name="T176">Asmuo, pritaikęs Apraše nurodytoms prekėms lengvatas, privalo turėti dokumentus (PVM sąskaitas faktūras ir (ar)</text:span><text:span text:style-name="T177"><text:s/>atsargų pakrovimo į laivą ir orlaivį važtaraščius, ir (ar) akcizais apmokestinamų prekių vežimo dokumentus, ir (ar) akcizų apskaičiavimo dokumentus, ir (ar) muitinės deklaracijas (jeigu forminamos muitinės procedūros) ar kitus), kuriais įrodoma, kad prekė</text:span><text:span text:style-name="T178">s patiektos tiems tikslams, kuriems esant lengvatos taikomos.</text:span></text:p>
      <text:p text:style-name="P179"><text:span text:style-name="T180">8</text:span><text:span text:style-name="T181">. Energiniai produktai, kurių kodai pagal KN 2023</text:span><text:span text:style-name="T182"><text:s/></text:span><text:span text:style-name="T183">metų versiją yra 2710 19 43–2710 19 48, 2710 20 11–2710 20 19, kai energiniai produktai naudojami kaip Akcizų įstatymo 43 straipsnio 1 dali</text:span><text:span text:style-name="T184">es 2 punkte nurodyti laivų degalai, privalo būti pažymėti energetikos ministro nustatyta tvarka.</text:span></text:p>
      <text:p text:style-name="P185">Punkto pakeitimai:</text:p>
      <text:p text:style-name="P186"><text:span text:style-name="T187">Nr.<text:s/></text:span><text:a xlink:href="https://www.e-tar.lt/portal/legalAct.html?documentId=8f9dead05ea511ee81b8b446907f594f" office:target-frame-name="_top" xlink:show="replace"><text:span text:style-name="T188">754</text:span></text:a><text:span text:style-name="T189">, 2023-09-27, paskelbta TAR<text:s/></text:span><text:span text:style-name="T190">2023-09-29, i. k. 2023-19089</text:span></text:p>
      <text:p text:style-name="Normal"/>
      <text:p text:style-name="P191"><text:span text:style-name="T192">9</text:span><text:span text:style-name="T193">.</text:span><text:span text:style-name="T194"><text:s/></text:span><text:span text:style-name="T195">Degalai į laivus ir orlaivius turi būti pristatomi specialios paskirties transporto priemonėmis (autocisternomis, tanklaiviais ir kitomis) arba tam turi būti naudojama stacionari (kranto) įranga laivams bunkeruoti.</text:span></text:p>
      <text:p text:style-name="P196"><text:span text:style-name="T197">10</text:span><text:span text:style-name="T198">. Ne Europos Sąjungos prekės, kurioms taikomos lengvatos, tiekiamos muitų teisės aktų nustatyta tvarka.</text:span></text:p>
      <text:p text:style-name="P199"><text:span text:style-name="T200">––––––––––––––––––––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CA169DB46547" office:target-frame-name="_top" xlink:show="replace"><text:span text:style-name="T212">522</text:span></text:a><text:span text:style-name="T213">, 2004-04-28, Žin., 2004, Nr. 69-2433 (2004-04-30), i. k. 1041100NUTA00000522</text:span></text:p>
      <text:p text:style-name="P214"><text:span text:style-name="T215">Dėl Lietuvos Respublikos Vyriausybės 2002 m. gegužės 30 d. nutarimo Nr. 792 "Dėl Atsargų laivams ir orlaiviams tiekimo tvarkos patvirtinimo" pakeitimo</text:span></text:p>
      <text:p text:style-name="P216"/>
      <text:p text:style-name="P217"><text:span text:style-name="T218">2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5EB8A87F7B86" office:target-frame-name="_top" xlink:show="replace"><text:span text:style-name="T223">1247</text:span></text:a><text:span text:style-name="T224">, 2004-10-05, Žin., 2004, Nr. 148-5358 (2004-10-07), i. k. 1041100NUTA00001247</text:span></text:p>
      <text:p text:style-name="P225"><text:span text:style-name="T226">Dėl Lietuvos Respublikos Vyriausybės 200</text:span><text:span text:style-name="T227">2 m. gegužės 30 d. nutarimo Nr. 792 "Dėl Atsargų laivams ir orlaiviams bei degalų, skirtų naudoti orlaivių gamybai, remontui, bandymams, eksploatavimui ir aptarnavimui, tiekimo taisyklių patvirtinimo" pakeitimo</text:span></text:p>
      <text:p text:style-name="P228"/>
      <text:p text:style-name="P229"><text:span text:style-name="T230">3.</text:span></text:p>
      <text:p text:style-name="P231"><text:span text:style-name="T232">Lietuvos Respublikos Vyriausybė, Nutarima</text:span><text:span text:style-name="T233">s</text:span></text:p>
      <text:p text:style-name="P234"><text:span text:style-name="T235">Nr.<text:s/></text:span><text:a xlink:href="https://www.e-tar.lt/portal/legalAct.html?documentId=TAR.4CD16833BA94" office:target-frame-name="_top" xlink:show="replace"><text:span text:style-name="T236">1200</text:span></text:a><text:span text:style-name="T237">, 2005-11-07, Žin., 2005, Nr. 133-4791 (2005-11-10), i. k. 1051100NUTA00001200</text:span></text:p>
      <text:p text:style-name="P238"><text:span text:style-name="T239">Dėl Lietuvos Respublikos Vyriausybės 2002 m. gegužės 30 d. nutarimo Nr. 792 "Dėl Atsa</text:span><text:span text:style-name="T240">rgų laivams ir orlaiviams bei degalų, skirtų naudoti orlaivių gamybai, remontui, bandymams, eksploatavimui ir aptarnavimui, tiekimo taisyklių patvirtinimo" pakeitimo</text:span></text:p>
      <text:p text:style-name="P241"/>
      <text:p text:style-name="P242"><text:span text:style-name="T243">4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ba07f0b067ba11e7827cd63159af616c" office:target-frame-name="_top" xlink:show="replace"><text:span text:style-name="T248">573</text:span></text:a><text:span text:style-name="T249">, 2017-07-05, paskelbta TAR 2017-07-13, i. k. 2017-12178</text:span></text:p>
      <text:p text:style-name="P250"><text:span text:style-name="T251">Dėl Lietuvos Respublikos Vyriausybės 2002 m. gegužės 30 d. nutarimo Nr. 792 „Dėl Atsargų laivams ir orlaiviams bei degalų, skirtų naudoti</text:span><text:span text:style-name="T252"><text:s/>orlaivių gamybai, remontui, bandymams, eksploatavimui ir aptarnavimui, tiekimo taisyklių patvirtinimo“ pakeitimo</text:span></text:p>
      <text:p text:style-name="P253"/>
      <text:p text:style-name="P254"><text:span text:style-name="T255">5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8f9dead05ea511ee81b8b446907f594f" office:target-frame-name="_top" xlink:show="replace"><text:span text:style-name="T260">754</text:span></text:a><text:span text:style-name="T261">, 2023-09-27, paskelbta TAR 2023-09-29, i. k. 2023-19089</text:span></text:p>
      <text:p text:style-name="P262"><text:span text:style-name="T263">Dėl Lietuvos Respublikos Vyriausybės 2002 m. gegužės 30 d. nutarimo Nr. 792 „Dėl Akcizų lengvatų taikymo, energinių produktų žymėjimo bei laivų ir orlaivių atsargų tiekimo taikant 0 procent</text:span><text:span text:style-name="T264">ų pridėtinės vertės mokesčio tarifą tvarkos apraš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02T04:56:00Z</meta:creation-date>
    <dc:date>2023-10-02T04:56:00Z</dc:date>
    <meta:template xlink:href="Normal.dotm" xlink:type="simple"/>
    <meta:editing-cycles>2</meta:editing-cycles>
    <meta:editing-duration>PT0S</meta:editing-duration>
    <meta:document-statistic meta:page-count="3" meta:paragraph-count="81" meta:word-count="1111" meta:character-count="8837" meta:row-count="300" meta:non-whitespace-character-count="7807"/>
  </office:meta>
</office:document-meta>
</file>