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baseline" fo:margin-right="-0.0006in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vertical-align="baseline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 style:vertical-align="baseline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 style:vertical-align="baseline" fo:margin-right="-0.0006in">
        <style:tab-stops>
          <style:tab-stop style:type="left" style:position="6.8902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 fo:margin-right="-0.0006in">
        <style:tab-stops>
          <style:tab-stop style:type="left" style:position="6.890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fo:text-align="center" style:vertical-align="baseline" fo:margin-right="-0.0006in">
        <style:tab-stops>
          <style:tab-stop style:type="left" style:position="6.8902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 fo:margin-right="-0.0006in">
        <style:tab-stops>
          <style:tab-stop style:type="left" style:position="6.8902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margin-right="-0.0006in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master-page-name="MPF1" style:family="paragraph">
      <style:paragraph-properties fo:break-before="page" style:vertical-align="baseline" fo:margin-left="4.3312in" style:page-number="1">
        <style:tab-stops/>
      </style:paragraph-properties>
      <style:text-properties style:font-weight-complex="bold" style:font-size-complex="12pt" fo:hyphenate="false"/>
    </style:style>
    <style:style style:name="P55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56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57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58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60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61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62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63" style:parent-style-name="Normal" style:family="paragraph">
      <style:paragraph-properties style:vertical-align="baseline" fo:margin-left="4.3312in">
        <style:tab-stops/>
      </style:paragraph-properties>
      <style:text-properties style:font-weight-complex="bold" style:font-size-complex="12pt" fo:hyphenate="false"/>
    </style:style>
    <style:style style:name="P6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keep-together="always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style:vertical-align="baseline"/>
      <style:text-properties style:font-size-complex="12pt" fo:hyphenate="false"/>
    </style:style>
    <style:style style:name="P75" style:parent-style-name="Normal" style:family="paragraph">
      <style:paragraph-properties fo:text-align="justify" style:vertical-align="baseline" fo:text-indent="0.5166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516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516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473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473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4305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text-indent="0.4305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fo:letter-spacing="0.002in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473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2in" style:font-size-complex="12pt"/>
    </style:style>
    <style:style style:name="T131" style:parent-style-name="DefaultParagraphFont" style:family="text">
      <style:text-properties fo:letter-spacing="0.002in" style:font-size-complex="12pt"/>
    </style:style>
    <style:style style:name="T132" style:parent-style-name="DefaultParagraphFont" style:family="text">
      <style:text-properties fo:letter-spacing="0.002in" style:font-size-complex="12pt"/>
    </style:style>
    <style:style style:name="P133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7" style:parent-style-name="Normal" style:family="paragraph">
      <style:paragraph-properties fo:keep-together="always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0" style:parent-style-name="Normal" style:family="paragraph">
      <style:paragraph-properties fo:text-align="justify" fo:text-indent="0.518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name="TimesLT" style:font-name-complex="TimesLT" fo:font-size="10pt" style:font-size-asian="10pt" fo:language="en" fo:country="US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indent="0.3937in"/>
      <style:text-properties fo:hyphenate="false"/>
    </style:style>
    <style:style style:name="P197" style:parent-style-name="Normal" style:family="paragraph">
      <style:paragraph-properties fo:keep-together="always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5166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text-indent="0.4923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4923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text-indent="0.4923in"/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2166in"/>
      <style:text-properties fo:hyphenate="false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style:vertical-align="baseline"/>
      <style:text-properties style:font-size-complex="12pt" fo:hyphenate="false"/>
    </style:style>
    <style:style style:name="P268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language="fi" fo:country="FI"/>
    </style:style>
    <style:style style:name="P3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style:vertical-align="baseline" fo:text-indent="0.5in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baseline" fo:text-indent="0.5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388" style:parent-style-name="DefaultParagraphFont" style:family="text">
      <style:text-properties style:font-name-complex="TimesLT" style:font-size-complex="12pt" style:language-asian="zh" style:country-asian="CN"/>
    </style:style>
    <style:style style:name="T389" style:parent-style-name="DefaultParagraphFont" style:family="text">
      <style:text-properties style:font-name-complex="TimesLT" style:font-size-complex="12pt" style:language-asian="zh" style:country-asian="CN"/>
    </style:style>
    <style:style style:name="P390" style:parent-style-name="Normal" style:family="paragraph">
      <style:paragraph-properties style:snap-to-layout-grid="false" fo:text-align="justify" style:vertical-align="baseline" fo:text-indent="0.5229in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snap-to-layout-grid="false" fo:text-align="justify" style:vertical-align="baseline" fo:text-indent="0.5229in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style:snap-to-layout-grid="false" fo:text-align="justify" style:vertical-align="baseline" fo:text-indent="0.5229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fo:color="#000000" style:font-size-complex="12pt" style:language-asian="zh" style:country-asian="CN"/>
    </style:style>
    <style:style style:name="P404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P407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P411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P414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P417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P420" style:parent-style-name="Normal" style:family="paragraph">
      <style:paragraph-properties style:snap-to-layout-grid="false" fo:text-align="justify" style:vertical-align="baseline" fo:text-indent="0.5229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P426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P429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P432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name-complex="TimesLT" style:font-size-complex="12pt" style:language-asian="zh" style:country-asian="CN"/>
    </style:style>
    <style:style style:name="P436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37" style:parent-style-name="DefaultParagraphFont" style:family="text">
      <style:text-properties style:font-name-complex="TimesLT" style:font-size-complex="12pt" style:language-asian="zh" style:country-asian="CN"/>
    </style:style>
    <style:style style:name="T438" style:parent-style-name="DefaultParagraphFont" style:family="text">
      <style:text-properties style:font-name-complex="TimesLT" style:font-size-complex="12pt" style:language-asian="zh" style:country-asian="CN"/>
    </style:style>
    <style:style style:name="P439" style:parent-style-name="Normal" style:family="paragraph">
      <style:paragraph-properties fo:text-align="justify" style:vertical-align="baseline" fo:text-indent="0.5229in"/>
      <style:text-properties fo:hyphenate="false"/>
    </style:style>
    <style:style style:name="T440" style:parent-style-name="DefaultParagraphFont" style:family="text">
      <style:text-properties style:font-name-complex="TimesLT" style:font-size-complex="12pt" style:language-asian="zh" style:country-asian="CN"/>
    </style:style>
    <style:style style:name="T441" style:parent-style-name="DefaultParagraphFont" style:family="text">
      <style:text-properties style:font-name-complex="TimesLT" style:font-size-complex="12pt" style:language-asian="zh" style:country-asian="CN"/>
    </style:style>
    <style:style style:name="T442" style:parent-style-name="DefaultParagraphFont" style:family="text">
      <style:text-properties style:font-name-complex="TimesLT" style:font-size-complex="12pt" style:language-asian="zh" style:country-asian="CN"/>
    </style:style>
    <style:style style:name="P4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baseline" fo:text-indent="0.5in"/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fo:language="en" fo:country="US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fo:language="en" fo:country="US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fo:language="en" fo:country="US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fo:language="en" fo:country="US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 fo:language="en" fo:country="US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 fo:language="en" fo:country="US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P607" style:parent-style-name="Normal" style:family="paragraph">
      <style:paragraph-properties fo:text-align="center" style:vertical-align="baseline"/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2</text:span></text:p>
      <text:p text:style-name="P10"/>
      <text:p text:style-name="P11"><text:span text:style-name="T12">Įsakymas paskelbtas: Žin. 2004, Nr.<text:s/></text:span><text:a xlink:href="https://www.e-tar.lt/portal/legalAct.html?documentId=TAR.70C748753991" office:target-frame-name="_top" xlink:show="replace"><text:span text:style-name="T13">167-6149</text:span></text:a><text:span text:style-name="T14">, i. k. 1042250ISAK000V-778</text:span></text:p>
      <text:p text:style-name="P15"/>
      <text:p text:style-name="P16">Nauja redakcija nuo 2019-12-12:</text:p>
      <text:p text:style-name="Normal"><text:span text:style-name="T17">Nr.<text:s/></text:span><text:a xlink:href="https://www.e-tar.lt/portal/legalAct.html?documentId=ea889a201b6111eabe008ea93139d588" office:target-frame-name="_top" xlink:show="replace"><text:span text:style-name="T18">V-1418</text:span></text:a><text:span text:style-name="T19">, 2019-12-10, paskelbta TAR 2019-12-11, i. k. 2019-19909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DĖL LIETUVOS MEDICINOS NORMOS MN 117:2019 „INFEKCINIŲ LIGŲ GYDYTOJAS“ PATVIRTINIMO</text:p>
      <text:p text:style-name="P26"/>
      <text:p text:style-name="P27"><text:span text:style-name="T28">2004 m. lapkričio 11 d. Nr. V-778</text:span></text:p>
      <text:p text:style-name="P29">Vilnius</text:p>
      <text:p text:style-name="P30"/>
      <text:p text:style-name="P31"><text:span text:style-name="T32">Vadovaudamasis Lietuvos Respublikos medicinos praktikos įstatymo 4 straipsnio 4 dalimi:</text:span></text:p>
      <text:p text:style-name="P33"><text:span text:style-name="T34">1</text:span><text:span text:style-name="T35">. T v i r t i n u Lietuvos medicinos normą MN 117:2019 „Infekcinių ligų<text:s/></text:span><text:span text:style-name="T36">gydytojas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JUOZAS OLEKAS</text:span></text:p>
      <text:p text:style-name="Normal"/>
      <text:p text:style-name="P46"/>
      <text:soft-page-break/>
      <text:p text:style-name="P47">PATVIRTINTA</text:p>
      <text:p text:style-name="P55">Lietuvos Respublikos <text:s/></text:p>
      <text:p text:style-name="P56">sveikatos apsaugos ministro<text:s/></text:p>
      <text:p text:style-name="P57">2004 m. lapkričio 11 d.<text:s/></text:p>
      <text:p text:style-name="P58">įsakymu Nr. V-778</text:p>
      <text:p text:style-name="P59">(Lietuvos Respublikos<text:s/></text:p>
      <text:p text:style-name="P60">sveikatos <text:s/>apsaugos ministro<text:s/></text:p>
      <text:p text:style-name="P61">2019 m. gruodžio 10 d.<text:s/></text:p>
      <text:p text:style-name="P62">įsakymo Nr. V-1418<text:s/></text:p>
      <text:p text:style-name="P63">redakcija)</text:p>
      <text:p text:style-name="P64"/>
      <text:p text:style-name="P65">LIETUVOS<text:s/>MEDICINOS NORMA MN 117:2019</text:p>
      <text:p text:style-name="P66"><text:span text:style-name="T67">„INFEKCINIŲ LIGŲ GYDYTOJAS“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Lietuvos medicinos norma MN 117:2019 „Infekcinių ligų gydytojas“ (toliau – Lietuvos medicinos norma) nustato infekcinių ligų gydytojo veiklos sritis, teises,</text:span><text:span text:style-name="T78"><text:s/>pareigas ir kompetenciją.</text:span></text:p>
      <text:p text:style-name="P79"><text:span text:style-name="T80">2</text:span><text:span text:style-name="T81">. Lietuvos medicinos norma privaloma visiems infekcinių ligų gydytojams, dirbantiems Lietuvos Respublikoje, jų darbdaviams, taip pat institucijoms, rengiančioms šiuos specialistus, tobulinančioms jų kvalifikaciją bei kontrol</text:span><text:span text:style-name="T82">iuojančioms jų veiklą.</text:span></text:p>
      <text:p text:style-name="P83"><text:span text:style-name="T84">3</text:span><text:span text:style-name="T85">. Lietuvos medicinos normoje vartojamos sąvokos ir jų apibrėžtys:</text:span></text:p>
      <text:p text:style-name="P86"><text:span text:style-name="T87">3.1</text:span><text:span text:style-name="T88">.</text:span><text:span text:style-name="T89"><text:s/>Infekcinės ligos</text:span><text:span text:style-name="T90"><text:s/>– žmogaus ir gyvūnų ligos, kurias sukelia į organizmą patekusios bakterijos arba jų toksinai, virusai, pirmuonys, helmintai ir grybeliai.</text:span></text:p>
      <text:p text:style-name="P91"><text:span text:style-name="T92">3.2</text:span><text:span text:style-name="T93">.<text:s/></text:span><text:span text:style-name="T94">Infekcinių ligų gydytojas<text:s/></text:span><text:span text:style-name="T95">– medicinos gydytojas, įgijęs infekcinių ligų gydytojo profesinę kvalifikaciją.</text:span></text:p>
      <text:p text:style-name="P96"><text:span text:style-name="T97">3.3</text:span><text:span text:style-name="T98">.</text:span><text:span text:style-name="T99"><text:s/>Infekcinių ligų gydytojo praktika</text:span><text:span text:style-name="T100"><text:s/>– infekcinių ligų gydytojo pagal nustatytą kompetenciją atliekama asmens sveikatos priežiūra, apim</text:span><text:span text:style-name="T101">anti infekcinių ligų diagnozavimą, gydymą, reabilitaciją ir profilaktiką.</text:span></text:p>
      <text:p text:style-name="P102"><text:span text:style-name="T103">3.4</text:span><text:span text:style-name="T104">. Kitos šioje Lietuvos medicinos normoje vartojamos sąvokos suprantamos taip, kaip jos yra apibrėžtos asmens sveikatos priežiūros paslaugų teikimą reglamentuojančiuose teisės<text:s/></text:span><text:span text:style-name="T105">aktuose. <text:s/></text:span></text:p>
      <text:p text:style-name="P106"><text:span text:style-name="T107">4</text:span><text:span text:style-name="T108">. Infekcinių ligų gydytojo profesinė kvalifikacija įgyjama baigus universitetines medicinos studijas ir infekcinių ligų rezidentūrą. Užsienyje įgyta infekcinių ligų gydytojo profesinė kvalifikacija pripažįstama Lietuvos Respublikos reglam</text:span><text:span text:style-name="T109">entuojamų profesinių kvalifikacijų pripažinimo įstatymo ir kitų teisės aktų, reglamentuojančių profesinių kvalifikacijų pripažinimą, nustatyta tvarka.</text:span></text:p>
      <text:p text:style-name="P110"><text:span text:style-name="T111">5</text:span><text:span text:style-name="T112">. Teisę verstis infekcinių ligų gydytojo praktika turi asmuo, Lietuvos Respublikos medicinos praktik</text:span><text:span text:style-name="T113">os įstatymo nustatyta tvarka įgijęs infekcinių ligų gydytojo profesinę kvalifikaciją ir turintis galiojančią medicinos praktikos licenciją verstis medicinos praktika pagal infekcinių ligų gydytojo profesinę kvalifikaciją.<text:s/></text:span></text:p>
      <text:p text:style-name="P114"><text:span text:style-name="T115">6</text:span><text:span text:style-name="T116">. Infekcinių ligų gydytojas<text:s/></text:span><text:span text:style-name="T117">verčiasi infekcinių ligų gydytojo praktika Lietuvos Respublikoje tik asmens sveikatos priežiūros įstaigoje, turinčioje galiojančią įstaigos asmens sveikatos priežiūros licenciją teikti infekcinių ligų gydymo<text:s/></text:span><text:span text:style-name="T118">paslaugas<text:s/></text:span><text:span text:style-name="T119">ir (ar) kitas asmens sveikatos priežiū</text:span><text:span text:style-name="T120">ros paslaugas, kurias pagal teisės aktų reikalavimus kartu su kitais asmens sveikatos priežiūros specialistais turi teikti ir infekcinių ligų gydytojas.<text:s/></text:span></text:p>
      <text:p text:style-name="P121"><text:span text:style-name="T122">7</text:span><text:span text:style-name="T123">. Infekcinių ligų gydytojas<text:s/></text:span><text:span text:style-name="T124">dirba savarankiškai, infekcinių ligų gydymo paslaugas teikia suaugusi</text:span><text:span text:style-name="T125">ems pacientams, bendradarbiaudamas su sveikatos priežiūros specialistais ir kitais specialistais</text:span><text:span text:style-name="T126">.</text:span></text:p>
      <text:p text:style-name="P127"><text:span text:style-name="T128">8</text:span><text:span text:style-name="T129">. Infekcinių ligų gydytojas v</text:span><text:span text:style-name="T130">adovaujasi asmens sveikatos priežiūros paslaugų teikimą reglamentuojančiais teisės aktais, Lietuvos medicinos norma, tarptau</text:span><text:span text:style-name="T131">tiniais dokumentais, asmens<text:s/></text:span><text:soft-page-break/><text:span text:style-name="T132">sveikatos priežiūros įstaigos, kurioje dirba, įstatais (nuostatais), vidaus tvarkos taisyklėmis ir savo pareigybės aprašymu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Infekcinių ligų gydytojas turi teisę:</text:span></text:p>
      <text:p text:style-name="P143"><text:span text:style-name="T144">9.1</text:span><text:span text:style-name="T145">. verstis infekcinių ligų g</text:span><text:span text:style-name="T146">ydytojo praktika</text:span><text:span text:style-name="T147"><text:s/></text:span><text:span text:style-name="T148">Lietuvos medicinos normos ir kitų teisės aktų, reguliuojančių asmens sveikatos priežiūros paslaugų teikimą, nustatyta tvarka;</text:span></text:p>
      <text:p text:style-name="P149"><text:span text:style-name="T150">9.2</text:span><text:span text:style-name="T151">. išrašyti receptus Lietuvos Respublikos sveikatos apsaugos ministro 2002 m. kovo 8 d. įsakymo Nr. 112<text:s/></text:span><text:span text:style-name="T152">„Dėl Receptų rašymo ir vaistinių preparatų, medicinos priemonių (medicinos prietaisų) ir kompensuojamųjų medicinos pagalbos priemonių išdavimo (pardavimo) vaistinėse gyventojams ir popierinių receptų saugojimo, išdavus (pardavus) vaistinius preparatus, med</text:span><text:span text:style-name="T153">icinos priemones (medicinos prietaisus) ir kompensuojamąsias medicinos pagalbos priemones vaistinėje, taisyklių patvirtinimo“ nustatyta tvarka;</text:span></text:p>
      <text:p text:style-name="P154"><text:span text:style-name="T155">9.3</text:span><text:span text:style-name="T156">. išduoti medicininius ar sveikatos pažymėjimus (pažymas)</text:span><text:span text:style-name="T157"><text:s/>L</text:span><text:span text:style-name="T158">ietuvos Respublikos<text:s/></text:span><text:span text:style-name="T159">sveikatos</text:span><text:span text:style-name="T160"><text:s/>apsaugos<text:s/></text:span><text:span text:style-name="T161">ministr</text:span><text:span text:style-name="T162">o</text:span><text:span text:style-name="T163"><text:s/>nustatyta</text:span><text:span text:style-name="T164"><text:s/>tvarka</text:span><text:span text:style-name="T165">;</text:span></text:p>
      <text:p text:style-name="P166"><text:span text:style-name="T167">9.4</text:span><text:span text:style-name="T168">. pagal kompetenciją konsultuoti pacientus, fizinius ir juridinius asmenis L</text:span><text:span text:style-name="T169">ietuvos Respublikos teisės aktų, reglamentuojančių asmens sveikatos priežiūros paslaugų teikimą, nustatyta tvarka</text:span><text:span text:style-name="T170">;</text:span></text:p>
      <text:p text:style-name="P171"><text:span text:style-name="T172">9.5</text:span><text:span text:style-name="T173">. dalyvauti antimikrobinių vaistinių preparatų skyrimo ir vartojimo kontrolės asmens sveikatos priežiūros įstaigose veikloje;<text:s/></text:span></text:p>
      <text:p text:style-name="P174"><text:span text:style-name="T175">9.6</text:span><text:span text:style-name="T176">. atsisakyti teikti sveikatos priežiūros paslaugas, jei tai prieštarauja gydytojo profesinės etikos principams arba gali s</text:span><text:span text:style-name="T177">ukelti realų pavojų paciento ar gydytojo gyvybei, išskyrus atvejus, kai teikiama būtinoji medicinos pagalba;</text:span></text:p>
      <text:p text:style-name="P178"><text:span text:style-name="T179">9.7</text:span><text:span text:style-name="T180">. nustatyti asmens mirties faktą Lietuvos Respublikos žmogaus mirties nustatymo ir kritinių būklių įstatymo nustatyta tvarka;</text:span></text:p>
      <text:p text:style-name="P181"><text:span text:style-name="T182">9.8</text:span><text:span text:style-name="T183">. vykdy</text:span><text:span text:style-name="T184">damas Lietuvos medicinos normos 14 ir 15 punktuose nurodytą veiklą, teisės aktų, reguliuojančių asmens duomenų tvarkymą, nustatyta tvarka tvarkyti darbui būtinus asmens duomenis, įskaitant sveikatos duomenis;</text:span></text:p>
      <text:p text:style-name="P185"><text:span text:style-name="T186">9.9</text:span><text:span text:style-name="T187">. reikalauti darbdavio užtikrinti optima</text:span><text:span text:style-name="T188">lias darbo sąlygas (patalpos, higieninės sąlygos, apsaugos priemonės, medicinos prietaisai, jų priežiūra ir atnaujinimas), nurodytas kiekvienos diagnostinės ar gydomosios procedūros metodikoje;</text:span></text:p>
      <text:p text:style-name="P189"><text:span text:style-name="T190">9.10</text:span><text:span text:style-name="T191">. verstis siaura medicinos praktika;</text:span></text:p>
      <text:p text:style-name="P192"><text:span text:style-name="T193">9.11</text:span><text:span text:style-name="T194">. infekci</text:span><text:span text:style-name="T195">nių ligų gydytojas turi ir kitų teisių, nustatytų kituose Lietuvos Respublikos teisės aktuose, reglamentuojančiuose asmens sveikatos priežiūros specialisto praktiką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PAREIGOS</text:span></text:p>
      <text:p text:style-name="P202"/>
      <text:p text:style-name="P203"><text:span text:style-name="T204">10</text:span><text:span text:style-name="T205">. Infekcinių ligų gydytojas privalo:</text:span></text:p>
      <text:p text:style-name="P206"><text:span text:style-name="T207">10.1</text:span><text:span text:style-name="T208">. teikti<text:s/></text:span><text:span text:style-name="T209">būtinąją medicinos pagalbą jos teikimą reglamentuojančių teisės aktų nustatyta tvarka;</text:span></text:p>
      <text:p text:style-name="P210"><text:span text:style-name="T211">10.2</text:span><text:span text:style-name="T212">. pagal savo kompetenciją, nurodytą Lietuvos medicinos normoje ir asmens sveikatos priežiūros įstaigos, kurioje dirba, licenciją, tirti, diagnozuoti ir gydyti li</text:span><text:span text:style-name="T213">gas, būkles bei sveikatos sutrikimus, rekomenduoti ir dalyvauti organizuojant ligų ir sveikatos sutrikimų profilaktikos priemones bei užtikrinti teikiamų asmens sveikatos priežiūros paslaugų kokybę;</text:span></text:p>
      <text:p text:style-name="P214"><text:span text:style-name="T215">10.3</text:span><text:span text:style-name="T216">. nepriskirtais jo kompetencijai atvejais siųsti<text:s/></text:span><text:span text:style-name="T217">pacientą konsultuotis ir (ar) gydytis pas atitinkamos srities asmens sveikatos priežiūros specialistą;</text:span></text:p>
      <text:p text:style-name="P218"><text:span text:style-name="T219">10.4</text:span><text:span text:style-name="T220">. bendradarbiauti su sveikatos priežiūros ir kitais specialistais, dalyvaujančiais atliekant tyrimo, diagnostikos ir gydymo veiksmus;</text:span></text:p>
      <text:p text:style-name="P221"><text:span text:style-name="T222">10.5</text:span><text:span text:style-name="T223">. p</text:span><text:span text:style-name="T224">ropaguoti sveiką gyvenseną, ligų profilaktikos ir sveikatos tausojimo bei ugdymo priemones;</text:span></text:p>
      <text:p text:style-name="P225"><text:span text:style-name="T226">10.6</text:span><text:span text:style-name="T227">. turėti spaudą, kurio numeris suteikiamas Lietuvos Respublikos sveikatos apsaugos ministro 2003 m. sausio 6 d. įsakymo Nr. V-1 „Dėl Numerio sveikatos speci</text:span><text:span text:style-name="T228">alisto spaudui suteikimo ir panaikinimo taisyklių patvirtinimo“ nustatyta tvarka;</text:span></text:p>
      <text:p text:style-name="P229"><text:span text:style-name="T230">10.7</text:span><text:span text:style-name="T231">. pagal kompetenciją vykdyti privalomąsias sveikatos programas;</text:span></text:p>
      <text:p text:style-name="P232"><text:span text:style-name="T233">10.8</text:span><text:span text:style-name="T234">. laikytis gydytojo profesinės etikos principų, gerbti pacientų teises ir jų nepažeisti, saugo</text:span><text:span text:style-name="T235">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36"><text:span text:style-name="T237">10.9</text:span><text:span text:style-name="T238">. tobulinti profesinę kvalif</text:span><text:span text:style-name="T239">ikaciją Lietuvos Respublikos sveikatos apsaugos ministro nustatyta tvarka;</text:span></text:p>
      <text:p text:style-name="P240"><text:span text:style-name="T241">10.10</text:span><text:span text:style-name="T242">. laikytis licencijuojamos sveikatos priežiūros specialisto veiklos sąlygų;</text:span></text:p>
      <text:p text:style-name="P243"><text:span text:style-name="T244">10.11</text:span><text:span text:style-name="T245">. tvarkyti infekcinių ligų gydytojo praktikos dokumentus infekcinių ligų gydytojo prakt</text:span><text:span text:style-name="T246">ikos dokumentų tvarkymą reglamentuojančių teisės aktų nustatyta tvarka;</text:span></text:p>
      <text:p text:style-name="P247"><text:span text:style-name="T248">10.12</text:span><text:span text:style-name="T249">. paaiškinti infekcinių ligų gydytojo praktikos aplinkybes Lietuvos Respublikos sveikatos apsaugos ministerijos, teisėsaugos institucijų ir kitų kontroliuojančių institucijų p</text:span><text:span text:style-name="T250">rašymu;</text:span></text:p>
      <text:p text:style-name="P251"><text:span text:style-name="T252">10.13</text:span><text:span text:style-name="T253">. taikyti tik medicinos mokslo ir praktikos įrodymais pagrįstus, saugius tyrimo, diagnostikos ir gydymo metodus, išskyrus kituose teisės aktuose nustatytas išimtis;</text:span></text:p>
      <text:p text:style-name="P254"><text:span text:style-name="T255">10.14</text:span><text:span text:style-name="T256">. naudoti tik teisės aktų reikalavimus atitinkančias medicinos<text:s/></text:span><text:span text:style-name="T257">priemones (prietaisus), išskyrus kituose teisės aktuose nustatytas išimtis. Užtikrinti, kad medicinos priemonės (prietaisai) būtų naudojamos teisės aktų nustatyta tvarka ir vadovaujantis gamintojų su medicinos priemone (prietaisu) pateikiama informacija;</text:span></text:p>
      <text:p text:style-name="P258"><text:span text:style-name="T259">10.15</text:span><text:span text:style-name="T260">. atlikti kitas Lietuvos Respublikos teisės aktų, reglamentuojančių asmens sveikatos priežiūros specialisto praktiką, nustatytas pareigas.</text:span></text:p>
      <text:p text:style-name="P261"/>
      <text:p text:style-name="P262"><text:span text:style-name="T263">IV</text:span><text:span text:style-name="T264"><text:s/>SKYRIUS</text:span></text:p>
      <text:p text:style-name="P265"><text:span text:style-name="T266">KOMPETENCIJA</text:span></text:p>
      <text:p text:style-name="P267"/>
      <text:p text:style-name="P268"><text:span text:style-name="T269">11</text:span><text:span text:style-name="T270">. Infekcinių ligų gydytojo profesinę kompetenciją sudaro žinios ir<text:s/></text:span><text:span text:style-name="T271">gebėjimai, kurie įgyjami baigus infekcinių ligų gydytojo profesinę kvalifikaciją suteikiančias studijas bei nuolat tobulinant įgytą profesinę kvalifikaciją atsižvelgiant į medicinos mokslo ir praktikos pažangą.</text:span></text:p>
      <text:p text:style-name="P272"><text:span text:style-name="T273">12</text:span><text:span text:style-name="T274">. Infekcinių ligų gydytojas turi žinoti</text:span><text:span text:style-name="T275">:</text:span></text:p>
      <text:p text:style-name="P276"><text:span text:style-name="T277">12.1</text:span><text:span text:style-name="T278">. dokumentų rengimo, tvarkymo ir apskaitos pagrindus;</text:span></text:p>
      <text:p text:style-name="P279"><text:span text:style-name="T280">12.2</text:span><text:span text:style-name="T281">. medicinos statistikos pagrindus;</text:span></text:p>
      <text:p text:style-name="P282"><text:span text:style-name="T283">12.3</text:span><text:span text:style-name="T284">. sveikatos draudimo pagrindus;</text:span></text:p>
      <text:p text:style-name="P285"><text:span text:style-name="T286">12.4</text:span><text:span text:style-name="T287">. sveikatos teisės pagrindus;</text:span></text:p>
      <text:p text:style-name="P288"><text:span text:style-name="T289">12.5</text:span><text:span text:style-name="T290">. naudojimosi informacinėmis ir ryšio technologijomis būdus, mokė</text:span><text:span text:style-name="T291">ti jomis naudotis;</text:span></text:p>
      <text:p text:style-name="P292"><text:span text:style-name="T293">12.6</text:span><text:span text:style-name="T294">. asmens duomenų apsaugos principus.</text:span></text:p>
      <text:p text:style-name="P295"><text:span text:style-name="T296">13</text:span><text:span text:style-name="T297">. Infekcinių ligų gydytojas turi išmanyti ir gebėti turimas žinias pritaik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 medicinos etikos pagrindus;</text:span></text:p>
      <text:p text:style-name="P304"><text:span text:style-name="T305">13.3</text:span><text:span text:style-name="T306">. bendruosius medicinos<text:s/></text:span><text:span text:style-name="T307">pagalbos organizavimo principus;</text:span></text:p>
      <text:p text:style-name="P308"><text:span text:style-name="T309">13.4</text:span><text:span text:style-name="T310">. ligonio bei jo artimųjų psichologijos ypatumus;</text:span></text:p>
      <text:p text:style-name="P311"><text:span text:style-name="T312">13.5</text:span><text:span text:style-name="T313">.<text:s/></text:span><text:span text:style-name="T314">ligonio mitybą;</text:span></text:p>
      <text:p text:style-name="P315"><text:span text:style-name="T316">13.6</text:span><text:span text:style-name="T317">. ligonių ilgalaikę priežiūrą lėtinių infekcinių ligų, antrinių imunodeficitų atvejais;</text:span></text:p>
      <text:p text:style-name="P318"><text:span text:style-name="T319">13.7</text:span><text:span text:style-name="T320">. pagrindinius slaugos<text:s/></text:span><text:span text:style-name="T321">reikalavimus;</text:span></text:p>
      <text:p text:style-name="P322"><text:span text:style-name="T323">13.8</text:span><text:span text:style-name="T324">. įrodymais pagrįstos medicinos principus, mokslinės literatūros, metodinių rekomendacijų ir gairių pritaikymą praktikoje;</text:span></text:p>
      <text:p text:style-name="P325"><text:span text:style-name="T326">13.9</text:span><text:span text:style-name="T327">. infekcijų sukėlėjus, jų klasifikaciją, struktūrą ir savybes;</text:span></text:p>
      <text:p text:style-name="P328"><text:span text:style-name="T329">13.10</text:span><text:span text:style-name="T330">. infekcinių ligų<text:s/></text:span><text:span text:style-name="T331">epidemiologiją;</text:span></text:p>
      <text:p text:style-name="P332"><text:span text:style-name="T333">13.11</text:span><text:span text:style-name="T334">. infekcinių ligų patogenezę;</text:span></text:p>
      <text:p text:style-name="P335"><text:span text:style-name="T336">13.12</text:span><text:span text:style-name="T337">. infekcinių ligų diagnostikos ir gydymo metodų galimybes, indikacijas, kontraindikacijas ir komplikacijas;</text:span></text:p>
      <text:p text:style-name="P338"><text:span text:style-name="T339">13.13</text:span><text:span text:style-name="T340">. infekcinių ligų rizikos veiksnius, nespecifinę profilaktiką, imunoprofila</text:span><text:span text:style-name="T341">ktiką, chemoprofilaktiką, infekcinių ligų priešepidemines priemones;<text:s/></text:span></text:p>
      <text:p text:style-name="P342"><text:span text:style-name="T343">13.14</text:span><text:span text:style-name="T344">. infekcijų etiologinio gydymo būdus ir principus; antimikrobinę terapiją;</text:span></text:p>
      <text:p text:style-name="P345"><text:span text:style-name="T346">13.15</text:span><text:span text:style-name="T347">. priešbakterinių, priešvirusinių, priešpirmuoninių, priešgrybelinių vaistų grupes, jų skyrim</text:span><text:span text:style-name="T348">o ir veiksmingumo vertinimo principus, veikimo ir atsparumo mechanizmus, farmakodinamikos ir farmakokinetikos ypatumus, galimas nepageidaujamas reakcijas.</text:span></text:p>
      <text:p text:style-name="P349"><text:span text:style-name="T350">14</text:span><text:span text:style-name="T351">. Infekcinių ligų gydytojas turi gebėti:</text:span></text:p>
      <text:p text:style-name="P352"><text:span text:style-name="T353">14.1</text:span><text:span text:style-name="T354">. dirbti savarankiškai ir daugiadalykėje koman</text:span><text:span text:style-name="T355">doje kartu su kitų sričių specialistais;</text:span></text:p>
      <text:p text:style-name="P356"><text:span text:style-name="T357">14.2</text:span><text:span text:style-name="T358">. praktikoje taikyti moksliškai pagrįstas teorines žinias;</text:span></text:p>
      <text:p text:style-name="P359"><text:span text:style-name="T360">14.3</text:span><text:span text:style-name="T361">. veikti pavojingų ir ypač pavojingų infekcinių ligų ir jų protrūkių bei epidemijų sąlygomis;<text:s/></text:span></text:p>
      <text:p text:style-name="P362"><text:span text:style-name="T363">14.4</text:span><text:span text:style-name="T364">. laiku įtarti ir diagnozuoti gyvybei</text:span><text:span text:style-name="T365"><text:s/>grėsmingas būkles, reikalaujančias reanimacinės pagalbos;</text:span></text:p>
      <text:p text:style-name="P366"><text:span text:style-name="T367">14.5</text:span><text:span text:style-name="T368">. konsultuoti pacientus, bendrauti su pacientu, suprantamai paaiškinti pacientui ir (ar) jo artimiesiems atliekamų veiksmų tikslą ir prasmę, paaiškinti infekcinės ligos radinius, užsikrėtim</text:span><text:span text:style-name="T369">o infekcine liga kelius ir būdus, galimą pavojų aplinkiniams bei aptarti tolesnius medicinos pagalbos veiksmus;</text:span></text:p>
      <text:p text:style-name="P370"><text:span text:style-name="T371">14.6</text:span><text:span text:style-name="T372">. surinkti anamnezę (įskaitant gyvenimo, infekcinės ligos epidemiologinę ir imunologinę</text:span><text:s/><text:span text:style-name="T373">anamnezę) ir ją interpretuoti;</text:span></text:p>
      <text:p text:style-name="P374"><text:span text:style-name="T375">14.7</text:span><text:span text:style-name="T376">. atlikti</text:span><text:span text:style-name="T377"><text:s/>klinikinį ištyrimą ir interpretuoti jo rezultatus;<text:s/></text:span></text:p>
      <text:p text:style-name="P378"><text:span text:style-name="T379">14.8</text:span><text:span text:style-name="T380">. analizuoti infekcinių ligų simptomus, susieti juos su sindromais, atpažinti, įvertinti ir apibūdinti infekcinių ligų pasireiškimo būdus ir jų eigą, klinikinių požymių sunkumą;</text:span></text:p>
      <text:p text:style-name="P381"><text:span text:style-name="T382">14.9</text:span><text:span text:style-name="T383">. sudaryt</text:span><text:span text:style-name="T384">i<text:s/></text:span><text:span text:style-name="T385">paciento iš</text:span><text:span text:style-name="T386">tyrimo planą ir jį vykdyti;<text:s/></text:span></text:p>
      <text:p text:style-name="P387"><text:span text:style-name="T388">14.10</text:span><text:span text:style-name="T389">. vertinti ir kliniškai interpretuoti:</text:span></text:p>
      <text:p text:style-name="P390"><text:span text:style-name="T391">14.10.1</text:span><text:span text:style-name="T392">. bendro kraujo tyrimo, biocheminių, mikrobiologinių, imunologinių, serologinių, genetinių, kitų tyrimų duomenis;</text:span></text:p>
      <text:p text:style-name="P393"><text:span text:style-name="T394">14.10.2</text:span><text:span text:style-name="T395">. smegenų skysčio mikroskopinių,</text:span><text:span text:style-name="T396"><text:s/>biocheminių, mikrobiologinių, imunologinių, molekulinių tyrimų duomenis;</text:span></text:p>
      <text:p text:style-name="P397"><text:span text:style-name="T398">14.10.3</text:span><text:span text:style-name="T399">. radiologinių, elektrofiziologinių ir kitų tyrimų duomenis;</text:span></text:p>
      <text:p text:style-name="P400"><text:span text:style-name="T401">14.11</text:span><text:span text:style-name="T402">. atlikti ir (ar) įvertinti, kliniškai interpretuoti</text:span><text:span text:style-name="T403">:</text:span></text:p>
      <text:p text:style-name="P404"><text:span text:style-name="T405">14.11.1</text:span><text:span text:style-name="T406">. įodinius mėginius, injekcijas;</text:span></text:p>
      <text:p text:style-name="P407"><text:span text:style-name="T408">1</text:span><text:span text:style-name="T409">4.11.2</text:span><text:span text:style-name="T410">. greituosius diagnostikos testus;</text:span></text:p>
      <text:p text:style-name="P411"><text:span text:style-name="T412">14.11.3</text:span><text:span text:style-name="T413">. skrandžio zondavimą ir plovimą;</text:span></text:p>
      <text:p text:style-name="P414"><text:span text:style-name="T415">14.11.4</text:span><text:span text:style-name="T416">. elektrokardiogramą;</text:span></text:p>
      <text:p text:style-name="P417"><text:span text:style-name="T418">14.11.5</text:span><text:span text:style-name="T419">. juosmeninę punkciją;</text:span></text:p>
      <text:p text:style-name="P420"><text:span text:style-name="T421">14.11.6</text:span><text:span text:style-name="T422">. tiriamosios medžiagos iš infekcijos židinių įvairiose kūno vietose paėmimą ir tyrimus;</text:span></text:p>
      <text:p text:style-name="P423"><text:span text:style-name="T424">14.11.7</text:span><text:span text:style-name="T425">. šlapimo pūslės kateterizavimą;</text:span></text:p>
      <text:p text:style-name="P426"><text:span text:style-name="T427">14.11.8</text:span><text:span text:style-name="T428">. nuskausminimą ir sedaciją;</text:span></text:p>
      <text:p text:style-name="P429"><text:span text:style-name="T430">14.11.9</text:span><text:span text:style-name="T431">. centrinio veninio spaudimo matavimą;</text:span></text:p>
      <text:p text:style-name="P432"><text:span text:style-name="T433">14.11.10</text:span><text:span text:style-name="T434">.<text:s/></text:span><text:span text:style-name="T435">ultragarsinius tyrimus;</text:span></text:p>
      <text:p text:style-name="P436"><text:span text:style-name="T437">14.11.11</text:span><text:span text:style-name="T438">. rektoskopiją;</text:span></text:p>
      <text:p text:style-name="P439"><text:span text:style-name="T440">14.11.12</text:span><text:span text:style-name="T441">. kepenų elastografiją ir (ar) kepenų<text:s/></text:span><text:span text:style-name="T442">punkcinę biopsiją;</text:span></text:p>
      <text:p text:style-name="P443"><text:span text:style-name="T444">14.12</text:span><text:span text:style-name="T445">. parinkti tinkamą tiriamajai medžiagai</text:span><text:s/><text:span text:style-name="T446">transportinę terpę;<text:s/></text:span></text:p>
      <text:p text:style-name="P447"><text:span text:style-name="T448">14.13</text:span><text:span text:style-name="T449">. apibendrinti tyrimų duomenis ir diagnozuoti infekcines ligas;</text:span></text:p>
      <text:p text:style-name="P450"><text:span text:style-name="T451">14.14</text:span><text:span text:style-name="T452">. sudaryti individualų ligonio gydymo planą ir, aptaręs jį su ligoniu ir (ar) jo gl</text:span><text:span text:style-name="T453">obėjais, jį vykdyti;<text:s/></text:span></text:p>
      <text:p text:style-name="P454"><text:span text:style-name="T455">14.15</text:span><text:span text:style-name="T456">. taikyti <text:s/>infekcinių ligų profilaktinį, etiotropinį, patogenezinį, empirinį ir kitus gydymo būdus;<text:s/></text:span></text:p>
      <text:p text:style-name="P457"><text:span text:style-name="T458">14.16</text:span><text:span text:style-name="T459">. racionaliai skirti priešbakterinį, priešvirusinį</text:span><text:span text:style-name="T460">, priešgrybelinį</text:span><text:span text:style-name="T461"><text:s/>ir priešparazitinį gydymą;<text:s/></text:span></text:p>
      <text:p text:style-name="P462"><text:span text:style-name="T463">14.17</text:span><text:span text:style-name="T464">. įvertinti</text:span><text:span text:style-name="T465"><text:s/>galimus vaistų veikimo ir atsparumo mechanizmus, paskirto gydymo efektyvumą, nepageidaujamas reakcijas į vaistus, registruoti jas sveikatos apsaugos ministro nustatyta tvarka;<text:s/></text:span></text:p>
      <text:p text:style-name="P466"><text:span text:style-name="T467">14.18</text:span><text:span text:style-name="T468">. laiku įtarti, nustatyti ir gydyti hospitalinę infekciją;</text:span></text:p>
      <text:p text:style-name="P469"><text:span text:style-name="T470">14.19</text:span><text:span text:style-name="T471">.</text:span><text:span text:style-name="T472"><text:s/>vykdyti ilgalaikį ligonių, sergančių lėtinėmis infekcinėmis ligomis, stebėjimą;</text:span></text:p>
      <text:p text:style-name="P473"><text:span text:style-name="T474">14.20</text:span><text:span text:style-name="T475">.<text:s/></text:span><text:span text:style-name="T476">vertinti riziką paciento sveikatai ir taikyti tinkamas ir racionalias priemones šiai rizikai mažinti</text:span><text:span text:style-name="T477">:</text:span></text:p>
      <text:p text:style-name="P478"><text:span text:style-name="T479">14.20.1</text:span><text:span text:style-name="T480">. konsultuoti suaugusius pacientus imunoprofilaktikos</text:span><text:span text:style-name="T481"><text:s/>klausimais, sudaryti ir taikyti individualaus skiepijimo kalendorių, įvertinti nepageidaujamas reakcijas po vakcinacijos, jas gydyti ir registruoti sveikatos apsaugos ministro nustatyta tvarka;</text:span></text:p>
      <text:p text:style-name="P482"><text:span text:style-name="T483">14.20.2</text:span><text:span text:style-name="T484">. konsultuoti suaugusius pacientus keliautojų infe</text:span><text:span text:style-name="T485">kcijų profilaktikos klausimais;<text:s/></text:span></text:p>
      <text:p text:style-name="P486"><text:span text:style-name="T487">14.20.3</text:span><text:span text:style-name="T488">. atlikti preekspozicinę ir poekspozicinę infekcinių ligų chem</text:span><text:span text:style-name="T489">o</text:span><text:span text:style-name="T490">profilaktiką;</text:span></text:p>
      <text:p text:style-name="P491"><text:span text:style-name="T492">14.20.4</text:span><text:span text:style-name="T493">. taikyti infekcijų kontrolės priemones, profilaktines priemones po kontakto su sergančiu ypač pavojinga infekcine liga;<text:s/></text:span></text:p>
      <text:p text:style-name="P494"><text:span text:style-name="T495">14.21</text:span><text:span text:style-name="T496">. organizuoti visuomenėje įgytų ir hospitalinių infekcijų epidemiologinę priežiūrą ir kontrolę ir dalyvauti antimikrobinių vaistinių preparatų skyrimo ir vartojimo kontrolės veikloje asmens sveikatos priežiūros įstaigoje;</text:span></text:p>
      <text:p text:style-name="P497"><text:span text:style-name="T498">14.2</text:span><text:span text:style-name="T499">2</text:span><text:span text:style-name="T500">. kitų specialyb</text:span><text:span text:style-name="T501">ių gydytojus konsultuoti racionalaus gydymo antibiotikais, imunoprofilaktikos klausimais;</text:span></text:p>
      <text:p text:style-name="P502"><text:span text:style-name="T503">14.2</text:span><text:span text:style-name="T504">3</text:span><text:span text:style-name="T505">. diegti sveikos gyvensenos idėjas, informuoti visuomenę apie infekcijos plitimo kelius, riziką ir prevenciją;</text:span></text:p>
      <text:p text:style-name="P506"><text:span text:style-name="T507">14.2</text:span><text:span text:style-name="T508">4</text:span><text:span text:style-name="T509">. įvertinti profesinių veiksmų riziką</text:span><text:span text:style-name="T510"><text:s/>savo paties sveikatai ir imtis priemonių šios rizikos išvengti, taikyti krauju ir oro lašeliniu būdu plintančių infekcijų<text:s/></text:span><text:span text:style-name="T511"><text:s/>profilaktiką darbo vietoje;</text:span></text:p>
      <text:p text:style-name="P512"><text:span text:style-name="T513">14.2</text:span><text:span text:style-name="T514">5</text:span><text:span text:style-name="T515">. analizuoti savo darbo rezultatus ir numatyti jų gerinimo priemones.</text:span></text:p>
      <text:p text:style-name="P516"><text:span text:style-name="T517">15</text:span><text:span text:style-name="T518">. Infekcinių ligų</text:span><text:span text:style-name="T519"><text:s/>gydytojas pagal savo kompetenciją turi gebėti įtarti, diagnozuoti, diferencijuoti ir gydyti (konsultuoti), prireikus bendradarbiaudamas su kitais asmens sveikatos priežiūros specialistais ar būdamas daugiadalykės specialistų komandos nariu, bakterijų, <text:s/>mi</text:span><text:span text:style-name="T520">kobakterijų, virusų, pirmuonių sukeltas infekcijas, helmintozes, mikozes, pedikuliozę ir kitas ektoparazitozes, įskaitant:</text:span></text:p>
      <text:p text:style-name="P521"><text:span text:style-name="T522">15.1</text:span><text:span text:style-name="T523">. neuroinfekcijas;</text:span></text:p>
      <text:p text:style-name="P524"><text:span text:style-name="T525">15.2</text:span><text:span text:style-name="T526">. akių infekcijas;</text:span></text:p>
      <text:p text:style-name="P527"><text:span text:style-name="T528">15.3</text:span><text:span text:style-name="T529">. kvėpavimo takų infekcijas;</text:span></text:p>
      <text:p text:style-name="P530"><text:span text:style-name="T531">15.4</text:span><text:span text:style-name="T532">.<text:s/></text:span><text:span text:style-name="T533">latentinę ir<text:s/></text:span><text:span text:style-name="T534">ek</text:span><text:span text:style-name="T535">s</text:span><text:span text:style-name="T536">trapulmoninę tuber</text:span><text:span text:style-name="T537">kuliozę;</text:span></text:p>
      <text:p text:style-name="P538"><text:span text:style-name="T539">15.5</text:span><text:span text:style-name="T540">. odos ir minkštųjų audinių infekcijas;</text:span></text:p>
      <text:p text:style-name="P541"><text:span text:style-name="T542">15.6</text:span><text:span text:style-name="T543">. įvairių lokalizacijų abscesus, kai nereikia chirurginės intervencijos;</text:span></text:p>
      <text:p text:style-name="P544"><text:span text:style-name="T545">15.7</text:span><text:span text:style-name="T546">. kaulų ir sąnarių infekcijas;</text:span></text:p>
      <text:p text:style-name="P547"><text:span text:style-name="T548">15.8</text:span><text:span text:style-name="T549">. diabetinės pėdos infekciją;</text:span></text:p>
      <text:p text:style-name="P550"><text:span text:style-name="T551">15.9</text:span><text:span text:style-name="T552">. su implantais susijusias<text:s/></text:span><text:span text:style-name="T553">infekcijas, kai nereikia chirurginės intervencijos;</text:span></text:p>
      <text:p text:style-name="P554"><text:span text:style-name="T555">15.10</text:span><text:span text:style-name="T556">. šlapimo takų infekcijas;</text:span></text:p>
      <text:p text:style-name="P557"><text:span text:style-name="T558">15.11</text:span><text:span text:style-name="T559">. virškinimo sistemos infekcijas;</text:span></text:p>
      <text:p text:style-name="P560"><text:span text:style-name="T561">15.12</text:span><text:span text:style-name="T562">. intraabdominalines infekcijas, kai nereikia chirurginės intervencijos;</text:span></text:p>
      <text:p text:style-name="P563"><text:span text:style-name="T564">15.13</text:span><text:span text:style-name="T565">. lytiškai plintančias infekcijas;</text:span></text:p>
      <text:p text:style-name="P566"><text:span text:style-name="T567">15.14</text:span><text:span text:style-name="T568">. nekomplikuotas širdies ir kraujagyslių infekcijas;</text:span></text:p>
      <text:p text:style-name="P569"><text:span text:style-name="T570">15.15</text:span><text:span text:style-name="T571">. hepatitus ir infekcinės kilmės kepenų cirozę;</text:span></text:p>
      <text:p text:style-name="P572"><text:span text:style-name="T573">15.16</text:span><text:span text:style-name="T574">. žmogaus imunodeficito viruso sukeltą ligą;</text:span></text:p>
      <text:p text:style-name="P575"><text:span text:style-name="T576">15.17</text:span><text:span text:style-name="T577">. sepsį;</text:span></text:p>
      <text:p text:style-name="P578"><text:span text:style-name="T579">15.18</text:span><text:span text:style-name="T580">. zoonozes;</text:span></text:p>
      <text:p text:style-name="P581"><text:span text:style-name="T582">15.19</text:span><text:span text:style-name="T583">. infekcijas, esant antriniams<text:s/></text:span><text:span text:style-name="T584">imunodeficitams;</text:span></text:p>
      <text:p text:style-name="P585"><text:span text:style-name="T586">15.20</text:span><text:span text:style-name="T587">. neaiškios kilmės karščiavimą;</text:span></text:p>
      <text:p text:style-name="P588"><text:span text:style-name="T589">15.21</text:span><text:span text:style-name="T590">. infekcinės kilmės lokalizuotas ir generalizuotas limfadenopatijas;</text:span></text:p>
      <text:p text:style-name="P591"><text:span text:style-name="T592">15.22</text:span><text:span text:style-name="T593">. infekcinės kilmės bėrimus, lydimus karščiavimo;</text:span></text:p>
      <text:p text:style-name="P594"><text:span text:style-name="T595">15.23</text:span><text:span text:style-name="T596">. hospitalines infekcijas;</text:span></text:p>
      <text:p text:style-name="P597"><text:span text:style-name="T598">15.24</text:span><text:span text:style-name="T599">. keliautojų inf</text:span><text:span text:style-name="T600">ekcijas;</text:span></text:p>
      <text:p text:style-name="P601"><text:span text:style-name="T602">15.25</text:span><text:span text:style-name="T603">. būkles po kontakto su gyvūnais, nariuotakojų įsisiurbimo, kontakto su krauju ar organizmo skysčiais;</text:span></text:p>
      <text:p text:style-name="P604"><text:span text:style-name="T605">15.26</text:span><text:span text:style-name="T606">. nėščiųjų infekcijas.</text:span></text:p>
      <text:p text:style-name="P607"><text:span text:style-name="T608">______________</text:span></text:p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ea889a201b6111eabe008ea93139d588" office:target-frame-name="_top" xlink:show="replace"><text:span text:style-name="T620">V-1418</text:span></text:a><text:span text:style-name="T621">, 2019-12-10, paskelbta TAR 2019-12-11, i. k. 2019-19909</text:span></text:p>
      <text:p text:style-name="P622"><text:span text:style-name="T623">Dėl Lietuvos Respublikos sveikatos apsaugos ministro <text:s/>2004 m. <text:s/>lapkričio 11 d. įsakymo Nr.<text:s/></text:span><text:span text:style-name="T624">V-778 „Dėl Lietuvos medicinos normos MN 117:2004 „Infekcinių ligų gydytojas. Teisės, pareigos, kompetencija ir atsakomybė“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text:span text:style-name="T49"><text:page-number text:fixed="false">6</text:page-number></text:span></text:p>
        <text:p text:style-name="P50"/>
      </style:header>
      <style:footer>
        <text:p text:style-name="P51"/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2T13:19:00Z</meta:creation-date>
    <dc:date>2019-12-12T13:19:00Z</dc:date>
    <meta:template xlink:href="Normal.dotm" xlink:type="simple"/>
    <meta:editing-cycles>2</meta:editing-cycles>
    <meta:editing-duration>PT0S</meta:editing-duration>
    <meta:document-statistic meta:page-count="7" meta:paragraph-count="262" meta:word-count="2131" meta:character-count="17578" meta:row-count="826" meta:non-whitespace-character-count="15709"/>
  </office:meta>
</office:document-meta>
</file>