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letter-kerning="true" style:font-size-complex="12pt" style:language-complex="hi" style:country-complex="IN"/>
    </style:style>
    <style:style style:name="T159" style:parent-style-name="DefaultParagraphFont" style:family="text">
      <style:text-properties style:font-name-asian="Arial" style:letter-kerning="true" style:font-size-complex="12pt"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rial" style:letter-kerning="true" style:font-size-complex="12pt" style:language-complex="hi" style:country-complex="IN"/>
    </style:style>
    <style:style style:name="T170" style:parent-style-name="DefaultParagraphFont" style:family="text">
      <style:text-properties style:font-name-asian="Arial" style:letter-kerning="true" style:font-size-complex="12pt" style:language-complex="hi" style:country-complex="IN"/>
    </style:style>
    <style:style style:name="T171" style:parent-style-name="DefaultParagraphFont" style:family="text">
      <style:text-properties style:font-name-asian="Arial" style:letter-kerning="true" style:font-size-complex="12pt" style:language-complex="hi" style:country-complex="IN"/>
    </style:style>
    <style:style style:name="T172" style:parent-style-name="DefaultParagraphFont" style:family="text">
      <style:text-properties style:font-name-asian="Arial" style:letter-kerning="true" style:font-size-complex="12pt"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fo:font-size="10pt" style:font-size-asian="10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Arial" style:font-weight-complex="bold" style:letter-kerning="true" style:font-size-complex="12pt" style:language-complex="hi" style:country-complex="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Arial" style:font-weight-complex="bold" style:letter-kerning="true" style:font-size-complex="12pt" style:language-complex="hi" style:country-complex="IN"/>
    </style:style>
    <style:style style:name="T265" style:parent-style-name="DefaultParagraphFont" style:family="text">
      <style:text-properties style:font-name-asian="Arial" style:font-weight-complex="bold" style:letter-kerning="true" style:font-size-complex="12pt" style:language-complex="hi" style:country-complex="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name-asian="Arial" style:font-weight-complex="bold" style:letter-kerning="true" style:font-size-complex="12pt" style:language-complex="hi" style:country-complex="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Arial" style:font-weight-complex="bold" style:letter-kerning="true" style:font-size-complex="12pt" style:language-complex="hi" style:country-complex="IN"/>
    </style:style>
    <style:style style:name="T270" style:parent-style-name="DefaultParagraphFont" style:family="text">
      <style:text-properties style:font-name-asian="Arial" style:font-weight-complex="bold" style:letter-kerning="true" style:font-size-complex="12pt" style:language-complex="hi" style:country-complex="IN"/>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Arial" style:font-weight-complex="bold" style:letter-kerning="true" style:font-size-complex="12pt" style:language-complex="hi" style:country-complex="IN"/>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rial" style:font-name-complex="Arial" fo:font-size="10pt" style:font-size-asian="10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style:font-weight-complex="bold"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style:font-weight-complex="bold"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fo:hyphenate="false"/>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138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fo:hyphenate="false"/>
    </style:style>
    <style:style style:name="P548" style:parent-style-name="Normal" style:family="paragraph">
      <style:paragraph-properties fo:text-align="justify" fo:text-indent="0.5in"/>
      <style:text-properties style:font-size-complex="12pt" style:language-asian="lt" style:country-asian="LT" fo:hyphenate="false"/>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fo:hyphenate="false"/>
    </style:style>
    <style:style style:name="P578" style:parent-style-name="Normal" style:family="paragraph">
      <style:paragraph-properties fo:text-align="justify" fo:text-indent="0.5in"/>
      <style:text-properties style:font-size-complex="12pt" style:language-asian="lt" style:country-asian="LT" fo:hyphenate="false"/>
    </style:style>
    <style:style style:name="P579" style:parent-style-name="Normal" style:family="paragraph">
      <style:paragraph-properties fo:text-align="justify" fo:text-indent="0.5in"/>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rial" style:font-name-complex="Arial" fo:font-size="10pt" style:font-size-asian="10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fo:hyphenate="fals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fo:hyphenate="false"/>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fo:hyphenate="false"/>
    </style:style>
    <style:style style:name="P653" style:parent-style-name="Normal" style:family="paragraph">
      <style:paragraph-properties fo:text-align="justify" fo:text-indent="0.5in"/>
      <style:text-properties style:font-size-complex="12pt" style:language-asian="lt" style:country-asian="LT" fo:hyphenate="false"/>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in"/>
      <style:text-properties fo:hyphenate="fal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asian="Arial" fo:font-weight="bold" style:font-weight-asian="bold" style:font-size-complex="12pt" style:language-asian="lt" style:country-asian="LT"/>
    </style:style>
    <style:style style:name="P785"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name-asian="Arial" style:letter-kerning="true" style:font-size-complex="12pt" style:language-asian="lt" style:country-asian="LT" style:language-complex="hi" style:country-complex="IN"/>
    </style:style>
    <style:style style:name="T788" style:parent-style-name="DefaultParagraphFont" style:family="text">
      <style:text-properties style:font-name-asian="Arial" style:letter-kerning="true" style:font-size-complex="12pt" style:language-asian="lt" style:country-asian="LT" style:language-complex="hi" style:country-complex="IN"/>
    </style:style>
    <style:style style:name="T789" style:parent-style-name="DefaultParagraphFont" style:family="text">
      <style:text-properties style:font-name-asian="Arial" style:letter-kerning="true" style:font-size-complex="12pt" style:language-asian="lt" style:country-asian="LT" style:language-complex="hi" style:country-complex="IN"/>
    </style:style>
    <style:style style:name="T790" style:parent-style-name="DefaultParagraphFont" style:family="text">
      <style:text-properties style:font-name-asian="Arial" style:letter-kerning="true" style:font-size-complex="12pt" style:language-asian="lt" style:country-asian="LT" style:language-complex="hi" style:country-complex="IN"/>
    </style:style>
    <style:style style:name="T791" style:parent-style-name="DefaultParagraphFont" style:family="text">
      <style:text-properties style:font-name-asian="Arial" style:letter-kerning="true" style:font-size-complex="12pt" style:language-asian="lt" style:country-asian="LT" style:language-complex="hi" style:country-complex="IN"/>
    </style:style>
    <style:style style:name="T792" style:parent-style-name="DefaultParagraphFont" style:family="text">
      <style:text-properties style:font-name-asian="Arial" style:letter-kerning="true" style:font-size-complex="12pt" style:language-asian="lt" style:country-asian="LT" style:language-complex="hi" style:country-complex="IN"/>
    </style:style>
    <style:style style:name="T793" style:parent-style-name="DefaultParagraphFont" style:family="text">
      <style:text-properties style:font-name-asian="Arial" style:letter-kerning="true" style:font-size-complex="12pt" style:language-asian="lt" style:country-asian="LT" style:language-complex="hi" style:country-complex="IN"/>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name-asian="Arial" style:letter-kerning="true" style:font-size-complex="12pt" style:language-asian="lt" style:country-asian="LT" style:language-complex="hi" style:country-complex="IN"/>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name-asian="Arial" style:letter-kerning="true" style:font-size-complex="12pt" style:language-asian="lt" style:country-asian="LT" style:language-complex="hi" style:country-complex="IN"/>
    </style:style>
    <style:style style:name="T798" style:parent-style-name="DefaultParagraphFont" style:family="text">
      <style:text-properties style:font-name-asian="Arial" style:letter-kerning="true" style:font-size-complex="12pt" style:language-asian="lt" style:country-asian="LT" style:language-complex="hi" style:country-complex="IN"/>
    </style:style>
    <style:style style:name="T799" style:parent-style-name="DefaultParagraphFont" style:family="text">
      <style:text-properties style:font-name-asian="Arial" style:letter-kerning="true" style:font-size-complex="12pt" style:language-asian="lt" style:country-asian="LT" style:language-complex="hi" style:country-complex="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Arial" style:letter-kerning="true" style:font-size-complex="12pt" style:language-asian="lt" style:country-asian="LT" style:language-complex="hi" style:country-complex="IN"/>
    </style:style>
    <style:style style:name="T802" style:parent-style-name="DefaultParagraphFont" style:family="text">
      <style:text-properties style:font-name-asian="Arial" style:letter-kerning="true" style:font-size-complex="12pt" style:language-asian="lt" style:country-asian="LT" style:language-complex="hi" style:country-complex="IN"/>
    </style:style>
    <style:style style:name="T803"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804" style:parent-style-name="DefaultParagraphFont" style:family="text">
      <style:text-properties style:font-name-asian="Arial" style:letter-kerning="true" style:font-size-complex="12pt" style:language-asian="lt" style:country-asian="LT" style:language-complex="hi" style:country-complex="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Arial" style:letter-kerning="true" style:font-size-complex="12pt" style:language-asian="lt" style:country-asian="LT" style:language-complex="hi" style:country-complex="IN"/>
    </style:style>
    <style:style style:name="T807" style:parent-style-name="DefaultParagraphFont" style:family="text">
      <style:text-properties style:font-name-asian="Arial" style:letter-kerning="true" style:font-size-complex="12pt" style:language-asian="lt" style:country-asian="LT" style:language-complex="hi" style:country-complex="IN"/>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name-asian="Arial" style:letter-kerning="true" style:font-size-complex="12pt" style:language-asian="lt" style:country-asian="LT" style:language-complex="hi" style:country-complex="IN"/>
    </style:style>
    <style:style style:name="T810" style:parent-style-name="DefaultParagraphFont" style:family="text">
      <style:text-properties style:font-name-asian="Arial" style:letter-kerning="true" style:font-size-complex="12pt" style:language-asian="lt" style:country-asian="LT" style:language-complex="hi" style:country-complex="IN"/>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name-asian="Arial" style:letter-kerning="true" style:font-size-complex="12pt" style:language-asian="lt" style:country-asian="LT" style:language-complex="hi" style:country-complex="IN"/>
    </style:style>
    <style:style style:name="T813" style:parent-style-name="DefaultParagraphFont" style:family="text">
      <style:text-properties style:font-name-asian="Arial" style:letter-kerning="true" style:font-size-complex="12pt" style:language-asian="lt" style:country-asian="LT" style:language-complex="hi" style:country-complex="IN"/>
    </style:style>
    <style:style style:name="T814" style:parent-style-name="DefaultParagraphFont" style:family="text">
      <style:text-properties style:font-name-asian="Arial" style:letter-kerning="true" style:font-size-complex="12pt" style:language-asian="lt" style:country-asian="LT" style:language-complex="hi" style:country-complex="IN"/>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font-name-asian="Arial"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Arial" style:letter-kerning="true" style:font-size-complex="12pt" style:language-asian="lt" style:country-asian="LT" style:language-complex="hi" style:country-complex="IN"/>
    </style:style>
    <style:style style:name="T819" style:parent-style-name="DefaultParagraphFont" style:family="text">
      <style:text-properties style:font-name-asian="Arial" style:letter-kerning="true" style:font-size-complex="12pt" style:language-asian="lt" style:country-asian="LT" style:language-complex="hi" style:country-complex="IN"/>
    </style:style>
    <style:style style:name="T820" style:parent-style-name="DefaultParagraphFont" style:family="text">
      <style:text-properties style:font-name-asian="Arial" style:letter-kerning="true" style:font-size-complex="12pt" style:language-asian="lt" style:country-asian="LT" style:language-complex="hi" style:country-complex="IN"/>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name-asian="Arial" style:letter-kerning="true" style:font-size-complex="12pt" style:language-asian="lt" style:country-asian="LT" style:language-complex="hi" style:country-complex="IN"/>
    </style:style>
    <style:style style:name="T823" style:parent-style-name="DefaultParagraphFont" style:family="text">
      <style:text-properties style:font-name-asian="Arial" style:letter-kerning="true" style:font-size-complex="12pt" style:language-asian="lt" style:country-asian="LT" style:language-complex="hi" style:country-complex="IN"/>
    </style:style>
    <style:style style:name="T824" style:parent-style-name="DefaultParagraphFont" style:family="text">
      <style:text-properties style:font-name-asian="Arial" style:letter-kerning="true" style:font-size-complex="12pt" style:language-asian="lt" style:country-asian="LT" style:language-complex="hi" style:country-complex="IN"/>
    </style:style>
    <style:style style:name="P825" style:parent-style-name="Normal" style:family="paragraph">
      <style:paragraph-properties fo:text-align="justify" style:vertical-align="baseline" fo:text-indent="0.5in"/>
      <style:text-properties fo:hyphenate="false"/>
    </style:style>
    <style:style style:name="P826" style:parent-style-name="Normal" style:family="paragraph">
      <style:paragraph-properties fo:text-align="center"/>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name-asian="Arial" fo:font-weight="bold" style:font-weight-asian="bold" style:font-size-complex="12pt" style:language-asian="lt" style:country-asian="LT"/>
    </style:style>
    <style:style style:name="P831"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name-asian="Arial" style:letter-kerning="true" style:font-size-complex="12pt" style:language-asian="lt" style:country-asian="LT" style:language-complex="hi" style:country-complex="IN"/>
    </style:style>
    <style:style style:name="T834" style:parent-style-name="DefaultParagraphFont" style:family="text">
      <style:text-properties style:font-name-asian="Arial" style:letter-kerning="true" style:font-size-complex="12pt" style:language-asian="lt" style:country-asian="LT" style:language-complex="hi" style:country-complex="IN"/>
    </style:style>
    <style:style style:name="T835" style:parent-style-name="DefaultParagraphFont" style:family="text">
      <style:text-properties style:font-name-asian="Arial" style:letter-kerning="true" style:font-size-complex="12pt" style:language-asian="lt" style:country-asian="LT" style:language-complex="hi" style:country-complex="IN"/>
    </style:style>
    <style:style style:name="T836" style:parent-style-name="DefaultParagraphFont" style:family="text">
      <style:text-properties style:font-name-asian="Arial" style:letter-kerning="true" style:font-size-complex="12pt" style:language-asian="lt" style:country-asian="LT" style:language-complex="hi" style:country-complex="IN"/>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name-asian="Arial" style:letter-kerning="true" style:font-size-complex="12pt" style:language-asian="lt" style:country-asian="LT" style:language-complex="hi" style:country-complex="IN"/>
    </style:style>
    <style:style style:name="T839" style:parent-style-name="DefaultParagraphFont" style:family="text">
      <style:text-properties style:font-name-asian="Arial" style:letter-kerning="true" style:font-size-complex="12pt" style:language-asian="lt" style:country-asian="LT" style:language-complex="hi" style:country-complex="IN"/>
    </style:style>
    <style:style style:name="T840" style:parent-style-name="DefaultParagraphFont" style:family="text">
      <style:text-properties style:font-name-asian="Arial" style:letter-kerning="true" style:font-size-complex="12pt" style:language-asian="lt" style:country-asian="LT" style:language-complex="hi" style:country-complex="IN"/>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style:font-name-asian="Arial" style:letter-kerning="true" style:font-size-complex="12pt" style:language-asian="lt" style:country-asian="LT" style:language-complex="hi" style:country-complex="IN"/>
    </style:style>
    <style:style style:name="T843" style:parent-style-name="DefaultParagraphFont" style:family="text">
      <style:text-properties style:font-name-asian="Arial" style:letter-kerning="true" style:font-size-complex="12pt" style:language-asian="lt" style:country-asian="LT" style:language-complex="hi" style:country-complex="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Arial" style:letter-kerning="true" style:font-size-complex="12pt" style:language-asian="lt" style:country-asian="LT" style:language-complex="hi" style:country-complex="IN"/>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name-asian="Arial" style:letter-kerning="true" style:font-size-complex="12pt" style:language-asian="lt" style:country-asian="LT" style:language-complex="hi" style:country-complex="IN"/>
    </style:style>
    <style:style style:name="T848" style:parent-style-name="DefaultParagraphFont" style:family="text">
      <style:text-properties style:font-name-asian="Arial" style:letter-kerning="true" style:font-size-complex="12pt" style:language-asian="lt" style:country-asian="LT" style:language-complex="hi" style:country-complex="IN"/>
    </style:style>
    <style:style style:name="T849" style:parent-style-name="DefaultParagraphFont" style:family="text">
      <style:text-properties style:font-name-asian="Arial" style:letter-kerning="true" style:font-size-complex="12pt" style:language-asian="lt" style:country-asian="LT" style:language-complex="hi" style:country-complex="IN"/>
    </style:style>
    <style:style style:name="T850" style:parent-style-name="DefaultParagraphFont" style:family="text">
      <style:text-properties style:font-name-asian="Arial" style:letter-kerning="true" style:font-size-complex="12pt" style:language-asian="lt" style:country-asian="LT" style:language-complex="hi" style:country-complex="IN"/>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name-asian="Arial" style:letter-kerning="true" style:font-size-complex="12pt" style:language-asian="lt" style:country-asian="LT" style:language-complex="hi" style:country-complex="IN"/>
    </style:style>
    <style:style style:name="T853" style:parent-style-name="DefaultParagraphFont" style:family="text">
      <style:text-properties style:font-name-asian="Arial" style:letter-kerning="true" style:font-size-complex="12pt" style:language-asian="lt" style:country-asian="LT" style:language-complex="hi" style:country-complex="IN"/>
    </style:style>
    <style:style style:name="T854" style:parent-style-name="DefaultParagraphFont" style:family="text">
      <style:text-properties style:font-name-asian="Arial" style:letter-kerning="true" style:font-size-complex="12pt" style:language-asian="lt" style:country-asian="LT" style:language-complex="hi" style:country-complex="IN"/>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style:font-name-asian="Arial" style:letter-kerning="true" style:font-size-complex="12pt" style:language-asian="lt" style:country-asian="LT" style:language-complex="hi" style:country-complex="IN"/>
    </style:style>
    <style:style style:name="T857" style:parent-style-name="DefaultParagraphFont" style:family="text">
      <style:text-properties style:font-name-asian="Arial" style:letter-kerning="true" style:font-size-complex="12pt" style:language-asian="lt" style:country-asian="LT" style:language-complex="hi" style:country-complex="IN"/>
    </style:style>
    <style:style style:name="T858" style:parent-style-name="DefaultParagraphFont" style:family="text">
      <style:text-properties style:font-name-asian="Arial" style:letter-kerning="true" style:font-size-complex="12pt" style:language-asian="lt" style:country-asian="LT" style:language-complex="hi" style:country-complex="I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fo:hyphenate="false"/>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5in"/>
      <style:text-properties style:font-size-complex="12pt" style:language-asian="lt" style:country-asian="LT" fo:hyphenate="false"/>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weight-complex="bold"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in"/>
      <style:text-properties style:font-weight-complex="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P1015"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23"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2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10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48" style:family="table-column">
      <style:table-column-properties style:column-width="4.1236in"/>
    </style:style>
    <style:style style:name="TableColumn1049" style:family="table-column">
      <style:table-column-properties style:column-width="2.5687in"/>
    </style:style>
    <style:style style:name="Table1047"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84" style:family="table-column">
      <style:table-column-properties style:column-width="2.3715in"/>
    </style:style>
    <style:style style:name="TableColumn1085" style:family="table-column">
      <style:table-column-properties style:column-width="0.3048in"/>
    </style:style>
    <style:style style:name="TableColumn1086" style:family="table-column">
      <style:table-column-properties style:column-width="1.9437in"/>
    </style:style>
    <style:style style:name="TableColumn1087" style:family="table-column">
      <style:table-column-properties style:column-width="0.4402in"/>
    </style:style>
    <style:style style:name="TableColumn1088" style:family="table-column">
      <style:table-column-properties style:column-width="1.6319in"/>
    </style:style>
    <style:style style:name="Table1083" style:family="table">
      <style:table-properties style:width="6.6923in" fo:margin-left="0in" table:align="left"/>
    </style:style>
    <style:style style:name="TableRow1089" style:family="table-row">
      <style:table-row-properties/>
    </style:style>
    <style:style style:name="TableCell1090" style:family="table-cell">
      <style:table-cell-properties fo:border-top="none" fo:border-left="none" fo:border-bottom="0.0069in solid #000000" fo:border-right="none" fo:padding-top="0in" fo:padding-left="0in" fo:padding-bottom="0in" fo:padding-right="0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top="none" fo:border-left="none" fo:border-bottom="0.0069in solid #000000" fo:border-right="none" fo:padding-top="0in" fo:padding-left="0in" fo:padding-bottom="0in" fo:padding-right="0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top="none" fo:border-left="none" fo:border-bottom="0.0069in solid #000000" fo:border-right="none" fo:padding-top="0in" fo:padding-left="0in" fo:padding-bottom="0in" fo:padding-right="0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style>
    <style:style style:name="TableCell1101" style:family="table-cell">
      <style:table-cell-properties fo:border-top="0.0069in solid #000000" fo:border-left="none" fo:border-bottom="none" fo:border-right="none" fo:padding-top="0in" fo:padding-left="0in" fo:padding-bottom="0in" fo:padding-right="0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none" fo:border-bottom="none" fo:border-right="none"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none" fo:border-right="none"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indent="0.5in">
        <style:tab-stops>
          <style:tab-stop style:type="center" style:position="2.884in"/>
          <style:tab-stop style:type="right" style:position="5.768in"/>
        </style:tab-stops>
      </style:paragraph-properties>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137" style:parent-style-name="Normal" style:family="paragraph">
      <style:paragraph-properties fo:margin-left="3.543in">
        <style:tab-stops/>
      </style:paragraph-properties>
      <style:text-properties style:font-size-complex="12pt" style:language-asian="lt" style:country-asian="LT"/>
    </style:style>
    <style:style style:name="P1138" style:parent-style-name="Normal" style:family="paragraph">
      <style:paragraph-properties fo:margin-left="3.54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margin-left="3.543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152"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60" style:family="table-column">
      <style:table-column-properties style:column-width="2.3715in"/>
    </style:style>
    <style:style style:name="TableColumn1161" style:family="table-column">
      <style:table-column-properties style:column-width="0.3048in"/>
    </style:style>
    <style:style style:name="TableColumn1162" style:family="table-column">
      <style:table-column-properties style:column-width="0.6826in"/>
    </style:style>
    <style:style style:name="TableColumn1163" style:family="table-column">
      <style:table-column-properties style:column-width="1.2611in"/>
    </style:style>
    <style:style style:name="TableColumn1164" style:family="table-column">
      <style:table-column-properties style:column-width="0.4402in"/>
    </style:style>
    <style:style style:name="TableColumn1165" style:family="table-column">
      <style:table-column-properties style:column-width="1.6319in"/>
    </style:style>
    <style:style style:name="Table1159" style:family="table">
      <style:table-properties style:width="6.6923in" fo:margin-left="0in" table:align="left"/>
    </style:style>
    <style:style style:name="TableRow1166" style:family="table-row">
      <style:table-row-properties/>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none" fo:border-bottom="0.0069in solid #000000" fo:border-right="none" fo:padding-top="0in" fo:padding-left="0in" fo:padding-bottom="0in" fo:padding-right="0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none" fo:padding-top="0in" fo:padding-left="0in" fo:padding-bottom="0in" fo:padding-right="0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top="none" fo:border-left="none" fo:border-bottom="0.0069in solid #000000" fo:border-right="none" fo:padding-top="0in" fo:padding-left="0in" fo:padding-bottom="0in" fo:padding-right="0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style>
    <style:style style:name="TableCell1229" style:family="table-cell">
      <style:table-cell-properties fo:border-top="0.0069in solid #000000" fo:border-left="none" fo:border-bottom="none" fo:border-right="none" fo:padding-top="0in" fo:padding-left="0in" fo:padding-bottom="0in" fo:padding-right="0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none" fo:border-bottom="none" fo:border-right="none" fo:padding-top="0in" fo:padding-left="0in" fo:padding-bottom="0in" fo:padding-right="0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none" fo:padding-top="0in" fo:padding-left="0in" fo:padding-bottom="0in" fo:padding-right="0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none" fo:border-bottom="none" fo:border-right="none"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TableColumn1241" style:family="table-column">
      <style:table-column-properties style:column-width="2.3875in"/>
    </style:style>
    <style:style style:name="TableColumn1242" style:family="table-column">
      <style:table-column-properties style:column-width="0.2888in"/>
    </style:style>
    <style:style style:name="TableColumn1243" style:family="table-column">
      <style:table-column-properties style:column-width="1.9437in"/>
    </style:style>
    <style:style style:name="TableColumn1244" style:family="table-column">
      <style:table-column-properties style:column-width="0.4402in"/>
    </style:style>
    <style:style style:name="TableColumn1245" style:family="table-column">
      <style:table-column-properties style:column-width="1.6319in"/>
    </style:style>
    <style:style style:name="Table1240" style:family="table">
      <style:table-properties style:width="6.6923in" fo:margin-left="0in" table:align="left"/>
    </style:style>
    <style:style style:name="TableRow1246" style:family="table-row">
      <style:table-row-properties/>
    </style:style>
    <style:style style:name="TableCell1247" style:family="table-cell">
      <style:table-cell-properties fo:border-top="none" fo:border-left="none" fo:border-bottom="0.0069in solid #000000" fo:border-right="none" fo:padding-top="0in" fo:padding-left="0in" fo:padding-bottom="0in" fo:padding-right="0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none" fo:border-bottom="0.0069in solid #000000" fo:border-right="none" fo:padding-top="0in" fo:padding-left="0in" fo:padding-bottom="0in" fo:padding-right="0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none" fo:border-bottom="0.0069in solid #000000" fo:border-right="none" fo:padding-top="0in" fo:padding-left="0in" fo:padding-bottom="0in" fo:padding-right="0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none" fo:border-bottom="none" fo:border-right="none"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none"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none" fo:border-bottom="none" fo:border-right="none"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70" style:family="table-column">
      <style:table-column-properties style:column-width="2.3715in"/>
    </style:style>
    <style:style style:name="TableColumn1271" style:family="table-column">
      <style:table-column-properties style:column-width="0.3048in"/>
    </style:style>
    <style:style style:name="TableColumn1272" style:family="table-column">
      <style:table-column-properties style:column-width="1.9437in"/>
    </style:style>
    <style:style style:name="TableColumn1273" style:family="table-column">
      <style:table-column-properties style:column-width="0.4402in"/>
    </style:style>
    <style:style style:name="TableColumn1274" style:family="table-column">
      <style:table-column-properties style:column-width="1.6319in"/>
    </style:style>
    <style:style style:name="Table1269" style:family="table">
      <style:table-properties style:width="6.6923in" fo:margin-left="0in" table:align="left"/>
    </style:style>
    <style:style style:name="TableRow1275" style:family="table-row">
      <style:table-row-properties/>
    </style:style>
    <style:style style:name="TableCell1276" style:family="table-cell">
      <style:table-cell-properties fo:border-top="none" fo:border-left="none" fo:border-bottom="0.0069in solid #000000" fo:border-right="none" fo:padding-top="0in" fo:padding-left="0in" fo:padding-bottom="0in" fo:padding-right="0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none" fo:border-bottom="0.0069in solid #000000" fo:border-right="none" fo:padding-top="0in" fo:padding-left="0in" fo:padding-bottom="0in" fo:padding-right="0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none" fo:border-bottom="0.0069in solid #000000" fo:border-right="none" fo:padding-top="0in" fo:padding-left="0in" fo:padding-bottom="0in" fo:padding-right="0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style>
    <style:style style:name="TableCell1287" style:family="table-cell">
      <style:table-cell-properties fo:border-top="0.0069in solid #000000" fo:border-left="none" fo:border-bottom="none" fo:border-right="none" fo:padding-top="0in" fo:padding-left="0in" fo:padding-bottom="0in" fo:padding-right="0in"/>
    </style:style>
    <style:style style:name="P1288"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none" fo:border-right="none" fo:padding-top="0in" fo:padding-left="0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none" fo:border-bottom="none" fo:border-right="none" fo:padding-top="0in" fo:padding-left="0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19-12-01 iki 2019-12-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s skyrius sveikatos apsaugos ministro 2018<text:s/></text:span><text:span text:style-name="T139">m. gegužės 30 d. įsakymo Nr. V-629 „Dėl Lietuvos Respublikos Seimo plenariniuose ir komitetų ar komisijų posėdžiuose ir Lietuvos Respublikos Vyriausybės pasitarimuose ir posėdžiuose nagrinėjamų klausimų medžiagos vertinimo tvarkos aprašas patvirtinimo“ (to</text:span><text:span text:style-name="T140">liau – įsakymas Nr. V-629) nustatyta tvarka organizuoja Lietuvos Respublikos Seimo plenariniuose posėdžiuose ir Lietuvos Respublikos Seimo komitetų posėdžiuose svarstomų teisės aktų projektų ir kitų šiuose posėdžiuose svarstomų klausimų pristatymų (pažymų)</text:span><text:span text:style-name="T141"><text:s/>parengimą bei šių pristatymų (pažymų) ir kitos su svarstomais teisės aktų projektais ir kitais klausimais susijusios medžiagos pateikimą posėdžiuose dalyvaujantiems ministerijos atstovams – ministrui, viceministrams.</text:span></text:p>
      <text:p text:style-name="P142"><text:span text:style-name="T143">Teisės skyrius įsakymo Nr. V-629 nusta</text:span><text:span text:style-name="T144">tyta tvarka organizuoja Lietuvos Respublikos Vyriausybės posėdžio ir (ar) pasitarimo medžiagos ir numatytų svarstyti klausimų pristatymo (pažymų) parengimą ir pateikimą ministerijos atstovui, dalyvausiančiam Lietuvos Respublikos Vyriausybės posėdyje ir (ar</text:span><text:span text:style-name="T145">) pasitarime Lietuvos Respublikos Vyriausybėje.<text:s/></text:span></text:p>
      <text:p text:style-name="P146">Svarstomo klausimo Seime / Vyriausybėje pristatymas taip pat pateikiamas ir ministro patarėjui ryšiams su visuomene jo prašymu.</text:p>
      <text:p text:style-name="P147"><text:span text:style-name="T148">Lietuvos Respublikos Vyriausybės Europos Sąjungos komisijos posėdžio medžiagoje</text:span><text:span text:style-name="T149"><text:s/>numatytų svarstyti klausimų pristatymo parengimą ir pateikimą ministerijos atstovui, dalyvausiančiam Lietuvos Respublikos Vyriausybės Europos Sąjungos komisijos posėdyje, organizuoja Strateginio planavimo ir valdymo skyrius.</text:span><text:s/></text:p>
      <text:p text:style-name="P150">Punkto pakeitimai:</text:p>
      <text:p text:style-name="P151"><text:span text:style-name="T152">Nr.<text:s/></text:span><text:a xlink:href="https://www.e-tar.lt/portal/legalAct.html?documentId=9d88777012ad11ea9d279ea27696ab7b" office:target-frame-name="_top" xlink:show="replace"><text:span text:style-name="T153">V-1358</text:span></text:a><text:span text:style-name="T154">, 2019-11-28, paskelbta TAR 2019-11-29, i. k. 2019-19211</text:span></text:p>
      <text:p text:style-name="Normal"/>
      <text:p text:style-name="P155"><text:span text:style-name="T156">9</text:span><text:span text:style-name="T157">.<text:s/></text:span><text:span text:style-name="T158">Teismo procesuose ministerijai atstovauja Teisės skyriaus įgaliotas valstybės tarnautojas ar<text:s/></text:span><text:span text:style-name="T159">darbuotojas, o esant būtinybei, kai yra reikalingos specialiosios žinios, pagal kompetenciją dalyvauja ir kito ministerijos administracijos padalinio valstybės tarnautojas ar darbuotojas, įgaliotas atstovauti ministerijos interesams.</text:span><text:s/></text:p>
      <text:p text:style-name="P160">Punkto pakeitimai:</text:p>
      <text:p text:style-name="P161"><text:span text:style-name="T162">Nr</text:span><text:span text:style-name="T163">.<text:s/></text:span><text:a xlink:href="https://www.e-tar.lt/portal/legalAct.html?documentId=9d88777012ad11ea9d279ea27696ab7b" office:target-frame-name="_top" xlink:show="replace"><text:span text:style-name="T164">V-1358</text:span></text:a><text:span text:style-name="T165">, 2019-11-28, paskelbta TAR 2019-11-29, i. k. 2019-19211</text:span></text:p>
      <text:p text:style-name="Normal"/>
      <text:p text:style-name="P166"><text:span text:style-name="T167">10</text:span><text:span text:style-name="T168">.<text:s/></text:span><text:span text:style-name="T169">Viešuosius pirkimus ministerijoje organizuoja ir vykdo Valstybės turto valdymo skyri</text:span><text:span text:style-name="T170">us Lietuvos Respublikos viešųjų pirkimų įstatymo, sveikatos apsaugos ministro 2012 m. kovo 12 d. įsakymo Nr. V-189 „Dėl Lietuvos Respublikos sveikatos apsaugos ministerijos viešųjų pirkimų<text:s/></text:span><text:soft-page-break/><text:span text:style-name="T171">organizavimo ir vykdymo tvarkos aprašo tvirtinimo“ ir kitų teisės a</text:span><text:span text:style-name="T172">ktų, reguliuojančių viešuosius pirkimus, nustatyta tvarka.</text:span><text:s/></text:p>
      <text:p text:style-name="P173">Punkto pakeitimai:</text:p>
      <text:p text:style-name="P174"><text:span text:style-name="T175">Nr.<text:s/></text:span><text:a xlink:href="https://www.e-tar.lt/portal/legalAct.html?documentId=9d88777012ad11ea9d279ea27696ab7b" office:target-frame-name="_top" xlink:show="replace"><text:span text:style-name="T176">V-1358</text:span></text:a><text:span text:style-name="T177">, 2019-11-28, paskelbta TAR 2019-11-29, i. k. 2019-19211</text:span></text:p>
      <text:p text:style-name="Normal"/>
      <text:p text:style-name="P178"><text:span text:style-name="T179">11</text:span><text:span text:style-name="T180">.<text:s/></text:span><text:span text:style-name="T181">Ministerijoje vykstančius posėdžius protokoluoja teisės aktu, kuriuo sudaryta darbo grupė (komisija ar pan.), paskirtas sekretorius, ministro, viceministrų, ministerijos kanclerio arba ministerijos administracijos padalinio, kuriam pavesta organizuoti ar k</text:span><text:span text:style-name="T182">uris savo iniciatyva organizuoja posėdį, vadovo paskirtas darbuotojas.</text:span></text:p>
      <text:p text:style-name="P183"><text:span text:style-name="T184">12</text:span><text:span text:style-name="T185">. Ministerijos darbuotojai užduotis ir susitikimus planuoja asmeniniame kalendoriuje (kalendorius – vardas.pavarde@sam.lt – Outlook) ir (arba) kitoje užduočių planavimo programinė</text:span><text:span text:style-name="T186">je įrangoje. Darbuotojai užtikrina, kad kalendoriuje ar kitoje užduočių planavimo programinėje įrangoje nurodytos jo užduotys ir susitikimai būtų matomi ministerijos administracijos padalinio vadovui ir darbuotojų nuožiūra – kitiems ministerijos darbuotoja</text:span><text:span text:style-name="T187">ms. Ministerijos administracijos padalinio vadovas ne rečiau kaip kartą per mėnesį organizuoja susirinkimą su ministerijos administracijos padalinio darbuotojais, išsprendžia kilusius klausimus, pagal poreikį perskirsto darbus. Kilusiems klausimams spręsti</text:span><text:span text:style-name="T188"><text:s/></text:span><text:span text:style-name="T189">pagal poreikį pasitelkiami vadovybės atstovai ir (ar) kokybės vadybininkas.</text:span></text:p>
      <text:p text:style-name="P190"><text:span text:style-name="T191">13</text:span><text:span text:style-name="T192">. Už dokumentų tvarkymą ministerijos administracijos padaliniuose atsakingi darbuotojai, o jei jų nėra – dokumentų projektų rengėjai ministerijos dokumentų valdymo sistemoje</text:span><text:span text:style-name="T193"><text:s/>registruoja dokumentų projektus bei ministerijos administracijos padalinių siunčiamus kitiems ministerijos administracijos padaliniams ir (ar) ministerijos vadovybei dokumentus (raštus), susieja juos su susijusiais dokumentais, nustato jų perdavimo seką (</text:span><text:span text:style-name="T194">darbų seka) ir žymi jų perdavimą.</text:span></text:p>
      <text:p text:style-name="P195"><text:span text:style-name="T196">Ministerijos administracijos padalinių siunčiami kitiems ministerijos administracijos padaliniams ir (ar) ministerijos vadovybei dokumentai (raštai) (toliau – siunčiami vidaus dokumentai) rengiami tik elektroniniu būdu ir<text:s/></text:span><text:span text:style-name="T197">tvarkomi tik naudojantis dokumentų valdymo sistema.</text:span><text:s/></text:p>
      <text:p text:style-name="P198">Punkto pakeitimai:</text:p>
      <text:p text:style-name="P199"><text:span text:style-name="T200">Nr.<text:s/></text:span><text:a xlink:href="https://www.e-tar.lt/portal/legalAct.html?documentId=12344c70668d11e9917e8e4938a80ccb" office:target-frame-name="_top" xlink:show="replace"><text:span text:style-name="T201">V-460</text:span></text:a><text:span text:style-name="T202">, 2019-04-23, paskelbta TAR 2019-04-24, i. k. 2019-06697</text:span></text:p>
      <text:p text:style-name="P203"><text:span text:style-name="T204">Nr.<text:s/></text:span><text:a xlink:href="https://www.e-tar.lt/portal/legalAct.html?documentId=ffcc41c0d95311e99681cd81dcdca52c" office:target-frame-name="_top" xlink:show="replace"><text:span text:style-name="T205">V-1063</text:span></text:a><text:span text:style-name="T206">, 2019-09-13, paskelbta TAR 2019-09-18, i. k. 2019-14706</text:span></text:p>
      <text:p text:style-name="Normal"/>
      <text:p text:style-name="P207"><text:span text:style-name="T208">ANTRASIS</text:span><text:span text:style-name="T209"><text:s/>SKIRSNIS</text:span></text:p>
      <text:p text:style-name="P210"><text:span text:style-name="T211">MINISTERIJOS GAUNAMŲ DOKUMENTŲ REGISTRAVIMAS IR PASKYRIMAS VYKDYTI</text:span></text:p>
      <text:p text:style-name="P212"/>
      <text:p text:style-name="P213"><text:span text:style-name="T214">14</text:span><text:span text:style-name="T215">. Gauti<text:s/></text:span><text:span text:style-name="T216">dokumentai registruojami ministerijos Dokumentų valdymo ir asmenų priėmimo skyriuje. Dokumentai skirstomi į registruotinus ir neregistruotinus. Registruojant nurodoma dokumento gavimo data, numeris, pavadinimas, siuntėjas ir kita informacija.</text:span><text:span text:style-name="T217"><text:s/></text:span><text:span text:style-name="T218">Registruotini dokumentai registruojami dokumentų valdymo sistemoje. Neregistruojami gauti sveikinimai, kvietimai, reklaminiai bukletai, privataus pobūdžio laiškai, kita korespondencija.<text:s/></text:span></text:p>
      <text:p text:style-name="P219"><text:span text:style-name="T220">15</text:span><text:span text:style-name="T221">. Tais atvejais, kai preliminariai įvertinus dokumento turinį,<text:s/></text:span><text:span text:style-name="T222">jo tolesnis vykdymas nepriskiriamas ministerijos kompetencijai ir ministerija nėra įgaliota spręsti prašyme, pranešime, skunde išdėstytų klausimų, Dokumentų valdymo ir asmenų priėmimo skyrius, vadovaudamasis Lietuvos Respublikos viešojo administravimo įsta</text:span><text:span text:style-name="T223">tymu, Asmenų prašymų nagrinėjimo ir jų aptarnavimo viešojo administravimo institucijose, įstaigose ir kituose viešojo administravimo subjektuose taisyklėmis, patvirtintomis</text:span><text:span text:style-name="T224"><text:s/></text:span><text:span text:style-name="T225">Lietuvos Respublikos Vyriausybės 2007 m. rugpjūčio 22 d. nutarimu Nr. 875 „Dėl Asme</text:span><text:span text:style-name="T226">nų prašymų nagrinėjimo ir jų aptarnavimo viešojo administravimo institucijose, įstaigose ir kituose viešojo administravimo subjektuose taisyklių patvirtinimo, bei Asmenų aptarnavimo ir jų prašymų ir skundų nagrinėjimo Sveikatos apsaugos ministerijoje taisy</text:span><text:span text:style-name="T227">klėmis, patvirtintomis sveikatos apsaugos ministro 2007 m. spalio 23 d. įsakymu Nr. V-864 „Dėl Asmenų aptarnavimo ir jų prašymų ir skundų nagrinėjimo Sveikatos apsaugos ministerijoje taisyklių patvirtinimo“, gautą dokumentą (prašymą, pranešimą, skundą ar k</text:span><text:span text:style-name="T228">itą dokumentą) ne vėliau kaip per 5 darbo dienas nuo dokumento gavimo išsiunčia kompetentingai institucijai ar įstaigai prie<text:s/></text:span><text:soft-page-break/><text:span text:style-name="T229">ministerijos ir raštu praneša apie tai asmeniui, paaiškindamas persiuntimo priežastį. Persiųstas dokumentas ministerijoje toliau ne</text:span><text:span text:style-name="T230">vykdomas ir ministerijos vadovybės atstovui bei ministerijos administraciniam padaliniui per ministerijos dokumentų valdymo sistemą neperduodamas.<text:s/></text:span></text:p>
      <text:p text:style-name="P231"><text:span text:style-name="T232">16</text:span><text:span text:style-name="T233">. Ministerijoje gauti registruotini dokumentų originalai skenuojami ir toliau tvarkomi naudojantis min</text:span><text:span text:style-name="T234">isterijos dokumentų valdymo sistema. Ministerijoje popierine forma gautų dokumentų originalai lieka ir saugomi Dokumentų valdymo ir asmenų priėmimo skyriuje, išskyrus investicijų projektus, inventorizacijos dokumentus, dokumentus su pridedamais segtuvais,<text:s/></text:span><text:span text:style-name="T235">įrištas ataskaitas, sąskaitas faktūras, garantinius raštus, notarų patvirtintus ir surištus dokumentus, kurie perduodami tiesioginiams dokumentų adresatams (ministerijos administracijos padaliniams).<text:s/></text:span></text:p>
      <text:p text:style-name="P236"><text:span text:style-name="T237">17</text:span><text:span text:style-name="T238">. Ministerijos vadovybė ir ministerijos darbuotoj</text:span><text:span text:style-name="T239">ai, tiesiogiai iš kitų institucijų, įstaigų, organizacijų, piliečių ir kitų asmenų gavę dokumentus, adresuotus ministerijai, ministrui, viceministrui, ministro patarėjui, ministerijos kancleriui, ministerijos vyriausiajam patarėjui ar kitiems ministerijos<text:s/></text:span><text:span text:style-name="T240">darbuotojams, privalo nedelsdami elektroninio ryšio priemonėmis juos pateikti Dokumentų valdymo ir asmenų priėmimo skyriui – persiųsti ministerijos el. pašto adresu (ministerija@sam.lt)</text:span><text:span text:style-name="T241">.</text:span></text:p>
      <text:p text:style-name="P242"><text:span text:style-name="T243">18</text:span><text:span text:style-name="T244">. Dokumentų valdymo sistemos naudotojai (ministerijos vadovybė<text:s/></text:span><text:span text:style-name="T245">ir ministerijos darbuotojai) privalo kiekvieną darbo dieną nuolat tikrinti savo naudotojo paskyrą dokumentų valdymo sistemoje ir elektroninio pašto dėžutę. Dokumentų valdymo sistemos ir elektroninio pašto dėžutės neperžiūrėjimas neatleidžia nuo atsakomybės</text:span><text:span text:style-name="T246"><text:s/>laiku įvykdyti užduotis ir pavedimus. Užduoties ar pavedimo išsiuntimas vykdytojui per dokumentų valdymo sistemą ar elektroniniu paštu laikomas tinkamu supažindinimu su užduotimis.<text:s/></text:span></text:p>
      <text:p text:style-name="P247"><text:span text:style-name="T248">19</text:span><text:span text:style-name="T249">. Europos Sąjungos dokumentai, gauti per Lietuvos narystės Europos<text:s/></text:span><text:span text:style-name="T250">Sąjungoje informacinę sistemą (toliau – LINESIS), registruojami, tvarkomi vadovaujantis Europos Sąjungos reikalų koordinavimo taisyklių, patvirtintų Lietuvos Respublikos Vyriausybės 2004 m. sausio 9 d. nutarimu Nr. 21 „Dėl Europos Sąjungos reikalų koordina</text:span><text:span text:style-name="T251">vimo“ (toliau – Europos Sąjungos reikalų koordinavimo taisyklės), nuostatomis. Europos Sąjungos dokumentai, gaunami per LINESIS, yra tvarkomi Strateginio planavimo ir valdymo skyriuje sveikatos apsaugos ministro 2011 m. kovo 1 d. įsakymo Nr. V-193 „Dėl Eur</text:span><text:span text:style-name="T252">opos Sąjungos reikalų koordinavimo Sveikatos apsaugos ministerijoje ir įstaigose prie Sveikatos apsaugos ministerijos tvarkos taisyklių“ nustatyta tvarka.</text:span><text:s/></text:p>
      <text:p text:style-name="P253">Punkto pakeitimai:</text:p>
      <text:p text:style-name="P254"><text:span text:style-name="T255">Nr.<text:s/></text:span><text:a xlink:href="https://www.e-tar.lt/portal/legalAct.html?documentId=9d88777012ad11ea9d279ea27696ab7b" office:target-frame-name="_top" xlink:show="replace"><text:span text:style-name="T256">V-1358</text:span></text:a><text:span text:style-name="T257">, 2019-11-28, paskelbta TAR 2019-11-29, i. k. 2019-19211</text:span></text:p>
      <text:p text:style-name="Normal"/>
      <text:p text:style-name="P258"><text:span text:style-name="T259">20</text:span><text:span text:style-name="T260">. Iš teismų gautus dokumentus,<text:s/></text:span><text:span text:style-name="T261">įskaitant dokumentus, gaunamus per Lietuvos teismų elektroninį paslaugų portalą (toliau – EPP),</text:span><text:span text:style-name="T262"><text:s/>registruoja Dokumentų valdymo ir asmen</text:span><text:span text:style-name="T263">ų priėmimo skyrius ir nedelsdamas pateikia ministerijos vadovybės atstovui pagal priskirtą veiklos sritį ir Teisės skyriui. T</text:span><text:span text:style-name="T264">eisės skyrius kiekvieną darbo dieną (darbo valandomis) tikrina EPP ir stebi, ar Dokumentų valdymo ir asmenų priėmimo skyrius užregi</text:span><text:span text:style-name="T265">stravo visus per</text:span><text:span text:style-name="T266"><text:s/></text:span><text:span text:style-name="T267">EPP gautus teismo dokumentus, susijusius su naujomis bylomis, procesinių veiksmų atlikimu byloje ir kitus bylai reikšmingus dokumentus. Nustatęs, kad<text:s/></text:span><text:span text:style-name="T268">Dokumentų valdymo ir asmenų priėmimo skyrius</text:span><text:span text:style-name="T269"><text:s/>neužregistravo per EPP gauto dokumento, Teis</text:span><text:span text:style-name="T270">ės skyrius nedelsdamas elektroniniu paštu informuoja apie tai<text:s/></text:span><text:span text:style-name="T271">Dokumentų valdymo ir asmenų priėmimo skyrių.</text:span></text:p>
      <text:p text:style-name="P272"><text:span text:style-name="T273">Jeigu ministerijos atžvilgiu priimtas nepalankus teismo sprendimas, Teisės skyrius nedelsdamas teismo sprendimo kopiją<text:s/></text:span><text:span text:style-name="T274">elektroninėmis priemonėmis<text:s/></text:span><text:span text:style-name="T275">perduoda ministerijos vadovybės atstovui pagal priskirtą veiklos sritį bei su teismo sprendimu susijusiam ministerijos administracijos padaliniui (-iams), taip pat Vidaus audito skyriui.</text:span><text:s/></text:p>
      <text:p text:style-name="P276">Punkto pakeitimai:</text:p>
      <text:p text:style-name="P277"><text:span text:style-name="T278">Nr.<text:s/></text:span><text:a xlink:href="https://www.e-tar.lt/portal/legalAct.html?documentId=9d88777012ad11ea9d279ea27696ab7b" office:target-frame-name="_top" xlink:show="replace"><text:span text:style-name="T279">V-1358</text:span></text:a><text:span text:style-name="T280">, 2019-11-28, paskelbta TAR 2019-11-29, i. k. 2019-19211</text:span></text:p>
      <text:p text:style-name="Normal"/>
      <text:p text:style-name="P281"><text:span text:style-name="T282">21</text:span><text:span text:style-name="T283">.<text:s/></text:span><text:span text:style-name="T284"><text:s/>Dokumentų valdymo sistema ir kitomis ministerijos informacinėmis ir komunikacinėmis technologijomis naudojamasi Lietuvos Respublik</text:span><text:span text:style-name="T285">os sveikatos apsaugos ministerijos informacinių ir komunikacinių technologijų naudojimo, darbuotojų stebėsenos ir kontrolės darbo vietoje tvarkos aprašo, patvirtinto</text:span><text:span text:style-name="T286"><text:s/></text:span><text:span text:style-name="T287">sveikatos apsaugos ministro 2018 m. balandžio 10 d. įsakymu Nr. V-416 „Dėl Lietuvos Respub</text:span><text:span text:style-name="T288">likos sveikatos apsaugos ministerijos lygių<text:s/></text:span><text:soft-page-break/><text:span text:style-name="T289">galimybių politikos įgyvendinimo ir įgyvendinimo priežiūros tvarkos aprašo, Lietuvos Respublikos sveikatos apsaugos ministerijos informacinių ir komunikacinių technologijų naudojimo, darbuotojų stebėsenos ir kont</text:span><text:span text:style-name="T290">rolės darbo vietoje tvarkos aprašo ir Lietuvos Respublikos sveikatos apsaugos ministerijos darbuotojų asmens duomenų saugojimo politikos ir jos įgyvendinimo priemonių aprašo patvirtinimo“, ir kitų informacinių ir komunikacinių technologijų naudojimą reguli</text:span><text:span text:style-name="T291">uojančių teisės aktų nustatyta tvarka.</text:span></text:p>
      <text:p text:style-name="P292"><text:span text:style-name="T293">22</text:span><text:span text:style-name="T294">. Užregistravus dokumentą, ministerijos dokumentų valdymo sistemoje nurodomas registracijos numeris ir, esant būtinybei, kontrolės žyma. Registracijos žymoje įrašoma dokumento gavimo data, registracijos numeris,</text:span><text:span text:style-name="T295"><text:s/>kontrolės žymoje – užduoties įvykdymo data. Nuskenuotas dokumentas Dokumentų valdymo ir asmenų priėmimo skyriaus darbuotojų dokumentų valdymo sistema perduodamas susipažinti ir spręsti dėl jo vykdymo:</text:span></text:p>
      <text:p text:style-name="P296"><text:span text:style-name="T297">22.1</text:span><text:span text:style-name="T298">. ministrui, jei dokumentų siuntėjas yra Reglame</text:span><text:span text:style-name="T299">nto 39 punkte nurodytas subjektas arba dokumentai yra tiesiogiai adresuoti ministrui (išskyrus ministrui adresuotus dokumentus, kuriuose prašoma konsultacijos ar informacijos (informacinio pobūdžio) ministerijos kompetencijos klausimais), išskyrus Reglamen</text:span><text:span text:style-name="T300">to 22.3–22.6 papunkčiuose nurodytus atvejus;</text:span></text:p>
      <text:p text:style-name="P301"><text:span text:style-name="T302">22.2</text:span><text:span text:style-name="T303">. viceministrams pagal ministro nustatytas viceministrų veiklos sritis arba jei dokumentų siuntėjas yra Reglamento 41 punkte nurodytas subjektas, ministerijos kancleriui pagal nustatytas administravimo<text:s/></text:span><text:span text:style-name="T304">sritis arba jei dokumentų siuntėjas yra Reglamento 42 punkte nurodytas subjektas, taip pat jei dokumentai yra tiesiogiai adresuoti viceministrui ar ministerijos kancleriui (išskyrus tiesiogiai adresuotus dokumentus, kuriuose prašoma konsultacijos ar inform</text:span><text:span text:style-name="T305">acijos (informacinio pobūdžio) ministerijos kompetencijos klausimais), išskyrus Reglamento 22.3–22.6 papunkčiuose nurodytus atvejus;</text:span></text:p>
      <text:p text:style-name="P306"><text:span text:style-name="T307">22.3</text:span><text:span text:style-name="T308">.<text:s/></text:span><text:span text:style-name="T309">ministro patarėjui ar ministerijos vyriausiajam patarėjui, kai atsakoma į jo pasirašytą dokumentą ar pagal dokume</text:span><text:span text:style-name="T310">nto turinį aiškiai matoma, kad dokumentas yra priskirtas konkretaus ministro patarėjo ar ministerijos vyriausiojo patarėjo veiklos sričiai, nurodytai pareigybės aprašyme ar ministro pavedime (apie šias sritis ministro patarėjas ar ministerijos vyriausiasis</text:span><text:span text:style-name="T311"><text:s/>patarėjas informuoja Dokumentų valdymo ir asmenų priėmimo skyrių), išskyrus Reglamento 22.1–22.2 ir <text:s/>22.4–22.6<text:s/></text:span><text:span text:style-name="T312">papunkčiuose nurodytus atvejus;</text:span></text:p>
      <text:p text:style-name="P313"><text:span text:style-name="T314">22.4</text:span><text:span text:style-name="T315">. ministerijos administracijos padalinių vadovams, jei pareiškėjai yra fiziniai asmenys ir jų kreipimasi</text:span><text:span text:style-name="T316">s tiesiogiai susijęs su atitinkamo ministerijos administracijos padalinio kompetencija (prašymai, skundai), atsakoma į ministerijos administracijos padalinio vadovo pasirašytą dokumentą, taip pat jei dokumentai yra tiesiogiai adresuoti ministrui, viceminis</text:span><text:span text:style-name="T317">trui ar ministerijos kancleriui ir juose prašoma konsultacijos ar informacijos ministerijos kompetencijos klausimais (informacinio pobūdžio dokumentai), išskyrus Reglamento 22.5</text:span><text:span text:style-name="T318">–</text:span><text:span text:style-name="T319">22.6 papunkčiuose nurodytus atvejus;</text:span></text:p>
      <text:p text:style-name="P320"><text:span text:style-name="T321">22.5</text:span><text:span text:style-name="T322">. komisijų (darbo grupių)<text:s/></text:span><text:span text:style-name="T323">sekretoriams, o kai jie nepaskirti, komisijų (darbo grupių) vadovams ar vadovų funkcijas vykdantiems asmenims, kai atsakoma į komisijos (darbo grupės) vadovo pasirašytą dokumentą arba kai dokumentai yra tiesiogiai adresuoti komisijai (darbo grupei);</text:span></text:p>
      <text:p text:style-name="P324"><text:span text:style-name="T325">22.6</text:span><text:span text:style-name="T326">. darbuotojui (specialistui), jei dokumentas, į kurį atsakoma, buvo rengtas šio darbuotojo arba dokumentų valdymo sistemoje matyti, kad atitinkamą to paties (ar panašaus) pobūdžio klausimą nagrinėja (renka informaciją, rengia atsakymus ir kt.) konkretus<text:s/></text:span><text:span text:style-name="T327">darbuotojas arba pagal dokumento turinį aiškiai matyti, kad dokumentas yra priskirtas konkretaus darbuotojo veiklos sričiai, nurodytai pareigybės aprašyme ar ministro pavedime (apie šias sritis darbuotojas informuoja Dokumentų valdymo ir asmenų priėmimo sk</text:span><text:span text:style-name="T328">yrių).</text:span></text:p>
      <text:p text:style-name="P329"><text:span text:style-name="T330">23</text:span><text:span text:style-name="T331">. Dokumentų valdymo sistema Reglamento 22.6 papunktyje nurodytiems darbuotojams perduodant dokumentą jo kopija nukreipiama ir darbuotojo tiesioginiam vadovui.</text:span></text:p>
      <text:p text:style-name="P332"><text:span text:style-name="T333">24</text:span><text:span text:style-name="T334">.<text:s/></text:span><text:span text:style-name="T335">Ministras, viceministrai, ministerijos kancleris, ministro patarėjai, mini</text:span><text:span text:style-name="T336">sterijos vyriausieji patarėjai ne vėliau kaip per vieną darbo dieną nuo susipažinimo su dokumentu ministerijos dokumentų valdymo sistemoje įrašo</text:span><text:span text:style-name="T337"><text:s/></text:span><text:span text:style-name="T338">pavedimą (rezoliuciją), kurioje paprastai:</text:span></text:p>
      <text:p text:style-name="P339"><text:span text:style-name="T340">24.1</text:span><text:span text:style-name="T341">. ministras nurodo viceministrą pagal ministro nustatytą veikl</text:span><text:span text:style-name="T342">os sritį, ministerijos kanclerį, ministro patarėją, ministerijos vyriausiąjį patarėją, ministerijos administracijos padalinį (-ius), darbuotoją ar įstaigą (-as) prie ministerijos;</text:span></text:p>
      <text:p text:style-name="P343"><text:span text:style-name="T344">24.2</text:span><text:span text:style-name="T345">. viceministrai <text:s/>nurodo savo veiklos srities ministerijos administra</text:span><text:span text:style-name="T346">cijos padalinį (-ius), darbuotoją ar įstaigą (-as) prie ministerijos;</text:span></text:p>
      <text:p text:style-name="P347"><text:span text:style-name="T348">24.3</text:span><text:span text:style-name="T349">. ministro patarėjas ar ministerijos vyriausiasis patarėjas nurodo <text:s/>pareigybės aprašyme nustatytos veiklos srities ministerijos administracijos padalinį (-ius), darbuotoją ar įst</text:span><text:span text:style-name="T350">aigą (-as) prie ministerijos;</text:span></text:p>
      <text:p text:style-name="P351"><text:span text:style-name="T352">24.4</text:span><text:span text:style-name="T353">. kancleris nurodo <text:s/>ministerijos kanclerio administravimo srities ministerijos administracijos padalinį ar darbuotoją arba įstaigą (-as) prie ministerijos;</text:span></text:p>
      <text:p text:style-name="P354"><text:span text:style-name="T355">24.5</text:span><text:span text:style-name="T356">. ministerijos administracijos padalinio vadovas nurod</text:span><text:span text:style-name="T357">o jam pavaldaus ministerijos administracijos padalinio vadovą arba darbuotoją (vykdytoją)</text:span><text:span text:style-name="T358">,<text:s/></text:span><text:span text:style-name="T359">ministerijos administracijos padalinio, esančio kitame administracijos padalinyje, vadovas – darbuotoją (vykdytoją).</text:span></text:p>
      <text:p text:style-name="P360"><text:span text:style-name="T361">25</text:span><text:span text:style-name="T362">. Veiklos administravimo skyrius pagal m</text:span><text:span text:style-name="T363">inistro, viceministro, ministerijos kanclerio dokumentų valdymo sistemoje<text:s/></text:span><text:span text:style-name="T364">pažymėtą ir jiems nukreiptą rezoliuciją<text:s/></text:span><text:span text:style-name="T365">nukreipia</text:span><text:span text:style-name="T366"><text:s/>dokumentą rezoliucijoje nurodytam vykdytojui<text:s/></text:span><text:span text:style-name="T367">(vykdytojams)</text:span><text:span text:style-name="T368">. Jei rezoliucijoje nurodyti keli vykdytojai, Veiklos administravimo skyri</text:span><text:span text:style-name="T369">us<text:s/></text:span><text:span text:style-name="T370">ministerijos dokumentų</text:span><text:span text:style-name="T371"><text:s/></text:span><text:span text:style-name="T372">valdymo sistemoje nurodo pirmą ir kitus rezoliucijoje nurodytus vykdytojus</text:span><text:span text:style-name="T373">.</text:span></text:p>
      <text:p text:style-name="P374">Reglamento 24 punkto pirmoje pastraipoje nurodytos rezoliucijos dokumentų valdymo sistema gali būti nukreipiamos ir tiesiogiai vykdytojui (vykdytojams) ne<text:s/>per Veiklos administravimo skyriaus darbuotoją.</text:p>
      <text:p text:style-name="P375">Veiklos administravimo skyrius ministerijai pavaldžioms įstaigoms nukreiptus dokumentus per dokumentų valdymo sistemą pateikia su rezoliucija. Dokumentų originalai paliekami Dokumentų valdymo ir asmenų priėmimo skyriuje.</text:p>
      <text:p text:style-name="P376"><text:span text:style-name="T377">Ministerijai pavaldžios įstaigos pateikta atsakymo kopija su lydraščiu teikiama registruoti Dokumentų valdymo ir asmenų priėmimo skyriui. Dokumentų valdymo ir asmenų priėmimo skyriaus darbuotojas pateiktą atsakymo kopiją dokumentų valdymo sis</text:span><text:span text:style-name="T378">temoje susieja su kontroliuojamu dokumentu.</text:span></text:p>
      <text:p text:style-name="P379"><text:span text:style-name="T380">26</text:span><text:span text:style-name="T381">.<text:s/></text:span><text:span text:style-name="T382">Rezoliucijoje nurodoma, kaip būtų galima organizuoti dokumente nurodytų klausimų sprendimą ir (ar) juos spręsti (išskyrus, kai<text:s/></text:span><text:span text:style-name="T383">dokumentu prašoma konsultacijos ar informacijos ministerijos kompetencijos kl</text:span><text:span text:style-name="T384">ausimais (informacinio pobūdžio dokumentas)</text:span><text:span text:style-name="T385"><text:s/>ir per kiek laiko tai turėtų būti atlikta (jei terminas skiriasi nuo<text:s/></text:span><text:span text:style-name="T386">kontrolės žymoje nurodytos užduoties įvykdymo datos)</text:span><text:span text:style-name="T387">.<text:s/></text:span></text:p>
      <text:p text:style-name="P388"><text:span text:style-name="T389">27</text:span><text:span text:style-name="T390">. Dokumentas tiesioginiam vykdytojui<text:s/></text:span><text:span text:style-name="T391">dokumentų valdymo sistemoje</text:span><text:span text:style-name="T392"><text:s/>turi būti nukreiptas ne vėliau kaip per vieną darbo dieną, kai Veiklos administravimo skyriaus darbuotojas įrašo rezoliuciją dokumentų valdymo sistemoje. Jei užduoties vykdymas yra kito ministerijos administracijos padalinio ar įstaigos prie ministerijos<text:s/></text:span><text:span text:style-name="T393">kompetencija, ją gavęs rezoliucijoje nurodytas vykdytojas nedelsdamas, bet ne vėliau kaip kitą darbo dieną nuo dokumento gavimo, turi<text:s/></text:span><text:span text:style-name="T394">informuoti</text:span><text:span text:style-name="T395"><text:s/>rezoliucijos<text:s/></text:span><text:span text:style-name="T396">davėją</text:span><text:span text:style-name="T397">, kad būtų nurodytas tinkamas vykdytojas.</text:span></text:p>
      <text:p text:style-name="P398"/>
      <text:p text:style-name="P399"><text:span text:style-name="T400">III</text:span><text:span text:style-name="T401"><text:s/>SKYRIUS</text:span></text:p>
      <text:p text:style-name="P402"><text:span text:style-name="T403">PAVEDIMAI, JŲ VYKDYMAS IR VYK</text:span><text:span text:style-name="T404">DYMO KONTROLĖ</text:span></text:p>
      <text:p text:style-name="P405"/>
      <text:p text:style-name="P406"><text:span text:style-name="T407">PIRMASIS</text:span><text:span text:style-name="T408"><text:s/>SKIRSNIS</text:span></text:p>
      <text:p text:style-name="P409"><text:span text:style-name="T410">PAVEDIMAI</text:span></text:p>
      <text:p text:style-name="P411"/>
      <text:p text:style-name="P412"><text:span text:style-name="T413">28</text:span><text:span text:style-name="T414">. Vyriausybės ar Ministro Pirmininko pavedimai (pavedimai, išdėstyti bet kuriame dokumente (Vyriausybės nutarime, Ministro Pirmininko potvarkyje, Ministro Pirmininko pavedime, įformintame Ministro Pirmininko rezoliucija ar Vyriausybės kanclerio rezoliucija</text:span><text:span text:style-name="T415">, ar kitame dokumente), išskyrus pavedimus parengti atitinkamo teisės akto projektą, turi būti įvykdyti ne vėliau kaip per 10 darbo dienų nuo jų gavimo, jeigu nenurodytas konkretus įvykdymo laikas ar Lietuvos Respublikos Vyriausybės darbo reglamente, patvi</text:span><text:span text:style-name="T416">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417"><text:span text:style-name="T418">29</text:span><text:span text:style-name="T419">.<text:s/></text:span><text:span text:style-name="T420">Pavedimai ministerijoje gali būti duodami ministro įsakymais, rezoliucijomis, viceministrų rezoliucijomis, ministerijos kanclerio potvarkiais ir rezoliucijomis, ministro patarėjų rezoliucijomis, ministerijos vyriausiųjų patarėjų rezoliucijomis, ši</text:span><text:span text:style-name="T421">ų valstybės tarnautojų elektroniniu paštu, kitokia rašytine ar žodine forma</text:span><text:span text:style-name="T422">.<text:s/></text:span><text:span text:style-name="T423">Pavedimai duodami pagal Reglamento 24 punktą.</text:span></text:p>
      <text:p text:style-name="P424"><text:span text:style-name="T425">30</text:span><text:span text:style-name="T426">. Ministro pavedimų vykdymą organizuoja ir kontroliuoja viceministrai ir ministerijos kancleris. Ministro pavedimų įstaigų prie</text:span><text:span text:style-name="T427"><text:s/>ministerijos vadovams vykdymą organizuoja ir kontroliuoja įstaigų prie ministerijos vadovai.</text:span></text:p>
      <text:p text:style-name="P428"><text:span text:style-name="T429">31</text:span><text:span text:style-name="T430">.<text:s/></text:span><text:span text:style-name="T431">Ministro patarėjai ir ministerijos vyriausieji patarėjai teikia konsultacijas tiesioginiams pavedimų vykdytojams, kurių paskirtis – suderinti pavedimo įvy</text:span><text:span text:style-name="T432">kdymo klausimus ir jų sprendimo būdus su ministru</text:span><text:span text:style-name="T433">.</text:span></text:p>
      <text:p text:style-name="P434"><text:span text:style-name="T435">32</text:span><text:span text:style-name="T436">. Už pavedimo tinkamą įvykdymą, jei jis nukreiptas ministerijos administracijos padaliniui, atsako ministerijos administracijos padalinio vadovas ir tokį pavedimą davęs ministerijos vadovybės atstova</text:span><text:span text:style-name="T437">s. Jei pavedimas duodamas tiesiogiai ministerijos administracijos padalinio darbuotojui, už pavedimo tinkamą įvykdymą atsako tokį pavedimą davęs darbuotojas ir pavedimą gavęs darbuotojas. Jei pavedimas duodamas ministerijos administracijos padaliniui nepri</text:span><text:span text:style-name="T438">klausančiam darbuotojui, už tinkamą pavedimo įvykdymą atsako pavedimą gavęs darbuotojas. Kai pavedimas duotas keliems vykdytojams, išvadas ministerijos dokumentų valdymo sistemoje pirmajam pavedimo rezoliucijoje nurodytam vykdytojui kiti rezoliucijoje nuro</text:span><text:span text:style-name="T439">dyti vykdytojai privalo pateikti likus ne mažiau kaip 3 darbo dienoms iki pavedimo įvykdymo termino. Jeigu rezoliucijoje pirmasis nurodytas viceministras arba ministerijos kancleris, išvados turi būti teikiamos po jo nurodytam vykdytojui. Šios išvados turi</text:span><text:span text:style-name="T440"><text:s/>būti pažymėtos ministerijos dokumentų valdymo sistemoje.</text:span></text:p>
      <text:p text:style-name="P441"><text:span text:style-name="T442">Už pavedimo vykdymą atsakingi visi rezoliucijoje nurodyti vykdytojai.<text:s/></text:span><text:span text:style-name="T443">Pirmasis rezoliucijoje nurodytas vykdytojas organizuoja pavedimo įvykdymą laiku.</text:span></text:p>
      <text:p text:style-name="P444"><text:span text:style-name="T445">33</text:span><text:span text:style-name="T446">. Ministerijos administracijos padalinių<text:s/></text:span><text:span text:style-name="T447">vadovai, įstaigų prie ministerijos vadovai ir už pavedimų vykdymą atsakingi kiti ministerijos darbuotojai atsako už tai, kad deramai ir laiku būtų įvykdomi jiems nukreipti pavedimai.</text:span></text:p>
      <text:p text:style-name="P448"><text:span text:style-name="T449">34</text:span><text:span text:style-name="T450">. Ministerijos administracijos padaliniui (darbuotojui) skirtas pav</text:span><text:span text:style-name="T451">edimas neperduodamas vykdyti įstaigai prie ministerijos, išskyrus atvejus, jei tokį perdavimą numato šis Reglamentas.</text:span></text:p>
      <text:p text:style-name="P452"><text:span text:style-name="T453">Pavedimų vykdytojai (ministerijos administracijos padalinių ir įstaigų prie ministerijos vadovai) kiekvieną savaitę įvertina vėluojamų<text:s/></text:span><text:span text:style-name="T454">įvykdyti Lietuvos Respublikos Vyriausybės kontroliuojamų ir kitų pavedimų vykdymą ir aptaria jų neįvykdymo priežastis.</text:span><text:span text:style-name="T455"><text:s/></text:span><text:span text:style-name="T456">Jeigu įvykdyti pavedimo per nustatytą laiką negalima dėl objektyvių priežasčių, pirmasis pavedime nurodytas vykdytojas nedelsdamas apie t</text:span><text:span text:style-name="T457">ai praneša pavedimą davusiam ministrui, viceministrui, ministerijos kancleriui.</text:span></text:p>
      <text:p text:style-name="P458">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59"><text:span text:style-name="T460">Informaciją dėl vėluojamų įvykdyti Lietuvos Respublikos Vyriausybės kontrol</text:span><text:span text:style-name="T461">iuojamų pavedimų neįvykdymo priežasčių ministerijos administracijos padalinių ir įstaigų prie ministerijos vadovai kiekvieną ketvirtadienį iki 15 val. pateikia Dokumentų valdymo ir asmenų priėmimo skyriui, kuris pateiktus duomenis surašo į Lietuvos Respubl</text:span><text:span text:style-name="T462">ikos Vyriausybės kontroliuojamų pavedimų vykdymo stebėsenos lentelę.</text:span></text:p>
      <text:p text:style-name="P463"><text:span text:style-name="T464">35</text:span><text:span text:style-name="T465">. Pavedimas laikomas įvykdytu, jeigu išspręsti visi jame pateikti klausimai arba į juos atsakyta iš esmės.</text:span></text:p>
      <text:p text:style-name="P466"><text:span text:style-name="T467">36</text:span><text:span text:style-name="T468">. Ministro, viceministrų, ministerijos kanclerio pavedimus ne vėliau</text:span><text:span text:style-name="T469"><text:s/>kaip kitą darbo dieną nuo jų pasirašymo registruoja ir jų vykdymo apskaitą tvarko Veiklos administravimo skyrius.</text:span></text:p>
      <text:p text:style-name="P470"><text:span text:style-name="T471">37</text:span><text:span text:style-name="T472">.<text:s/></text:span><text:span text:style-name="T473">Jeigu pavedimas skirtas keliems vykdytojams, ministro, viceministro, ministerijos kanclerio dokumentus tvarkantys<text:s/></text:span><text:span text:style-name="T474">Veiklos administrav</text:span><text:span text:style-name="T475">imo skyriaus<text:s/></text:span><text:span text:style-name="T476">darbuotojai arba tiesiogiai ministras, viceministras, ministerijos kancleris, ministro patarėjas ar ministerijos vyriausiasis patarėjas ministerijos dokumentų valdymo sistemoje pavedimą nukreipia kiekvienam pavedimo<text:s/></text:span><text:soft-page-break/><text:span text:style-name="T477">vykdytojui</text:span><text:span text:style-name="T478">. Dokumentų valdy</text:span><text:span text:style-name="T479">mo ir asmenų priėmimo skyrius kiekvieną penktadienį apie neįvykdytus Lietuvos Respublikos Vyriausybės kontroliuojamus pavedimus informuoja ministrą, viceministrus, ministerijos kanclerį, ministerijos administracijos padalinius bei ministerijai pavaldžių įs</text:span><text:span text:style-name="T480">taigų vadovus pateikdamas Reglamento 34 punkto ketvirtojoje pastraipoje nurodytą stebėsenos lentelę kartu su Lietuvos Respublikos Vyriausybės<text:s/></text:span><text:span text:style-name="T481">kontroliuojamų</text:span><text:span text:style-name="T482"><text:s/>pavedimų vykdymo pokyčių lentele.</text:span></text:p>
      <text:p text:style-name="P483"><text:span text:style-name="T484">38</text:span><text:span text:style-name="T485">. Ministerijos administracijos padalinių bei pavaldžių įsta</text:span><text:span text:style-name="T486">igų vadovai ministerijos kanclerio pavedimu nustatytu laiku neįvykdytų pavedimų priežastis raštu nurodo ministerijos kancleriui ar ministrui.</text:span></text:p>
      <text:p text:style-name="P487"/>
      <text:p text:style-name="P488"><text:span text:style-name="T489">ANTRASIS</text:span><text:span text:style-name="T490"><text:s/>SKIRSNIS</text:span></text:p>
      <text:p text:style-name="P491"><text:span text:style-name="T492">DOKUMENTŲ PASIRAŠYMAS</text:span></text:p>
      <text:p text:style-name="P493"/>
      <text:p text:style-name="P494"><text:span text:style-name="T495">39</text:span><text:span text:style-name="T496">. Ministras pasirašo įsakymus, dokumentus, siunčiamus<text:s/></text:span><text:span text:style-name="T497">Lietuvos Respublikos Prezidentui, Lietuvos Respublikos Seimo Pirmininkui ir jo pavaduotojams, Lietuvos Respublikos Seimo komitetų ir pakomitečių pirmininkams, Lietuvos Respublikos Seimo nariams, Ministrui Pirmininkui, ministrams, Lietuvos Respublikos Konst</text:span><text:span text:style-name="T498">itucinio Teismo pirmininkui ir Lietuvos Respublikos Konstitucinio Teismo teisėjams, Lietuvos Aukščiausiojo Teismo pirmininkui, Lietuvos Respublikos Seimo kontrolierių įstaigos vadovui, valstybės kontrolieriui, Lietuvos banko valdybos pirmininkui, generalin</text:span><text:span text:style-name="T499">iam prokurorui, taip pat atsakymus į Lietuvos Respublikos Seimo narių paklausimus, kitus įstatymų ir Lietuvos Respublikos Vyriausybės nutarimų jam priskirtus pasirašyti dokumentus. Ministras taip pat pasirašo sutartis, sąmatas, ministerijos skundus ir kitu</text:span><text:span text:style-name="T500">s procesinius dokumentus ikiteisminėms institucijoms ir teismams bei kitoms institucijoms, įgaliojimus ministerijos darbuotojams atstovauti ministerijai, nustatant ir palaikant santykius su trečiaisiais asmenimis, t. y. kai konkretus ministerijos darbuotoj</text:span><text:span text:style-name="T501">as įgaliojamas atlikti tam tikrus įgaliojime tiksliai nurodytus veiksmus.</text:span></text:p>
      <text:p text:style-name="P502">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03"><text:span text:style-name="T504">Lietuvos Respublikos tarptautinių sutarčių įstatymo nustatyta tvarka ministras pasirašo tarptautines sutartis ir susitarimus.</text:span></text:p>
      <text:p text:style-name="P505"><text:span text:style-name="T506">40</text:span><text:span text:style-name="T507">. Ministro pasirašomus dokumentus</text:span><text:span text:style-name="T508"><text:s/>su priedais (išskyrus įsakymų projektus personalo administravimo klausimais) prieš teikiant ministrui pasirašyti privalomai vizuoja dokumentą rengęs ministerijos darbuotojas ir dokumentą rengusio ministerijos administracijos padalinio vadovas, jei dokumen</text:span><text:span text:style-name="T509">tą rengė ministerijai pavaldi įstaiga, – šios įstaigos vadovas, ministerijos darbuotojas, dalyvavęs rengiant, vertinant, teikiant pastabas ar pasiūlymus rengiant dokumento projektą, jei dokumento su juo suderinti nepavyko arba dokumentas po derinimo pasike</text:span><text:span text:style-name="T510">itė (išskyrus redakcinio pobūdžio pasikeitimus), – viceministras ir (ar) patarėjas pagal ministro nustatytą veiklos sritį, ir (ar) ministerijos vyriausiasis patarėjas. Dokumentai (išskyrus norminio pobūdžio teisės aktus), parengti lietuvių kalba, ministro<text:s/></text:span><text:span text:style-name="T511">ar viceministro nurodymu gali būti suderinti su ministerijos darbuotoju, atsakingu už dokumentų redagavimą. Ministerijai pavaldžios įstaigos parengti dokumentai su ministerijos darbuotoju, atsakingu už dokumentų redagavimą, derinami tik tuo atveju, jei min</text:span><text:span text:style-name="T512">isterijai pavaldžioje įstaigoje nėra darbuotojo, atsakingo už dokumentų redagavimą. Jei ministerijai pavaldžioje įstaigoje yra darbuotojas, atsakingas už dokumentų redagavimą, ministerijai pavaldžios įstaigos parengti teisės aktų projektai turi būti su juo</text:span><text:span text:style-name="T513"><text:s/>suderinti (jo vizuoti). Dokumentai, parengti užsienio kalba, turi būti pavizuoti Strateginio planavimo ir valdymo skyriaus vedėjo arba jo funkcijas vykdančio valstybės tarnautojo, esant galimybei, turi būti suderinti su vertėju.</text:span></text:p>
      <text:p text:style-name="P514">Ministro pasirašomų norminio pobūdžio teisės aktų projektus taip pat vizuoja Teisės skyriaus vedėjas arba jo funkcijas vykdantis valstybės tarnautojas, arba kitas Teisės skyriaus vedėjo nurodytas skyriaus valstybės tarnautojas.<text:s/></text:p>
      <text:p text:style-name="P515">Ministro pasirašomus individualaus pobūdžio teisės aktų projektus (išskyrus įsakymų projektus personalo administravimo klausimais) Teisės skyriaus vedėjas arba jo funkcijas vykdantis<text:s/><text:soft-page-break/>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516">Įsakymų ir kitų dokumentų projektai personalo administravimo klausimais rengiami, vizuojami ir teikiami pasirašyti ministrui Lietuvos Respublikos Vyriausybės 2018 m. gegužės 30 d. nutarimo Nr. 507 „Dėl Personalo administravimo funkcijų centralizuoto atlikimo tvarkos aprašo patvirtinimo“ ir sveikatos apsaugos ministro tvirtinamo Lietuvos Respublikos sveikatos apsaugos ministerijos<text:s/>žmogiškųjų išteklių valdymo administravimo tvarkos aprašo nustatyta tvarka.<text:s/></text:p>
      <text:p text:style-name="P517">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18">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19"><text:span text:style-name="T520">Prie ministrui pasirašyti teikiamo įsakymo projekto turi būti pridedamas įsakymo projekto aiškinamasis raštas ir lyginamasis variantas (išskyrus individualaus pobūdžio įsakymus personalo klausimais).</text:span><text:s/></text:p>
      <text:p text:style-name="P521">Punkto pakeitimai:</text:p>
      <text:p text:style-name="P522"><text:span text:style-name="T523">Nr.<text:s/></text:span><text:a xlink:href="https://www.e-tar.lt/portal/legalAct.html?documentId=9d88777012ad11ea9d279ea27696ab7b" office:target-frame-name="_top" xlink:show="replace"><text:span text:style-name="T524">V-1358</text:span></text:a><text:span text:style-name="T525">, 2019-11-28, paskelbta TAR 2019-11-29, i. k. 2019-19211</text:span></text:p>
      <text:p text:style-name="Normal"/>
      <text:p text:style-name="P526"><text:span text:style-name="T527">41</text:span><text:span text:style-name="T528">. Viceministrai pagal ministro nustatytas administravimo sritis pasirašo raštus, siunčiamu</text:span><text:span text:style-name="T529">s Lietuvos Respublikos Prezidento patarėjams, Lietuvos Respublikos Seimo narių patarėjams ir padėjėjams, Ministro Pirmininko patarėjams ir ministerijoms, kai atsakoma į kitų ministerijų viceministrų pasirašytus raštus, atsakymus į fizinių ir juridinių asme</text:span><text:span text:style-name="T530">nų raštus, kitų valstybės institucijų ar įstaigų persiųstus ministerijai pagal kompetenciją dokumentus, taip pat kitus teisės aktų jiems pasirašyti priskirtus dokumentus. Prireikus šiuos dokumentus gali pasirašyti ministerijos kancleris. Viceministro pasir</text:span><text:span text:style-name="T531">ašomus dokumentus su priedais, prieš teikiant viceministrui pasirašyti, vizuoja dokumentą rengęs ministerijos darbuotojas, dokumentą rengusio ministerijos administracijos padalinio vadovas, jei dokumentą rengė ministerijai pavaldi įstaiga, – šios įstaigos<text:s/></text:span><text:span text:style-name="T532">vadovas, ministerijos darbuotojas, dalyvavęs rengiant, vertinant, teikiant pastabas ar pasiūlymus dėl minėto dokumento, jei dokumento su juo suderinti nepavyko arba dokumentas po derinimo pasikeitė (išskyrus redakcinio pobūdžio pasikeitimus). Dokumentai (i</text:span><text:span text:style-name="T533">šskyrus dokumentus, kuriais teikiami norminio pobūdžio teisės aktai), parengti lietuvių kalba, viceministro nurodymu gali būti suderinti su ministerijos darbuotoju, atsakingu už dokumentų redagavimą. Ministerijai pavaldžios įstaigos parengti dokumentai su<text:s/></text:span><text:span text:style-name="T534">ministerijos darbuotoju, atsakingu už dokumentų redagavimą, derinami tik tuo atveju, jei ministerijai pavaldžioje įstaigoje nėra darbuotojo, atsakingo už dokumentų redagavimą. Jei ministerijai pavaldžioje įstaigoje yra darbuotojas, atsakingas už dokumentų<text:s/></text:span><text:span text:style-name="T535">redagavimą, ministerijai pavaldžios įstaigos parengti teisės aktų projektai turi būti su juo suderinti (jo vizuoti). Dokumentai, parengti užsienio kalba, turi būti pavizuoti ir Strateginio planavimo ir valdymo skyriaus vedėjo arba jo funkcijas vykdančio va</text:span><text:span text:style-name="T536">lstybės tarnautojo, esant galimybei, turi būti suderinti su vertėju.</text:span><text:s/></text:p>
      <text:p text:style-name="P537">Punkto pakeitimai:</text:p>
      <text:soft-page-break/>
      <text:p text:style-name="P538"><text:span text:style-name="T539">Nr.<text:s/></text:span><text:a xlink:href="https://www.e-tar.lt/portal/legalAct.html?documentId=9d88777012ad11ea9d279ea27696ab7b" office:target-frame-name="_top" xlink:show="replace"><text:span text:style-name="T540">V-1358</text:span></text:a><text:span text:style-name="T541">, 2019-11-28, paskelbta TAR 2019-11-29, i. k. 2019-19211</text:span></text:p>
      <text:p text:style-name="Normal"/>
      <text:p text:style-name="P542"><text:span text:style-name="T543">42</text:span><text:span text:style-name="T544">. Ministerijos kancleris pasirašo potvarkius, raštus, siunčiamus Respublikos Prezidento priimamajam, Lietuvos Respublikos Seimo priimamajam, Vyriausybės kancleriui, Lietuvos Respublikos Seimo kontrolieriams, valstybės kontrolieriaus pavaduotojui, mini</text:span><text:span text:style-name="T545">sterijoms, kai atsakoma į kitų ministerijų kanclerių pasirašytus raštus, sutartis (esant ministro įgaliojimui), darbo laiko apskaitos žiniaraščius, finansinės atskaitomybės ir apskaitos dokumentus, kitus teisės aktų jam pasirašyti priskirtus dokumentus. Pr</text:span><text:span text:style-name="T546">ireikus šiuos dokumentus (išskyrus potvarkius), sutartis, darbo laiko apskaitos žiniaraščius, finansinės atskaitomybės ir apskaitos dokumentus gali pasirašyti viceministras.</text:span></text:p>
      <text:p text:style-name="P547">Ministerijos kancleris turi teisę potvarkiu sudaryti darbo grupes (komisijas) klausimams spręsti pagal kompetenciją, jei kiti teisės aktai nenustato kitaip.</text:p>
      <text:p text:style-name="P548">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text:s/>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49"><text:span text:style-name="T550">Ministerijos kanclerio potvarkių personalo klausimais projektai rengiami ir vizuojami Lietuvos Respublikos Vyriausybės 2018 m. gegužės 30</text:span><text:span text:style-name="T551"><text:s/>d. nutarimo Nr. 507 „Dėl Personalo administravimo funkcijų centralizuoto atlikimo tvarkos aprašo patvirtinimo“ ir sveikatos apsaugos ministro tvirtinamo Lietuvos Respublikos sveikatos apsaugos ministerijos žmogiškųjų išteklių valdymo administravimo tvarko</text:span><text:span text:style-name="T552">s aprašo nustatyta tvarka</text:span><text:span text:style-name="T553">.</text:span></text:p>
      <text:p text:style-name="P554">Ministerijos darbuotojai į vienadienius mokymus (seminarus, konferencijas ir kt.), kai juose dalyvauti buvo gautas kvietimas ministerijoje, išleidžiami ministerijos kanclerio rezoliucija ant kvietimo (potvarkis nerengiamas) prieš<text:s/>tai suderinus su tiesioginiu darbuotojo vadovu, o ministerijai pavaldžių įstaigų vadovai – ministro rezoliucija ant kvietimo (įsakymas nerengiamas).<text:s/></text:p>
      <text:p text:style-name="P555">Punkto pakeitimai:</text:p>
      <text:p text:style-name="P556"><text:span text:style-name="T557">Nr.<text:s/></text:span><text:a xlink:href="https://www.e-tar.lt/portal/legalAct.html?documentId=9d88777012ad11ea9d279ea27696ab7b" office:target-frame-name="_top" xlink:show="replace"><text:span text:style-name="T558">V-1358</text:span></text:a><text:span text:style-name="T559">, 2019-11-28, paskelbta TAR 2019-11-29, i. k. 2019-19211</text:span></text:p>
      <text:p text:style-name="Normal"/>
      <text:p text:style-name="P560"><text:span text:style-name="T561">43</text:span><text:span text:style-name="T562">.<text:s/></text:span><text:span text:style-name="T563">Ministerijos administracijos padalinių vadovai, ministro patarėjai, ministerijos vyriausieji patarėjai pagal kompetenciją pasirašo atsakymus į fizinių ir juridinių asmenų raštus, kitų valstybės institucijų ar įstaigų persiųstus ministerijai pagal kompetenc</text:span><text:span text:style-name="T564">iją, informacinio ar kitokio <text:s/>pobūdžio raštus (kai jais nėra formuojama ministerijos politika) institucijoms, įstaigoms, įmonėms, savivaldybėms ir jų institucijoms, kitoms organizacijoms, piliečiams ir kitiems asmenims <text:s/>Reglamento 22.6 papunktyje nurodytus</text:span><text:span text:style-name="T565"><text:s/>dokumentus, taip pat raštus kitiems ministerijos administracijos padaliniams ir įstaigų prie ministerijos vadovams. Reglamento ir kitų teisės aktų nustatytais atvejais arba ministro, viceministrų ar ministerijos kanclerio rašytiniu pavedimu šiame punkte n</text:span><text:span text:style-name="T566">urodyti darbuotojai turi teisę pasirašyti kitus raštus arba dokumentus.<text:s/></text:span><text:span text:style-name="T567">Ministerijos administracijos<text:s/></text:span><text:span text:style-name="T568">padalinio vadovo ar patarėjo pasirašomi raštai turi būti rengiami<text:s/></text:span><text:span text:style-name="T569">ministerijos administracijos<text:s/></text:span><text:span text:style-name="T570">padalinio vadovo, ministerijos vyriausiojo patarėjo ar minis</text:span><text:span text:style-name="T571">tro patarėjo blanke. Vidaus raštuose neturi būti herbo ir ministerijos rekvizitų. Ministro įsakymais ar ministerijos kanclerio potvarkiais sudarytų darbo grupių ar komisijų pirmininkai turi teisę pasirašyti informacinio pobūdžio raštus, susijusius su darbo</text:span><text:span text:style-name="T572"><text:s/>grupės ar komisijos darbo organizavimu</text:span><text:span text:style-name="T573">.</text:span></text:p>
      <text:p text:style-name="P574"><text:span text:style-name="T575">44</text:span><text:span text:style-name="T576">. Ministras gali pasirašyti dokumentus nesilaikydamas Reglamente nustatytos dokumentų vizavimo (pasirašymo) tvarkos.<text:s/></text:span></text:p>
      <text:p text:style-name="P577">Jei rengiamas dokumentas yra skubus (jo parengimo terminas yra trumpas), dokumento<text:s/>vizavimas gali būti atliekamas dokumento rengėjo nuožiūra nesilaikant Reglamente nustatytų terminų.</text:p>
      <text:soft-page-break/>
      <text:p text:style-name="P578">Reglamento nuostatos dėl Vyriausybės priimamų teisės aktų (jų lydimųjų dokumentų) pasirašymo (vizavimo) taikomos tiek, kiek to nereglamentuoja Vyriausybės darbo reglamento nuostatos.</text:p>
      <text:p text:style-name="P579"/>
      <text:p text:style-name="P580"><text:span text:style-name="T581">IV</text:span><text:span text:style-name="T582"><text:s/>SKYRIUS</text:span></text:p>
      <text:p text:style-name="P583"><text:span text:style-name="T584">MINISTERIJOS IR MINISTERIJAI PAVALDŽIŲ ĮSTAIGŲ PARENGTŲ DOKUMENTŲ REGISTRAVIMAS, SAUGOJIMAS IR SIUNTIMAS</text:span></text:p>
      <text:p text:style-name="P585"/>
      <text:p text:style-name="P586"><text:span text:style-name="T587">45</text:span><text:span text:style-name="T588">.<text:s/></text:span><text:span text:style-name="T589">Dokumentus (išskyrus siunčiamus vidaus dokumentus) registruoja ir siunčia (išskyrus dokumentus,</text:span><text:span text:style-name="T590"><text:s/>siunčiamus centrinės viešųjų pirkimų informacinės sistemos priemonėmis) Dokumentų valdymo ir asmenų priėmimo skyrius jų pasirašymo ir pateikimo dieną, kai jie Dokumentų valdymo ir asmenų priėmimo skyriui pateikiami ne vėliau kaip likus vienai valandai iki</text:span><text:span text:style-name="T591"><text:s/>darbo dienos pabaigos. Ministerijos administracijos padaliniai, teikdami registruoti dokumentus, tai pažymi dokumentų valdymo sistemoje. Pavaldžių įstaigų rengtus dokumentus dokumentų valdymo sistemoje pažymi Dokumentų valdymo ir asmenų priėmimo skyriaus<text:s/></text:span><text:span text:style-name="T592">darbuotojas, atsakingas už dokumentų <text:s/>siuntimą, taip pat dokumentų valdymo sistemoje jis pažymi, kad dokumento užduotis įvykdyta.</text:span></text:p>
      <text:p text:style-name="P593"><text:span text:style-name="T594">46</text:span><text:span text:style-name="T595">. Dokumentų valdymo ir asmenų priėmimo skyrius tikrina, ar siunčiami dokumentai tinkamai įforminti. Ne pagal dokumentų r</text:span><text:span text:style-name="T596">engimo reikalavimus parengti dokumentai grąžinami rengėjams.</text:span></text:p>
      <text:p text:style-name="P597"><text:span text:style-name="T598">47</text:span><text:span text:style-name="T599">.<text:s/></text:span><text:span text:style-name="T600">Ministerijai pavaldžių įstaigų parengti įsakymų projektai pirmiausia pateikiami Dokumentų valdymo ir asmenų priėmimo skyriui. Dokumentų valdymo ir asmenų priėmimo skyriaus darbuotojas dok</text:span><text:span text:style-name="T601">umentų valdymo sistemoje pažymi įsakymo projekto duomenis, nustato įsakymo projekto vizavimo, pasirašymo ir registravimo seką ir perduoda jį pirmajam sekoje nurodytam ministerijos administracijos padaliniui ar darbuotojui. Tolesnis vizavimas atliekamas Reg</text:span><text:span text:style-name="T602">lamento nustatyta tvarka. Dėl darbo su dokumentu sekos nustatymo Dokumentų valdymo ir asmenų priėmimo skyriaus darbuotojas gali konsultuotis su ministerijos administracijos padaliniais pagal kompetenciją.<text:s/></text:span></text:p>
      <text:p text:style-name="P603"><text:span text:style-name="T604">48</text:span><text:span text:style-name="T605">.<text:s/></text:span><text:span text:style-name="T606">Sutartys (išskyrus darbo sutartis ir kitas</text:span><text:span text:style-name="T607"><text:s/>sutartis personalo<text:s/></text:span><text:span text:style-name="T608">administravimo<text:s/></text:span><text:span text:style-name="T609">klausimais) bei perdavimo–priėmimo aktai arba paslaugų suteikimo aktai jų pasirašymo dieną registruojami Dokumentų valdymo ir asmenų priėmimo skyriuje, skenuojami, o jų originalai perduodami pagal kompetenciją Valstybės t</text:span><text:span text:style-name="T610">urto valdymo <text:s/>skyriui ar Finansų valdymo ir kontrolės skyriui</text:span><text:span text:style-name="T611">.</text:span></text:p>
      <text:p text:style-name="P612"><text:span text:style-name="T613">49</text:span><text:span text:style-name="T614">. Siunčiami dokumentai registruojami dokumentų valdymo sistemoje, susiejami su gaunamu dokumentu, fiksuojama dokumento siuntimo data, numeris, pavadinimas, adresatas, rengėjas, byla, kuri</text:span><text:span text:style-name="T615">oje saugomas dokumentas, ir kita informacija. Dokumentų valdymo ir asmenų priėmimo skyriuje registruoti dokumentai laikomi oficialiai išsiųstais. Europos Sąjungos dokumentai, gauti per LINESIS, registruojami, tvarkomi vadovaujantis<text:s/></text:span><text:span text:style-name="T616">Europos Sąjungos reikalų</text:span><text:span text:style-name="T617"><text:s/>koordinavimo taisyklių<text:s/></text:span><text:span text:style-name="T618">nuostatomis.</text:span></text:p>
      <text:p text:style-name="P619"><text:span text:style-name="T620">50</text:span><text:span text:style-name="T621">. Ministro įsakymus registruoja Dokumentų valdymo ir asmenų priėmimo skyrius. Pasirašyti ministro įsakymai registruojami jų pasirašymo dienos data. Ministro įsakymui suteikiamas registravimo eilės numeris pagal be</text:span><text:span text:style-name="T622">ndrąją numeraciją nuo metų pradžios iki pabaigos. Jeigu priimamas kelių ministrų bendras įsakymas, jis registruojamas po to, kai įsakymą pasirašo visi ministrai, paskutinio ministro pasirašymo dienos data. Už ministerijos dokumentų valdymą atsakingas minis</text:span><text:span text:style-name="T623">terijos, kurios ministras inicijavo įsakymą, ministerijos administracijos padalinys suderina su kitų ministerijų, kurių ministrai pasirašė bendrą įsakymą, ministerijos administracijos padaliniais, atsakingais už dokumentų valdymą, įsakymo registravimo datą</text:span><text:span text:style-name="T624"><text:s/>bei numerį ir jį registruoja.</text:span></text:p>
      <text:p text:style-name="P625"><text:span text:style-name="T626">51</text:span><text:span text:style-name="T627">. Dokumentai siunčiami paštu (tik atsakymai į asmenų prašymus ir skundus, kai asmuo prašyme ar skunde nurodo, kad pageidauja gauti atsakymą raštu (popieriniu formatu), arba kai asmens prašyme ar skunde nenurodytas elekt</text:span><text:span text:style-name="T628">roninio pašto adresas, kuriuo asmeniui būtų galima išsiųsti atsakymą elektroniniu formatu), naudojantis ministerijos dokumentų valdymo sistema (tik tarp ministerijos ir jai pavaldžių įstaigų), per</text:span><text:span text:style-name="T629"><text:s/></text:span><text:span text:style-name="T630">Nacionalinę elektroninių siuntų pristatymo, naudojant<text:s/></text:span><text:soft-page-break/><text:span text:style-name="T631">pašto</text:span><text:span text:style-name="T632"><text:s/>tinklą, informacinę sistemą, elektroniniu paštu ar kitomis teisės aktuose nustatytomis priemonėmis.</text:span></text:p>
      <text:p text:style-name="P633"/>
      <text:p text:style-name="P634"><text:span text:style-name="T635">V</text:span><text:span text:style-name="T636"><text:s/>SKYRIUS</text:span></text:p>
      <text:p text:style-name="P637"><text:span text:style-name="T638">ĮSTATYMŲ IR KITŲ NORMINIŲ TEISĖS AKTŲ PROJEKTŲ RENGIMAS</text:span></text:p>
      <text:p text:style-name="P639"/>
      <text:p text:style-name="P640"><text:span text:style-name="T641">52</text:span><text:span text:style-name="T642">.<text:s/></text:span><text:span text:style-name="T643">Ministerija, įgyvendindama Lietuvos Respublikos Vyriausybės programą ir<text:s/></text:span><text:span text:style-name="T644">jos įgyvendinimo priemones, priklausančias ministerijos kompetencijai, vykdydama Lietuvos Respublikos Vyriausybės, Ministro Pirmininko (Ministrui Pirmininkui pavedus – Vyriausybės kanclerio) pavedimus, taip pat savo iniciatyva rengia ir teikia Lietuvos Res</text:span><text:span text:style-name="T645">publikos Vyriausybei įstatymų, Lietuvos Respublikos Vyriausybės nutarimų ir kitų teisės aktų projektus (toliau – teisės aktų projektai).</text:span></text:p>
      <text:p text:style-name="P646"><text:span text:style-name="T647">53</text:span><text:span text:style-name="T648">. Teisės aktų projektams rengti gali būti sudaromos darbo grupės ir tik tais atvejais, kai jų sudarymą numato įst</text:span><text:span text:style-name="T649">atymai ar kiti teisės aktai arba ministro sprendimu išimtiniais atvejais, kai siekiama įvykdyti ministerijos vadovybės atstovo suformuluotą prioritetinę ar itin svarbią (reikšmingą) ministerijai užduotį ar gautą Lietuvos Respublikos Vyriausybės pavedimą. D</text:span><text:span text:style-name="T650">arbo grupės nariu gali būti skiriamas (-i) ministerijos vadovybės atstovas (-ai), ministerijos administracijos padalinio vadovas (-ai) ir kiti darbuotojai. Įprastai darbo grupės narių <text:s text:c="4"/>skaičius – iki 5 asmenų, išskyrus tuos atvejus, kai pagal klausimo p</text:span><text:span text:style-name="T651">obūdį, svarbumą reikalingas didesnis darbo grupėje dalyvaujančių asmenų skaičius. Į sudaromas darbo grupes prireikus įtraukiami ir suinteresuotų institucijų bei visuomeninių organizacijų atstovai.</text:span></text:p>
      <text:p text:style-name="P652">Darbo grupės vadovu ar vadovo pavaduotoju paprastai skiriamas ministerijos vadovybės atstovas (-ai) ar ministerijos administracinio padalinio vadovas (-ai).<text:s/></text:p>
      <text:p text:style-name="P653">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text:s/>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654"><text:span text:style-name="T655">Jeigu atitinkamo ministerijos administracijos padalinio darbuotojas įtraukiamas į darbo grupę, tai įforminantis ministro įsakymas teikiamas vizuoti to ministerijos administracijos padalini</text:span><text:span text:style-name="T656">o, kuriame jis dirba, vadovui bei informuojamas darbuotojas.</text:span></text:p>
      <text:p text:style-name="P657"><text:span text:style-name="T658">54</text:span><text:span text:style-name="T659">. Rengti teisės aktų projektus ministras gali pavesti įstaigoms prie ministerijos.</text:span></text:p>
      <text:p text:style-name="P660"><text:span text:style-name="T661">55</text:span><text:span text:style-name="T662">. Teisės aktų projektai ministerijos administracijos padaliniams teikiami derinti tik elektroniniu p</text:span><text:span text:style-name="T663">aštu, o ministerijai pavaldžioms įstaigoms – raštu. Teisės akto projektas siunčiamas ministerijos administracijos padalinio vadovui, išskyrus, kai padalinio darbuotojas jau dalyvauja rengiant ir (ar) vertinant teisės akto projektą – šiuo atveju teisės akto</text:span><text:span text:style-name="T664"><text:s/>projektas siunčiamas tiesiai darbuotojui, o padalinio vadovui pridedama elektroninio laiško kopija. Teisės aktų projektai gali būti teikiami derinti keliems ministerijos administracijos padaliniams ar darbuotojams, nepriklausantiems ministerijos administr</text:span><text:span text:style-name="T665">acijos padaliniams, vienu metu, išskyrus Teisės skyrių, kuriam<text:s/></text:span><text:span text:style-name="T666">elektroniniu paštu teikiami su ministerijos administracijos padaliniais ir<text:s/></text:span><text:span text:style-name="T667">darbuotojais, nepriklausančiais ministerijos administracijos padaliniams, suderinti</text:span><text:span text:style-name="T668"><text:s/>teisės aktų projektai, bei ministe</text:span><text:span text:style-name="T669">rijos darbuotojus, atsakingus už dokumentų redagavimą, kuriems elektroniniu paštu teikiami su ministerijos administracijos padaliniais ir<text:s/></text:span><text:span text:style-name="T670">darbuotojais, nepriklausančiais ministerijos administracijos padaliniams, ir Teisės skyriumi suderinti</text:span><text:span text:style-name="T671"><text:s/>teisės aktų pro</text:span><text:span text:style-name="T672">jektai</text:span><text:span text:style-name="T673">.<text:s/></text:span><text:span text:style-name="T674">Ministerijos administracijos padaliniai bei ministerijos darbuotojas, atsakingas už dokumentų redagavimą, savo išvadas elektroniniu paštu dėl pateiktų derinti teisės aktų projektų privalo pateikti ne vėliau kaip per 3 darbo dienas nuo teisės akto p</text:span><text:span text:style-name="T675">rojekto gavimo ministerijos administracijos padalinyje (kai gauna administracijos padalinio vadovas) dienos, o ministerijai pavaldi įstaiga – raštu ne vėliau kaip per 3 darbo dienas nuo teisės akto projekto gavimo įstaigoje dienos, jeigu rengėjo nenurodyta</text:span><text:span text:style-name="T676">s ilgesnis<text:s/></text:span><text:soft-page-break/><text:span text:style-name="T677">derinimo terminas. Teisės skyrius ir ministerijos duomenų apsaugos pareigūnas, kai pateikiami didelės apimties teisės aktų projektai (10 ar daugiau puslapių) ar sudėtingi įstatymų projektai (nustatantys naują teisinį reguliavimą ar iš esmės jį k</text:span><text:span text:style-name="T678">eičiantys) ir jeigu rengėjo nenurodytas ilgesnis derinimo terminas, savo išvadas privalo pateikti ne vėliau kaip per 7 darbo dienas.</text:span><text:s/></text:p>
      <text:p text:style-name="P679">Punkto pakeitimai:</text:p>
      <text:p text:style-name="P680"><text:span text:style-name="T681">Nr.<text:s/></text:span><text:a xlink:href="https://www.e-tar.lt/portal/legalAct.html?documentId=9d88777012ad11ea9d279ea27696ab7b" office:target-frame-name="_top" xlink:show="replace"><text:span text:style-name="T682">V-1358</text:span></text:a><text:span text:style-name="T683">, 2019-11-28, paskelbta TAR 2019-11-29, i. k. 2019-19211</text:span></text:p>
      <text:p text:style-name="Normal"/>
      <text:p text:style-name="P684"><text:span text:style-name="T685">56</text:span><text:span text:style-name="T686">. Ministerijos administracijos padalinių išvados kitiems ministerijos administracijos padaliniams teikiamos tik elektroniniu paštu (išvadų kopiją persiunčiant ir išvadą teikusio darbuoto</text:span><text:span text:style-name="T687">jo administracijos padalinio vadovui), o ministerijai pavaldžioms įstaigoms teikiamos raštu (naudojantis dokumentų valdymo sistema) ant ministerijos (ministerijos administracijos padalinio) blanko.</text:span></text:p>
      <text:p text:style-name="P688"><text:span text:style-name="T689">57</text:span><text:span text:style-name="T690">.<text:s/></text:span><text:span text:style-name="T691">Jeigu ministerijos administracijos padalinys pastabų ir pasiūlymų neturi, teisės akto projekto derinimo faktas patvirtinamas viza (parašas, vardas (vardo raidė) ir pavardė, data, pareigų pavadinimas), jei teisės akto projektas buvo derintas su ministerijai</text:span><text:span text:style-name="T692"><text:s/>pavaldžia įstaiga, – šios įstaigos vadovo viza. Vizuodami teisės akto projektą, darbuotojai patvirtina, kad jie yra susipažinę su teisės akto projektu, jam pritaria ir prisiima atsakomybę pagal kompetenciją. Darbuotojas Reglamento nustatyta tvarka su juo<text:s/></text:span><text:span text:style-name="T693">suderintą teisės akto projektą privalo vizuoti ne vėliau kaip per 1 darbo dieną nuo dokumento gavimo dienos. Teisės skyrius, jei projektas didelės apimties (10 ar daugiau puslapių), projektą privalo vizuoti ne vėliau kaip per 3 darbo dienas nuo dokumento g</text:span><text:span text:style-name="T694">avimo dienos. Jeigu darbuotojui projekto su rengėju per Reglamento 55 punkte nustatytą terminą suderinti nepavyksta, jis privalo projektą vizuoti ant paties projekto parašydamas pastabos tekstą<text:s/></text:span><text:span text:style-name="T695">(pastabos tekstas negali būti ilgesnis nei 2 sakiniai)</text:span><text:span text:style-name="T696">, o deta</text:span><text:span text:style-name="T697">liai pastabą pažymėti dokumentų valdymo sistemoje</text:span><text:span text:style-name="T698">.</text:span></text:p>
      <text:p text:style-name="P699"><text:span text:style-name="T700">Jei vizuojamame teisės akto projekte esama teisės akto projekto reguliavimo esmės nekeičiančių klaidų (toliau – neesminė klaida) ir teisės akto projektas jau yra vizuotas daugiau kaip penkių ministerijos a</text:span><text:span text:style-name="T701">dministracijos padalinių ir (ar) pavaldžių įstaigų darbuotojų, pataisytas teisės akto projektas šiems darbuotojams vizuoti iš naujo gali būti neteikiamas, o pataisyto teisės akto projekto vizavimas toliau tęsiamas neesmines klaidas pastebėjusiame ministeri</text:span><text:span text:style-name="T702">jos administracijos padalinyje. Dokumentų valdymo sistemoje pažymima, kad teisės akto projekto vizavimas tęsiamas po neesminių klaidų pataisymo ir teisės akto projektas susiejamas su projekto redakcija iki pataisymo. Už teisės akto projektų redakcijų susie</text:span><text:span text:style-name="T703">jimą dokumentų valdymo sistemoje atsako teisės akto projekto rengėjas.</text:span><text:s/></text:p>
      <text:p text:style-name="P704">Punkto pakeitimai:</text:p>
      <text:p text:style-name="P705"><text:span text:style-name="T706">Nr.<text:s/></text:span><text:a xlink:href="https://www.e-tar.lt/portal/legalAct.html?documentId=9d88777012ad11ea9d279ea27696ab7b" office:target-frame-name="_top" xlink:show="replace"><text:span text:style-name="T707">V-1358</text:span></text:a><text:span text:style-name="T708">, 2019-11-28, paskelbta TAR 2019-11-29, i. k. 2019-19211</text:span></text:p>
      <text:p text:style-name="Normal"/>
      <text:p text:style-name="P709"><text:span text:style-name="T710">58</text:span><text:span text:style-name="T711">.<text:s/></text:span><text:span text:style-name="T712">Teisės akto projekto rengėjas, gavęs iš ministro, viceministro, ministerijos kanclerio, ministro patarėjo, ministerijos vyriausiojo patarėjo teisės akto projektą su pastabomis, pataiso jį atsižvelgdamas į pateiktas pastabas ir teikia vizuoti iš na</text:span><text:span text:style-name="T713">ujo Reglamento nustatyta tvarka, išskyrus skubius atvejus, kai pataisytas dokumentas teikiamas tiesiai viceministrui</text:span><text:span text:style-name="T714">.</text:span></text:p>
      <text:p text:style-name="P715"><text:span text:style-name="T716">59</text:span><text:span text:style-name="T717">.<text:s/></text:span><text:span text:style-name="T718">Parengti teisės aktų projektai su suinteresuotomis institucijomis ir visuomene derinami<text:s/></text:span><text:span text:style-name="T719">naudojantis Teisės aktų informacine sistem</text:span><text:span text:style-name="T720">a (toliau – TAIS)<text:s/></text:span><text:span text:style-name="T721">Vyriausybės darbo reglamento, Teisės aktų informacinės sistemos naudojimo teisėkūrai tvarkos aprašo, patvirtinto Lietuvos Respublikos teisingumo ministro 2013 m. gruodžio 27 d. įsakymu Nr. 1R-312 „Dėl Teisės aktų informacinės sistemos nau</text:span><text:span text:style-name="T722">dojimo teisėkūrai tvarkos aprašo patvirtinimo“, nustatyta tvarka.<text:s/></text:span><text:span text:style-name="T723">Ministerijos parengtus teisės aktų projektus, išvadas dėl teisės aktų projektų kartu su jų lydimaisiais dokumentais TAIS skelbia ministerijos administracijos padalinio arba įstaigos prie min</text:span><text:span text:style-name="T724">isterijos, kuris parengė teisės akto projektą, darbuotojas, tvarkantis ministerijos administracijos padalinio arba įstaigos prie ministerijos dokumentus, arba, jei jo nėra, – teisės akto ar išvados projekto rengėjas.</text:span><text:s/></text:p>
      <text:p text:style-name="P725">Punkto pakeitimai:</text:p>
      <text:p text:style-name="P726"><text:span text:style-name="T727">Nr.<text:s/></text:span><text:a xlink:href="https://www.e-tar.lt/portal/legalAct.html?documentId=9d88777012ad11ea9d279ea27696ab7b" office:target-frame-name="_top" xlink:show="replace"><text:span text:style-name="T728">V-1358</text:span></text:a><text:span text:style-name="T729">, 2019-11-28, paskelbta TAR 2019-11-29, i. k. 2019-19211</text:span></text:p>
      <text:p text:style-name="Normal"/>
      <text:p text:style-name="P730"><text:span text:style-name="T731">60</text:span><text:span text:style-name="T732">. Lietuvos Respublikos Vyriausybės 2003 m. balandžio 18 d. nutarimo Nr. 480 „Dėl Bendrųjų reikalavimų v</text:span><text:span text:style-name="T733">alstybės institucijų interneto svetainėms patvirtinimo“ nustatyta tvarka ministerijos interneto svetainės skyriuje „Teisinė informacija“ srityje „Teisės aktų projektai“ skelbiama nuoroda į TAIS paskelbtus ministerijos ir ministerijai pavaldžių įstaigų pare</text:span><text:span text:style-name="T734">ngtus norminių teisės aktų projektus. Už šios nuorodos skelbimą ministerijos interneto svetainėje atsakingi sveikatos apsaugos ministro paskirti ministerijos administracijos padaliniai pagal kompetenciją.</text:span></text:p>
      <text:p text:style-name="P735"><text:span text:style-name="T736">61</text:span><text:span text:style-name="T737">. Reglamento nustatyta tvarka ministerijos va</text:span><text:span text:style-name="T738">dovybės pasirašyti (vizuoti) teisės aktų projektai ir jų lydimieji dokumentai, teikiami suinteresuotoms institucijoms ir Lietuvos Respublikos Vyriausybei, išvados, teikiamos suinteresuotoms institucijoms dėl teisės aktų projektų, Dokumentų valdymo ir asmen</text:span><text:span text:style-name="T739">ų priėmimo skyriaus darbuotojų elektroniniu paštu siunčiami teisės akto projekto ar išvados rengėjui ministerijoje ar pavaldžioje įstaigoje. Tik gavus Dokumentų valdymo ir asmenų priėmimo skyriaus atsiųstą teisės akto projektą ar išvadą dėl teisės akto pro</text:span><text:span text:style-name="T740">jekto, teisės akto projektas ir jo lydimieji dokumentai, išvados dėl teisės aktų projektų yra skelbiamos TAIS.</text:span></text:p>
      <text:p text:style-name="P741"><text:span text:style-name="T742">62</text:span><text:span text:style-name="T743">. Įsakymo projekto rengėjas, gavęs suinteresuotų institucijų pastabas dėl teisės akto projekto, kurioms nepritaria, parengia derinimo<text:s/></text:span><text:span text:style-name="T744">pažymą, kuri dokumentų valdymo sistemoje pridedama prie įsakymo projekto.</text:span></text:p>
      <text:p text:style-name="P745"><text:span text:style-name="T746">63</text:span><text:span text:style-name="T747">. Įsakymo projekto derinimo pažymoje turi būti nurodyta:</text:span></text:p>
      <text:p text:style-name="P748"><text:span text:style-name="T749">63.1</text:span><text:span text:style-name="T750">. suinteresuotos institucijos ir asmenys, į kurių pastabas ir pasiūlymus neatsižvelgta arba atsižvelgta iš dalies</text:span><text:span text:style-name="T751">;</text:span></text:p>
      <text:p text:style-name="P752"><text:span text:style-name="T753">63.2</text:span><text:span text:style-name="T754">. suinteresuotų institucijų ir asmenų pastabos ir pasiūlymai, į kuriuos neatsižvelgta arba atsižvelgta iš dalies;</text:span></text:p>
      <text:p text:style-name="P755"><text:span text:style-name="T756">63.3</text:span><text:span text:style-name="T757">. argumentai, kodėl neatsižvelgta arba tik iš dalies atsižvelgta į suinteresuotų institucijų ir asmenų pastabas ir pasiūlymu</text:span><text:span text:style-name="T758">s.<text:s/></text:span></text:p>
      <text:p text:style-name="P759"><text:span text:style-name="T760">64</text:span><text:span text:style-name="T761">.<text:s/></text:span><text:span text:style-name="T762">Vadovaujantis Lietuvos Respublikos teisėkūros pagrindų įstatymu bei kitais teisės aktais ministro įsakymai (norminiai) skelbiami Teisės aktų registre, kai dokumentų valdymo sistemoje rengėjo nurodyta „Skelbti Teisės aktų registre“ ir Teisės s</text:span><text:span text:style-name="T763">kyriaus vedėjo arba jo funkcijas vykdančio valstybės tarnautojo, arba kito Teisės skyriaus vedėjo nurodyto skyriaus valstybės tarnautojo nurodyta „TAR“. Dokumentų valdymo ir asmenų priėmimo skyrius Teisės aktų registre paskelbia rengėjo ADOC formatu pareng</text:span><text:span text:style-name="T764">tus ir el. parašu pavizuotus įsakymus. Šie teisės aktai Teisės aktų registre įregistruojami ir paskelbiami ne vėliau kaip kitą darbo dieną po jų pasirašymo. Už ministro įsakymo paskelbimą Teisės aktų registre atsako Dokumentų valdymo ir asmenų priėmimo sky</text:span><text:span text:style-name="T765">rius. Už teikiamo skelbti Teisės aktų registre įsakymo atitiktį ministro pasirašytam įsakymui atsako įsakymo rengėjas.</text:span><text:s/></text:p>
      <text:p text:style-name="P766">Punkto pakeitimai:</text:p>
      <text:p text:style-name="P767"><text:span text:style-name="T768">Nr.<text:s/></text:span><text:a xlink:href="https://www.e-tar.lt/portal/legalAct.html?documentId=9d88777012ad11ea9d279ea27696ab7b" office:target-frame-name="_top" xlink:show="replace"><text:span text:style-name="T769">V-1358</text:span></text:a><text:span text:style-name="T770">, 2019-11</text:span><text:span text:style-name="T771">-28, paskelbta TAR 2019-11-29, i. k. 2019-19211</text:span></text:p>
      <text:p text:style-name="Normal"/>
      <text:p text:style-name="P772"><text:span text:style-name="T773">65</text:span><text:span text:style-name="T774">.<text:s/></text:span><text:span text:style-name="T775">Kai įsakymas yra užregistruotas, rengėjas tą pačią dieną Dokumentų valdymo ir asmenų priėmimo skyriui pateikia ADOC formatu parengtą ir elektroniniu parašu pavizuotą įsakymą, kuris kartu su priedais<text:s/></text:span><text:span text:style-name="T776">(jei tokių yra) atitinka Elektroniniu parašu pasirašyto elektroninio dokumento specifikacijoje ADOC-V1.0, patvirtintoje Lietuvos archyvų departamento prie Lietuvos Respublikos Vyriausybės generalinio direktoriaus 2009 m. rugsėjo 7 d. įsakymu Nr. V-60 „Dėl<text:s/></text:span><text:span text:style-name="T777">Elektroniniu parašu pasirašyto elektroninio dokumento specifikacijos ADOC-V1.0 patvirtinimo“, nustatytus reikalavimus</text:span><text:span text:style-name="T778">.</text:span></text:p>
      <text:p text:style-name="P779"/>
      <text:p text:style-name="P780"><text:span text:style-name="T781">VI</text:span><text:span text:style-name="T782"><text:s/>SKYRIUS</text:span></text:p>
      <text:p text:style-name="P783"><text:span text:style-name="T784">VISUOMENĖS INFORMAVIMAS</text:span></text:p>
      <text:p text:style-name="P785"/>
      <text:p text:style-name="P786"><text:span text:style-name="T787">66</text:span><text:span text:style-name="T788">. Visuomenės informavimu ir viešosios nuomonės apie ministerijos veiklą formavimu<text:s/></text:span><text:span text:style-name="T789">rūpinasi ministro patarėjas ryšiams su visuomene ir Spaudos tarnyba. Jie pagal kompetenciją teikia informaciją, organizuoja ministerijos kompetencijos klausimų komentarų pateikimą visuomenės informavimo priemonėms ir visuomenei, informuoja apie ministerijo</text:span><text:span text:style-name="T790">s vadovybės, darbuotojų vizitus, susitikimus, pasitarimus, svarbiausius sprendimus, dokumentus, kitus su ministerijos veikla<text:s/></text:span><text:soft-page-break/><text:span text:style-name="T791">susijusius klausimus, rengia pranešimus visuomenės informavimo priemonėms, taip pat platina informaciją elektroniniu paštu. Išplati</text:span><text:span text:style-name="T792">nta informacija visuomenės informavimo priemonėms ir visuomenei turi būti suderinta su ministerijos vadovybe bei atitikti oficialią ministerijos poziciją. Informacinius pranešimus pasirašo ministro patarėjas ryšiams su visuomene ar Spaudos tarnybos darbuot</text:span><text:span text:style-name="T793">ojas.</text:span></text:p>
      <text:p text:style-name="P794"><text:span text:style-name="T795">Informaciją ministro patarėjui ryšiams su visuomene ir Spaudos tarnybai pagal kompetenciją ir priskirtą veiklos sritį teikia ministerijos administracijos padaliniai.</text:span></text:p>
      <text:p text:style-name="P796"><text:span text:style-name="T797">67</text:span><text:span text:style-name="T798">. Ministerijos interneto svetainėje asmenų pateikti prašymai, skundai ir prane</text:span><text:span text:style-name="T799">šimai nagrinėjami<text:s/></text:span><text:span text:style-name="T800">sveikatos apsaugos ministro 2007 m. spalio 23 d. įsakymo Nr. V-864 „Dėl Asmenų aptarnavimo ir jų prašymų ir skundų nagrinėjimo Sveikatos apsaugos ministerijoje taisyklių patvirtinimo“ nustatyta tvarka, o</text:span><text:span text:style-name="T801"><text:s/>ministerijos interneto svetainės s</text:span><text:span text:style-name="T802">kiltyje „Pacientų ir darbuotojų pranešimai apie nusižengimus ir galimą piktnaudžiavimą“ (</text:span><text:span text:style-name="T803">http://sam.lrv.lt/lt/pranesk</text:span><text:span text:style-name="T804">) asmenų pateikti pranešimai – <text:s/></text:span><text:span text:style-name="T805"><text:s/></text:span><text:span text:style-name="T806">sveikatos apsaugos ministro 2018 m. gegužės 17 d. įsakymo Nr. V-593 „Dėl Pacientų ir sveikatos sistemos įs</text:span><text:span text:style-name="T807">taigų darbuotojų pranešimų apie galimus pažeidimus sveikatos sistemos įstaigose pateikimo elektroniniu būdu tvarkos aprašo patvirtinimo“ nustatyta tvarka.<text:s/></text:span></text:p>
      <text:p text:style-name="P808"><text:span text:style-name="T809">Bendro pobūdžio atsakymai skelbiami ministerijos interneto svetainės skiltyje „DUK“ (dažniausiai užd</text:span><text:span text:style-name="T810">uodami klausimai).</text:span></text:p>
      <text:p text:style-name="P811"><text:span text:style-name="T812">68</text:span><text:span text:style-name="T813">. Ministerijos darbuotojai, gavę iš visuomenės informavimo priemonių atstovų prašymus pateikti informaciją ar pageidavimus dėl interviu, privalo apie tai nedelsdami informuoti ministro patarėją ryšiams su visuomene ar Spaudos tarny</text:span><text:span text:style-name="T814">bą.<text:s/></text:span></text:p>
      <text:p text:style-name="P815"><text:span text:style-name="T816">Su ministerijos darbuotojais pagal kompetenciją suderintus atsakymus visuomenės informavimo priemonių atstovams teikia ministro patarėjas ryšiams su visuomene ar Spaudos tarnyba.<text:s/></text:span></text:p>
      <text:p text:style-name="P817"><text:span text:style-name="T818">69</text:span><text:span text:style-name="T819">. Užuojautų dėl artimųjų netekties rengimą inicijuoja ir jas reng</text:span><text:span text:style-name="T820">ia ministerijos padaliniai, kurių darbuotojai patyrė netektį.<text:s/></text:span></text:p>
      <text:p text:style-name="P821"><text:span text:style-name="T822">70</text:span><text:span text:style-name="T823">. Informacija visuomenei teikiama Lietuvos Respublikos visuomenės informavimo įstatymo, Lietuvos Respublikos teisės gauti informaciją iš valstybės ir savivaldybių įstaigų įstatymo ir kitų</text:span><text:span text:style-name="T824"><text:s/>teisės aktų, reglamentuojančių informacijos teikimą, nustatyta tvarka.</text:span></text:p>
      <text:p text:style-name="P825"/>
      <text:p text:style-name="P826"><text:span text:style-name="T827">VII</text:span><text:span text:style-name="T828"><text:s/>SKYRIUS</text:span></text:p>
      <text:p text:style-name="P829"><text:span text:style-name="T830">ASMENŲ KONSULTAVIMAS</text:span></text:p>
      <text:p text:style-name="P831"/>
      <text:p text:style-name="P832"><text:span text:style-name="T833">71</text:span><text:span text:style-name="T834">. Į bendro pobūdžio klausimus, gautus ministerijos interneto svetainėje, elektroniniu paštu, socialiniuose tinkluose ir gyventojų aptarna</text:span><text:span text:style-name="T835">vimo telefono numeriais nedelsdami atsako už gyventojų aptarnavimą atsakingi darbuotojai. Kitais atvejais kreipimaisi registruojami dokumentų valdymo sistemoje ir nukreipiami vykdyti ministerijos administracijos padaliniams pagal kompetenciją šio reglament</text:span><text:span text:style-name="T836">o nustatyta tvarka. Bendro pobūdžio atsakymų skelbimą ministerijos interneto svetainės skiltyje „DUK“ (dažniausiai užduodami klausimai) organizuoja Dokumentų valdymo ir asmenų priėmimo skyrius.</text:span></text:p>
      <text:p text:style-name="P837"><text:span text:style-name="T838">72</text:span><text:span text:style-name="T839">. Ministras asmenis priima Lietuvos Respublikos Vyriausy</text:span><text:span text:style-name="T840">bėje pagal iš anksto Ministro Pirmininko patvirtintą priėmimo grafiką.</text:span></text:p>
      <text:p text:style-name="P841"><text:span text:style-name="T842">73</text:span><text:span text:style-name="T843">. Viceministrai, ministro patarėjai, ministerijos kancleris pagal kompetenciją ir priskirtą veiklos sritį asmenis priima ministerijoje, savo darbo vietoje, iš anksto suderintu laiku. Priėmimų laiką derina<text:s/></text:span><text:span text:style-name="T844">Veiklos administravimo skyrius</text:span><text:span text:style-name="T845">.</text:span></text:p>
      <text:p text:style-name="P846"><text:span text:style-name="T847">74</text:span><text:span text:style-name="T848">. Dokumentų v</text:span><text:span text:style-name="T849">aldymo ir asmenų priėmimo skyrius organizuoja asmenų priėmimą ministerijoje ir pagal ministro patvirtintą planą-grafiką registruoja gyventojus konsultuotis su viceministrais, ministro patarėjais, ministerijos kancleriu, ministerijos administracijos padalin</text:span><text:span text:style-name="T850">ių vadovais pagal kompetenciją ir priskirtą veiklos sritį.</text:span></text:p>
      <text:p text:style-name="P851"><text:span text:style-name="T852">75</text:span><text:span text:style-name="T853">. Dokumentų valdymo ir asmenų priėmimo skyrius rengia informaciją apie ministerijoje gautų asmenų prašymų ir skundų nagrinėjimo rezultatus, taip pat informaciją apie asmenų priėmimą ir konsul</text:span><text:span text:style-name="T854">tavimą ministerijos priimamajame.<text:s/></text:span></text:p>
      <text:p text:style-name="P855"><text:span text:style-name="T856">76</text:span><text:span text:style-name="T857">. Asmenis, besikreipiančius į ministeriją tiesiogiai (į ministerijos priimamąjį) ar telefonu, Dokumentų valdymo ir asmenų priėmimo skyrius registruoja dokumentų valdymo sistemoje. Šių asmenų prašymai ir skundai nagr</text:span><text:span text:style-name="T858">inėjami<text:s/></text:span><text:span text:style-name="T859">sveikatos apsaugos ministro 2007 m. spalio 23 d. įsakymo Nr. V-864 „Dėl Asmenų aptarnavimo ir jų prašymų ir skundų nagrinėjimo Sveikatos apsaugos ministerijoje taisyklių patvirtinimo“ nustatyta tvarka.</text:span></text:p>
      <text:p text:style-name="P860"/>
      <text:p text:style-name="P861"><text:span text:style-name="T862">VIII</text:span><text:span text:style-name="T863"><text:s/>SKYRIUS<text:s/></text:span></text:p>
      <text:p text:style-name="P864"><text:span text:style-name="T865">TARNYBINĖS KOMANDIRUOTĖS</text:span></text:p>
      <text:p text:style-name="P866"/>
      <text:p text:style-name="P867"><text:span text:style-name="T868">77</text:span><text:span text:style-name="T869">.<text:s/></text:span><text:span text:style-name="T870">Ministro politinio (asmeninio) pasitikėjimo valstybės tarnautojų, ministerijos kanclerio, kitų ministerijos darbuotojų, įstaigų prie ministerijos vadovų išvykimas į tarnybines komandiruotes organizuojamas Lietuvos Respublikos Vyriausybės 2004 m. b</text:span><text:span text:style-name="T871">alandžio 29 d. nutarimo Nr. 526 „Dėl dienpinigių ir kitų tarnybinių komandiruočių išlaidų apmokėjimo“ nustatyta tvarka.</text:span></text:p>
      <text:p text:style-name="P872"><text:span text:style-name="T873">78</text:span><text:span text:style-name="T874">.<text:s/></text:span><text:span text:style-name="T875">Strateginio planavimo ir valdymo skyrius surenka informaciją apie ministro, ministro politinio (asmeninio) pasitikėjimo valstybė</text:span><text:span text:style-name="T876">s tarnautojų, kitų ministrui tiesiogiai pavaldžių darbuotojų, nesančių ministerijos administracijos padalinio sudėtyje, ministerijos kanclerio ir ministerijos administracijos padalinių, įstaigų prie ministerijos vadovų komandiruočių į užsienio valstybes bū</text:span><text:span text:style-name="T877">tinumą (ekspertų darbas darbo grupėse, pranešimai konferencijose, atstovavimas Lietuvai ir pan.) ir Finansų valdymo ir kontrolės skyriui pateikus išvadą dėl finansavimo galimybių iki atitinkamų metų vasario 10 d. pateikia metinį komandiruočių plano įsakymo</text:span><text:span text:style-name="T878"><text:s/>projektą.</text:span><text:s/></text:p>
      <text:p text:style-name="P879">Punkto pakeitimai:</text:p>
      <text:p text:style-name="P880"><text:span text:style-name="T881">Nr.<text:s/></text:span><text:a xlink:href="https://www.e-tar.lt/portal/legalAct.html?documentId=9d88777012ad11ea9d279ea27696ab7b" office:target-frame-name="_top" xlink:show="replace"><text:span text:style-name="T882">V-1358</text:span></text:a><text:span text:style-name="T883">, 2019-11-28, paskelbta TAR 2019-11-29, i. k. 2019-19211</text:span></text:p>
      <text:p text:style-name="Normal"/>
      <text:p text:style-name="P884"><text:span text:style-name="T885">79</text:span><text:span text:style-name="T886">. Prašymus dėl metiniame plane nenumatytų<text:s/></text:span><text:span text:style-name="T887">komandiruočių į užsienio valstybes ministro politinio (asmeninio) pasitikėjimo valstybės tarnautojai, ministerijos kancleris, ministerijos administracijos padalinių vadovai, ministerijos darbuotojai, įstaigų prie ministerijos vadovai teikia ministrui, prie</text:span><text:span text:style-name="T888">š tai raštu suderinę su tiesioginiu vadovu ir gavę Strateginio planavimo ir valdymo skyriaus išvadą / nuomonę dėl dalyvavimo tikslingumo ir Finansų valdymo ir kontrolės skyriaus vizą, patvirtinančią finansavimo galimybes. Strateginio planavimo ir valdymo s</text:span><text:span text:style-name="T889">kyriaus išvada / nuomonė dėl dalyvavimo tikslingumo neteikiama, kai komandiruotė užsienyje yra susijusi su atliktais kvalifikacijos tobulinimo viešaisiais pirkimais, įgyvendinant Europos Sąjungos lėšomis finansuojamus projektus</text:span><text:span text:style-name="T890">.</text:span><text:s/></text:p>
      <text:p text:style-name="P891">Punkto pakeitimai:</text:p>
      <text:p text:style-name="P892"><text:span text:style-name="T893">Nr.<text:s/></text:span><text:a xlink:href="https://www.e-tar.lt/portal/legalAct.html?documentId=9d88777012ad11ea9d279ea27696ab7b" office:target-frame-name="_top" xlink:show="replace"><text:span text:style-name="T894">V-1358</text:span></text:a><text:span text:style-name="T895">, 2019-11-28, paskelbta TAR 2019-11-29, i. k. 2019-19211</text:span></text:p>
      <text:p text:style-name="Normal"/>
      <text:p text:style-name="P896"><text:span text:style-name="T897">80</text:span><text:span text:style-name="T898">. Ministerijos darbuotojų, įstaigų prie ministerijos vadovų tarnybinių komandiruočių į užsi</text:span><text:span text:style-name="T899">enį ir Lietuvos Respublikos teritorijoje klausimus ministro pavedimu sprendžia ministerijos kancleris, o dėl ministro politinio (asmeninio) pasitikėjimo valstybės tarnautojų ir ministerijos kanclerio – ministras.<text:s/></text:span></text:p>
      <text:p text:style-name="P900"><text:span text:style-name="T901">81</text:span><text:span text:style-name="T902">. Ministerijos darbuotojų, įstaigų p</text:span><text:span text:style-name="T903">rie ministerijos vadovų siuntimas į metiniame komandiruočių į užsienio valstybes plane numatytas tarnybines komandiruotes užsienyje ir į tarnybines komandiruotes Lietuvos Respublikos teritorijoje ministro pavedimu įforminamas ministerijos kanclerio potvark</text:span><text:span text:style-name="T904">iu. Ministerijos darbuotojų ir įstaigų prie ministerijos vadovų siuntimas į metiniame komandiruočių į užsienio valstybes plane nenumatytas tarnybines komandiruotes užsienyje ir ministro politinio (asmeninio) pasitikėjimo valstybės tarnautojų ir ministerijo</text:span><text:span text:style-name="T905">s kanclerio siuntimas į tarnybines komandiruotes užsienyje (tiek į metiniame komandiruočių į užsienio valstybes plane numatytas, tiek į šiame plane nenumatytas) ir Lietuvos Respublikos teritorijoje įforminamas ministro įsakymu. Kai į tarnybinę komandiruotę</text:span><text:span text:style-name="T906"><text:s/>vyksta ministerijos kancleris, ministerijos administracijos padalinio vadovas, įstaigos prie ministerijos vadovas, įsakyme (potvarkyje) nurodomas išvykstantį į komandiruotę ministerijos kanclerį, ministerijos administracijos padalinio vadovą ar įstaigos p</text:span><text:span text:style-name="T907">rie ministerijos vadovą pavaduosiantis asmuo.</text:span></text:p>
      <text:soft-page-break/>
      <text:p text:style-name="P908"><text:span text:style-name="T909">Dėl ministerijos darbuotojų komandiruočių užsienyje, nesančių metiniame komandiruočių plane, susijusių su atliktais kvalifikacijos tobulinimo mokymų viešaisiais pirkimais, įgyvendinant ES lėšomis finansuojamus<text:s/></text:span><text:span text:style-name="T910">projektus, sprendžia ir jas potvarkiu įformina ministerijos kancleris.</text:span></text:p>
      <text:p text:style-name="P911"><text:span text:style-name="T912">82</text:span><text:span text:style-name="T913">. Įstaigos prie ministerijos vadovas tarnybinėje komandiruotėje užsienyje numatomo skaityti pranešimo turinį privalo suderinti su viceministru pagal veiklos sritį.</text:span></text:p>
      <text:p text:style-name="P914"><text:span text:style-name="T915">83</text:span><text:span text:style-name="T916">. Darbuot</text:span><text:span text:style-name="T917">ojai, grįžę iš tarnybinių komandiruočių Lietuvos Respublikoje ir užsienyje, ne vėliau kaip per 3 darbo dienas nuo grįžimo į darbą atsiskaito už pavedimo arba užduoties atlikimą užpildydami Reglamento 1 priede nurodytos formos ataskaitą, kurią registruoja m</text:span><text:span text:style-name="T918">inisterijos dokumentų valdymo sistemoje ir nukreipia Strateginio planavimo ir valdymo skyriui ir ministerijos administracijos padalinio vadovui, o ministerijos administracijos padalinio vadovas – ministerijos kancleriui arba ministrui. Darbuotojai, grįžę i</text:span><text:span text:style-name="T919">š tarnybinių komandiruočių Lietuvos Respublikoje ir užsienyje, Finansų valdymo ir kontrolės skyriui pateikia dokumentus apie komandiruotės metu patirtas faktines išlaidas. Ministras, grįžęs iš tarnybinės komandiruotės užsienyje, per 5 darbo dienas nuo grįž</text:span><text:span text:style-name="T920">imo raštu pateikia Ministrui Pirmininkui komandiruotėje atlikto pavedimo arba užduoties įvykdymo ataskaitą. Darbuotojai, grįžę iš tarnybinių komandiruočių Europos Sąjungos institucijose, pateikia ataskaitą, vadovaudamiesi<text:s/></text:span><text:span text:style-name="T921">Europos Sąjungos reikalų koordinav</text:span><text:span text:style-name="T922">imo taisyklių<text:s/></text:span><text:span text:style-name="T923">nuostatomis.</text:span><text:s/></text:p>
      <text:p text:style-name="P924">Punkto pakeitimai:</text:p>
      <text:p text:style-name="P925"><text:span text:style-name="T926">Nr.<text:s/></text:span><text:a xlink:href="https://www.e-tar.lt/portal/legalAct.html?documentId=9d88777012ad11ea9d279ea27696ab7b" office:target-frame-name="_top" xlink:show="replace"><text:span text:style-name="T927">V-1358</text:span></text:a><text:span text:style-name="T928">, 2019-11-28, paskelbta TAR 2019-11-29, i. k. 2019-19211</text:span></text:p>
      <text:p text:style-name="Normal"/>
      <text:p text:style-name="P929"><text:span text:style-name="T930">84</text:span><text:span text:style-name="T931">. Ministro, viceministrų, ministerijo</text:span><text:span text:style-name="T932">s kanclerio ir oficialių delegacijų išvykas į užsienį organizuoja Strateginio planavimo ir valdymo skyrius. Komandiruojamas asmuo ne vėliau kaip likus 5 darbo dienoms iki komandiruotės į užsienį pateikia Dokumentų valdymo ir asmenų priėmimo skyriui registr</text:span><text:span text:style-name="T933">uoti šio reglamento 2 priede nurodytos formos raštą apie vykimą į komandiruotę ir vykimą į komandiruotę patvirtinančius dokumentus. Suderintas su ministerijos administracijos padalinio vadovu ir ministerijos kancleriu 2 priede nurodytos formos raštas dokum</text:span><text:span text:style-name="T934">entų valdymo sistemoje susiejamas su teikiamu pasirašyti įsakymo (potvarkio) projektu.<text:s/></text:span></text:p>
      <text:p text:style-name="P935">Punkto pakeitimai:</text:p>
      <text:p text:style-name="P936"><text:span text:style-name="T937">Nr.<text:s/></text:span><text:a xlink:href="https://www.e-tar.lt/portal/legalAct.html?documentId=9d88777012ad11ea9d279ea27696ab7b" office:target-frame-name="_top" xlink:show="replace"><text:span text:style-name="T938">V-1358</text:span></text:a><text:span text:style-name="T939">, 2019-11-28, paskelbta TAR 2019-11-29,<text:s/></text:span><text:span text:style-name="T940">i. k. 2019-19211</text:span></text:p>
      <text:p text:style-name="Normal"/>
      <text:p text:style-name="P941"><text:span text:style-name="T942">85</text:span><text:span text:style-name="T943">. Įsakymų (potvarkių) dėl išvykimo į komandiruotę projektai rengiami ir vizuojami Lietuvos Respublikos Vyriausybės 2018 m. gegužės 30 d. nutarimo Nr. 507 „Dėl Personalo administravimo funkcijų centralizuoto atlikimo tvarkos aprašo<text:s/></text:span><text:span text:style-name="T944">patvirtinimo“ ir sveikatos apsaugos ministro tvirtinamo Lietuvos Respublikos sveikatos apsaugos ministerijos žmogiškųjų išteklių valdymo administravimo tvarkos aprašo nustatyta tvarka. Strateginio planavimo ir valdymo skyrius kaupia informaciją apie minist</text:span><text:span text:style-name="T945">erijos ir jai pavaldžių įstaigų valstybės tarnautojų ar darbuotojų komandiruotes į užsienį ir atitinkamų metų pabaigoje parengia ministerijos ir jai pavaldžių įstaigų vadovų komandiruočių į užsienį suvestinę.</text:span><text:s/></text:p>
      <text:p text:style-name="P946">Punkto pakeitimai:</text:p>
      <text:p text:style-name="P947"><text:span text:style-name="T948">Nr.<text:s/></text:span><text:a xlink:href="https://www.e-tar.lt/portal/legalAct.html?documentId=9d88777012ad11ea9d279ea27696ab7b" office:target-frame-name="_top" xlink:show="replace"><text:span text:style-name="T949">V-1358</text:span></text:a><text:span text:style-name="T950">, 2019-11-28, paskelbta TAR 2019-11-29, i. k. 2019-19211</text:span></text:p>
      <text:p text:style-name="Normal"/>
      <text:p text:style-name="P951"><text:span text:style-name="T952">86</text:span><text:span text:style-name="T953">. Strateginio planavimo ir valdymo skyrius apie ministro, viceministrų, ministerijos kanclerio planuojamus ofic</text:span><text:span text:style-name="T954">ialius ar darbo vizitus į užsienio valstybes, išvykimo laiką, delegacijos sudėtį, numatomus oficialius susitikimus, šių susitikimų tikslus ne vėliau kaip prieš savaitę (išskyrus iš anksto nenumatytus vizitus) informuoja Užsienio reikalų ministeriją.</text:span><text:s/></text:p>
      <text:p text:style-name="P955">Punkto pakeitimai:</text:p>
      <text:p text:style-name="P956"><text:span text:style-name="T957">Nr.<text:s/></text:span><text:a xlink:href="https://www.e-tar.lt/portal/legalAct.html?documentId=9d88777012ad11ea9d279ea27696ab7b" office:target-frame-name="_top" xlink:show="replace"><text:span text:style-name="T958">V-1358</text:span></text:a><text:span text:style-name="T959">, 2019-11-28, paskelbta TAR 2019-11-29, i. k. 2019-19211</text:span></text:p>
      <text:p text:style-name="Normal"/>
      <text:p text:style-name="P960"><text:span text:style-name="T961">IX</text:span><text:span text:style-name="T962"><text:s/>SKYRIUS</text:span></text:p>
      <text:p text:style-name="P963"><text:span text:style-name="T964">ATOSTOGŲ SUTEIKIMO TVARKA, KASMETINIŲ ATOSTOGŲ PLANAVIMAS</text:span></text:p>
      <text:p text:style-name="P965"/>
      <text:p text:style-name="P966"><text:span text:style-name="T967">87</text:span><text:span text:style-name="T968">. Kasmetinės, nemokamos atostogos, atostogos kvalifikacijai tobulinti, atostogos dėl valstybės tarnautojo perkėlimo į kitas pareigas ir atostogos dėl dalyvavimo Europos Sąjungos, tarptautinių organizacijų, užsienio valstybių, Lietuvos arba bendrai fi</text:span><text:span text:style-name="T969">nansuojamuose paramos<text:s/></text:span><text:soft-page-break/><text:span text:style-name="T970">teikimo ir (arba) Lietuvos vystomojo bendradarbiavimo projektuose, kuriuose vykdoma su valstybės ar savivaldybės institucijos ar įstaigos misija ir strateginiais tikslais nesusijusi veikla užsienio valstybėje, ministerijos valstybės t</text:span><text:span text:style-name="T971">arnautojams suteikiamos Lietuvos Respublikos valstybės tarnybos įstatymo nustatyta tvarka. Kitos tikslinės atostogos ministerijos valstybės tarnautojams suteikiamos Lietuvos Respublikos darbo kodekso nustatyta tvarka.<text:s/></text:span></text:p>
      <text:p text:style-name="P972"><text:span text:style-name="T973">88</text:span><text:span text:style-name="T974">. Ministerijos administracijos<text:s/></text:span><text:span text:style-name="T975">padalinio darbuotojai ne vėliau kaip per 2 savaites (jei ministerijos administracijos padalinio vadovas nenurodė ilgesnio termino) nuo padalinio vadovo prašymo gavimo privalo nurodyti ministerijos administracijos padalinio vadovui planuojamą nepertraukiamų</text:span><text:span text:style-name="T976"><text:s/>kasmetinių atostogų, ne trumpesnių kaip 10 darbo dienų, laikotarpį; planuojamus (pageidaujamus) likusių darbuotojui priklausančių kasmetinių atostogų laikotarpius sudarant ministerijos administracijos padalinio atostogų grafiką darbuotojas nurodo savo pag</text:span><text:span text:style-name="T977">eidavimu. Iki einamųjų metų birželio 1 d. ministerijos administracijos padalinių vadovai tvirtina savo vadovaujamo ministerijos administracijos padalinio kasmetinių atostogų nuo einamųjų metų birželio 1 d. iki kitų metų gegužės 31 d. grafiką ir jį registru</text:span><text:span text:style-name="T978">oja ministerijos dokumentų valdymo sistemoje. Darbuotojų, nepriklausančių ministerijos administracijos padaliniui, atostogų grafiką tvirtina ir dokumentų valdymo sistemoje registruoja jų tiesioginis vadovas arba jo įgaliotas kitas ministerijos darbuotojas.</text:span></text:p>
      <text:p text:style-name="P979"><text:span text:style-name="T980">89</text:span><text:span text:style-name="T981">. Politinio (asmeninio) pasitikėjimo valstybės tarnautojai, ministerijos kancleris ir įstaigų prie ministerijos vadovai bei kiti ministrui tiesiogiai pavaldūs darbuotojai, nepriklausantys <text:s/>ministerijos administracijos padaliniams, kasmetinių atostog</text:span><text:span text:style-name="T982">ų išleidžiami vadovaujantis ministro rezoliucija darbuotojo prašyme dėl kasmetinių atostogų suteikimo. Šioje pastraipoje nurodytų darbuotojų tikslinės atostogos suteikiamos ministro įsakymais.</text:span></text:p>
      <text:p text:style-name="P983">Kiti nei šio punkto pirmojoje pastraipoje nurodyti darbuotojai<text:s/>kasmetinių atostogų išleidžiami vadovaujantis tiesioginio vadovo rezoliucija darbuotojo prašyme dėl kasmetinių atostogų suteikimo, o tikslinės atostogos suteikiamos kanclerio potvarkiais.</text:p>
      <text:p text:style-name="P984"><text:span text:style-name="T985">Įsakymų bei potvarkių dėl atostogų suteikimo projektai rengiami ir v</text:span><text:span text:style-name="T986">izuojami Lietuvos Respublikos Vyriausybės 2018 m. gegužės 30 d. nutarimo Nr. 507 „Dėl Personalo administravimo funkcijų centralizuoto atlikimo tvarkos aprašo patvirtinimo“ ir sveikatos apsaugos ministro tvirtinamo Lietuvos Respublikos sveikatos apsaugos mi</text:span><text:span text:style-name="T987">nisterijos žmogiškųjų išteklių valdymo administravimo tvarkos aprašo nustatyta tvarka</text:span><text:span text:style-name="T988">.</text:span></text:p>
      <text:p text:style-name="P989">Punkto pakeitimai:</text:p>
      <text:p text:style-name="P990"><text:span text:style-name="T991">Nr.<text:s/></text:span><text:a xlink:href="https://www.e-tar.lt/portal/legalAct.html?documentId=9d88777012ad11ea9d279ea27696ab7b" office:target-frame-name="_top" xlink:show="replace"><text:span text:style-name="T992">V-1358</text:span></text:a><text:span text:style-name="T993">, 2019-11-28, paskelbta TAR 2019-11-29, i.</text:span><text:span text:style-name="T994"><text:s/>k. 2019-19211</text:span></text:p>
      <text:p text:style-name="Normal"/>
      <text:p text:style-name="P995"><text:span text:style-name="T996">90</text:span><text:span text:style-name="T997">. Ministerijos administracijos padalinių vadovai turi užtikrinti, kad jų vadovaujamų ministerijos administracijos padalinių valstybės tarnautojams ar darbuotojams duoti pavedimai jų atostogų metu būtų perduoti vykdyti kitiems valstybė</text:span><text:span text:style-name="T998">s tarnautojams ar darbuotojams.</text:span></text:p>
      <text:p text:style-name="P999"/>
      <text:p text:style-name="P1000"><text:span text:style-name="T1001">X</text:span><text:span text:style-name="T1002"><text:s/>SKYRIUS</text:span></text:p>
      <text:p text:style-name="P1003"><text:span text:style-name="T1004">BAIGIAMOSIOS NUOSTATOS</text:span></text:p>
      <text:p text:style-name="P1005"/>
      <text:p text:style-name="P1006"><text:span text:style-name="T1007">91</text:span><text:span text:style-name="T1008">. Informacija, susijusi su ministerijos darbuotojų asmens duomenimis, ministerijoje tvarkoma vadovaujantis asmens duomenų apsaugą reglamentuojančiais teisės aktais.<text:s/></text:span></text:p>
      <text:p text:style-name="P1009"><text:span text:style-name="T1010">92</text:span><text:span text:style-name="T1011">. Reglamento pakeitimus inicijuoja ministerijos vadovybė, o pasiūlymus dėl Reglamento keitimo teikia ministerijos administracijos padalinių vadovai ir (ar) darbuotojai.<text:s/></text:span></text:p>
      <text:p text:style-name="P1012"/>
      <text:p text:style-name="P1013"><text:span text:style-name="T1014">______________</text:span></text:p>
      <text:soft-page-break/>
      <text:p text:style-name="P1015">Lietuvos Respublikos sveikatos apsaugos</text:p>
      <text:p text:style-name="P1023">ministerijos darbo reglamento</text:p>
      <text:p text:style-name="P1024"><text:span text:style-name="T1025">1</text:span><text:span text:style-name="T1026"><text:s/>priedas</text:span></text:p>
      <text:p text:style-name="P1027"/>
      <text:p text:style-name="P1028"><text:span text:style-name="T1029">(Ataskaitos apie komandiruotę forma)</text:span></text:p>
      <text:p text:style-name="P1030"/>
      <text:p text:style-name="P1031">________________________________________________________</text:p>
      <text:p text:style-name="P1032">(dokumento sudarytojas: pareigų pavadinimas, vardas ir pavardė)</text:p>
      <text:p text:style-name="P1033"/>
      <text:p text:style-name="P1034">_____________________</text:p>
      <text:p text:style-name="P1035"><text:tab/>(adresatas)</text:p>
      <text:p text:style-name="P1036"/>
      <text:p text:style-name="P1037">ATASKAITA</text:p>
      <text:p text:style-name="P1038"><text:span text:style-name="T1039">APIE<text:s/></text:span><text:span text:style-name="T1040">KOMANDIRUOTĘ Į</text:span><text:span text:style-name="T1041">__________________</text:span></text:p>
      <text:p text:style-name="P1042">(miestas ir valstybė)</text:p>
      <text:p text:style-name="P1043">________________</text:p>
      <text:p text:style-name="P1044">(data)</text:p>
      <text:p text:style-name="P1045">Vilnius</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1. Komandiruotę reglamentuojantis dokumentas (Lietuvos Respublikos sveikatos apsaugos ministro įsakymo, Lietuvos Respublikos sveikatos apsaugos ministerijos kanclerio potvarkio data, numeris, antraštė)<text:s/></text:p>
          </table:table-cell>
          <table:table-cell table:style-name="TableCell1053">
            <text:p text:style-name="P1054"/>
          </table:table-cell>
        </table:table-row>
        <table:table-row table:style-name="TableRow1055">
          <table:table-cell table:style-name="TableCell1056">
            <text:p text:style-name="P1057">2. Renginio forma, pavadinimas, organizatoriai</text:p>
          </table:table-cell>
          <table:table-cell table:style-name="TableCell1058">
            <text:p text:style-name="P1059"/>
          </table:table-cell>
        </table:table-row>
        <table:table-row table:style-name="TableRow1060">
          <table:table-cell table:style-name="TableCell1061">
            <text:p text:style-name="P1062">3. Komandiruotės trukmė (nuvykimo į komandiruotę ir<text:s/></text:p>
            <text:p text:style-name="P1063">grįžimo iš komandiruotės datos)<text:s/></text:p>
          </table:table-cell>
          <table:table-cell table:style-name="TableCell1064">
            <text:p text:style-name="P1065"/>
          </table:table-cell>
        </table:table-row>
        <table:table-row table:style-name="TableRow1066">
          <table:table-cell table:style-name="TableCell1067">
            <text:p text:style-name="P1068">4. Komandiruotės tikslas</text:p>
          </table:table-cell>
          <table:table-cell table:style-name="TableCell1069">
            <text:p text:style-name="P1070"/>
          </table:table-cell>
        </table:table-row>
        <table:table-row table:style-name="TableRow1071">
          <table:table-cell table:style-name="TableCell1072">
            <text:p text:style-name="P1073">5. Nagrinėti klausimai ir<text:s/></text:p>
            <text:p text:style-name="P1074">atlikti darbai (renginio aprašymas)<text:s/></text:p>
          </table:table-cell>
          <table:table-cell table:style-name="TableCell1075">
            <text:p text:style-name="P1076"/>
          </table:table-cell>
        </table:table-row>
        <table:table-row table:style-name="TableRow1077">
          <table:table-cell table:style-name="TableCell1078">
            <text:p text:style-name="P1079">6. Išvados ir pasiūlymai</text:p>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areigų pavadinimas)</text:p>
          </table:table-cell>
          <table:table-cell table:style-name="TableCell1103">
            <text:p text:style-name="P1104"/>
          </table:table-cell>
          <table:table-cell table:style-name="TableCell1105">
            <text:p text:style-name="P1106">(parašas)</text:p>
          </table:table-cell>
          <table:table-cell table:style-name="TableCell1107">
            <text:p text:style-name="P1108"/>
          </table:table-cell>
          <table:table-cell table:style-name="TableCell1109">
            <text:p text:style-name="P1110">(vardas ir pavardė)</text:p>
          </table:table-cell>
        </table:table-row>
      </table:table>
      <text:p text:style-name="P1111"/>
      <text:p text:style-name="P1112"/>
      <text:p text:style-name="P1113">Priedo pakeitimai:</text:p>
      <text:p text:style-name="P1114"><text:span text:style-name="T1115">Nr.<text:s/></text:span><text:a xlink:href="https://www.e-tar.lt/portal/legalAct.html?documentId=d7e905400b1c11e4adf3c8c5d7681e73" office:target-frame-name="_top" xlink:show="replace"><text:span text:style-name="T1116">V-777</text:span></text:a><text:span text:style-name="T1117">, 2014-07-09, paskelbta TAR 2014-07-14, i. k. 2014-10211</text:span></text:p>
      <text:p text:style-name="P1118"><text:span text:style-name="T1119">Nr.<text:s/></text:span><text:a xlink:href="https://www.e-tar.lt/portal/legalAct.html?documentId=9630f040baeb11e78643ed5347f30766" office:target-frame-name="_top" xlink:show="replace"><text:span text:style-name="T1120">V-1234</text:span></text:a><text:span text:style-name="T1121">, 2017-10-26, paskelbta TAR 2017-10-27, i. k. 2017-16945</text:span></text:p>
      <text:p text:style-name="P1122"><text:span text:style-name="T1123">TAR pastaba.</text:span><text:span text:style-name="T1124"><text:s/>nauja redakcija</text:span></text:p>
      <text:p text:style-name="P1125"><text:span text:style-name="T1126">Nr.<text:s/></text:span><text:a xlink:href="https://www.e-tar.lt/portal/legalAct.html?documentId=12344c70668d11e9917e8e4938a80ccb" office:target-frame-name="_top" xlink:show="replace"><text:span text:style-name="T1127">V-460</text:span></text:a><text:span text:style-name="T1128">, 2019-04-23, paskelbta TAR 2019-04-24, i. k. 2019-06697</text:span></text:p>
      <text:p text:style-name="Normal"/>
      <text:soft-page-break/>
      <text:p text:style-name="P1129">Lietuvos Respublikos sveikatos</text:p>
      <text:p text:style-name="P1137">apsaugos ministerijos darbo reglamento</text:p>
      <text:p text:style-name="P1138"><text:span text:style-name="T1139">2</text:span><text:span text:style-name="T1140"><text:s/>priedas</text:span></text:p>
      <text:p text:style-name="P1141"/>
      <text:p text:style-name="P1142"><text:span text:style-name="T1143">(Rašto dėl vykimo į komandiruotę forma)</text:span></text:p>
      <text:p text:style-name="P1144"/>
      <text:p text:style-name="P1145">_________________</text:p>
      <text:p text:style-name="P1146">(adresatas)</text:p>
      <text:p text:style-name="P1147"/>
      <text:p text:style-name="P1148">__________________________________________________________</text:p>
      <text:p text:style-name="P1149">(komandiruojamas asmuo: pareigų pavadinimas, vardas ir pavardė)</text:p>
      <text:p text:style-name="P1150"/>
      <text:p text:style-name="P1151">______________________________</text:p>
      <text:p text:style-name="P1152">(data, Nr.)</text:p>
      <text:p text:style-name="P1153"/>
      <text:p text:style-name="P1154"><text:span text:style-name="T1155">DĖL KOMANDIRUOTĖS Į<text:s/></text:span><text:span text:style-name="T1156">__________________</text:span></text:p>
      <text:p text:style-name="P1157">(miestas ir valstyb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3">
            <text:p text:style-name="P1168">1. Komandiruotės vieta ir data</text:p>
          </table:table-cell>
          <table:covered-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able:number-columns-spanned="3">
            <text:p text:style-name="P1173">2. Renginio forma, pavadinimas, organizatoriai</text:p>
          </table: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able:number-columns-spanned="3">
            <text:p text:style-name="P1178">3. Komandiruotės tikslas</text:p>
          </table: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3">
            <text:p text:style-name="P1183">4. Tikėtinas komandiruotės rezultatas</text:p>
          </table: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3">
            <text:p text:style-name="P1188">5. Poreikis pasisakyti</text:p>
          </table:table-cell>
          <table:covered-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3">
            <text:p text:style-name="P1193">6. Komandiruotojo asmens funkcijas laikinai atliksiantis asmuo, jei reikia (pareigų pavadinimas, vardas ir pavardė)<text:s/></text:p>
          </table:table-cell>
          <table:covered-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able:number-columns-spanned="3">
            <text:p text:style-name="P1198">7. Komandiruotės trukmė (nuvykimo į komandiruotę ir grįžimo iš komandiruotės datos)</text:p>
          </table:table-cell>
          <table:covered-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3">
            <text:p text:style-name="P1203">8. Kartu vykstantys Lietuvos Respublikos sveikatos<text:s/>apsaugos ministerijos ar kitos institucijos ar įstaigos atstovai</text:p>
          </table:table-cell>
          <table:covered-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3">
            <text:p text:style-name="P1208">9. Komandiruotės išlaidų apmokėjimo sąlygos (renginio dalyvio mokestis, bilietai, viešbutis, draudimas, vizos ir kitos išlaidos)</text:p>
          </table:table-cell>
          <table:covered-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3">
            <text:p text:style-name="P1213">10. Papildoma informacija</text:p>
          </table:table-cell>
          <table:covered-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komandiruojamas asmuo)</text:p>
          </table:table-cell>
          <table:table-cell table:style-name="TableCell1231">
            <text:p text:style-name="P1232"/>
          </table:table-cell>
          <table:table-cell table:style-name="TableCell1233" table:number-columns-spanned="2">
            <text:p text:style-name="P1234">(parašas)</text:p>
          </table:table-cell>
          <table:covered-table-cell/>
          <table:table-cell table:style-name="TableCell1235">
            <text:p text:style-name="P1236"/>
          </table:table-cell>
          <table:table-cell table:style-name="TableCell1237">
            <text:p text:style-name="P1238">(vardas ir pavardė)</text:p>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Finansų valdymo ir kontrolės skyriaus darbuotojo pareigų pavadinimas)</text:p>
          </table:table-cell>
          <table:table-cell table:style-name="TableCell1260">
            <text:p text:style-name="P1261"/>
          </table:table-cell>
          <table:table-cell table:style-name="TableCell1262">
            <text:p text:style-name="P1263">(parašas)</text:p>
          </table:table-cell>
          <table:table-cell table:style-name="TableCell1264">
            <text:p text:style-name="P1265"/>
          </table:table-cell>
          <table:table-cell table:style-name="TableCell1266">
            <text:p text:style-name="P1267">(vardas ir pavardė)</text:p>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omandiruojamo asmens<text:s/></text:p>
            <text:p text:style-name="P1289">tiesioginis vadovas)</text:p>
          </table:table-cell>
          <table:table-cell table:style-name="TableCell1290">
            <text:p text:style-name="P1291"/>
          </table:table-cell>
          <table:table-cell table:style-name="TableCell1292">
            <text:p text:style-name="P1293">(parašas)</text:p>
          </table:table-cell>
          <table:table-cell table:style-name="TableCell1294">
            <text:p text:style-name="P1295"/>
          </table:table-cell>
          <table:table-cell table:style-name="TableCell1296">
            <text:p text:style-name="P1297">(vardas ir pavardė)</text:p>
          </table:table-cell>
        </table:table-row>
      </table:table>
      <text:p text:style-name="P1298"/>
      <text:p text:style-name="P1299">Priedo pakeitimai:</text:p>
      <text:p text:style-name="P1300"><text:span text:style-name="T1301">Nr.<text:s/></text:span><text:a xlink:href="https://www.e-tar.lt/portal/legalAct.html?documentId=TAR.AE62F0B242B6" office:target-frame-name="_top" xlink:show="replace"><text:span text:style-name="T1302">V-150</text:span></text:a><text:span text:style-name="T1303">, 2010-02-20, Žin., 2010, Nr. 24-1147 (2010-02-27), i. k. 1102250ISAK000V-150</text:span></text:p>
      <text:p text:style-name="P1304"><text:span text:style-name="T1305">Nr.<text:s/></text:span><text:a xlink:href="https://www.e-tar.lt/portal/legalAct.html?documentId=TAR.5359158060D3" office:target-frame-name="_top" xlink:show="replace"><text:span text:style-name="T1306">V-876</text:span></text:a><text:span text:style-name="T1307">,<text:s/></text:span><text:span text:style-name="T1308">2010-10-04, Žin., 2010, Nr. 120-6146 (2010-10-09), i. k. 1102250ISAK000V-876</text:span></text:p>
      <text:p text:style-name="P1309"><text:span text:style-name="T1310">Nr.<text:s/></text:span><text:a xlink:href="https://www.e-tar.lt/portal/legalAct.html?documentId=d7e905400b1c11e4adf3c8c5d7681e73" office:target-frame-name="_top" xlink:show="replace"><text:span text:style-name="T1311">V-777</text:span></text:a><text:span text:style-name="T1312">, 2014-07-09, paskelbta TAR 2014-07-14, i. k. 2014-10211</text:span></text:p>
      <text:p text:style-name="P1313"><text:span text:style-name="T1314">Nr.<text:s/></text:span><text:a xlink:href="https://www.e-tar.lt/portal/legalAct.html?documentId=9630f040baeb11e78643ed5347f30766" office:target-frame-name="_top" xlink:show="replace"><text:span text:style-name="T1315">V-1234</text:span></text:a><text:span text:style-name="T1316">, 2017-10-26, paskelbta TAR 2017-10-27, i. k. 2017-16945</text:span></text:p>
      <text:soft-page-break/>
      <text:p text:style-name="P1317"><text:span text:style-name="T1318">TAR pastaba.</text:span><text:span text:style-name="T1319"><text:s/>nauja redakcija</text:span></text:p>
      <text:p text:style-name="P1320"><text:span text:style-name="T1321">Nr.<text:s/></text:span><text:a xlink:href="https://www.e-tar.lt/portal/legalAct.html?documentId=12344c70668d11e9917e8e4938a80ccb" office:target-frame-name="_top" xlink:show="replace"><text:span text:style-name="T1322">V-460</text:span></text:a><text:span text:style-name="T1323">, 2019-04-23, paskelbta TAR 2019-04-24, i. k. 2019-06697</text:span></text:p>
      <text:p text:style-name="Normal"/>
      <text:p text:style-name="P1324"><text:span text:style-name="T1325">3 priedas.</text:span><text:span text:style-name="T1326"><text:s/>Neteko galios nuo 2012-10-28</text:span></text:p>
      <text:p text:style-name="P1327">Priedo naikinimas:</text:p>
      <text:p text:style-name="P1328"><text:span text:style-name="T1329">Nr.<text:s/></text:span><text:a xlink:href="https://www.e-tar.lt/portal/legalAct.html?documentId=TAR.21104A02FB77" office:target-frame-name="_top" xlink:show="replace"><text:span text:style-name="T1330">V-949</text:span></text:a><text:span text:style-name="T1331">, 2012-10-22, Ži</text:span><text:span text:style-name="T1332">n. 2012, Nr. 125-6286 (2012-10-27), i. k. 1122250ISAK000V-949</text:span></text:p>
      <text:p text:style-name="P1333">Priedo pakeitimai:</text:p>
      <text:p text:style-name="P1334"><text:span text:style-name="T1335">Nr.<text:s/></text:span><text:a xlink:href="https://www.e-tar.lt/portal/legalAct.html?documentId=TAR.AE62F0B242B6" office:target-frame-name="_top" xlink:show="replace"><text:span text:style-name="T1336">V-150</text:span></text:a><text:span text:style-name="T1337">, 2010-02-20, Žin., 2010, Nr. 24-1147 (2010-02-27), i. k. 1102250ISAK000V-15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veikatos apsaugos ministerija, Įsakymas</text:span></text:p>
      <text:p text:style-name="P1347"><text:span text:style-name="T1348">Nr.<text:s/></text:span><text:a xlink:href="https://www.e-tar.lt/portal/legalAct.html?documentId=TAR.510722A14C28" office:target-frame-name="_top" xlink:show="replace"><text:span text:style-name="T1349">V-656</text:span></text:a><text:span text:style-name="T1350">, 2004-09-20, Žin., 2004, Nr. 150-5462 (2004-10-12), i. k. 1042250ISAK000V-656</text:span></text:p>
      <text:p text:style-name="P1351"><text:span text:style-name="T1352">Dėl Liet</text:span><text:span text:style-name="T1353">uvos Respublikos sveikatos apsaugos ministro 2004 m. balandžio 15 d. įsakymo Nr. V-232 "Dėl Lietuvos Respublikos sveikatos apsaugos ministerijos darbo reglamento patvirtinimo" pakeitimo</text:span></text:p>
      <text:p text:style-name="P1354"/>
      <text:p text:style-name="P1355"><text:span text:style-name="T1356">2.</text:span></text:p>
      <text:p text:style-name="P1357"><text:span text:style-name="T1358">Lietuvos Respublikos sveikatos apsaugos ministerija, Įsakymas</text:span></text:p>
      <text:p text:style-name="P1359"><text:span text:style-name="T1360">Nr.<text:s/></text:span><text:a xlink:href="https://www.e-tar.lt/portal/legalAct.html?documentId=TAR.0AF1B995A36E" office:target-frame-name="_top" xlink:show="replace"><text:span text:style-name="T1361">V-511</text:span></text:a><text:span text:style-name="T1362">, 2005-06-22, Žin., 2005, Nr. 80-2926 (2005-06-30), i. k. 1052250ISAK000V-511</text:span></text:p>
      <text:p text:style-name="P1363"><text:span text:style-name="T1364">Dėl Lietuvos Respublikos sveikatos apsaugos ministro 2004 m. balandžio 15 d. įsakymo Nr. V-</text:span><text:span text:style-name="T1365">232 "Dėl Lietuvos Respublikos sveikatos apsaugos ministerijos darbo reglamento patvirtinimo" pakeitimo</text:span></text:p>
      <text:p text:style-name="P1366"/>
      <text:p text:style-name="P1367"><text:span text:style-name="T1368">3.</text:span></text:p>
      <text:p text:style-name="P1369"><text:span text:style-name="T1370">Lietuvos Respublikos sveikatos apsaugos ministerija, Įsakymas</text:span></text:p>
      <text:p text:style-name="P1371"><text:span text:style-name="T1372">Nr.<text:s/></text:span><text:a xlink:href="https://www.e-tar.lt/portal/legalAct.html?documentId=TAR.2C6E31655B8E" office:target-frame-name="_top" xlink:show="replace"><text:span text:style-name="T1373">V</text:span><text:span text:style-name="T1374">-639</text:span></text:a><text:span text:style-name="T1375">, 2005-08-10, Žin., 2005, Nr. 101-3758 (2005-08-20), i. k. 1052250ISAK000V-639</text:span></text:p>
      <text:p text:style-name="P1376"><text:span text:style-name="T1377">Dėl Lietuvos Respublikos sveikatos apsaugos ministro 2004 m. balandžio 15 d. įsakymo Nr. V-232 "Dėl Lietuvos Respublikos sveikatos apsaugos ministerijos darbo reglamento pat</text:span><text:span text:style-name="T1378">virtinimo" pakeitimo</text:span></text:p>
      <text:p text:style-name="P1379"/>
      <text:p text:style-name="P1380"><text:span text:style-name="T1381">4.</text:span></text:p>
      <text:p text:style-name="P1382"><text:span text:style-name="T1383">Lietuvos Respublikos sveikatos apsaugos ministerija, Įsakymas</text:span></text:p>
      <text:p text:style-name="P1384"><text:span text:style-name="T1385">Nr.<text:s/></text:span><text:a xlink:href="https://www.e-tar.lt/portal/legalAct.html?documentId=TAR.218D86F7B895" office:target-frame-name="_top" xlink:show="replace"><text:span text:style-name="T1386">V-602</text:span></text:a><text:span text:style-name="T1387">, 2006-07-12, Žin., 2006, Nr. 79-3133 (2006-07-20), i. k. 1062250ISAK000V-602</text:span></text:p>
      <text:p text:style-name="P1388"><text:span text:style-name="T1389">Dėl Lietuvos Respublikos sveikatos apsaugos ministro 2004 m. balandžio 15 d. įsakymo Nr. V-232 "Dėl Lietuvos Respublikos sveikatos apsaugos ministerijos darbo reglamento patvirtinimo" pakeitimo</text:span></text:p>
      <text:p text:style-name="P1390"/>
      <text:p text:style-name="P1391"><text:span text:style-name="T1392">5.</text:span></text:p>
      <text:p text:style-name="P1393"><text:span text:style-name="T1394">Lietuvos Respublikos sveikatos apsaugos ministerija, Įsaky</text:span><text:span text:style-name="T1395">mas</text:span></text:p>
      <text:p text:style-name="P1396"><text:span text:style-name="T1397">Nr.<text:s/></text:span><text:a xlink:href="https://www.e-tar.lt/portal/legalAct.html?documentId=TAR.0FB52E880E3F" office:target-frame-name="_top" xlink:show="replace"><text:span text:style-name="T1398">V-986</text:span></text:a><text:span text:style-name="T1399">, 2006-11-28, Žin., 2006, Nr. 133-5038 (2006-12-07), i. k. 1062250ISAK000V-986</text:span></text:p>
      <text:p text:style-name="P1400"><text:span text:style-name="T1401">Dėl Lietuvos Respublikos sveikatos apsaugos ministro 2004 m. balandžio 15 d.<text:s/></text:span><text:span text:style-name="T1402">įsakymo Nr. V-232 "Dėl Lietuvos Respublikos sveikatos apsaugos ministerijos darbo reglamento patvirtinimo" pakeitimo</text:span></text:p>
      <text:p text:style-name="P1403"/>
      <text:p text:style-name="P1404"><text:span text:style-name="T1405">6.</text:span></text:p>
      <text:p text:style-name="P1406"><text:span text:style-name="T1407">Lietuvos Respublikos sveikatos apsaugos ministerija, Įsakymas</text:span></text:p>
      <text:p text:style-name="P1408"><text:span text:style-name="T1409">Nr.<text:s/></text:span><text:a xlink:href="https://www.e-tar.lt/portal/legalAct.html?documentId=TAR.247EDE42FA58" office:target-frame-name="_top" xlink:show="replace"><text:span text:style-name="T1410">V-71</text:span></text:a><text:span text:style-name="T1411">, 2007-02-07, Žin., 2007, Nr. 19-748 (2007-02-13), i. k. 1072250ISAK0000V-71</text:span></text:p>
      <text:p text:style-name="P1412"><text:span text:style-name="T1413">Dėl Lietuvos Respublikos sveikatos apsaugos ministro 2004 m. balandžio 15 d. įsakymo Nr. V-232<text:s/></text:span><text:span text:style-name="T1414">"Dėl Lietuvos Respublikos sveikatos apsaugos ministerijos darbo reglamento patvirtinimo" pakeitimo</text:span></text:p>
      <text:p text:style-name="P1415"/>
      <text:p text:style-name="P1416"><text:span text:style-name="T1417">7.</text:span></text:p>
      <text:p text:style-name="P1418"><text:span text:style-name="T1419">Lietuvos Respublikos sveikatos apsaugos ministerija, Įsakymas</text:span></text:p>
      <text:p text:style-name="P1420"><text:span text:style-name="T1421">Nr.<text:s/></text:span><text:a xlink:href="https://www.e-tar.lt/portal/legalAct.html?documentId=TAR.2CDD57983F5C" office:target-frame-name="_top" xlink:show="replace"><text:span text:style-name="T1422">V-844</text:span></text:a><text:span text:style-name="T1423">, 2007-10-19, Žin., 2007, Nr. 110-4516 (2007-10-25), i. k. 1072250ISAK000V-844</text:span></text:p>
      <text:p text:style-name="P1424"><text:span text:style-name="T1425">Dėl Lietuvos Respublikos sveikatos apsaugos ministro 2004 m. balandžio 15 d. įsakymo Nr. V-232 "Dėl Lietuvos Respublikos sveikatos apsaugos ministerijos darbo reglamento patvirt</text:span><text:span text:style-name="T1426">inimo" pakeitimo</text:span></text:p>
      <text:p text:style-name="P1427"/>
      <text:p text:style-name="P1428"><text:span text:style-name="T1429">8.</text:span></text:p>
      <text:p text:style-name="P1430"><text:span text:style-name="T1431">Lietuvos Respublikos sveikatos apsaugos ministerija, Įsakymas</text:span></text:p>
      <text:p text:style-name="P1432"><text:span text:style-name="T1433">Nr.<text:s/></text:span><text:a xlink:href="https://www.e-tar.lt/portal/legalAct.html?documentId=TAR.9A4358B2252C" office:target-frame-name="_top" xlink:show="replace"><text:span text:style-name="T1434">V-220</text:span></text:a><text:span text:style-name="T1435">, 2008-03-26, Žin., 2008, Nr. 38-1395 (2008-04-03), i. k. 1082250ISAK000V-220</text:span></text:p>
      <text:p text:style-name="P1436"><text:span text:style-name="T1437">Dėl<text:s/></text:span><text:span text:style-name="T1438">Lietuvos Respublikos sveikatos apsaugos ministro 2004 m. balandžio 15 d. įsakymo Nr. V-232 "Dėl Lietuvos Respublikos sveikatos apsaugos ministerijos darbo reglamento patvirtinimo" pakeitimo</text:span></text:p>
      <text:p text:style-name="P1439"/>
      <text:p text:style-name="P1440"><text:span text:style-name="T1441">9.</text:span></text:p>
      <text:soft-page-break/>
      <text:p text:style-name="P1442"><text:span text:style-name="T1443">Lietuvos Respublikos sveikatos apsaugos ministerija, Įsakymas</text:span></text:p>
      <text:p text:style-name="P1444"><text:span text:style-name="T1445">Nr.<text:s/></text:span><text:a xlink:href="https://www.e-tar.lt/portal/legalAct.html?documentId=TAR.9AA7074A8094" office:target-frame-name="_top" xlink:show="replace"><text:span text:style-name="T1446">V-651</text:span></text:a><text:span text:style-name="T1447">, 2008-06-28, Žin., 2008, Nr. 76-3031 (2008-07-05), i. k. 1082250ISAK000V-651</text:span></text:p>
      <text:p text:style-name="P1448"><text:span text:style-name="T1449">Dėl Lietuvos Respublikos sveikatos apsaugos ministro 2004 m. balandžio 15 d. įsakymo Nr</text:span><text:span text:style-name="T1450">. V-232 "Dėl Lietuvos Respublikos sveikatos apsaugos ministerijos darbo reglamento patvirtinimo" pakeitimo</text:span></text:p>
      <text:p text:style-name="P1451"/>
      <text:p text:style-name="P1452"><text:span text:style-name="T1453">10.</text:span></text:p>
      <text:p text:style-name="P1454"><text:span text:style-name="T1455">Lietuvos Respublikos sveikatos apsaugos ministerija, Įsakymas</text:span></text:p>
      <text:p text:style-name="P1456"><text:span text:style-name="T1457">Nr.<text:s/></text:span><text:a xlink:href="https://www.e-tar.lt/portal/legalAct.html?documentId=TAR.82AE7E991EDF" office:target-frame-name="_top" xlink:show="replace"><text:span text:style-name="T1458">V-711</text:span></text:a><text:span text:style-name="T1459">, 2008-07-29, Žin., 2008, Nr. 89-3589 (2008-08-05), i. k. 1082250ISAK000V-711</text:span></text:p>
      <text:p text:style-name="P1460"><text:span text:style-name="T1461">Dėl Lietuvos Respublikos sveikatos apsaugos ministro 2004 m. balandžio 15 d. įsakymo Nr. V-232 "Dėl Lietuvos Respublikos sveikatos apsaugos ministerijos darbo reglamento</text:span><text:span text:style-name="T1462"><text:s/>patvirtinimo" pakeitimo</text:span></text:p>
      <text:p text:style-name="P1463"/>
      <text:p text:style-name="P1464"><text:span text:style-name="T1465">11.</text:span></text:p>
      <text:p text:style-name="P1466"><text:span text:style-name="T1467">Lietuvos Respublikos sveikatos apsaugos ministerija, Įsakymas</text:span></text:p>
      <text:p text:style-name="P1468"><text:span text:style-name="T1469">Nr.<text:s/></text:span><text:a xlink:href="https://www.e-tar.lt/portal/legalAct.html?documentId=TAR.F43CC3EA8BFE" office:target-frame-name="_top" xlink:show="replace"><text:span text:style-name="T1470">V-1186</text:span></text:a><text:span text:style-name="T1471">, 2008-12-04, Žin., 2008, Nr. 145-5856 (2008-12-18), i. k.<text:s/></text:span><text:span text:style-name="T1472">1082250ISAK00V-1186</text:span></text:p>
      <text:p text:style-name="P1473"><text:span text:style-name="T1474">Dėl Lietuvos Respublikos sveikatos apsaugos ministro 2004 m. balandžio 15 d. įsakymo Nr. V-232 "Dėl Lietuvos Respublikos sveikatos apsaugos ministerijos darbo reglamento patvirtinimo" pakeitimo</text:span></text:p>
      <text:p text:style-name="P1475"/>
      <text:p text:style-name="P1476"><text:span text:style-name="T1477">12.</text:span></text:p>
      <text:p text:style-name="P1478"><text:span text:style-name="T1479">Lietuvos Respublikos sveikatos<text:s/></text:span><text:span text:style-name="T1480">apsaugos ministerija, Įsakymas</text:span></text:p>
      <text:p text:style-name="P1481"><text:span text:style-name="T1482">Nr.<text:s/></text:span><text:a xlink:href="https://www.e-tar.lt/portal/legalAct.html?documentId=TAR.FFFD0378E545" office:target-frame-name="_top" xlink:show="replace"><text:span text:style-name="T1483">V-1289</text:span></text:a><text:span text:style-name="T1484">, 2008-12-31, Žin., 2009, Nr. 2-35 (2009-01-08), i. k. 1082250ISAK00V-1289</text:span></text:p>
      <text:p text:style-name="P1485"><text:span text:style-name="T1486">Dėl Lietuvos Respublikos sveikatos apsaugos ministro 2004<text:s/></text:span><text:span text:style-name="T1487">m. balandžio 15 d. įsakymo Nr. V-232 "Dėl Lietuvos Respublikos sveikatos apsaugos ministerijos darbo reglamento patvirtinimo" pakeitimo</text:span></text:p>
      <text:p text:style-name="P1488"/>
      <text:p text:style-name="P1489"><text:span text:style-name="T1490">13.</text:span></text:p>
      <text:p text:style-name="P1491"><text:span text:style-name="T1492">Lietuvos Respublikos sveikatos apsaugos ministerija, Įsakymas</text:span></text:p>
      <text:p text:style-name="P1493"><text:span text:style-name="T1494">Nr.<text:s/></text:span><text:a xlink:href="https://www.e-tar.lt/portal/legalAct.html?documentId=TAR.6FB268A7571F" office:target-frame-name="_top" xlink:show="replace"><text:span text:style-name="T1495">V-528</text:span></text:a><text:span text:style-name="T1496">, 2009-06-29, Žin., 2009, Nr. 78-3242 (2009-06-30), i. k. 1092250ISAK000V-528</text:span></text:p>
      <text:p text:style-name="P1497"><text:span text:style-name="T1498">Dėl Lietuvos Respublikos sveikatos apsaugos ministro 2004 m. balandžio 15 d. įsakymo Nr. V-232 "Dėl Lietuvos Respublikos sveikatos apsaugos<text:s/></text:span><text:span text:style-name="T1499">ministerijos darbo reglamento patvirtinimo" pakeitimo</text:span></text:p>
      <text:p text:style-name="P1500"/>
      <text:p text:style-name="P1501"><text:span text:style-name="T1502">14.</text:span></text:p>
      <text:p text:style-name="P1503"><text:span text:style-name="T1504">Lietuvos Respublikos sveikatos apsaugos ministerija, Įsakymas</text:span></text:p>
      <text:p text:style-name="P1505"><text:span text:style-name="T1506">Nr.<text:s/></text:span><text:a xlink:href="https://www.e-tar.lt/portal/legalAct.html?documentId=TAR.AE62F0B242B6" office:target-frame-name="_top" xlink:show="replace"><text:span text:style-name="T1507">V-150</text:span></text:a><text:span text:style-name="T1508">, 2010-02-20, Žin., 2010, Nr. 24-1147 (2010-</text:span><text:span text:style-name="T1509">02-27), i. k. 1102250ISAK000V-150</text:span></text:p>
      <text:p text:style-name="P1510"><text:span text:style-name="T1511">Dėl Lietuvos Respublikos sveikatos apsaugos ministro 2004 m. balandžio 15 d. įsakymo Nr. V-232 "Dėl Lietuvos Respublikos sveikatos apsaugos ministerijos darbo reglamento patvirtinimo" pakeitimo</text:span></text:p>
      <text:p text:style-name="P1512"/>
      <text:p text:style-name="P1513"><text:span text:style-name="T1514">15.</text:span></text:p>
      <text:p text:style-name="P1515"><text:span text:style-name="T1516">Lietuvos Respublikos sv</text:span><text:span text:style-name="T1517">eikatos apsaugos ministerija, Įsakymas</text:span></text:p>
      <text:p text:style-name="P1518"><text:span text:style-name="T1519">Nr.<text:s/></text:span><text:a xlink:href="https://www.e-tar.lt/portal/legalAct.html?documentId=TAR.5359158060D3" office:target-frame-name="_top" xlink:show="replace"><text:span text:style-name="T1520">V-876</text:span></text:a><text:span text:style-name="T1521">, 2010-10-04, Žin., 2010, Nr. 120-6146 (2010-10-09), i. k. 1102250ISAK000V-876</text:span></text:p>
      <text:p text:style-name="P1522"><text:span text:style-name="T1523">Dėl Lietuvos Respublikos sveikatos apsaugos min</text:span><text:span text:style-name="T1524">istro 2004 m. balandžio 15 d. įsakymo Nr. V-232 "Dėl Lietuvos Respublikos sveikatos apsaugos ministerijos darbo reglamento patvirtinimo" pakeitimo</text:span></text:p>
      <text:p text:style-name="P1525"/>
      <text:p text:style-name="P1526"><text:span text:style-name="T1527">16.</text:span></text:p>
      <text:p text:style-name="P1528"><text:span text:style-name="T1529">Lietuvos Respublikos sveikatos apsaugos ministerija, Įsakymas</text:span></text:p>
      <text:p text:style-name="P1530"><text:span text:style-name="T1531">Nr.<text:s/></text:span><text:a xlink:href="https://www.e-tar.lt/portal/legalAct.html?documentId=TAR.8B5E5E959EFF" office:target-frame-name="_top" xlink:show="replace"><text:span text:style-name="T1532">V-397</text:span></text:a><text:span text:style-name="T1533">, 2011-04-22, Žin., 2011, Nr. 51-2482 (2011-04-30), i. k. 1112250ISAK000V-397</text:span></text:p>
      <text:p text:style-name="P1534"><text:span text:style-name="T1535">Dėl Lietuvos Respublikos sveikatos apsaugos ministro 2004 m. balandžio 15 d. įsakymo Nr. V-232 "Dėl Lietuvos Respublikos sveikato</text:span><text:span text:style-name="T1536">s apsaugos ministerijos darbo reglamento patvirtinimo" pakeitimo</text:span></text:p>
      <text:p text:style-name="P1537"/>
      <text:p text:style-name="P1538"><text:span text:style-name="T1539">17.</text:span></text:p>
      <text:p text:style-name="P1540"><text:span text:style-name="T1541">Lietuvos Respublikos sveikatos apsaugos ministerija, Įsakymas</text:span></text:p>
      <text:p text:style-name="P1542"><text:span text:style-name="T1543">Nr.<text:s/></text:span><text:a xlink:href="https://www.e-tar.lt/portal/legalAct.html?documentId=TAR.13E51A425882" office:target-frame-name="_top" xlink:show="replace"><text:span text:style-name="T1544">V-893</text:span></text:a><text:span text:style-name="T1545">, 2011-10-07, Žin., 2011, Nr.<text:s/></text:span><text:span text:style-name="T1546">124-5920 (2011-10-15), i. k. 1112250ISAK000V-893</text:span></text:p>
      <text:p text:style-name="P1547"><text:span text:style-name="T1548">Dėl Lietuvos Respublikos sveikatos apsaugos ministro 2004 m. balandžio 15 d. įsakymo Nr. V-232 "Dėl Lietuvos Respublikos sveikatos apsaugos ministerijos darbo reglamento patvirtinimo" pakeitimo</text:span></text:p>
      <text:p text:style-name="P1549"/>
      <text:p text:style-name="P1550"><text:span text:style-name="T1551">18.</text:span></text:p>
      <text:p text:style-name="P1552"><text:span text:style-name="T1553">Lietuvos</text:span><text:span text:style-name="T1554"><text:s/>Respublikos sveikatos apsaugos ministerija, Įsakymas</text:span></text:p>
      <text:p text:style-name="P1555"><text:span text:style-name="T1556">Nr.<text:s/></text:span><text:a xlink:href="https://www.e-tar.lt/portal/legalAct.html?documentId=TAR.21104A02FB77" office:target-frame-name="_top" xlink:show="replace"><text:span text:style-name="T1557">V-949</text:span></text:a><text:span text:style-name="T1558">, 2012-10-22, Žin., 2012, Nr. 125-6286 (2012-10-27), i. k. 1122250ISAK000V-949</text:span></text:p>
      <text:p text:style-name="P1559"><text:span text:style-name="T1560">Dėl Lietuvos Respublikos sveikat</text:span><text:span text:style-name="T1561">os apsaugos ministro 2004 m. balandžio 15 d. įsakymo Nr. V-232 "Dėl Lietuvos Respublikos sveikatos apsaugos ministerijos darbo reglamento patvirtinimo" pakeitimo</text:span></text:p>
      <text:p text:style-name="P1562"/>
      <text:p text:style-name="P1563"><text:span text:style-name="T1564">19.</text:span></text:p>
      <text:p text:style-name="P1565"><text:span text:style-name="T1566">Lietuvos Respublikos sveikatos apsaugos ministerija, Įsakymas</text:span></text:p>
      <text:p text:style-name="P1567"><text:span text:style-name="T1568">Nr.<text:s/></text:span><text:a xlink:href="https://www.e-tar.lt/portal/legalAct.html?documentId=d7e905400b1c11e4adf3c8c5d7681e73" office:target-frame-name="_top" xlink:show="replace"><text:span text:style-name="T1569">V-777</text:span></text:a><text:span text:style-name="T1570">, 2014-07-09, paskelbta TAR 2014-07-14, i. k. 2014-10211</text:span></text:p>
      <text:soft-page-break/>
      <text:p text:style-name="P1571"><text:span text:style-name="T1572">Dėl Lietuvos Respublikos sveikatos apsaugos ministro 2004 m. balandžio 15 d. įsakymo Nr. V-232 „Dėl Lietuvos Respubliko</text:span><text:span text:style-name="T1573">s sveikatos apsaugos ministerijos darbo reglamento patvirtinimo'' pakeitimo</text:span></text:p>
      <text:p text:style-name="P1574"/>
      <text:p text:style-name="P1575"><text:span text:style-name="T1576">20.</text:span></text:p>
      <text:p text:style-name="P1577"><text:span text:style-name="T1578">Lietuvos Respublikos sveikatos apsaugos ministerija, Įsakymas</text:span></text:p>
      <text:p text:style-name="P1579"><text:span text:style-name="T1580">Nr.<text:s/></text:span><text:a xlink:href="https://www.e-tar.lt/portal/legalAct.html?documentId=4392e820d7ae11e4894f9bde45468d3f" office:target-frame-name="_top" xlink:show="replace"><text:span text:style-name="T1581">V-386</text:span></text:a><text:span text:style-name="T1582">, 2015</text:span><text:span text:style-name="T1583">-03-23, paskelbta TAR 2015-04-01, i. k. 2015-04871</text:span></text:p>
      <text:p text:style-name="P1584"><text:span text:style-name="T1585">Dėl Lietuvos Respublikos sveikatos apsaugos ministro 2004 m. balandžio 15 d. įsakymo Nr. V-232 „Dėl Lietuvos Respublikos sveikatos apsaugos ministerijos darbo reglamento patvirtinimo“ pakeitimo</text:span></text:p>
      <text:p text:style-name="P1586"/>
      <text:p text:style-name="P1587"><text:span text:style-name="T1588">21.</text:span></text:p>
      <text:p text:style-name="P1589"><text:span text:style-name="T1590">Lietuv</text:span><text:span text:style-name="T1591">os Respublikos sveikatos apsaugos ministerija, Įsakymas</text:span></text:p>
      <text:p text:style-name="P1592"><text:span text:style-name="T1593">Nr.<text:s/></text:span><text:a xlink:href="https://www.e-tar.lt/portal/legalAct.html?documentId=e0104d00edac11e4927fda1d051299fb" office:target-frame-name="_top" xlink:show="replace"><text:span text:style-name="T1594">V-556</text:span></text:a><text:span text:style-name="T1595">, 2015-04-24, paskelbta TAR 2015-04-28, i. k. 2015-06467</text:span></text:p>
      <text:p text:style-name="P1596"><text:span text:style-name="T1597">Dėl Lietuvos Respublikos sveikatos a</text:span><text:span text:style-name="T1598">psaugos ministro 2004 m. balandžio 15 d. įsakymo Nr. V-232 „Dėl Lietuvos Respublikos sveikatos apsaugos ministerijos darbo reglamento patvirtinimo“ pakeitimo</text:span></text:p>
      <text:p text:style-name="P1599"/>
      <text:p text:style-name="P1600"><text:span text:style-name="T1601">22.</text:span></text:p>
      <text:p text:style-name="P1602"><text:span text:style-name="T1603">Lietuvos Respublikos sveikatos apsaugos ministerija, Įsakymas</text:span></text:p>
      <text:p text:style-name="P1604"><text:span text:style-name="T1605">Nr.<text:s/></text:span><text:a xlink:href="https://www.e-tar.lt/portal/legalAct.html?documentId=339eb8105e0711e589fccd6fa118e11c" office:target-frame-name="_top" xlink:show="replace"><text:span text:style-name="T1606">V-1038</text:span></text:a><text:span text:style-name="T1607">, 2015-09-10, paskelbta TAR 2015-09-21, i. k. 2015-13995</text:span></text:p>
      <text:p text:style-name="P1608"><text:span text:style-name="T1609">Dėl Lietuvos Respublikos sveikatos apsaugos ministro 2004 m. balandžio 15 d. įsakymo Nr. V-232 „Dėl Lietuvos Respublikos s</text:span><text:span text:style-name="T1610">veikatos apsaugos ministerijos darbo reglamento patvirtinimo" pakeitimo</text:span></text:p>
      <text:p text:style-name="P1611"/>
      <text:p text:style-name="P1612"><text:span text:style-name="T1613">23.</text:span></text:p>
      <text:p text:style-name="P1614"><text:span text:style-name="T1615">Lietuvos Respublikos sveikatos apsaugos ministerija, Įsakymas</text:span></text:p>
      <text:p text:style-name="P1616"><text:span text:style-name="T1617">Nr.<text:s/></text:span><text:a xlink:href="https://www.e-tar.lt/portal/legalAct.html?documentId=f2c233f1b83111e5a6588fb85a3cc84b" office:target-frame-name="_top" xlink:show="replace"><text:span text:style-name="T1618">V-1578</text:span></text:a><text:span text:style-name="T1619">,<text:s/></text:span><text:span text:style-name="T1620">2015-12-31, paskelbta TAR 2016-01-11, i. k. 2016-00469</text:span></text:p>
      <text:p text:style-name="P1621"><text:span text:style-name="T1622">Dėl Lietuvos Respublikos sveikatos apsaugos ministro 2004 m. balandžio 15 d. įsakymo Nr. V-232 „Dėl Lietuvos Respublikos sveikatos apsaugos ministerijos darbo reglamento patvirtinimo" pakeitimo</text:span></text:p>
      <text:p text:style-name="P1623"/>
      <text:p text:style-name="P1624"><text:span text:style-name="T1625">24.</text:span></text:p>
      <text:p text:style-name="P1626"><text:span text:style-name="T1627">Li</text:span><text:span text:style-name="T1628">etuvos Respublikos sveikatos apsaugos ministerija, Įsakymas</text:span></text:p>
      <text:p text:style-name="P1629"><text:span text:style-name="T1630">Nr.<text:s/></text:span><text:a xlink:href="https://www.e-tar.lt/portal/legalAct.html?documentId=b287ba30d56911e583a295d9366c7ab3" office:target-frame-name="_top" xlink:show="replace"><text:span text:style-name="T1631">V-240</text:span></text:a><text:span text:style-name="T1632">, 2016-02-15, paskelbta TAR 2016-02-17, i. k. 2016-02990</text:span></text:p>
      <text:p text:style-name="P1633"><text:span text:style-name="T1634">Dėl Lietuvos Respublikos sveikat</text:span><text:span text:style-name="T1635">os apsaugos ministro 2004 m. balandžio 15 d. įsakymo Nr. V-232 „Dėl Lietuvos Respublikos sveikatos apsaugos ministerijos darbo reglamento patvirtinimo“ pakeitimo</text:span></text:p>
      <text:p text:style-name="P1636"/>
      <text:p text:style-name="P1637"><text:span text:style-name="T1638">25.</text:span></text:p>
      <text:p text:style-name="P1639"><text:span text:style-name="T1640">Lietuvos Respublikos sveikatos apsaugos ministerija, Įsakymas</text:span></text:p>
      <text:p text:style-name="P1641"><text:span text:style-name="T1642">Nr.<text:s/></text:span><text:a xlink:href="https://www.e-tar.lt/portal/legalAct.html?documentId=552484f033ea11e78397ae072f58c508" office:target-frame-name="_top" xlink:show="replace"><text:span text:style-name="T1643">V-499</text:span></text:a><text:span text:style-name="T1644">, 2017-05-03, paskelbta TAR 2017-05-08, i. k. 2017-07783</text:span></text:p>
      <text:p text:style-name="P1645"><text:span text:style-name="T1646">Dėl Lietuvos Respublikos sveikatos apsaugos ministro 2004 m. balandžio 15 d. įsakymo Nr. V-232 „Dėl Lietuvos Respubliko</text:span><text:span text:style-name="T1647">s sveikatos apsaugos ministerijos darbo reglamento patvirtinimo“ pakeitimo</text:span></text:p>
      <text:p text:style-name="P1648"/>
      <text:p text:style-name="P1649"><text:span text:style-name="T1650">26.</text:span></text:p>
      <text:p text:style-name="P1651"><text:span text:style-name="T1652">Lietuvos Respublikos sveikatos apsaugos ministerija, Įsakymas</text:span></text:p>
      <text:p text:style-name="P1653"><text:span text:style-name="T1654">Nr.<text:s/></text:span><text:a xlink:href="https://www.e-tar.lt/portal/legalAct.html?documentId=89787f5051b711e7846ef01bfffb9b64" office:target-frame-name="_top" xlink:show="replace"><text:span text:style-name="T1655">V-741</text:span></text:a><text:span text:style-name="T1656">, 2017-</text:span><text:span text:style-name="T1657">06-14, paskelbta TAR 2017-06-15, i. k. 2017-10083</text:span></text:p>
      <text:p text:style-name="P1658"><text:span text:style-name="T1659">Dėl Lietuvos Respublikos sveikatos apsaugos ministro <text:s/>2004 m. balandžio 15 d. įsakymo Nr. V-232 „Dėl Lietuvos <text:s/>Respublikos sveikatos apsaugos ministerijos darbo <text:s/>reglamento patvirtinimo“ pakeitimo</text:span></text:p>
      <text:p text:style-name="P1660"/>
      <text:p text:style-name="P1661"><text:span text:style-name="T1662">27.</text:span></text:p>
      <text:p text:style-name="P1663"><text:span text:style-name="T1664">Liet</text:span><text:span text:style-name="T1665">uvos Respublikos sveikatos apsaugos ministerija, Įsakymas</text:span></text:p>
      <text:p text:style-name="P1666"><text:span text:style-name="T1667">Nr.<text:s/></text:span><text:a xlink:href="https://www.e-tar.lt/portal/legalAct.html?documentId=9630f040baeb11e78643ed5347f30766" office:target-frame-name="_top" xlink:show="replace"><text:span text:style-name="T1668">V-1234</text:span></text:a><text:span text:style-name="T1669">, 2017-10-26, paskelbta TAR 2017-10-27, i. k. 2017-16945</text:span></text:p>
      <text:p text:style-name="P1670"><text:span text:style-name="T1671">Dėl Lietuvos Respublikos sveikato</text:span><text:span text:style-name="T1672">s apsaugos ministro 2004 m. balandžio 15 d. įsakymo Nr. V-232 „Dėl Lietuvos Respublikos sveikatos apsaugos ministerijos darbo reglamento patvirtinimo“ pakeitimo</text:span></text:p>
      <text:p text:style-name="P1673"/>
      <text:p text:style-name="P1674"><text:span text:style-name="T1675">28.</text:span></text:p>
      <text:p text:style-name="P1676"><text:span text:style-name="T1677">Lietuvos Respublikos sveikatos apsaugos ministerija, Įsakymas</text:span></text:p>
      <text:p text:style-name="P1678"><text:span text:style-name="T1679">Nr.<text:s/></text:span><text:a xlink:href="https://www.e-tar.lt/portal/legalAct.html?documentId=4cf2ea9064b011e8acbae39398545bed" office:target-frame-name="_top" xlink:show="replace"><text:span text:style-name="T1680">V-630</text:span></text:a><text:span text:style-name="T1681">, 2018-05-30, paskelbta TAR 2018-05-31, i. k. 2018-08900</text:span></text:p>
      <text:p text:style-name="P1682"><text:span text:style-name="T1683">Dėl Lietuvos Respublikos sveikatos apsaugos ministro 2004 m. balandžio 15 d. įsakymo Nr. V-232 „Dėl Lietuvos Respublikos</text:span><text:span text:style-name="T1684"><text:s/>sveikatos apsaugos ministerijos darbo reglamento patvirtinimo“ pakeitimo</text:span></text:p>
      <text:p text:style-name="P1685"/>
      <text:p text:style-name="P1686"><text:span text:style-name="T1687">29.</text:span></text:p>
      <text:p text:style-name="P1688"><text:span text:style-name="T1689">Lietuvos Respublikos sveikatos apsaugos ministerija, Įsakymas</text:span></text:p>
      <text:p text:style-name="P1690"><text:span text:style-name="T1691">Nr.<text:s/></text:span><text:a xlink:href="https://www.e-tar.lt/portal/legalAct.html?documentId=41d43e90f4a511e89fcaa4a4a9822176" office:target-frame-name="_top" xlink:show="replace"><text:span text:style-name="T1692">V-1383</text:span></text:a><text:span text:style-name="T1693">,<text:s/></text:span><text:span text:style-name="T1694">2018-11-29, paskelbta TAR 2018-11-30, i. k. 2018-19508</text:span></text:p>
      <text:p text:style-name="P1695"><text:span text:style-name="T1696">Dėl Lietuvos Respublikos sveikatos apsaugos ministro 2004 m. balandžio 15 d. įsakymo Nr. V-232 „Dėl Lietuvos Respublikos sveikatos apsaugos ministerijos darbo reglamento patvirtinimo“ pakeitimo</text:span></text:p>
      <text:p text:style-name="P1697"/>
      <text:soft-page-break/>
      <text:p text:style-name="P1698"><text:span text:style-name="T1699">30.</text:span></text:p>
      <text:p text:style-name="P1700"><text:span text:style-name="T1701">Li</text:span><text:span text:style-name="T1702">etuvos Respublikos sveikatos apsaugos ministerija, Įsakymas</text:span></text:p>
      <text:p text:style-name="P1703"><text:span text:style-name="T1704">Nr.<text:s/></text:span><text:a xlink:href="https://www.e-tar.lt/portal/legalAct.html?documentId=12344c70668d11e9917e8e4938a80ccb" office:target-frame-name="_top" xlink:show="replace"><text:span text:style-name="T1705">V-460</text:span></text:a><text:span text:style-name="T1706">, 2019-04-23, paskelbta TAR 2019-04-24, i. k. 2019-06697</text:span></text:p>
      <text:p text:style-name="P1707"><text:span text:style-name="T1708">Dėl Lietuvos Respublikos sveikat</text:span><text:span text:style-name="T1709">os apsaugos ministro 2004 m. balandžio 15 d. įsakymo Nr. V-232 „Dėl Lietuvos Respublikos sveikatos apsaugos ministerijos darbo reglamento patvirtinimo“ pakeitimo</text:span></text:p>
      <text:p text:style-name="P1710"/>
      <text:p text:style-name="P1711"><text:span text:style-name="T1712">31.</text:span></text:p>
      <text:p text:style-name="P1713"><text:span text:style-name="T1714">Lietuvos Respublikos sveikatos apsaugos ministerija, Įsakymas</text:span></text:p>
      <text:p text:style-name="P1715"><text:span text:style-name="T1716">Nr.<text:s/></text:span><text:a xlink:href="https://www.e-tar.lt/portal/legalAct.html?documentId=ffcc41c0d95311e99681cd81dcdca52c" office:target-frame-name="_top" xlink:show="replace"><text:span text:style-name="T1717">V-1063</text:span></text:a><text:span text:style-name="T1718">, 2019-09-13, paskelbta TAR 2019-09-18, i. k. 2019-14706</text:span></text:p>
      <text:p text:style-name="P1719"><text:span text:style-name="T1720">Dėl Lietuvos Respublikos sveikatos apsaugos ministro 2004 m. balandžio 15 d. įsakymo Nr. V-232 „Dėl Lietuvos Respublik</text:span><text:span text:style-name="T1721">os sveikatos apsaugos ministerijos darbo reglamento patvirtinimo" pakeitimo</text:span></text:p>
      <text:p text:style-name="P1722"/>
      <text:p text:style-name="P1723"><text:span text:style-name="T1724">32.</text:span></text:p>
      <text:p text:style-name="P1725"><text:span text:style-name="T1726">Lietuvos Respublikos sveikatos apsaugos ministerija, Įsakymas</text:span></text:p>
      <text:p text:style-name="P1727"><text:span text:style-name="T1728">Nr.<text:s/></text:span><text:a xlink:href="https://www.e-tar.lt/portal/legalAct.html?documentId=9d88777012ad11ea9d279ea27696ab7b" office:target-frame-name="_top" xlink:show="replace"><text:span text:style-name="T1729">V-1358</text:span></text:a><text:span text:style-name="T1730">, 201</text:span><text:span text:style-name="T1731">9-11-28, paskelbta TAR 2019-11-29, i. k. 2019-19211</text:span></text:p>
      <text:p text:style-name="P1732"><text:span text:style-name="T1733">Dėl Lietuvos Respublikos sveikatos apsaugos ministro 2004 m. balandžio 15 d. įsakymo Nr. V-232 „Dėl Lietuvos Respublikos sveikatos apsaugos ministerijos darbo reglamento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style:font-name="Arial" style:font-name-complex="Arial" fo:font-size="10pt" style:font-size-asian="10pt" fo:language="en" fo:country="GB"/>
    </style:style>
    <style:style style:name="P10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2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style:font-name="Arial" style:font-name-complex="Arial" fo:font-size="10pt" style:font-size-asian="10pt" fo:language="en" fo:country="GB"/>
    </style:style>
    <style:style style:name="P1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17"><draw:frame draw:style-name="F1018" text:anchor-type="paragraph" svg:y="0.0006in" draw:z-index="0"><draw:text-box fo:min-height="0in" fo:min-width="0in"><text:p text:style-name="P1016"><text:span text:style-name="T1019"><text:page-number text:fixed="false">5</text:page-number></text:span></text:p></draw:text-box></draw:frame></text:p>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131"><draw:frame draw:style-name="F1132" text:anchor-type="paragraph" svg:y="0.0006in" draw:z-index="0"><draw:text-box fo:min-height="0in" fo:min-width="0in"><text:p text:style-name="P1130"><text:span text:style-name="T1133"><text:page-number text:fixed="false">5</text:page-number></text:span></text:p></draw:text-box></draw:frame></text:p>
      </style:header>
      <style:footer>
        <text:p text:style-name="P1134"/>
      </style:footer>
    </style:master-page>
    <style:master-page style:next-style-name="MP3" style:name="MPF3" style:page-layout-name="PL3">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9:52:00Z</meta:creation-date>
    <dc:date>2019-12-05T09:52:00Z</dc:date>
    <meta:template xlink:href="Normal.dotm" xlink:type="simple"/>
    <meta:editing-cycles>2</meta:editing-cycles>
    <meta:editing-duration>PT0S</meta:editing-duration>
    <meta:document-statistic meta:page-count="25" meta:paragraph-count="453" meta:word-count="12264" meta:character-count="92999" meta:row-count="2029" meta:non-whitespace-character-count="81188"/>
  </office:meta>
</office:document-meta>
</file>