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weight-complex="bold" fo:letter-spacing="-0.0027in"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text-position="super 66.6%" style:font-size-complex="12pt" fo:language="en" fo:country="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right" style:position="6.5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variant="small-cap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letter-kerning="true" style:font-size-complex="12pt" style:language-complex="hi" style:country-complex="IN"/>
    </style:style>
    <style:style style:name="T183" style:parent-style-name="DefaultParagraphFont" style:family="text">
      <style:text-properties style:font-name-asian="Arial" style:letter-kerning="true" style:font-size-complex="12pt" style:language-complex="hi" style:country-complex="IN"/>
    </style:style>
    <style:style style:name="T184" style:parent-style-name="DefaultParagraphFont" style:family="text">
      <style:text-properties style:font-name-asian="Arial" style:letter-kerning="true" style:font-size-complex="12pt"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name-asian="Arial" style:letter-kerning="true" style:font-size-complex="12pt" style:language-complex="hi" style:country-complex="IN"/>
    </style:style>
    <style:style style:name="T192" style:parent-style-name="DefaultParagraphFont" style:family="text">
      <style:text-properties style:font-name-asian="Arial" style:letter-kerning="true" style:font-size-complex="12pt" style:language-complex="hi" style:country-complex="IN"/>
    </style:style>
    <style:style style:name="T193" style:parent-style-name="DefaultParagraphFont" style:family="text">
      <style:text-properties style:font-name-asian="Arial" style:letter-kerning="true" style:font-size-complex="12pt" style:language-complex="hi" style:country-complex="IN"/>
    </style:style>
    <style:style style:name="T194" style:parent-style-name="DefaultParagraphFont" style:family="text">
      <style:text-properties style:font-name-asian="Arial" style:letter-kerning="true" style:font-size-complex="12pt"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6pt" style:language-asian="lt" style:country-asian="LT"/>
    </style:style>
    <style:style style:name="T231" style:parent-style-name="DefaultParagraphFont" style:family="text">
      <style:text-properties fo:color="#000000" style:font-size-complex="16pt"/>
    </style:style>
    <style:style style:name="T232" style:parent-style-name="DefaultParagraphFont" style:family="text">
      <style:text-properties fo:color="#000000" style:font-size-complex="16pt" style:language-asian="lt" style:country-asian="LT"/>
    </style:style>
    <style:style style:name="T233" style:parent-style-name="DefaultParagraphFont" style:family="text">
      <style:text-properties fo:color="#000000" style:font-size-complex="16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6pt" style:language-asian="lt" style:country-asian="LT"/>
    </style:style>
    <style:style style:name="T236" style:parent-style-name="DefaultParagraphFont" style:family="text">
      <style:text-properties fo:color="#000000" style:font-size-complex="16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letter-kerning="true" style:font-size-complex="12pt" style:language-complex="hi" style:country-complex="IN"/>
    </style:style>
    <style:style style:name="T341" style:parent-style-name="DefaultParagraphFont" style:family="text">
      <style:text-properties style:letter-kerning="true" style:font-size-complex="12pt" style:language-complex="hi" style:country-complex="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complex="hi" style:country-complex="IN"/>
    </style:style>
    <style:style style:name="T344" style:parent-style-name="DefaultParagraphFont" style:family="text">
      <style:text-properties style:letter-kerning="true" style:font-size-complex="12pt" style:language-complex="hi" style:country-complex="IN"/>
    </style:style>
    <style:style style:name="T345" style:parent-style-name="DefaultParagraphFont" style:family="text">
      <style:text-properties style:letter-kerning="true" style:font-size-complex="12pt" style:language-complex="hi" style:country-complex="IN"/>
    </style:style>
    <style:style style:name="T346" style:parent-style-name="DefaultParagraphFont" style:family="text">
      <style:text-properties style:letter-kerning="true" style:font-size-complex="12pt" style:language-complex="hi" style:country-complex="I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letter-kerning="true" style:font-size-complex="12pt" style:language-complex="hi" style:country-complex="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complex="hi" style:country-complex="IN"/>
    </style:style>
    <style:style style:name="T352" style:parent-style-name="DefaultParagraphFont" style:family="text">
      <style:text-properties style:letter-kerning="true" style:font-size-complex="12pt" style:language-complex="hi" style:country-complex="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complex="hi" style:country-complex="IN"/>
    </style:style>
    <style:style style:name="T355" style:parent-style-name="DefaultParagraphFont" style:family="text">
      <style:text-properties style:letter-kerning="true" style:font-size-complex="12pt" style:language-complex="hi" style:country-complex="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etter-kerning="true" style:font-size-complex="12pt" style:language-complex="hi" style:country-complex="IN"/>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rial" style:font-name-complex="Arial" fo:font-size="10pt" style:font-size-asian="10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fo:hyphenate="false"/>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letter-kerning="true" style:font-size-complex="12pt" style:language-complex="hi" style:country-complex="IN"/>
    </style:style>
    <style:style style:name="T572" style:parent-style-name="DefaultParagraphFont" style:family="text">
      <style:text-properties style:letter-kerning="true" style:font-size-complex="12pt" style:language-complex="hi" style:country-complex="IN"/>
    </style:style>
    <style:style style:name="T573" style:parent-style-name="DefaultParagraphFont" style:family="text">
      <style:text-properties style:letter-kerning="true" style:font-size-complex="12pt" style:language-complex="hi" style:country-complex="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fo:hyphenate="false"/>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letter-kerning="true" style:font-size-complex="12pt" style:language-complex="hi" style:country-complex="IN"/>
    </style:style>
    <style:style style:name="T695" style:parent-style-name="DefaultParagraphFont" style:family="text">
      <style:text-properties style:letter-kerning="true" style:font-size-complex="12pt" style:language-complex="hi" style:country-complex="IN"/>
    </style:style>
    <style:style style:name="T696" style:parent-style-name="DefaultParagraphFont" style:family="text">
      <style:text-properties fo:color="#000000" style:font-size-complex="12pt"/>
    </style:style>
    <style:style style:name="T697" style:parent-style-name="DefaultParagraphFont" style:family="text">
      <style:text-properties style:letter-kerning="true" style:font-size-complex="12pt" style:language-complex="hi" style:country-complex="IN"/>
    </style:style>
    <style:style style:name="T698" style:parent-style-name="DefaultParagraphFont" style:family="text">
      <style:text-properties fo:color="#000000" style:font-size-complex="12pt"/>
    </style:style>
    <style:style style:name="T699" style:parent-style-name="DefaultParagraphFont" style:family="text">
      <style:text-properties style:letter-kerning="true" style:font-size-complex="12pt" style:language-complex="hi" style:country-complex="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letter-kerning="true" style:font-size-complex="12pt" style:language-complex="hi" style:country-complex="IN"/>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style:font-size-complex="12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fo:hyphenate="false"/>
    </style:style>
    <style:style style:name="P764" style:parent-style-name="Normal" style:family="paragraph">
      <style:paragraph-properties fo:text-align="justify" fo:text-indent="0.5in"/>
      <style:text-properties style:font-size-complex="12pt" style:language-asian="lt" style:country-asian="LT"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in"/>
      <style:text-properties style:font-size-complex="12pt" style:language-asian="lt" style:country-asian="LT" fo:hyphenate="false"/>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rial" style:font-name-complex="Arial" fo:font-size="10pt" style:font-size-asian="10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ext-properties fo:hyphenate="false"/>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fo:hyphenate="false"/>
    </style:style>
    <style:style style:name="P961" style:parent-style-name="Normal" style:family="paragraph">
      <style:paragraph-properties fo:text-align="justify" fo:text-indent="0.5in"/>
      <style:text-properties style:font-size-complex="12pt" style:language-asian="lt" style:country-asian="LT" fo:hyphenate="false"/>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letter-kerning="true" style:font-size-complex="12pt" style:language-complex="hi" style:country-complex="IN"/>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font-weight-complex="bold" fo:color="#000000" style:font-size-complex="12pt" fo:background-color="#FFFFFF" style:language-asian="lt" style:country-asian="LT"/>
    </style:style>
    <style:style style:name="T1019" style:parent-style-name="DefaultParagraphFont" style:family="text">
      <style:text-properties style:font-weight-complex="bold"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weight-complex="bold"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style:font-weight-complex="bold" fo:color="#000000" style:font-size-complex="12pt" fo:background-color="#FFFFFF" style:language-asian="lt" style:country-asian="LT"/>
    </style:style>
    <style:style style:name="T1030" style:parent-style-name="DefaultParagraphFont" style:family="text">
      <style:text-properties style:font-weight-complex="bold"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style:font-weight-complex="bold" fo:color="#000000" style:font-size-complex="12pt" fo:background-color="#FFFFFF"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text-position="super 66.6%"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text-position="super 66.6%"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text-position="super 66.6%"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fo:background-color="#FFFFFF"/>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name-asian="Arial" fo:font-weight="bold" style:font-weight-asian="bold" style:font-size-complex="12pt" style:language-asian="lt" style:country-asian="LT"/>
    </style:style>
    <style:style style:name="P1247"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248" style:parent-style-name="Normal" style:family="paragraph">
      <style:paragraph-properties fo:text-align="justify" style:vertical-align="baseline" fo:text-indent="0.4923in"/>
      <style:text-properties fo:hyphenate="false"/>
    </style:style>
    <style:style style:name="T1249" style:parent-style-name="DefaultParagraphFont" style:family="text">
      <style:text-properties style:font-name-asian="Arial" style:letter-kerning="true" style:font-size-complex="12pt" style:language-complex="hi" style:country-complex="IN"/>
    </style:style>
    <style:style style:name="T1250" style:parent-style-name="DefaultParagraphFont" style:family="text">
      <style:text-properties style:font-name-asian="Arial" style:letter-kerning="true" style:font-size-complex="12pt" style:language-complex="hi" style:country-complex="IN"/>
    </style:style>
    <style:style style:name="T1251" style:parent-style-name="DefaultParagraphFont" style:family="text">
      <style:text-properties style:font-name-asian="Arial" style:letter-kerning="true" style:font-size-complex="12pt" style:language-complex="hi" style:country-complex="IN"/>
    </style:style>
    <style:style style:name="T1252" style:parent-style-name="DefaultParagraphFont" style:family="text">
      <style:text-properties style:font-name-asian="Arial" style:letter-kerning="true" style:font-size-complex="12pt" style:language-complex="hi" style:country-complex="IN"/>
    </style:style>
    <style:style style:name="T1253" style:parent-style-name="DefaultParagraphFont" style:family="text">
      <style:text-properties style:font-name-asian="Arial" style:letter-kerning="true" style:font-size-complex="12pt" style:language-complex="hi" style:country-complex="IN"/>
    </style:style>
    <style:style style:name="P1254" style:parent-style-name="Normal" style:family="paragraph">
      <style:paragraph-properties fo:text-align="justify" style:vertical-align="baseline" fo:text-indent="0.4923in"/>
      <style:text-properties fo:hyphenate="false"/>
    </style:style>
    <style:style style:name="T1255" style:parent-style-name="DefaultParagraphFont" style:family="text">
      <style:text-properties style:font-name-asian="Arial" style:letter-kerning="true" style:font-size-complex="12pt" style:language-complex="hi" style:country-complex="IN"/>
    </style:style>
    <style:style style:name="T1256" style:parent-style-name="DefaultParagraphFont" style:family="text">
      <style:text-properties style:font-name-asian="Arial" style:letter-kerning="true" style:font-size-complex="12pt" style:language-complex="hi" style:country-complex="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4923in"/>
      <style:text-properties fo:hyphenate="false"/>
    </style:style>
    <style:style style:name="T1277" style:parent-style-name="DefaultParagraphFont" style:family="text">
      <style:text-properties style:font-name-asian="Arial" style:letter-kerning="true" style:font-size-complex="12pt" style:language-complex="hi" style:country-complex="IN"/>
    </style:style>
    <style:style style:name="T1278" style:parent-style-name="DefaultParagraphFont" style:family="text">
      <style:text-properties style:font-name-asian="Arial" style:letter-kerning="true" style:font-size-complex="12pt" style:language-complex="hi" style:country-complex="IN"/>
    </style:style>
    <style:style style:name="P1279" style:parent-style-name="Normal" style:family="paragraph">
      <style:paragraph-properties fo:text-align="justify" style:vertical-align="baseline" fo:text-indent="0.4923in"/>
      <style:text-properties fo:hyphenate="false"/>
    </style:style>
    <style:style style:name="T1280" style:parent-style-name="DefaultParagraphFont" style:family="text">
      <style:text-properties style:font-name-asian="Arial" style:letter-kerning="true" style:font-size-complex="12pt" style:language-complex="hi" style:country-complex="IN"/>
    </style:style>
    <style:style style:name="T1281" style:parent-style-name="DefaultParagraphFont" style:family="text">
      <style:text-properties style:font-name-asian="Arial" style:letter-kerning="true" style:font-size-complex="12pt" style:language-complex="hi" style:country-complex="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baseline" fo:text-indent="0.5in"/>
      <style:text-properties fo:hyphenate="false"/>
    </style:style>
    <style:style style:name="T1288" style:parent-style-name="DefaultParagraphFont" style:family="text">
      <style:text-properties style:font-name-asian="Arial" style:letter-kerning="true" style:font-size-complex="12pt" style:language-asian="lt" style:country-asian="LT" style:language-complex="hi" style:country-complex="IN"/>
    </style:style>
    <style:style style:name="T1289" style:parent-style-name="DefaultParagraphFont" style:family="text">
      <style:text-properties style:font-name-asian="Arial" style:letter-kerning="true" style:font-size-complex="12pt" style:language-asian="lt" style:country-asian="LT" style:language-complex="hi" style:country-complex="IN"/>
    </style:style>
    <style:style style:name="P1290" style:parent-style-name="Normal" style:family="paragraph">
      <style:paragraph-properties fo:text-align="justify" style:vertical-align="baseline" fo:text-indent="0.5in"/>
      <style:text-properties fo:hyphenate="false"/>
    </style:style>
    <style:style style:name="T1291" style:parent-style-name="DefaultParagraphFont" style:family="text">
      <style:text-properties style:font-name-asian="Arial" style:letter-kerning="true" style:font-size-complex="12pt" style:language-asian="lt" style:country-asian="LT" style:language-complex="hi" style:country-complex="IN"/>
    </style:style>
    <style:style style:name="T1292" style:parent-style-name="DefaultParagraphFont" style:family="text">
      <style:text-properties style:font-name-asian="Arial" style:letter-kerning="true" style:font-size-complex="12pt" style:language-asian="lt" style:country-asian="LT" style:language-complex="hi" style:country-complex="IN"/>
    </style:style>
    <style:style style:name="T1293" style:parent-style-name="DefaultParagraphFont" style:family="text">
      <style:text-properties style:font-name-asian="Arial" style:letter-kerning="true" style:font-size-complex="12pt" style:language-asian="lt" style:country-asian="LT" style:language-complex="hi" style:country-complex="IN"/>
    </style:style>
    <style:style style:name="P1294" style:parent-style-name="Normal" style:family="paragraph">
      <style:paragraph-properties fo:text-align="justify" style:vertical-align="baseline" fo:text-indent="0.5in"/>
      <style:text-properties fo:hyphenate="false"/>
    </style:style>
    <style:style style:name="P1295" style:parent-style-name="Normal" style:family="paragraph">
      <style:paragraph-properties fo:text-align="center"/>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Arial" fo:font-weight="bold" style:font-weight-asian="bold" style:font-size-complex="12pt" style:language-asian="lt" style:country-asian="LT"/>
    </style:style>
    <style:style style:name="P1300"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301" style:parent-style-name="Normal" style:family="paragraph">
      <style:paragraph-properties fo:text-align="justify" style:vertical-align="baseline" fo:text-indent="0.4923in"/>
      <style:text-properties fo:hyphenate="false"/>
    </style:style>
    <style:style style:name="T1302" style:parent-style-name="DefaultParagraphFont" style:family="text">
      <style:text-properties style:font-name-asian="Arial" style:letter-kerning="true" style:font-size-complex="12pt" style:language-asian="lt" style:country-asian="LT" style:language-complex="hi" style:country-complex="IN"/>
    </style:style>
    <style:style style:name="T1303" style:parent-style-name="DefaultParagraphFont" style:family="text">
      <style:text-properties style:font-name-asian="Arial" style:letter-kerning="true" style:font-size-complex="12pt" style:language-asian="lt" style:country-asian="LT" style:language-complex="hi" style:country-complex="IN"/>
    </style:style>
    <style:style style:name="T1304" style:parent-style-name="DefaultParagraphFont" style:family="text">
      <style:text-properties style:font-name-asian="Arial" style:letter-kerning="true" style:font-size-complex="12pt" style:language-asian="lt" style:country-asian="LT" style:language-complex="hi" style:country-complex="IN"/>
    </style:style>
    <style:style style:name="T1305" style:parent-style-name="DefaultParagraphFont" style:family="text">
      <style:text-properties style:font-name-asian="Arial" style:letter-kerning="true" style:font-size-complex="12pt" style:language-asian="lt" style:country-asian="LT" style:language-complex="hi" style:country-complex="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style:letter-kerning="true" style:font-size-complex="12pt" style:language-asian="lt" style:country-asian="LT" style:language-complex="hi" style:country-complex="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baseline" fo:text-indent="0.5in"/>
      <style:text-properties fo:hyphenate="false"/>
    </style:style>
    <style:style style:name="T1315" style:parent-style-name="DefaultParagraphFont" style:family="text">
      <style:text-properties style:font-name-asian="Arial" style:letter-kerning="true" style:font-size-complex="12pt" style:language-asian="lt" style:country-asian="LT" style:language-complex="hi" style:country-complex="IN"/>
    </style:style>
    <style:style style:name="T1316" style:parent-style-name="DefaultParagraphFont" style:family="text">
      <style:text-properties style:font-name-asian="Arial" style:letter-kerning="true" style:font-size-complex="12pt" style:language-asian="lt" style:country-asian="LT" style:language-complex="hi" style:country-complex="IN"/>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style:font-name-asian="Arial" style:letter-kerning="true" style:font-size-complex="12pt" style:language-asian="lt" style:country-asian="LT" style:language-complex="hi" style:country-complex="IN"/>
    </style:style>
    <style:style style:name="T1319" style:parent-style-name="DefaultParagraphFont" style:family="text">
      <style:text-properties style:font-name-asian="Arial" style:letter-kerning="true" style:font-size-complex="12pt" style:language-asian="lt" style:country-asian="LT" style:language-complex="hi" style:country-complex="IN"/>
    </style:style>
    <style:style style:name="T1320" style:parent-style-name="DefaultParagraphFont" style:family="text">
      <style:text-properties style:font-name-asian="Arial" style:letter-kerning="true" style:font-size-complex="12pt" style:language-asian="lt" style:country-asian="LT" style:language-complex="hi" style:country-complex="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Arial" style:letter-kerning="true" style:font-size-complex="12pt" style:language-asian="lt" style:country-asian="LT" style:language-complex="hi" style:country-complex="IN"/>
    </style:style>
    <style:style style:name="P1323" style:parent-style-name="Normal" style:family="paragraph">
      <style:paragraph-properties fo:text-align="justify" style:vertical-align="baseline" fo:text-indent="0.4923in"/>
      <style:text-properties fo:hyphenate="false"/>
    </style:style>
    <style:style style:name="T1324" style:parent-style-name="DefaultParagraphFont" style:family="text">
      <style:text-properties style:font-name-asian="Arial" style:letter-kerning="true" style:font-size-complex="12pt" style:language-asian="lt" style:country-asian="LT" style:language-complex="hi" style:country-complex="IN"/>
    </style:style>
    <style:style style:name="T1325" style:parent-style-name="DefaultParagraphFont" style:family="text">
      <style:text-properties style:font-name-asian="Arial" style:letter-kerning="true" style:font-size-complex="12pt" style:language-asian="lt" style:country-asian="LT" style:language-complex="hi" style:country-complex="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Arial" style:letter-kerning="true" style:font-size-complex="12pt" style:language-asian="lt" style:country-asian="LT" style:language-complex="hi" style:country-complex="IN"/>
    </style:style>
    <style:style style:name="T1328" style:parent-style-name="DefaultParagraphFont" style:family="text">
      <style:text-properties style:font-name-asian="Arial" style:letter-kerning="true" style:font-size-complex="12pt" style:language-asian="lt" style:country-asian="LT" style:language-complex="hi" style:country-complex="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text-indent="0.4923in"/>
      <style:text-properties fo:hyphenate="false"/>
    </style:style>
    <style:style style:name="T1340" style:parent-style-name="DefaultParagraphFont" style:family="text">
      <style:text-properties style:font-name-asian="Arial" style:letter-kerning="true" style:font-size-complex="12pt" style:language-asian="lt" style:country-asian="LT" style:language-complex="hi" style:country-complex="IN"/>
    </style:style>
    <style:style style:name="T1341" style:parent-style-name="DefaultParagraphFont" style:family="text">
      <style:text-properties style:font-name-asian="Arial" style:letter-kerning="true" style:font-size-complex="12pt" style:language-asian="lt" style:country-asian="LT" style:language-complex="hi" style:country-complex="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Arial" style:letter-kerning="true" style:font-size-complex="12pt" style:language-asian="lt" style:country-asian="LT" style:language-complex="hi" style:country-complex="IN"/>
    </style:style>
    <style:style style:name="T1344" style:parent-style-name="DefaultParagraphFont" style:family="text">
      <style:text-properties style:font-name-asian="Arial" style:letter-kerning="true" style:font-size-complex="12pt" style:language-asian="lt" style:country-asian="LT" style:language-complex="hi" style:country-complex="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baseline" fo:text-indent="0.4923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fo:font-style="italic" style:font-style-asian="italic" fo:font-size="10pt" style:font-size-asian="10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fo:font-style="italic" style:font-style-asian="italic" fo:font-size="10pt" style:font-size-asian="10pt" style:language-asian="lt" style:country-asian="LT"/>
    </style:style>
    <style:style style:name="T1386" style:parent-style-name="DefaultParagraphFont" style:family="text">
      <style:text-properties fo:font-weight="bold" style:font-weight-asian="bold" fo:font-style="italic" style:font-style-asian="italic" fo:font-size="10pt" style:font-size-asian="10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text-properties style:font-weight-complex="bold" style:font-size-complex="12pt" style:language-asian="lt" style:country-asian="LT"/>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5in"/>
      <style:text-properties style:font-weight-complex="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P1415"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423"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42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margin-left="3.54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margin-left="3.543in">
        <style:tab-stops/>
      </style:paragraph-properties>
      <style:text-properties style:font-size-complex="12pt" style:language-asian="lt" style:country-asian="LT"/>
    </style:style>
    <style:style style:name="P1452" style:parent-style-name="Normal" style:family="paragraph">
      <style:paragraph-properties fo:margin-left="3.54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543in">
        <style:tab-stops/>
      </style:paragraph-properties>
      <style:text-properties style:font-size-complex="12pt" style:language-asian="lt" style:country-asian="LT"/>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font-weight="bold" style:font-weight-asian="bold" fo:font-style="italic" style:font-style-asian="italic" fo:font-size="10pt" style:font-size-asian="10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text:s/></text:span><text:soft-page-break/><text:span text:style-name="T80">apsaugos ministerijos veiklos kokybės gairių patvirtinimo“, <text:s/>ir Lietuvos Respublikos sveikatos apsaugos ministro 2015 m. sausio 26 d. įsakymą Nr. V-67 „Dėl Sveikatos apsaug</text:span><text:span text:style-name="T81">os ministerijos procesų modelio, procesų modelio procesų ir jų rodiklių sąrašo ir procesų modelio rodiklių sąvado patvirtinimo“.</text:span></text:p>
      <text:p text:style-name="P82"><text:span text:style-name="T83">3</text:span><text:span text:style-name="T84">. Reglamento nuostatos Europos Sąjungos investicijų administravimo procedūroms taikomos tiek, kiek tai nėra reglamentuota<text:s/></text:span><text:span text:style-name="T85">Europos Sąjungos struktūrinės paramos administravimą reglamentuojančiuose teisės aktuose.</text:span></text:p>
      <text:p text:style-name="P86"><text:span text:style-name="T87">4</text:span><text:span text:style-name="T88">. Ministerijos darbas organizuojamas remiantis ministerijos vadovybės (ministro, viceministrų, ministro patarėjų, ministerijos kanclerio, kitų politinio (asmenin</text:span><text:span text:style-name="T89">io) pasitikėjimo valstybės tarnautojų) ir valstybės tarnautojų bei darbuotojų, dirbančių pagal darbo sutartis (toliau – darbuotojai) bendradarbiavimo principu, kuris<text:s/></text:span><text:span text:style-name="T90">inter alia</text:span><text:span text:style-name="T91"><text:s/>reiškia, kad ministerijos vadovybė <text:s/>privalo kuo aiškiau išdėstyti savo veiklos<text:s/></text:span><text:span text:style-name="T92">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3">al ministro nustatytas veiklos sritis, ministerijos kancleriu – pagal ministro nustatytas<text:s/></text:span><text:span text:style-name="T94">administravimo sritis,<text:s/></text:span><text:span text:style-name="T95">ministro patarėjais – pagal pareigybių aprašymuose nustatytas veiklos sritis (toliau</text:span><text:span text:style-name="T96"><text:s/>– ministro patarėjai pagal veiklos sritis)</text:span><text:span text:style-name="T97"><text:s/>ir su kitais mi</text:span><text:span text:style-name="T98">nisterijos administracijos padaliniais pagal kompetenciją.</text:span></text:p>
      <text:p text:style-name="P99"><text:span text:style-name="T100">5</text:span><text:span text:style-name="T101">. Detalus šiame Reglamente nurodytų procesų įgyvendinimas pateikiamas ministerijos atitinkamų procesų modeliuose. Jei procesai nėra aktualūs, proceso šeimininkas privalo inicijuoti jų keitimą.</text:span><text:span text:style-name="T102"><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3">sterijos procesų modeliais galima susipažinti ministerijos intraneto svetainėje.<text:s/></text:span></text:p>
      <text:p text:style-name="P104"/>
      <text:p text:style-name="P105"><text:span text:style-name="T106">II</text:span><text:span text:style-name="T107"><text:s/>SKYRIUS</text:span></text:p>
      <text:p text:style-name="P108"><text:span text:style-name="T109">BENDRIEJI MINISTERIJOS DARBO KLAUSIMAI</text:span></text:p>
      <text:p text:style-name="P110"/>
      <text:p text:style-name="P111"><text:span text:style-name="T112">PIRMASIS</text:span><text:span text:style-name="T113"><text:s/>SKIRSNIS</text:span></text:p>
      <text:p text:style-name="P114"><text:span text:style-name="T115">MINISTERIJOS VEIKLOS ORGANIZAVIMAS</text:span></text:p>
      <text:p text:style-name="P116"/>
      <text:p text:style-name="P117"><text:span text:style-name="T118">6</text:span><text:span text:style-name="T119">. Ministerijos administracijos padaliniai darbą organ</text:span><text:span text:style-name="T120">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1"><text:span text:style-name="T122">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3">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4">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ext:span><text:span text:style-name="T129">tų politinio (asmeninio) pasitikėjimo valstybės tarnautojų, ministerijos vyriausiųjų patarėjų, ministerijos administracijos padalinių vadovų, įstaigų prie ministerijos vadovų ir kitų ministro pakviestų asmenų pasitarimuose</text:span><text:span text:style-name="T130">.</text:span></text:p>
      <text:p text:style-name="P131"><text:span text:style-name="T132">Viceministrai, ministerijos kanc</text:span><text:span text:style-name="T133">leris, ministro patarėjai, ministerijos vyriausieji patarėjai gali organizuoti<text:s/></text:span><text:span text:style-name="T134">ministerijos administracijos<text:s/></text:span><text:span text:style-name="T135">padalinių vadovų ir kitų darbuotojų pasitarimus jiems pavestų uždavinių vykdymo klausimais</text:span><text:span text:style-name="T136">.</text:span></text:p>
      <text:p text:style-name="P137"><text:span text:style-name="T138">7</text:span><text:span text:style-name="T139">1</text:span><text:span text:style-name="T140">. Rekomenduojama Ministerijoje vykstančius<text:s/></text:span><text:span text:style-name="T141">pasitarimus, posėdžius, kitus susitikimus organizuoti nuo 9 val. iki 16 val. pirmadienį–ketvirtadienį ir nuo 9 val. iki 14.</text:span><text:span text:style-name="T142">45</text:span><text:span text:style-name="T143"><text:s/>val. penktadienį.</text:span><text:s/></text:p>
      <text:p text:style-name="P144">Papildyta punktu:</text:p>
      <text:soft-page-break/>
      <text:p text:style-name="P145"><text:span text:style-name="T146">Nr.<text:s/></text:span><text:a xlink:href="https://www.e-tar.lt/portal/legalAct.html?documentId=bbf571c08bad11eb9fecb5ecd3bd711c" office:target-frame-name="_top" xlink:show="replace"><text:span text:style-name="T147">V-611</text:span></text:a><text:span text:style-name="T148">, 2021-03-23, paskelbta TAR 2021-03-23, i. k. 2021-05718</text:span></text:p>
      <text:p text:style-name="Normal"/>
      <text:p text:style-name="P149"><text:span text:style-name="T150">8</text:span><text:span text:style-name="T151">. Teisės skyrius sveikatos apsaugos ministro 2018 m. gegužės 30 d. įsakymo Nr. V-629 <text:s/>„Dėl Lietuvos Respublikos Seimo plenariniuose ir komitetų ar komisijų posėdžiuose ir Lietuvos</text:span><text:span text:style-name="T152"><text:s/>Respublikos Vyriausybės pasitarimuose ir posėdžiuose nagrinėjamų klausimų medžiagos vertinimo ir įstatymų projektų stebėsenos tvarkos aprašo patvirtinimo</text:span><text:span text:style-name="T153">“</text:span><text:span text:style-name="T154"><text:s/></text:span><text:span text:style-name="T155">(toliau – įsakymas Nr. V-629) nustatyta tvarka organizuoja Lietuvos Respublikos Seimo plenariniuose<text:s/></text:span><text:span text:style-name="T156">posėdžiuose ir Lietuvos Respublikos Seimo komitetų posėdžiuose svarstomų teisės aktų projektų ir kitų šiuose posėdžiuose svarstomų klausimų pristatymų (pažymų) parengimą bei šių pristatymų (pažymų) ir kitos su svarstomais teisės aktų projektais ir kitais k</text:span><text:span text:style-name="T157">lausimais susijusios medžiagos pateikimą posėdžiuose dalyvaujantiems ministerijos atstovams – ministrui, viceministrams.</text:span></text:p>
      <text:p text:style-name="P158"><text:span text:style-name="T159">Teisės skyrius įsakymo Nr. V-629 nustatyta tvarka organizuoja Lietuvos Respublikos Vyriausybės posėdžio ir (ar) pasitarimo medžiagos ir</text:span><text:span text:style-name="T160"><text:s/>numatytų svarstyti klausimų pristatymo (pažymų) parengimą ir pateikimą ministerijos atstovui, dalyvausiančiam Lietuvos Respublikos Vyriausybės posėdyje ir (ar) pasitarime Lietuvos Respublikos Vyriausybėje.<text:s/></text:span></text:p>
      <text:p text:style-name="P161">Svarstomo klausimo Seime / Vyriausybėje pristatymas taip pat pateikiamas ir ministro patarėjui ryšiams su visuomene jo prašymu.</text:p>
      <text:p text:style-name="P162">Sveikatos apsaugos ministerijos struktūriniai padaliniai įsakymo Nr. V-629 nustatyta tvarka <text:s/>pagal kompetenciją vykdo Sveikatos apsaugos ministerijos ir Seimo narių parengtų įstatymų projektų, susijusių su <text:s/>sveikatos apsaugos sritimi, stebėseną (toliau – stebėsena). Teisės skyrius koordinuoja ir kontroliuoja stebėsenos vykdymo procesą.</text:p>
      <text:p text:style-name="P163">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span text:style-name="T164">.</text:span><text:s/></text:p>
      <text:p text:style-name="P165">Punkto pakeitimai:</text:p>
      <text:soft-page-break/>
      <text:p text:style-name="P166"><text:span text:style-name="T167">Nr.<text:s/></text:span><text:a xlink:href="https://www.e-tar.lt/portal/legalAct.html?documentId=9d88777012ad11ea9d279ea27696ab7b" office:target-frame-name="_top" xlink:show="replace"><text:span text:style-name="T168">V-1358</text:span></text:a><text:span text:style-name="T169">, 2019-11-28, paskelbta TAR 2019-11-29, i. k. 2019-19211</text:span></text:p>
      <text:p text:style-name="P170"><text:span text:style-name="T171">Nr.<text:s/></text:span><text:a xlink:href="https://www.e-tar.lt/portal/legalAct.html?documentId=f7740260905011ea9515f752ff221ec9" office:target-frame-name="_top" xlink:show="replace"><text:span text:style-name="T172">V-1064</text:span></text:a><text:span text:style-name="T173">,<text:s/></text:span><text:span text:style-name="T174">2020-05-05, paskelbta TAR 2020-05-07, i. k. 2020-09835</text:span></text:p>
      <text:p text:style-name="P175"><text:span text:style-name="T176">Nr.<text:s/></text:span><text:a xlink:href="https://www.e-tar.lt/portal/legalAct.html?documentId=1697445082bf11ed8df094f359a60216" office:target-frame-name="_top" xlink:show="replace"><text:span text:style-name="T177">V-1947</text:span></text:a><text:span text:style-name="T178">, 2022-12-23, paskelbta TAR 2022-12-23, i. k. 2022-26791</text:span></text:p>
      <text:p text:style-name="Normal"/>
      <text:p text:style-name="P179"><text:span text:style-name="T180">9</text:span><text:span text:style-name="T181">.<text:s/></text:span><text:span text:style-name="T182">Teismo procesuose ministerij</text:span><text:span text:style-name="T183">ai atstovauja Teisės skyriaus įgaliotas valstybės tarnautojas ar darbuotojas, o esant būtinybei, kai yra reikalingos specialiosios žinios, pagal kompetenciją dalyvauja ir kito ministerijos administracijos padalinio valstybės tarnautojas ar darbuotojas, įga</text:span><text:span text:style-name="T184">liotas atstovauti ministerijos interesams.</text:span><text:s/></text:p>
      <text:p text:style-name="P185">Punkto pakeitimai:</text:p>
      <text:p text:style-name="P186"><text:span text:style-name="T187">Nr.<text:s/></text:span><text:a xlink:href="https://www.e-tar.lt/portal/legalAct.html?documentId=9d88777012ad11ea9d279ea27696ab7b" office:target-frame-name="_top" xlink:show="replace"><text:span text:style-name="T188">V-1358</text:span></text:a><text:span text:style-name="T189">, 2019-11-28, paskelbta TAR 2019-11-29, i. k. 2019-19211</text:span></text:p>
      <text:p text:style-name="Normal"/>
      <text:p text:style-name="P190"><text:span text:style-name="T191">10</text:span><text:span text:style-name="T192">. Viešuosius pirkimus</text:span><text:span text:style-name="T193"><text:s/>ministerijoje organizuoja ir vykdo Valstybės turto valdymo ir viešųjų pirkimų skyrius Lietuvos Respublikos viešųjų pirkimų įstatymo, Lietuvos Respublikos sveikatos apsaugos ministro 2012 m. kovo 12 d. įsakymo Nr. V-189 „Dėl Lietuvos Respublikos sveikatos<text:s/></text:span><text:span text:style-name="T194">apsaugos ministerijos viešųjų pirkimų organizavimo ir vykdymo tvarkos aprašo tvirtinimo“ ir kitų teisės aktų, reguliuojančių viešuosius pirkimus, nustatyta tvarka.</text:span><text:s/></text:p>
      <text:p text:style-name="P195">Punkto pakeitimai:</text:p>
      <text:p text:style-name="P196"><text:span text:style-name="T197">Nr.<text:s/></text:span><text:a xlink:href="https://www.e-tar.lt/portal/legalAct.html?documentId=9d88777012ad11ea9d279ea27696ab7b" office:target-frame-name="_top" xlink:show="replace"><text:span text:style-name="T198">V-1358</text:span></text:a><text:span text:style-name="T199">, 2019-11-28, paskelbta TAR 2019-11-29, i. k. 2019-19211</text:span></text:p>
      <text:p text:style-name="P200"><text:span text:style-name="T201">Nr.<text:s/></text:span><text:a xlink:href="https://www.e-tar.lt/portal/legalAct.html?documentId=1697445082bf11ed8df094f359a60216" office:target-frame-name="_top" xlink:show="replace"><text:span text:style-name="T202">V-1947</text:span></text:a><text:span text:style-name="T203">, 2022-12-23, paskelbta TAR 2022-12-23, i. k. 2022-26791</text:span></text:p>
      <text:p text:style-name="Normal"/>
      <text:p text:style-name="P204"><text:span text:style-name="T205">11</text:span><text:span text:style-name="T206">. Ministerijoje vykstančius posėdžius protokoluoja teisės aktu, kuriuo sudaryta darbo grupė (komisija ar pan.), paskirtas sekretorius, ministro, viceministrų, ministerijos kanclerio</text:span><text:span text:style-name="T207"><text:s/>arba ministerijos administracijos padalinio, kuriam pavesta organizuoti ar kuris savo iniciatyva organizuoja posėdį, vadovo paskirtas darbuotojas.</text:span></text:p>
      <text:p text:style-name="P208"><text:span text:style-name="T209">12</text:span><text:span text:style-name="T210">. Ministerijos darbuotojai užduotis ir susitikimus planuoja asmeniniame kalendoriuje (kalendorius – va</text:span><text:span text:style-name="T211">rdas.pavarde@sam.lt – Outlook) ir (arba) kitoje užduočių planavimo programinėje įrangoje. Darbuotojai užtikrina, kad kalendoriuje ar kitoje užduočių planavimo<text:s/></text:span><text:soft-page-break/><text:span text:style-name="T212">programinėje įrangoje nurodytos jo užduotys ir susitikimai būtų matomi ministerijos administracij</text:span><text:span text:style-name="T213">os padalinio vadovui ir darbuotojų nuožiūra – kitiems ministerijos darbuotojams. Ministerijos administracijos padalinio vadovas ne rečiau kaip kartą per mėnesį organizuoja susirinkimą su ministerijos administracijos padalinio darbuotojais, išsprendžia kilu</text:span><text:span text:style-name="T214">sius klausimus, pagal poreikį perskirsto darbus. Kilusiems klausimams spręsti<text:s/></text:span><text:span text:style-name="T215">pagal poreikį pasitelkiami vadovybės atstovai ir (ar) kokybės vadybininkas.</text:span></text:p>
      <text:p text:style-name="P216"><text:span text:style-name="T217">13</text:span><text:span text:style-name="T218">. Už dokumentų tvarkymą ministerijos administracijos padaliniuose atsakingi darbuotojai, o jei j</text:span><text:span text:style-name="T219">ų nėra – dokumentų projektų rengėjai ministerijos dokumentų valdymo sistemoje registruoja dokumentų projektus bei ministerijos administracijos padalinių siunčiamus kitiems ministerijos administracijos padaliniams ir (ar) ministerijos vadovybei dokumentus (</text:span><text:span text:style-name="T220">raštus), susieja juos su susijusiais dokumentais, nustato jų perdavimo seką (darbų seka) ir žymi jų perdavimą.</text:span></text:p>
      <text:p text:style-name="P221">Ministerijoje parengti elektroniniai dokumentai pasirašomi kvalifikuotu arba pažangiuoju elektroniniu parašu.</text:p>
      <text:p text:style-name="P222"><text:span text:style-name="T223">Ministerijos administracijos padali</text:span><text:span text:style-name="T224">nių siunčiami kitiems ministerijos administracijos padaliniams ir (ar) ministerijos vadovybei dokumentai (raštai) (toliau – siunčiami vidaus dokumentai) bei<text:s/></text:span><text:span text:style-name="T225">v</text:span><text:span text:style-name="T226">iešųjų pirkimų paraiškos ir pažymos</text:span><text:span text:style-name="T227"><text:s/>rengiami tik elektroniniu būdu ir tvarkomi tik naudojantis dok</text:span><text:span text:style-name="T228">umentų valdymo sistema.</text:span></text:p>
      <text:p text:style-name="P229"><text:span text:style-name="T230">Ministerijos siunčiami vidaus dokumentai v</text:span><text:span text:style-name="T231">izuojami, pasirašomi ir tvirtinami pažangiuoju elektroniniu parašu. Pavaldžioms įstaigoms siunčiami vidaus dokumentai pasirašomi kvalifikuotu elektroniniu parašu. V</text:span><text:span text:style-name="T232">iešųjų pirkimų paraiškos i</text:span><text:span text:style-name="T233">r pažymos vizuojamos ir pasirašomos pažangiuoju elektroniniu parašu, o tvirtinamos ministerijos kanclerio kvalifikuotu elektroniniu parašu.</text:span><text:span text:style-name="T234"><text:s/></text:span><text:span text:style-name="T235">Tarnybinių komandiruočių į užsienį ataskaitos rengiamos tik elektroniniu būdu ir pasirašomos kvalifikuotu elektronin</text:span><text:span text:style-name="T236">iu parašu</text:span><text:span text:style-name="T237">.</text:span><text:s/></text:p>
      <text:p text:style-name="P238">Punkto pakeitimai:</text:p>
      <text:p text:style-name="P239"><text:span text:style-name="T240">Nr.<text:s/></text:span><text:a xlink:href="https://www.e-tar.lt/portal/legalAct.html?documentId=12344c70668d11e9917e8e4938a80ccb" office:target-frame-name="_top" xlink:show="replace"><text:span text:style-name="T241">V-460</text:span></text:a><text:span text:style-name="T242">, 2019-04-23, paskelbta TAR 2019-04-24, i. k. 2019-06697</text:span></text:p>
      <text:p text:style-name="P243"><text:span text:style-name="T244">Nr.<text:s/></text:span><text:a xlink:href="https://www.e-tar.lt/portal/legalAct.html?documentId=ffcc41c0d95311e99681cd81dcdca52c" office:target-frame-name="_top" xlink:show="replace"><text:span text:style-name="T245">V-1063</text:span></text:a><text:span text:style-name="T246">, 2019-09-13, paskelbta TAR 2019-09-18, i. k. 2019-14706</text:span></text:p>
      <text:p text:style-name="P247"><text:span text:style-name="T248">Nr.<text:s/></text:span><text:a xlink:href="https://www.e-tar.lt/portal/legalAct.html?documentId=ed9e13e036b211ea829bc2bea81c1194" office:target-frame-name="_top" xlink:show="replace"><text:span text:style-name="T249">V-42</text:span></text:a><text:span text:style-name="T250">, 2020-01-13, paskelbta TAR 2020-01-14, i. k.<text:s/></text:span><text:span text:style-name="T251">2020-00545</text:span></text:p>
      <text:soft-page-break/>
      <text:p text:style-name="P252"><text:span text:style-name="T253">Nr.<text:s/></text:span><text:a xlink:href="https://www.e-tar.lt/portal/legalAct.html?documentId=bbf571c08bad11eb9fecb5ecd3bd711c" office:target-frame-name="_top" xlink:show="replace"><text:span text:style-name="T254">V-611</text:span></text:a><text:span text:style-name="T255">, 2021-03-23, paskelbta TAR 2021-03-23, i. k. 2021-05718</text:span></text:p>
      <text:p text:style-name="Normal"/>
      <text:p text:style-name="P256"><text:span text:style-name="T257">ANTRASIS</text:span><text:span text:style-name="T258"><text:s/>SKIRSNIS</text:span></text:p>
      <text:p text:style-name="P259"><text:span text:style-name="T260">MINISTERIJOS GAUNAMŲ DOKUMENTŲ REGISTRAVIMAS IR PASKYRIM</text:span><text:span text:style-name="T261">AS VYKDYTI</text:span></text:p>
      <text:p text:style-name="P262"/>
      <text:p text:style-name="P263"><text:span text:style-name="T264">14</text:span><text:span text:style-name="T265">. Gauti dokumentai registruojami ministerijos Dokumentų valdymo ir asmenų aptarnavimo skyriuje. Dokumentai skirstomi į registruotinus ir neregistruotinus. Registruojant nurodoma dokumento gavimo data, numeris, pavadinimas, siuntėjas ir ki</text:span><text:span text:style-name="T266">ta informacija. Registruotini dokumentai registruojami dokumentų valdymo sistemoje. Neregistruojami gauti sveikinimai, kvietimai, reklaminiai bukletai, privataus pobūdžio laiškai, kita korespondencija.</text:span><text:s/></text:p>
      <text:p text:style-name="P267">Punkto pakeitimai:</text:p>
      <text:p text:style-name="P268"><text:span text:style-name="T269">Nr.<text:s/></text:span><text:a xlink:href="https://www.e-tar.lt/portal/legalAct.html?documentId=1697445082bf11ed8df094f359a60216" office:target-frame-name="_top" xlink:show="replace"><text:span text:style-name="T270">V-1947</text:span></text:a><text:span text:style-name="T271">, 2022-12-23, paskelbta TAR 2022-12-23, i. k. 2022-26791</text:span></text:p>
      <text:p text:style-name="Normal"/>
      <text:p text:style-name="P272"><text:span text:style-name="T273">15</text:span><text:span text:style-name="T274">.</text:span><text:span text:style-name="T275"><text:s/>Tais atvejais, kai preliminariai įvertinus dokumento turinį, jo tolesnis vykdymas nepriskiriamas ministerijos kompetencijai ir ministerija nėra įgaliota spręsti prašyme, pranešime, skunde išdėstytų klausimų, Dokumentų valdymo ir asmenų<text:s/></text:span><text:span text:style-name="T276">aptarnavimo</text:span><text:span text:style-name="T277"><text:s/>skyrius</text:span><text:span text:style-name="T278">, vadovaudamasis Lietuvos Respublikos viešojo administravimo įstatymu, Asmenų prašymų ir skundų nagrinėjimo viešojo administravimo subjektuose taisyklėmis, patvirtintomis Lietuvos Respublikos Vyriausybės 2007 m. rugpjūčio 22 d. nutarimu Nr. 875 „Dėl Asmenų</text:span><text:span text:style-name="T279"><text:s/>prašymų ir skundų nagrinėjimo viešojo administravimo subjektuose taisyklių patvirtinimo“, bei Prašymų ir skundų nagrinėjimo ir asmenų aptarnavimo Lietuvos Respublikos sveikatos apsaugos ministerijoje taisyklėmis, patvirtintomis Lietuvos Respublikos sveika</text:span><text:span text:style-name="T280">tos apsaugos ministro 2007 m. spalio 23 d. įsakymu Nr. V-864 „Dėl Prašymų ir skundų nagrinėjimo ir asmenų aptarnavimo Lietuvos Respublikos sveikatos apsaugos ministerijoje taisyklių patvirtinimo“ (toliau – įsakymas Nr. V-864), gautą dokumentą (prašymą, pra</text:span><text:span text:style-name="T281">nešimą, skundą ar kitą dokumentą) ne vėliau kaip per 5 darbo<text:s/></text:span><text:soft-page-break/><text:span text:style-name="T282">dienas nuo dokumento gavimo išsiunčia kompetentingai institucijai ar įstaigai prie ministerijos ir raštu praneša apie tai asmeniui, paaiškindamas persiuntimo priežastį. Persiųstas dokumentas mini</text:span><text:span text:style-name="T283">sterijoje toliau nevykdomas ir ministerijos vadovybės atstovui bei ministerijos administraciniam padaliniui per ministerijos dokumentų valdymo sistemą neperduodamas.</text:span><text:s/></text:p>
      <text:p text:style-name="P284">Punkto pakeitimai:</text:p>
      <text:p text:style-name="P285"><text:span text:style-name="T286">Nr.<text:s/></text:span><text:a xlink:href="https://www.e-tar.lt/portal/legalAct.html?documentId=f7740260905011ea9515f752ff221ec9" office:target-frame-name="_top" xlink:show="replace"><text:span text:style-name="T287">V-1064</text:span></text:a><text:span text:style-name="T288">, 2020-05-05, paskelbta TAR 2020-05-07, i. k. 2020-09835</text:span></text:p>
      <text:p text:style-name="P289"><text:span text:style-name="T290">Nr.<text:s/></text:span><text:a xlink:href="https://www.e-tar.lt/portal/legalAct.html?documentId=1697445082bf11ed8df094f359a60216" office:target-frame-name="_top" xlink:show="replace"><text:span text:style-name="T291">V-1947</text:span></text:a><text:span text:style-name="T292">, 2022-12-23, paskelbta TAR 2022-12-23, i. k.<text:s/></text:span><text:span text:style-name="T293">2022-26791</text:span></text:p>
      <text:p text:style-name="Normal"/>
      <text:p text:style-name="P294"><text:span text:style-name="T295">16</text:span><text:span text:style-name="T296">. Ministerijoje gauti registruotini dokumentų originalai skenuojami ir toliau tvarkomi naudojantis ministerijos dokumentų valdymo sistema. Ministerijoje popierine forma gautų dokumentų originalai lieka ir saugomi Dokumentų valdymo ir asme</text:span><text:span text:style-name="T297">nų aptarnavimo skyriuje, išskyrus investicijų projektus, inventorizacijos dokumentus, dokumentus su pridedamais segtuvais, įrištas ataskaitas, sąskaitas faktūras, garantinius raštus, notarų patvirtintus ir surištus dokumentus, kurie perduodami tiesioginiam</text:span><text:span text:style-name="T298">s dokumentų adresatams (ministerijos administracijos padaliniams).</text:span><text:s/></text:p>
      <text:p text:style-name="P299">Punkto pakeitimai:</text:p>
      <text:p text:style-name="P300"><text:span text:style-name="T301">Nr.<text:s/></text:span><text:a xlink:href="https://www.e-tar.lt/portal/legalAct.html?documentId=1697445082bf11ed8df094f359a60216" office:target-frame-name="_top" xlink:show="replace"><text:span text:style-name="T302">V-1947</text:span></text:a><text:span text:style-name="T303">, 2022-12-23, paskelbta TAR 2022-12-23, i. k. 2022-26791</text:span></text:p>
      <text:p text:style-name="Normal"/>
      <text:p text:style-name="P304"><text:span text:style-name="T305">1</text:span><text:span text:style-name="T306">7</text:span><text:span text:style-name="T307">. Ministerijos vadovybė ir ministerijos darbuotojai, tiesiogiai iš kitų institucijų, įstaigų, organizacijų, piliečių ir kitų asmenų gavę dokumentus, adresuotus ministerijai, ministrui, viceministrui, ministro patarėjui, ministerijos kancleriui, minister</text:span><text:span text:style-name="T308">ijos vyriausiajam patarėjui ar kitiems ministerijos darbuotojams, privalo nedelsdami elektroninio ryšio priemonėmis juos pateikti Dokumentų valdymo ir asmenų aptarnavimo skyriui – persiųsti ministerijos el. pašto adresu (</text:span><text:span text:style-name="T309">ministerija@sam.lt)</text:span><text:span text:style-name="T310">.</text:span><text:s/></text:p>
      <text:p text:style-name="P311">Punkto pakeitimai:</text:p>
      <text:p text:style-name="P312"><text:span text:style-name="T313">Nr.<text:s/></text:span><text:a xlink:href="https://www.e-tar.lt/portal/legalAct.html?documentId=1697445082bf11ed8df094f359a60216" office:target-frame-name="_top" xlink:show="replace"><text:span text:style-name="T314">V-1947</text:span></text:a><text:span text:style-name="T315">, 2022-12-23, paskelbta TAR 2022-12-23, i. k. 2022-26791</text:span></text:p>
      <text:p text:style-name="Normal"/>
      <text:p text:style-name="P316"><text:span text:style-name="T317">18</text:span><text:span text:style-name="T318">. Dokumentų valdymo sistemos naudotojai (ministerijos vadovybė ir ministerijos</text:span><text:span text:style-name="T319"><text:s/>darbuotojai) privalo kiekvieną darbo dieną nuolat tikrinti savo naudotojo paskyrą dokumentų valdymo sistemoje ir elektroninio pašto dėžutę. Dokumentų valdymo sistemos ir elektroninio pašto dėžutės neperžiūrėjimas neatleidžia nuo atsakomybės laiku įvykdyti</text:span><text:span text:style-name="T320"><text:s/>užduotis ir pavedimus. Užduoties ar pavedimo išsiuntimas vykdytojui per dokumentų valdymo sistemą ar elektroniniu paštu laikomas tinkamu supažindinimu su užduotimis.<text:s/></text:span></text:p>
      <text:p text:style-name="P321">19. 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text:s/>Europos Sąjungos reikalų koordinavimo taisyklės), nuostatomis. Europos Sąjungos dokumentai, gaunami per LINESIS, yra tvarkomi Tarptautinio bendradarbiavimo skyriuje Lietuvos Respublikos sveikatos apsaugos ministro 2011 m. kovo 1 d. įsakymo Nr. V-193<text:s/><text:span text:style-name="T322">„Dėl<text:s/></text:span><text:span text:style-name="T323">Europos Sąjungos reikalų koordinavimo Lietuvos Respublikos sveikatos apsaugos ministerijoje ir įstaigose prie Lietuvos Respublikos sveikatos apsaugos ministerijos tvarkos aprašo patvirtinimo“<text:s/></text:span>nustatyta tvarka.<text:s/></text:p>
      <text:p text:style-name="P324">Punkto pakeitimai:</text:p>
      <text:p text:style-name="P325"><text:span text:style-name="T326">Nr.<text:s/></text:span><text:a xlink:href="https://www.e-tar.lt/portal/legalAct.html?documentId=9d88777012ad11ea9d279ea27696ab7b" office:target-frame-name="_top" xlink:show="replace"><text:span text:style-name="T327">V-1358</text:span></text:a><text:span text:style-name="T328">, 2019-11-28, paskelbta TAR 2019-11-29, i. k. 2019-19211</text:span></text:p>
      <text:p text:style-name="P329"><text:span text:style-name="T330">Nr.<text:s/></text:span><text:a xlink:href="https://www.e-tar.lt/portal/legalAct.html?documentId=f7740260905011ea9515f752ff221ec9" office:target-frame-name="_top" xlink:show="replace"><text:span text:style-name="T331">V-1064</text:span></text:a><text:span text:style-name="T332">, 2020-05-05, paskelbta TAR 2020-05-07, i. k. 2020-09835</text:span></text:p>
      <text:p text:style-name="P333"><text:span text:style-name="T334">Nr.<text:s/></text:span><text:a xlink:href="https://www.e-tar.lt/portal/legalAct.html?documentId=1697445082bf11ed8df094f359a60216" office:target-frame-name="_top" xlink:show="replace"><text:span text:style-name="T335">V-1947</text:span></text:a><text:span text:style-name="T336">, 2022-12-23, paskelbta TAR 2022-12-23, i. k. 2022-26791</text:span></text:p>
      <text:p text:style-name="Normal"/>
      <text:p text:style-name="P337"><text:span text:style-name="T338">20</text:span><text:span text:style-name="T339">.<text:s/></text:span><text:span text:style-name="T340">Dokumentų vald</text:span><text:span text:style-name="T341">ymo ir asmenų<text:s/></text:span><text:span text:style-name="T342">aptarnavimo</text:span><text:span text:style-name="T343"><text:s/>skyrius registruoja iš teismų gautus dokumentus, įskaitant dokumentus, gaunamus per Lietuvos teismų elektroninį paslaugų portalą (toliau – EPP), ir nedelsdamas juos pateikia ministerijos vadovybės atstovui pagal priskirtą veiklos<text:s/></text:span><text:span text:style-name="T344">sritį ir Teisės skyriui. Jeigu iš teismo gautas dokumentas yra skirtas Pacientų sveikatai padarytos žalos nustatymo komisijai (gautas teismo prašymas pateikti su paciento pareiškimo nagrinėjimu Pacientų sveikatai padarytos žalos nustatymo komisijoje susiju</text:span><text:span text:style-name="T345">sią medžiagą), toks teismo dokumentas pateikiamas tiesiogiai Pacientų sveikatai padarytos žalos nustatymo komisijai. Jeigu<text:s/></text:span><text:soft-page-break/><text:span text:style-name="T346">iš teismo gautas dokumentas skirtas<text:s/></text:span><text:span text:style-name="T347">Labai retų žmogaus sveikatos būklių gydymo išlaidų kompensavimo komisijai, jis nukreipiamas vykdy</text:span><text:span text:style-name="T348">ti Valstybinei ligonių kasai prie Sveikatos apsaugos ministerijos.</text:span><text:span text:style-name="T349"><text:s/>Teisės skyrius kiekvieną darbo dieną (darbo valandomis) tikrina EPP ir stebi, ar Dokumentų valdymo ir asmenų<text:s/></text:span><text:span text:style-name="T350">aptarnavimo</text:span><text:span text:style-name="T351"><text:s/>skyrius užregistravo visus per EPP gautus teismo dokumentus, susijus</text:span><text:span text:style-name="T352">ius su naujomis bylomis, procesinių veiksmų atlikimu byloje, ir kitus bylai reikšmingus dokumentus. Nustatęs, kad Dokumentų valdymo ir asmenų<text:s/></text:span><text:span text:style-name="T353">aptarnavimo</text:span><text:span text:style-name="T354"><text:s/>skyrius neužregistravo per EPP gauto dokumento, Teisės skyrius nedelsdamas elektroniniu paštu informuo</text:span><text:span text:style-name="T355">ja apie tai Dokumentų valdymo ir asmenų<text:s/></text:span><text:span text:style-name="T356">aptarnavimo</text:span><text:span text:style-name="T357"><text:s/>skyrių</text:span><text:span text:style-name="T358">.</text:span></text:p>
      <text:p text:style-name="P359"><text:span text:style-name="T360">Jeigu ministerijoje gaunamas įsiteisėjęs teismo sprendimas ar teismo sprendimas, kurį privalu vykdyti skubos tvarka (taip pat ir ministerijos atžvilgiu nepalankus teismo sprendimas), Teisės skyriu</text:span><text:span text:style-name="T361">s, gavęs Dokumentų valdymo ir asmenų<text:s/></text:span><text:span text:style-name="T362">aptarnavimo</text:span><text:span text:style-name="T363"><text:s/>skyriaus užregistruotą teismo sprendimą, nedelsdamas siūlymus dėl teismo sprendimo vykdymo tvarkos, atsakingų už vykdymą ministerijos struktūrinių padalinių (vykdytojų) ir teismo sprendimo vykdymo terminų ka</text:span><text:span text:style-name="T364">rtu su teismo sprendimo kopija elektroninėmis priemonėmis perduoda ministerijos vadovybės atstovui pagal priskirtą veiklos sritį.</text:span><text:span text:style-name="T365"><text:s/></text:span><text:span text:style-name="T366">Jei įsiteisėjęs</text:span><text:span text:style-name="T367"><text:s/>teismo sprendimas yra<text:s/></text:span><text:span text:style-name="T368">draudžiamasis įvykis, Teisės skyrius parengia ministerijos kreipimąsi raštu į draudimo b</text:span><text:span text:style-name="T369">endrovę dėl draudžiamojo įvykio administravimo.</text:span><text:s/></text:p>
      <text:p text:style-name="P370">Punkto pakeitimai:</text:p>
      <text:p text:style-name="P371"><text:span text:style-name="T372">Nr.<text:s/></text:span><text:a xlink:href="https://www.e-tar.lt/portal/legalAct.html?documentId=9d88777012ad11ea9d279ea27696ab7b" office:target-frame-name="_top" xlink:show="replace"><text:span text:style-name="T373">V-1358</text:span></text:a><text:span text:style-name="T374">, 2019-11-28, paskelbta TAR 2019-11-29, i. k. 2019-19211</text:span></text:p>
      <text:p text:style-name="P375"><text:span text:style-name="T376">Nr.<text:s/></text:span><text:a xlink:href="https://www.e-tar.lt/portal/legalAct.html?documentId=acbffe00144311ebb0038a8cd8ff585f" office:target-frame-name="_top" xlink:show="replace"><text:span text:style-name="T377">V-2333</text:span></text:a><text:span text:style-name="T378">, 2020-10-22, paskelbta TAR 2020-10-22, i. k. 2020-21959</text:span></text:p>
      <text:p text:style-name="P379"><text:span text:style-name="T380">Nr.<text:s/></text:span><text:a xlink:href="https://www.e-tar.lt/portal/legalAct.html?documentId=bb6fca40cac011ec8d9390588bf2de65" office:target-frame-name="_top" xlink:show="replace"><text:span text:style-name="T381">V-893</text:span></text:a><text:span text:style-name="T382">, 2022-05-03, paskelbta TAR 2022-05-03, i. k. 2022-09306</text:span></text:p>
      <text:p text:style-name="P383"><text:span text:style-name="T384">Nr.<text:s/></text:span><text:a xlink:href="https://www.e-tar.lt/portal/legalAct.html?documentId=1697445082bf11ed8df094f359a60216" office:target-frame-name="_top" xlink:show="replace"><text:span text:style-name="T385">V-1947</text:span></text:a><text:span text:style-name="T386">, 2022-12-23, paskelbta TAR 2022-12-23, i. k. 2022-26791</text:span></text:p>
      <text:p text:style-name="Normal"/>
      <text:p text:style-name="P387"><text:span text:style-name="T388">21</text:span><text:span text:style-name="T389">.<text:s/></text:span><text:span text:style-name="T390"><text:s/>Dokumentų valdymo sistema ir kitomis ministerijos informacinėmis ir komunikacinėmis technologijomis naudojamasi Lietuvos Respublikos sveikatos apsaugos ministerijos informacinių i</text:span><text:span text:style-name="T391">r komunikacinių technologijų naudojimo, darbuotojų stebėsenos ir kontrolės darbo vietoje tvarkos aprašo, patvirtinto</text:span><text:span text:style-name="T392"><text:s/></text:span><text:span text:style-name="T393">sveikatos apsaugos ministro 2018 m. balandžio<text:s/></text:span><text:soft-page-break/><text:span text:style-name="T394">10 d. įsakymu Nr. V-416 „Dėl Lietuvos Respublikos sveikatos apsaugos ministerijos lygių galim</text:span><text:span text:style-name="T395">ybių politikos įgyvendinimo ir įgyvendinimo priežiūros tvarkos aprašo, Lietuvos Respublikos sveikatos apsaugos ministerijos informacinių ir komunikacinių technologijų naudojimo, darbuotojų stebėsenos ir kontrolės darbo vietoje tvarkos aprašo ir Lietuvos Re</text:span><text:span text:style-name="T396">spublikos sveikatos apsaugos ministerijos darbuotojų asmens duomenų saugojimo politikos ir jos įgyvendinimo priemonių aprašo patvirtinimo“, ir kitų informacinių ir komunikacinių technologijų naudojimą reguliuojančių teisės aktų nustatyta tvarka.</text:span></text:p>
      <text:p text:style-name="P397"><text:span text:style-name="T398">22</text:span><text:span text:style-name="T399">. Už</text:span><text:span text:style-name="T400">registravus dokumentą, ministerijos dokumentų valdymo sistemoje nurodomas registracijos numeris ir, esant būtinybei, kontrolės žyma. Registracijos žymoje įrašoma dokumento gavimo data, registracijos numeris, kontrolės žymoje – užduoties įvykdymo data. Nusk</text:span><text:span text:style-name="T401">enuotas dokumentas Dokumentų valdymo ir asmenų<text:s/></text:span><text:span text:style-name="T402">aptarnavimo</text:span><text:span text:style-name="T403"><text:s/>skyriaus darbuotojų dokumentų valdymo sistema perduodamas susipažinti ir spręsti dėl jo vykdymo:</text:span><text:s/></text:p>
      <text:p text:style-name="P404">Punkto pakeitimai:</text:p>
      <text:p text:style-name="P405"><text:span text:style-name="T406">Nr.<text:s/></text:span><text:a xlink:href="https://www.e-tar.lt/portal/legalAct.html?documentId=1697445082bf11ed8df094f359a60216" office:target-frame-name="_top" xlink:show="replace"><text:span text:style-name="T407">V-1947</text:span></text:a><text:span text:style-name="T408">, 2022-12-23, paskelbta TAR 2022-12-23, i. k. 2022-26791</text:span></text:p>
      <text:p text:style-name="P409"><text:span text:style-name="T410">22.1</text:span><text:span text:style-name="T411">.<text:s/></text:span><text:span text:style-name="T412">ministrui, viceministrams, kancleriui – jei prašoma paskirti, deleguoti SAM atstovą vadovybės lygmeniu į darbo grupių ar kitokią veiklą, prašoma skirti lėšų arba<text:s/></text:span><text:span text:style-name="T413">jei dokumentas (išskyrus tiesiogiai adresuotus dokumentus, kuriuose prašoma konsultacijos ar informacijos (informacinio pobūdžio dokumentai) ministerijos kompetencijos klausimais) yra tiesiogiai adresuotas ministrui, viceministrams ar kancleriui;</text:span></text:p>
      <text:p text:style-name="P414"><text:span text:style-name="T415">22.2</text:span><text:span text:style-name="T416">.</text:span><text:span text:style-name="T417"><text:s/></text:span><text:span text:style-name="T418">ministro patarėjui ar ministerijos vyriausiajam patarėjui – kai atsakoma į jo pasirašytą dokumentą ar pagal dokumento turinį aiškiai matyti, kad dokumentas priskirtinas konkretaus ministro patarėjo ar ministerijos vyriausiojo patarėjo veiklos sričiai, nur</text:span><text:span text:style-name="T419">odytai pareigybės aprašyme ar ministro pavedime (apie šias sritis ministro patarėjas ar ministerijos vyriausiasis patarėjas informuoja Dokumentų valdymo ir asmenų<text:s/></text:span><text:span text:style-name="T420">aptarnavimo</text:span><text:span text:style-name="T421"><text:s/>skyrių);</text:span><text:s/></text:p>
      <text:p text:style-name="P422">Papunkčio pakeitimai:</text:p>
      <text:p text:style-name="P423"><text:span text:style-name="T424">Nr.<text:s/></text:span><text:a xlink:href="https://www.e-tar.lt/portal/legalAct.html?documentId=1697445082bf11ed8df094f359a60216" office:target-frame-name="_top" xlink:show="replace"><text:span text:style-name="T425">V-1947</text:span></text:a><text:span text:style-name="T426">, 2022-12-23, paskelbta TAR 2022-12-23, i. k. 2022-26791</text:span></text:p>
      <text:p text:style-name="Normal"/>
      <text:p text:style-name="P427"><text:span text:style-name="T428">22.3</text:span><text:span text:style-name="T429">. ministerijos administracijos padalinių vadovams – pagal veiklos sritis, taip pat kai atsakoma į ministerijos administracijos pada</text:span><text:span text:style-name="T430">linio vadovo pasirašytą dokumentą arba jei dokumentas yra tiesiogiai adresuotas ministrui, viceministrui ar ministerijos kancleriui ir jame prašoma konsultacijos ar informacijos ministerijos kompetencijos klausimais (informacinio pobūdžio dokumentai), išsk</text:span><text:span text:style-name="T431">yrus Reglamento 22.4</text:span><text:span text:style-name="T432"><text:s/>ir</text:span><text:span text:style-name="T433">22.5 papunkčiuose nurodytus atvejus;</text:span></text:p>
      <text:p text:style-name="P434"><text:span text:style-name="T435">22.4</text:span><text:span text:style-name="T436">. komisijų (darbo grupių) sekretoriams, o kai jie nepaskirti, komisijų (darbo grupių) vadovams ar vadovų funkcijas vykdantiems asmenims – kai atsakoma į komisijos (darbo grupės) vadovo pas</text:span><text:span text:style-name="T437">irašytą dokumentą arba kai dokumentas yra tiesiogiai adresuotas komisijai (darbo grupei);</text:span></text:p>
      <text:p text:style-name="P438"><text:span text:style-name="T439">22.5</text:span><text:span text:style-name="T440">. darbuotojui – jei dokumentas, į kurį atsakoma, buvo rengtas šio darbuotojo arba dokumentų valdymo sistemoje matyti, kad atitinkamą to paties (ar panašaus) p</text:span><text:span text:style-name="T441">obūdžio klausimą nagrinėja (renka informaciją, rengia atsakymus ir kt.) konkretus darbuotojas arba pagal dokumento turinį aiškiai matyti, kad dokumentas priskirtinas konkretaus darbuotojo veiklos sričiai, nurodytai pareigybės aprašyme ar ministro pavedime<text:s/></text:span><text:span text:style-name="T442">(apie šias sritis darbuotojas informuoja Dokumentų valdymo ir asmenų<text:s/></text:span><text:span text:style-name="T443">aptarnavimo</text:span><text:span text:style-name="T444"><text:s/>skyrių).</text:span><text:s/></text:p>
      <text:p text:style-name="P445">Papunkčio pakeitimai:</text:p>
      <text:p text:style-name="P446"><text:span text:style-name="T447">Nr.<text:s/></text:span><text:a xlink:href="https://www.e-tar.lt/portal/legalAct.html?documentId=1697445082bf11ed8df094f359a60216" office:target-frame-name="_top" xlink:show="replace"><text:span text:style-name="T448">V-1947</text:span></text:a><text:span text:style-name="T449">, 2022-12-23, paskelbta TAR<text:s/></text:span><text:span text:style-name="T450">2022-12-23, i. k. 2022-26791</text:span></text:p>
      <text:p text:style-name="Normal"/>
      <text:p text:style-name="P451">Punkto pakeitimai:</text:p>
      <text:p text:style-name="P452"><text:span text:style-name="T453">Nr.<text:s/></text:span><text:a xlink:href="https://www.e-tar.lt/portal/legalAct.html?documentId=bbf571c08bad11eb9fecb5ecd3bd711c" office:target-frame-name="_top" xlink:show="replace"><text:span text:style-name="T454">V-611</text:span></text:a><text:span text:style-name="T455">, 2021-03-23, paskelbta TAR 2021-03-23, i. k. 2021-05718</text:span></text:p>
      <text:p text:style-name="Normal"/>
      <text:p text:style-name="P456"><text:span text:style-name="T457">23</text:span><text:span text:style-name="T458">. Dokumentų valdymo sistema<text:s/></text:span><text:span text:style-name="T459">Reglamento 22.3 ir 22.5 papunkčiuose nurodytiems darbuotojams perduodant dokumentą jo kopija nukreipiama ir darbuotojo tiesioginiam vadovui arba vadovybės nariui pagal kompetenciją.</text:span><text:s/></text:p>
      <text:p text:style-name="P460">Punkto pakeitimai:</text:p>
      <text:p text:style-name="P461"><text:span text:style-name="T462">Nr.<text:s/></text:span><text:a xlink:href="https://www.e-tar.lt/portal/legalAct.html?documentId=bbf571c08bad11eb9fecb5ecd3bd711c" office:target-frame-name="_top" xlink:show="replace"><text:span text:style-name="T463">V-611</text:span></text:a><text:span text:style-name="T464">, 2021-03-23, paskelbta TAR 2021-03-23, i. k. 2021-05718</text:span></text:p>
      <text:p text:style-name="Normal"/>
      <text:p text:style-name="P465"><text:span text:style-name="T466">24</text:span><text:span text:style-name="T467">.<text:s/></text:span><text:span text:style-name="T468">Ministras, viceministrai, ministerijos kancleris, ministro patarėjai, ministerijos vyriausieji patarėjai, struktūrinių padalinių vadovai<text:s/></text:span><text:span text:style-name="T469">ne vėliau kaip per vieną darbo dieną nuo susipažinimo su dokumentu ministerijos dokumentų valdymo sistemoje įrašo pavedimą (rezoliuciją), kurioje paprastai:</text:span><text:s/></text:p>
      <text:p text:style-name="P470">Punkto pakeitimai:</text:p>
      <text:p text:style-name="P471"><text:span text:style-name="T472">Nr.<text:s/></text:span><text:a xlink:href="https://www.e-tar.lt/portal/legalAct.html?documentId=bbf571c08bad11eb9fecb5ecd3bd711c" office:target-frame-name="_top" xlink:show="replace"><text:span text:style-name="T473">V-611</text:span></text:a><text:span text:style-name="T474">, 2021-03-23, paskelbta TAR 2021-03-23, i. k. 2021-05718</text:span></text:p>
      <text:p text:style-name="P475"><text:span text:style-name="T476">24.1</text:span><text:span text:style-name="T477">. ministras nurodo viceministrą pagal ministro nustatytą veiklos sritį, ministerijos kanclerį, ministro patarėją, ministerijos vyriausiąjį patarėją, ministerijos adm</text:span><text:span text:style-name="T478">inistracijos padalinį (-ius), darbuotoją ar įstaigą (-as) prie ministerijos;</text:span></text:p>
      <text:p text:style-name="P479"><text:span text:style-name="T480">24.2</text:span><text:span text:style-name="T481">. viceministrai <text:s/>nurodo savo veiklos srities ministerijos administracijos padalinį (-ius), darbuotoją ar įstaigą (-as) prie ministerijos;</text:span></text:p>
      <text:p text:style-name="P482"><text:span text:style-name="T483">24.3</text:span><text:span text:style-name="T484">. ministro patarėjas ar m</text:span><text:span text:style-name="T485">inisterijos vyriausiasis patarėjas nurodo <text:s/>pareigybės aprašyme nustatytos veiklos srities ministerijos administracijos padalinį (-ius), darbuotoją ar įstaigą (-as) prie ministerijos;</text:span></text:p>
      <text:p text:style-name="P486"><text:span text:style-name="T487">24.4</text:span><text:span text:style-name="T488">. kancleris nurodo <text:s/>ministerijos kanclerio administravimo srities</text:span><text:span text:style-name="T489"><text:s/>ministerijos administracijos padalinį ar darbuotoją arba įstaigą (-as) prie ministerijos;</text:span></text:p>
      <text:p text:style-name="P490"><text:span text:style-name="T491">24.5</text:span><text:span text:style-name="T492">. ministerijos administracijos padalinio vadovas nurodo jam pavaldaus ministerijos administracijos padalinio vadovą arba darbuotoją (vykdytoją)</text:span><text:span text:style-name="T493">,<text:s/></text:span><text:span text:style-name="T494">ministerijos</text:span><text:span text:style-name="T495"><text:s/>administracijos padalinio, esančio kitame administracijos padalinyje, vadovas – darbuotoją (vykdytoją), taip pat gali nurodyti kitų ministerijos administracijos padalinių vadovus arba įstaigą (-as) prie ministerijos reikalingai informacijai gauti.</text:span><text:s/></text:p>
      <text:p text:style-name="P496">Papunkčio pakeitimai:</text:p>
      <text:p text:style-name="P497"><text:span text:style-name="T498">Nr.<text:s/></text:span><text:a xlink:href="https://www.e-tar.lt/portal/legalAct.html?documentId=bbf571c08bad11eb9fecb5ecd3bd711c" office:target-frame-name="_top" xlink:show="replace"><text:span text:style-name="T499">V-611</text:span></text:a><text:span text:style-name="T500">, 2021-03-23, paskelbta TAR 2021-03-23, i. k. 2021-05718</text:span></text:p>
      <text:p text:style-name="Normal"/>
      <text:p text:style-name="P501"><text:span text:style-name="T502">25</text:span><text:span text:style-name="T503">. Ministerijos pavaldžios įstaigos joms nukreiptus dokumentus per d</text:span><text:span text:style-name="T504">okumentų valdymo sistemą turi peržiūrėti ne vėliau kaip per vieną darbo dieną.</text:span></text:p>
      <text:soft-page-break/>
      <text:p text:style-name="P505"><text:span text:style-name="T506">Ministerijai pavaldžios įstaigos pateikta atsakymo kopija su lydraščiu teikiama registruoti Dokumentų valdymo ir asmenų<text:s/></text:span><text:span text:style-name="T507">aptarnavimo</text:span><text:span text:style-name="T508"><text:s/>skyriui. Dokumentų valdymo ir asmenų<text:s/></text:span><text:span text:style-name="T509">aptarnav</text:span><text:span text:style-name="T510">imo</text:span><text:span text:style-name="T511"><text:s/>skyriaus darbuotojas pateiktą atsakymo kopiją dokumentų valdymo sistemoje susieja su kontroliuojamu dokumentu.</text:span><text:s/></text:p>
      <text:p text:style-name="P512">Punkto pakeitimai:</text:p>
      <text:p text:style-name="P513"><text:span text:style-name="T514">Nr.<text:s/></text:span><text:a xlink:href="https://www.e-tar.lt/portal/legalAct.html?documentId=bbf571c08bad11eb9fecb5ecd3bd711c" office:target-frame-name="_top" xlink:show="replace"><text:span text:style-name="T515">V-611</text:span></text:a><text:span text:style-name="T516">, 2021-03-23,<text:s/></text:span><text:span text:style-name="T517">paskelbta TAR 2021-03-23, i. k. 2021-05718</text:span></text:p>
      <text:p text:style-name="P518"><text:span text:style-name="T519">Nr.<text:s/></text:span><text:a xlink:href="https://www.e-tar.lt/portal/legalAct.html?documentId=1697445082bf11ed8df094f359a60216" office:target-frame-name="_top" xlink:show="replace"><text:span text:style-name="T520">V-1947</text:span></text:a><text:span text:style-name="T521">, 2022-12-23, paskelbta TAR 2022-12-23, i. k. 2022-26791</text:span></text:p>
      <text:p text:style-name="Normal"/>
      <text:p text:style-name="P522"><text:span text:style-name="T523">26</text:span><text:span text:style-name="T524">.<text:s/></text:span><text:span text:style-name="T525">Rezoliucijoje pagal poreikį nurodoma, kaip būtų galima organizuoti dokumente nurodytų klausimų sprendimą ir (ar) juos spręsti (išskyrus, kai<text:s/></text:span><text:span text:style-name="T526">dokumentu prašoma konsultacijos ar informacijos ministerijos kompetencijos klausimais (informacinio pobūdžio<text:s/></text:span><text:span text:style-name="T527">dokumentas)</text:span><text:span text:style-name="T528"><text:s/>ir per kiek laiko tai turėtų būti atlikta (jei terminas skiriasi nuo<text:s/></text:span><text:span text:style-name="T529">kontrolės žymoje nurodytos užduoties įvykdymo datos)</text:span><text:span text:style-name="T530">.</text:span><text:s/></text:p>
      <text:p text:style-name="P531">Punkto pakeitimai:</text:p>
      <text:p text:style-name="P532"><text:span text:style-name="T533">Nr.<text:s/></text:span><text:a xlink:href="https://www.e-tar.lt/portal/legalAct.html?documentId=bbf571c08bad11eb9fecb5ecd3bd711c" office:target-frame-name="_top" xlink:show="replace"><text:span text:style-name="T534">V-611</text:span></text:a><text:span text:style-name="T535">, 2021-03-23, paskelbta TAR 2021-03-23, i. k. 2021-05718</text:span></text:p>
      <text:p text:style-name="Normal"/>
      <text:p text:style-name="P536"><text:span text:style-name="T537">27</text:span><text:span text:style-name="T538">. Dokumentas tiesioginiam vykdytojui<text:s/></text:span><text:span text:style-name="T539">dokumentų valdymo sistemoje</text:span><text:span text:style-name="T540"><text:s/>turi būti nukreiptas ne vėliau kaip per vieną darbo dieną. Jei užduoties vykdymas yra kito ministerijos administracijos p</text:span><text:span text:style-name="T541">adalinio ar įstaigos prie ministerijos kompetencija, ją gavęs rezoliucijoje nurodytas vykdytojas nedelsdamas, bet ne vėliau kaip kitą darbo dieną nuo dokumento gavimo, turi<text:s/></text:span><text:span text:style-name="T542">informuoti</text:span><text:span text:style-name="T543"><text:s/>rezoliucijos<text:s/></text:span><text:span text:style-name="T544">teikėją</text:span><text:span text:style-name="T545">, kad būtų nurodytas tinkamas vykdytojas.</text:span><text:s/></text:p>
      <text:p text:style-name="P546">Punkto pakeitimai:</text:p>
      <text:p text:style-name="P547"><text:span text:style-name="T548">Nr.<text:s/></text:span><text:a xlink:href="https://www.e-tar.lt/portal/legalAct.html?documentId=bbf571c08bad11eb9fecb5ecd3bd711c" office:target-frame-name="_top" xlink:show="replace"><text:span text:style-name="T549">V-611</text:span></text:a><text:span text:style-name="T550">, 2021-03-23, paskelbta TAR 2021-03-23, i. k. 2021-05718</text:span></text:p>
      <text:p text:style-name="Normal"/>
      <text:p text:style-name="P551"><text:span text:style-name="T552">III</text:span><text:span text:style-name="T553"><text:s/>SKYRIUS</text:span></text:p>
      <text:p text:style-name="P554"><text:span text:style-name="T555">PAVEDIMAI, JŲ VYKDYMAS IR VYKDYMO KONTROLĖ</text:span></text:p>
      <text:p text:style-name="P556"/>
      <text:p text:style-name="P557"><text:span text:style-name="T558">PIRMASIS</text:span><text:span text:style-name="T559"><text:s/>SKIR</text:span><text:span text:style-name="T560">SNIS</text:span></text:p>
      <text:p text:style-name="P561"><text:span text:style-name="T562">PAVEDIMAI</text:span></text:p>
      <text:p text:style-name="P563"/>
      <text:p text:style-name="P564"><text:span text:style-name="T565">28</text:span><text:span text:style-name="T566">. Vyriausybės ar Ministro Pirmininko pavedimai (pavedimai, išdėstyti bet kuriame dokumente (Vyriausybės nutarime, Ministro Pirmininko potvarkyje, Ministro Pirmininko pavedime, įformintame Ministro Pirmininko rezoliucija ar Vyriausybės</text:span><text:span text:style-name="T567"><text:s/>kanclerio rezoliucija, ar kitame dokumente), išskyrus pavedimus parengti atitinkamo teisės akto projektą, turi būti įvykdyti ne vėliau kaip per 10 darbo dienų nuo jų gavimo, jeigu nenurodytas konkretus įvykdymo laikas ar Lietuvos Respublikos Vyriausybės d</text:span><text:span text:style-name="T568">arbo reglamente, patvirtintame Lietuvos Respublikos Vyriausybės 1994 m. rugpjūčio 11 d. nutarimu Nr. 728 „Dėl Lietuvos Respublikos Vyriausybės darbo reglamento patvirtinimo“ (toliau – Vyriausybės darbo reglamentas), ar kituose teisės aktuose nenustatyti ki</text:span><text:span text:style-name="T569">ti įvykdymo terminai.<text:s/></text:span></text:p>
      <text:p text:style-name="P570"><text:span text:style-name="T571">29</text:span><text:span text:style-name="T572">. Pavedimai ministerijoje gali būti duodami ministro įsakymais, rezoliucijomis, viceministrų rezoliucijomis, ministerijos kanclerio potvarkiais ir rezoliucijomis, ministro patarėjų rezoliucijomis, ministerijos vyriausiųjų<text:s/></text:span><text:span text:style-name="T573">patarėjų, struktūrinių padalinių vadovų  rezoliucijomis šių valstybės tarnautojų elektroniniu paštu, kitokia rašytine ar žodine forma. Pavedimai duodami pagal Reglamento 24 punkte nustatytą tvarką.</text:span><text:s/></text:p>
      <text:p text:style-name="P574">Punkto pakeitimai:</text:p>
      <text:p text:style-name="P575"><text:span text:style-name="T576">Nr.<text:s/></text:span><text:a xlink:href="https://www.e-tar.lt/portal/legalAct.html?documentId=bb6fca40cac011ec8d9390588bf2de65" office:target-frame-name="_top" xlink:show="replace"><text:span text:style-name="T577">V-893</text:span></text:a><text:span text:style-name="T578">, 2022-05-03, paskelbta TAR 2022-05-03, i. k. 2022-09306</text:span></text:p>
      <text:p text:style-name="Normal"/>
      <text:p text:style-name="P579"><text:span text:style-name="T580">30</text:span><text:span text:style-name="T581">. Ministro pavedimų vykdymą organizuoja ir kontroliuoja viceministrai ir ministerijos kancleris. Ministro pavedimų įstaigų<text:s/></text:span><text:span text:style-name="T582">prie ministerijos vadovams vykdymą organizuoja ir kontroliuoja įstaigų prie ministerijos vadovai.</text:span></text:p>
      <text:p text:style-name="P583"><text:span text:style-name="T584">31</text:span><text:span text:style-name="T585">.<text:s/></text:span><text:span text:style-name="T586">Ministro patarėjai ir ministerijos vyriausieji patarėjai teikia konsultacijas tiesioginiams pavedimų vykdytojams, kurių paskirtis – suderinti pavedimo</text:span><text:span text:style-name="T587"><text:s/>įvykdymo klausimus ir jų sprendimo būdus su ministru</text:span><text:span text:style-name="T588">.</text:span></text:p>
      <text:p text:style-name="P589"><text:span text:style-name="T590">32</text:span><text:span text:style-name="T591">. Už pavedimo tinkamą įvykdymą, jei jis nukreiptas ministerijos administracijos padaliniui, atsako ministerijos administracijos padalinio vadovas ir tokį pavedimą davęs ministerijos vadovybės ats</text:span><text:span text:style-name="T592">tovas. Jei pavedimas duodamas tiesiogiai ministerijos administracijos padalinio darbuotojui, už pavedimo tinkamą įvykdymą atsako tokį pavedimą davęs darbuotojas ir pavedimą gavęs darbuotojas. Jei pavedimas duodamas ministerijos administracijos padaliniui n</text:span><text:span text:style-name="T593">epriklausančiam darbuotojui, už tinkamą pavedimo įvykdymą atsako pavedimą gavęs darbuotojas. Kai pavedimas duotas keliems vykdytojams, išvadas ministerijos dokumentų valdymo sistemoje pirmajam pavedimo rezoliucijoje nurodytam vykdytojui kiti rezoliucijoje<text:s/></text:span><text:span text:style-name="T594">nurodyti vykdytojai privalo pateikti likus ne mažiau kaip 3 darbo dienoms iki pavedimo įvykdymo termino. Jeigu rezoliucijoje pirmasis nurodytas viceministras arba ministerijos kancleris, išvados turi būti teikiamos po jo nurodytam vykdytojui. Šios išvados<text:s/></text:span><text:span text:style-name="T595">turi būti pažymėtos ministerijos dokumentų valdymo sistemoje.</text:span></text:p>
      <text:p text:style-name="P596"><text:span text:style-name="T597">Už pavedimo vykdymą atsakingi visi rezoliucijoje nurodyti vykdytojai.<text:s/></text:span><text:span text:style-name="T598">Pirmasis rezoliucijoje nurodytas vykdytojas organizuoja pavedimo įvykdymą laiku.</text:span></text:p>
      <text:p text:style-name="P599"><text:span text:style-name="T600">33</text:span><text:span text:style-name="T601">. Ministerijos administracijos<text:s/></text:span><text:span text:style-name="T602">padalinių vadovai, įstaigų prie ministerijos vadovai ir už pavedimų vykdymą atsakingi kiti ministerijos darbuotojai atsako už tai, kad deramai ir laiku būtų įvykdomi jiems nukreipti pavedimai.</text:span></text:p>
      <text:p text:style-name="P603"><text:span text:style-name="T604">34</text:span><text:span text:style-name="T605">. Ministerijos administracijos padaliniui (darbuotojui) s</text:span><text:span text:style-name="T606">kirtas pavedimas neperduodamas vykdyti įstaigai prie ministerijos, išskyrus atvejus, jei tokį perdavimą numato šis Reglamentas.</text:span></text:p>
      <text:p text:style-name="P607"><text:span text:style-name="T608">Pavedimų vykdytojai (ministerijos administracijos padalinių ir įstaigų prie ministerijos vadovai) kiekvieną savaitę įvertina vėl</text:span><text:span text:style-name="T609">uojamų įvykdyti Lietuvos Respublikos Vyriausybės kontroliuojamų ir kitų pavedimų vykdymą ir aptaria jų neįvykdymo priežastis.</text:span><text:span text:style-name="T610"><text:s/></text:span><text:span text:style-name="T611">Jeigu įvykdyti pavedimo per nustatytą laiką negalima dėl objektyvių priežasčių, pirmasis pavedime nurodytas vykdytojas nedelsdamas</text:span><text:span text:style-name="T612"><text:s/>apie tai praneša pavedimą davusiam ministrui, viceministrui, ministerijos kancleriui.</text:span></text:p>
      <text:p text:style-name="P613">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614">Punkto pakeitimai:</text:p>
      <text:p text:style-name="P615"><text:span text:style-name="T616">Nr.<text:s/></text:span><text:a xlink:href="https://www.e-tar.lt/portal/legalAct.html?documentId=bb6fca40cac011ec8d9390588bf2de65" office:target-frame-name="_top" xlink:show="replace"><text:span text:style-name="T617">V-893</text:span></text:a><text:span text:style-name="T618">, 2022-05-03, paskelbta TAR 2022-05-03, i. k. 2022-09306</text:span></text:p>
      <text:p text:style-name="Normal"/>
      <text:p text:style-name="P619"><text:span text:style-name="T620">35</text:span><text:span text:style-name="T621">. Pavedimas laikomas įvykdytu, jeigu išspręsti visi jame pateikti klausimai arba į juos atsakyta iš esmės.</text:span></text:p>
      <text:p text:style-name="P622"><text:span text:style-name="T623">36</text:span><text:span text:style-name="T624">. Ministro pavedimus<text:s/></text:span><text:span text:style-name="T625">ne vėliau kaip kitą darbo dieną nuo jų pasirašymo registruoja ir jų vykdymo apskaitą tvarko ministro padėjėja, viceministrų, ministerijos kanclerio pavedimus tvarko Veiklos administravimo skyrius.</text:span><text:s/></text:p>
      <text:p text:style-name="P626">Punkto pakeitimai:</text:p>
      <text:p text:style-name="P627"><text:span text:style-name="T628">Nr.<text:s/></text:span><text:a xlink:href="https://www.e-tar.lt/portal/legalAct.html?documentId=bbf571c08bad11eb9fecb5ecd3bd711c" office:target-frame-name="_top" xlink:show="replace"><text:span text:style-name="T629">V-611</text:span></text:a><text:span text:style-name="T630">, 2021-03-23, paskelbta TAR 2021-03-23, i. k. 2021-05718</text:span></text:p>
      <text:p text:style-name="Normal"/>
      <text:p text:style-name="P631"><text:span text:style-name="T632">37</text:span><text:span text:style-name="T633">. Jeigu pavedimas skirtas keliems vykdytojams, ministro, viceministro, ministerijos kanclerio dokumentus tvarkantys ministro</text:span><text:span text:style-name="T634"><text:s/>padėjėja, Veiklos administravimo skyriaus darbuotojai arba tiesiogiai ministras, viceministras, ministerijos kancleris, ministro patarėjas ar ministerijos vyriausiasis patarėjas ministerijos dokumentų valdymo sistemoje pavedimą nukreipia kiekvienam pavedi</text:span><text:span text:style-name="T635">mo vykdytojui. Dokumentų valdymo ir asmenų aptarnavimo skyrius kiekvieną penktadienį apie neįvykdytus Lietuvos Respublikos Vyriausybės kontroliuojamus pavedimus informuoja ministrą, viceministrus, ministerijos kanclerį, ministerijos administracijos padalin</text:span><text:span text:style-name="T636">ius bei ministerijai pavaldžių įstaigų vadovus.</text:span><text:s/></text:p>
      <text:p text:style-name="P637">Punkto pakeitimai:</text:p>
      <text:p text:style-name="P638"><text:span text:style-name="T639">Nr.<text:s/></text:span><text:a xlink:href="https://www.e-tar.lt/portal/legalAct.html?documentId=bbf571c08bad11eb9fecb5ecd3bd711c" office:target-frame-name="_top" xlink:show="replace"><text:span text:style-name="T640">V-611</text:span></text:a><text:span text:style-name="T641">, 2021-03-23, paskelbta TAR 2021-03-23, i. k. 2021-05718</text:span></text:p>
      <text:p text:style-name="P642"><text:span text:style-name="T643">Nr.<text:s/></text:span><text:a xlink:href="https://www.e-tar.lt/portal/legalAct.html?documentId=bb6fca40cac011ec8d9390588bf2de65" office:target-frame-name="_top" xlink:show="replace"><text:span text:style-name="T644">V-893</text:span></text:a><text:span text:style-name="T645">, 2022-05-03, paskelbta TAR 2022-05-03, i. k. 2022-09306</text:span></text:p>
      <text:p text:style-name="P646"><text:span text:style-name="T647">Nr.<text:s/></text:span><text:a xlink:href="https://www.e-tar.lt/portal/legalAct.html?documentId=1697445082bf11ed8df094f359a60216" office:target-frame-name="_top" xlink:show="replace"><text:span text:style-name="T648">V-1947</text:span></text:a><text:span text:style-name="T649">,<text:s/></text:span><text:span text:style-name="T650">2022-12-23, paskelbta TAR 2022-12-23, i. k. 2022-26791</text:span></text:p>
      <text:p text:style-name="Normal"/>
      <text:p text:style-name="P651"><text:span text:style-name="T652">38</text:span><text:span text:style-name="T653">. Ministerijos administracijos padalinių bei pavaldžių įstaigų vadovai ministerijos kanclerio pavedimu nustatytu laiku neįvykdytų pavedimų priežastis raštu nurodo ministerijos kancleriui ar mini</text:span><text:span text:style-name="T654">strui.</text:span></text:p>
      <text:p text:style-name="P655"/>
      <text:p text:style-name="P656"><text:span text:style-name="T657">ANTRASIS</text:span><text:span text:style-name="T658"><text:s/>SKIRSNIS</text:span></text:p>
      <text:p text:style-name="P659"><text:span text:style-name="T660">DOKUMENTŲ PASIRAŠYMAS</text:span></text:p>
      <text:p text:style-name="P661"/>
      <text:p text:style-name="P662"><text:span text:style-name="T663">39</text:span><text:span text:style-name="T664">. Ministras pasirašo įsakymus, dokumentus, siunčiamus Lietuvos Respublikos Prezidentui, Lietuvos Respublikos Seimo Pirmininkui ir jo pavaduotojams, Lietuvos Respublikos Seimo komitetų ir<text:s/></text:span><text:span text:style-name="T665">pakomitečių pirmininkams, Lietuvos Respublikos Seimo nariams, Ministrui Pirmininkui, ministrams, Lietuvos Respublikos Konstitucinio Teismo pirmininkui ir Lietuvos Respublikos Konstitucinio Teismo teisėjams, Lietuvos Aukščiausiojo Teismo pirmininkui, Lietuv</text:span><text:span text:style-name="T666">os Respublikos Seimo kontrolierių įstaigos vadovui, valstybės kontrolieriui, Lietuvos banko valdybos pirmininkui, generaliniam prokurorui, taip pat atsakymus į Lietuvos Respublikos Seimo narių paklausimus, kitus įstatymų ir Lietuvos Respublikos Vyriausybės</text:span><text:span text:style-name="T667"><text:s/>nutarimų jam priskirtus pasirašyti dokumentus. Ministras taip pat pasirašo sutartis, sąmatas, ministerijos skundus ir kitus procesinius dokumentus ikiteisminėms institucijoms ir teismams bei kitoms institucijoms, įgaliojimus ministerijos darbuotojams atst</text:span><text:span text:style-name="T668">ovauti ministerijai, nustatant ir palaikant santykius su trečiaisiais asmenimis, t. y. kai konkretus ministerijos darbuotojas įgaliojamas atlikti tam tikrus įgaliojime tiksliai nurodytus veiksmus.</text:span></text:p>
      <text:p text:style-name="P669">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670"><text:span text:style-name="T671">Lietuvos Respublikos tarptautinių sutarčių</text:span><text:span text:style-name="T672"><text:s/>įstatymo nustatyta tvarka ministras pasirašo tarptautines sutartis ir susitarimus.</text:span></text:p>
      <text:p text:style-name="P673"><text:span text:style-name="T674">40</text:span><text:span text:style-name="T675">. Ministro pasirašomus dokumentus su priedais (išskyrus įsakymų projektus personalo administravimo klausimais) prieš teikiant ministrui pasirašyti privalomai vizuoja<text:s/></text:span><text:span text:style-name="T676">dokumentą rengęs ministerijos darbuotojas ir dokumentą rengusio ministerijos administracijos padalinio vadovas, jei dokumentą rengė ministerijai pavaldi įstaiga, – šios įstaigos vadovas, ministerijos darbuotojas, dalyvavęs rengiant, vertinant, teikiant pas</text:span><text:span text:style-name="T677">tabas ar pasiūlymus rengiant dokumento projektą, jei dokumento su juo suderinti nepavyko arba dokumentas po derinimo pasikeitė (išskyrus redakcinio pobūdžio pasikeitimus), – viceministras ir (ar) patarėjas pagal ministro nustatytą veiklos sritį, ir (ar) mi</text:span><text:span text:style-name="T678">nisterijos vyriausiasis patarėjas. Dokumentai (išskyrus norminio pobūdžio teisės aktus), parengti lietuvių kalba, ministro ar viceministro nurodymu gali būti suderinti su ministerijos darbuotoju, atsakingu už dokumentų redagavimą. Ministerijai pavaldžios į</text:span><text:span text:style-name="T679">staigos parengti dokumentai su ministerijos darbuotoju, atsakingu už dokumentų redagavimą, derinami tik tuo atveju, jei ministerijai pavaldžioje įstaigoje nėra darbuotojo, atsakingo už dokumentų redagavimą. Jei ministerijai pavaldžioje įstaigoje yra darbuo</text:span><text:span text:style-name="T680">tojas, atsakingas už dokumentų redagavimą, ministerijai pavaldžios įstaigos parengti teisės aktų projektai turi būti su juo suderinti (jo vizuoti). Dokumentai, parengti užsienio kalba, turi būti pavizuoti<text:s/></text:span>Tarptautinio bendradarbiavimo skyriaus<text:span text:style-name="T681"><text:s/>vedėjo arba<text:s/></text:span><text:span text:style-name="T682">jo funkcijas vykdančio valstybės tarnautojo, esant galimybei, turi būti suderinti su vertėju.</text:span></text:p>
      <text:p text:style-name="P683">Ministro pasirašomų norminio pobūdžio teisės aktų projektus taip pat vizuoja Teisės skyriaus vedėjas arba jo funkcijas vykdantis valstybės tarnautojas, arba kitas<text:s/>Teisės skyriaus vedėjo nurodytas skyriaus valstybės tarnautojas ir ministerijos darbuotojas, atsakingas už kalbos redagavimą.<text:s/></text:p>
      <text:p text:style-name="P684">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685"><text:span text:style-name="T686">Įsakymų ir kitų dokumentų projektai žmogiškųjų išteklių valdymo</text:span><text:span text:style-name="T687"><text:s/></text:span><text:span text:style-name="T688">klausimais rengiami, vizuojami ir teikiami pasirašyti ministrui Lietuvos Respublikos Vyriausybės 2018 m. gegužės 30 d. nutarimo Nr. 507 „</text:span><text:span text:style-name="T689">Dėl Personalo administravimo funkcijų centralizuoto atlikimo tvarkos aprašo patvirtinimo“ (toliau – nutarimas Nr. 507) ir sveikatos apsaugos ministro 2019 m. gruodžio 30 d. įsakymo Nr. V-1531 „Dėl Lietuvos Respublikos sveikatos apsaugos ministerijos žmogiš</text:span><text:span text:style-name="T690">kųjų išteklių valdymo administravimo tvarkos aprašo tvirtinimo“ (toliau – įsakymas Nr. V-1531) nustatyta tvarka.<text:s/></text:span></text:p>
      <text:p text:style-name="P691"><text:span text:style-name="T692">Ministro pasirašomus įsakymus, jei jais numatoma reguliuoti visuomeninius santykius, nurodytus Lietuvos Respublikos korupcijos prevencijos įst</text:span><text:span text:style-name="T693">atymo 8 straipsnio 1 dalyje, taip pat vizuoja teisės akto projekto antikorupcinį vertinimą atlikęs darbuotojas. Antikorupcinis vertinimas atliekamas vadovaujantis Teisės aktų projektų antikorupcinio vertinimo taisyklėse, patvirtintose<text:s/></text:span><text:span text:style-name="T694">Lietuvos Respublikos<text:s/></text:span><text:span text:style-name="T695">Vyriausybės<text:s/></text:span><text:span text:style-name="T696">2014 m. kovo 12 d. </text:span><text:span text:style-name="T697">nutarimu<text:s/></text:span><text:span text:style-name="T698">Nr. 243</text:span><text:span text:style-name="T699"><text:s/>„D</text:span><text:span text:style-name="T700">ėl Teisės aktų projektų antikorupcinio vertinimo taisyklių patvirtinimo“ (toliau – Teisės aktų projektų antikorupcinio vertinimo taisyklės), nustatytais terminais ir norminių teisės aktų projektų antikorupc</text:span><text:span text:style-name="T701">inio vertinimo procedūra. Teisės aktų projektų antikorupcinio vertinimo taisyklės</text:span><text:span text:style-name="T702"><text:s/>taikomos</text:span><text:span text:style-name="T703"><text:s/>norminių teisės aktų projektų<text:s/></text:span><text:span text:style-name="T704">rengėja</text:span><text:span text:style-name="T705">ms ir antikorupcinį vertinimą atliekantiems vertintojams. Vertintojas, atlikdamas teisės aktų projektų antikorupcinį vertinimą,<text:s/></text:span><text:span text:style-name="T706">turi teisę gauti teisės akto projekto rengėjo paaiškinimus dėl teisės akto projekto turinio, rengimo iniciatyvos ir procedūros, gauti kitą informaciją, dokumentus iš ministerijos ir (ar) ministerijai pavaldžių įstaigų darbuotojų, jei be šios informacijos a</text:span><text:span text:style-name="T707">r dokumentų neįmanoma atlikti teisės akto projekto antikorupcinio vertinimo.</text:span></text:p>
      <text:p text:style-name="P708">Ministro arba jo įgalioto asmens pasirašomas sutartis (išskyrus sutartis, parengtas vykdant viešąjį pirkimą), ministerijos ieškinius, pareiškimus, skundus, atsiliepimus bei kitus<text:s/>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text:s/>administracijos padalinio vadovas, o jeigu komisija buvo sudaryta – viešojo pirkimo komisijos nariai, Valstybės turto valdymo ir viešųjų pirkimų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709"><text:span text:style-name="T710">Prie ministrui pasirašyti teikiamo įsakymo projekto (išskyrus individualaus pobūdž</text:span><text:span text:style-name="T711">io įsakymų projektus personalo klausimais ir įsakymų projektus dėl pareigybių sąrašo, pareigybių aprašymų tvirtinimo ar keitimo) turi būti pridedamas įsakymo projekto aiškinamasis raštas, keičiamo įsakymo lyginamasis variantas ir suvestinė redakcija (suves</text:span><text:span text:style-name="T712">tinė redakcija nerengiama, kai keičiami Teisės aktų registre skelbiami įsakymai).</text:span><text:s/></text:p>
      <text:p text:style-name="P713">Punkto pakeitimai:</text:p>
      <text:p text:style-name="P714"><text:span text:style-name="T715">Nr.<text:s/></text:span><text:a xlink:href="https://www.e-tar.lt/portal/legalAct.html?documentId=9d88777012ad11ea9d279ea27696ab7b" office:target-frame-name="_top" xlink:show="replace"><text:span text:style-name="T716">V-1358</text:span></text:a><text:span text:style-name="T717">, 2019-11-28, paskelbta TAR 2019-11-29, i. k.<text:s/></text:span><text:span text:style-name="T718">2019-19211</text:span></text:p>
      <text:p text:style-name="P719"><text:span text:style-name="T720">Nr.<text:s/></text:span><text:a xlink:href="https://www.e-tar.lt/portal/legalAct.html?documentId=f7740260905011ea9515f752ff221ec9" office:target-frame-name="_top" xlink:show="replace"><text:span text:style-name="T721">V-1064</text:span></text:a><text:span text:style-name="T722">, 2020-05-05, paskelbta TAR 2020-05-07, i. k. 2020-09835</text:span></text:p>
      <text:p text:style-name="P723"><text:span text:style-name="T724">Nr.<text:s/></text:span><text:a xlink:href="https://www.e-tar.lt/portal/legalAct.html?documentId=bb6fca40cac011ec8d9390588bf2de65" office:target-frame-name="_top" xlink:show="replace"><text:span text:style-name="T725">V-893</text:span></text:a><text:span text:style-name="T726">, 2022-05-03, paskelbta TAR 2022-05-03, i. k. 2022-09306</text:span></text:p>
      <text:p text:style-name="P727"><text:span text:style-name="T728">Nr.<text:s/></text:span><text:a xlink:href="https://www.e-tar.lt/portal/legalAct.html?documentId=db206c00696211edbc04912defe897d1" office:target-frame-name="_top" xlink:show="replace"><text:span text:style-name="T729">V-1712</text:span></text:a><text:span text:style-name="T730">, 2022-11-21, paskelbta TAR 2022-11-21, i. k. 2022-23362</text:span></text:p>
      <text:p text:style-name="P731"><text:span text:style-name="T732">Nr.<text:s/></text:span><text:a xlink:href="https://www.e-tar.lt/portal/legalAct.html?documentId=1697445082bf11ed8df094f359a60216" office:target-frame-name="_top" xlink:show="replace"><text:span text:style-name="T733">V-1947</text:span></text:a><text:span text:style-name="T734">, 2022-12-23, paskelbta TAR 2022-12-23, i. k. 2022-26791</text:span></text:p>
      <text:p text:style-name="Normal"/>
      <text:p text:style-name="P735"><text:span text:style-name="T736">41</text:span><text:span text:style-name="T737">. Viceministrai pagal ministro nustatytas administravimo sritis pasirašo raštus, siunčiamus</text:span><text:span text:style-name="T738"><text:s/>Lietuvos Respublikos Prezidento patarėjams, Lietuvos Respublikos Seimo narių patarėjams ir padėjėjams, Ministro Pirmininko patarėjams ir ministerijoms, kai atsakoma į kitų ministerijų viceministrų pasirašytus raštus, atsakymus į fizinių ir juridinių asmen</text:span><text:span text:style-name="T739">ų raštus, kitų valstybės institucijų ar įstaigų persiųstus ministerijai pagal kompetenciją dokumentus, taip pat kitus teisės aktų jiems pasirašyti priskirtus dokumentus. Prireikus šiuos dokumentus gali pasirašyti ministerijos kancleris. Viceministro pasira</text:span><text:span text:style-name="T740">šomus dokumentus su priedais, prieš teikiant viceministrui pasirašyti, vizuoja dokumentą rengęs ministerijos darbuotojas, dokumentą rengusio ministerijos administracijos padalinio vadovas, jei dokumentą rengė ministerijai pavaldi įstaiga, – šios įstaigos v</text:span><text:span text:style-name="T741">adovas, ministerijos darbuotojas, dalyvavęs rengiant, vertinant, teikiant pastabas ar pasiūlymus dėl minėto dokumento, jei dokumento su juo suderinti nepavyko arba dokumentas po derinimo pasikeitė (išskyrus redakcinio pobūdžio pasikeitimus), – patarėjas pa</text:span><text:span text:style-name="T742">gal ministro nustatytą veiklos sritį, ir (ar) ministerijos vyriausiasis patarėjas. Dokumentai (išskyrus dokumentus, kuriais teikiami norminio pobūdžio teisės aktai), parengti lietuvių kalba, viceministro nurodymu gali būti suderinti su ministerijos darbuot</text:span><text:span text:style-name="T743">oju, atsakingu už dokumentų redagavimą. Ministerijai pavaldžios įstaigos parengti dokumentai su ministerijos darbuotoju, atsakingu už dokumentų redagavimą, derinami tik tuo atveju, jei ministerijai pavaldžioje įstaigoje nėra darbuotojo, atsakingo už dokume</text:span><text:span text:style-name="T744">ntų redagavimą. Jei ministerijai pavaldžioje įstaigoje yra darbuotojas, atsakingas už dokumentų redagavimą, ministerijai pavaldžios įstaigos parengti teisės aktų projektai turi būti su juo suderinti (jo vizuoti). Dokumentai, parengti užsienio kalba, turi b</text:span><text:span text:style-name="T745">ūti pavizuoti ir<text:s/></text:span>Tarptautinio bendradarbiavimo skyriaus<text:span text:style-name="T746"><text:s/>vedėjo arba jo funkcijas vykdančio valstybės tarnautojo, esant galimybei, turi būti suderinti su vertėju.</text:span><text:s/></text:p>
      <text:p text:style-name="P747">Punkto pakeitimai:</text:p>
      <text:p text:style-name="P748"><text:span text:style-name="T749">Nr.<text:s/></text:span><text:a xlink:href="https://www.e-tar.lt/portal/legalAct.html?documentId=9d88777012ad11ea9d279ea27696ab7b" office:target-frame-name="_top" xlink:show="replace"><text:span text:style-name="T750">V-1358</text:span></text:a><text:span text:style-name="T751">, 2019-11-28, paskelbta TAR 2019-11-29, i. k. 2019-19211</text:span></text:p>
      <text:p text:style-name="P752"><text:span text:style-name="T753">Nr.<text:s/></text:span><text:a xlink:href="https://www.e-tar.lt/portal/legalAct.html?documentId=1697445082bf11ed8df094f359a60216" office:target-frame-name="_top" xlink:show="replace"><text:span text:style-name="T754">V-1947</text:span></text:a><text:span text:style-name="T755">, 2022-12-23, paskelbta TAR 2022-12-23, i. k. 2022-26791</text:span></text:p>
      <text:p text:style-name="Normal"/>
      <text:p text:style-name="P756"><text:span text:style-name="T757">42</text:span><text:span text:style-name="T758">.<text:s/></text:span><text:span text:style-name="T759">Ministerijos kancleris pasirašo potvarkius, raštus, siunčiamus Respublikos Prezidento priimamajam, Lietuvos Respublikos Seimo priimamajam, Vyriausybės kancleriui, Lietuvos Respublikos Seimo kontrolieriams, valstybės kontrolieriaus pavaduotojui, mi</text:span><text:span text:style-name="T760">nisterijoms, kai atsakoma į kitų ministerijų kanclerių pasirašytus raštus, sutartis (esant ministro įgaliojimui), darbo laiko apskaitos žiniaraščius, finansinės atskaitomybės ir apskaitos dokumentus, išskyrus priėmimo ir perdavimo aktus, kitus teisės aktų<text:s/></text:span><text:span text:style-name="T761">jam pasirašyti priskirtus dokumentus. Prireikus šiuos dokumentus (išskyrus potvarkius), sutartis, darbo laiko apskaitos žiniaraščius, finansinės atskaitomybės ir apskaitos dokumentus gali pasirašyti viceministras</text:span><text:span text:style-name="T762">.</text:span></text:p>
      <text:p text:style-name="P763">Ministerijos kancleris turi teisę potvarkiu sudaryti darbo grupes (komisijas) klausimams spręsti pagal kompetenciją, jei kiti teisės aktai nenustato kitaip.</text:p>
      <text:p text:style-name="P764">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765"><text:span text:style-name="T766">Ministerijos kanclerio potvarkių</text:span><text:span text:style-name="T767"><text:s/></text:span><text:span text:style-name="T768">žmogiškųjų išteklių klausimais projektai rengiami ir vizuojami n</text:span><text:span text:style-name="T769">utarimo Nr. 507 ir įsakymo Nr. V-1531 nustatyta tvarka</text:span><text:span text:style-name="T770">.</text:span></text:p>
      <text:p text:style-name="P771">Punkto pakeitimai:</text:p>
      <text:p text:style-name="P772"><text:span text:style-name="T773">Nr.<text:s/></text:span><text:a xlink:href="https://www.e-tar.lt/portal/legalAct.html?documentId=9d88777012ad11ea9d279ea27696ab7b" office:target-frame-name="_top" xlink:show="replace"><text:span text:style-name="T774">V-1358</text:span></text:a><text:span text:style-name="T775">, 2019-11-28, paskelbta TAR 2019-11-29, i. k. 2019-19211</text:span></text:p>
      <text:p text:style-name="P776"><text:span text:style-name="T777">Nr.<text:s/></text:span><text:a xlink:href="https://www.e-tar.lt/portal/legalAct.html?documentId=f7740260905011ea9515f752ff221ec9" office:target-frame-name="_top" xlink:show="replace"><text:span text:style-name="T778">V-1064</text:span></text:a><text:span text:style-name="T779">, 2020-05-05, paskelbta TAR 2020-05-07, i. k. 2020-09835</text:span></text:p>
      <text:p text:style-name="P780"><text:span text:style-name="T781">Nr.<text:s/></text:span><text:a xlink:href="https://www.e-tar.lt/portal/legalAct.html?documentId=bbf571c08bad11eb9fecb5ecd3bd711c" office:target-frame-name="_top" xlink:show="replace"><text:span text:style-name="T782">V-611</text:span></text:a><text:span text:style-name="T783">, 2021-03-23, paskelbta TAR 2021-03-23, i. k. 2021-05718</text:span></text:p>
      <text:p text:style-name="Normal"/>
      <text:p text:style-name="P784"><text:span text:style-name="T785">43</text:span><text:span text:style-name="T786">.<text:s/></text:span><text:span text:style-name="T787">Ministerijos administracijos padalinių vadovai, ministro patarėjai, ministerijos vyriausieji patarėjai pagal kompetenciją pasirašo atsakymus į fizinių ir juridinių asmenų raštus, kitų valsty</text:span><text:span text:style-name="T788">bės institucijų ar įstaigų persiųstus ministerijai pagal kompetenciją, informacinio ar kitokio <text:s/>pobūdžio raštus (kai jais nėra formuojama ministerijos politika) institucijoms, įstaigoms, įmonėms, savivaldybėms ir jų institucijoms, kitoms organizacijoms, pi</text:span><text:span text:style-name="T789">liečiams ir kitiems asmenims, <text:s/>Reglamento 22.5 papunktyje nurodytus dokumentus, taip pat raštus kitiems ministerijos administracijos padaliniams ir įstaigų prie ministerijos vadovams. Ministerijos darbuotojai, ministerijos pasirašytose sutartyse nurodyti k</text:span><text:span text:style-name="T790">aip atsakingieji asmenys, pasirašo paslaugų, prekių priėmimo ir perdavimo aktus. Reglamento ir kitų teisės aktų nustatytais atvejais arba ministro, viceministrų ar ministerijos kanclerio rašytiniu pavedimu šiame punkte nurodyti darbuotojai turi teisę pasir</text:span><text:span text:style-name="T791">ašyti kitus raštus arba dokumentus.<text:s/></text:span><text:span text:style-name="T792">Ministerijos administracijos<text:s/></text:span><text:span text:style-name="T793">padalinio vadovo ar patarėjo pasirašomi raštai turi būti rengiami<text:s/></text:span><text:span text:style-name="T794">ministerijos administracijos<text:s/></text:span><text:span text:style-name="T795">padalinio vadovo, ministerijos vyriausiojo patarėjo ar ministro patarėjo blanke. Vidaus raštuose</text:span><text:span text:style-name="T796"><text:s/>neturi būti herbo ir ministerijos rekvizitų. Ministro įsakymais ar ministerijos kanclerio potvarkiais sudarytų darbo grupių ar komisijų pirmininkai turi teisę pasirašyti informacinio pobūdžio raštus, susijusius su darbo grupės ar komisijos darbo organizav</text:span><text:span text:style-name="T797">imu</text:span><text:span text:style-name="T798">.</text:span><text:s/></text:p>
      <text:p text:style-name="P799">Punkto pakeitimai:</text:p>
      <text:p text:style-name="P800"><text:span text:style-name="T801">Nr.<text:s/></text:span><text:a xlink:href="https://www.e-tar.lt/portal/legalAct.html?documentId=bbf571c08bad11eb9fecb5ecd3bd711c" office:target-frame-name="_top" xlink:show="replace"><text:span text:style-name="T802">V-611</text:span></text:a><text:span text:style-name="T803">, 2021-03-23, paskelbta TAR 2021-03-23, i. k. 2021-05718</text:span></text:p>
      <text:p text:style-name="Normal"/>
      <text:p text:style-name="P804"><text:span text:style-name="T805">44</text:span><text:span text:style-name="T806">. Ministras gali pasirašyti dokumentus nesilaikydamas Reglam</text:span><text:span text:style-name="T807">ente nustatytos dokumentų vizavimo (pasirašymo) tvarkos.<text:s/></text:span></text:p>
      <text:p text:style-name="P808"><text:span text:style-name="T809">Jei rengiamas dokumentas yra skubus (jo parengimo terminas yra trumpas), dokumento vizavimas gali būti atliekamas nesilaikant Reglamente nustatytų terminų, informuojant Dokumentų valdymo ir asmenų<text:s/></text:span><text:span text:style-name="T810">a</text:span><text:span text:style-name="T811">ptarnavimo</text:span><text:span text:style-name="T812"><text:s/>skyrių</text:span><text:span text:style-name="T813">.</text:span></text:p>
      <text:p text:style-name="P814"><text:span text:style-name="T815">Reglamento nuostatos dėl Vyriausybės priimamų teisės aktų (jų lydimųjų dokumentų) pasirašymo (vizavimo) taikomos tiek, kiek to nereglamentuoja Vyriausybės darbo reglamento nuostatos.</text:span><text:s/></text:p>
      <text:p text:style-name="P816">Punkto pakeitimai:</text:p>
      <text:p text:style-name="P817"><text:span text:style-name="T818">Nr.<text:s/></text:span><text:a xlink:href="https://www.e-tar.lt/portal/legalAct.html?documentId=bb6fca40cac011ec8d9390588bf2de65" office:target-frame-name="_top" xlink:show="replace"><text:span text:style-name="T819">V-893</text:span></text:a><text:span text:style-name="T820">, 2022-05-03, paskelbta TAR 2022-05-03, i. k. 2022-09306</text:span></text:p>
      <text:p text:style-name="P821"><text:span text:style-name="T822">Nr.<text:s/></text:span><text:a xlink:href="https://www.e-tar.lt/portal/legalAct.html?documentId=1697445082bf11ed8df094f359a60216" office:target-frame-name="_top" xlink:show="replace"><text:span text:style-name="T823">V-1947</text:span></text:a><text:span text:style-name="T824">, 2022-12-23, pask</text:span><text:span text:style-name="T825">elbta TAR 2022-12-23, i. k. 2022-26791</text:span></text:p>
      <text:p text:style-name="Normal"/>
      <text:p text:style-name="P826"><text:span text:style-name="T827">IV</text:span><text:span text:style-name="T828"><text:s/>SKYRIUS</text:span></text:p>
      <text:p text:style-name="P829"><text:span text:style-name="T830">MINISTERIJOS IR MINISTERIJAI PAVALDŽIŲ ĮSTAIGŲ PARENGTŲ DOKUMENTŲ REGISTRAVIMAS, SAUGOJIMAS IR SIUNTIMAS</text:span></text:p>
      <text:p text:style-name="P831"/>
      <text:p text:style-name="P832"><text:span text:style-name="T833">45</text:span><text:span text:style-name="T834">. Ministerijoje dokumentai, kurie yra siunčiami valstybės įstaigoms ir institucijoms, kitiems juridiniams ar fiziniams asmenims, rengiami tik elektroniniu būdu, o jei asmuo prašyme ar skunde nurodo, kad pageidauja gauti atsakymą raštu (popieriniu formatu),</text:span><text:span text:style-name="T835"><text:s/>arba jei asmens prašyme ar skunde nenurodytas elektroninio pašto adresas, kuriuo asmeniui būtų galima išsiųsti atsakymą elektroniniu formatu, dokumentų valdymo sistemoje suformuojamas elektroninio dokumento nuorašas, atspausdinamas ir asmeniui išsiunčiama</text:span><text:span text:style-name="T836">s paštu. Dokumentus (išskyrus siunčiamuosius vidaus dokumentus) registruoja ir siunčia (išskyrus dokumentus, siunčiamus centrinės viešųjų pirkimų informacinės sistemos priemonėmis) Dokumentų valdymo ir asmenų aptarnavimo skyrius jų pasirašymo ir pateikimo<text:s/></text:span><text:span text:style-name="T837">dieną, kai jie Dokumentų valdymo ir asmenų aptarnavimo skyriui pateikiami ne vėliau kaip likus vienai valandai iki darbo dienos pabaigos. Ministerijos administracijos <text:s/>padaliniai, teikdami registruoti dokumentus, tai pažymi dokumentų valdymo sistemoje. Pav</text:span><text:span text:style-name="T838">aldžių įstaigų rengtus dokumentus dokumentų valdymo sistemoje pažymi Dokumentų valdymo ir asmenų aptarnavimo skyriaus darbuotojas, kuris siunčia paštą, kartu dokumentų valdymo sistemoje pažymėdamas, kad dokumento užduotis įvykdyta.</text:span><text:s/></text:p>
      <text:p text:style-name="P839">Punkto pakeitimai:</text:p>
      <text:p text:style-name="P840"><text:span text:style-name="T841">Nr.<text:s/></text:span><text:a xlink:href="https://www.e-tar.lt/portal/legalAct.html?documentId=12344c70668d11e9917e8e4938a80ccb" office:target-frame-name="_top" xlink:show="replace"><text:span text:style-name="T842">V-460</text:span></text:a><text:span text:style-name="T843">, 2019-04-23, paskelbta TAR 2019-04-24, i. k. 2019-06697</text:span></text:p>
      <text:p text:style-name="P844"><text:span text:style-name="T845">Nr.<text:s/></text:span><text:a xlink:href="https://www.e-tar.lt/portal/legalAct.html?documentId=ed9e13e036b211ea829bc2bea81c1194" office:target-frame-name="_top" xlink:show="replace"><text:span text:style-name="T846">V-42</text:span></text:a><text:span text:style-name="T847">, 2020-01-13, paskelbta TAR 2020-01-14, i. k. 2020-00545</text:span></text:p>
      <text:p text:style-name="P848"><text:span text:style-name="T849">Nr.<text:s/></text:span><text:a xlink:href="https://www.e-tar.lt/portal/legalAct.html?documentId=d5b7ee809f2c11ea9515f752ff221ec9" office:target-frame-name="_top" xlink:show="replace"><text:span text:style-name="T850">V-1294</text:span></text:a><text:span text:style-name="T851">, 2020-05-26, paskelbta TAR 2020-05-26, i. k. 2020-11145</text:span></text:p>
      <text:p text:style-name="P852"><text:span text:style-name="T853">Nr.<text:s/></text:span><text:a xlink:href="https://www.e-tar.lt/portal/legalAct.html?documentId=acbffe00144311ebb0038a8cd8ff585f" office:target-frame-name="_top" xlink:show="replace"><text:span text:style-name="T854">V-2333</text:span></text:a><text:span text:style-name="T855">, 2020-10-22, paskelbta TAR 2020-10-22, i. k. 2020-21959</text:span></text:p>
      <text:p text:style-name="P856"><text:span text:style-name="T857">Nr.<text:s/></text:span><text:a xlink:href="https://www.e-tar.lt/portal/legalAct.html?documentId=1697445082bf11ed8df094f359a60216" office:target-frame-name="_top" xlink:show="replace"><text:span text:style-name="T858">V-1947</text:span></text:a><text:span text:style-name="T859">, 2022-</text:span><text:span text:style-name="T860">12-23, paskelbta TAR 2022-12-23, i. k. 2022-26791</text:span></text:p>
      <text:p text:style-name="Normal"/>
      <text:p text:style-name="P861"><text:span text:style-name="T862">46</text:span><text:span text:style-name="T863">. Dokumentų valdymo ir asmenų aptarnavimo skyrius tikrina, ar siunčiami dokumentai tinkamai įforminti. Ne pagal dokumentų rengimo reikalavimus parengti dokumentai grąžinami rengėjams.</text:span><text:s/></text:p>
      <text:p text:style-name="P864">Punkto pakeitimai:</text:p>
      <text:p text:style-name="P865"><text:span text:style-name="T866">Nr.<text:s/></text:span><text:a xlink:href="https://www.e-tar.lt/portal/legalAct.html?documentId=1697445082bf11ed8df094f359a60216" office:target-frame-name="_top" xlink:show="replace"><text:span text:style-name="T867">V-1947</text:span></text:a><text:span text:style-name="T868">, 2022-12-23, paskelbta TAR 2022-12-23, i. k. 2022-26791</text:span></text:p>
      <text:p text:style-name="Normal"/>
      <text:p text:style-name="P869"><text:span text:style-name="T870">47</text:span><text:span text:style-name="T871">.<text:s/></text:span><text:span text:style-name="T872">Ministerijai pavaldžių įstaigų parengti įsakymų projektai pirmiausia<text:s/></text:span><text:span text:style-name="T873">pateikiami Dokumentų valdymo ir asmenų aptarnavimo skyriui. Dokumentų valdymo ir asmenų aptarnavimo skyriaus darbuotojas dokumentų valdymo sistemoje pažymi įsakymo projekto duomenis, nustato įsakymo projekto vizavimo, pasirašymo ir registravimo seką ir per</text:span><text:span text:style-name="T874">duoda jį pirmajam sekoje nurodytam ministerijos administracijos padaliniui ar darbuotojui. Tolesnis vizavimas atliekamas Reglamento nustatyta tvarka. Dėl darbo su dokumentu sekos nustatymo Dokumentų valdymo ir asmenų aptarnavimo skyriaus darbuotojas gali k</text:span><text:span text:style-name="T875">onsultuotis su ministerijos administracijos padaliniais pagal kompetenciją.</text:span><text:s/></text:p>
      <text:p text:style-name="P876">Punkto pakeitimai:</text:p>
      <text:p text:style-name="P877"><text:span text:style-name="T878">Nr.<text:s/></text:span><text:a xlink:href="https://www.e-tar.lt/portal/legalAct.html?documentId=1697445082bf11ed8df094f359a60216" office:target-frame-name="_top" xlink:show="replace"><text:span text:style-name="T879">V-1947</text:span></text:a><text:span text:style-name="T880">, 2022-12-23, paskelbta TAR 2022-12-23, i. k. 2022-2</text:span><text:span text:style-name="T881">6791</text:span></text:p>
      <text:p text:style-name="Normal"/>
      <text:p text:style-name="P882"><text:span text:style-name="T883">48</text:span><text:span text:style-name="T884">. Sutartys (išskyrus darbo sutartis ir kitas sutartis personalo<text:s/></text:span><text:span text:style-name="T885">administravimo<text:s/></text:span><text:span text:style-name="T886">klausimais) bei perdavimo–priėmimo aktai rengiami elektroniniu būdu, išskyrus atvejus, kai viena iš pasirašančių šalių neturi techninių galimybių pasirašyti elektron</text:span><text:span text:style-name="T887">iniu kvalifikuotu parašu, ir registruojami Dokumentų valdymo ir asmenų aptarnavimo skyriaus atsakingo darbuotojo jų pasirašymo dieną. Ministerijos ūkinės finansinės veiklos popierinės sutartys (registras „S“) saugomos Dokumentų valdymo ir asmenų aptarnavim</text:span><text:span text:style-name="T888">o skyriuje, o kitos pagal kompetenciją perduodamos Valstybės turto valdymo ir viešųjų pirkimų skyriui ar Finansų valdymo ir kontrolės skyriui.</text:span><text:s/></text:p>
      <text:p text:style-name="P889">Punkto pakeitimai:</text:p>
      <text:p text:style-name="P890"><text:span text:style-name="T891">Nr.<text:s/></text:span><text:a xlink:href="https://www.e-tar.lt/portal/legalAct.html?documentId=acbffe00144311ebb0038a8cd8ff585f" office:target-frame-name="_top" xlink:show="replace"><text:span text:style-name="T892">V-2333</text:span></text:a><text:span text:style-name="T893">, 2020-10-22, paskelbta TAR 2020-10-22, i. k. 2020-21959</text:span></text:p>
      <text:p text:style-name="P894"><text:span text:style-name="T895">Nr.<text:s/></text:span><text:a xlink:href="https://www.e-tar.lt/portal/legalAct.html?documentId=1697445082bf11ed8df094f359a60216" office:target-frame-name="_top" xlink:show="replace"><text:span text:style-name="T896">V-1947</text:span></text:a><text:span text:style-name="T897">, 2022-12-23, paskelbta TAR 2022-12-23, i. k. 2022-26791</text:span></text:p>
      <text:p text:style-name="Normal"/>
      <text:p text:style-name="P898"><text:span text:style-name="T899">49</text:span><text:span text:style-name="T900">. Siunčiami<text:s/></text:span><text:span text:style-name="T901">dokumentai registruojami dokumentų valdymo sistemoje, susiejami su gaunamu dokumentu, fiksuojama dokumento siuntimo data, numeris, pavadinimas, adresatas, rengėjas, byla, kurioje saugomas dokumentas, ir kita informacija. Dokumentų valdymo ir asmenų aptarna</text:span><text:span text:style-name="T902">vimo skyriuje registruoti dokumentai laikomi oficialiai išsiųstais. Europos Sąjungos dokumentai, gauti per LINESIS, registruojami, tvarkomi vadovaujantis Europos Sąjungos reikalų koordinavimo taisyklių nuostatomis.</text:span><text:s/></text:p>
      <text:p text:style-name="P903">Punkto pakeitimai:</text:p>
      <text:p text:style-name="P904"><text:span text:style-name="T905">Nr.<text:s/></text:span><text:a xlink:href="https://www.e-tar.lt/portal/legalAct.html?documentId=1697445082bf11ed8df094f359a60216" office:target-frame-name="_top" xlink:show="replace"><text:span text:style-name="T906">V-1947</text:span></text:a><text:span text:style-name="T907">, 2022-12-23, paskelbta TAR 2022-12-23, i. k. 2022-26791</text:span></text:p>
      <text:p text:style-name="Normal"/>
      <text:p text:style-name="P908"><text:span text:style-name="T909">50</text:span><text:span text:style-name="T910">. Ministro įsakymai ir kanclerio potvarkiai rengiami tik elektroniniu būdu. Juos registruoja Dokumentų valdymo ir asmenų<text:s/></text:span><text:span text:style-name="T911">aptarnavimo</text:span><text:span text:style-name="T912"><text:s/>skyrius. Pasirašyti ministro įsakymai registruojami jų pasirašymo dienos data. Ministro įsakymui suteikiamas registravimo e</text:span><text:span text:style-name="T913">ilės numeris pagal bendrąją numeraciją nuo metų pradžios iki pabaigos. Užregistravus ministro įsakymą, per dokumentų valdymo sistemą išsiunčiamos susipažinimo užduotys atsakingiems darbuotojams, jeigu jie nebuvo įtraukti į įsakymo vizavimo seką. Jeigu prii</text:span><text:span text:style-name="T914">mamas kelių ministrų bendras įsakymas, jis registruojamas po to, kai įsakymą pasirašo visi ministrai, paskutinio ministro pasirašymo dienos data. Už ministerijos dokumentų valdymą atsakingas ministerijos, kurios ministras inicijavo įsakymą, administracijos</text:span><text:span text:style-name="T915"><text:s/>padalinys suderina su kitų ministerijų, kurių ministrai pasirašė bendrą įsakymą, ministerijos administracijos padaliniais, atsakingais už dokumentų valdymą, įsakymo registravimo datą bei numerį ir jį registruoja.</text:span><text:s/></text:p>
      <text:p text:style-name="P916">Punkto pakeitimai:</text:p>
      <text:p text:style-name="P917"><text:span text:style-name="T918">Nr.<text:s/></text:span><text:a xlink:href="https://www.e-tar.lt/portal/legalAct.html?documentId=ed9e13e036b211ea829bc2bea81c1194" office:target-frame-name="_top" xlink:show="replace"><text:span text:style-name="T919">V-42</text:span></text:a><text:span text:style-name="T920">, 2020-01-13, paskelbta TAR 2020-01-14, i. k. 2020-00545</text:span></text:p>
      <text:p text:style-name="P921"><text:span text:style-name="T922">Nr.<text:s/></text:span><text:a xlink:href="https://www.e-tar.lt/portal/legalAct.html?documentId=acbffe00144311ebb0038a8cd8ff585f" office:target-frame-name="_top" xlink:show="replace"><text:span text:style-name="T923">V-2333</text:span></text:a><text:span text:style-name="T924">, 2020-10-22, paskelbta TAR 2020-10-22, i. k. 2020-21959</text:span></text:p>
      <text:p text:style-name="P925"><text:span text:style-name="T926">Nr.<text:s/></text:span><text:a xlink:href="https://www.e-tar.lt/portal/legalAct.html?documentId=bb6fca40cac011ec8d9390588bf2de65" office:target-frame-name="_top" xlink:show="replace"><text:span text:style-name="T927">V-893</text:span></text:a><text:span text:style-name="T928">, 2022-05-03, paskelbta TAR 2022-05-03, i. k. 2022-09306</text:span></text:p>
      <text:p text:style-name="P929"><text:span text:style-name="T930">Nr.<text:s/></text:span><text:a xlink:href="https://www.e-tar.lt/portal/legalAct.html?documentId=1697445082bf11ed8df094f359a60216" office:target-frame-name="_top" xlink:show="replace"><text:span text:style-name="T931">V-1947</text:span></text:a><text:span text:style-name="T932">, 2022-12-23, paskelbta TAR 2022-12-23, i. k. 2022-26791</text:span></text:p>
      <text:p text:style-name="Normal"/>
      <text:p text:style-name="P933"><text:span text:style-name="T934">51</text:span><text:span text:style-name="T935">. Dokumentai siunčiami paštu (tik atsakymai į asmenų prašymus ir skundus, kai asmuo prašyme ar skunde nurodo,<text:s/></text:span><text:span text:style-name="T936">kad pageidauja gauti atsakymą raštu (popieriniu formatu), arba kai asmens prašyme ar skunde nenurodytas elektroninio pašto adresas, kuriuo asmeniui būtų galima išsiųsti atsakymą elektroniniu formatu), naudojantis ministerijos dokumentų valdymo sistema (tik</text:span><text:span text:style-name="T937"><text:s/>tarp ministerijos ir jai pavaldžių įstaigų), per</text:span><text:span text:style-name="T938"><text:s/></text:span><text:span text:style-name="T939">Nacionalinę elektroninių siuntų pristatymo, naudojant pašto tinklą, informacinę sistemą, elektroniniu paštu ar kitomis teisės aktuose nustatytomis priemonėmis.</text:span></text:p>
      <text:p text:style-name="P940"/>
      <text:p text:style-name="P941"><text:span text:style-name="T942">V</text:span><text:span text:style-name="T943"><text:s/>SKYRIUS</text:span></text:p>
      <text:p text:style-name="P944"><text:span text:style-name="T945">ĮSTATYMŲ IR KITŲ NORMINIŲ TEI</text:span><text:span text:style-name="T946">SĖS AKTŲ PROJEKTŲ RENGIMAS</text:span></text:p>
      <text:p text:style-name="P947"/>
      <text:p text:style-name="P948"><text:span text:style-name="T949">52</text:span><text:span text:style-name="T950">.<text:s/></text:span><text:span text:style-name="T951">Ministerija, įgyvendindama Lietuvos Respublikos Vyriausybės programą ir jos įgyvendinimo priemones, priklausančias ministerijos kompetencijai, vykdydama Lietuvos Respublikos Vyriausybės, Ministro Pirmininko (Ministrui Pi</text:span><text:span text:style-name="T952">rmininkui pavedus – Vyriausybės kanclerio) pavedimus, taip pat savo iniciatyva rengia ir teikia Lietuvos Respublikos Vyriausybei įstatymų, Lietuvos Respublikos Vyriausybės nutarimų ir kitų teisės aktų projektus (toliau – teisės aktų projektai).</text:span></text:p>
      <text:p text:style-name="P953"><text:span text:style-name="T954">53</text:span><text:span text:style-name="T955">. Tei</text:span><text:span text:style-name="T956">sės aktų projektams rengti gali būti sudaromos darbo grupės ir tik tais atvejais, kai jų sudarymą numato įstatymai ar kiti teisės aktai arba ministro sprendimu išimtiniais atvejais, kai siekiama įvykdyti ministerijos vadovybės atstovo suformuluotą priorite</text:span><text:span text:style-name="T957">tinę ar itin svarbią (reikšmingą) ministerijai užduotį ar gautą Lietuvos Respublikos Vyriausybės pavedimą. Darbo grupės nariu gali būti skiriamas (-i) ministerijos vadovybės atstovas (-ai), ministerijos administracijos padalinio vadovas (-ai) ir kiti darbu</text:span><text:span text:style-name="T958">otojai. Įprastai darbo grupės narių <text:s text:c="4"/>skaičius – iki 5 asmenų, išskyrus tuos atvejus, kai pagal klausimo pobūdį, svarbumą reikalingas didesnis darbo grupėje dalyvaujančių asmenų skaičius. Į sudaromas darbo grupes prireikus įtraukiami ir suinteresuotų ins</text:span><text:span text:style-name="T959">titucijų bei visuomeninių organizacijų atstovai.</text:span></text:p>
      <text:p text:style-name="P960">Darbo grupės vadovu ar vadovo pavaduotoju paprastai skiriamas ministerijos vadovybės atstovas (-ai) ar ministerijos administracinio padalinio vadovas (-ai).<text:s/></text:p>
      <text:p text:style-name="P961">Už darbo grupės veiklos rezultatus atsako darbo<text:s/>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962"><text:span text:style-name="T963">Jeigu atitinkamo ministerijos administracijos padalinio darbuotojas įtraukiamas</text:span><text:span text:style-name="T964"><text:s/>į darbo grupę, tai įforminantis ministro įsakymas teikiamas vizuoti to ministerijos administracijos padalinio, kuriame jis dirba, vadovui bei informuojamas darbuotojas.</text:span></text:p>
      <text:p text:style-name="P965"><text:span text:style-name="T966">54</text:span><text:span text:style-name="T967">. Rengti teisės aktų projektus ministras gali pavesti įstaigoms prie ministerijo</text:span><text:span text:style-name="T968">s.</text:span></text:p>
      <text:p text:style-name="P969"><text:span text:style-name="T970">55</text:span><text:span text:style-name="T971">. Teisės aktų projektai ministerijos administracijos padaliniams teikiami derinti<text:s/></text:span><text:span text:style-name="T972">Dokumentų valdymo sistemoje, sukūrus derinimo užduotis</text:span><text:span text:style-name="T973">, o ministerijai pavaldžioms įstaigoms – raštu. Teisės akto projektas<text:s/></text:span><text:span text:style-name="T974">teikiamas derinti</text:span><text:span text:style-name="T975"><text:s/>ministerijos administra</text:span><text:span text:style-name="T976">cijos padalinio vadovui, išskyrus, kai padalinio darbuotojas jau dalyvauja rengiant ir (ar) vertinant teisės akto projektą, – šiuo atveju teisės akto projektas<text:s/></text:span><text:span text:style-name="T977">teikiamas</text:span><text:span text:style-name="T978"><text:s/>tiesiai darbuotojui. Teisės aktų projektai gali būti teikiami derinti keliems minister</text:span><text:span text:style-name="T979">ijos administracijos padaliniams ar darbuotojams, nepriklausantiems ministerijos administracijos padaliniams, vienu metu, išskyrus Teisės skyrių, kuriam teikiami su ministerijos administracijos padaliniais ir darbuotojais, nepriklausančiais ministerijos ad</text:span><text:span text:style-name="T980">ministracijos padaliniams, suderinti teisės aktų projektai, bei ministerijos darbuotojus, atsakingus už dokumentų redagavimą, kuriems teikiami su ministerijos administracijos padaliniais ir darbuotojais, nepriklausančiais ministerijos administracijos padal</text:span><text:span text:style-name="T981">iniams, ir Teisės skyriumi suderinti teisės aktų projektai. Ministerijos administracijos padaliniai bei ministerijos darbuotojas, atsakingas už dokumentų redagavimą, savo išvadas<text:s/></text:span><text:span text:style-name="T982">turi įkelti į Dokumentų valdymo sistemą</text:span><text:span text:style-name="T983"><text:s/>ne vėliau kaip per 3 darbo dienas nuo</text:span><text:span text:style-name="T984"><text:s/>teisės akto projekto gavimo ministerijos administracijos padalinyje (kai gauna administracijos padalinio vadovas) dienos, o ministerijai pavaldi įstaiga – raštu ne vėliau kaip per 3 darbo dienas nuo teisės akto projekto gavimo įstaigoje dienos, jeigu reng</text:span><text:span text:style-name="T985">ėjo nenurodytas ilgesnis derinimo terminas. Teisės skyrius, darbuotojas atsakingas už dokumento redagavimą, ir ministerijos duomenų apsaugos pareigūnas, kai pateikiami didelės apimties teisės aktų projektai (10 ar daugiau lapų) ar sudėtingi įstatymų projek</text:span><text:span text:style-name="T986">tai (nustatantys naują teisinį reguliavimą ar iš esmės jį keičiantys) ir jeigu rengėjo nenurodytas ilgesnis derinimo terminas, savo išvadas privalo pateikti ne vėliau kaip per 7 darbo dienas.</text:span><text:s/></text:p>
      <text:p text:style-name="P987"><text:span text:style-name="T988">Vadovaujantis<text:s/></text:span><text:span text:style-name="T989">Teisės aktų projektų antikorupcinio vertinimo tai</text:span><text:span text:style-name="T990">syklių reikalavimais,<text:s/></text:span><text:span text:style-name="T991">teisės akto projektas antikorupciniam vertinimui atlikti pateikiamas</text:span><text:span text:style-name="T992">, kai<text:s/></text:span><text:span text:style-name="T993">teisės akto projekto rengėjas suderina jį su kitais ministerijos administracijos padaliniais, darbuotojais ir (ar) pavaldžiomis įstaigomis.</text:span></text:p>
      <text:p text:style-name="P994">Punkto pakeitimai:</text:p>
      <text:p text:style-name="P995"><text:span text:style-name="T996">N</text:span><text:span text:style-name="T997">r.<text:s/></text:span><text:a xlink:href="https://www.e-tar.lt/portal/legalAct.html?documentId=9d88777012ad11ea9d279ea27696ab7b" office:target-frame-name="_top" xlink:show="replace"><text:span text:style-name="T998">V-1358</text:span></text:a><text:span text:style-name="T999">, 2019-11-28, paskelbta TAR 2019-11-29, i. k. 2019-19211</text:span></text:p>
      <text:p text:style-name="P1000"><text:span text:style-name="T1001">Nr.<text:s/></text:span><text:a xlink:href="https://www.e-tar.lt/portal/legalAct.html?documentId=acbffe00144311ebb0038a8cd8ff585f" office:target-frame-name="_top" xlink:show="replace"><text:span text:style-name="T1002">V-2333</text:span></text:a><text:span text:style-name="T1003">, 2020-10-22, paskelbta TAR 2020-10-22, i. k. 2020-21959</text:span></text:p>
      <text:p text:style-name="P1004"><text:span text:style-name="T1005">Nr.<text:s/></text:span><text:a xlink:href="https://www.e-tar.lt/portal/legalAct.html?documentId=db206c00696211edbc04912defe897d1" office:target-frame-name="_top" xlink:show="replace"><text:span text:style-name="T1006">V-1712</text:span></text:a><text:span text:style-name="T1007">, 2022-11-21, paskelbta TAR 2022-11-21, i. k. 2022-23362</text:span></text:p>
      <text:p text:style-name="Normal"/>
      <text:p text:style-name="P1008"><text:span text:style-name="T1009">56.</text:span><text:span text:style-name="T1010"><text:s/>Neteko galios nuo 2020-10-23</text:span></text:p>
      <text:p text:style-name="P1011">Punkto naikinimas:</text:p>
      <text:p text:style-name="P1012"><text:span text:style-name="T1013">Nr.<text:s/></text:span><text:a xlink:href="https://www.e-tar.lt/portal/legalAct.html?documentId=acbffe00144311ebb0038a8cd8ff585f" office:target-frame-name="_top" xlink:show="replace"><text:span text:style-name="T1014">V-2333</text:span></text:a><text:span text:style-name="T1015">, 2020-10-22, paskelbta TAR 2020-10-22, i. k. 2020-21959</text:span></text:p>
      <text:p text:style-name="Normal"/>
      <text:p text:style-name="P1016"><text:span text:style-name="T1017">57</text:span><text:span text:style-name="T1018">. Prieš pradėdamas teisės akto proj</text:span><text:span text:style-name="T1019">ekto vizavimo etapą, rengėjas privalo užtikrinti, kad Dokumentų valdymo sistemoje yra įkeltas pagal pastabas patikslintas dokumentas ir rengiamo teisės akto kortelėje nėra kitų dokumentų.</text:span><text:span text:style-name="T1020"><text:s/>Jeigu ministerijos administracijos padalinys pastabų ir pasiūlymų ne</text:span><text:span text:style-name="T1021">turi, teisės akto<text:s/></text:span><text:span text:style-name="T1022">projektas vizuojamas<text:s/></text:span><text:span text:style-name="T1023">dokumentų valdymo sistemoje, jei teisės akto projektas buvo derintas su ministerijai pavaldžia įstaiga, – šios įstaigos<text:s/></text:span><text:span text:style-name="T1024">pritarimo el. laiškas turi būti pridėtas prie teisės akto projekto rengimo dokumentų</text:span><text:span text:style-name="T1025">. Vizuodami t</text:span><text:span text:style-name="T1026">eisės akto projektą, darbuotojai patvirtina, kad jie yra susipažinę su teisės akto projektu, jam pritaria ir prisiima atsakomybę pagal kompetenciją. Darbuotojas Reglamento nustatyta tvarka su juo suderintą teisės akto projektą privalo vizuoti ne vėliau kai</text:span><text:span text:style-name="T1027">p per 1 darbo dieną nuo jo gavimo dienos. Teisės skyrius, jei projektas didelės apimties (10 ar daugiau lapų), teisės akto projektą privalo vizuoti ne vėliau kaip per 3 darbo dienas nuo dokumento gavimo dienos. Jeigu darbuotojui su rengėju per Reglamento 5</text:span><text:span text:style-name="T1028">5 punkte nustatytą terminą projekto suderinti nepavyksta, jie vizuodami projektą dokumentų valdymo sistemoje privalo įrašyti pastabos tekstą.<text:s/></text:span><text:span text:style-name="T1029">Jei rengėjui per Reglamento 55 punkte nustatytą terminą teisės akto projekto suderinti su ministerijai pavaldžia į</text:span><text:span text:style-name="T1030">staiga</text:span><text:span text:style-name="T1031"><text:s/></text:span><text:span text:style-name="T1032">nepavyksta, šios įstaigos raštas su pastabomis dokumentų valdymo sistemoje turi būti susietas su teisės akto projektu arba prie teisės akto projekto rengimo dokumentų turi būti pridėtas šios įstaigos el. laiškas su pastabomis.</text:span></text:p>
      <text:p text:style-name="P1033"><text:span text:style-name="T1034">Jei vizuojamame teisės</text:span><text:span text:style-name="T1035"><text:s/>akto projekte esama teisės akto projekto reguliavimo esmės nekeičiančių klaidų (toliau – neesminė klaida) ir teisės akto projektas jau yra vizuotas daugiau kaip trijų ministerijos administracijos padalinių ir (ar) pavaldžių įstaigų darbuotojų, pataisytas<text:s/></text:span><text:span text:style-name="T1036">teisės akto projektas šiems darbuotojams vizuoti iš naujo gali būti neteikiamas, o pataisyto teisės akto projekto vizavimas toliau tęsiamas neesmines klaidas pastebėjusiame ministerijos administracijos padalinyje. Dokumentų valdymo sistemoje pažymima, kad<text:s/></text:span><text:span text:style-name="T1037">teisės akto projekto vizavimas tęsiamas po neesminių klaidų pataisymo.</text:span><text:s/></text:p>
      <text:p text:style-name="P1038">Punkto pakeitimai:</text:p>
      <text:p text:style-name="P1039"><text:span text:style-name="T1040">Nr.<text:s/></text:span><text:a xlink:href="https://www.e-tar.lt/portal/legalAct.html?documentId=12344c70668d11e9917e8e4938a80ccb" office:target-frame-name="_top" xlink:show="replace"><text:span text:style-name="T1041">V-460</text:span></text:a><text:span text:style-name="T1042">, 2019-04-23, paskelbta TAR 2019-04-24, i. k. 2019-06697</text:span></text:p>
      <text:p text:style-name="P1043"><text:span text:style-name="T1044">N</text:span><text:span text:style-name="T1045">r.<text:s/></text:span><text:a xlink:href="https://www.e-tar.lt/portal/legalAct.html?documentId=9d88777012ad11ea9d279ea27696ab7b" office:target-frame-name="_top" xlink:show="replace"><text:span text:style-name="T1046">V-1358</text:span></text:a><text:span text:style-name="T1047">, 2019-11-28, paskelbta TAR 2019-11-29, i. k. 2019-19211</text:span></text:p>
      <text:p text:style-name="P1048"><text:span text:style-name="T1049">Nr.<text:s/></text:span><text:a xlink:href="https://www.e-tar.lt/portal/legalAct.html?documentId=19211b9015dc11ea9d279ea27696ab7b" office:target-frame-name="_top" xlink:show="replace"><text:span text:style-name="T1050">V-1373</text:span></text:a><text:span text:style-name="T1051">, 2019-12-03, paskelbta TAR 2019-12-04, i. k. 2019-19480</text:span></text:p>
      <text:p text:style-name="P1052"><text:span text:style-name="T1053">Nr.<text:s/></text:span><text:a xlink:href="https://www.e-tar.lt/portal/legalAct.html?documentId=ed9e13e036b211ea829bc2bea81c1194" office:target-frame-name="_top" xlink:show="replace"><text:span text:style-name="T1054">V-42</text:span></text:a><text:span text:style-name="T1055">, 2020-01-13, paskelbta TAR 2020-01-14, i. k. 2020-00545</text:span></text:p>
      <text:p text:style-name="P1056"><text:span text:style-name="T1057">Nr.<text:s/></text:span><text:a xlink:href="https://www.e-tar.lt/portal/legalAct.html?documentId=d5b7ee809f2c11ea9515f752ff221ec9" office:target-frame-name="_top" xlink:show="replace"><text:span text:style-name="T1058">V-1294</text:span></text:a><text:span text:style-name="T1059">, 2020-05-26, paskelbta TAR 2020-05-26, i. k. 2020-11145</text:span></text:p>
      <text:p text:style-name="P1060"><text:span text:style-name="T1061">Nr.<text:s/></text:span><text:a xlink:href="https://www.e-tar.lt/portal/legalAct.html?documentId=acbffe00144311ebb0038a8cd8ff585f" office:target-frame-name="_top" xlink:show="replace"><text:span text:style-name="T1062">V-2333</text:span></text:a><text:span text:style-name="T1063">, 2020-10-22, paskelbta TAR 2020-10-22, i. k. 2020-21959</text:span></text:p>
      <text:p text:style-name="Normal"/>
      <text:p text:style-name="P1064"><text:span text:style-name="T1065">58</text:span><text:span text:style-name="T1066">.<text:s/></text:span><text:span text:style-name="T1067">Teisės akto projekto rengėjas, gavęs iš ministro, viceministro, ministerijos kanclerio, ministro patarėjo, ministerijos vyriausiojo patarėjo teisės akto projektą su pastabomis, pa</text:span><text:span text:style-name="T1068">taiso jį atsižvelgdamas į pateiktas pastabas ir teikia vizuoti iš naujo Reglamento nustatyta tvarka, išskyrus skubius atvejus, kai pataisytas dokumentas teikiamas tiesiai viceministrui</text:span><text:span text:style-name="T1069">.</text:span></text:p>
      <text:p text:style-name="P1070"><text:span text:style-name="T1071">59</text:span><text:span text:style-name="T1072">. Parengti teisės aktų projektai su suinteresuotomis institucijo</text:span><text:span text:style-name="T1073">mis ir visuomene derinami naudojantis Teisės aktų informacine sistema (toliau – TAIS) Vyriausybės darbo reglamento, Teisės aktų informacinės sistemos naudojimo teisėkūrai tvarkos aprašo, patvirtinto Lietuvos Respublikos teisingumo ministro 2013 m. gruodžio</text:span><text:span text:style-name="T1074"><text:s/>27 d. įsakymu Nr. 1R-312 „Dėl Teisės aktų informacinės sistemos naudojimo teisėkūrai tvarkos aprašo patvirtinimo“, nustatyta tvarka. Įsakymų projektų derinimo TAIS terminai nustatomi atsižvelgiant į Vyriausybės darbo reglamente nustatytus teisės aktų proj</text:span><text:span text:style-name="T1075">ektų derinimo terminus. Rengiant teisės akto projekto derinimo raštą būtina darbų sekos derinimo etape nurodyti Korupcijos prevencijos ir vidaus tyrimų skyriaus vedėją. Korupcijos prevencijos ir vidaus tyrimų skyrius, parengęs teisės akto projekto antikoru</text:span><text:span text:style-name="T1076">pcinio vertinimo pažymą, ją užregistruoja DVS ir susieja su projekto derinimo rašto projektu. Ministerijos parengtus teisės aktų projektus, išvadas dėl teisės aktų projektų kartu su jų lydimaisiais dokumentais TAIS skelbia ministerijos administracijos pada</text:span><text:span text:style-name="T1077">linio arba įstaigos prie ministerijos, kuri parengė teisės akto projektą, darbuotojas, tvarkantis ministerijos administracijos padalinio arba įstaigos prie ministerijos dokumentus, arba, jei jo nėra, teisės akto ar išvados projekto rengėjas.</text:span><text:s/></text:p>
      <text:p text:style-name="P1078">Punkto pakeitimai:</text:p>
      <text:p text:style-name="P1079"><text:span text:style-name="T1080">Nr.<text:s/></text:span><text:a xlink:href="https://www.e-tar.lt/portal/legalAct.html?documentId=9d88777012ad11ea9d279ea27696ab7b" office:target-frame-name="_top" xlink:show="replace"><text:span text:style-name="T1081">V-1358</text:span></text:a><text:span text:style-name="T1082">, 2019-11-28, paskelbta TAR 2019-11-29, i. k. 2019-19211</text:span></text:p>
      <text:p text:style-name="P1083"><text:span text:style-name="T1084">Nr.<text:s/></text:span><text:a xlink:href="https://www.e-tar.lt/portal/legalAct.html?documentId=acbffe00144311ebb0038a8cd8ff585f" office:target-frame-name="_top" xlink:show="replace"><text:span text:style-name="T1085">V-2333</text:span></text:a><text:span text:style-name="T1086">, 2020-10-22, paskelbta TAR 2020-10-22, i. k. 2020-21959</text:span></text:p>
      <text:p text:style-name="P1087"><text:span text:style-name="T1088">Nr.<text:s/></text:span><text:a xlink:href="https://www.e-tar.lt/portal/legalAct.html?documentId=bbf571c08bad11eb9fecb5ecd3bd711c" office:target-frame-name="_top" xlink:show="replace"><text:span text:style-name="T1089">V-611</text:span></text:a><text:span text:style-name="T1090">, 2021-03-23, paskelbta TAR 2021-03-23, i. k. 2021-05718</text:span></text:p>
      <text:p text:style-name="P1091"><text:span text:style-name="T1092">Nr.<text:s/></text:span><text:a xlink:href="https://www.e-tar.lt/portal/legalAct.html?documentId=1697445082bf11ed8df094f359a60216" office:target-frame-name="_top" xlink:show="replace"><text:span text:style-name="T1093">V-1947</text:span></text:a><text:span text:style-name="T1094">, 2022-12-23, paskelbta TAR 2022-12-23, i. k. 2022-26791</text:span></text:p>
      <text:p text:style-name="Normal"/>
      <text:p text:style-name="P1095"><text:span text:style-name="T1096">59</text:span><text:span text:style-name="T1097">1</text:span><text:span text:style-name="T1098">. Jei įsakymo projektas neteikiamas derinti konkretiems suinteresuotiems asmenims ir prie jo nepridėtas lydraštis (teikimas derinti), įsakymo projekto rengėjas dokumentų valdymo sistemoje pastabų skiltyje, o jei įsakymo projektą parengė ministerijai pavald</text:span><text:span text:style-name="T1099">i įstaiga – lydraštyje, kuriuo įsakymo projektas teikiamas ministerijai, turi nurodyti, ar ministro įsakymo projektas skelbiamas TAIS. <text:s/>TAIS neskelbiami nenorminiai įsakymų projektai, taip pat įsakymų projektai, kuriuose siūlomi tik redakciniai ir (ar) tei</text:span><text:span text:style-name="T1100">sės technikos pakeitimai. Jei įsakymo projektas turi būti skelbiamas TAIS (atsižvelgiant į įsakymo projekto rengėjo nurodymą ir (arba) projekto turinį),<text:s/></text:span><text:span text:style-name="T1101">Teisės skyriaus vedėjas arba jo funkcijas vykdantis valstybės tarnautojas, arba kitas Teisės skyriaus v</text:span><text:span text:style-name="T1102">edėjo paskirtas skyriaus valstybės tarnautojas, vizuodamas įsakymo projektą, pastabų skiltyje įrašo „Skelbti TAIS“ ir į vizavimo seką įtraukia Dokumentų valdymo ir asmenų aptarnavimo skyriaus vedėją. Toks įsakymo projektas ministro pasirašomas (tęsiama dar</text:span><text:span text:style-name="T1103">bų seka dokumentų valdymo sistemoje) tik po derinimo TAIS Reglamento 62 punkte nustatyta tvarka.</text:span></text:p>
      <text:p text:style-name="P1104"><text:span text:style-name="T1105">Jei įsakymo projektas teikiamas derinti konkretiems suinteresuotiems asmenims ir prie jo pridėtas lydraštis (teikimas derinti), įsakymo projekto rengėjas, o je</text:span><text:span text:style-name="T1106">i įsakymo projektą parengė ministerijai pavaldi įstaiga – Dokumentų valdymo ir asmenų<text:s/></text:span><text:span text:style-name="T1107">aptarnavimo</text:span><text:span text:style-name="T1108"><text:s/>skyriaus darbuotojas, registruodamas įsakymo projektą dokumentų valdymo sistemoje, pastabų skiltyje nurodo „Skelbti TAIS“.</text:span><text:s/></text:p>
      <text:p text:style-name="P1109">Papildyta punktu:</text:p>
      <text:p text:style-name="P1110"><text:span text:style-name="T1111">Nr.<text:s/></text:span><text:a xlink:href="https://www.e-tar.lt/portal/legalAct.html?documentId=acbffe00144311ebb0038a8cd8ff585f" office:target-frame-name="_top" xlink:show="replace"><text:span text:style-name="T1112">V-2333</text:span></text:a><text:span text:style-name="T1113">, 2020-10-22, paskelbta TAR 2020-10-22, i. k. 2020-21959</text:span></text:p>
      <text:p text:style-name="P1114">Punkto pakeitimai:</text:p>
      <text:p text:style-name="P1115"><text:span text:style-name="T1116">Nr.<text:s/></text:span><text:a xlink:href="https://www.e-tar.lt/portal/legalAct.html?documentId=1697445082bf11ed8df094f359a60216" office:target-frame-name="_top" xlink:show="replace"><text:span text:style-name="T1117">V-1947</text:span></text:a><text:span text:style-name="T1118">, 2022-12-23, paskelbta TAR 2022-12-23, i. k. 2022-26791</text:span></text:p>
      <text:p text:style-name="Normal"/>
      <text:p text:style-name="P1119"><text:span text:style-name="T1120">60</text:span><text:span text:style-name="T1121">.</text:span><text:span text:style-name="T1122"><text:s/>Lietuvos Respublikos Vyriausybės 2003 m. balandžio 18 d. nutarimo Nr. 480 „Dėl bendrųjų reikalavimų valstybės ir savivaldybių institucijų ir įstaigų interneto svetainėms<text:s/></text:span><text:span text:style-name="T1123">ir mobiliosioms programoms aprašo patvirtinimo“ nustatyta tvarka ministerijos interneto svetainės skyriuje „Teisinė informacija“ srityje „Teisės aktų projektai“ skelbiama nuoroda į TAIS paskelbtus ministerijos ir ministerijai pavaldžių įstaigų parengtus no</text:span><text:span text:style-name="T1124">rminių teisės aktų projektus. Už šios nuorodos skelbimą ministerijos interneto svetainėje atsakingi sveikatos apsaugos ministro paskirti ministerijos administracijos padaliniai pagal kompetenciją.</text:span><text:s/></text:p>
      <text:p text:style-name="P1125">Punkto pakeitimai:</text:p>
      <text:p text:style-name="P1126"><text:span text:style-name="T1127">Nr.<text:s/></text:span><text:a xlink:href="https://www.e-tar.lt/portal/legalAct.html?documentId=f7740260905011ea9515f752ff221ec9" office:target-frame-name="_top" xlink:show="replace"><text:span text:style-name="T1128">V-1064</text:span></text:a><text:span text:style-name="T1129">, 2020-05-05, paskelbta TAR 2020-05-07, i. k. 2020-09835</text:span></text:p>
      <text:p text:style-name="Normal"/>
      <text:p text:style-name="P1130"><text:span text:style-name="T1131">61</text:span><text:span text:style-name="T1132">. Reglamento nustatyta tvarka ministerijos vadovybės pasirašytus (vizuotus) teisės aktų projektus ir jų lydimuosius dokumentus, teikiamus suinteresuotoms institucijoms ir Lietuvos Respublikos Vyriausybei, išvadas, teikiamas suinteresuotoms institucijoms dė</text:span><text:span text:style-name="T1133">l teisės aktų projektų, Dokumentų valdymo ir asmenų<text:s/></text:span><text:span text:style-name="T1134">aptarnavimo</text:span><text:span text:style-name="T1135"><text:s/>skyriaus darbuotojai, o Reglamento<text:s/></text:span><text:span text:style-name="T1136">59</text:span><text:span text:style-name="T1137">1</text:span><text:span text:style-name="T1138"><text:s/>punkto pirmojoje pastraipoje nurodytu atveju –<text:s/></text:span><text:span text:style-name="T1139">Dokumentų valdymo ir asmenų<text:s/></text:span><text:span text:style-name="T1140">aptarnavimo</text:span><text:span text:style-name="T1141"><text:s/>skyriaus vedėjas elektroniniu paštu siunčia teisės akto projekto a</text:span><text:span text:style-name="T1142">r išvados rengėjui ministerijoje ar pavaldžioje įstaigoje. Tik gavus Dokumentų valdymo ir asmenų<text:s/></text:span><text:span text:style-name="T1143">aptarnavimo</text:span><text:span text:style-name="T1144"><text:s/>skyriaus atsiųstą teisės akto projektą ar išvadą dėl teisės akto projekto, teisės akto projektas ir jo lydimieji dokumentai, išvados dėl teisės akt</text:span><text:span text:style-name="T1145">ų projektų yra skelbiamos TAIS.</text:span><text:span text:style-name="T1146"><text:s/></text:span></text:p>
      <text:p text:style-name="P1147">Punkto pakeitimai:</text:p>
      <text:p text:style-name="P1148"><text:span text:style-name="T1149">Nr.<text:s/></text:span><text:a xlink:href="https://www.e-tar.lt/portal/legalAct.html?documentId=acbffe00144311ebb0038a8cd8ff585f" office:target-frame-name="_top" xlink:show="replace"><text:span text:style-name="T1150">V-2333</text:span></text:a><text:span text:style-name="T1151">, 2020-10-22, paskelbta TAR 2020-10-22, i. k. 2020-21959</text:span></text:p>
      <text:p text:style-name="P1152"><text:span text:style-name="T1153">Nr.<text:s/></text:span><text:a xlink:href="https://www.e-tar.lt/portal/legalAct.html?documentId=1697445082bf11ed8df094f359a60216" office:target-frame-name="_top" xlink:show="replace"><text:span text:style-name="T1154">V-1947</text:span></text:a><text:span text:style-name="T1155">, 2022-12-23, paskelbta TAR 2022-12-23, i. k. 2022-26791</text:span></text:p>
      <text:p text:style-name="Normal"/>
      <text:p text:style-name="P1156"><text:span text:style-name="T1157">62</text:span><text:span text:style-name="T1158">. Reglamento<text:s/></text:span><text:span text:style-name="T1159">59</text:span><text:span text:style-name="T1160">1</text:span><text:span text:style-name="T1161"><text:s/>punkto pirmojoje pastraipoje nurodytu atveju<text:s/></text:span><text:span text:style-name="T1162">įsakymo projekto rengėjas, gavęs suinteresuotų institucijų pa</text:span><text:span text:style-name="T1163">stabas dėl teisės akto projekto, apie tai elektroniniu paštu informuoja Dokumentų valdymo ir asmenų<text:s/></text:span><text:span text:style-name="T1164">aptarnavimo</text:span><text:span text:style-name="T1165"><text:s/>skyriaus vedėją, kuris nutraukia įsakymo projekto vizavimo seką Dokumentų valdymo sistemoje. Jei įsakymo projekto rengėjas gautoms pastaboms ar<text:s/></text:span><text:span text:style-name="T1166">daliai jų nepritaria, parengia derinimo pažymą, kuri vizuojant įsakymo projektą iš naujo dokumentų valdymo sistemoje pridedama prie įsakymo projekto.<text:s/></text:span></text:p>
      <text:p text:style-name="P1167"><text:span text:style-name="T1168">Jei įsakymo projekto rengėjas pastabų įsakymo projektui negauna, jis apie tai elektroniniu paštu informuo</text:span><text:span text:style-name="T1169">ja Dokumentų valdymo ir asmenų<text:s/></text:span><text:span text:style-name="T1170">aptarnavimo</text:span><text:span text:style-name="T1171"><text:s/>skyriaus vedėją, ir toks įsakymo projektas teikiamas pasirašyti ministrui ir registruojamas Reglamento nustatyta tvarka.</text:span><text:s/></text:p>
      <text:p text:style-name="P1172">Punkto pakeitimai:</text:p>
      <text:p text:style-name="P1173"><text:span text:style-name="T1174">Nr.<text:s/></text:span><text:a xlink:href="https://www.e-tar.lt/portal/legalAct.html?documentId=acbffe00144311ebb0038a8cd8ff585f" office:target-frame-name="_top" xlink:show="replace"><text:span text:style-name="T1175">V-2333</text:span></text:a><text:span text:style-name="T1176">, 2020-10-22, paskelbta TAR 2020-10-22, i. k. 2020-21959</text:span></text:p>
      <text:p text:style-name="P1177"><text:span text:style-name="T1178">Nr.<text:s/></text:span><text:a xlink:href="https://www.e-tar.lt/portal/legalAct.html?documentId=1697445082bf11ed8df094f359a60216" office:target-frame-name="_top" xlink:show="replace"><text:span text:style-name="T1179">V-1947</text:span></text:a><text:span text:style-name="T1180">, 2022-12-23, paskelbta TAR 2022-12-23, i. k. 2022-26791</text:span></text:p>
      <text:p text:style-name="Normal"/>
      <text:p text:style-name="P1181"><text:span text:style-name="T1182">63</text:span><text:span text:style-name="T1183">. Įsakymo projekto derinimo pažymoje turi būti nurodyta:</text:span></text:p>
      <text:p text:style-name="P1184"><text:span text:style-name="T1185">63.1</text:span><text:span text:style-name="T1186">. suinteresuotos institucijos ir asmenys, į kurių pastabas ir pasiūlymus neatsižvelgta arba atsižvelgta iš dalies;</text:span></text:p>
      <text:p text:style-name="P1187"><text:span text:style-name="T1188">6</text:span><text:span text:style-name="T1189">3.2</text:span><text:span text:style-name="T1190">. suinteresuotų institucijų ir asmenų pastabos ir pasiūlymai, į kuriuos neatsižvelgta arba atsižvelgta iš dalies;</text:span></text:p>
      <text:p text:style-name="P1191"><text:span text:style-name="T1192">63.3</text:span><text:span text:style-name="T1193">. argumentai, kodėl neatsižvelgta arba tik iš dalies atsižvelgta į suinteresuotų institucijų ir asmenų pastabas ir pasiūlymus.<text:s/></text:span></text:p>
      <text:p text:style-name="P1194"><text:span text:style-name="T1195">64</text:span><text:span text:style-name="T1196">. Vadovaujantis Lietuvos Respublikos teisėkūros pagrindų įstatymu bei kitais teisės aktais, ministro įsakymai (norminiai) skelbiami Teisės aktų registre, kai dokumentų valdymo sistemoje pastabų skiltyje rengėjo yra nurodyta „Skelbti Teisės aktų regi</text:span><text:span text:style-name="T1197">stre“ ir Teisės skyriaus vedėjo arba jo funkcijas vykdančio valstybės tarnautojo, arba kito Teisės skyriaus vedėjo paskirto skyriaus valstybės tarnautojo vizuojant nurodyta „Skelbti TAR“. Dokumentų valdymo ir asmenų aptarnavimo skyrius Teisės aktų registre</text:span><text:span text:style-name="T1198"><text:s/>paskelbia dokumentų valdymo sistemoje suformuotą ir ministro kvalifikuotu elektroniniu parašu pasirašytą ADOC formato įsakymą, kuris kartu su priedais (jei tokių yra) atitinka Elektroniniu parašu pasirašyto elektroninio dokumento specifikacijoje ADOC-V1.0</text:span><text:span text:style-name="T1199">, patvirtintoje Lietuvos archyvų departamento prie Lietuvos Respublikos Vyriausybės generalinio direktoriaus 2009 m. rugsėjo 7 d. įsakymu Nr. V-60 „Dėl Elektroniniu parašu pasirašyto elektroninio dokumento specifikacijos ADOC-V1.0 patvirtinimo“, nustatytus</text:span><text:span text:style-name="T1200"><text:s/>reikalavimus. Ministro įsakymai Teisės aktų registre įregistruojami ir paskelbiami ne vėliau kaip kitą darbo dieną po jų pasirašymo. Už ministro įsakymo paskelbimą Teisės aktų registre atsako Dokumentų valdymo ir asmenų aptarnavimo skyrius</text:span><text:span text:style-name="T1201">.</text:span><text:s/></text:p>
      <text:p text:style-name="P1202">Punkto pakeitimai:</text:p>
      <text:p text:style-name="P1203"><text:span text:style-name="T1204">Nr.<text:s/></text:span><text:a xlink:href="https://www.e-tar.lt/portal/legalAct.html?documentId=12344c70668d11e9917e8e4938a80ccb" office:target-frame-name="_top" xlink:show="replace"><text:span text:style-name="T1205">V-460</text:span></text:a><text:span text:style-name="T1206">, 2019-04-23, paskelbta TAR 2019-04-24, i. k. 2019-06697</text:span></text:p>
      <text:p text:style-name="P1207"><text:span text:style-name="T1208">Nr.<text:s/></text:span><text:a xlink:href="https://www.e-tar.lt/portal/legalAct.html?documentId=9d88777012ad11ea9d279ea27696ab7b" office:target-frame-name="_top" xlink:show="replace"><text:span text:style-name="T1209">V-1358</text:span></text:a><text:span text:style-name="T1210">, 2019-11-28, paskelbta TAR 2019-11-29, i. k. 2019-19211</text:span></text:p>
      <text:p text:style-name="P1211"><text:span text:style-name="T1212">Nr.<text:s/></text:span><text:a xlink:href="https://www.e-tar.lt/portal/legalAct.html?documentId=19211b9015dc11ea9d279ea27696ab7b" office:target-frame-name="_top" xlink:show="replace"><text:span text:style-name="T1213">V-1373</text:span></text:a><text:span text:style-name="T1214">, 2019-12-03, paskelbta TAR 2019-12-04, i. k. 2019-19480</text:span></text:p>
      <text:p text:style-name="P1215"><text:span text:style-name="T1216">Nr.<text:s/></text:span><text:a xlink:href="https://www.e-tar.lt/portal/legalAct.html?documentId=acbffe00144311ebb0038a8cd8ff585f" office:target-frame-name="_top" xlink:show="replace"><text:span text:style-name="T1217">V-2333</text:span></text:a><text:span text:style-name="T1218">, 2020-10-22, paskelbta TAR 2020-10-22, i. k. 2020-21959</text:span></text:p>
      <text:p text:style-name="P1219"><text:span text:style-name="T1220">Nr.<text:s/></text:span><text:a xlink:href="https://www.e-tar.lt/portal/legalAct.html?documentId=1697445082bf11ed8df094f359a60216" office:target-frame-name="_top" xlink:show="replace"><text:span text:style-name="T1221">V-1947</text:span></text:a><text:span text:style-name="T1222">, 2022-12-23, paskelbta TAR 2022-12-23, i. k. 2022-26791</text:span></text:p>
      <text:p text:style-name="Normal"/>
      <text:p text:style-name="P1223"><text:span text:style-name="T1224">65</text:span><text:span text:style-name="T1225">. Kai įsakymas yra užregistruotas, bet ADOC dokumentas yra suformuotas klaidingai, Dokumentų valdymo ir asm</text:span><text:span text:style-name="T1226">enų aptarnavimo skyrius apie tai informuoja rengėją, kuris tą pačią dieną Dokumentų valdymo ir asmenų aptarnavimo skyriui pateikia tinkamai ADOC formatu parengtą ir elektroniniu parašu pavizuotą bei ministro kvalifikuotu elektroniniu parašu <text:s/>pasirašytą įsa</text:span><text:span text:style-name="T1227">kymą.</text:span><text:s/></text:p>
      <text:p text:style-name="P1228">Punkto pakeitimai:</text:p>
      <text:p text:style-name="P1229"><text:span text:style-name="T1230">Nr.<text:s/></text:span><text:a xlink:href="https://www.e-tar.lt/portal/legalAct.html?documentId=12344c70668d11e9917e8e4938a80ccb" office:target-frame-name="_top" xlink:show="replace"><text:span text:style-name="T1231">V-460</text:span></text:a><text:span text:style-name="T1232">, 2019-04-23, paskelbta TAR 2019-04-24, i. k. 2019-06697</text:span></text:p>
      <text:p text:style-name="P1233"><text:span text:style-name="T1234">Nr.<text:s/></text:span><text:a xlink:href="https://www.e-tar.lt/portal/legalAct.html?documentId=acbffe00144311ebb0038a8cd8ff585f" office:target-frame-name="_top" xlink:show="replace"><text:span text:style-name="T1235">V-2333</text:span></text:a><text:span text:style-name="T1236">, 2020-10-22, paskelbta TAR 2020-10-22, i. k. 2020-21959</text:span></text:p>
      <text:p text:style-name="P1237"><text:span text:style-name="T1238">Nr.<text:s/></text:span><text:a xlink:href="https://www.e-tar.lt/portal/legalAct.html?documentId=1697445082bf11ed8df094f359a60216" office:target-frame-name="_top" xlink:show="replace"><text:span text:style-name="T1239">V-1947</text:span></text:a><text:span text:style-name="T1240">, 2022-12-23, paskelbta TAR 2022-12-23, i. k. 202</text:span><text:span text:style-name="T1241">2-26791</text:span></text:p>
      <text:p text:style-name="Normal"/>
      <text:p text:style-name="P1242"><text:span text:style-name="T1243">VI</text:span><text:span text:style-name="T1244"><text:s/>SKYRIUS</text:span></text:p>
      <text:p text:style-name="P1245"><text:span text:style-name="T1246">VISUOMENĖS INFORMAVIMAS</text:span></text:p>
      <text:p text:style-name="P1247"/>
      <text:p text:style-name="P1248"><text:span text:style-name="T1249">66</text:span><text:span text:style-name="T1250">. Visuomenės informavimu ir viešosios nuomonės apie ministerijos veiklą formavimu rūpinasi ministro patarėjas ryšiams su visuomene ir Komunikacijos skyrius. Jie pagal kompetenciją teikia informaciją,</text:span><text:span text:style-name="T1251"><text:s/>organizuoja ministerijos kompetencijos klausimų komentarų pateikimą visuomenės informavimo priemonėms ir visuomenei, informuoja apie ministerijos vadovybės, darbuotojų vizitus, susitikimus, pasitarimus, svarbiausius sprendimus, dokumentus, kitus su minist</text:span><text:span text:style-name="T1252">erijos veikla susijusius klausimus, rengia pranešimus visuomenės informavimo priemonėms, taip pat platina informaciją elektroniniu paštu. Išplatinta informacija visuomenės informavimo priemonėms ir visuomenei turi būti suderinta su ministerijos vadovybe be</text:span><text:span text:style-name="T1253">i atitikti oficialią ministerijos poziciją. Informacinius pranešimus pasirašo ministro patarėjas ryšiams su visuomene ar Komunikacijos skyriaus darbuotojas.</text:span></text:p>
      <text:p text:style-name="P1254"><text:span text:style-name="T1255">Informaciją ministro patarėjui ryšiams su visuomene ir Komunikacijos skyriui pagal kompetenciją ir<text:s/></text:span><text:span text:style-name="T1256">priskirtą veiklos sritį teikia ministerijos administracijos padaliniai.</text:span><text:s/></text:p>
      <text:p text:style-name="P1257">Punkto pakeitimai:</text:p>
      <text:p text:style-name="P1258"><text:span text:style-name="T1259">Nr.<text:s/></text:span><text:a xlink:href="https://www.e-tar.lt/portal/legalAct.html?documentId=1697445082bf11ed8df094f359a60216" office:target-frame-name="_top" xlink:show="replace"><text:span text:style-name="T1260">V-1947</text:span></text:a><text:span text:style-name="T1261">, 2022-12-23, paskelbta TAR 2022-12-23, i. k. 2022-26791</text:span></text:p>
      <text:p text:style-name="Normal"/>
      <text:p text:style-name="P1262"><text:span text:style-name="T1263">67</text:span><text:span text:style-name="T1264">.</text:span><text:span text:style-name="T1265"><text:s/>Ministerijos interneto svetainėje asmenų pateikti prašymai, skundai ir pranešimai nagrinėjami <text:s/>įsakymo Nr. V-864 nustatyta tvarka, o ministerijos interneto svetainės skiltyje „Pacientų ir darbuotojų pranešimai apie nusižengimus ir galimą piktnaudžiavimą“<text:s/></text:span><text:span text:style-name="T1266">(</text:span><text:span text:style-name="T1267">http://sam.lrv.lt/lt/pranesk</text:span><text:span text:style-name="T1268">) asmenų pateikti pranešimai – sveikatos apsaugos ministro 2018 m. gegužės 17 d. įsakymo Nr. V-593 „Dėl Pacientų ir sveikatos sistemos įstaigų darbuotojų pranešimų apie galimus pažeidimus sveikatos sistemos įstaigose pateikimo<text:s/></text:span><text:span text:style-name="T1269">elektroniniu būdu tvarkos aprašo patvirtinimo“ nustatyta tvarka</text:span><text:span text:style-name="T1270">.</text:span><text:s/></text:p>
      <text:p text:style-name="P1271">Punkto pakeitimai:</text:p>
      <text:p text:style-name="P1272"><text:span text:style-name="T1273">Nr.<text:s/></text:span><text:a xlink:href="https://www.e-tar.lt/portal/legalAct.html?documentId=f7740260905011ea9515f752ff221ec9" office:target-frame-name="_top" xlink:show="replace"><text:span text:style-name="T1274">V-1064</text:span></text:a><text:span text:style-name="T1275">, 2020-05-05, paskelbta TAR 2020-05-07, i. k. 2020-09835</text:span></text:p>
      <text:p text:style-name="Normal"/>
      <text:p text:style-name="P1276"><text:span text:style-name="T1277">68</text:span><text:span text:style-name="T1278">. Ministerijos darbuotojai, gavę iš visuomenės informavimo priemonių atstovų prašymus pateikti informaciją ar pageidavimus dėl interviu, privalo apie tai nedelsdami informuoti ministro patarėją ryšiams su visuomene ar Komunikacijos skyrių.<text:s/></text:span></text:p>
      <text:p text:style-name="P1279"><text:span text:style-name="T1280">Su ministerijo</text:span><text:span text:style-name="T1281">s darbuotojais pagal kompetenciją suderintus atsakymus visuomenės informavimo priemonių atstovams teikia ministro patarėjas ryšiams su visuomene ar Komunikacijos skyrius.</text:span><text:s/></text:p>
      <text:p text:style-name="P1282">Punkto pakeitimai:</text:p>
      <text:p text:style-name="P1283"><text:span text:style-name="T1284">Nr.<text:s/></text:span><text:a xlink:href="https://www.e-tar.lt/portal/legalAct.html?documentId=1697445082bf11ed8df094f359a60216" office:target-frame-name="_top" xlink:show="replace"><text:span text:style-name="T1285">V-1947</text:span></text:a><text:span text:style-name="T1286">, 2022-12-23, paskelbta TAR 2022-12-23, i. k. 2022-26791</text:span></text:p>
      <text:p text:style-name="Normal"/>
      <text:p text:style-name="P1287"><text:span text:style-name="T1288">69</text:span><text:span text:style-name="T1289">. Užuojautų dėl artimųjų netekties rengimą inicijuoja ir jas rengia ministerijos padaliniai, kurių darbuotojai patyrė netektį.<text:s/></text:span></text:p>
      <text:p text:style-name="P1290"><text:span text:style-name="T1291">70</text:span><text:span text:style-name="T1292">. Informacija v</text:span><text:span text:style-name="T1293">isuomenei teikiama Lietuvos Respublikos visuomenės informavimo įstatymo, Lietuvos Respublikos teisės gauti informaciją iš valstybės ir savivaldybių įstaigų įstatymo ir kitų teisės aktų, reglamentuojančių informacijos teikimą, nustatyta tvarka.</text:span></text:p>
      <text:p text:style-name="P1294"/>
      <text:p text:style-name="P1295"><text:span text:style-name="T1296">VII</text:span><text:span text:style-name="T1297"><text:s/>SKYRIUS</text:span></text:p>
      <text:p text:style-name="P1298"><text:span text:style-name="T1299">ASMENŲ KONSULTAVIMAS</text:span></text:p>
      <text:p text:style-name="P1300"/>
      <text:p text:style-name="P1301"><text:span text:style-name="T1302">71</text:span><text:span text:style-name="T1303">. Į bendro pobūdžio klausimus, gautus ministerijos interneto svetainėje, elektroniniu paštu, socialiniuose tinkluose ir gyventojų aptarnavimo telefono numeriais nedelsdami atsako už gyventojų aptarnavimą atsakingi darbu</text:span><text:span text:style-name="T1304">otojai. Kitais atvejais kreipimaisi registruojami dokumentų valdymo sistemoje ir nukreipiami vykdyti ministerijos administracijos padaliniams pagal kompetenciją šio reglamento nustatyta tvarka. Bendro pobūdžio atsakymų skelbimą ministerijos interneto sveta</text:span><text:span text:style-name="T1305">inės skiltyje „DUK“ (dažniausiai užduodami klausimai) organizuoja Dokumentų valdymo ir asmenų<text:s/></text:span><text:span text:style-name="T1306">aptarnavimo</text:span><text:span text:style-name="T1307"><text:s/>skyrius.</text:span><text:s/></text:p>
      <text:p text:style-name="P1308">Punkto pakeitimai:</text:p>
      <text:p text:style-name="P1309"><text:span text:style-name="T1310">Nr.<text:s/></text:span><text:a xlink:href="https://www.e-tar.lt/portal/legalAct.html?documentId=1697445082bf11ed8df094f359a60216" office:target-frame-name="_top" xlink:show="replace"><text:span text:style-name="T1311">V-1947</text:span></text:a><text:span text:style-name="T1312">, 2022-12-23,</text:span><text:span text:style-name="T1313"><text:s/>paskelbta TAR 2022-12-23, i. k. 2022-26791</text:span></text:p>
      <text:p text:style-name="Normal"/>
      <text:p text:style-name="P1314"><text:span text:style-name="T1315">72</text:span><text:span text:style-name="T1316">. Ministras asmenis priima Lietuvos Respublikos Vyriausybėje pagal iš anksto Ministro Pirmininko patvirtintą priėmimo grafiką.</text:span></text:p>
      <text:p text:style-name="P1317"><text:span text:style-name="T1318">73</text:span><text:span text:style-name="T1319">. Viceministrai, ministro patarėjai, ministerijos kancleris pagal kompet</text:span><text:span text:style-name="T1320">enciją ir priskirtą veiklos sritį asmenis priima ministerijoje, savo darbo vietoje, iš anksto suderintu laiku. Priėmimų laiką derina<text:s/></text:span><text:span text:style-name="T1321">Veiklos administravimo skyrius</text:span><text:span text:style-name="T1322">.</text:span></text:p>
      <text:p text:style-name="P1323"><text:span text:style-name="T1324">74</text:span><text:span text:style-name="T1325">. Dokumentų valdymo ir asmenų<text:s/></text:span><text:span text:style-name="T1326">aptarnavimo</text:span><text:span text:style-name="T1327"><text:s/>skyrius organizuoja asmenų priėmimą ministe</text:span><text:span text:style-name="T1328">rijoje, esant poreikiui registruoja gyventojus konsultuotis su viceministrais, ministro patarėjais, ministerijos kancleriu, ministerijos administracijos padalinių vadovais pagal kompetenciją ir priskirtą veiklos sritį.</text:span><text:s/></text:p>
      <text:p text:style-name="P1329">Punkto pakeitimai:</text:p>
      <text:p text:style-name="P1330"><text:span text:style-name="T1331">Nr.<text:s/></text:span><text:a xlink:href="https://www.e-tar.lt/portal/legalAct.html?documentId=bb6fca40cac011ec8d9390588bf2de65" office:target-frame-name="_top" xlink:show="replace"><text:span text:style-name="T1332">V-893</text:span></text:a><text:span text:style-name="T1333">, 2022-05-03, paskelbta TAR 2022-05-03, i. k. 2022-09306</text:span></text:p>
      <text:p text:style-name="P1334"><text:span text:style-name="T1335">Nr.<text:s/></text:span><text:a xlink:href="https://www.e-tar.lt/portal/legalAct.html?documentId=1697445082bf11ed8df094f359a60216" office:target-frame-name="_top" xlink:show="replace"><text:span text:style-name="T1336">V-1947</text:span></text:a><text:span text:style-name="T1337">,</text:span><text:span text:style-name="T1338"><text:s/>2022-12-23, paskelbta TAR 2022-12-23, i. k. 2022-26791</text:span></text:p>
      <text:p text:style-name="Normal"/>
      <text:p text:style-name="P1339"><text:span text:style-name="T1340">75</text:span><text:span text:style-name="T1341">. Dokumentų valdymo ir asmenų<text:s/></text:span><text:span text:style-name="T1342">aptarnavimo</text:span><text:span text:style-name="T1343"><text:s/>skyrius rengia informaciją apie ministerijoje gautų asmenų prašymų ir skundų nagrinėjimo rezultatus, taip pat informaciją apie asmenų priėmimą ir konsu</text:span><text:span text:style-name="T1344">ltavimą ministerijos priimamajame.</text:span><text:s/></text:p>
      <text:p text:style-name="P1345">Punkto pakeitimai:</text:p>
      <text:p text:style-name="P1346"><text:span text:style-name="T1347">Nr.<text:s/></text:span><text:a xlink:href="https://www.e-tar.lt/portal/legalAct.html?documentId=1697445082bf11ed8df094f359a60216" office:target-frame-name="_top" xlink:show="replace"><text:span text:style-name="T1348">V-1947</text:span></text:a><text:span text:style-name="T1349">, 2022-12-23, paskelbta TAR 2022-12-23, i. k. 2022-26791</text:span></text:p>
      <text:p text:style-name="Normal"/>
      <text:p text:style-name="P1350"><text:span text:style-name="T1351">76</text:span><text:span text:style-name="T1352">. A</text:span><text:span text:style-name="T1353">smenis, besikreipiančius į</text:span><text:span text:style-name="T1354"><text:s/>ministeriją tiesiogiai (į ministerijos priimamąjį) ar telefonu, Dokumentų valdymo ir asmenų<text:s/></text:span><text:span text:style-name="T1355">aptarnavimo</text:span><text:span text:style-name="T1356"><text:s/>skyrius registruoja dokumentų valdymo sistemoje. Šių asmenų prašymai ir skundai nagrinėjami įsakymo Nr. V-864 nustatyta tvarka.</text:span><text:s/></text:p>
      <text:p text:style-name="P1357">Punkto pakeitimai:</text:p>
      <text:p text:style-name="P1358"><text:span text:style-name="T1359">Nr.</text:span><text:span text:style-name="T1360"><text:s/></text:span><text:a xlink:href="https://www.e-tar.lt/portal/legalAct.html?documentId=f7740260905011ea9515f752ff221ec9" office:target-frame-name="_top" xlink:show="replace"><text:span text:style-name="T1361">V-1064</text:span></text:a><text:span text:style-name="T1362">, 2020-05-05, paskelbta TAR 2020-05-07, i. k. 2020-09835</text:span></text:p>
      <text:p text:style-name="P1363"><text:span text:style-name="T1364">Nr.<text:s/></text:span><text:a xlink:href="https://www.e-tar.lt/portal/legalAct.html?documentId=1697445082bf11ed8df094f359a60216" office:target-frame-name="_top" xlink:show="replace"><text:span text:style-name="T1365">V-1947</text:span></text:a><text:span text:style-name="T1366">, 2022-12-23, paskelbta TAR 2022-12-23, i. k. 2022-26791</text:span></text:p>
      <text:p text:style-name="Normal"/>
      <text:p text:style-name="P1367"><text:span text:style-name="T1368">VIII</text:span><text:span text:style-name="T1369"><text:s/>SKYRIUS<text:s/></text:span></text:p>
      <text:p text:style-name="P1370"><text:span text:style-name="T1371">TARNYBINĖS KOMANDIRUOTĖS</text:span></text:p>
      <text:p text:style-name="P1372"><text:span text:style-name="T1373">Neteko galios nuo 2020-05-08</text:span></text:p>
      <text:p text:style-name="P1374">Skyriaus pakeitimai:</text:p>
      <text:p text:style-name="P1375"><text:span text:style-name="T1376">Nr.<text:s/></text:span><text:a xlink:href="https://www.e-tar.lt/portal/legalAct.html?documentId=f7740260905011ea9515f752ff221ec9" office:target-frame-name="_top" xlink:show="replace"><text:span text:style-name="T1377">V-1064</text:span></text:a><text:span text:style-name="T1378">, 2020-05-05, paskelbta TAR 2020-05-07, i. k. 2020-09835</text:span></text:p>
      <text:p text:style-name="Normal"/>
      <text:p text:style-name="P1379"><text:span text:style-name="T1380">IX</text:span><text:span text:style-name="T1381"><text:s/>SKYRIUS</text:span></text:p>
      <text:p text:style-name="P1382"><text:span text:style-name="T1383">ATOSTOGŲ SUTEIKIMO TVARKA, KASMETINIŲ ATOSTOGŲ PLANAVIMAS</text:span></text:p>
      <text:p text:style-name="P1384"><text:span text:style-name="T1385">Neteko galios nuo 202</text:span><text:span text:style-name="T1386">0-05-08</text:span></text:p>
      <text:p text:style-name="P1387">Skyriaus pakeitimai:</text:p>
      <text:p text:style-name="P1388"><text:span text:style-name="T1389">Nr.<text:s/></text:span><text:a xlink:href="https://www.e-tar.lt/portal/legalAct.html?documentId=f7740260905011ea9515f752ff221ec9" office:target-frame-name="_top" xlink:show="replace"><text:span text:style-name="T1390">V-1064</text:span></text:a><text:span text:style-name="T1391">, 2020-05-05, paskelbta TAR 2020-05-07, i. k. 2020-09835</text:span></text:p>
      <text:p text:style-name="Normal"/>
      <text:p text:style-name="P1392"><text:span text:style-name="T1393">X</text:span><text:span text:style-name="T1394"><text:s/>SKYRIUS</text:span></text:p>
      <text:p text:style-name="P1395"><text:span text:style-name="T1396">BAIGIAMOSIOS NUOSTATOS</text:span></text:p>
      <text:p text:style-name="P1397"/>
      <text:p text:style-name="P1398"><text:span text:style-name="T1399">91</text:span><text:span text:style-name="T1400">. Asmens duomenų<text:s/></text:span><text:span text:style-name="T1401">apsauga užtikrinama vadovaujantis 2016 m. balandžio 27 d. Europos Parlamento ir Tarybos reglamentu (ES) 2016/679 dėl fizinių asmenų apsaugos tvarkant asmens duomenis ir dėl laisvo tokių duomenų judėjimo ir kuriuo panaikinama Direktyva 95/46/EB (Bendrasis d</text:span><text:span text:style-name="T1402">uomenų apsaugos reglamentas), kitais teisės aktais, reglamentuojančiais asmens duomenų apsaugą.</text:span><text:s/></text:p>
      <text:p text:style-name="P1403">Punkto pakeitimai:</text:p>
      <text:p text:style-name="P1404"><text:span text:style-name="T1405">Nr.<text:s/></text:span><text:a xlink:href="https://www.e-tar.lt/portal/legalAct.html?documentId=bb6fca40cac011ec8d9390588bf2de65" office:target-frame-name="_top" xlink:show="replace"><text:span text:style-name="T1406">V-893</text:span></text:a><text:span text:style-name="T1407">, 2022-05-03, paskelbta TAR 2022-</text:span><text:span text:style-name="T1408">05-03, i. k. 2022-09306</text:span></text:p>
      <text:p text:style-name="Normal"/>
      <text:p text:style-name="P1409"><text:span text:style-name="T1410">92</text:span><text:span text:style-name="T1411">. Reglamento pakeitimus inicijuoja ministerijos vadovybė, o pasiūlymus dėl Reglamento keitimo teikia ministerijos administracijos padalinių vadovai ir (ar) darbuotojai.<text:s/></text:span></text:p>
      <text:p text:style-name="P1412"/>
      <text:p text:style-name="P1413"><text:span text:style-name="T1414">______________</text:span></text:p>
      <text:p text:style-name="P1415">Lietuvos<text:s/>Respublikos sveikatos apsaugos</text:p>
      <text:p text:style-name="P1423">ministerijos darbo reglamento</text:p>
      <text:p text:style-name="P1424"><text:span text:style-name="T1425">1</text:span><text:span text:style-name="T1426"><text:s/>priedas</text:span></text:p>
      <text:p text:style-name="P1427"/>
      <text:p text:style-name="P1428"><text:span text:style-name="T1429">(Ataskaitos apie komandiruotę forma)</text:span></text:p>
      <text:p text:style-name="P1430">Neteko galios nuo 2020-05-08</text:p>
      <text:p text:style-name="P1431">Priedo pakeitimai:</text:p>
      <text:p text:style-name="P1432"><text:span text:style-name="T1433">Nr.<text:s/></text:span><text:a xlink:href="https://www.e-tar.lt/portal/legalAct.html?documentId=d7e905400b1c11e4adf3c8c5d7681e73" office:target-frame-name="_top" xlink:show="replace"><text:span text:style-name="T1434">V-777</text:span></text:a><text:span text:style-name="T1435">, 2014-07-09, paskelbta TAR 2014-07-14, i. k. 2014-10211</text:span></text:p>
      <text:p text:style-name="P1436"><text:span text:style-name="T1437">Nr.<text:s/></text:span><text:a xlink:href="https://www.e-tar.lt/portal/legalAct.html?documentId=9630f040baeb11e78643ed5347f30766" office:target-frame-name="_top" xlink:show="replace"><text:span text:style-name="T1438">V-1234</text:span></text:a><text:span text:style-name="T1439">, 2017-10-26, paskelbta TAR 2017-10-27, i. k. 2017-16945</text:span></text:p>
      <text:p text:style-name="P1440"><text:span text:style-name="T1441">Nr.<text:s/></text:span><text:a xlink:href="https://www.e-tar.lt/portal/legalAct.html?documentId=12344c70668d11e9917e8e4938a80ccb" office:target-frame-name="_top" xlink:show="replace"><text:span text:style-name="T1442">V-460</text:span></text:a><text:span text:style-name="T1443">, 2019-04-23, paskelbta TAR 2019-04-24, i. k. 2019-06697</text:span></text:p>
      <text:p text:style-name="P1444"><text:span text:style-name="T1445">Nr.<text:s/></text:span><text:a xlink:href="https://www.e-tar.lt/portal/legalAct.html?documentId=f7740260905011ea9515f752ff221ec9" office:target-frame-name="_top" xlink:show="replace"><text:span text:style-name="T1446">V-1064</text:span></text:a><text:span text:style-name="T1447">, 2020-05-05, paskelbta TAR 2020-05-07, i. k. 2020-09835</text:span></text:p>
      <text:p text:style-name="Normal"/>
      <text:p text:style-name="P1448"><text:span text:style-name="T1449">Lietuvos Respublikos<text:s/></text:span><text:span text:style-name="T1450">sveikatos</text:span></text:p>
      <text:p text:style-name="P1451">apsaugos ministerijos darbo reglamento</text:p>
      <text:p text:style-name="P1452"><text:span text:style-name="T1453">2</text:span><text:span text:style-name="T1454"><text:s/>priedas</text:span></text:p>
      <text:p text:style-name="P1455"/>
      <text:p text:style-name="P1456"><text:span text:style-name="T1457">(Rašto dėl vykimo į komandiruotę forma)</text:span></text:p>
      <text:p text:style-name="P1458"><text:span text:style-name="T1459">Neteko galios nuo 2020-05-08</text:span></text:p>
      <text:p text:style-name="P1460">Priedo pakeitimai:</text:p>
      <text:p text:style-name="P1461"><text:span text:style-name="T1462">Nr.<text:s/></text:span><text:a xlink:href="https://www.e-tar.lt/portal/legalAct.html?documentId=TAR.AE62F0B242B6" office:target-frame-name="_top" xlink:show="replace"><text:span text:style-name="T1463">V-150</text:span></text:a><text:span text:style-name="T1464">, 2010-02-20,</text:span><text:span text:style-name="T1465"><text:s/>Žin., 2010, Nr. 24-1147 (2010-02-27), i. k. 1102250ISAK000V-150</text:span></text:p>
      <text:p text:style-name="P1466"><text:span text:style-name="T1467">Nr.<text:s/></text:span><text:a xlink:href="https://www.e-tar.lt/portal/legalAct.html?documentId=TAR.5359158060D3" office:target-frame-name="_top" xlink:show="replace"><text:span text:style-name="T1468">V-876</text:span></text:a><text:span text:style-name="T1469">, 2010-10-04, Žin., 2010, Nr. 120-6146 (2010-10-09), i. k. 1102250ISAK000V-876</text:span></text:p>
      <text:p text:style-name="P1470"><text:span text:style-name="T1471">Nr.<text:s/></text:span><text:a xlink:href="https://www.e-tar.lt/portal/legalAct.html?documentId=d7e905400b1c11e4adf3c8c5d7681e73" office:target-frame-name="_top" xlink:show="replace"><text:span text:style-name="T1472">V-777</text:span></text:a><text:span text:style-name="T1473">, 2014-07-09, paskelbta TAR 2014-07-14, i. k. 2014-10211</text:span></text:p>
      <text:p text:style-name="P1474"><text:span text:style-name="T1475">Nr.<text:s/></text:span><text:a xlink:href="https://www.e-tar.lt/portal/legalAct.html?documentId=9630f040baeb11e78643ed5347f30766" office:target-frame-name="_top" xlink:show="replace"><text:span text:style-name="T1476">V-1234</text:span></text:a><text:span text:style-name="T1477">,<text:s/></text:span><text:span text:style-name="T1478">2017-10-26, paskelbta TAR 2017-10-27, i. k. 2017-16945</text:span></text:p>
      <text:p text:style-name="P1479"><text:span text:style-name="T1480">Nr.<text:s/></text:span><text:a xlink:href="https://www.e-tar.lt/portal/legalAct.html?documentId=12344c70668d11e9917e8e4938a80ccb" office:target-frame-name="_top" xlink:show="replace"><text:span text:style-name="T1481">V-460</text:span></text:a><text:span text:style-name="T1482">, 2019-04-23, paskelbta TAR 2019-04-24, i. k. 2019-06697</text:span></text:p>
      <text:p text:style-name="P1483"><text:span text:style-name="T1484">Nr.<text:s/></text:span><text:a xlink:href="https://www.e-tar.lt/portal/legalAct.html?documentId=f7740260905011ea9515f752ff221ec9" office:target-frame-name="_top" xlink:show="replace"><text:span text:style-name="T1485">V-1064</text:span></text:a><text:span text:style-name="T1486">, 2020-05-05, paskelbta TAR 2020-05-07, i. k. 2020-09835</text:span></text:p>
      <text:p text:style-name="Normal"/>
      <text:p text:style-name="P1487"><text:span text:style-name="T1488">3 priedas.</text:span><text:span text:style-name="T1489"><text:s/>Neteko galios nuo 2012-10-28</text:span></text:p>
      <text:p text:style-name="P1490">Priedo naikinimas:</text:p>
      <text:p text:style-name="P1491"><text:span text:style-name="T1492">Nr.<text:s/></text:span><text:a xlink:href="https://www.e-tar.lt/portal/legalAct.html?documentId=TAR.21104A02FB77" office:target-frame-name="_top" xlink:show="replace"><text:span text:style-name="T1493">V-949</text:span></text:a><text:span text:style-name="T1494">, 2012-10-22, Žin. 2012, Nr. 125-6286 (2012-10-27), i. k. 1122250ISAK000V-949</text:span></text:p>
      <text:p text:style-name="P1495">Priedo pakeitimai:</text:p>
      <text:p text:style-name="P1496"><text:span text:style-name="T1497">Nr.<text:s/></text:span><text:a xlink:href="https://www.e-tar.lt/portal/legalAct.html?documentId=TAR.AE62F0B242B6" office:target-frame-name="_top" xlink:show="replace"><text:span text:style-name="T1498">V-150</text:span></text:a><text:span text:style-name="T1499">, 2010-02-20</text:span><text:span text:style-name="T1500">, Žin., 2010, Nr. 24-1147 (2010-02-27), i. k. 1102250ISAK000V-150</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veikatos apsaugos ministerija, Įsakymas</text:span></text:p>
      <text:p text:style-name="P1510"><text:span text:style-name="T1511">Nr.<text:s/></text:span><text:a xlink:href="https://www.e-tar.lt/portal/legalAct.html?documentId=TAR.510722A14C28" office:target-frame-name="_top" xlink:show="replace"><text:span text:style-name="T1512">V-656</text:span></text:a><text:span text:style-name="T1513">, 2004-09-20,<text:s/></text:span><text:span text:style-name="T1514">Žin., 2004, Nr. 150-5462 (2004-10-12), i. k. 1042250ISAK000V-656</text:span></text:p>
      <text:p text:style-name="P1515"><text:span text:style-name="T1516">Dėl Lietuvos Respublikos sveikatos apsaugos ministro 2004 m. balandžio 15 d. įsakymo Nr. V-232 "Dėl Lietuvos Respublikos sveikatos apsaugos ministerijos darbo reglamento patvirtinimo" pakeiti</text:span><text:span text:style-name="T1517">mo</text:span></text:p>
      <text:p text:style-name="P1518"/>
      <text:p text:style-name="P1519"><text:span text:style-name="T1520">2.</text:span></text:p>
      <text:p text:style-name="P1521"><text:span text:style-name="T1522">Lietuvos Respublikos sveikatos apsaugos ministerija, Įsakymas</text:span></text:p>
      <text:p text:style-name="P1523"><text:span text:style-name="T1524">Nr.<text:s/></text:span><text:a xlink:href="https://www.e-tar.lt/portal/legalAct.html?documentId=TAR.0AF1B995A36E" office:target-frame-name="_top" xlink:show="replace"><text:span text:style-name="T1525">V-511</text:span></text:a><text:span text:style-name="T1526">, 2005-06-22, Žin., 2005, Nr. 80-2926 (2005-06-30), i. k. 1052250ISAK000V-511</text:span></text:p>
      <text:p text:style-name="P1527"><text:span text:style-name="T1528">Dėl Lietuvos Respu</text:span><text:span text:style-name="T1529">blikos sveikatos apsaugos ministro 2004 m. balandžio 15 d. įsakymo Nr. V-232 "Dėl Lietuvos Respublikos sveikatos apsaugos ministerijos darbo reglamento patvirtinimo" pakeitimo</text:span></text:p>
      <text:p text:style-name="P1530"/>
      <text:p text:style-name="P1531"><text:span text:style-name="T1532">3.</text:span></text:p>
      <text:p text:style-name="P1533"><text:span text:style-name="T1534">Lietuvos Respublikos sveikatos apsaugos ministerija, Įsakymas</text:span></text:p>
      <text:p text:style-name="P1535"><text:span text:style-name="T1536">Nr.<text:s/></text:span><text:a xlink:href="https://www.e-tar.lt/portal/legalAct.html?documentId=TAR.2C6E31655B8E" office:target-frame-name="_top" xlink:show="replace"><text:span text:style-name="T1537">V-639</text:span></text:a><text:span text:style-name="T1538">, 2005-08-10, Žin., 2005, Nr. 101-3758 (2005-08-20), i. k. 1052250ISAK000V-639</text:span></text:p>
      <text:p text:style-name="P1539"><text:span text:style-name="T1540">Dėl Lietuvos Respublikos sveikatos apsaugos ministro 2004 m. balandžio 15 d. įsakymo Nr. V-232 "Dėl<text:s/></text:span><text:span text:style-name="T1541">Lietuvos Respublikos sveikatos apsaugos ministerijos darbo reglamento patvirtinimo" pakeitimo</text:span></text:p>
      <text:p text:style-name="P1542"/>
      <text:p text:style-name="P1543"><text:span text:style-name="T1544">4.</text:span></text:p>
      <text:p text:style-name="P1545"><text:span text:style-name="T1546">Lietuvos Respublikos sveikatos apsaugos ministerija, Įsakymas</text:span></text:p>
      <text:p text:style-name="P1547"><text:span text:style-name="T1548">Nr.<text:s/></text:span><text:a xlink:href="https://www.e-tar.lt/portal/legalAct.html?documentId=TAR.218D86F7B895" office:target-frame-name="_top" xlink:show="replace"><text:span text:style-name="T1549">V-602</text:span></text:a><text:span text:style-name="T1550">,<text:s/></text:span><text:span text:style-name="T1551">2006-07-12, Žin., 2006, Nr. 79-3133 (2006-07-20), i. k. 1062250ISAK000V-602</text:span></text:p>
      <text:p text:style-name="P1552"><text:span text:style-name="T1553">Dėl Lietuvos Respublikos sveikatos apsaugos ministro 2004 m. balandžio 15 d. įsakymo Nr. V-232 "Dėl Lietuvos Respublikos sveikatos apsaugos ministerijos darbo reglamento patvirtini</text:span><text:span text:style-name="T1554">mo" pakeitimo</text:span></text:p>
      <text:p text:style-name="P1555"/>
      <text:p text:style-name="P1556"><text:span text:style-name="T1557">5.</text:span></text:p>
      <text:p text:style-name="P1558"><text:span text:style-name="T1559">Lietuvos Respublikos sveikatos apsaugos ministerija, Įsakymas</text:span></text:p>
      <text:p text:style-name="P1560"><text:span text:style-name="T1561">Nr.<text:s/></text:span><text:a xlink:href="https://www.e-tar.lt/portal/legalAct.html?documentId=TAR.0FB52E880E3F" office:target-frame-name="_top" xlink:show="replace"><text:span text:style-name="T1562">V-986</text:span></text:a><text:span text:style-name="T1563">, 2006-11-28, Žin., 2006, Nr. 133-5038 (2006-12-07), i. k. 1062250ISAK000V-986</text:span></text:p>
      <text:p text:style-name="P1564"><text:span text:style-name="T1565">Dėl Li</text:span><text:span text:style-name="T1566">etuvos Respublikos sveikatos apsaugos ministro 2004 m. balandžio 15 d. įsakymo Nr. V-232 "Dėl Lietuvos Respublikos sveikatos apsaugos ministerijos darbo reglamento patvirtinimo" pakeitimo</text:span></text:p>
      <text:p text:style-name="P1567"/>
      <text:p text:style-name="P1568"><text:span text:style-name="T1569">6.</text:span></text:p>
      <text:p text:style-name="P1570"><text:span text:style-name="T1571">Lietuvos Respublikos sveikatos apsaugos ministerija, Įsakymas</text:span></text:p>
      <text:p text:style-name="P1572"><text:span text:style-name="T1573">Nr</text:span><text:span text:style-name="T1574">.<text:s/></text:span><text:a xlink:href="https://www.e-tar.lt/portal/legalAct.html?documentId=TAR.247EDE42FA58" office:target-frame-name="_top" xlink:show="replace"><text:span text:style-name="T1575">V-71</text:span></text:a><text:span text:style-name="T1576">, 2007-02-07, Žin., 2007, Nr. 19-748 (2007-02-13), i. k. 1072250ISAK0000V-71</text:span></text:p>
      <text:p text:style-name="P1577"><text:span text:style-name="T1578">Dėl Lietuvos Respublikos sveikatos apsaugos ministro 2004 m. balandžio 15 d. įsakymo Nr. V-</text:span><text:span text:style-name="T1579">232 "Dėl Lietuvos Respublikos sveikatos apsaugos ministerijos darbo reglamento patvirtinimo" pakeitimo</text:span></text:p>
      <text:p text:style-name="P1580"/>
      <text:p text:style-name="P1581"><text:span text:style-name="T1582">7.</text:span></text:p>
      <text:p text:style-name="P1583"><text:span text:style-name="T1584">Lietuvos Respublikos sveikatos apsaugos ministerija, Įsakymas</text:span></text:p>
      <text:p text:style-name="P1585"><text:span text:style-name="T1586">Nr.<text:s/></text:span><text:a xlink:href="https://www.e-tar.lt/portal/legalAct.html?documentId=TAR.2CDD57983F5C" office:target-frame-name="_top" xlink:show="replace"><text:span text:style-name="T1587">V-844</text:span></text:a><text:span text:style-name="T1588">, 2007-10-19, Žin., 2007, Nr. 110-4516 (2007-10-25), i. k. 1072250ISAK000V-844</text:span></text:p>
      <text:p text:style-name="P1589"><text:span text:style-name="T1590">Dėl Lietuvos Respublikos sveikatos apsaugos ministro 2004 m. balandžio 15 d. įsakymo Nr. V-232 "Dėl Lietuvos Respublikos sveikatos apsaugos ministerijos darbo reglamento pa</text:span><text:span text:style-name="T1591">tvirtinimo" pakeitimo</text:span></text:p>
      <text:p text:style-name="P1592"/>
      <text:p text:style-name="P1593"><text:span text:style-name="T1594">8.</text:span></text:p>
      <text:p text:style-name="P1595"><text:span text:style-name="T1596">Lietuvos Respublikos sveikatos apsaugos ministerija, Įsakymas</text:span></text:p>
      <text:p text:style-name="P1597"><text:span text:style-name="T1598">Nr.<text:s/></text:span><text:a xlink:href="https://www.e-tar.lt/portal/legalAct.html?documentId=TAR.9A4358B2252C" office:target-frame-name="_top" xlink:show="replace"><text:span text:style-name="T1599">V-220</text:span></text:a><text:span text:style-name="T1600">, 2008-03-26, Žin., 2008, Nr. 38-1395 (2008-04-03), i. k. 1082250ISAK000V-220</text:span></text:p>
      <text:p text:style-name="P1601"><text:span text:style-name="T1602">Dėl Lietuvos Respublikos sveikatos apsaugos ministro 2004 m. balandžio 15 d. įsakymo Nr. V-232 "Dėl Lietuvos Respublikos sveikatos apsaugos ministerijos darbo reglamento patvirtinimo" pakeitimo</text:span></text:p>
      <text:p text:style-name="P1603"/>
      <text:p text:style-name="P1604"><text:span text:style-name="T1605">9.</text:span></text:p>
      <text:p text:style-name="P1606"><text:span text:style-name="T1607">Lietuvos Respublikos sveikatos apsaugos ministerija, Įsak</text:span><text:span text:style-name="T1608">ymas</text:span></text:p>
      <text:p text:style-name="P1609"><text:span text:style-name="T1610">Nr.<text:s/></text:span><text:a xlink:href="https://www.e-tar.lt/portal/legalAct.html?documentId=TAR.9AA7074A8094" office:target-frame-name="_top" xlink:show="replace"><text:span text:style-name="T1611">V-651</text:span></text:a><text:span text:style-name="T1612">, 2008-06-28, Žin., 2008, Nr. 76-3031 (2008-07-05), i. k. 1082250ISAK000V-651</text:span></text:p>
      <text:p text:style-name="P1613"><text:span text:style-name="T1614">Dėl Lietuvos Respublikos sveikatos apsaugos ministro 2004 m. balandžio 15 d. įsaky</text:span><text:span text:style-name="T1615">mo Nr. V-232 "Dėl Lietuvos Respublikos sveikatos apsaugos ministerijos darbo reglamento patvirtinimo" pakeitimo</text:span></text:p>
      <text:p text:style-name="P1616"/>
      <text:p text:style-name="P1617"><text:span text:style-name="T1618">10.</text:span></text:p>
      <text:p text:style-name="P1619"><text:span text:style-name="T1620">Lietuvos Respublikos sveikatos apsaugos ministerija, Įsakymas</text:span></text:p>
      <text:p text:style-name="P1621"><text:span text:style-name="T1622">Nr.<text:s/></text:span><text:a xlink:href="https://www.e-tar.lt/portal/legalAct.html?documentId=TAR.82AE7E991EDF" office:target-frame-name="_top" xlink:show="replace"><text:span text:style-name="T1623">V-711</text:span></text:a><text:span text:style-name="T1624">, 2008-07-29, Žin., 2008, Nr. 89-3589 (2008-08-05), i. k. 1082250ISAK000V-711</text:span></text:p>
      <text:p text:style-name="P1625"><text:span text:style-name="T1626">Dėl Lietuvos Respublikos sveikatos apsaugos ministro 2004 m. balandžio 15 d. įsakymo Nr. V-23</text:span><text:span text:style-name="T1627">2 "Dėl Lietuvos Respublikos sveikatos apsaugos ministerijos darbo reglamento patvirtinimo" pakeitimo</text:span></text:p>
      <text:p text:style-name="P1628"/>
      <text:p text:style-name="P1629"><text:span text:style-name="T1630">11.</text:span></text:p>
      <text:p text:style-name="P1631"><text:span text:style-name="T1632">Lietuvos Respublikos sveikatos apsaugos ministerija, Įsakymas</text:span></text:p>
      <text:p text:style-name="P1633"><text:span text:style-name="T1634">Nr.<text:s/></text:span><text:a xlink:href="https://www.e-tar.lt/portal/legalAct.html?documentId=TAR.F43CC3EA8BFE" office:target-frame-name="_top" xlink:show="replace"><text:span text:style-name="T1635">V-</text:span><text:span text:style-name="T1636">1186</text:span></text:a><text:span text:style-name="T1637">, 2008-12-04, Žin., 2008, Nr. 145-5856 (2008-12-18), i. k. 1082250ISAK00V-1186</text:span></text:p>
      <text:p text:style-name="P1638"><text:span text:style-name="T1639">Dėl Lietuvos Respublikos sveikatos apsaugos ministro 2004 m. balandžio 15 d. įsakymo Nr. V-232 "Dėl Lietuvos Respublikos sveikatos apsaugos ministerijos darbo reglamento pat</text:span><text:span text:style-name="T1640">virtinimo" pakeitimo</text:span></text:p>
      <text:p text:style-name="P1641"/>
      <text:p text:style-name="P1642"><text:span text:style-name="T1643">12.</text:span></text:p>
      <text:p text:style-name="P1644"><text:span text:style-name="T1645">Lietuvos Respublikos sveikatos apsaugos ministerija, Įsakymas</text:span></text:p>
      <text:p text:style-name="P1646"><text:span text:style-name="T1647">Nr.<text:s/></text:span><text:a xlink:href="https://www.e-tar.lt/portal/legalAct.html?documentId=TAR.FFFD0378E545" office:target-frame-name="_top" xlink:show="replace"><text:span text:style-name="T1648">V-1289</text:span></text:a><text:span text:style-name="T1649">, 2008-12-31, Žin., 2009, Nr. 2-35 (2009-01-08), i. k. 1082250ISAK00V-1289</text:span></text:p>
      <text:p text:style-name="P1650"><text:span text:style-name="T1651">D</text:span><text:span text:style-name="T1652">ėl Lietuvos Respublikos sveikatos apsaugos ministro 2004 m. balandžio 15 d. įsakymo Nr. V-232 "Dėl Lietuvos Respublikos sveikatos apsaugos ministerijos darbo reglamento patvirtinimo" pakeitimo</text:span></text:p>
      <text:p text:style-name="P1653"/>
      <text:p text:style-name="P1654"><text:span text:style-name="T1655">13.</text:span></text:p>
      <text:p text:style-name="P1656"><text:span text:style-name="T1657">Lietuvos Respublikos sveikatos apsaugos ministerija,<text:s/></text:span><text:span text:style-name="T1658">Įsakymas</text:span></text:p>
      <text:p text:style-name="P1659"><text:span text:style-name="T1660">Nr.<text:s/></text:span><text:a xlink:href="https://www.e-tar.lt/portal/legalAct.html?documentId=TAR.6FB268A7571F" office:target-frame-name="_top" xlink:show="replace"><text:span text:style-name="T1661">V-528</text:span></text:a><text:span text:style-name="T1662">, 2009-06-29, Žin., 2009, Nr. 78-3242 (2009-06-30), i. k. 1092250ISAK000V-528</text:span></text:p>
      <text:p text:style-name="P1663"><text:span text:style-name="T1664">Dėl Lietuvos Respublikos sveikatos apsaugos ministro 2004 m. balandžio 15 d. į</text:span><text:span text:style-name="T1665">sakymo Nr. V-232 "Dėl Lietuvos Respublikos sveikatos apsaugos ministerijos darbo reglamento patvirtinimo" pakeitimo</text:span></text:p>
      <text:p text:style-name="P1666"/>
      <text:p text:style-name="P1667"><text:span text:style-name="T1668">14.</text:span></text:p>
      <text:p text:style-name="P1669"><text:span text:style-name="T1670">Lietuvos Respublikos sveikatos apsaugos ministerija, Įsakymas</text:span></text:p>
      <text:p text:style-name="P1671"><text:span text:style-name="T1672">Nr.<text:s/></text:span><text:a xlink:href="https://www.e-tar.lt/portal/legalAct.html?documentId=TAR.AE62F0B242B6" office:target-frame-name="_top" xlink:show="replace"><text:span text:style-name="T1673">V-150</text:span></text:a><text:span text:style-name="T1674">, 2010-02-20, Žin., 2010, Nr. 24-1147 (2010-02-27), i. k. 1102250ISAK000V-150</text:span></text:p>
      <text:p text:style-name="P1675"><text:span text:style-name="T1676">Dėl Lietuvos Respublikos sveikatos apsaugos ministro 2004 m. balandžio 15 d. įsakymo Nr. V-232 "Dėl Lietuvos Respublikos sveikatos apsaugos ministerijos darbo r</text:span><text:span text:style-name="T1677">eglamento patvirtinimo" pakeitimo</text:span></text:p>
      <text:p text:style-name="P1678"/>
      <text:p text:style-name="P1679"><text:span text:style-name="T1680">15.</text:span></text:p>
      <text:p text:style-name="P1681"><text:span text:style-name="T1682">Lietuvos Respublikos sveikatos apsaugos ministerija, Įsakymas</text:span></text:p>
      <text:p text:style-name="P1683"><text:span text:style-name="T1684">Nr.<text:s/></text:span><text:a xlink:href="https://www.e-tar.lt/portal/legalAct.html?documentId=TAR.5359158060D3" office:target-frame-name="_top" xlink:show="replace"><text:span text:style-name="T1685">V-876</text:span></text:a><text:span text:style-name="T1686">, 2010-10-04, Žin., 2010, Nr. 120-6146 (2010-10-09), i. k. 11022</text:span><text:span text:style-name="T1687">50ISAK000V-876</text:span></text:p>
      <text:p text:style-name="P1688"><text:span text:style-name="T1689">Dėl Lietuvos Respublikos sveikatos apsaugos ministro 2004 m. balandžio 15 d. įsakymo Nr. V-232 "Dėl Lietuvos Respublikos sveikatos apsaugos ministerijos darbo reglamento patvirtinimo" pakeitimo</text:span></text:p>
      <text:p text:style-name="P1690"/>
      <text:p text:style-name="P1691"><text:span text:style-name="T1692">16.</text:span></text:p>
      <text:p text:style-name="P1693"><text:span text:style-name="T1694">Lietuvos Respublikos sveikatos apsaugos<text:s/></text:span><text:span text:style-name="T1695">ministerija, Įsakymas</text:span></text:p>
      <text:p text:style-name="P1696"><text:span text:style-name="T1697">Nr.<text:s/></text:span><text:a xlink:href="https://www.e-tar.lt/portal/legalAct.html?documentId=TAR.8B5E5E959EFF" office:target-frame-name="_top" xlink:show="replace"><text:span text:style-name="T1698">V-397</text:span></text:a><text:span text:style-name="T1699">, 2011-04-22, Žin., 2011, Nr. 51-2482 (2011-04-30), i. k. 1112250ISAK000V-397</text:span></text:p>
      <text:p text:style-name="P1700"><text:span text:style-name="T1701">Dėl Lietuvos Respublikos sveikatos apsaugos ministro 2004 m. bala</text:span><text:span text:style-name="T1702">ndžio 15 d. įsakymo Nr. V-232 "Dėl Lietuvos Respublikos sveikatos apsaugos ministerijos darbo reglamento patvirtinimo" pakeitimo</text:span></text:p>
      <text:p text:style-name="P1703"/>
      <text:p text:style-name="P1704"><text:span text:style-name="T1705">17.</text:span></text:p>
      <text:p text:style-name="P1706"><text:span text:style-name="T1707">Lietuvos Respublikos sveikatos apsaugos ministerija, Įsakymas</text:span></text:p>
      <text:p text:style-name="P1708"><text:span text:style-name="T1709">Nr.<text:s/></text:span><text:a xlink:href="https://www.e-tar.lt/portal/legalAct.html?documentId=TAR.13E51A425882" office:target-frame-name="_top" xlink:show="replace"><text:span text:style-name="T1710">V-893</text:span></text:a><text:span text:style-name="T1711">, 2011-10-07, Žin., 2011, Nr. 124-5920 (2011-10-15), i. k. 1112250ISAK000V-893</text:span></text:p>
      <text:p text:style-name="P1712"><text:span text:style-name="T1713">Dėl Lietuvos Respublikos sveikatos apsaugos ministro 2004 m. balandžio 15 d. įsakymo Nr. V-232 "Dėl Lietuvos Respublikos sveikatos apsaugos minist</text:span><text:span text:style-name="T1714">erijos darbo reglamento patvirtinimo" pakeitimo</text:span></text:p>
      <text:p text:style-name="P1715"/>
      <text:p text:style-name="P1716"><text:span text:style-name="T1717">18.</text:span></text:p>
      <text:p text:style-name="P1718"><text:span text:style-name="T1719">Lietuvos Respublikos sveikatos apsaugos ministerija, Įsakymas</text:span></text:p>
      <text:p text:style-name="P1720"><text:span text:style-name="T1721">Nr.<text:s/></text:span><text:a xlink:href="https://www.e-tar.lt/portal/legalAct.html?documentId=TAR.21104A02FB77" office:target-frame-name="_top" xlink:show="replace"><text:span text:style-name="T1722">V-949</text:span></text:a><text:span text:style-name="T1723">, 2012-10-22, Žin., 2012, Nr. 125-6286 (2012-10-27</text:span><text:span text:style-name="T1724">), i. k. 1122250ISAK000V-949</text:span></text:p>
      <text:p text:style-name="P1725"><text:span text:style-name="T1726">Dėl Lietuvos Respublikos sveikatos apsaugos ministro 2004 m. balandžio 15 d. įsakymo Nr. V-232 "Dėl Lietuvos Respublikos sveikatos apsaugos ministerijos darbo reglamento patvirtinimo" pakeitimo</text:span></text:p>
      <text:p text:style-name="P1727"/>
      <text:p text:style-name="P1728"><text:span text:style-name="T1729">19.</text:span></text:p>
      <text:p text:style-name="P1730"><text:span text:style-name="T1731">Lietuvos Respublikos<text:s/></text:span><text:span text:style-name="T1732">sveikatos apsaugos ministerija, Įsakymas</text:span></text:p>
      <text:p text:style-name="P1733"><text:span text:style-name="T1734">Nr.<text:s/></text:span><text:a xlink:href="https://www.e-tar.lt/portal/legalAct.html?documentId=d7e905400b1c11e4adf3c8c5d7681e73" office:target-frame-name="_top" xlink:show="replace"><text:span text:style-name="T1735">V-777</text:span></text:a><text:span text:style-name="T1736">, 2014-07-09, paskelbta TAR 2014-07-14, i. k. 2014-10211</text:span></text:p>
      <text:p text:style-name="P1737"><text:span text:style-name="T1738">Dėl Lietuvos Respublikos sveikatos apsaugos ministr</text:span><text:span text:style-name="T1739">o 2004 m. balandžio 15 d. įsakymo Nr. V-232 „Dėl Lietuvos Respublikos sveikatos apsaugos ministerijos darbo reglamento patvirtinimo'' pakeitimo</text:span></text:p>
      <text:p text:style-name="P1740"/>
      <text:p text:style-name="P1741"><text:span text:style-name="T1742">20.</text:span></text:p>
      <text:p text:style-name="P1743"><text:span text:style-name="T1744">Lietuvos Respublikos sveikatos apsaugos ministerija, Įsakymas</text:span></text:p>
      <text:p text:style-name="P1745"><text:span text:style-name="T1746">Nr.<text:s/></text:span><text:a xlink:href="https://www.e-tar.lt/portal/legalAct.html?documentId=4392e820d7ae11e4894f9bde45468d3f" office:target-frame-name="_top" xlink:show="replace"><text:span text:style-name="T1747">V-386</text:span></text:a><text:span text:style-name="T1748">, 2015-03-23, paskelbta TAR 2015-04-01, i. k. 2015-04871</text:span></text:p>
      <text:p text:style-name="P1749"><text:span text:style-name="T1750">Dėl Lietuvos Respublikos sveikatos apsaugos ministro 2004 m. balandžio 15 d. įsakymo Nr. V-232 „Dėl Lietuvos Respublikos sveikatos apsaug</text:span><text:span text:style-name="T1751">os ministerijos darbo reglamento patvirtinimo“ pakeitimo</text:span></text:p>
      <text:p text:style-name="P1752"/>
      <text:p text:style-name="P1753"><text:span text:style-name="T1754">21.</text:span></text:p>
      <text:p text:style-name="P1755"><text:span text:style-name="T1756">Lietuvos Respublikos sveikatos apsaugos ministerija, Įsakymas</text:span></text:p>
      <text:p text:style-name="P1757"><text:span text:style-name="T1758">Nr.<text:s/></text:span><text:a xlink:href="https://www.e-tar.lt/portal/legalAct.html?documentId=e0104d00edac11e4927fda1d051299fb" office:target-frame-name="_top" xlink:show="replace"><text:span text:style-name="T1759">V-556</text:span></text:a><text:span text:style-name="T1760">, 2015-04-24, paskelbta<text:s/></text:span><text:span text:style-name="T1761">TAR 2015-04-28, i. k. 2015-06467</text:span></text:p>
      <text:p text:style-name="P1762"><text:span text:style-name="T1763">Dėl Lietuvos Respublikos sveikatos apsaugos ministro 2004 m. balandžio 15 d. įsakymo Nr. V-232 „Dėl Lietuvos Respublikos sveikatos apsaugos ministerijos darbo reglamento patvirtinimo“ pakeitimo</text:span></text:p>
      <text:p text:style-name="P1764"/>
      <text:p text:style-name="P1765"><text:span text:style-name="T1766">22.</text:span></text:p>
      <text:p text:style-name="P1767"><text:span text:style-name="T1768">Lietuvos Respublikos sve</text:span><text:span text:style-name="T1769">ikatos apsaugos ministerija, Įsakymas</text:span></text:p>
      <text:p text:style-name="P1770"><text:span text:style-name="T1771">Nr.<text:s/></text:span><text:a xlink:href="https://www.e-tar.lt/portal/legalAct.html?documentId=339eb8105e0711e589fccd6fa118e11c" office:target-frame-name="_top" xlink:show="replace"><text:span text:style-name="T1772">V-1038</text:span></text:a><text:span text:style-name="T1773">, 2015-09-10, paskelbta TAR 2015-09-21, i. k. 2015-13995</text:span></text:p>
      <text:p text:style-name="P1774"><text:span text:style-name="T1775">Dėl Lietuvos Respublikos sveikatos apsaugos ministro<text:s/></text:span><text:span text:style-name="T1776">2004 m. balandžio 15 d. įsakymo Nr. V-232 „Dėl Lietuvos Respublikos sveikatos apsaugos ministerijos darbo reglamento patvirtinimo" pakeitimo</text:span></text:p>
      <text:p text:style-name="P1777"/>
      <text:p text:style-name="P1778"><text:span text:style-name="T1779">23.</text:span></text:p>
      <text:p text:style-name="P1780"><text:span text:style-name="T1781">Lietuvos Respublikos sveikatos apsaugos ministerija, Įsakymas</text:span></text:p>
      <text:p text:style-name="P1782"><text:span text:style-name="T1783">Nr.<text:s/></text:span><text:a xlink:href="https://www.e-tar.lt/portal/legalAct.html?documentId=f2c233f1b83111e5a6588fb85a3cc84b" office:target-frame-name="_top" xlink:show="replace"><text:span text:style-name="T1784">V-1578</text:span></text:a><text:span text:style-name="T1785">, 2015-12-31, paskelbta TAR 2016-01-11, i. k. 2016-00469</text:span></text:p>
      <text:p text:style-name="P1786"><text:span text:style-name="T1787">Dėl Lietuvos Respublikos sveikatos apsaugos ministro 2004 m. balandžio 15 d. įsakymo Nr. V-232 „Dėl Lietuvos Respublikos sveikatos apsaugos</text:span><text:span text:style-name="T1788"><text:s/>ministerijos darbo reglamento patvirtinimo" pakeitimo</text:span></text:p>
      <text:p text:style-name="P1789"/>
      <text:p text:style-name="P1790"><text:span text:style-name="T1791">24.</text:span></text:p>
      <text:p text:style-name="P1792"><text:span text:style-name="T1793">Lietuvos Respublikos sveikatos apsaugos ministerija, Įsakymas</text:span></text:p>
      <text:p text:style-name="P1794"><text:span text:style-name="T1795">Nr.<text:s/></text:span><text:a xlink:href="https://www.e-tar.lt/portal/legalAct.html?documentId=b287ba30d56911e583a295d9366c7ab3" office:target-frame-name="_top" xlink:show="replace"><text:span text:style-name="T1796">V-240</text:span></text:a><text:span text:style-name="T1797">, 2016-02-15, paskelbta TAR</text:span><text:span text:style-name="T1798"><text:s/>2016-02-17, i. k. 2016-02990</text:span></text:p>
      <text:p text:style-name="P1799"><text:span text:style-name="T1800">Dėl Lietuvos Respublikos sveikatos apsaugos ministro 2004 m. balandžio 15 d. įsakymo Nr. V-232 „Dėl Lietuvos Respublikos sveikatos apsaugos ministerijos darbo reglamento patvirtinimo“ pakeitimo</text:span></text:p>
      <text:p text:style-name="P1801"/>
      <text:p text:style-name="P1802"><text:span text:style-name="T1803">25.</text:span></text:p>
      <text:p text:style-name="P1804"><text:span text:style-name="T1805">Lietuvos Respublikos<text:s/></text:span><text:span text:style-name="T1806">sveikatos apsaugos ministerija, Įsakymas</text:span></text:p>
      <text:p text:style-name="P1807"><text:span text:style-name="T1808">Nr.<text:s/></text:span><text:a xlink:href="https://www.e-tar.lt/portal/legalAct.html?documentId=552484f033ea11e78397ae072f58c508" office:target-frame-name="_top" xlink:show="replace"><text:span text:style-name="T1809">V-499</text:span></text:a><text:span text:style-name="T1810">, 2017-05-03, paskelbta TAR 2017-05-08, i. k. 2017-07783</text:span></text:p>
      <text:p text:style-name="P1811"><text:span text:style-name="T1812">Dėl Lietuvos Respublikos sveikatos apsaugos ministr</text:span><text:span text:style-name="T1813">o 2004 m. balandžio 15 d. įsakymo Nr. V-232 „Dėl Lietuvos Respublikos sveikatos apsaugos ministerijos darbo reglamento patvirtinimo“ pakeitimo</text:span></text:p>
      <text:p text:style-name="P1814"/>
      <text:p text:style-name="P1815"><text:span text:style-name="T1816">26.</text:span></text:p>
      <text:p text:style-name="P1817"><text:span text:style-name="T1818">Lietuvos Respublikos sveikatos apsaugos ministerija, Įsakymas</text:span></text:p>
      <text:p text:style-name="P1819"><text:span text:style-name="T1820">Nr.<text:s/></text:span><text:a xlink:href="https://www.e-tar.lt/portal/legalAct.html?documentId=89787f5051b711e7846ef01bfffb9b64" office:target-frame-name="_top" xlink:show="replace"><text:span text:style-name="T1821">V-741</text:span></text:a><text:span text:style-name="T1822">, 2017-06-14, paskelbta TAR 2017-06-15, i. k. 2017-10083</text:span></text:p>
      <text:p text:style-name="P1823"><text:span text:style-name="T1824">Dėl Lietuvos Respublikos sveikatos apsaugos ministro <text:s/>2004 m. balandžio 15 d. įsakymo Nr. V-232 „Dėl Lietuvos <text:s/>Respublikos sveikatos apsau</text:span><text:span text:style-name="T1825">gos ministerijos darbo <text:s/>reglamento patvirtinimo“ pakeitimo</text:span></text:p>
      <text:p text:style-name="P1826"/>
      <text:p text:style-name="P1827"><text:span text:style-name="T1828">27.</text:span></text:p>
      <text:p text:style-name="P1829"><text:span text:style-name="T1830">Lietuvos Respublikos sveikatos apsaugos ministerija, Įsakymas</text:span></text:p>
      <text:p text:style-name="P1831"><text:span text:style-name="T1832">Nr.<text:s/></text:span><text:a xlink:href="https://www.e-tar.lt/portal/legalAct.html?documentId=9630f040baeb11e78643ed5347f30766" office:target-frame-name="_top" xlink:show="replace"><text:span text:style-name="T1833">V-1234</text:span></text:a><text:span text:style-name="T1834">, 2017-10-26,<text:s/></text:span><text:span text:style-name="T1835">paskelbta TAR 2017-10-27, i. k. 2017-16945</text:span></text:p>
      <text:p text:style-name="P1836"><text:span text:style-name="T1837">Dėl Lietuvos Respublikos sveikatos apsaugos ministro 2004 m. balandžio 15 d. įsakymo Nr. V-232 „Dėl Lietuvos Respublikos sveikatos apsaugos ministerijos darbo reglamento patvirtinimo“ pakeitimo</text:span></text:p>
      <text:p text:style-name="P1838"/>
      <text:p text:style-name="P1839"><text:span text:style-name="T1840">28.</text:span></text:p>
      <text:p text:style-name="P1841"><text:span text:style-name="T1842">Lietuvos Respu</text:span><text:span text:style-name="T1843">blikos sveikatos apsaugos ministerija, Įsakymas</text:span></text:p>
      <text:p text:style-name="P1844"><text:span text:style-name="T1845">Nr.<text:s/></text:span><text:a xlink:href="https://www.e-tar.lt/portal/legalAct.html?documentId=4cf2ea9064b011e8acbae39398545bed" office:target-frame-name="_top" xlink:show="replace"><text:span text:style-name="T1846">V-630</text:span></text:a><text:span text:style-name="T1847">, 2018-05-30, paskelbta TAR 2018-05-31, i. k. 2018-08900</text:span></text:p>
      <text:p text:style-name="P1848"><text:span text:style-name="T1849">Dėl Lietuvos Respublikos sveikatos apsaugos<text:s/></text:span><text:span text:style-name="T1850">ministro 2004 m. balandžio 15 d. įsakymo Nr. V-232 „Dėl Lietuvos Respublikos sveikatos apsaugos ministerijos darbo reglamento patvirtinimo“ pakeitimo</text:span></text:p>
      <text:p text:style-name="P1851"/>
      <text:p text:style-name="P1852"><text:span text:style-name="T1853">29.</text:span></text:p>
      <text:p text:style-name="P1854"><text:span text:style-name="T1855">Lietuvos Respublikos sveikatos apsaugos ministerija, Įsakymas</text:span></text:p>
      <text:p text:style-name="P1856"><text:span text:style-name="T1857">Nr.<text:s/></text:span><text:a xlink:href="https://www.e-tar.lt/portal/legalAct.html?documentId=41d43e90f4a511e89fcaa4a4a9822176" office:target-frame-name="_top" xlink:show="replace"><text:span text:style-name="T1858">V-1383</text:span></text:a><text:span text:style-name="T1859">, 2018-11-29, paskelbta TAR 2018-11-30, i. k. 2018-19508</text:span></text:p>
      <text:p text:style-name="P1860"><text:span text:style-name="T1861">Dėl Lietuvos Respublikos sveikatos apsaugos ministro 2004 m. balandžio 15 d. įsakymo Nr. V-232 „Dėl Lietuvos Respublikos sveikatos</text:span><text:span text:style-name="T1862"><text:s/>apsaugos ministerijos darbo reglamento patvirtinimo“ pakeitimo</text:span></text:p>
      <text:p text:style-name="P1863"/>
      <text:p text:style-name="P1864"><text:span text:style-name="T1865">30.</text:span></text:p>
      <text:p text:style-name="P1866"><text:span text:style-name="T1867">Lietuvos Respublikos sveikatos apsaugos ministerija, Įsakymas</text:span></text:p>
      <text:p text:style-name="P1868"><text:span text:style-name="T1869">Nr.<text:s/></text:span><text:a xlink:href="https://www.e-tar.lt/portal/legalAct.html?documentId=12344c70668d11e9917e8e4938a80ccb" office:target-frame-name="_top" xlink:show="replace"><text:span text:style-name="T1870">V-460</text:span></text:a><text:span text:style-name="T1871">, 2019-04-23,<text:s/></text:span><text:span text:style-name="T1872">paskelbta TAR 2019-04-24, i. k. 2019-06697</text:span></text:p>
      <text:p text:style-name="P1873"><text:span text:style-name="T1874">Dėl Lietuvos Respublikos sveikatos apsaugos ministro 2004 m. balandžio 15 d. įsakymo Nr. V-232 „Dėl Lietuvos Respublikos sveikatos apsaugos ministerijos darbo reglamento patvirtinimo“ pakeitimo</text:span></text:p>
      <text:p text:style-name="P1875"/>
      <text:p text:style-name="P1876"><text:span text:style-name="T1877">31.</text:span></text:p>
      <text:p text:style-name="P1878"><text:span text:style-name="T1879">Lietuvos Respu</text:span><text:span text:style-name="T1880">blikos sveikatos apsaugos ministerija, Įsakymas</text:span></text:p>
      <text:p text:style-name="P1881"><text:span text:style-name="T1882">Nr.<text:s/></text:span><text:a xlink:href="https://www.e-tar.lt/portal/legalAct.html?documentId=ffcc41c0d95311e99681cd81dcdca52c" office:target-frame-name="_top" xlink:show="replace"><text:span text:style-name="T1883">V-1063</text:span></text:a><text:span text:style-name="T1884">, 2019-09-13, paskelbta TAR 2019-09-18, i. k. 2019-14706</text:span></text:p>
      <text:p text:style-name="P1885"><text:span text:style-name="T1886">Dėl Lietuvos Respublikos sveikatos apsaugos</text:span><text:span text:style-name="T1887"><text:s/>ministro 2004 m. balandžio 15 d. įsakymo Nr. V-232 „Dėl Lietuvos Respublikos sveikatos apsaugos ministerijos darbo reglamento patvirtinimo" pakeitimo</text:span></text:p>
      <text:p text:style-name="P1888"/>
      <text:p text:style-name="P1889"><text:span text:style-name="T1890">32.</text:span></text:p>
      <text:p text:style-name="P1891"><text:span text:style-name="T1892">Lietuvos Respublikos sveikatos apsaugos ministerija, Įsakymas</text:span></text:p>
      <text:p text:style-name="P1893"><text:span text:style-name="T1894">Nr.<text:s/></text:span><text:a xlink:href="https://www.e-tar.lt/portal/legalAct.html?documentId=9d88777012ad11ea9d279ea27696ab7b" office:target-frame-name="_top" xlink:show="replace"><text:span text:style-name="T1895">V-1358</text:span></text:a><text:span text:style-name="T1896">, 2019-11-28, paskelbta TAR 2019-11-29, i. k. 2019-19211</text:span></text:p>
      <text:p text:style-name="P1897"><text:span text:style-name="T1898">Dėl Lietuvos Respublikos sveikatos apsaugos ministro 2004 m. balandžio 15 d. įsakymo Nr. V-232 „Dėl Lietuvos Respublikos sveikato</text:span><text:span text:style-name="T1899">s apsaugos ministerijos darbo reglamento patvirtinimo“ pakeitimo</text:span></text:p>
      <text:p text:style-name="P1900"/>
      <text:p text:style-name="P1901"><text:span text:style-name="T1902">33.</text:span></text:p>
      <text:p text:style-name="P1903"><text:span text:style-name="T1904">Lietuvos Respublikos sveikatos apsaugos ministerija, Įsakymas</text:span></text:p>
      <text:p text:style-name="P1905"><text:span text:style-name="T1906">Nr.<text:s/></text:span><text:a xlink:href="https://www.e-tar.lt/portal/legalAct.html?documentId=19211b9015dc11ea9d279ea27696ab7b" office:target-frame-name="_top" xlink:show="replace"><text:span text:style-name="T1907">V-1373</text:span></text:a><text:span text:style-name="T1908">, 2019-12-03,<text:s/></text:span><text:span text:style-name="T1909">paskelbta TAR 2019-12-04, i. k. 2019-19480</text:span></text:p>
      <text:p text:style-name="P1910"><text:span text:style-name="T1911">Dėl Lietuvos Respublikos sveikatos apsaugos ministro 2019 m. balandžio 23 d. įsakymo Nr. V-460 „Dėl Lietuvos Respublikos sveikatos apsaugos ministro 2004 m. balandžio 15 d. įsakymo Nr. V-232 „Dėl Lietuvos Respubli</text:span><text:span text:style-name="T1912">kos sveikatos apsaugos ministerijos darbo reglamento patvirtinimo“ pakeitimo“ pakeitimo</text:span></text:p>
      <text:p text:style-name="P1913"/>
      <text:p text:style-name="P1914"><text:span text:style-name="T1915">34.</text:span></text:p>
      <text:p text:style-name="P1916"><text:span text:style-name="T1917">Lietuvos Respublikos sveikatos apsaugos ministerija, Įsakymas</text:span></text:p>
      <text:p text:style-name="P1918"><text:span text:style-name="T1919">Nr.<text:s/></text:span><text:a xlink:href="https://www.e-tar.lt/portal/legalAct.html?documentId=ed9e13e036b211ea829bc2bea81c1194" office:target-frame-name="_top" xlink:show="replace"><text:span text:style-name="T1920">V-42</text:span></text:a><text:span text:style-name="T1921">, 2020-01-13, paskelbta TAR 2020-01-14, i. k. 2020-00545</text:span></text:p>
      <text:p text:style-name="P1922"><text:span text:style-name="T1923">Dėl Lietuvos Respublikos sveikatos apsaugos ministro 2004 m. balandžio 15 d. įsakymo Nr. V-232 "Dėl Lietuvos Respublikos sveikatos apsaugos ministerijos darbo reglamento patvirtinimo“ pakeitimo</text:span></text:p>
      <text:p text:style-name="P1924"/>
      <text:p text:style-name="P1925"><text:span text:style-name="T1926">35.</text:span></text:p>
      <text:p text:style-name="P1927"><text:span text:style-name="T1928">Lietuvos Respublikos sveikatos apsaugos ministerija, Įsakymas</text:span></text:p>
      <text:p text:style-name="P1929"><text:span text:style-name="T1930">Nr.<text:s/></text:span><text:a xlink:href="https://www.e-tar.lt/portal/legalAct.html?documentId=f7740260905011ea9515f752ff221ec9" office:target-frame-name="_top" xlink:show="replace"><text:span text:style-name="T1931">V-1064</text:span></text:a><text:span text:style-name="T1932">, 2020-05-05, paskelbta TAR 2020-05-07, i. k. 2020-09835</text:span></text:p>
      <text:p text:style-name="P1933"><text:span text:style-name="T1934">Dėl Lietuvos Respublikos</text:span><text:span text:style-name="T1935"><text:s/>sveikatos apsaugos ministro 2004 m. balandžio 15 d. įsakymo Nr. V-232 „Dėl Lietuvos Respublikos sveikatos apsaugos ministerijos darbo reglamento patvirtinimo“ pakeitimo</text:span></text:p>
      <text:p text:style-name="P1936"/>
      <text:p text:style-name="P1937"><text:span text:style-name="T1938">36.</text:span></text:p>
      <text:p text:style-name="P1939"><text:span text:style-name="T1940">Lietuvos Respublikos sveikatos apsaugos ministerija, Įsakymas</text:span></text:p>
      <text:p text:style-name="P1941"><text:span text:style-name="T1942">Nr.<text:s/></text:span><text:a xlink:href="https://www.e-tar.lt/portal/legalAct.html?documentId=d5b7ee809f2c11ea9515f752ff221ec9" office:target-frame-name="_top" xlink:show="replace"><text:span text:style-name="T1943">V-1294</text:span></text:a><text:span text:style-name="T1944">, 2020-05-26, paskelbta TAR 2020-05-26, i. k. 2020-11145</text:span></text:p>
      <text:p text:style-name="P1945"><text:span text:style-name="T1946">Dėl Lietuvos Respublikos sveikatos apsaugos ministro 2020 m. sausio 13 d. įsakymo Nr. V-42 „Dėl L</text:span><text:span text:style-name="T1947">ietuvos Respublikos sveikatos apsaugos ministro 2004 m. balandžio 15 d. įsakymo Nr. V-232 "Dėl Lietuvos Respublikos sveikatos apsaugos ministerijos darbo reglamento patvirtinimo“ pakeitimo“ pakeitimo</text:span></text:p>
      <text:p text:style-name="P1948"/>
      <text:p text:style-name="P1949"><text:span text:style-name="T1950">37.</text:span></text:p>
      <text:p text:style-name="P1951"><text:span text:style-name="T1952">Lietuvos Respublikos sveikatos apsaugos ministerija</text:span><text:span text:style-name="T1953">, Įsakymas</text:span></text:p>
      <text:p text:style-name="P1954"><text:span text:style-name="T1955">Nr.<text:s/></text:span><text:a xlink:href="https://www.e-tar.lt/portal/legalAct.html?documentId=acbffe00144311ebb0038a8cd8ff585f" office:target-frame-name="_top" xlink:show="replace"><text:span text:style-name="T1956">V-2333</text:span></text:a><text:span text:style-name="T1957">, 2020-10-22, paskelbta TAR 2020-10-22, i. k. 2020-21959</text:span></text:p>
      <text:p text:style-name="P1958"><text:span text:style-name="T1959">Dėl Lietuvos Respublikos sveikatos apsaugos ministro 2004 m. balandžio 15 d. įsa</text:span><text:span text:style-name="T1960">kymo Nr. V-232 "Dėl Lietuvos Respublikos sveikatos apsaugos ministerijos darbo reglamento patvirtinimo“ pakeitimo</text:span></text:p>
      <text:p text:style-name="P1961"/>
      <text:p text:style-name="P1962"><text:span text:style-name="T1963">38.</text:span></text:p>
      <text:p text:style-name="P1964"><text:span text:style-name="T1965">Lietuvos Respublikos sveikatos apsaugos ministerija, Įsakymas</text:span></text:p>
      <text:p text:style-name="P1966"><text:span text:style-name="T1967">Nr.<text:s/></text:span><text:a xlink:href="https://www.e-tar.lt/portal/legalAct.html?documentId=bbf571c08bad11eb9fecb5ecd3bd711c" office:target-frame-name="_top" xlink:show="replace"><text:span text:style-name="T1968">V-611</text:span></text:a><text:span text:style-name="T1969">, 2021-03-23, paskelbta TAR 2021-03-23, i. k. 2021-05718</text:span></text:p>
      <text:p text:style-name="P1970"><text:span text:style-name="T1971">Dėl Lietuvos Respublikos sveikatos apsaugos ministro 2004 m. balandžio 15 d. įsakymo Nr. V-232 „Dėl Lietuvos Respublikos sveikatos apsaugos ministerijos darbo reglamen</text:span><text:span text:style-name="T1972">to patvirtinimo“ pakeitimo</text:span></text:p>
      <text:p text:style-name="P1973"/>
      <text:p text:style-name="P1974"><text:span text:style-name="T1975">39.</text:span></text:p>
      <text:p text:style-name="P1976"><text:span text:style-name="T1977">Lietuvos Respublikos sveikatos apsaugos ministerija, Įsakymas</text:span></text:p>
      <text:p text:style-name="P1978"><text:span text:style-name="T1979">Nr.<text:s/></text:span><text:a xlink:href="https://www.e-tar.lt/portal/legalAct.html?documentId=bb6fca40cac011ec8d9390588bf2de65" office:target-frame-name="_top" xlink:show="replace"><text:span text:style-name="T1980">V-893</text:span></text:a><text:span text:style-name="T1981">, 2022-05-03, paskelbta TAR 2022-05-03, i. k.<text:s/></text:span><text:span text:style-name="T1982">2022-09306</text:span></text:p>
      <text:p text:style-name="P1983"><text:span text:style-name="T1984">Dėl Lietuvos Respublikos sveikatos apsaugos ministro 2004 m. balandžio 15 d. įsakymo Nr. V-232 „Dėl Lietuvos Respublikos sveikatos apsaugos ministerijos darbo reglamento patvirtinimo“ pakeitimo</text:span></text:p>
      <text:p text:style-name="P1985"/>
      <text:p text:style-name="P1986"><text:span text:style-name="T1987">40.</text:span></text:p>
      <text:p text:style-name="P1988"><text:span text:style-name="T1989">Lietuvos Respublikos sveikatos apsaugos minist</text:span><text:span text:style-name="T1990">erija, Įsakymas</text:span></text:p>
      <text:p text:style-name="P1991"><text:span text:style-name="T1992">Nr.<text:s/></text:span><text:a xlink:href="https://www.e-tar.lt/portal/legalAct.html?documentId=db206c00696211edbc04912defe897d1" office:target-frame-name="_top" xlink:show="replace"><text:span text:style-name="T1993">V-1712</text:span></text:a><text:span text:style-name="T1994">, 2022-11-21, paskelbta TAR 2022-11-21, i. k. 2022-23362</text:span></text:p>
      <text:p text:style-name="P1995"><text:span text:style-name="T1996">Dėl Lietuvos Respublikos sveikatos apsaugos ministro 2004 m. balandžio 15 d</text:span><text:span text:style-name="T1997">. įsakymo Nr. V-232 „Dėl Lietuvos Respublikos sveikatos apsaugos ministerijos darbo reglamento patvirtinimo“ pakeitimo</text:span></text:p>
      <text:p text:style-name="P1998"/>
      <text:p text:style-name="P1999"><text:span text:style-name="T2000">41.</text:span></text:p>
      <text:p text:style-name="P2001"><text:span text:style-name="T2002">Lietuvos Respublikos sveikatos apsaugos ministerija, Įsakymas</text:span></text:p>
      <text:p text:style-name="P2003"><text:span text:style-name="T2004">Nr.<text:s/></text:span><text:a xlink:href="https://www.e-tar.lt/portal/legalAct.html?documentId=1697445082bf11ed8df094f359a60216" office:target-frame-name="_top" xlink:show="replace"><text:span text:style-name="T2005">V-1947</text:span></text:a><text:span text:style-name="T2006">, 2022-12-23, paskelbta TAR 2022-12-23, i. k. 2022-26791</text:span></text:p>
      <text:p text:style-name="P2007"><text:span text:style-name="T2008">Dėl Lietuvos Respublikos sveikatos apsaugos ministro 2004 m. balandžio 15 d. įsakymo Nr. V-232 ,,Dėl Lietuvos Respublikos sveikatos apsaugos ministerijos darbo r</text:span><text:span text:style-name="T2009">eglament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style:font-name="Arial" style:font-name-complex="Arial" fo:font-size="10pt" style:font-size-asian="10pt" fo:language="en" fo:country="GB"/>
    </style:style>
    <style:style style:name="P1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2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7"><draw:frame draw:style-name="F1418" text:anchor-type="paragraph" svg:y="0.0006in" draw:z-index="0"><draw:text-box fo:min-height="0in" fo:min-width="0in"><text:p text:style-name="P1416"><text:span text:style-name="T1419"><text:page-number text:fixed="false">2</text:page-number></text:span></text:p></draw:text-box></draw:frame></text:p>
      </style:header>
      <style:footer>
        <text:p text:style-name="P1420"/>
      </style:footer>
    </style:master-page>
    <style:master-page style:next-style-name="MP2" style:name="MPF2" style:page-layout-name="PL2">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30:00Z</meta:creation-date>
    <dc:date>2023-01-03T10:30:00Z</dc:date>
    <meta:template xlink:href="Normal.dotm" xlink:type="simple"/>
    <meta:editing-cycles>2</meta:editing-cycles>
    <meta:editing-duration>PT0S</meta:editing-duration>
    <meta:document-statistic meta:page-count="17" meta:paragraph-count="2425" meta:word-count="13145" meta:character-count="104317" meta:row-count="6685" meta:non-whitespace-character-count="93597"/>
  </office:meta>
</office:document-meta>
</file>