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weight-complex="bold" fo:letter-spacing="-0.0027in"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ext-properties style:font-size-complex="12pt" fo:hyphenate="false"/>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vertical-align="baseline"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Arial" style:letter-kerning="true" style:font-size-complex="12pt" style:language-asian="zh" style:country-asian="CN" style:language-complex="hi" style:country-complex="IN"/>
    </style:style>
    <style:style style:name="T172" style:parent-style-name="DefaultParagraphFont" style:family="text">
      <style:text-properties style:font-name-asian="Arial"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Arial" style:letter-kerning="true" style:font-size-complex="12pt" style:language-asian="zh" style:country-asian="CN" style:language-complex="hi" style:country-complex="IN"/>
    </style:style>
    <style:style style:name="T175" style:parent-style-name="DefaultParagraphFont" style:family="text">
      <style:text-properties style:font-name-asian="Arial" style:letter-kerning="true" style:font-size-complex="12pt" style:language-asian="zh" style:country-asian="CN" style:language-complex="hi" style:country-complex="I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rial" style:font-name-complex="Arial"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weight-complex="bold"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weight-complex="bold" fo:letter-spacing="-0.0027in"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text-indent="0.5in"/>
      <style:text-properties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style:font-size-complex="12pt" fo:hyphenate="false"/>
    </style:style>
    <style:style style:name="P315" style:parent-style-name="Normal" style:family="paragraph">
      <style:paragraph-properties fo:text-align="justify" fo:text-indent="0.559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346" style:parent-style-name="Normal" style:family="paragraph">
      <style:paragraph-properties fo:text-align="justify" fo:text-indent="0.539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style:font-size-complex="12p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rial" style:font-name-complex="Arial"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style:font-size-complex="12pt" fo:hyphenate="false"/>
    </style:style>
    <style:style style:name="P472" style:parent-style-name="Normal" style:family="paragraph">
      <style:paragraph-properties fo:text-align="justify" fo:text-indent="0.5in"/>
      <style:text-properties style:font-size-complex="12pt" fo:hyphenate="false"/>
    </style:style>
    <style:style style:name="P473" style:parent-style-name="Normal" style:family="paragraph">
      <style:paragraph-properties fo:text-align="justify" fo:text-indent="0.5in"/>
      <style:text-properties fo:hyphenate="false"/>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ext-properties style:font-size-complex="12pt"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letter-spacing="-0.0006in"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justify" fo:text-indent="0.5in"/>
      <style:text-properties style:font-size-complex="12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text-properties style:font-size-complex="12p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ext-properties style:font-size-complex="12pt" fo:hyphenate="false"/>
    </style:style>
    <style:style style:name="P548" style:parent-style-name="Normal" style:family="paragraph">
      <style:paragraph-properties fo:text-align="justify" fo:text-indent="0.5in"/>
      <style:text-properties style:font-size-complex="12pt" fo:hyphenate="false"/>
    </style:style>
    <style:style style:name="P549" style:parent-style-name="Normal" style:family="paragraph">
      <style:paragraph-properties fo:text-align="justify" fo:text-indent="0.5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rial" style:font-name-complex="Arial"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5in"/>
      <style:text-properties style:font-weight-complex="bold"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5in"/>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ext-properties fo:hyphenate="false"/>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widows="0" fo:orphans="0" fo:text-align="center" style:vertical-align="baseline"/>
      <style:text-properties fo:hyphenate="false"/>
    </style:style>
    <style:style style:name="T671"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672" style:parent-style-name="Normal" style:family="paragraph">
      <style:paragraph-properties fo:text-align="end" style:vertical-align="baseline" fo:text-indent="1.5in"/>
      <style:text-properties style:font-name-asian="Calibri" style:letter-kerning="true" style:font-size-complex="12pt" style:language-asian="zh" style:country-asian="CN" style:language-complex="hi" style:country-complex="IN" fo:hyphenate="false"/>
    </style:style>
    <style:style style:name="P673" style:parent-style-name="Normal" style:family="paragraph">
      <style:paragraph-properties fo:text-align="justify" style:vertical-align="baseline" fo:text-indent="0.5166in"/>
      <style:text-properties fo:hyphenate="false"/>
    </style:style>
    <style:style style:name="T674" style:parent-style-name="DefaultParagraphFont" style:family="text">
      <style:text-properties style:font-name-asian="Arial" style:letter-kerning="true" style:font-size-complex="12pt" style:language-asian="zh" style:country-asian="CN" style:language-complex="hi" style:country-complex="IN"/>
    </style:style>
    <style:style style:name="T675" style:parent-style-name="DefaultParagraphFont" style:family="text">
      <style:text-properties style:font-name-asian="Arial" style:letter-kerning="true" style:font-size-complex="12pt" style:language-asian="zh" style:country-asian="CN" style:language-complex="hi" style:country-complex="IN"/>
    </style:style>
    <style:style style:name="T676" style:parent-style-name="DefaultParagraphFont" style:family="text">
      <style:text-properties style:font-name-asian="Arial" style:letter-kerning="true" style:font-size-complex="12pt" style:language-asian="zh" style:country-asian="CN" style:language-complex="hi" style:country-complex="IN"/>
    </style:style>
    <style:style style:name="T677" style:parent-style-name="DefaultParagraphFont" style:family="text">
      <style:text-properties style:font-name-asian="Arial" style:letter-kerning="true" style:font-size-complex="12pt" style:language-asian="zh" style:country-asian="CN" style:language-complex="hi" style:country-complex="IN"/>
    </style:style>
    <style:style style:name="T678" style:parent-style-name="DefaultParagraphFont" style:family="text">
      <style:text-properties style:font-name-asian="Arial" style:letter-kerning="true" style:font-size-complex="12pt" style:language-asian="zh" style:country-asian="CN" style:language-complex="hi" style:country-complex="IN"/>
    </style:style>
    <style:style style:name="T679" style:parent-style-name="DefaultParagraphFont" style:family="text">
      <style:text-properties style:font-name-asian="Arial" style:letter-kerning="true" style:font-size-complex="12pt" style:language-asian="zh" style:country-asian="CN" style:language-complex="hi" style:country-complex="IN"/>
    </style:style>
    <style:style style:name="T680" style:parent-style-name="DefaultParagraphFont" style:family="text">
      <style:text-properties style:font-name-asian="Arial" style:letter-kerning="true" style:font-size-complex="12pt" style:language-asian="zh" style:country-asian="CN" style:language-complex="hi" style:country-complex="IN"/>
    </style:style>
    <style:style style:name="P681" style:parent-style-name="Normal" style:family="paragraph">
      <style:paragraph-properties fo:text-align="justify" style:vertical-align="baseline" fo:text-indent="0.5166in"/>
      <style:text-properties style:font-name-asian="Arial" style:letter-kerning="true" style:font-size-complex="12pt" style:language-asian="zh" style:country-asian="CN" style:language-complex="hi" style:country-complex="IN" fo:hyphenate="false"/>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name-asian="Arial" style:letter-kerning="true" style:font-size-complex="12pt" style:language-asian="zh" style:country-asian="CN" style:language-complex="hi" style:country-complex="IN"/>
    </style:style>
    <style:style style:name="T684" style:parent-style-name="DefaultParagraphFont" style:family="text">
      <style:text-properties style:font-name-asian="Arial" style:letter-kerning="true" style:font-size-complex="12pt" style:language-asian="zh" style:country-asian="CN" style:language-complex="hi" style:country-complex="IN"/>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Arial" style:letter-kerning="true" style:font-size-complex="12pt" style:language-asian="zh" style:country-asian="CN" style:language-complex="hi" style:country-complex="IN"/>
    </style:style>
    <style:style style:name="T687" style:parent-style-name="DefaultParagraphFont" style:family="text">
      <style:text-properties style:font-name-asian="Arial" style:letter-kerning="true" style:font-size-complex="12pt" style:language-asian="zh" style:country-asian="CN" style:language-complex="hi" style:country-complex="IN"/>
    </style:style>
    <style:style style:name="T688" style:parent-style-name="DefaultParagraphFont" style:family="text">
      <style:text-properties style:font-name-asian="Arial" style:letter-kerning="true" style:font-size-complex="12pt" style:language-asian="zh" style:country-asian="CN" style:language-complex="hi" style:country-complex="IN"/>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name-asian="Arial" style:letter-kerning="true" style:font-size-complex="12pt" style:language-asian="zh" style:country-asian="CN" style:language-complex="hi" style:country-complex="IN"/>
    </style:style>
    <style:style style:name="T691" style:parent-style-name="DefaultParagraphFont" style:family="text">
      <style:text-properties style:font-name-asian="Arial" style:letter-kerning="true" style:font-size-complex="12pt" style:language-asian="zh" style:country-asian="CN" style:language-complex="hi" style:country-complex="IN"/>
    </style:style>
    <style:style style:name="T692" style:parent-style-name="DefaultParagraphFont" style:family="text">
      <style:text-properties style:font-name-asian="Arial" style:letter-kerning="true" style:font-size-complex="12pt" style:language-asian="zh" style:country-asian="CN" style:language-complex="hi" style:country-complex="IN"/>
    </style:style>
    <style:style style:name="P693" style:parent-style-name="Normal" style:family="paragraph">
      <style:paragraph-properties fo:text-align="justify" style:vertical-align="baseline" fo:text-indent="0.4923in"/>
      <style:text-properties fo:hyphenate="false"/>
    </style:style>
    <style:style style:name="T694" style:parent-style-name="DefaultParagraphFont" style:family="text">
      <style:text-properties style:font-name-asian="Arial" style:letter-kerning="true" style:font-size-complex="12pt" style:language-asian="zh" style:country-asian="CN" style:language-complex="hi" style:country-complex="IN"/>
    </style:style>
    <style:style style:name="T695" style:parent-style-name="DefaultParagraphFont" style:family="text">
      <style:text-properties style:font-name-asian="Arial" style:letter-kerning="true" style:font-size-complex="12pt" style:language-asian="zh" style:country-asian="CN" style:language-complex="hi" style:country-complex="IN"/>
    </style:style>
    <style:style style:name="T696" style:parent-style-name="DefaultParagraphFont" style:family="text">
      <style:text-properties style:font-name-asian="Arial" style:letter-kerning="true" style:font-size-complex="12pt" style:language-asian="zh" style:country-asian="CN" style:language-complex="hi" style:country-complex="IN"/>
    </style:style>
    <style:style style:name="T697" style:parent-style-name="DefaultParagraphFont" style:family="text">
      <style:text-properties style:font-name-asian="Arial" style:letter-kerning="true" style:font-size-complex="12pt" style:language-asian="zh" style:country-asian="CN" style:language-complex="hi" style:country-complex="IN"/>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name-asian="Arial" style:letter-kerning="true" style:font-size-complex="12pt" style:language-asian="zh" style:country-asian="CN" style:language-complex="hi" style:country-complex="IN"/>
    </style:style>
    <style:style style:name="T700" style:parent-style-name="DefaultParagraphFont" style:family="text">
      <style:text-properties style:font-name-asian="Arial" style:letter-kerning="true" style:font-size-complex="12pt" style:language-asian="zh" style:country-asian="CN" style:language-complex="hi" style:country-complex="IN"/>
    </style:style>
    <style:style style:name="P701" style:parent-style-name="Normal" style:family="paragraph">
      <style:paragraph-properties fo:text-align="justify" style:vertical-align="baseline" fo:text-indent="0.5in"/>
      <style:text-properties fo:hyphenate="false"/>
    </style:style>
    <style:style style:name="P702" style:parent-style-name="Normal" style:family="paragraph">
      <style:paragraph-properties fo:widows="0" fo:orphans="0" fo:text-align="center" style:vertical-align="baseline"/>
      <style:text-properties fo:hyphenate="false"/>
    </style:style>
    <style:style style:name="T703"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T704"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05" style:parent-style-name="Normal" style:family="paragraph">
      <style:paragraph-properties fo:widows="0" fo:orphans="0" fo:text-align="center" style:vertical-align="baseline"/>
      <style:text-properties fo:hyphenate="false"/>
    </style:style>
    <style:style style:name="T706"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T707"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08" style:parent-style-name="Normal" style:family="paragraph">
      <style:paragraph-properties fo:text-align="justify" style:vertical-align="baseline" fo:text-indent="0.5in"/>
      <style:text-properties style:font-name-asian="Arial" style:letter-kerning="true" style:font-size-complex="12pt" style:language-asian="zh" style:country-asian="CN" style:language-complex="hi" style:country-complex="IN" fo:hyphenate="false"/>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Arial" style:letter-kerning="true" style:font-size-complex="12pt" style:language-asian="zh" style:country-asian="CN" style:language-complex="hi" style:country-complex="IN"/>
    </style:style>
    <style:style style:name="T711" style:parent-style-name="DefaultParagraphFont" style:family="text">
      <style:text-properties style:font-name-asian="Arial" style:letter-kerning="true" style:font-size-complex="12pt" style:language-asian="zh" style:country-asian="CN" style:language-complex="hi" style:country-complex="IN"/>
    </style:style>
    <style:style style:name="T712" style:parent-style-name="DefaultParagraphFont" style:family="text">
      <style:text-properties style:font-name-asian="Arial" style:letter-kerning="true" style:font-size-complex="12pt" style:language-asian="zh" style:country-asian="CN" style:language-complex="hi" style:country-complex="IN"/>
    </style:style>
    <style:style style:name="T713" style:parent-style-name="DefaultParagraphFont" style:family="text">
      <style:text-properties style:font-name-asian="Arial" style:letter-kerning="true" style:font-size-complex="12pt" style:language-asian="zh" style:country-asian="CN" style:language-complex="hi" style:country-complex="IN"/>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name-asian="Arial" style:letter-kerning="true" style:font-size-complex="12pt" style:language-asian="zh" style:country-asian="CN" style:language-complex="hi" style:country-complex="IN"/>
    </style:style>
    <style:style style:name="T716" style:parent-style-name="DefaultParagraphFont" style:family="text">
      <style:text-properties style:font-name-asian="Arial" style:letter-kerning="true" style:font-size-complex="12pt" style:language-asian="zh" style:country-asian="CN" style:language-complex="hi" style:country-complex="IN"/>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name-asian="Arial" style:letter-kerning="true" style:font-size-complex="12pt" style:language-asian="zh" style:country-asian="CN" style:language-complex="hi" style:country-complex="IN"/>
    </style:style>
    <style:style style:name="T719" style:parent-style-name="DefaultParagraphFont" style:family="text">
      <style:text-properties style:font-name-asian="Arial" style:letter-kerning="true" style:font-size-complex="12pt" style:language-asian="zh" style:country-asian="CN" style:language-complex="hi" style:country-complex="IN"/>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name-asian="Arial" style:letter-kerning="true" style:font-size-complex="12pt" style:language-asian="zh" style:country-asian="CN" style:language-complex="hi" style:country-complex="IN"/>
    </style:style>
    <style:style style:name="T722" style:parent-style-name="DefaultParagraphFont" style:family="text">
      <style:text-properties style:font-name-asian="Arial" style:letter-kerning="true" style:font-size-complex="12pt" style:language-asian="zh" style:country-asian="CN" style:language-complex="hi" style:country-complex="IN"/>
    </style:style>
    <style:style style:name="T723" style:parent-style-name="DefaultParagraphFont" style:family="text">
      <style:text-properties style:font-name-asian="Arial" style:letter-kerning="true" style:font-size-complex="12pt" style:language-asian="zh" style:country-asian="CN" style:language-complex="hi" style:country-complex="IN"/>
    </style:style>
    <style:style style:name="T724" style:parent-style-name="DefaultParagraphFont" style:family="text">
      <style:text-properties style:font-name-asian="Arial"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font-name-asian="Arial" style:letter-kerning="true" style:font-size-complex="12pt" style:language-asian="zh" style:country-asian="CN" style:language-complex="hi" style:country-complex="IN"/>
    </style:style>
    <style:style style:name="T727" style:parent-style-name="DefaultParagraphFont" style:family="text">
      <style:text-properties style:font-name-asian="Arial" style:letter-kerning="true" style:font-size-complex="12pt" style:language-asian="zh" style:country-asian="CN" style:language-complex="hi" style:country-complex="IN"/>
    </style:style>
    <style:style style:name="T728" style:parent-style-name="DefaultParagraphFont" style:family="text">
      <style:text-properties style:font-name-asian="Arial" style:letter-kerning="true" style:font-size-complex="12pt" style:language-asian="zh" style:country-asian="CN" style:language-complex="hi" style:country-complex="IN"/>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name-asian="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5in"/>
      <style:text-properties fo:hyphenate="false"/>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fo:hyphenate="false"/>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style:font-size-complex="12pt" fo:hyphenate="false"/>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ext-properties fo:hyphenate="false"/>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center"/>
      <style:text-properties fo:font-weight="bold" style:font-weight-asian="bold" style:font-size-complex="12pt"/>
    </style:style>
    <style:style style:name="P801" style:parent-style-name="Normal" style:family="paragraph">
      <style:paragraph-properties fo:widows="0" fo:orphans="0" fo:text-align="justify" fo:text-indent="0.43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305in"/>
      <style:text-properties style:font-size-complex="12pt"/>
    </style:style>
    <style:style style:name="P807" style:parent-style-name="Normal" style:family="paragraph">
      <style:paragraph-properties fo:widows="0" fo:orphans="0" fo:text-align="justify" fo:text-indent="0.4736in"/>
      <style:text-properties style:font-size-complex="12pt"/>
    </style:style>
    <style:style style:name="P808" style:parent-style-name="Normal" style:family="paragraph">
      <style:paragraph-properties fo:widows="0" fo:orphans="0" fo:text-align="justify" fo:text-indent="0.4305in"/>
      <style:text-properties style:font-size-complex="12pt"/>
    </style:style>
    <style:style style:name="P809" style:parent-style-name="Normal" style:family="paragraph">
      <style:paragraph-properties fo:widows="0" fo:orphans="0" fo:text-align="justify" fo:text-indent="0.473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text-properties style:font-weight-complex="bold" style:font-size-complex="12pt"/>
    </style:style>
    <style:style style:name="P823" style:parent-style-name="Normal" style:family="paragraph">
      <style:paragraph-properties fo:text-align="justify" fo:text-indent="0.4736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166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center" fo:text-indent="0.5in">
        <style:tab-stops>
          <style:tab-stop style:type="left" style:position="5.0833in"/>
        </style:tab-stops>
      </style:paragraph-properties>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style>
    <style:style style:name="P854" style:parent-style-name="Normal" style:family="paragraph">
      <style:paragraph-properties fo:widows="0" fo:orphans="0" fo:margin-left="3.543in">
        <style:tab-stops>
          <style:tab-stop style:type="left" style:position="1.5402in"/>
        </style:tab-stops>
      </style:paragraph-properties>
      <style:text-properties style:font-size-complex="12pt"/>
    </style:style>
    <style:style style:name="P85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4" style:parent-style-name="Normal" style:family="paragraph">
      <style:paragraph-properties fo:text-indent="0.5in">
        <style:tab-stops>
          <style:tab-stop style:type="left" style:position="0.4833in"/>
        </style:tab-stops>
      </style:paragraph-properties>
      <style:text-properties style:font-size-complex="12pt"/>
    </style:style>
    <style:style style:name="P865" style:parent-style-name="Normal" style:family="paragraph">
      <style:paragraph-properties fo:text-align="justify" fo:text-indent="0.9722in">
        <style:tab-stops>
          <style:tab-stop style:type="left" style:position="0.9722in"/>
        </style:tab-stops>
      </style:paragraph-properties>
      <style:text-properties style:font-size-complex="12pt"/>
    </style:style>
    <style:style style:name="P8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3.5166in">
        <style:tab-stops>
          <style:tab-stop style:type="left" style:position="3.5166in"/>
        </style:tab-stops>
      </style:paragraph-properties>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78" style:family="table-column">
      <style:table-column-properties style:column-width="4.1291in"/>
    </style:style>
    <style:style style:name="TableColumn879" style:family="table-column">
      <style:table-column-properties style:column-width="2.5715in"/>
    </style:style>
    <style:style style:name="Table877" style:family="table">
      <style:table-properties style:width="6.7006in" style:rel-width="100%" fo:margin-left="0in" table:align="left"/>
    </style:style>
    <style:style style:name="TableRow880" style:family="table-row">
      <style:table-row-properties/>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8" style:family="table-column">
      <style:table-column-properties style:column-width="2.3722in"/>
    </style:style>
    <style:style style:name="TableColumn919" style:family="table-column">
      <style:table-column-properties style:column-width="0.3055in"/>
    </style:style>
    <style:style style:name="TableColumn920" style:family="table-column">
      <style:table-column-properties style:column-width="1.9437in"/>
    </style:style>
    <style:style style:name="TableColumn921" style:family="table-column">
      <style:table-column-properties style:column-width="0.4402in"/>
    </style:style>
    <style:style style:name="TableColumn922" style:family="table-column">
      <style:table-column-properties style:column-width="1.6319in"/>
    </style:style>
    <style:style style:name="Table917" style:family="table">
      <style:table-properties style:width="6.6937in" style:rel-width="100%" fo:margin-left="0in" table:align="left"/>
    </style:style>
    <style:style style:name="TableRow923" style:family="table-row">
      <style:table-row-properties/>
    </style:style>
    <style:style style:name="TableCell924" style:family="table-cell">
      <style:table-cell-properties fo:border-top="none" fo:border-left="none" fo:border-bottom="0.0069in solid #000000" fo:border-right="none" fo:padding-top="0in" fo:padding-left="0in" fo:padding-bottom="0in" fo:padding-right="0in"/>
    </style:style>
    <style:style style:name="P925" style:parent-style-name="Normal" style:family="paragraph">
      <style:paragraph-properties fo:text-align="justify"/>
      <style:text-properties style:font-size-complex="12pt"/>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text-align="justify"/>
      <style:text-properties style:font-size-complex="12pt"/>
    </style:style>
    <style:style style:name="TableCell928" style:family="table-cell">
      <style:table-cell-properties fo:border-top="none" fo:border-left="none" fo:border-bottom="0.0069in solid #000000" fo:border-right="none" fo:padding-top="0in" fo:padding-left="0in" fo:padding-bottom="0in" fo:padding-right="0in"/>
    </style:style>
    <style:style style:name="P929" style:parent-style-name="Normal" style:family="paragraph">
      <style:paragraph-properties fo:text-align="justify"/>
      <style:text-properties style:font-size-complex="12pt"/>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fo:text-align="justify"/>
      <style:text-properties style:font-size-complex="12pt"/>
    </style:style>
    <style:style style:name="TableCell932" style:family="table-cell">
      <style:table-cell-properties fo:border-top="none" fo:border-left="none" fo:border-bottom="0.0069in solid #000000" fo:border-right="none" fo:padding-top="0in" fo:padding-left="0in" fo:padding-bottom="0in" fo:padding-right="0in"/>
    </style:style>
    <style:style style:name="P933" style:parent-style-name="Normal" style:family="paragraph">
      <style:paragraph-properties fo:text-align="justify"/>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none" fo:border-bottom="none" fo:border-right="none"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none" fo:border-bottom="none" fo:border-right="none" fo:padding-top="0in" fo:padding-left="0in" fo:padding-bottom="0in" fo:padding-right="0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master-page-name="MPF3" style:family="paragraph">
      <style:paragraph-properties fo:break-before="page" fo:margin-left="3.543in" style:page-number="1">
        <style:tab-stops/>
      </style:paragraph-properties>
      <style:text-properties style:font-size-complex="12pt"/>
    </style:style>
    <style:style style:name="P965" style:parent-style-name="Normal" style:family="paragraph">
      <style:paragraph-properties fo:margin-left="3.543in">
        <style:tab-stops/>
      </style:paragraph-properties>
      <style:text-properties style:font-size-complex="12pt"/>
    </style:style>
    <style:style style:name="P966" style:parent-style-name="Normal" style:family="paragraph">
      <style:paragraph-properties fo:margin-left="3.54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style:font-size-complex="12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5" style:parent-style-name="Normal" style:family="paragraph">
      <style:paragraph-properties fo:text-indent="0.5in">
        <style:tab-stops>
          <style:tab-stop style:type="center" style:position="1.3in"/>
          <style:tab-stop style:type="center" style:position="4.0083in"/>
        </style:tab-stops>
      </style:paragraph-properties>
      <style:text-properties style:font-size-complex="12pt"/>
    </style:style>
    <style:style style:name="P976" style:parent-style-name="Normal" style:family="paragraph">
      <style:paragraph-properties fo:text-indent="0.5in">
        <style:tab-stops>
          <style:tab-stop style:type="center" style:position="1.2458in"/>
          <style:tab-stop style:type="center" style:position="3.8458in"/>
        </style:tab-stops>
      </style:paragraph-properties>
      <style:text-properties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3.5666in">
        <style:tab-stops>
          <style:tab-stop style:type="left" style:position="3.5666in"/>
        </style:tab-stops>
      </style:paragraph-properties>
      <style:text-properties style:font-size-complex="12pt"/>
    </style:style>
    <style:style style:name="P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4" style:family="table-column">
      <style:table-column-properties style:column-width="2.375in"/>
    </style:style>
    <style:style style:name="TableColumn985" style:family="table-column">
      <style:table-column-properties style:column-width="0.3055in"/>
    </style:style>
    <style:style style:name="TableColumn986" style:family="table-column">
      <style:table-column-properties style:column-width="0.6833in"/>
    </style:style>
    <style:style style:name="TableColumn987" style:family="table-column">
      <style:table-column-properties style:column-width="1.2625in"/>
    </style:style>
    <style:style style:name="TableColumn988" style:family="table-column">
      <style:table-column-properties style:column-width="0.4409in"/>
    </style:style>
    <style:style style:name="TableColumn989" style:family="table-column">
      <style:table-column-properties style:column-width="1.6333in"/>
    </style:style>
    <style:style style:name="Table983" style:family="table">
      <style:table-properties style:width="6.7006in" style:rel-width="100%" fo:margin-left="0in" table:align="left"/>
    </style:style>
    <style:style style:name="TableRow990" style:family="table-row">
      <style:table-row-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2" style:family="table-row">
      <style:table-row-properties/>
    </style:style>
    <style:style style:name="TableCell1043" style:family="table-cell">
      <style:table-cell-properties fo:border-top="none" fo:border-left="none" fo:border-bottom="0.0069in solid #000000" fo:border-right="none" fo:padding-top="0in" fo:padding-left="0in" fo:padding-bottom="0in" fo:padding-right="0in"/>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none" fo:padding-top="0in" fo:padding-left="0in" fo:padding-bottom="0in" fo:padding-right="0in"/>
    </style:style>
    <style:style style:name="P1049" style:parent-style-name="Normal" style:family="paragraph">
      <style:paragraph-properties fo:text-align="justify"/>
      <style:text-properties style:font-size-complex="12pt"/>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none" fo:padding-top="0in" fo:padding-left="0in" fo:padding-bottom="0in" fo:padding-right="0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top="0.0069in solid #000000" fo:border-left="none" fo:border-bottom="none" fo:border-right="none"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top="0.0069in solid #000000" fo:border-left="none" fo:border-bottom="none" fo:border-right="none" fo:padding-top="0in" fo:padding-left="0in" fo:padding-bottom="0in" fo:padding-right="0in"/>
    </style:style>
    <style:style style:name="P1060" style:parent-style-name="Normal" style:family="paragraph">
      <style:paragraph-properties fo:text-align="center"/>
      <style:text-properties style:font-size-complex="12pt"/>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top="0.0069in solid #000000" fo:border-left="none" fo:border-bottom="none" fo:border-right="none" fo:padding-top="0in" fo:padding-left="0in" fo:padding-bottom="0in" fo:padding-right="0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justify" fo:text-indent="0.5in"/>
      <style:text-properties style:font-size-complex="12pt"/>
    </style:style>
    <style:style style:name="TableColumn1067" style:family="table-column">
      <style:table-column-properties style:column-width="2.3888in"/>
    </style:style>
    <style:style style:name="TableColumn1068" style:family="table-column">
      <style:table-column-properties style:column-width="0.2888in"/>
    </style:style>
    <style:style style:name="TableColumn1069" style:family="table-column">
      <style:table-column-properties style:column-width="1.9437in"/>
    </style:style>
    <style:style style:name="TableColumn1070" style:family="table-column">
      <style:table-column-properties style:column-width="0.4402in"/>
    </style:style>
    <style:style style:name="TableColumn1071" style:family="table-column">
      <style:table-column-properties style:column-width="1.6319in"/>
    </style:style>
    <style:style style:name="Table1066" style:family="table">
      <style:table-properties style:width="6.6937in" style:rel-width="100%" fo:margin-left="0in" table:align="left"/>
    </style:style>
    <style:style style:name="TableRow1072" style:family="table-row">
      <style:table-row-properties/>
    </style:style>
    <style:style style:name="TableCell1073" style:family="table-cell">
      <style:table-cell-properties fo:border-top="none" fo:border-left="none" fo:border-bottom="0.0069in solid #000000" fo:border-right="none" fo:padding-top="0in" fo:padding-left="0in" fo:padding-bottom="0in" fo:padding-right="0in"/>
    </style:style>
    <style:style style:name="P1074" style:parent-style-name="Normal" style:family="paragraph">
      <style:paragraph-properties fo:text-align="justify"/>
      <style:text-properties style:font-size-complex="12pt"/>
    </style:style>
    <style:style style:name="TableCell1075" style:family="table-cell">
      <style:table-cell-properties fo:border="none" fo:padding-top="0in" fo:padding-left="0in" fo:padding-bottom="0in" fo:padding-right="0in"/>
    </style:style>
    <style:style style:name="P1076" style:parent-style-name="Normal" style:family="paragraph">
      <style:paragraph-properties fo:text-align="justify"/>
      <style:text-properties style:font-size-complex="12pt"/>
    </style:style>
    <style:style style:name="TableCell1077" style:family="table-cell">
      <style:table-cell-properties fo:border-top="none" fo:border-left="none" fo:border-bottom="0.0069in solid #000000" fo:border-right="none" fo:padding-top="0in" fo:padding-left="0in" fo:padding-bottom="0in" fo:padding-right="0in"/>
    </style:style>
    <style:style style:name="P1078" style:parent-style-name="Normal" style:family="paragraph">
      <style:paragraph-properties fo:text-align="justify"/>
      <style:text-properties style:font-size-complex="12pt"/>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none" fo:border-bottom="0.0069in solid #000000" fo:border-right="none" fo:padding-top="0in" fo:padding-left="0in" fo:padding-bottom="0in" fo:padding-right="0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align="center"/>
      <style:text-properties style:font-size-complex="12pt"/>
    </style:style>
    <style:style style:name="TableCell1088" style:family="table-cell">
      <style:table-cell-properties fo:border-top="0.0069in solid #000000" fo:border-left="none" fo:border-bottom="none" fo:border-right="none"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none" fo:border-bottom="none" fo:border-right="none" fo:padding-top="0in" fo:padding-left="0in" fo:padding-bottom="0in" fo:padding-right="0in"/>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96" style:family="table-column">
      <style:table-column-properties style:column-width="2.3722in"/>
    </style:style>
    <style:style style:name="TableColumn1097" style:family="table-column">
      <style:table-column-properties style:column-width="0.3055in"/>
    </style:style>
    <style:style style:name="TableColumn1098" style:family="table-column">
      <style:table-column-properties style:column-width="1.9437in"/>
    </style:style>
    <style:style style:name="TableColumn1099" style:family="table-column">
      <style:table-column-properties style:column-width="0.4402in"/>
    </style:style>
    <style:style style:name="TableColumn1100" style:family="table-column">
      <style:table-column-properties style:column-width="1.6319in"/>
    </style:style>
    <style:style style:name="Table1095" style:family="table">
      <style:table-properties style:width="6.6937in" style:rel-width="100%" fo:margin-left="0in" table:align="left"/>
    </style:style>
    <style:style style:name="TableRow1101" style:family="table-row">
      <style:table-row-properties/>
    </style:style>
    <style:style style:name="TableCell1102" style:family="table-cell">
      <style:table-cell-properties fo:border-top="none" fo:border-left="none" fo:border-bottom="0.0069in solid #000000" fo:border-right="none" fo:padding-top="0in" fo:padding-left="0in" fo:padding-bottom="0in" fo:padding-right="0in"/>
    </style:style>
    <style:style style:name="P1103" style:parent-style-name="Normal" style:family="paragraph">
      <style:paragraph-properties fo:text-align="justify"/>
      <style:text-properties style:font-size-complex="12pt"/>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none" fo:padding-top="0in" fo:padding-left="0in" fo:padding-bottom="0in" fo:padding-right="0in"/>
    </style:style>
    <style:style style:name="P1107" style:parent-style-name="Normal" style:family="paragraph">
      <style:paragraph-properties fo:text-align="justify"/>
      <style:text-properties style:font-size-complex="12pt"/>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none" fo:padding-top="0in" fo:padding-left="0in" fo:padding-bottom="0in" fo:padding-right="0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top="0.0069in solid #000000" fo:border-left="none" fo:border-bottom="none" fo:border-right="none" fo:padding-top="0in" fo:padding-left="0in" fo:padding-bottom="0in" fo:padding-right="0in"/>
    </style:style>
    <style:style style:name="P1114"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top="0.0069in solid #000000" fo:border-left="none" fo:border-bottom="none" fo:border-right="none"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none"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top="0.0069in solid #000000" fo:border-left="none" fo:border-bottom="none" fo:border-right="none" fo:padding-top="0in" fo:padding-left="0in" fo:padding-bottom="0in" fo:padding-right="0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18-06-01 iki 2018-11-3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6">Lietuvos Respublikos sveikatos apsaugos ministro</text:p>
      <text:p text:style-name="P57">2004 m. balandžio 15 d. įsakymu Nr. V-232</text:p>
      <text:p text:style-name="P58">(Lietuvos Respublikos sveikatos apsaugos ministro</text:p>
      <text:p text:style-name="P59">2017 m. spalio 26 d. įsakymo Nr. V-1234 redakcija)</text:p>
      <text:p text:style-name="P60"/>
      <text:p text:style-name="P61"/>
      <text:p text:style-name="P62"><text:span text:style-name="T63">LIETUVOS RESPUBLIKOS SVEIKATOS APSAUGOS MINISTERIJOS DARBO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s darbo reglamentas (toliau – reglamentas) nustato Lietuvos<text:s/></text:span><text:span text:style-name="T74">Respublikos sveikatos apsaugos ministerijos (toliau – ministerija) darbo tvarką.</text:span></text:p>
      <text:p text:style-name="P75"><text:span text:style-name="T76">2</text:span><text:span text:style-name="T77">. Siekiant kuo rezultatyviau vykdyti ministerijai nustatytas funkcijas, gerinti veiklos rezultatus, ministerijoje įdiegta kokybės vadybos sistema, atitinkanti standarto L</text:span><text:span text:style-name="T78">ST EN ISO 9001 „Kokybės vadybos sistemos. Reikalavimai“ reikalavimus ir apimanti visą ministerijos vykdomą veiklą. Ši sistema veikia pagal sveikatos apsaugos ministro patvirtintą Lietuvos Respublikos sveikatos apsaugos ministerijos kokybės vadovą, Lietuvos</text:span><text:span text:style-name="T79"><text:s/>Respublikos sveikatos apsaugos ministerijos veiklos kokybės gaires, Lietuvos Respublikos sveikatos apsaugos ministerijos procesų modelį.</text:span></text:p>
      <text:p text:style-name="P80"><text:span text:style-name="T81">3</text:span><text:span text:style-name="T82">. Reglamento nuostatos Europos Sąjungos struktūrinės paramos administravimo procedūroms taikomos tiek, kiek tai n</text:span><text:span text:style-name="T83">ėra reglamentuota specialiuosiuose Europos Sąjungos struktūrinės paramos administravimą reglamentuojančiuose teisės aktuose.</text:span></text:p>
      <text:p text:style-name="P84"><text:span text:style-name="T85">4</text:span><text:span text:style-name="T86">. Ministerijos darbas organizuojamas remiantis ministerijos vadovybės ir valstybės tarnautojų bei darbuotojų, dirbančių pagal<text:s/></text:span><text:span text:style-name="T87">darbo sutartis (toliau – darbuotojai) bendradarbiavimo principu;<text:s/></text:span><text:span text:style-name="T88">inter alia</text:span><text:span text:style-name="T89"><text:s/>šis principas reiškia, kad ministerijos vadovybė (ministras, viceministrai, ministro patarėjai, ministerijos kancleris, kiti politinio (asmeninio) pasitikėjimo valstybės tarnautoja</text:span><text:span text:style-name="T90">i) privalo kuo aiškiau išdėstyti savo veiklos ir kokybės prioritetus bei reikalavimus, o ministerijos darbuotojai, kilus neaiškumams dėl ministerijos vadovybės veiklos ar kokybės prioritetų ar reikalavimų bei siekiant gerinti ministerijos darbo kokybę, gal</text:span><text:span text:style-name="T91">i konsultuotis su ministru, viceministrais pagal ministro nustatytas veiklos sritis, ministerijos kancleriu pagal ministro nustatytas<text:s/></text:span><text:span text:style-name="T92">administravimo sritis,<text:s/></text:span><text:span text:style-name="T93">ministro patarėjais pagal pareigybių aprašymuose nustatytas veiklos sritis (toliau</text:span><text:span text:style-name="T94"><text:s/>– ministro patar</text:span><text:span text:style-name="T95">ėjai pagal veiklos sritis)</text:span><text:span text:style-name="T96"><text:s/>ir su kitais ministerijos administracijos padaliniais pagal kompetenciją.</text:span></text:p>
      <text:p text:style-name="P97"><text:span text:style-name="T98">5</text:span><text:span text:style-name="T99">.<text:s/></text:span><text:span text:style-name="T100"><text:tab/>Detalus šiame reglamente nurodytų procesų įgyvendinimas pateikiamas <text:s/>ministerijos atitinkamų procesų modeliuose. Jei procesai nėra aktualūs, tai pr</text:span><text:span text:style-name="T101">oceso šeimininkas privalo inicijuoti jų keitimą. <text:s/>Proceso keitimai turi įsigalioti per vieną mėnesį nuo jų priėmimo. Proceso šeimininkas apie priimtus proceso pakeitimus naudodamasis ministerijos kompiuterine dokumentų valdymo sistema (toliau – dokumentų v</text:span><text:span text:style-name="T102">aldymo sistema) privalo supažindinti <text:s/>ministerijos darbuotojus, kuriems proceso modelis yra skirtas. Su visais mini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STRUKTŪROS IR DARB</text:span><text:span text:style-name="T109">O KLAUSIMAI</text:span></text:p>
      <text:p text:style-name="P110"/>
      <text:p text:style-name="P111"><text:span text:style-name="T112">PIRMASIS</text:span><text:span text:style-name="T113"><text:s/>SKIRSNIS</text:span></text:p>
      <text:p text:style-name="P114"><text:span text:style-name="T115">MINISTERIJOS VEIKLOS ORGANIZAVIMAS<text:s/></text:span></text:p>
      <text:p text:style-name="P116"/>
      <text:p text:style-name="P117"><text:span text:style-name="T118">6</text:span><text:span text:style-name="T119">. Ministerijos administracijos padaliniai darbą organizuoja vadovaudamiesi ministro patvirtintais padalinių nuostatais, padalinių vadovai, ministro politinio (asmeninio)<text:s/></text:span><text:span text:style-name="T120">pasitikėjimo ir kiti valstybės tarnautojai ir darbuotojai, dirbantys pagal darbo sutartį – pareigybių aprašymais.</text:span></text:p>
      <text:p text:style-name="P121"><text:span text:style-name="T122">Ministerijos darbuotojų veikla grindžiama vadovaujantis Lietuvos Respublikos valstybės tarnybos įstatyme įtvirtintais principais, reglamento 4</text:span><text:span text:style-name="T123"><text:s/>punkte numatytu bei asmeninės atsakomybės (kiekvienas ministerijos darbuotojas yra atsakingas už savo darbo kokybę ir bendrą ministerijos darbo rezultatą), lyderystės (ministerijos vadovybės ir ministerijos administracijos padalinio pagal kompetenciją ir<text:s/></text:span><text:span text:style-name="T124">nustatytą veiklos sritį, suformuluotos užduoties iniciatyvus, kūrybiškas ir efektyvus vykdymas) ir efektyvumo (veiksmingas ir op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ų politinio (asmeninio) pasitikėjimo valstybės tarnautojų, ministerijos administracijos padalinių vadovų, įstaigų prie<text:s/></text:span><text:span text:style-name="T129">ministerijos vadovų ir kitų ministro pakviestų asmenų nustatytu laiku vykstančiuose pasitarimuose.</text:span></text:p>
      <text:p text:style-name="P130">Viceministrai, ministerijos kancleris, ministro patarėjai gali organizuoti padalinių vadovų ir kitų darbuotojų pasitarimus jiems pavestų uždavinių vykdymo klausimais.</text:p>
      <text:p text:style-name="P131">Teisėkūros ir teisinio vertinimo skyrius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atstovams – ministrui, viceministrams. Pristatymai (pažymos) ir (ar) kita medžiaga turi būti pateikta atitinkamame posėdyje dalyvaujančiam ministerijos atstovui (ministrui, viceministrams) ne vėliau kaip likus 1 darbo dienai iki posėdžio. Pristatymai (pažymos) ir (ar) kita medžiaga rengiama ir pateikiama: kiekvienu Lietuvos<text:s/>Respublikos Seimo Sveikatos reikalų komiteto posėdžio darbotvarkės klausimu; kitais Lietuvos Respublikos Seimo komitetų posėdžiuose svarstomais klausimais, kai šiuose posėdžiuose kviečiamas dalyvauti ministerijos atstovas; dėl Lietuvos Respublikos Seimo plenariniuose posėdžiuose svarstomų teisės aktų projektų, kai teisės akto projektas teikiamas Lietuvos Respublikos Seimui ir kai pranešėjas yra ministras ir (ar) viceministrai.</text:p>
      <text:p text:style-name="P132">Teisėkūros ir teisinio vertinimo skyrius organizuoja Lietuvos Respublikos Vyriausybės posėdžio ir (ar) pasitarimo medžiagos ir numatytų svarstyti klausimų pristatymų (pažymų) parengimą ir pateikimą ministerijos atstovui, dalyvausiančiam Lietuvos Respublikos Vyriausybės posėdyje ir (ar) pasitarime Lietuvos Respublikos Vyriausybėje. Teisėkūros ir teisinio vertinimo skyriui Lietuvos Respublikos Vyriausybės posėdyje ir (ar) pasitarime svarstomo klausimo pristatymą (pažymą) turi pateikti tiesioginis teisės akto projekto rengėjas ne vėliau kaip likus 1 darbo dienai iki Lietuvos Respublikos Vyriausybės posėdžio ar pasitarimo arba, kai Lietuvos Respublikos Vyriausybės posėdžio ar pasitarimo darbotvarkė pateikiama ar patikslinama vėliau nei likus 1 darbo dienai iki Lietuvos Respublikos Vyriausybės posėdžio ar pasitarimo, – nedelsiant.</text:p>
      <text:p text:style-name="P133">Svarstomo klausimo Seime / Vyriausybėje pristatymas taip pat pateikiamas ir ministro patarėjui ryšiams su visuomene.</text:p>
      <text:p text:style-name="P134">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135">Punkto pakeitimai:</text:p>
      <text:p text:style-name="P136"><text:span text:style-name="T137">Nr.<text:s/></text:span><text:a xlink:href="https://www.e-tar.lt/portal/legalAct.html?documentId=4cf2ea9064b011e8acbae39398545bed" office:target-frame-name="_top" xlink:show="replace"><text:span text:style-name="T138">V-630</text:span></text:a><text:span text:style-name="T139">, 2018-05-30, paskelbta TAR 2018-05-31, i. k. 2018-08900</text:span></text:p>
      <text:p text:style-name="Normal"/>
      <text:p text:style-name="P140"><text:span text:style-name="T141">ANTRASIS</text:span><text:span text:style-name="T142"><text:s/>SKIRSNIS</text:span></text:p>
      <text:p text:style-name="P143"><text:span text:style-name="T144">MINISTERIJOS GAUNAMŲ DOKUMENTŲ REGISTRAVIMAS IR PASKYRIMAS VYKDYTI</text:span></text:p>
      <text:p text:style-name="P145"/>
      <text:p text:style-name="P146"><text:span text:style-name="T147">8</text:span><text:span text:style-name="T148">. Gauti dokumentai registruojami ministerijos Dokumentų valdymo ir asmenų priėm</text:span><text:span text:style-name="T149">imo skyriuje. Dokumentai skirstomi į registruotinus ir neregistruotinus. Registruojant nurodoma dokumento gavimo data, numeris, pavadinimas, siuntėjas ir kita informacija.</text:span><text:span text:style-name="T150"><text:s/></text:span><text:span text:style-name="T151">Registruotini dokumentai registruojami dokumentų valdymo sistemoje. Neregistruojami<text:s/></text:span><text:span text:style-name="T152">gauti sveikinimai, kvietimai, reklaminiai bukletai, privataus pobūdžio laiškai, kita korespondencija.<text:s/></text:span></text:p>
      <text:p text:style-name="P153">Tais atvejais, kai preliminariai įvertinus dokumento turinį, jo tolimesnis vykdymas nepriskiriamas ministerijos kompetencijai ir ministerija nėra įgaliota spręsti prašyme, pranešime, skunde išdėstytų klausimų, Dokumentų valdymo ir asmenų priėmimo skyrius, vadovaudamasis Lietuvos Respublikos viešojo administravimo įstatymu, Lietuvos Respublikos Vyriausybės patvirtintomis Asmenų prašymų nagrinėjimo ir jų aptarnavimo viešojo administravimo institucijose, įstaigose ir kituose viešojo administravimo subjektuose taisyklėmis bei sveikatos apsaugos ministro patvirtintomis Asmenų aptarnavimo ir jų prašymų ir skundų nagrinėjimo Sveikatos apsaugos ministerijoje taisyklėmis, gautą dokumentą (prašymą, pranešimą, skundą ar kitą dokumentą) ne vėliau kaip per 5 darbo dienas nuo dokumento gavimo išsiunčia kompetentingai institucijai ar įstaigai prie ministerijos ir raštu praneša apie tai asmeniui, paaiškindamas persiuntimo priežastis. Persiųstas dokumentas ministerijoje toliau nevykdomas ir ministerijos vadovybės atstovui bei ministerijos administraciniam padaliniui per ministerijos dokumentų valdymo sistemą neperduodamas.<text:s/></text:p>
      <text:p text:style-name="P154">Ministerijoje gauti registruotini dokumentų originalai skenuojami ir toliau tvarkomi naudojantis ministerijos dokumentų valdymo sistema. Ministerijoje popierine forma gautų dokumentų originalai lieka ir saugomi Dokumentų valdymo ir asmenų priėmimo skyriuje, išskyrus didelės apimties (ne mažiau kaip 30 lapų)<text:s/>pateikiamus dokumentus, taip pat investicijų projektus, inventorizacijos dokumentus, dokumentus su pridedamais segtuvais, įrištas ataskaitas, sąskaitas faktūras, garantinius raštus, notarų patvirtintus ir surištus dokumentus, kurie popierinės formos perduodami tiesioginiams dokumentų adresatams (ministerijos administracijos padaliniams).<text:s/></text:p>
      <text:p text:style-name="P155">Ministerijos vadovybė ir ministerijos darbuotojai, tiesiogiai iš kitų institucijų, įstaigų, organizacijų, piliečių ir kitų asmenų gavę dokumentus, adresuotus ministerijai, ministrui, viceministrui, ministro patarėjui, ministerijos kancleriui ar kitiems ministerijos darbuotojams, privalo nedelsdami elektroninio ryšio priemonėmis juos pateikti Dokumentų valdymo ir asmenų priėmimo skyriui, siųsdami ministerijos el. pašto adresu (ministerija@sam.lt).</text:p>
      <text:p text:style-name="P156">Dokumentų valdymo sistemos naudotojai (ministerijos vadovybė ir ministerijos darbuotojai) privalo kiekvieną darbo dieną nuolat tikrinti savo naudotojo paskyrą dokumentų valdymo sistemoje ir elektroninio pašto dėžutę. Dokumentų valdymo sistemos ir elektroninio pašto dėžutės neperžiūrėjimas neatleidžia nuo atsakomybės laiku įvykdyti užduotis ir pavedimus. Užduoties ar pavedimo išsiuntimas vykdytojui per dokumentų valdymo sistemą ar elektroniniu paštu laikomas tinkamu supažindinimu su<text:s/>užduotimis.<text:s/></text:p>
      <text:p text:style-name="P157">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administracijos padaliniams ar ministerijai pavaldžioms įstaigoms, prireikus nurodydamas Lietuvos pozicijų<text:s/>atitinkamais klausimais parengimo ir derinimo terminus. Parengtos ir su ministerijos administracijos padaliniais suderintos Lietuvos pozicijos yra pateikiamos Tarptautinio bendradarbiavimo skyriui.</text:p>
      <text:p text:style-name="P158"><text:span text:style-name="T159">Iš teismų,<text:s/></text:span><text:span text:style-name="T160">išskyrus, dokumentus, gaunamus per Lietuvos te</text:span><text:span text:style-name="T161">ismų elektroninį paslaugų portalą (toliau – EPP),</text:span><text:span text:style-name="T162"><text:s/>gautus dokumentus registruoja Dokumentų valdymo ir asmenų priėmimo skyrius ir nedelsiant pateikia ministerijos vadovybės atstovui pagal priskirtą veiklos sritį ir Atstovavimo ir teisės taikymo skyriui.<text:s/></text:span><text:span text:style-name="T163">Atst</text:span><text:span text:style-name="T164">ovavimo ir teisės taikymo skyrius kiekvieną darbo dieną (darbo valandomis) tikrina EPP ir tą pačią dieną gautus teismo dokumentus, susijusius su naujomis<text:s/></text:span><text:soft-page-break/><text:span text:style-name="T165">bylomis, procesinių veiksmų atlikimų byloje ir kitus bylai reikšmingus dokumentus, teikia registruoti<text:s/></text:span><text:span text:style-name="T166">Dokumentų valdymo ir asmenų priėmimo skyriui.</text:span></text:p>
      <text:p text:style-name="P167"><text:span text:style-name="T168">Jeigu ministerijos atžvilgiu priimtas nepalankus teismo sprendimas, Atstovavimo ir teisės taikymo skyrius nedelsdamas teismo sprendimo kopiją perduoda ministerijos vadovybės atstovui pagal priskirtą veiklos sri</text:span><text:span text:style-name="T169">tį bei su teismo sprendimu susijusiam ministerijos administracijos padaliniui (-iams), taip pat Vidaus audito skyriui.</text:span></text:p>
      <text:p text:style-name="P170"><text:span text:style-name="T171">Teismo procese ministerijai atstovauja Atstovavimo ir teisės taikymo skyriaus įgaliotas valstybės tarnautojas ar darbuotojas, o esant<text:s/></text:span><text:span text:style-name="T172">būtinybei, kai yra reikalingos specialiosios žinios, pagal kompetenciją dalyvauja ir kito ministerijos administracijos padalinio, įgalioto atstovauti ministerijos interesams, valstybės tarnautojas ar darbuotojas.</text:span></text:p>
      <text:p text:style-name="P173"><text:span text:style-name="T174">Viešuosius pirkimus ministerijoje organizuo</text:span><text:span text:style-name="T175">ja ir vykdo Viešųjų pirkimų skyrius pagal ministro patvirtintą viešųjų pirkimų organizavimo ir šį reglamentą.</text:span></text:p>
      <text:p text:style-name="P176"><text:span text:style-name="T177">9</text:span><text:span text:style-name="T178">. Ministerijoje dokumentų valdymo sistema naudojamasi vadovaujantis Dokumentų valdymo ir asmenų priėmimo skyriaus parengta Prieigos teisių pr</text:span><text:span text:style-name="T179">ie dokumentų valdymo sistemos suteikimo tvarka. Dokumentų valdymo sistemoje dokumentų prieigos teisės ministerijos darbuotojams suteikiamos ministerijos kanclerio rašytine rezoliucija pateikus motyvuotą prašymą.</text:span><text:span text:style-name="T180"><text:s/></text:span></text:p>
      <text:p text:style-name="P181"><text:span text:style-name="T182">10</text:span><text:span text:style-name="T183">. Užregistravus dokumentą, ministerij</text:span><text:span text:style-name="T184">os dokumentų valdymo sistemoje nurodomas registracijos numeris ir, esant būtinybei, kontrolės data. Registracijos žymoje įrašoma dokumento gavimo data, registracijos numeris, kontrolės žymoje – užduoties įvykdymo laikas. Nuskenuotas dokumentas Dokumentų va</text:span><text:span text:style-name="T185">ldymo ir asmenų priėmimo skyriaus darbuotojų dokumentų valdymo sistema perduodamas susipažinti ir spręsti dėl jo vykdymo:</text:span></text:p>
      <text:p text:style-name="P186"><text:span text:style-name="T187">10.1</text:span><text:span text:style-name="T188">. ministrui, jei dokumentų siuntėjas yra reglamento 30 punkte nurodytas subjektas arba dokumentai yra tiesiogiai adresuoti minis</text:span><text:span text:style-name="T189">trui (išskyrus ministrui adresuotus dokumentus, kuriuose prašoma konsultacijos ar informacijos (informacinio pobūdžio) ministerijos kompetencijos klausimais) ir netenkinamos reglamento 10.2–10.6 papunkčių sąlygos;</text:span></text:p>
      <text:p text:style-name="P190"><text:span text:style-name="T191">10.2</text:span><text:span text:style-name="T192">. viceministrams pagal ministro nu</text:span><text:span text:style-name="T193">statytas viceministrų veiklos sritis, ministerijos kancleriui pagal nustatytas administravimo sritis, jei dokumentai yra tiesiogiai adresuoti viceministrui ar ministerijos kancleriui (išskyrus tiesiogiai adresuotus dokumentus, kuriuose prašoma konsultacijo</text:span><text:span text:style-name="T194">s ar informacijos (informacinio pobūdžio) ministerijos kompetencijos klausimais) ir netenkinamos reglamento 10.3–10.6 papunkčių sąlygos;</text:span></text:p>
      <text:p text:style-name="P195"><text:span text:style-name="T196">10.3</text:span><text:span text:style-name="T197">. ministro patarėjui, kai atsakoma į jo pasirašytą dokumentą, ar pagal dokumento turinį aiškiai matoma, kad dok</text:span><text:span text:style-name="T198">umentas yra priskirtas konkretaus ministro patarėjo veiklos sričiai, nurodytai pareigybės aprašyme ar ministro pavedime (apie šias sritis ministro patarėjas informuoja Dokumentų valdymo ir asmenų priėmimo skyrių) ir netenkinamos reglamento 10.4–10.6 papunk</text:span><text:span text:style-name="T199">čių sąlygos;</text:span></text:p>
      <text:p text:style-name="P200"><text:span text:style-name="T201">10.4</text:span><text:span text:style-name="T202">. ministerijos administracijos padalinių vadovams, jei pareiškėjai yra fiziniai asmenys ir jų kreipimasis tiesiogiai susijęs su atitinkamo ministerijos administracijos padalinio kompetencija (prašymai, skundai), atsakoma į ministerijos</text:span><text:span text:style-name="T203"><text:s/>administracijos padalinio vadovo pasirašytą dokumentą, taip pat jei dokumentai yra tiesiogiai adresuoti ministrui, viceministrui ar ministerijos kancleriui ir juose prašoma konsultacijos ar informacijos ministerijos kompetencijos klausimais (informacinio<text:s/></text:span><text:span text:style-name="T204">pobūdžio dokumentai);</text:span></text:p>
      <text:p text:style-name="P205"><text:span text:style-name="T206">10.5</text:span><text:span text:style-name="T207">. komisijų (darbo grupių) sekretoriams, o kai jų nėra paskirta, komisijų (darbo grupių) vadovams ar vadovų funkcijas vykdantiems asmenims;</text:span></text:p>
      <text:p text:style-name="P208"><text:span text:style-name="T209">10.6</text:span><text:span text:style-name="T210">. darbuotojui (specialistui), jei dokumentas, į kurį atsakoma, buvo rengtas šio</text:span><text:span text:style-name="T211"><text:s/>darbuotojo arba dokumentų valdymo sistemos duomenimis atitinkamą to paties (ar panašaus) pobūdžio klausimą nagrinėja (renka informaciją, rengia atsakymus ir kt.) konkretus darbuotojas.</text:span></text:p>
      <text:p text:style-name="P212"><text:span text:style-name="T213">11</text:span><text:span text:style-name="T214">. Dokumentų valdymo sistema reglamento 10.6 papunktyje nurodyt</text:span><text:span text:style-name="T215">iems darbuotojams perduodant dokumentą jo kopija nukreipiama ir darbuotojo administracijos padalinio vadovui.</text:span></text:p>
      <text:p text:style-name="P216"><text:span text:style-name="T217">12</text:span><text:span text:style-name="T218">. Ministras, viceministrai, ministerijos kancleris, ministro patarėjai, ministerijos dokumentų valdymo sistemoje susipažinę su dokumentu, įr</text:span><text:span text:style-name="T219">ašo</text:span><text:span text:style-name="T220"><text:s/></text:span><text:span text:style-name="T221">pavedimą (rezoliuciją), kurioje paprastai:</text:span></text:p>
      <text:p text:style-name="P222"><text:span text:style-name="T223">12.1</text:span><text:span text:style-name="T224">. ministras nurodo viceministrą pagal ministro nustatytą veiklos sritį</text:span><text:span text:style-name="T225">,</text:span><text:span text:style-name="T226"><text:s/>ministerijos kanclerį,<text:s/></text:span><text:span text:style-name="T227">ministro patarėją,</text:span><text:span text:style-name="T228"><text:s/>ministerijos administracijos padalinį (-ius), darbuotoją ar įstaigą (-as) prie ministerij</text:span><text:span text:style-name="T229">os;</text:span></text:p>
      <text:p text:style-name="P230"><text:span text:style-name="T231">12.2</text:span><text:span text:style-name="T232">. viceministrai <text:s/>– <text:s/>savo <text:s/>veiklos <text:s/>srities ministerijos padalinį (-ius), darbuotoją ar įstaigą (-as) prie ministerijos;</text:span></text:p>
      <text:p text:style-name="P233"><text:span text:style-name="T234">12.3</text:span><text:span text:style-name="T235">. ministro patarėjas – pareigybės aprašyme nustatytos veiklos srities ministerijos padalinį (-ius), darbuotoją ar<text:s/></text:span><text:span text:style-name="T236">įstaigą (-as) prie ministerijos;</text:span></text:p>
      <text:p text:style-name="P237"><text:span text:style-name="T238">12.4</text:span><text:span text:style-name="T239">. kancleris – pagal ministerijos kanclerio administravimo sritį priskirtą ministerijos padalinį, ar darbuotoją ar įstaigą (-as) prie ministerijos;</text:span></text:p>
      <text:p text:style-name="P240"><text:span text:style-name="T241">12.5</text:span><text:span text:style-name="T242">. ministerijos administracijos padalinio vadovas ar įstaigos</text:span><text:span text:style-name="T243"><text:s/>prie ministerijos vadovas – darbuotoją (vykdytoją).</text:span></text:p>
      <text:p text:style-name="P244"><text:span text:style-name="T245">13</text:span><text:span text:style-name="T246">. Sekretoriatas ministro, viceministro, ministerijos kanclerio dokumentų valdymo sistemoje<text:s/></text:span><text:span text:style-name="T247">pažymėtą ir jiems nukreiptą rezoliuciją<text:s/></text:span><text:span text:style-name="T248">nukreipia</text:span><text:span text:style-name="T249"><text:s/>rezoliucijoje nurodytam vykdytojui<text:s/></text:span><text:span text:style-name="T250">(vykdytojams)</text:span><text:span text:style-name="T251"><text:s/>– pad</text:span><text:span text:style-name="T252">alinio vadovui (vadovams) ar kitiems ministerijos darbuotojams</text:span><text:span text:style-name="T253">. Jei rezoliucijoje nurodyti keli vykdytojai, Sekretoriatas<text:s/></text:span><text:span text:style-name="T254">ministerijos dokumentų</text:span><text:span text:style-name="T255"><text:s/></text:span><text:span text:style-name="T256">valdymo sistemoje nurodo pirmą ir kitus rezoliucijoje nurodytus vykdytojus</text:span><text:span text:style-name="T257">.</text:span></text:p>
      <text:p text:style-name="P258">Šio punkto pirmoje pastraipoje nurodytos rezoliucijos dokumentų valdymo sistema gali būti nukreipiamos ir tiesiogiai vykdytojui (vykdytojams) ne per Sekretoriato darbuotoją.</text:p>
      <text:p text:style-name="P259">Sekretoriato ministerijai pavaldžioms įstaigoms nukreipti dokumentai persiunčiami su rezoliucija. Dokumentų originalai paliekami Dokumentų valdymo ir asmenų priėmimo skyriuje.</text:p>
      <text:p text:style-name="P260"><text:span text:style-name="T261">Ministerijai pavaldžios įstaigos pateikta atsakymo kopiją su lydraščiu teikiama registruoti Dokumentų valdymo ir asmenų priėmimo skyriui. Dokumentų valdymo ir asmenų priėmimo skyriaus darbuotojas p</text:span><text:span text:style-name="T262">ateiktą dokumento kopiją dokumentų valdymo sistemoje susieja su kontroliuojamu dokumentu.</text:span></text:p>
      <text:p text:style-name="P263"><text:span text:style-name="T264">14</text:span><text:span text:style-name="T265">.<text:s/></text:span><text:span text:style-name="T266">Rezoliucijoje privaloma nurodyti, kaip būtų galima spręsti dokumente keliamus klausimus ir per kiek laiko tai turėtų būti atlikta.<text:s/></text:span></text:p>
      <text:p text:style-name="P267"><text:span text:style-name="T268">15</text:span><text:span text:style-name="T269">. Dokumentas tiesiog</text:span><text:span text:style-name="T270">iniam vykdytojui<text:s/></text:span><text:span text:style-name="T271">dokumentų valdymo sistemoje</text:span><text:span text:style-name="T272"><text:s/>turi būti nukreiptas ne vėliau kaip per vieną darbo dieną, kai Sekretoriato darbuotojas įrašo rezoliuciją dokumentų valdymo sistemoje. Jei užduoties vykdymas yra kito ministerijos administracijos padalinio ar įs</text:span><text:span text:style-name="T273">taigos prie ministerijos kompetencija, ją gavęs rezoliucijoje nurodytas vykdytojas nedelsdamas, bet ne vėliau kaip kitą darbo dieną, turi<text:s/></text:span><text:span text:style-name="T274">informuoti</text:span><text:span text:style-name="T275"><text:s/>rezoliucijos<text:s/></text:span><text:span text:style-name="T276">davėją</text:span><text:span text:style-name="T277">, kad būtų nurodytas tinkamas vykdytojas.</text:span></text:p>
      <text:p text:style-name="P278"><text:span text:style-name="T279">16</text:span><text:span text:style-name="T280">. Ministerijoje vykstančius posėdžius pr</text:span><text:span text:style-name="T281">otokoluoja teisės aktu, kuriuo sudaryta darbo grupė (komisija ar pan.), paskirtas sekretorius, ministro, viceministrų, ministerijos kanclerio arba ministerijos administracijos padalinio, kuriam pavesta organizuoti, ar kuris savo iniciatyva organizuoja posė</text:span><text:span text:style-name="T282">dį, vadovo paskirtas darbuotojas.</text:span></text:p>
      <text:p text:style-name="P283"><text:span text:style-name="T284">17</text:span><text:span text:style-name="T285">.</text:span><text:span text:style-name="T286"><text:tab/>Ministerijos <text:s/>darbuotojai kiekvieną pirmadienį iki 9 val. suplanuoja savaitės užduotis asmeniniame kalendoriuje (kalendorius – vardas.pavarde@sam.lt – Outlook). Darbuotojai bendrina savo kalendorius su ministerijos</text:span><text:span text:style-name="T287"><text:s/>administracijos padalinio vadovu. Ministerijos administracijos padalinio vadovas ne rečiau kaip kartą per savaitę organizuoja susirinkimą su ministerijos administracijos padalinio darbuotojais, išsprendžia iškilusius klausimus, pagal poreikį perskirsto da</text:span><text:span text:style-name="T288">rbus.</text:span></text:p>
      <text:p text:style-name="P289"><text:span text:style-name="T290">Po susirinkimo ministerijos administracijos padalinio vadovas pildo iškylančių problemų sąrašą (forma yra SAM serveryje <text:s/></text:span><text:span text:style-name="T291">sam\\fs1\home)(x:)</text:span><text:span text:style-name="T292"><text:s/>aplanke<text:s/></text:span><text:span text:style-name="T293">„Nuolatinis Tobulinimas“)</text:span><text:span text:style-name="T294">, randant su padalinio darbuotojais galimus sprendimo būdus, pagal poreikį įt</text:span><text:span text:style-name="T295">raukiant vadovybės atstovus ir (ar) kokybės vadybininkus.</text:span></text:p>
      <text:p text:style-name="P296"><text:span text:style-name="T297">18</text:span><text:span text:style-name="T298">. Už dokumentų tvarkymą ministerijos administracijos padaliniuose atsakingi darbuotojai, o jei jų nėra – dokumentų projektų rengėjai ministerijos dokumentų valdymo sistemoje registruoja dokume</text:span><text:span text:style-name="T299">ntų projektus bei ministerijos administracijos padalinių siunčiamus kitiems administracijos padaliniams ir (ar) ministerijos vadovybei dokumentus (raštus), juos susieja su susijusiais dokumentais, žymi jų perdavimą, skenuoja ministerijos administracijos pa</text:span><text:span text:style-name="T300">dalinių siunčiamus<text:s/></text:span><text:soft-page-break/><text:span text:style-name="T301">kitiems administracijos padaliniams ir (ar) ministerijos vadovybei dokumentus (raštus) ir įkelia juos į dokumentų valdymo sistemą.</text:span></text:p>
      <text:p text:style-name="P302"/>
      <text:p text:style-name="P303"><text:span text:style-name="T304">III</text:span><text:span text:style-name="T305"><text:s/>SKYRIUS</text:span></text:p>
      <text:p text:style-name="P306"><text:span text:style-name="T307">PAVEDIMAI, JŲ VYKDYMAS IR VYKDYMO KONTROLĖ</text:span></text:p>
      <text:p text:style-name="P308"/>
      <text:p text:style-name="P309"><text:span text:style-name="T310">PIRMASIS</text:span><text:span text:style-name="T311"><text:s/>SKIRSNIS</text:span></text:p>
      <text:p text:style-name="P312"><text:span text:style-name="T313">PAVEDIMAI</text:span></text:p>
      <text:p text:style-name="P314"/>
      <text:p text:style-name="P315"><text:span text:style-name="T316">19</text:span><text:span text:style-name="T317">. Vyriausybės ar Ministro Pirmininko pavedimai <text:s/>(pavedimai, išdėstyti bet <text:s/>kuriame dokumente (Vyriausybės nutarime, Ministro Pirmininko <text:s/>potvarkyje, Ministro <text:s/>Pirmininko <text:s/>pavedime, įformintame Ministro Pirmininko rezoliucija ar Vyriausybės <text:s/>kanclerio rezol</text:span><text:span text:style-name="T318">iucija, <text:s/>ar <text:s text:c="2"/>kitame dokumente), <text:s/>išskyrus pavedimus parengti atitinkamo teisės <text:s text:c="2"/>akto projektą, <text:s/>turi būti įvykdyti ne vėliau kaip per 10 darbo dienų nuo jų gavimo, jeigu nenurodytas konkretus įvykdymo laikas ar Lietuvos Respublikos Vyriausybės darbo regl</text:span><text:span text:style-name="T319">amente, patvirtintame Lietuvos Respublikos Vyriausybės 1994 m. rugpjūčio 11 d. nutarimu Nr. 728 „Dėl Lietuvos Respublikos Vyriausybės darbo reglamento patvirtinimo“ (toliau – Vyriausybės darbo reglamentas) ar kituose teisės aktuose nenustatyti kiti įvykdym</text:span><text:span text:style-name="T320">o terminai.<text:s/></text:span></text:p>
      <text:p text:style-name="P321"><text:span text:style-name="T322">20</text:span><text:span text:style-name="T323">.<text:s/></text:span><text:span text:style-name="T324">Pavedimai ministerijoje gali būti duodami ministro įsakymais, rezoliucijomis, viceministrų rezoliucijomis, ministerijos kanclerio potvarkiais ir rezoliucijomis, ministro patarėjų rezoliucijomis, elektroniniu paštu, kitokia rašytine ar<text:s/></text:span><text:span text:style-name="T325">žodine forma.</text:span></text:p>
      <text:p text:style-name="P326"><text:span text:style-name="T327">Pavedimai duodami pagal reglamento 12 punktą.</text:span></text:p>
      <text:p text:style-name="P328"><text:span text:style-name="T329">21</text:span><text:span text:style-name="T330">. Ministro pavedimų vykdymą organizuoja ir kontroliuoja viceministrai ir ministerijos kancleris. Ministro pavedimų įstaigų prie ministerijos vadovams vykdymą organizuoja ir kontroliuoja<text:s/></text:span><text:span text:style-name="T331">įstaigų prie ministerijos vadovai.</text:span></text:p>
      <text:p text:style-name="P332"><text:span text:style-name="T333">22</text:span><text:span text:style-name="T334">. Ministro patarėjai taip pat teikia konsultacijas tiesioginiams pavedimų vykdytojams, kurių paskirtis – suderinti pavedimo įvykdymo klausimus ir jų sprendimo būdus su ministru.</text:span></text:p>
      <text:p text:style-name="P335"><text:span text:style-name="T336">23</text:span><text:span text:style-name="T337">. Už pavedimo tinkamą įvykdymą,</text:span><text:span text:style-name="T338"><text:s/>jei jis nukreiptas ministerijos administracijos padaliniui, atsako ministerijos administracijos padalinio vadovas. Jei pavedimas duodamas tiesiogiai ministerijos administracijos padalinio darbuotojui, už pavedimo tinkamą įvykdymą atsako tokį pavedimą davę</text:span><text:span text:style-name="T339">s ir pavedimą gavęs darbuotojas. Jei pavedimas duodamas ministerijos administracijos padaliniui nepriklausančiam darbuotojui, už tinkamą pavedimo įvykdymą atsako pavedimą gavęs darbuotojas. Kai pavedimas duotas keliems vykdytojams, išvadas ministerijos dok</text:span><text:span text:style-name="T340">umentų valdymo sistemoje pirmajam pavedimo rezoliucijoje nurodytam vykdytojui kiti rezoliucijoje nurodyti ministerijos administracijos padaliniai ir įstaigos prie ministerijos pagal kompetenciją privalo pateikti likus ne mažiau kaip 3 darbo dienoms iki pav</text:span><text:span text:style-name="T341">edimo įvykdymo termino. Jeigu rezoliucijoje pirmasis nurodytas viceministras arba ministerijos kancleris, išvados turi būti teikiamos po jo nurodytam vykdytojui. Šios išvados turi būti pažymėtos ministerijos dokumentų valdymo sistemoje.</text:span></text:p>
      <text:p text:style-name="P342"><text:span text:style-name="T343">Už pavedimo vykdymą</text:span><text:span text:style-name="T344"><text:s/>atsakingi visi rezoliucijoje nurodyti ministerijos administracijos padaliniai ir įstaigos prie ministerijos.<text:s/></text:span><text:span text:style-name="T345">Pirmasis rezoliucijoje nurodytas vykdytojas taip pat organizuoja pavedimo įvykdymą laiku.</text:span></text:p>
      <text:p text:style-name="P346"><text:span text:style-name="T347">24</text:span><text:span text:style-name="T348">. Ministerijos administracijos padalinių vadovai,<text:s/></text:span><text:span text:style-name="T349">įstaigų prie ministerijos vadovai ir už pavedimų vykdymą atsakingi kiti ministerijos darbuotojai atsako už tai, kad deramai ir laiku būtų įvykdomi jiems nukreipti pavedimai.</text:span></text:p>
      <text:p text:style-name="P350"><text:span text:style-name="T351">25</text:span><text:span text:style-name="T352">. Ministerijos padaliniui (darbuotojui) suformuotas pavedimas <text:s/>neperduodamas</text:span><text:span text:style-name="T353"><text:s/>vykdyti įstaigai prie ministerijos, išskyrus atvejus, jei tokį perdavimą numato šis reglamentas.</text:span></text:p>
      <text:p text:style-name="P354"><text:span text:style-name="T355">Pavedimų atsakingi vykdytojai (struktūrinių padalinių ir įstaigų prie ministerijos vadovai) kiekvieną savaitę įvertina vėluojamų įvykdyti Lietuvos Respublikos</text:span><text:span text:style-name="T356"><text:s/>Vyriausybės kontroliuojamų ir kitų pavedimų vykdymą ir aptaria jų neįvykdymo priežastis.</text:span><text:span text:style-name="T357"><text:s/></text:span><text:span text:style-name="T358">Jeigu įvykdyti pavedimo per nustatytą laiką negalima dėl objektyvių priežasčių, pirmasis pavedime nurodytas vykdytojas nedelsdamas apie tai praneša pavedimą davusiam<text:s/></text:span><text:span text:style-name="T359">ministrui, viceministrui, ministerijos kancleriui.</text:span></text:p>
      <text:soft-page-break/>
      <text:p text:style-name="P360">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361"><text:span text:style-name="T362">Informaciją dėl vėluojamų įvykdyti Lietuvos Respublikos Vyriausybės kontroliuojamų pavedimų neįvykdymo priežasčių struktūrinių pad</text:span><text:span text:style-name="T363">alinių ir įstaigų prie ministerijos vadovai kiekvieną ketvirtadienį iki 15 val. pateikia Dokumentų valdymo ir asmenų priėmimo skyriui, kuris pateiktus duomenis surašo į Lietuvos Respublikos Vyriausybės kontroliuojamų pavedimų vykdymo stebėsenos lentelę.</text:span></text:p>
      <text:p text:style-name="P364"><text:span text:style-name="T365">26</text:span><text:span text:style-name="T366">. Pavedimas laikomas įvykdytu, jeigu išspręsti visi jame pateikti klausimai arba į juos atsakyta iš esmės.</text:span></text:p>
      <text:p text:style-name="P367"><text:span text:style-name="T368">27</text:span><text:span text:style-name="T369">. Ministro, viceministrų, ministerijos kanclerio pavedimus registruoja ir jų vykdymo apskaitą tvarko Sekretoriatas.</text:span></text:p>
      <text:p text:style-name="P370"><text:span text:style-name="T371">28</text:span><text:span text:style-name="T372">. Jeigu pavedimas</text:span><text:span text:style-name="T373"><text:s/>skirtas keliems ministerijos administracijos padaliniams, ministro, viceministro, ministerijos kanclerio dokumentus tvarkantys Sekretoriato darbuotojai arba tiesiogiai ministras, viceministras, ministerijos kancleris ar patarėjas<text:s/></text:span><text:span text:style-name="T374">ministerijos dokumentų va</text:span><text:span text:style-name="T375">ldymo sistemoje</text:span><text:span text:style-name="T376"><text:s/></text:span><text:span text:style-name="T377">pavedimą nukreipia kiekvienam pavedimo vykdytojui</text:span><text:span text:style-name="T378">.</text:span></text:p>
      <text:p text:style-name="P379">Gautų dokumentų vykdymo apskaitą tvarko, jų vykdymo duomenis apibendrina, dokumentuose nurodytų užduočių vykdymą kontroliuoja Dokumentų valdymo ir asmenų priėmimo skyrius, kuris:</text:p>
      <text:p text:style-name="P380"><text:span text:style-name="T381">28.1</text:span><text:span text:style-name="T382">.<text:s/></text:span><text:span text:style-name="T383">kiekvieną penktadienį apie neįvykdytus Lietuvos Respublikos Vyriausybės kontroliuojamus pavedimus informuoja ministrą, viceministrus, ministerijos kanclerį, ministerijos administracijos padalinius bei ministerijai pavaldžių įstaigų vadovus pateikdamas regl</text:span><text:span text:style-name="T384">amento 25 punkto ketvirtojoje pastraipoje nurodytą stebėsenos lentelę kartu su Lietuvos Respublikos Vyriausybės kontroliuojamų pavedimų vykdymo pokyčių lentele;</text:span></text:p>
      <text:p text:style-name="P385"><text:span text:style-name="T386">28.2</text:span><text:span text:style-name="T387">. kiekvieno mėnesio paskutinį penktadienį iki 15 val. pateikia ministerijos kancleriui<text:s/></text:span><text:span text:style-name="T388">bendrą vėluojamų vykdyti kontroliuojamų dokumentų suvestinę.</text:span></text:p>
      <text:p text:style-name="P389"><text:span text:style-name="T390">29</text:span><text:span text:style-name="T391">. Ministerijos administracijos padalinių bei pavaldžių įstaigų vadovai ministerijos kanclerio pavedimu nustatytu laiku neįvykdytų pavedimų priežastis raštu nurodo ministerijos kancleriui<text:s/></text:span><text:span text:style-name="T392">ar ministrui.</text:span></text:p>
      <text:p text:style-name="P393"/>
      <text:p text:style-name="P394"><text:span text:style-name="T395">ANTRASIS</text:span><text:span text:style-name="T396"><text:s/>SKIRSNIS</text:span></text:p>
      <text:p text:style-name="P397"><text:span text:style-name="T398">DOKUMENTŲ PASIRAŠYMAS</text:span></text:p>
      <text:p text:style-name="P399"/>
      <text:p text:style-name="P400"><text:span text:style-name="T401">30</text:span><text:span text:style-name="T402">. Ministras pasirašo įsakymus, dokumentus, siunčiamus Lietuvos Respublikos Prezidentui, Lietuvos Respublikos Seimo Pirmininkui ir jo pavaduotojams, Lietuvos Respublikos Seimo komitetų ir p</text:span><text:span text:style-name="T403">akomitečių pirmininkams, Lietuvos Respublikos Seimo nariams, Ministrui Pirmininkui, ministrams, Lietuvos Respublikos Konstitucinio Teismo pirmininkui ir Lietuvos Respublikos Konstitucinio Teismo teisėjams, Lietuvos Aukščiausiojo Teismo pirmininkui, Lietuvo</text:span><text:span text:style-name="T404">s Respublikos Seimo kontrolierių įstaigos vadovui, valstybės kontrolieriui, Lietuvos banko valdybos pirmininkui, generaliniam prokurorui, taip pat atsakymus į Lietuvos Respublikos Seimo narių paklausimus, kitus įstatymų ir Lietuvos Respublikos Vyriausybės<text:s/></text:span><text:span text:style-name="T405">nutarimų jam priskirtus pasirašyti dokumentus. Ministras taip pat pasirašo sutartis, sąmatas, ministerijos procesinius dokumentus teismams, įgaliojimus ministerijos darbuotojams atstovauti ministerijai, nustatant ir palaikant santykius su trečiaisiais asme</text:span><text:span text:style-name="T406">nimis, t. y. kai konkretus ministerijos darbuotojas įgaliojamas atlikti tam tikrus įgaliojime tiksliai nurodytus veiksmus.</text:span></text:p>
      <text:p text:style-name="P407">Kai ministro nėra, šiuos dokumentus pasirašo ministrą pavaduojantis kitas Lietuvos Respublikos Vyriausybės narys. Ministro rašytiniu<text:s/>pavedimu (įgaliojimu) šiuos dokumentus gali pasirašyti ir viceministras arba ministerijos kancleris apie tai vėliau informuodamas ministrą.</text:p>
      <text:p text:style-name="P408"><text:span text:style-name="T409">Įstatymų nustatyta tvarka ministras pasirašo tarptautines sutartis ir susitarimus.</text:span></text:p>
      <text:p text:style-name="P410"><text:span text:style-name="T411">31</text:span><text:span text:style-name="T412">. Ministro pasirašomus doku</text:span><text:span text:style-name="T413">mentus su priedais (išskyrus įsakymų projektus personalo valdymo klausimais), prieš teikiant ministrui pasirašyti privalomai vizuoja dokumentą rengęs<text:s/></text:span><text:soft-page-break/><text:span text:style-name="T414">ministerijos darbuotojas ir dokumentą rengusio ministerijos administracijos padalinio vadovas, jei dokumen</text:span><text:span text:style-name="T415">tą rengė ministerijai pavaldi įstaiga, – šios įstaigos vadovas, dokumento rengėjo nuožiūra ministerijos darbuotojas, dalyvavęs rengiant, vertinant, teikiant pastabas ar pasiūlymus rengiant dokumento projektą, viceministras ir (ar) patarėjas pagal ministro<text:s/></text:span><text:span text:style-name="T416">nustatytą veiklos sritį. Dokumentai (išskyrus norminio pobūdžio teisės aktus), parengti lietuvių kalba, ministro ar viceministro nurodymu gali būti suderinti su ministerijos darbuotoju, atsakingu už dokumentų redagavimą. Ministerijai pavaldžios įstaigos pa</text:span><text:span text:style-name="T417">rengti dokumentai su ministerijos darbuotoju, atsakingu už dokumentų redagavimą, derinami tik tuo atveju, jei ministerijai pavaldžioje įstaigoje nėra darbuotojo, atsakingo už dokumentų redagavimą. Jei ministerijai pavaldžioje įstaigoje yra darbuotojas, ats</text:span><text:span text:style-name="T418">akingas už dokumentų redagavimą, ministerijai pavaldžios įstaigos parengti teisės aktų projektai turi būti su juo suderinti (jo vizuoti). Dokumentai, parengti užsienio kalba, turi būti pavizuoti Tarptautinio bendradarbiavimo skyriaus vedėjo arba jo funkcij</text:span><text:span text:style-name="T419">as vykdančio valstybės tarnautojo, esant galimybei, turi būti suderinti su vertėju.</text:span></text:p>
      <text:p text:style-name="P420">Ministro pasirašomus norminio pobūdžio teisės aktų projektus taip pat vizuoja Teisėkūros ir teisinio vertinimo skyriaus vedėjas, jo funkcijas vykdantis valstybės tarnautojas ar kitas Teisėkūros ir teisinio vertinimo skyriaus vedėjo nurodytas skyriaus valstybės tarnautojas (toliau – Teisėkūros ir teisinio vertinimo skyriaus vedėjas arba jo funkcijas vykdantis darbuotojas).<text:s/></text:p>
      <text:p text:style-name="P421">Ministro pasirašomus individualaus pobūdžio teisės aktų projektus Teisėkūros ir teisinio vertinimo skyriaus vedėjas arba jo funkcijas vykdantis darbuotojas vizuoja esant ministro, viceministro, ministro patarėjo ar ministerijos kanclerio pavedimui vizuoti teisės akto projektą.<text:s/></text:p>
      <text:p text:style-name="P422">Įsakymų projektus personalo valdymo klausimais prieš teikiant pasirašyti ministrui vizuoja įsakymo projektą parengęs Personalo skyriaus darbuotojas, Personalo skyriaus vedėjas arba jo funkcijas vykdantis valstybės tarnautojas, ministerijos administracijos padalinio, su kurio kompetencija yra susijęs atitinkamas įsakymo projektas, vadovas, viceministras pagal ministro nustatytas veiklos sritis dėl ministerijos reguliavimo sričiai priskirtų įstaigų vadovų. <text:s/></text:p>
      <text:p text:style-name="P423">Ministro pasirašomus įsakymus, jei jais numatoma reguliuoti visuomeninius santykius, nurodytus Lietuvos Respublikos korupcijos prevencijos įstatymo 8 straipsnio 1 dalyje, taip pat vizuoja teisės akto projekto antikorupcinį vertinimą atlikęs ministerijos darbuotojas. Antikorupcinis vertinimas atliekamas reglamento 48 punkte nustatyta tvarka.</text:p>
      <text:p text:style-name="P424">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ministerijos administracijos <text:s/>padalinio vadovas, Atstovavimo ir teisės taikymo skyriaus vedėjas, jei dokumentas rengtas ne šio ministerijos administracijos padalinio, ministerijos kancleris. Sutartis, parengtas vykdant viešąjį pirkimą, vizuoja sutarties rengėjas, sutartį rengusio ministerijos administracijos padalinio vadovas, viešojo pirkimo komisijos nariai, Viešųjų pirkimų skyriaus vedėjas, Atstovavimo ir teisės taikymo skyriaus vedėjas. Prie sutarties, parengtos<text:s/>vykdant viešąjį pirkimą, esant galimybei, turi būti pridėti dokumentai, įrodantys, kad laikomasi viešojo pirkimo procedūrų.</text:p>
      <text:p text:style-name="P425"><text:span text:style-name="T426">Prie ministrui pasirašyti teikiamo įsakymo projekto turi būti pridedamas įsakymo projekto aiškinamasis raštas ir lyginamasis varian</text:span><text:span text:style-name="T427">tas (išskyrus individualaus pobūdžio įsakymus personalo klausimais).</text:span></text:p>
      <text:p text:style-name="P428"><text:span text:style-name="T429">32</text:span><text:span text:style-name="T430">. Viceministrai pagal ministro nustatytas administravimo sritis pasirašo raštus, siunčiamus Lietuvos Respublikоs Prezidento patarėjams, Lietuvos Respublikos Seimo narių padėjėjams,<text:s/></text:span><text:span text:style-name="T431">Ministro Pirmininko vyriausiajam patarėjui ir ministerijoms, kai atsakoma į kitų ministerijų viceministrų pasirašytus raštus, atsakymus į fizinių ir juridinių asmenų raštus, kitų valstybės institucijų ar įstaigų persiųstus ministerijai pagal kompetenciją d</text:span><text:span text:style-name="T432">okumentus, taip pat kitus teisės aktų jiems pasirašyti priskirtus dokumentus. Prireikus šiuos dokumentus gali pasirašyti ministerijos kancleris. Viceministro pasirašomus dokumentus su priedais, prieš teikiant viceministrui pasirašyti, vizuoja dokumentą ren</text:span><text:span text:style-name="T433">gęs ministerijos darbuotojas, dokumentą rengusio padalinio vadovas, jei dokumentą rengė ministerijai pavaldi įstaiga, – šios įstaigos vadovas, dokumento rengėjo nuožiūra ministerijos darbuotojas, dalyvavęs rengiant, vertinant, teikiant pastabas ar pasiūlym</text:span><text:span text:style-name="T434">us dėl minėto<text:s/></text:span><text:soft-page-break/><text:span text:style-name="T435">dokumento. Dokumentai (išskyrus dokumentus, kuriais teikiami norminio pobūdžio teisės aktai), parengti lietuvių kalba, viceministro nurodymu gali būti suderinti su ministerijos darbuotoju, atsakingu už dokumentų redagavimą. Ministerijai paval</text:span><text:span text:style-name="T436">džios įstaigos parengti dokumentai su ministerijos darbuotoju, atsakingu už dokumentų redagavimą, derinami tik tuo atveju, jei ministerijai pavaldžioje įstaigoje nėra darbuotojo, atsakingo už dokumentų redagavimą. Jei ministerijai pavaldžioje įstaigoje yra</text:span><text:span text:style-name="T437"><text:s/>darbuotojas, atsakingas už dokumentų redagavimą, ministerijai pavaldžios įstaigos parengti teisės aktų projektai turi būti su juo suderinti (jo vizuoti). Dokumentai, parengti užsienio kalba, turi būti pavizuoti ir Tarptautinio bendradarbiavimo skyriaus ve</text:span><text:span text:style-name="T438">dėjo arba jo funkcijas atliekančio vykdančio valstybės tarnautojo, esant galimybei, turi būti suderinti su vertėju.</text:span></text:p>
      <text:p text:style-name="P439"><text:span text:style-name="T440">33</text:span><text:span text:style-name="T441">. Ministerijos kancleris pasirašo potvarkius, raštus, siunčiamus Respublikos Prezidento priimamajam, Lietuvos Respublikos Seimo priima</text:span><text:span text:style-name="T442">majam, Ministro Pirmininko kancleriui, Lietuvos Respublikos Seimo kontrolieriams, valstybės kontrolieriaus pavaduotojui, ministerijoms, kai atsakoma į kitų ministerijų kanclerių pasirašytus raštus, sutartis (esant ministro įgaliojimui), darbo laiko apskait</text:span><text:span text:style-name="T443">os žiniaraščius, finansinės atskaitomybės ir apskaitos dokumentus, kitus teisės aktų jam pasirašyti priskirtus dokumentus. Prireikus šiuos dokumentus (išskyrus potvarkius), sutartis, darbo laiko apskaitos žiniaraščius, finansinės atskaitomybės ir apskaitos</text:span><text:span text:style-name="T444"><text:s/>dokumentus, gali pasirašyti viceministras.</text:span></text:p>
      <text:p text:style-name="P445"><text:span text:style-name="T446">Ministerijos kancleris turi teisę potvarkiu sudaryti darbo grupes (komisijas) klausimams spręsti pagal kompetenciją, jei kiti teisės aktai nenustato kitaip.</text:span></text:p>
      <text:p text:style-name="P447"><text:span text:style-name="T448">34</text:span><text:span text:style-name="T449">. <text:s/>Ministerijos kanclerio pasirašomus dokumentus<text:s/></text:span><text:span text:style-name="T450">su priedais, prieš teikiant ministerijos kancleriui pasirašyti, vizuoja dokumentą rengęs ministerijos darbuotojas, dokumentą rengusio padalinio vadovas, jei dokumentą rengė ministerijai pavaldi įstaiga, – šios įstaigos vadovas; ministerijos darbuotojas, da</text:span><text:span text:style-name="T451">lyvavęs rengiant, vertinant, teikiant pastabas ar pasiūlymus dėl minėto dokumentą,</text:span><text:span text:style-name="T452"><text:s/></text:span><text:span text:style-name="T453">dokumento rengėjo nuožiūra ministerijos darbuotojas, dalyvavęs rengiant, vertinant, teikiant pastabas ar pasiūlymus rengiant dokumento projektą. Ministerijos kanclerio potva</text:span><text:span text:style-name="T454">rkius (išskyrus potvarkius dėl atostogų, laisvų ir papildomų poilsio dienų suteikimo, komandiruočių, dalyvavimo mokymuose, pavaduojančio asmens ir kitais susijusiais klausimais taip pat turto priėmimo ir perdavimo aktus), prieš teikiant jam pasirašyti, kan</text:span><text:span text:style-name="T455">clerio nurodymu taip pat gali vizuoti kiti ministerijos administracijos padaliniai pagal kompetenciją.</text:span></text:p>
      <text:p text:style-name="P456"><text:span text:style-name="T457">Ministerijos darbuotojai į vienadienius mokymus (seminarus, konferencijas ir kt.), kai jame dalyvauti buvo gautas kvietimas ministerijoje, išleidžiami mi</text:span><text:span text:style-name="T458">nisterijos kanclerio rezoliucija ant kvietimo (potvarkis nerengiamas) prieš tai suderinus su tiesioginiu darbuotojo vadovu.<text:s/></text:span></text:p>
      <text:p text:style-name="P459"><text:span text:style-name="T460">35</text:span><text:span text:style-name="T461">. Ministerijos administracijos padalinių vadovai</text:span><text:span text:style-name="T462">, ministro patarėjai pagal kompetenciją, pasirašo raštus Lietuvos Respublikos</text:span><text:span text:style-name="T463"><text:s/>Seimo narių patarėjams, atsakymus į fizinių ir juridinių asmenų raštus, kitų valstybės institucijų ar įstaigų persiųstus ministerijai pagal kompetenciją, informacinio ar kitokio (kai jais nėra formuojama ministerijos politika) pobūdžio raštus institucijom</text:span><text:span text:style-name="T464">s, įstaigoms, įmonėms, savivaldybėms ir jų institucijoms, kitoms organizacijoms, piliečiams ir kitiems asmenims, reglamento 10.6 papunktyje nurodytus dokumentus, taip pat visus raštus kitiems ministerijos administracijos padaliniams ir įstaigų prie ministe</text:span><text:span text:style-name="T465">rijos vadovams. Šio reglamento ir kitų teisės aktų nustatytais atvejais arba ministro, viceministrų ar ministerijos kanclerio rašytiniu pavedimu šiame punkte nurodyti darbuotojai turi teisę pasirašyti kitus raštus arba dokumentus. Padalinio vadovo ar patar</text:span><text:span text:style-name="T466">ėjo pasirašomi raštai turi būti rengiami atitinkamame ministerijos blanke. Vidaus raštuose neturi būti herbo ir ministerijos rekvizitų. Ministro įsakymais ar ministerijos kanclerio potvarkiais sudarytų darbo grupių ar komisijų pirmininkai turi teisę pasira</text:span><text:span text:style-name="T467">šyti informacinio pobūdžio raštus, susijusius su darbo grupės ar komisijos darbo organizavimu.</text:span></text:p>
      <text:p text:style-name="P468"><text:span text:style-name="T469">36</text:span><text:span text:style-name="T470">. Ministras gali pasirašyti dokumentus nesilaikydamas šiame reglamente nustatytos dokumentų vizavimo (pasirašymo) tvarkos.<text:s/></text:span></text:p>
      <text:p text:style-name="P471">Jei rengiamas dokumentas yra skubus (jo parengimo terminas yra trumpas), dokumentų vizavimas gali būti atliekamas dokumento rengėjo nuožiūra nesilaikant šiame reglamente nustatytų terminų.</text:p>
      <text:soft-page-break/>
      <text:p text:style-name="P472">Šio reglamento nuostatos dėl Vyriausybės priimamų teisės aktų (jų lydimųjų dokumentų) pasirašymo (vizavimo) taikomos tiek, kiek to nereglamentuoja Vyriausybės darbo reglamento nuostatos.</text:p>
      <text:p text:style-name="P473"/>
      <text:p text:style-name="P474"><text:span text:style-name="T475">IV</text:span><text:span text:style-name="T476"><text:s/>SKYRIUS</text:span></text:p>
      <text:p text:style-name="P477"><text:span text:style-name="T478">MINISTERIJOS IR MINISTERIJAI PAVALDŽIŲ ĮSTAIGŲ PARENGTŲ DOKUMENTŲ, REGISTRAVIMAS, SAUGOJIMAS IR SIUNTIMAS</text:span></text:p>
      <text:p text:style-name="P479"/>
      <text:p text:style-name="P480"><text:span text:style-name="T481">37</text:span><text:span text:style-name="T482">.<text:s/></text:span><text:span text:style-name="T483">Dokumentus registruoja ir siunči</text:span><text:span text:style-name="T484">a (išskyrus dokumentus, siunčiamus centrinės viešųjų pirkimų informacinės sistemos priemonėmis) Dokumentų valdymo ir asmenų priėmimo skyrius jų pasirašymo ir pateikimo dieną, kai jie Dokumentų valdymo ir asmenų priėmimo skyriui pateikiami ne vėliau kaip li</text:span><text:span text:style-name="T485">kus vienai valandai iki darbo dienos pabaigos. Ministerijos administracijos padaliniai, teikdami registruoti dokumentus, tai pažymi dokumentų valdymo sistemoje. Pavaldžių įstaigų rengtus dokumentus dokumentų valdymo sistemoje pažymi Dokumentų valdymo ir as</text:span><text:span text:style-name="T486">menų priėmimo skyriaus darbuotojas, kuris siunčia paštą, taip pat sistemoje jis pažymi, kad dokumento užduotis įvykdyta.</text:span></text:p>
      <text:p text:style-name="P487"><text:span text:style-name="T488">38</text:span><text:span text:style-name="T489">. Dokumentų valdymo ir asmenų priėmimo skyrius tikrina, ar siunčiami dokumentai tinkamai įforminti. Ne pagal raštvedybos reikalav</text:span><text:span text:style-name="T490">imus parengti dokumentai grąžinami rengėjams.</text:span></text:p>
      <text:p text:style-name="P491"><text:span text:style-name="T492">39</text:span><text:span text:style-name="T493">.<text:s/></text:span><text:span text:style-name="T494">Ministerijai pavaldžių įstaigų parengti įsakymų projektai pirmiausia pateikiami Dokumentų valdymo ir asmenų priėmimo skyriui. Dokumentų valdymo ir asmenų priėmimo skyriaus darbuotojas pažymi įsakymo pro</text:span><text:span text:style-name="T495">jekto duomenis dokumentų valdymo sistemoje ir perduoda jį klausimą kuruojančiam ministerijos administracijos padaliniui. Tolesnis vizavimas atliekamas šio reglamento nustatyta tvarka.</text:span></text:p>
      <text:p text:style-name="P496"><text:span text:style-name="T497">40</text:span><text:span text:style-name="T498">.<text:s/></text:span><text:span text:style-name="T499">Sutartys bei perdavimo-priėmimo aktai arba paslaugų suteikimo ak</text:span><text:span text:style-name="T500">tai jų pasirašymo dieną registruojami Dokumentų valdymo ir asmenų priėmimo skyriuje, skenuojami, o jų originalai perduodami pagal kompetenciją Turto valdymo ir ūkio skyriui ar Finansų ir apskaitos skyriui</text:span><text:span text:style-name="T501">.</text:span></text:p>
      <text:p text:style-name="P502"><text:span text:style-name="T503">41</text:span><text:span text:style-name="T504">. Siunčiami dokumentai registruojami dokumentų valdymo sistemoje, kurioje saugomas gaunamo dokumento tekstas, fiksuojama dokumento gavimo ir siuntimo data, numeris, pavadinimas, gavėjas, rengėjas, byla, kurioje saugomas dokumentas, ir kita informacija. Dok</text:span><text:span text:style-name="T505">umentų valdymo ir asmenų priėmimo skyriuje registruoti dokumentai laikomi oficialiai išsiųstais. Europos Sąjungos dokumentai, gauti per LINESIS, registruojami, tvarkomi vadovaujantis<text:s/></text:span><text:span text:style-name="T506">Europos Sąjungos reikalų koordinavimo taisyklių<text:s/></text:span><text:span text:style-name="T507">nuostatomis.</text:span></text:p>
      <text:p text:style-name="P508"><text:span text:style-name="T509">42</text:span><text:span text:style-name="T510">. Mini</text:span><text:span text:style-name="T511">stro įsakymus registruoja Dokumentų valdymo ir asmenų priėmimo skyrius. Pasirašyti ministro įsakymai registruojami jų pasirašymo dienos data. Ministro įsakymui suteikiamas registravimo eilės numeris pagal bendrąją numeraciją nuo metų pradžios iki pabaigos.</text:span><text:span text:style-name="T512"><text:s/>Jeigu priimamas kelių ministrų bendras įsakymas, jis registruojamas po to, kai įsakymą pasirašo visi ministrai, paskutinio ministro pasirašymo dienos data. Ministrų pasirašytą įsakymą įformina ta ministerija, kurios ministras inicijavo įsakymą. Už ministe</text:span><text:span text:style-name="T513">rijos dokumentų valdymą atsakingas ministerijos, kurios ministras inicijavo įsakymą, administracijos padalinys suderina su kitų ministerijų, kurių ministrai pasirašė bendrą įsakymą, administracijos padaliniais, atsakingais už dokumentų valdymą, įsakymo reg</text:span><text:span text:style-name="T514">istravimo datą bei numerį ir jį registruoja.</text:span></text:p>
      <text:p text:style-name="P515"><text:span text:style-name="T516">43</text:span><text:span text:style-name="T517">. Dokumentai tarp ministerijos ir jai pavaldžių įstaigų <text:s/>siunčiami naudojantis <text:s/>ministerijos dokumentų valdymo sistema, per e. siuntų (https://epristatymas.post.lt/) pristatymo sistemą (Nacionalinė elektro</text:span><text:span text:style-name="T518">ninių siuntų pristatymo, naudojant pašto tinklą, informacinė sistema, kurios nuostatai patvirtinti Lietuvos Respublikos Vyriausybės 2015 m. rugpjūčio 26 d. nutarimu Nr. 914 „Dėl Nacionalinės elektroninių siuntų pristatymo, naudojant pašto tinklą, informaci</text:span><text:span text:style-name="T519">nės sistemos nuostatų patvirtinimo“, o paslaugos teikiamos pagal Elektroninio pristatymo paslaugų teikimo Nacionalinės elektroninių siuntų pristatymo, naudojant pašto tinklą, informacinės sistemos priemonėmis taisykles, patvirtintas Lietuvos Respublikos su</text:span><text:span text:style-name="T520">sisiekimo ministro 2016 m. vasario 3 d. įsakymu Nr. 3-44(1.5 E) „Dėl Elektroninio pristatymo paslaugų teikimo nacionalinės elektroninių siuntų pristatymo, naudojant pašto tinklą, informacinės sistemos priemonėmis taisyklių patvirtinimo“), elektroniniu pašt</text:span><text:span text:style-name="T521">u ar kitomis norminiuose teisės aktuose nustatytomis priemonėmis.</text:span></text:p>
      <text:p text:style-name="P522"/>
      <text:p text:style-name="P523"><text:span text:style-name="T524">V</text:span><text:span text:style-name="T525"><text:s/>SKYRIUS</text:span></text:p>
      <text:p text:style-name="P526"><text:span text:style-name="T527">ĮSTATYMŲ IR KITŲ TEISĖS AKTŲ PROJEKTŲ RENGIMAS</text:span></text:p>
      <text:p text:style-name="P528"/>
      <text:p text:style-name="P529"><text:span text:style-name="T530">PIRMASIS</text:span><text:span text:style-name="T531"><text:s/>SKIRSNIS</text:span></text:p>
      <text:p text:style-name="P532"><text:span text:style-name="T533">ĮSTATYMŲ IR KITŲ TEISĖS AKTŲ PROJEKTŲ RENGIMAS, DERINIMAS MINISTERIJOJE, VIZAVIMAS IR TEIKIMAS DERINTI</text:span></text:p>
      <text:p text:style-name="P534"/>
      <text:p text:style-name="P535"><text:span text:style-name="T536">44</text:span><text:span text:style-name="T537">.<text:s/></text:span><text:span text:style-name="T538">Ministerija, įgyvendindama Lietuvos Respublikos Vyriausybės programą ir jos įgyvendinimo priemones, priklausančias ministerijos kompetencijai, vykdydama Lietuvos Respublikos Vyriausybės, Ministro Pirmininko (Ministrui Pirmininkui pavedus – Vyriaus</text:span><text:span text:style-name="T539">ybės kanclerio) pavedimus, taip pat savo iniciatyva rengia ir teikia Lietuvos Respublikos Vyriausybei įstatymų, Lietuvos Respublikos Vyriausybės nutarimų ir kitų teisės aktų projektus (toliau – teisės aktų projektai).</text:span></text:p>
      <text:p text:style-name="P540"><text:span text:style-name="T541">45</text:span><text:span text:style-name="T542">. Teisės aktų projektams rengti<text:s/></text:span><text:span text:style-name="T543">gali būti sudaromos komisijos, komitetai ar darbo grupės ir tik tais atvejais, kai jų sudarymą numato įstatymai ar kiti teisės aktai, ministro sprendimu Komisijos ar darbo grupės gali būti sudaromos ministro sprendimu ir tik išimtiniais atvejais, kai sieki</text:span><text:span text:style-name="T544">ama įvykdyti ministerijos vadovybės atstovo suformuluotą prioritetinę ar itin svarbią (reikšmingą) ministerijai užduotį ar gautą Lietuvos Respublikos Vyriausybės pavedimą. Įstatymų, kitų teisės aktų pagrindu sudaromos, taip pat ministro sprendimu sudaromos</text:span><text:span text:style-name="T545"><text:s/>darbo grupės nariu gali būti skiriamas (-i) ministerijos vadovybės atstovas (-ai), ministerijos administracijos padalinio vadovas (-ai) ir kiti darbuotojai. Įprastai komisijos ar grupės narių skaičius – iki 5 asmenų, išskyrus tuos atvejus, kai <text:s/>pagal klau</text:span><text:span text:style-name="T546">simo pobūdį, svarbumą reikalingas didesnis darbo grupėje dalyvaujančių asmenų skaičius. Į sudaromas darbo grupes prireikus gali būti įtraukiami ir suinteresuotų institucijų ir visuomeninių organizacijų atstovai.</text:span></text:p>
      <text:p text:style-name="P547">Įstatymų, kitų teisės aktų ar ministro sprendimu sudaromos darbo grupės vadovu ar vadovo pavaduotoju gali būti skiriamas tik ministerijos vadovybės atstovas (-ai) ar administracinio padalinio vadovas (-ai).</text:p>
      <text:p text:style-name="P548">Už darbo grupės veiklos rezultatą atsako darbo grupės vadovas. Darbo grupės vadovas deleguoja<text:s/>grupės nariams užduotis. Darbo grupės susirinkimai protokoluojami, protokolai ne vėliau, kaip per 3 darbo dienas įkeliami dokumentų valdymo sistemos protokolų registre LP arba NP (sprendimą dėl protokolų registro rūšies priima darbo grupės vadovas). Darbo<text:s/>grupės protokole nurodomi visi darbo grupės nariai ir faktiškai dalyvavę darbo grupės nariai, priimti sprendimai ir jiems vykdyti priskirti asmenys, įgyvendinimo datos, kito susitikimo data.</text:p>
      <text:p text:style-name="P549"><text:span text:style-name="T550">Jeigu atitinkamo struktūrinio padalinio darbuotojas įtraukiamas<text:s/></text:span><text:span text:style-name="T551">į darbo grupę (komitetą, komisiją ir kt.), tai įforminantis dokumentas teikiamas vizuoti to ministerijos administracijos padalinio, kuriame jis dirba, vadovui bei informuojamas darbuotojas.</text:span></text:p>
      <text:p text:style-name="P552"><text:span text:style-name="T553">46</text:span><text:span text:style-name="T554">. Rengti teisės aktų projektus ministras gali pavesti įstaig</text:span><text:span text:style-name="T555">oms prie ministerijos.</text:span></text:p>
      <text:p text:style-name="P556"><text:span text:style-name="T557">47</text:span><text:span text:style-name="T558">. Parengti teisės aktų projektai suinteresuotoms institucijoms teikiami derinti ir derinami Vyriausybės darbo reglamento, Teisės aktų informacinės sistemos naudojimo teisėkūrai tvarkos aprašo, patvirtinto Lietuvos Respublikos t</text:span><text:span text:style-name="T559">eisingumo ministro 2013 m. gruodžio 27 d. įsakymu Nr. 1R-312 „Dėl Teisės aktų informacinės sistemos naudojimo teisėkūrai tvarkos aprašo patvirtinimo“ (toliau – Teisės aktų informacinės sistemos naudojimo teisėkūrai tvarkos aprašas), nustatyta tvarka.</text:span></text:p>
      <text:p text:style-name="P560"><text:span text:style-name="T561">48</text:span><text:span text:style-name="T562">.<text:s/></text:span><text:span text:style-name="T563">Ministerijos administracijos padaliniai ar ministerijai pavaldžios įstaigos bei ministerijos darbuotojas, atsakingas už dokumentų redagavimą, savo išvadas dėl pateiktų derinti teisės aktų projektų ministerijos dokumentų valdymo sistemoje privalo pateikt</text:span><text:span text:style-name="T564">i ne vėliau kaip per 3 darbo dienas nuo teisės akto projekto gavimo ministerijos administracijos padalinyje ar ministerijai pavaldžioje įstaigoje dienos, jeigu rengėjo nenurodytas ilgesnis derinimo terminas. Teisėkūros ir teisinio vertinimo skyrius, kai pa</text:span><text:span text:style-name="T565">teikiami didelės apimties teisės aktų projektai (10 ar daugiau puslapių) ar sudėtingi įstatymų projektai (nustatantys naują teisinį reguliavimą ar iš esmės jį keičiantys) ir jeigu rengėjo nenurodytas ilgesnis derinimo terminas, savo išvadas privalo pateikt</text:span><text:span text:style-name="T566">i ne vėliau kaip per 7 <text:s/>darbo dienas.<text:s/></text:span></text:p>
      <text:soft-page-break/>
      <text:p text:style-name="P567"><text:span text:style-name="T568">Norminiams teisės aktų projektams, jei jais numatoma reguliuoti visuomeninius santykius, nurodytus Lietuvos Respublikos korupcijos prevencijos įstatymo 8 straipsnio 1 dalyje, teisės akto projekto antikorupcinį vertini</text:span><text:span text:style-name="T569">mą atliekantis ministerijos darbuotojas išvadą pateikia per 3 darbo dienas jas skaičiuojant nuo šio punkto pirmojoje pastraipoje nurodytų terminų pabaigos.<text:s/></text:span></text:p>
      <text:p text:style-name="P570"><text:span text:style-name="T571">49</text:span><text:span text:style-name="T572">. Ministerijos administracijos padalinių išvados kitiems ministerijos administracijos padalin</text:span><text:span text:style-name="T573">iams teikiamos tik elektroniniu būdu (išvadų kopiją persiunčiant ir išvadą teikusio darbuotojo administracijos padalinio vadovui), o ministerijai pavaldžioms įstaigoms teikiamos raštu ant ministerijos (ministerijos administracijos padalinio) blanko).</text:span></text:p>
      <text:p text:style-name="P574"><text:span text:style-name="T575">50</text:span><text:span text:style-name="T576">.<text:s/></text:span><text:span text:style-name="T577">Jeigu ministerijos administracijos padalinys pastabų ir pasiūlymų neturi, teisės akto projekto derinimo faktas patvirtinamas viza (parašas, vardas (vardo raidė) ir pavardė, data, pareigų pavadinimas), jei teisės akto projektas buvo derintas su ministeri</text:span><text:span text:style-name="T578">jai pavaldžia įstaiga, – šios įstaigos vadovo viza. Vizuodami teisės akto projektą, darbuotojai patvirtina, kad jie yra susipažinę su teisės akto projektu, jam pritaria ir prisiima atsakomybę pagal kompetenciją. Darbuotojas su rengėju per reglamento 48 pun</text:span><text:span text:style-name="T579">kte nustatytą terminą suderintą projektą privalo vizuoti ne vėliau kaip per 1 darbo dieną. Teisėkūros ir teisinio vertinimo skyrius, jei projektas didelės apimties (10 ar daugiau puslapių), projektą privalo vizuoti ne vėliau kaip per 3 <text:s/>darbo dienas. Jeigu</text:span><text:span text:style-name="T580"><text:s/>darbuotojui projektą su rengėju per reglamento 48 punkte nustatytą terminą suderinti nepavyksta, jis privalo projektą vizuoti kartu ant paties projekto surašant pastabos tekstą<text:s/></text:span><text:span text:style-name="T581">(pastabos tekstas negali būti ilgesnis nei 2 sakiniai)</text:span><text:span text:style-name="T582">, o detaliai pastabą paž</text:span><text:span text:style-name="T583">ymint dokumentų valdymo sistemoje.</text:span></text:p>
      <text:p text:style-name="P584"><text:span text:style-name="T585">Jei vizuojamame teisės akto projekte randama teisės akto projekto reguliavimo esmės nekeičiančių klaidų (toliau – neesminė klaida) ir teisės akto projektas jau yra vizuotas daugiau kaip penkių ministerijos administracijos</text:span><text:span text:style-name="T586"><text:s/>padalinių ir (ar) pavaldžių įstaigų darbuotojų, pataisytas teisės akto projektas šiems darbuotojams vizuoti iš naujo gali būti neteikiamas, o pataisyto teisės akto projekto vizavimas toliau tęsiamas neesmines klaidas pastebėjusiame ministerijos administra</text:span><text:span text:style-name="T587">cijos padalinyje. Pataisytame teisės akto projekto egzemplioriuje ir dokumentų valdymo sistemoje pažymima, kad teisės akto projekto vizavimas tęsiamas po neesminių klaidų pataisymo ir nurodomi ministerijos administracijos padalinių ir (ar) pavaldžių įstaig</text:span><text:span text:style-name="T588">ų darbuotojai, vizavę teisės akto projektą iki jo pataisymo. Dokumentų valdymo ir asmenų priėmimo skyriui privalo būti pateiktas tiek pradėtas vizuoti, tiek ir toliau vizuotas teisės akto projekto egzemplioriai. Už visų teisės akto projekto egzempliorių pa</text:span><text:span text:style-name="T589">teikimą Dokumentų valdymo ir asmenų priėmimo skyriui atsako teisės akto projekto rengėjas.</text:span></text:p>
      <text:p text:style-name="P590"><text:span text:style-name="T591">51</text:span><text:span text:style-name="T592">. Teisės akto projekto rengėjas, gavęs iš ministro, viceministro, ministerijos kanclerio, ministro patarėjo teisės akto projektą su pastabomis, pataiso jį atsi</text:span><text:span text:style-name="T593">žvelgdamas į pateiktas pastabas ir teikia vizuoti iš naujo.</text:span></text:p>
      <text:p text:style-name="P594"><text:span text:style-name="T595">52</text:span><text:span text:style-name="T596">. Teisės aktų projektai teikiami derinti suinteresuotoms institucijoms Vyriausybės darbo reglamento nustatyta tvarka naudojantis Teisės aktų informacine sistema (toliau – TAIS),</text:span><text:span text:style-name="T597"><text:s/></text:span><text:span text:style-name="T598">Teisės aktų<text:s/></text:span><text:span text:style-name="T599">informacinės sistemos naudojimo teisėkūrai tvarkos aprašu.</text:span></text:p>
      <text:p text:style-name="P600"><text:span text:style-name="T601">53</text:span><text:span text:style-name="T602">. Įsakymo projekto rengėjas, gavęs suinteresuotų institucijų pastabas dėl teisės akto projekto, kurioms nepritaria, parengia derinimo pažymą.</text:span></text:p>
      <text:p text:style-name="P603"><text:span text:style-name="T604">54</text:span><text:span text:style-name="T605">. Derinimo pažymoje turi būti nurodyta:</text:span></text:p>
      <text:p text:style-name="P606"><text:span text:style-name="T607">54.1</text:span><text:span text:style-name="T608">. suinteresuotos institucijos ir asmenys, į kurių pastabas ir pasiūlymus neatsižvelgta arba atsižvelgta iš dalies;</text:span></text:p>
      <text:p text:style-name="P609"><text:span text:style-name="T610">54.2</text:span><text:span text:style-name="T611">. suinteresuotų institucijų ir asmenų pastabos ir pasiūlymai, į kuriuos neatsižvelgta arba atsižvelgta iš dalies;</text:span></text:p>
      <text:p text:style-name="P612"><text:span text:style-name="T613">54.3</text:span><text:span text:style-name="T614">. argumentai, kodėl neatsižvelgta arba tik iš dalies atsižvelgta į suinteresuotų institucijų ir asmenų pastabas ir pasiūlymus.<text:s/></text:span></text:p>
      <text:p text:style-name="P615"/>
      <text:p text:style-name="P616"><text:span text:style-name="T617">ANTRASIS</text:span><text:span text:style-name="T618"><text:s/>SKIRSNIS</text:span></text:p>
      <text:p text:style-name="P619"><text:span text:style-name="T620">TEISĖS AKTŲ PROJEKTŲ SKELBIMAS MINISTERIJOS INTERNETO SVETAINĖJE IR TEISĖS AKTŲ INFORMACINĖJE SISTEMO</text:span><text:span text:style-name="T621">JE (TAIS)</text:span></text:p>
      <text:p text:style-name="P622"/>
      <text:p text:style-name="P623"><text:span text:style-name="T624">55</text:span><text:span text:style-name="T625">. Lietuvos Respublikos Vyriausybės 2003 m. balandžio 18 d. nutarimo Nr. 480 „Dėl Bendrųjų reikalavimų valstybės institucijų interneto svetainėms patvirtinimo“ nustatyta tvarka ministerijos interneto svetainės skyriuje „Teisinė informacija“</text:span><text:span text:style-name="T626"><text:s/>srityje „Teisės aktų projektai“ skelbiami ministerijos parengti norminiai teisės aktų projektai.<text:s/></text:span></text:p>
      <text:p text:style-name="P627"><text:span text:style-name="T628">Už ministerijos parengtų norminių dokumentų skelbimą ministerijos interneto svetainėje atsakingi sveikatos apsaugos ministro paskirti ministerijos administra</text:span><text:span text:style-name="T629">cijos padaliniai pagal kompetenciją.</text:span></text:p>
      <text:p text:style-name="P630"><text:span text:style-name="T631">56</text:span><text:span text:style-name="T632">. Teisės aktų projektai kartu su jų lydimaisiais dokumentais TAIS turi būti skelbiami vadovaujantis Vyriausybės darbo reglamentu, Teisės aktų informacinės sistemos naudojimo teisėkūrai tvarkos aprašu bei kitais te</text:span><text:span text:style-name="T633">isės aktais.</text:span></text:p>
      <text:p text:style-name="P634"><text:span text:style-name="T635">57</text:span><text:span text:style-name="T636">. Ministerijos parengtus teisės aktų projektus, išvadas dėl teisės aktų projektų <text:s/>kartu su jų lydimaisiais dokumentais TAIS skelbia ministerijos administracijos padalinio arba įstaigos prie ministerijos, kuris parengė teisės akto projekt</text:span><text:span text:style-name="T637">ą, darbuotojas, tvarkantis ministerijos administracijos padalinio arba įstaigos prie ministerijos dokumentus, arba, jei jo nėra, – teisės akto projekto rengėjas.</text:span></text:p>
      <text:p text:style-name="P638"><text:span text:style-name="T639">58</text:span><text:span text:style-name="T640">. Šio reglamento nustatyta tvarka ministerijos vadovybės pasirašyti (vizuoti) išvadoms i</text:span><text:span text:style-name="T641">š suinteresuotų institucijų gauti teikiami, Lietuvos Respublikos Vyriausybei teikiami teisės aktų projektai ir jų lydimieji dokumentai, teikiamos išvados suinteresuotoms institucijoms dėl teisės aktų projektų (tik vadovybės pasirašyti (vizuoti) egzempliori</text:span><text:span text:style-name="T642">ai), Dokumentų valdymo ir asmenų priėmimo skyriaus darbuotojų yra skenuojami ir elektroniniu paštu persiunčiami teisės akto projekto ar išvados rengėjui ministerijoje ar pavaldžioje įstaigoje. Tik gavus Dokumentų valdymo ir asmenų priėmimo skyriaus persiųs</text:span><text:span text:style-name="T643">tą variantą, teisės akto projektas ir jo lydimieji dokumentai, išvados teisės aktų projektams yra skelbiamos TAIS.</text:span></text:p>
      <text:p text:style-name="P644"/>
      <text:p text:style-name="P645"><text:span text:style-name="T646">TREČIASIS</text:span><text:span text:style-name="T647"><text:s/>SKIRSNIS</text:span></text:p>
      <text:p text:style-name="P648"><text:span text:style-name="T649">MINISTRO ĮSAKYMŲ SKELBIMAS TEISĖS AKTŲ REGISTRE</text:span></text:p>
      <text:p text:style-name="P650"/>
      <text:p text:style-name="P651"><text:span text:style-name="T652">59</text:span><text:span text:style-name="T653">.<text:s/></text:span><text:span text:style-name="T654">Vadovaujantis Lietuvos Respublikos teisėkūros pagrindų įst</text:span><text:span text:style-name="T655">atymu bei kitais teisės aktais ministro įsakymai (norminiai) registruojami ir oficialiai skelbiami Teisės aktų registre, kai ant įsakymo egzemplioriaus rengėjo nurodyta (tai pažymint ir dokumentų valdymo sistemoje) „Skelbti Teisės aktų registre“ ir Teisėkū</text:span><text:span text:style-name="T656">ros ir teisinio vertinimo skyriaus vedėjo arba jo funkcijas vykdančio kito valstybės tarnautojo tai patvirtinta nuoroda „TAR“. Dokumentų valdymo ir asmenų priėmimo skyrius Teisės aktų registre paskelbia el. parašu pasirašytus įsakymus, įsakymo rengėjo pare</text:span><text:span text:style-name="T657">ngtus ADOC formatu. Šie teisės aktai Teisės aktų registre įregistruojami ir paskelbiami ne vėliau kaip kitą darbo dieną po jų pasirašymo. Už ministro įsakymo paskelbimą Teisės aktų registre atsako Dokumentų valdymo ir asmenų priėmimo skyrius. Už teikiamo s</text:span><text:span text:style-name="T658">kelbti Teisės aktų registre įsakymo atitiktį pasirašytam atsako įsakymo rengėjas.</text:span></text:p>
      <text:p text:style-name="P659"><text:span text:style-name="T660">60</text:span><text:span text:style-name="T661">.<text:s/></text:span><text:span text:style-name="T662">Kai įsakymas yra užregistruotas, rengėjas tą pačią dieną Dokumentų valdymo ir asmenų priėmimo skyriui pateikia ADOC formatu parengtą ir elektroniniu parašu pavizuotą<text:s/></text:span><text:span text:style-name="T663">įsakymą, kuris kartu su priedais (jei tokių yra) atitinka Elektroniniu parašu pasirašyto elektroninio dokumento specifikacijoje ADOC-V1.0, patvirtintoje Lietuvos archyvų departamento prie Lietuvos Respublikos Vyriausybės generalinio direktoriaus 2009 m. ru</text:span><text:span text:style-name="T664">gsėjo 7 d. įsakymu Nr. V-60 „Dėl Elektroniniu parašu pasirašyto elektroninio dokumento specifikacijos ADOC-V1.0 patvirtinimo“, nustatytus reikalavimus</text:span><text:span text:style-name="T665">.</text:span></text:p>
      <text:p text:style-name="P666"/>
      <text:p text:style-name="P667"><text:span text:style-name="T668">VI</text:span><text:span text:style-name="T669"><text:s/>SKYRIUS</text:span></text:p>
      <text:p text:style-name="P670"><text:span text:style-name="T671">VISUOMENĖS INFORMAVIMAS</text:span></text:p>
      <text:p text:style-name="P672"/>
      <text:p text:style-name="P673"><text:span text:style-name="T674">61</text:span><text:span text:style-name="T675">. Visuomenės informavimu ir viešosios nuomonės apie<text:s/></text:span><text:span text:style-name="T676">ministerijos veiklą formavimu rūpinasi ministro patarėjas ryšiams su visuomene ir už ryšius su visuomene atsakingi darbuotojai. Jie pagal kompetenciją teikia informaciją, organizuoja ministerijos kompetencijos klausimų komentarų pateikimą visuomenės inform</text:span><text:span text:style-name="T677">avimo priemonėms ir visuomenei, informuoja apie<text:s/></text:span><text:soft-page-break/><text:span text:style-name="T678">ministerijos vadovų, darbuotojų vizitus, susitikimus, pasitarimus, svarbiausius sprendimus, dokumentus, kitus su ministerijos veikla susijusius klausimus, rengia pranešimus visuomenės informavimo priemonėms,<text:s/></text:span><text:span text:style-name="T679">taip pat platina informaciją elektroniniu paštu. Išplatinta informacija visuomenės informavimo priemonėms ir visuomenei turi būti suderinta su vadovybe bei atitikti oficialią ministerijos poziciją. Informacinius pranešimus pasirašo ministro patarėjas ryšia</text:span><text:span text:style-name="T680">ms su visuomene ar už ryšius su visuomene atsakingi darbuotojai.</text:span></text:p>
      <text:p text:style-name="P681">Į ministerijos interneto svetainėje asmenų pateiktus elektroninius paklausimus atsakymus rengia ministro patarėjas ryšiams su visuomene ar už ryšius su visuomene atsakingi darbuotojai, bendradarbiaudami su ministerijos administracijos padaliniais pagal kompetenciją. Bendro pobūdžio atsakymai skelbiami ministerijos interneto svetainės skiltyje „DUK“ (dažniausiai užduodami klausimai).</text:p>
      <text:p text:style-name="P682"><text:span text:style-name="T683">Ministerijos darbuotojai, gavę iš visuomenės informavimo prie</text:span><text:span text:style-name="T684">monių atstovų prašymus pateikti informaciją ar pageidavimus dėl interviu, privalo apie tai nedelsdami informuoti ministro patarėją ryšiams su visuomene ar už ryšius su visuomene atsakingus darbuotojus.</text:span></text:p>
      <text:p text:style-name="P685"><text:span text:style-name="T686">62</text:span><text:span text:style-name="T687">. Informaciją ministro patarėjui ryšiams su visu</text:span><text:span text:style-name="T688">omene ar už ryšius su visuomene atsakingiems darbuotojams pagal kompetenciją ir priskirtą veiklos sritį teikia <text:s/>ministerijos administracijos padaliniai.</text:span></text:p>
      <text:p text:style-name="P689"><text:span text:style-name="T690">Ministerijos darbuotojai, gavę iš visuomenės informavimo priemonių atstovų prašymus pateikti informacij</text:span><text:span text:style-name="T691">ą, pateikiamos informacijos turinį ir formą privalo suderinti su ministro patarėju ryšiams su visuomene ar už ryšius su visuomene atsakingais darbuotojais. Interviu teikiamas iš anksto informavus ministro patarėją ryšiams su visuomene ar už ryšius su visuo</text:span><text:span text:style-name="T692">mene atsakingus darbuotojus. <text:s/></text:span></text:p>
      <text:p text:style-name="P693"><text:span text:style-name="T694">63</text:span><text:span text:style-name="T695">. Pasiūlymus dėl viešųjų sveikinimų, užuojautų rengimo iniciatoriai pateikia ministro patarėjui ryšiams su visuomene ar už ryšius su visuomene atsakingiems darbuotojams (raštu ar el. paštu). Už informacijos, pateikiamos</text:span><text:span text:style-name="T696"><text:s/>tekste, teisingumą atsakingi iniciatoriai. Suderintą tekstą adresatams išsiunčia už viešuosius ryšius su visuomene atsakingi darbuotojai (jei išsiunčiamas dokumentas turi būti registruotas, jį dokumentų valdymo sistemoje registruoja Dokumentų valdymo ir a</text:span><text:span text:style-name="T697">smenų priėmimo skyrius).</text:span></text:p>
      <text:p text:style-name="P698"><text:span text:style-name="T699">64</text:span><text:span text:style-name="T700">. Informacija visuomenei teikiama Lietuvos Respublikos teisės gauti informaciją iš valstybės ir savivaldybių įstaigų įstatymo ir kitų teisės aktų, reglamentuojančių informacijos teikimą, nustatyta tvarka.</text:span></text:p>
      <text:p text:style-name="P701"/>
      <text:p text:style-name="P702"><text:span text:style-name="T703">VII</text:span><text:span text:style-name="T704"><text:s/>SKYRIUS</text:span></text:p>
      <text:p text:style-name="P705"><text:span text:style-name="T706">A</text:span><text:span text:style-name="T707">SMENŲ KONSULTAVIMAS</text:span></text:p>
      <text:p text:style-name="P708"/>
      <text:p text:style-name="P709"><text:span text:style-name="T710">65</text:span><text:span text:style-name="T711">. Į bendro pobūdžio klausimus, gautus ministerijos interneto svetainėje, elektroniniu paštu, socialiniuose tinkluose ir gyventojų aptarnavimo telefono numeriais iš karto atsako už gyventojų aptarnavimą atsakingi darbuotojai. Kita</text:span><text:span text:style-name="T712">is atvejais kreipimaisi registruojami dokumentų valdymo sistemoje ir nukreipiami vykdyti ministerijos struktūriniams padaliniams pagal kompetenciją šio reglamento nustatyta tvarka. Bendro pobūdžio atsakymų skelbimą ministerijos interneto svetainės skiltyje</text:span><text:span text:style-name="T713"><text:s/>„DUK“ (dažniausiai užduodami klausimai) organizuoja Dokumentų valdymo ir asmenų priėmimo skyrius.</text:span></text:p>
      <text:p text:style-name="P714"><text:span text:style-name="T715">66</text:span><text:span text:style-name="T716">. Ministras asmenis priima Lietuvos Respublikos Vyriausybėje pagal iš anksto Ministro Pirmininko patvirtintą priėmimo grafiką.</text:span></text:p>
      <text:p text:style-name="P717"><text:span text:style-name="T718">Viceministrai, ministro<text:s/></text:span><text:span text:style-name="T719">patarėjai, ministerijos kancleris pagal kompetenciją ir priskirtą veiklos sritį asmenis priima ministerijoje, savo darbo vietoje, iš anksto suderintu laiku. Priėmimų laiką derina Sekretoriatas.</text:span></text:p>
      <text:p text:style-name="P720"><text:span text:style-name="T721">67</text:span><text:span text:style-name="T722">. Dokumentų valdymo ir asmenų priėmimo skyrius organizuo</text:span><text:span text:style-name="T723">ja asmenų priėmimą ministerijoje ir pagal ministro patvirtintą planą-grafiką registruoja gyventojus konsultuotis su viceministrais, ministro patarėjais, ministerijos kancleriu, ministerijos administracijos padalinių vadovais pagal kompetenciją ir priskirtą</text:span><text:span text:style-name="T724"><text:s/>veiklos sritį.</text:span></text:p>
      <text:soft-page-break/>
      <text:p text:style-name="P725"><text:span text:style-name="T726">Dokumentų valdymo ir asmenų priėmimo skyrius rengia informaciją apie ministerijoje gautų asmenų prašymų ir skundų nagrinėjimo rezultatus, taip pat informaciją apie asmenų priėmimą ir konsultavimą ministerijos priimamajame. Dokumentų valdymo</text:span><text:span text:style-name="T727"><text:s/>ir asmenų priėmimo skyrius surinktą informaciją pateikia Vidaus audito skyriui, kuris <text:s/>ne rečiau kaip vieną kartą per metų ketvirtį parengia išvadas ir pasiūlo veiklos gerinimo priemones, <text:s/>kurias pateikia ministerijos vadovybei ir ministerijos administrac</text:span><text:span text:style-name="T728">ijos padalinių vadovams.</text:span></text:p>
      <text:p text:style-name="P729"><text:span text:style-name="T730">Asmenis, besikreipiančius į ministeriją tiesiogiai (į ministerijos priimamąjį) ar telefonu, Dokumentų valdymo ir asmenų priėmimo skyrius registruoja dokumentų valdymo sistemoje.</text:span></text:p>
      <text:p text:style-name="P731"/>
      <text:p text:style-name="P732"><text:span text:style-name="T733">VIII</text:span><text:span text:style-name="T734"><text:s/>SKYRIUS<text:s/></text:span></text:p>
      <text:p text:style-name="P735"><text:span text:style-name="T736">TARNYBINĖS KOMANDIRUOTĖS</text:span></text:p>
      <text:p text:style-name="P737"/>
      <text:p text:style-name="P738"><text:span text:style-name="T739">68</text:span><text:span text:style-name="T740">.<text:s/></text:span><text:span text:style-name="T741">Ministro politinio (asmeninio) pasitikėjimo valstybės tarnautojų, ministerijos kanclerio, kitų ministerijos darbuotojų, įstaigų prie ministerijos vadovų išvykimas į tarnybines komandiruotes organizuojamas Lietuvos Respublikos Vyriausybės 2004 m. balandži</text:span><text:span text:style-name="T742">o 29 d. nutarimo Nr. 526 „Dėl dienpinigių ir kitų tarnybinių komandiruočių išlaidų apmokėjimo“ nustatyta tvarka.</text:span></text:p>
      <text:p text:style-name="P743"><text:span text:style-name="T744">69</text:span><text:span text:style-name="T745">.<text:s/></text:span><text:span text:style-name="T746">Tarptautinio bendradarbiavimo skyrius surenka informaciją apie ministro, ministro politinio (asmeninio) pasitikėjimo valstybės tarnauto</text:span><text:span text:style-name="T747">jų, kitų ministrui tiesiogiai pavaldžių darbuotojų, nesančių ministerijos administracijos padalinio sudėtyje, ministerijos kanclerio ir ministerijos administracijos padalinių, įstaigų prie ministerijos vadovų komandiruočių į užsienio valstybes būtinumą (ek</text:span><text:span text:style-name="T748">spertų darbas darbo grupėse, pranešimai konferencijose, atstovavimas Lietuvai ir pan.), Finansų ir apskaitos skyriui pateikus išvadą dėl finansavimo galimybių, ir iki atitinkamų metų vasario 10 d. pateikia metinį komandiruočių plano įsakymo projektą.</text:span></text:p>
      <text:p text:style-name="P749"><text:span text:style-name="T750">Prašy</text:span><text:span text:style-name="T751">mus dėl metiniame plane nenumatytų komandiruočių į užsienio valstybes ministro politinio (asmeninio) pasitikėjimo valstybės tarnautojai, ministerijos kancleris, padalinių vadovai, ministerijos darbuotojai, įstaigų prie ministerijų vadovai teikia ministrui,</text:span><text:span text:style-name="T752"><text:s/>prieš tai raštu suderinę su tiesioginiu vadovu pagal kuruojamą sritį ir gavę Tarptautinio bendradarbiavimo skyriaus išvadą / nuomonę dėl dalyvavimo tikslingumo. Tokia Tarptautinio bendradarbiavimo skyriaus išvada / nuomonė neteikiama, kai komandiruotė užs</text:span><text:span text:style-name="T753">ienyje yra susijusi su atliktais kvalifikacijos tobulinimo viešaisiais pirkimais, įgyvendinant Europos Sąjungos lėšomis finansuojamus projektus</text:span><text:span text:style-name="T754">.</text:span></text:p>
      <text:p text:style-name="P755"><text:span text:style-name="T756">70</text:span><text:span text:style-name="T757">. Ministerijos darbuotojų, įstaigų prie ministerijos vadovų tarnybinių komandiruočių į užsienį ir Lietuvo</text:span><text:span text:style-name="T758">s Respublikos teritorijoje klausimus ministro pavedimu sprendžia ministerijos kancleris, o dėl ministro politinio (asmeninio) pasitikėjimo valstybės tarnautojų ir ministerijos kanclerio – ministras.<text:s/></text:span></text:p>
      <text:p text:style-name="P759"><text:span text:style-name="T760">71</text:span><text:span text:style-name="T761">. Ministerijos darbuotojų, įstaigų prie ministerij</text:span><text:span text:style-name="T762">os vadovų siuntimas į tarnybines komandiruotes užsienyje (tiek metiniame komandiruočių į užsienio valstybes plane numatytų ir nenumatytų) ir Lietuvos Respublikos teritorijoje ministro pavedimu įforminamas ministerijos kanclerio potvarkiu, o ministro politi</text:span><text:span text:style-name="T763">nio (asmeninio) pasitikėjimo valstybės tarnautojų ir ministerijos kanclerio – ministro įsakymu. Kai į tarnybinę komandiruotę vyksta ministerijos kancleris, ministerijos padalinio vadovas, įstaigos prie ministerijos vadovas, įsakyme (potvarkyje) nurodomas i</text:span><text:span text:style-name="T764">švykstantį į komandiruotę pavaduosiantis asmuo.</text:span></text:p>
      <text:p text:style-name="P765">Įstaigos prie ministerijos vadovas tarnybinėje komandiruotėje užsienyje numatomo skaityti pranešimo turinį privalo suderinti su viceministru pagal ministro nustatytą administravimo sritį.</text:p>
      <text:p text:style-name="P766"><text:span text:style-name="T767">Dėl ministerijos dar</text:span><text:span text:style-name="T768">buotojų komandiruočių užsienyje, nesančių metiniame komandiruočių plane, susijusių su atliktais kvalifikacijos tobulinimo mokymų viešaisiais pirkimais, įgyvendinant ES lėšomis finansuojamus projektus, sprendžia ir potvarkiu įformina ministerijos kancleris.</text:span></text:p>
      <text:p text:style-name="P769"><text:span text:style-name="T770">72</text:span><text:span text:style-name="T771">. Darbuotojai, grįžę iš tarnybinių komandiruočių Lietuvos Respublikoje ir užsienyje, ne vėliau kaip per 3 darbo dienas atsiskaito už pavedimo arba užduoties atlikimą padalinio vadovui; padalinių vadovai – ministerijos kancleriui arba ministrui, pate</text:span><text:span text:style-name="T772">ikdami šio reglamento 1 priede nurodytos formos ataskaitą ir Finansų ir</text:span><text:span text:style-name="T773"><text:s/></text:span><text:span text:style-name="T774">apskaitos skyriui pateikdami atitinkamus dokumentus apie komandiruotės metu patirtas faktines išlaidas. Ministras, grįžęs iš tarnybinės komandiruotės užsienyje, per 5 darbo dienas rašt</text:span><text:span text:style-name="T775">u pateikia Ministrui Pirmininkui komandiruotėje atlikto darbo ir<text:s/></text:span><text:soft-page-break/><text:span text:style-name="T776">užduoties įvykdymo ataskaitą. Darbuotojai, grįžę iš tarnybinių komandiruočių Europos Sąjungos institucijose, pateikia Lietuvos Respublikos Vyriausybės patvirtintos formos ataskaitą, vadovauda</text:span><text:span text:style-name="T777">miesi<text:s/></text:span><text:span text:style-name="T778">Europos Sąjungos reikalų koordinavimo taisyklių<text:s/></text:span><text:span text:style-name="T779">nuostatomis. Grįžus iš tarnybinių komandiruočių užsienyje, šiame punkte minimos ataskaitos kopija pateikiama ir Tarptautinio bendradarbiavimo skyriui.</text:span></text:p>
      <text:p text:style-name="P780"><text:span text:style-name="T781">73</text:span><text:span text:style-name="T782">. Ministro, viceministrų, ministerijos kancle</text:span><text:span text:style-name="T783">rio ir oficialių delegacijų išvykas į užsienį organizuoja Tarptautinio bendradarbiavimo skyrius. Komandiruojamas asmuo ne vėliau kaip 5 darbo dienas prieš komandiruotę į užsienį pateikia Dokumentų valdymo ir asmenų priėmimo skyriui registruoti šio reglamen</text:span><text:span text:style-name="T784">to 2 priede nurodytos formos raštą apie vykimą į komandiruotę ir vykimą į komandiruotę patvirtinančius dokumentus. Suderintas su padalinio vadovu ir ministerijos kancleriu 2 priede nurodytos formos raštas pridedamas prie teikiamo pasirašyti įsakymo (potvar</text:span><text:span text:style-name="T785">kio) projekto. Įsakymų (potvarkių) dėl išvykimo į komandiruotę projektus rengia Personalo skyrius. Komandiruočių į užsienį įsakymai (potvarkiai) turi būti vizuojami Tarptautinio bendradarbiavimo skyriaus vedėjo. Tarptautinio bendradarbiavimo skyrius kaupia</text:span><text:span text:style-name="T786"><text:s/>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787"><text:span text:style-name="T788">74</text:span><text:span text:style-name="T789">. Tarptautinio be</text:span><text:span text:style-name="T790">ndradarbiavimo skyrius apie ministro, viceministrų, ministerijos kanclerio planuojamus oficialius ar darbo vizitus į užsienio valstybes (taip pat ministro sudaromų specialių darbo grupių darbo vizitus į užsienio valstybes derėtis ir rengti tarptautinių sut</text:span><text:span text:style-name="T791">arčių), išvykimo laiką, delegacijos sudėtį, numatomus oficialius susitikimus, šių susitikimų tikslus ne vėliau kaip prieš savaitę (išskyrus iš anksto nenumatytus vizitus) informuoja Užsienio reikalų ministeriją ir ne vėliau kaip per savaitę nuo vizitų ir s</text:span><text:span text:style-name="T792">usitikimų pabaigos pateikia šiai ministerijai jų ataskaitas. Kai šiuose vizituose ir susitikimuose aptariami Europos Sąjungos klausimai, ataskaitos pateikiamos ir Lietuvos Respublikos Vyriausybei. Tarnybinių komandiruočių užsienyje ataskaitos registruojamo</text:span><text:span text:style-name="T793">s ministerijos dokumentų valdymo sistemoje, jų kopijos perduodamos Tarptautinio bendradarbiavimo skyriui.</text:span></text:p>
      <text:p text:style-name="P794"/>
      <text:p text:style-name="P795"><text:span text:style-name="T796">IX</text:span><text:span text:style-name="T797"><text:s/>SKYRIUS</text:span></text:p>
      <text:p text:style-name="P798"><text:span text:style-name="T799">ATOSTOGŲ SUTEIKIMO TVARKA, KASMETINIŲ ATOSTOGŲ PLANAVIMAS</text:span></text:p>
      <text:p text:style-name="P800"/>
      <text:p text:style-name="P801"><text:span text:style-name="T802">75</text:span><text:span text:style-name="T803">. Kasmetinės, <text:s/>nemokamos <text:s/>atostogos, atostogos kvalifikacijai tobul</text:span><text:span text:style-name="T804">inti, atostogos dėl valstybės tarnautojo perkėlimo į kitas pareigas ministerijos valstybės tarnautojams suteikiamos <text:s/>Lietuvos Respublikos valstybės tarnybos įstatymo nustatyta tvarka. Kitos tikslinės atostogos ministerijos valstybės tarnautojams suteikiamo</text:span><text:span text:style-name="T805">s Lietuvos Respublikos darbo kodekso nustatyta tvarka. Kasmetinės, tikslinės atostogos, pailgintos, papildomos ministerijos darbuotojams suteikiamos Lietuvos Respublikos darbo kodekso nustatyta tvarka.</text:span></text:p>
      <text:p text:style-name="P806">Iki kalendorinių metų pabaigos ar kito jų nurodyto laiko einamaisiais metais ministerijos padalinių vadovai sudaro savo vadovaujamo skyriaus atitinkamai kitų ar einamųjų metų kasmetinių atostogų eilę bei pavaduojančių asmenų sąrašą. Padalinio vadovui sudarius atostogų eilę, padalinio darbuotojai privalo ne vėliau kaip per 2 savaites (jei padalinio vadovas nenurodė ilgesnio termino) nurodyti vadovui planuojamą nepertraukiamų kasmetinių atostogų, ne trumpesnių kaip 10 darbo dienų, laikotarpį; planuojamus (pageidaujamus) likusių darbuotojui priklausančių kasmetinių atostogų laikotarpius sudarant atostogų eilę darbuotojas nurodo savo pageidavimu. Darbuotojų, neįeinančių į ministerijos administracijos padalinio struktūrą, atostogų eilę sudaro jų tiesioginis vadovas arba jo įgaliotas kitas ministerijos darbuotojas.</text:p>
      <text:p text:style-name="P807">Politinio (asmeninio) pasitikėjimo valstybės tarnautojai, ministerijos kancleris ir įstaigų prie ministerijos vadovai bei kiti ministrui tiesiogiai pavaldūs darbuotojai, neįeinantys į ministerijos administracijos padalinio struktūrą, kasmetinių atostogų išleidžiami vadovaujantis ministro rezoliucija darbuotojo prašyme dėl kasmetinių atostogų suteikimo. Šioje pastraipoje nurodytų darbuotojų tikslinės atostogos suteikiamos ministro įsakymais.</text:p>
      <text:p text:style-name="P808">Kiti nei aukščiau paminėtoje pastraipoje nurodyti darbuotojai kasmetinių atostogų išleidžiami vadovaujantis tiesioginio vadovo rezoliucija darbuotojo prašyme dėl kasmetinių atostogų suteikimo,<text:s/><text:soft-page-break/>o tikslinės atostogos suteikiamos kanclerio <text:s/>potvarkiais.</text:p>
      <text:p text:style-name="P809"><text:span text:style-name="T810">Informaciją, susijusią su atostogomis, tvarko Personalo skyrius. <text:s text:c="8"/></text:span><text:span text:style-name="T811"><text:s text:c="2"/></text:span></text:p>
      <text:p text:style-name="P812"><text:span text:style-name="T813">76</text:span><text:span text:style-name="T814">. Ministerijos administracijos padalinių vadovai turi užtikrinti, kad jų vadovaujamų ministerijos administracijos padalinių valstybės tarnautojams ar darbuotojams duoti pavedimai jų atostogų metu būtų perduoti vykdyti kitiems valstybės tarnautojam</text:span><text:span text:style-name="T815">s ar darbuotojams.</text:span></text:p>
      <text:p text:style-name="P816"/>
      <text:p text:style-name="P817"><text:span text:style-name="T818">X</text:span><text:span text:style-name="T819"><text:s/>SKYRIUS</text:span></text:p>
      <text:p text:style-name="P820"><text:span text:style-name="T821">BAIGIAMOSIOS NUOSTATOS</text:span></text:p>
      <text:p text:style-name="P822"/>
      <text:p text:style-name="P823"><text:span text:style-name="T824">77</text:span><text:span text:style-name="T825">. Informacija, susijusi su ministerijos darbuotojų asmens duomenimis, ministerijoje tvarkoma vadovaujantis asmens duomenų <text:s/>apsaugą reglamentuojančiais teisės aktais.<text:s/></text:span></text:p>
      <text:p text:style-name="P826"><text:span text:style-name="T827">78</text:span><text:span text:style-name="T828">. Reglamento pakeitimus inicijuoja ministerijos vadovybė, o pasiūlymus jiems teikia ministerijos administracijos padalinių vadovai ir / ar darbuotojai.<text:s/></text:span></text:p>
      <text:p text:style-name="Normal"/>
      <text:p text:style-name="P829"><text:span text:style-name="T830">_______________________</text:span></text:p>
      <text:p text:style-name="P831">Priedo pakeitimai:</text:p>
      <text:p text:style-name="P832"><text:span text:style-name="T833">Nr.<text:s/></text:span><text:a xlink:href="https://www.e-tar.lt/portal/legalAct.html?documentId=TAR.AE62F0B242B6" office:target-frame-name="_top" xlink:show="replace"><text:span text:style-name="T834">V-150</text:span></text:a><text:span text:style-name="T835">, 2010-02-20, Žin., 2010, Nr. 24-1147 (2010-02-27), i. k. 1102250ISAK000V-150</text:span></text:p>
      <text:p text:style-name="P836"><text:span text:style-name="T837">Nr.<text:s/></text:span><text:a xlink:href="https://www.e-tar.lt/portal/legalAct.html?documentId=d7e905400b1c11e4adf3c8c5d7681e73" office:target-frame-name="_top" xlink:show="replace"><text:span text:style-name="T838">V-777</text:span></text:a><text:span text:style-name="T839">, 2014-07-09, paskelbta TAR 2014-</text:span><text:span text:style-name="T840">07-14, i. k. 2014-10211</text:span></text:p>
      <text:p text:style-name="P841"><text:span text:style-name="T842">Nr.<text:s/></text:span><text:a xlink:href="https://www.e-tar.lt/portal/legalAct.html?documentId=9630f040baeb11e78643ed5347f30766" office:target-frame-name="_top" xlink:show="replace"><text:span text:style-name="T843">V-1234</text:span></text:a><text:span text:style-name="T844">, 2017-10-26, paskelbta TAR 2017-10-27, i. k. 2017-16945</text:span></text:p>
      <text:p text:style-name="Normal"/>
      <text:soft-page-break/>
      <text:p text:style-name="P845">Lietuvos Respublikos sveikatos apsaugos</text:p>
      <text:p text:style-name="P854">ministerijos darbo reglamento</text:p>
      <text:p text:style-name="P855"><text:span text:style-name="T856">1</text:span><text:span text:style-name="T857"><text:s/>priedas</text:span></text:p>
      <text:p text:style-name="P858"/>
      <text:p text:style-name="P859">(Ataskaitos apie komandiruotę formos pavyzdys)</text:p>
      <text:p text:style-name="P860"/>
      <text:p text:style-name="P861">________________________________________________________</text:p>
      <text:p text:style-name="P862">(dokumento sudarytojas: pareigų pavadinimas, vardas ir pavardė)</text:p>
      <text:p text:style-name="P863"/>
      <text:p text:style-name="P864">_____________________</text:p>
      <text:p text:style-name="P865">(adresatas)</text:p>
      <text:p text:style-name="P866"/>
      <text:p text:style-name="P867"><text:span text:style-name="T868">ATASKAITA</text:span></text:p>
      <text:p text:style-name="P869"><text:span text:style-name="T870">APIE KOMANDIRUOTĘ Į</text:span><text:span text:style-name="T871">__________________</text:span></text:p>
      <text:p text:style-name="P872">(miestas ir valstybė)</text:p>
      <text:p text:style-name="P873">________________</text:p>
      <text:p text:style-name="P874">(data)</text:p>
      <text:p text:style-name="P875">Vilnius</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1. Komandiruotę reglamentuojantis dokumentas:</text:p>
            <text:p text:style-name="P883">Lietuvos Respublikos sveikatos apsaugos ministro įsakymo, ministerijos kanclerio potvarkio data,<text:s/></text:p>
            <text:p text:style-name="P884">numeris, antraštė)<text:s/></text:p>
          </table:table-cell>
          <table:table-cell table:style-name="TableCell885">
            <text:p text:style-name="P886"/>
          </table:table-cell>
        </table:table-row>
        <table:table-row table:style-name="TableRow887">
          <table:table-cell table:style-name="TableCell888">
            <text:p text:style-name="P889">2. Renginio forma, pavadinimas, organizatoriai:<text:s/></text:p>
          </table:table-cell>
          <table:table-cell table:style-name="TableCell890">
            <text:p text:style-name="P891"/>
          </table:table-cell>
        </table:table-row>
        <table:table-row table:style-name="TableRow892">
          <table:table-cell table:style-name="TableCell893">
            <text:p text:style-name="P894">3. Komandiruotės trukmė:<text:s/></text:p>
            <text:p text:style-name="P895">(Nuvykimo į komandiruotę ir<text:s/></text:p>
            <text:p text:style-name="P896">grįžimo iš komandiruotės datos)<text:s/></text:p>
          </table:table-cell>
          <table:table-cell table:style-name="TableCell897">
            <text:p text:style-name="P898"/>
          </table:table-cell>
        </table:table-row>
        <table:table-row table:style-name="TableRow899">
          <table:table-cell table:style-name="TableCell900">
            <text:p text:style-name="P901">4. Komandiruotės tikslas:<text:s/></text:p>
          </table:table-cell>
          <table:table-cell table:style-name="TableCell902">
            <text:p text:style-name="P903"/>
          </table:table-cell>
        </table:table-row>
        <table:table-row table:style-name="TableRow904">
          <table:table-cell table:style-name="TableCell905">
            <text:p text:style-name="P906">5. Nagrinėti klausimai ir<text:s/></text:p>
            <text:p text:style-name="P907">atlikti darbai:<text:s/></text:p>
            <text:p text:style-name="P908">(Renginio aprašymas)<text:s/></text:p>
          </table:table-cell>
          <table:table-cell table:style-name="TableCell909">
            <text:p text:style-name="P910"/>
          </table:table-cell>
        </table:table-row>
        <table:table-row table:style-name="TableRow911">
          <table:table-cell table:style-name="TableCell912">
            <text:p text:style-name="P913">6. Išvados ir pasiūlymai:<text:s/></text:p>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pareigų pavadinimas)</text:p>
          </table:table-cell>
          <table:table-cell table:style-name="TableCell937">
            <text:p text:style-name="P938"/>
          </table:table-cell>
          <table:table-cell table:style-name="TableCell939">
            <text:p text:style-name="P940">(parašas)</text:p>
          </table:table-cell>
          <table:table-cell table:style-name="TableCell941">
            <text:p text:style-name="P942"/>
          </table:table-cell>
          <table:table-cell table:style-name="TableCell943">
            <text:p text:style-name="P944">(vardas ir pavardė)</text:p>
          </table:table-cell>
        </table:table-row>
      </table:table>
      <text:p text:style-name="P945"><text:span text:style-name="T946">______________</text:span></text:p>
      <text:p text:style-name="P947">Priedo pakeitimai:</text:p>
      <text:p text:style-name="P948"><text:span text:style-name="T949">Nr.<text:s/></text:span><text:a xlink:href="https://www.e-tar.lt/portal/legalAct.html?documentId=d7e905400b1c11e4adf3c8c5d7681e73" office:target-frame-name="_top" xlink:show="replace"><text:span text:style-name="T950">V-777</text:span></text:a><text:span text:style-name="T951">, 2014-07-09, paskelbta TAR 2014-07-14, i. k. 2014-10211</text:span></text:p>
      <text:p text:style-name="P952"><text:span text:style-name="T953">Nr.<text:s/></text:span><text:a xlink:href="https://www.e-tar.lt/portal/legalAct.html?documentId=9630f040baeb11e78643ed5347f30766" office:target-frame-name="_top" xlink:show="replace"><text:span text:style-name="T954">V-1234</text:span></text:a><text:span text:style-name="T955">, 2017-10-26, paskelbta TAR 2017-10-27, i. k. 2017-16945</text:span></text:p>
      <text:p text:style-name="Normal"/>
      <text:soft-page-break/>
      <text:p text:style-name="P956">Lietuvos Respublikos sveikatos</text:p>
      <text:p text:style-name="P965">apsaugos ministerijos darbo reglamento</text:p>
      <text:p text:style-name="P966"><text:span text:style-name="T967">2</text:span><text:span text:style-name="T968"><text:s/>priedas</text:span></text:p>
      <text:p text:style-name="P969"/>
      <text:p text:style-name="P970">(Rašto dėl vykimo į komandiruotę formos pavyzdys)</text:p>
      <text:p text:style-name="P971"/>
      <text:p text:style-name="P972">__________________________________________________________</text:p>
      <text:p text:style-name="P973">(komandiruojamas asmuo: pareigų pavadinimas, vardas ir pavardė)</text:p>
      <text:p text:style-name="P974"/>
      <text:p text:style-name="P975"><text:tab/>_________________<text:tab/>______________________________</text:p>
      <text:p text:style-name="P976"><text:tab/>(adresatas)<text:tab/>(data, registracijos Nr.)</text:p>
      <text:p text:style-name="P977"/>
      <text:p text:style-name="P978"><text:span text:style-name="T979">DĖL KOMANDIRUOTĖS Į<text:s/></text:span><text:span text:style-name="T980">__________________</text:span></text:p>
      <text:p text:style-name="P981">(miestas ir valstybė)</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1. Komandiruotės vieta ir data:</text:p>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3">
            <text:p text:style-name="P997">2. Renginio forma, pavadinimas, organizatoriai:</text:p>
          </table: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3">
            <text:p text:style-name="P1002">3. Komandiruotės<text:s/>tikslas:</text:p>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3">
            <text:p text:style-name="P1007">4. Tikėtinas komandiruotės rezultatas:<text:s/></text:p>
          </table: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3">
            <text:p text:style-name="P1012">5. Poreikis pasisakyti:<text:s/></text:p>
          </table:table-cell>
          <table:covered-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3">
            <text:p text:style-name="P1017">6. Komandiruotojo asmens funkcijas laikinai atliksiantis asmuo (kai toks turi būti):</text:p>
            <text:p text:style-name="P1018">(pareigų pavadinimas, vardas ir pavardė)<text:s/></text:p>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3">
            <text:p text:style-name="P1023">7. Komandiruotės trukmė:</text:p>
            <text:p text:style-name="P1024">(nuvykimo į<text:s/>komandiruotę ir grįžimo iš komandiruotės datos)</text:p>
          </table: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8. Kartu vykstantys įstaigos ar institucijos atstovai</text:p>
          </table:table-cell>
          <table:covered-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3">
            <text:p text:style-name="P1034">9. Komandiruotės išlaidų apmokėjimo sąlygos: (renginio dalyvio mokestis, bilietai, viešbutis, draudimas, vizos ir kitos išlaidos)</text:p>
          </table: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3">
            <text:p text:style-name="P1039">10. Papildoma<text:s/>informacija:</text:p>
          </table:table-cell>
          <table:covered-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komandiruojamas asmuo)</text:p>
          </table:table-cell>
          <table:table-cell table:style-name="TableCell1057">
            <text:p text:style-name="P1058"/>
          </table:table-cell>
          <table:table-cell table:style-name="TableCell1059" table:number-columns-spanned="2">
            <text:p text:style-name="P1060">(parašas)</text:p>
          </table:table-cell>
          <table:covered-table-cell/>
          <table:table-cell table:style-name="TableCell1061">
            <text:p text:style-name="P1062"/>
          </table:table-cell>
          <table:table-cell table:style-name="TableCell1063">
            <text:p text:style-name="P1064">(vardas ir pavardė)</text:p>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finansininko pareigų pavadinima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ir pavardė)</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komandiruojamo asmens tiesioginis vadovas)</text:p>
          </table:table-cell>
          <table:table-cell table:style-name="TableCell1115">
            <text:p text:style-name="P1116"/>
          </table:table-cell>
          <table:table-cell table:style-name="TableCell1117">
            <text:p text:style-name="P1118">(parašas)</text:p>
          </table:table-cell>
          <table:table-cell table:style-name="TableCell1119">
            <text:p text:style-name="P1120"/>
          </table:table-cell>
          <table:table-cell table:style-name="TableCell1121">
            <text:p text:style-name="P1122">(vardas ir pavardė)</text:p>
          </table:table-cell>
        </table:table-row>
      </table:table>
      <text:p text:style-name="P1123"><text:span text:style-name="T1124">______________</text:span></text:p>
      <text:p text:style-name="P1125">Priedo pakeitimai:</text:p>
      <text:p text:style-name="P1126"><text:span text:style-name="T1127">Nr.<text:s/></text:span><text:a xlink:href="https://www.e-tar.lt/portal/legalAct.html?documentId=TAR.AE62F0B242B6" office:target-frame-name="_top" xlink:show="replace"><text:span text:style-name="T1128">V-150</text:span></text:a><text:span text:style-name="T1129">, 2010-02-20, Žin., 2010, Nr. 24-1147 (2010-02-27), i. k. 1102250ISAK000V-150</text:span></text:p>
      <text:p text:style-name="P1130"><text:span text:style-name="T1131">Nr.<text:s/></text:span><text:a xlink:href="https://www.e-tar.lt/portal/legalAct.html?documentId=TAR.5359158060D3" office:target-frame-name="_top" xlink:show="replace"><text:span text:style-name="T1132">V-876</text:span></text:a><text:span text:style-name="T1133">, 2010-10-04, Žin., 2010, Nr. 120-6146 (2010-10-09), i. k. 1102250ISAK000V-876</text:span></text:p>
      <text:p text:style-name="P1134"><text:span text:style-name="T1135">Nr.<text:s/></text:span><text:a xlink:href="https://www.e-tar.lt/portal/legalAct.html?documentId=d7e905400b1c11e4adf3c8c5d7681e73" office:target-frame-name="_top" xlink:show="replace"><text:span text:style-name="T1136">V-777</text:span></text:a><text:span text:style-name="T1137">, 2014-07-09, paskelbta TAR 2014-07-14, i. k. 2</text:span><text:span text:style-name="T1138">014-10211</text:span></text:p>
      <text:p text:style-name="P1139"><text:span text:style-name="T1140">Nr.<text:s/></text:span><text:a xlink:href="https://www.e-tar.lt/portal/legalAct.html?documentId=9630f040baeb11e78643ed5347f30766" office:target-frame-name="_top" xlink:show="replace"><text:span text:style-name="T1141">V-1234</text:span></text:a><text:span text:style-name="T1142">, 2017-10-26, paskelbta TAR 2017-10-27, i. k. 2017-16945</text:span></text:p>
      <text:p text:style-name="Normal"/>
      <text:p text:style-name="P1143"><text:span text:style-name="T1144">3 priedas.</text:span><text:span text:style-name="T1145"><text:s/>Neteko galios nuo 2012-10-28</text:span></text:p>
      <text:p text:style-name="P1146">Priedo naikinimas:</text:p>
      <text:p text:style-name="P1147"><text:span text:style-name="T1148">Nr.<text:s/></text:span><text:a xlink:href="https://www.e-tar.lt/portal/legalAct.html?documentId=TAR.21104A02FB77" office:target-frame-name="_top" xlink:show="replace"><text:span text:style-name="T1149">V-949</text:span></text:a><text:span text:style-name="T1150">, 2012-10-22, Žin. 2012, Nr. 125-6286 (2012-10-27), i. k. 1122250ISAK000V-949</text:span></text:p>
      <text:p text:style-name="P1151">Priedo pakeitimai:</text:p>
      <text:p text:style-name="P1152"><text:span text:style-name="T1153">Nr.<text:s/></text:span><text:a xlink:href="https://www.e-tar.lt/portal/legalAct.html?documentId=TAR.AE62F0B242B6" office:target-frame-name="_top" xlink:show="replace"><text:span text:style-name="T1154">V-150</text:span></text:a><text:span text:style-name="T1155">, 2010-02-20, Žin., 2010, Nr. 24-1147 (2010-02-27), i. k. 1102250ISAK000V-150</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veikatos apsaugos ministerija, Įsakymas</text:span></text:p>
      <text:p text:style-name="P1165"><text:span text:style-name="T1166">Nr.<text:s/></text:span><text:a xlink:href="https://www.e-tar.lt/portal/legalAct.html?documentId=TAR.510722A14C28" office:target-frame-name="_top" xlink:show="replace"><text:span text:style-name="T1167">V-656</text:span></text:a><text:span text:style-name="T1168">, 2004-09-20, Žin., 2004, Nr. 150-5462 (2004-10-12), i. k. 1042250ISAK000V-656</text:span></text:p>
      <text:p text:style-name="P1169"><text:span text:style-name="T1170">Dėl Lietuvos Respublikos sveikatos apsaugos ministro 2004 m. balandžio 15 d. įsakymo Nr. V-2</text:span><text:span text:style-name="T1171">32 "Dėl Lietuvos Respublikos sveikatos apsaugos ministerijos darbo reglamento patvirtinimo" pakeitimo</text:span></text:p>
      <text:p text:style-name="P1172"/>
      <text:p text:style-name="P1173"><text:span text:style-name="T1174">2.</text:span></text:p>
      <text:p text:style-name="P1175"><text:span text:style-name="T1176">Lietuvos Respublikos sveikatos apsaugos ministerija, Įsakymas</text:span></text:p>
      <text:p text:style-name="P1177"><text:span text:style-name="T1178">Nr.<text:s/></text:span><text:a xlink:href="https://www.e-tar.lt/portal/legalAct.html?documentId=TAR.0AF1B995A36E" office:target-frame-name="_top" xlink:show="replace"><text:span text:style-name="T1179">V-511</text:span></text:a><text:span text:style-name="T1180">, 2005-06-22, Žin., 2005, Nr. 80-2926 (2005-06-30), i. k. 1052250ISAK000V-511</text:span></text:p>
      <text:p text:style-name="P1181"><text:span text:style-name="T1182">Dėl Lietuvos Respublikos sveikatos apsaugos ministro 2004 m. balandžio 15 d. įsakymo Nr. V-232 "Dėl Lietuvos Respublikos sveikatos apsaugos ministerijos darbo reglamento pat</text:span><text:span text:style-name="T1183">virtinimo" pakeitimo</text:span></text:p>
      <text:p text:style-name="P1184"/>
      <text:p text:style-name="P1185"><text:span text:style-name="T1186">3.</text:span></text:p>
      <text:p text:style-name="P1187"><text:span text:style-name="T1188">Lietuvos Respublikos sveikatos apsaugos ministerija, Įsakymas</text:span></text:p>
      <text:p text:style-name="P1189"><text:span text:style-name="T1190">Nr.<text:s/></text:span><text:a xlink:href="https://www.e-tar.lt/portal/legalAct.html?documentId=TAR.2C6E31655B8E" office:target-frame-name="_top" xlink:show="replace"><text:span text:style-name="T1191">V-639</text:span></text:a><text:span text:style-name="T1192">, 2005-08-10, Žin., 2005, Nr. 101-3758 (2005-08-20), i. k. 1052250ISAK000V-639</text:span></text:p>
      <text:p text:style-name="P1193"><text:span text:style-name="T1194">Dėl Lietuvos Respublikos sveikatos apsaugos ministro 2004 m. balandžio 15 d. įsakymo Nr. V-232 "Dėl Lietuvos Respublikos sveikatos apsaugos ministerijos darbo reglamento patvirtinimo" pakeitimo</text:span></text:p>
      <text:p text:style-name="P1195"/>
      <text:p text:style-name="P1196"><text:span text:style-name="T1197">4.</text:span></text:p>
      <text:p text:style-name="P1198"><text:span text:style-name="T1199">Lietuvos Respublikos sveikatos apsaugos ministerija, Įsak</text:span><text:span text:style-name="T1200">ymas</text:span></text:p>
      <text:p text:style-name="P1201"><text:span text:style-name="T1202">Nr.<text:s/></text:span><text:a xlink:href="https://www.e-tar.lt/portal/legalAct.html?documentId=TAR.218D86F7B895" office:target-frame-name="_top" xlink:show="replace"><text:span text:style-name="T1203">V-602</text:span></text:a><text:span text:style-name="T1204">, 2006-07-12, Žin., 2006, Nr. 79-3133 (2006-07-20), i. k. 1062250ISAK000V-602</text:span></text:p>
      <text:p text:style-name="P1205"><text:span text:style-name="T1206">Dėl Lietuvos Respublikos sveikatos apsaugos ministro 2004 m. balandžio 15 d. įsaky</text:span><text:span text:style-name="T1207">mo Nr. V-232 "Dėl Lietuvos Respublikos sveikatos apsaugos ministerijos darbo reglamento patvirtinimo" pakeitimo</text:span></text:p>
      <text:p text:style-name="P1208"/>
      <text:p text:style-name="P1209"><text:span text:style-name="T1210">5.</text:span></text:p>
      <text:p text:style-name="P1211"><text:span text:style-name="T1212">Lietuvos Respublikos sveikatos apsaugos ministerija, Įsakymas</text:span></text:p>
      <text:p text:style-name="P1213"><text:span text:style-name="T1214">Nr.<text:s/></text:span><text:a xlink:href="https://www.e-tar.lt/portal/legalAct.html?documentId=TAR.0FB52E880E3F" office:target-frame-name="_top" xlink:show="replace"><text:span text:style-name="T1215">V-986</text:span></text:a><text:span text:style-name="T1216">, 2006-11-28, Žin., 2006, Nr. 133-5038 (2006-12-07), i. k. 1062250ISAK000V-986</text:span></text:p>
      <text:p text:style-name="P1217"><text:span text:style-name="T1218">Dėl Lietuvos Respublikos sveikatos apsaugos ministro 2004 m. balandžio 15 d. įsakymo Nr. V-232 "Dėl Lietuvos Respublikos sveikatos apsaugos ministerijos darbo regla</text:span><text:span text:style-name="T1219">mento patvirtinimo" pakeitimo</text:span></text:p>
      <text:p text:style-name="P1220"/>
      <text:p text:style-name="P1221"><text:span text:style-name="T1222">6.</text:span></text:p>
      <text:p text:style-name="P1223"><text:span text:style-name="T1224">Lietuvos Respublikos sveikatos apsaugos ministerija, Įsakymas</text:span></text:p>
      <text:p text:style-name="P1225"><text:span text:style-name="T1226">Nr.<text:s/></text:span><text:a xlink:href="https://www.e-tar.lt/portal/legalAct.html?documentId=TAR.247EDE42FA58" office:target-frame-name="_top" xlink:show="replace"><text:span text:style-name="T1227">V-71</text:span></text:a><text:span text:style-name="T1228">, 2007-02-07, Žin., 2007, Nr. 19-748 (2007-02-13), i. k.<text:s/></text:span><text:span text:style-name="T1229">1072250ISAK0000V-71</text:span></text:p>
      <text:p text:style-name="P1230"><text:span text:style-name="T1231">Dėl Lietuvos Respublikos sveikatos apsaugos ministro 2004 m. balandžio 15 d. įsakymo Nr. V-232 "Dėl Lietuvos Respublikos sveikatos apsaugos ministerijos darbo reglamento patvirtinimo" pakeitimo</text:span></text:p>
      <text:p text:style-name="P1232"/>
      <text:p text:style-name="P1233"><text:span text:style-name="T1234">7.</text:span></text:p>
      <text:p text:style-name="P1235"><text:span text:style-name="T1236">Lietuvos Respublikos sveikatos apsaugo</text:span><text:span text:style-name="T1237">s ministerija, Įsakymas</text:span></text:p>
      <text:p text:style-name="P1238"><text:span text:style-name="T1239">Nr.<text:s/></text:span><text:a xlink:href="https://www.e-tar.lt/portal/legalAct.html?documentId=TAR.2CDD57983F5C" office:target-frame-name="_top" xlink:show="replace"><text:span text:style-name="T1240">V-844</text:span></text:a><text:span text:style-name="T1241">, 2007-10-19, Žin., 2007, Nr. 110-4516 (2007-10-25), i. k. 1072250ISAK000V-844</text:span></text:p>
      <text:p text:style-name="P1242"><text:span text:style-name="T1243">Dėl Lietuvos Respublikos sveikatos apsaugos ministro 2004 m. b</text:span><text:span text:style-name="T1244">alandžio 15 d. įsakymo Nr. V-232 "Dėl Lietuvos Respublikos sveikatos apsaugos ministerijos darbo reglamento patvirtinimo" pakeitimo</text:span></text:p>
      <text:p text:style-name="P1245"/>
      <text:p text:style-name="P1246"><text:span text:style-name="T1247">8.</text:span></text:p>
      <text:p text:style-name="P1248"><text:span text:style-name="T1249">Lietuvos Respublikos sveikatos apsaugos ministerija, Įsakymas</text:span></text:p>
      <text:p text:style-name="P1250"><text:span text:style-name="T1251">Nr.<text:s/></text:span><text:a xlink:href="https://www.e-tar.lt/portal/legalAct.html?documentId=TAR.9A4358B2252C" office:target-frame-name="_top" xlink:show="replace"><text:span text:style-name="T1252">V-220</text:span></text:a><text:span text:style-name="T1253">, 2008-03-26, Žin., 2008, Nr. 38-1395 (2008-04-03), i. k. 1082250ISAK000V-220</text:span></text:p>
      <text:p text:style-name="P1254"><text:span text:style-name="T1255">Dėl Lietuvos Respublikos sveikatos apsaugos ministro 2004 m. balandžio 15 d. įsakymo Nr. V-23</text:span><text:span text:style-name="T1256">2 "Dėl Lietuvos Respublikos sveikatos apsaugos ministerijos darbo reglamento patvirtinimo" pakeitimo</text:span></text:p>
      <text:p text:style-name="P1257"/>
      <text:p text:style-name="P1258"><text:span text:style-name="T1259">9.</text:span></text:p>
      <text:p text:style-name="P1260"><text:span text:style-name="T1261">Lietuvos Respublikos sveikatos apsaugos ministerija, Įsakymas</text:span></text:p>
      <text:p text:style-name="P1262"><text:span text:style-name="T1263">Nr.<text:s/></text:span><text:a xlink:href="https://www.e-tar.lt/portal/legalAct.html?documentId=TAR.9AA7074A8094" office:target-frame-name="_top" xlink:show="replace"><text:span text:style-name="T1264">V-6</text:span><text:span text:style-name="T1265">51</text:span></text:a><text:span text:style-name="T1266">, 2008-06-28, Žin., 2008, Nr. 76-3031 (2008-07-05), i. k. 1082250ISAK000V-651</text:span></text:p>
      <text:p text:style-name="P1267"><text:span text:style-name="T1268">Dėl Lietuvos Respublikos sveikatos apsaugos ministro 2004 m. balandžio 15 d. įsakymo Nr. V-232 "Dėl Lietuvos Respublikos sveikatos apsaugos ministerijos darbo reglamento patvir</text:span><text:span text:style-name="T1269">tinimo" pakeitimo</text:span></text:p>
      <text:p text:style-name="P1270"/>
      <text:p text:style-name="P1271"><text:span text:style-name="T1272">10.</text:span></text:p>
      <text:p text:style-name="P1273"><text:span text:style-name="T1274">Lietuvos Respublikos sveikatos apsaugos ministerija, Įsakymas</text:span></text:p>
      <text:p text:style-name="P1275"><text:span text:style-name="T1276">Nr.<text:s/></text:span><text:a xlink:href="https://www.e-tar.lt/portal/legalAct.html?documentId=TAR.82AE7E991EDF" office:target-frame-name="_top" xlink:show="replace"><text:span text:style-name="T1277">V-711</text:span></text:a><text:span text:style-name="T1278">, 2008-07-29, Žin., 2008, Nr. 89-3589 (2008-08-05), i. k. 1082250ISAK000V-711</text:span></text:p>
      <text:soft-page-break/>
      <text:p text:style-name="P1279"><text:span text:style-name="T1280">Dė</text:span><text:span text:style-name="T1281">l Lietuvos Respublikos sveikatos apsaugos ministro 2004 m. balandžio 15 d. įsakymo Nr. V-232 "Dėl Lietuvos Respublikos sveikatos apsaugos ministerijos darbo reglamento patvirtinimo" pakeitimo</text:span></text:p>
      <text:p text:style-name="P1282"/>
      <text:p text:style-name="P1283"><text:span text:style-name="T1284">11.</text:span></text:p>
      <text:p text:style-name="P1285"><text:span text:style-name="T1286">Lietuvos Respublikos sveikatos apsaugos ministerija, Įsakym</text:span><text:span text:style-name="T1287">as</text:span></text:p>
      <text:p text:style-name="P1288"><text:span text:style-name="T1289">Nr.<text:s/></text:span><text:a xlink:href="https://www.e-tar.lt/portal/legalAct.html?documentId=TAR.F43CC3EA8BFE" office:target-frame-name="_top" xlink:show="replace"><text:span text:style-name="T1290">V-1186</text:span></text:a><text:span text:style-name="T1291">, 2008-12-04, Žin., 2008, Nr. 145-5856 (2008-12-18), i. k. 1082250ISAK00V-1186</text:span></text:p>
      <text:p text:style-name="P1292"><text:span text:style-name="T1293">Dėl Lietuvos Respublikos sveikatos apsaugos ministro 2004 m. balandžio 15 d. įsaky</text:span><text:span text:style-name="T1294">mo Nr. V-232 "Dėl Lietuvos Respublikos sveikatos apsaugos ministerijos darbo reglamento patvirtinimo" pakeitimo</text:span></text:p>
      <text:p text:style-name="P1295"/>
      <text:p text:style-name="P1296"><text:span text:style-name="T1297">12.</text:span></text:p>
      <text:p text:style-name="P1298"><text:span text:style-name="T1299">Lietuvos Respublikos sveikatos apsaugos ministerija, Įsakymas</text:span></text:p>
      <text:p text:style-name="P1300"><text:span text:style-name="T1301">Nr.<text:s/></text:span><text:a xlink:href="https://www.e-tar.lt/portal/legalAct.html?documentId=TAR.FFFD0378E545" office:target-frame-name="_top" xlink:show="replace"><text:span text:style-name="T1302">V-1289</text:span></text:a><text:span text:style-name="T1303">, 2008-12-31, Žin., 2009, Nr. 2-35 (2009-01-08), i. k. 1082250ISAK00V-1289</text:span></text:p>
      <text:p text:style-name="P1304"><text:span text:style-name="T1305">Dėl Lietuvos Respublikos sveikatos apsaugos ministro 2004 m. balandžio 15 d. įsakymo Nr. V-232<text:s/></text:span><text:span text:style-name="T1306">"Dėl Lietuvos Respublikos sveikatos apsaugos ministerijos darbo reglamento patvirtinimo" pakeitimo</text:span></text:p>
      <text:p text:style-name="P1307"/>
      <text:p text:style-name="P1308"><text:span text:style-name="T1309">13.</text:span></text:p>
      <text:p text:style-name="P1310"><text:span text:style-name="T1311">Lietuvos Respublikos sveikatos apsaugos ministerija, Įsakymas</text:span></text:p>
      <text:p text:style-name="P1312"><text:span text:style-name="T1313">Nr.<text:s/></text:span><text:a xlink:href="https://www.e-tar.lt/portal/legalAct.html?documentId=TAR.6FB268A7571F" office:target-frame-name="_top" xlink:show="replace"><text:span text:style-name="T1314">V-52</text:span><text:span text:style-name="T1315">8</text:span></text:a><text:span text:style-name="T1316">, 2009-06-29, Žin., 2009, Nr. 78-3242 (2009-06-30), i. k. 1092250ISAK000V-528</text:span></text:p>
      <text:p text:style-name="P1317"><text:span text:style-name="T1318">Dėl Lietuvos Respublikos sveikatos apsaugos ministro 2004 m. balandžio 15 d. įsakymo Nr. V-232 "Dėl Lietuvos Respublikos sveikatos apsaugos ministerijos darbo reglamento patvirt</text:span><text:span text:style-name="T1319">inimo" pakeitimo</text:span></text:p>
      <text:p text:style-name="P1320"/>
      <text:p text:style-name="P1321"><text:span text:style-name="T1322">14.</text:span></text:p>
      <text:p text:style-name="P1323"><text:span text:style-name="T1324">Lietuvos Respublikos sveikatos apsaugos ministerija, Įsakymas</text:span></text:p>
      <text:p text:style-name="P1325"><text:span text:style-name="T1326">Nr.<text:s/></text:span><text:a xlink:href="https://www.e-tar.lt/portal/legalAct.html?documentId=TAR.AE62F0B242B6" office:target-frame-name="_top" xlink:show="replace"><text:span text:style-name="T1327">V-150</text:span></text:a><text:span text:style-name="T1328">, 2010-02-20, Žin., 2010, Nr. 24-1147 (2010-02-27), i. k. 1102250ISAK000V-150</text:span></text:p>
      <text:p text:style-name="P1329"><text:span text:style-name="T1330">Dėl</text:span><text:span text:style-name="T1331"><text:s/>Lietuvos Respublikos sveikatos apsaugos ministro 2004 m. balandžio 15 d. įsakymo Nr. V-232 "Dėl Lietuvos Respublikos sveikatos apsaugos ministerijos darbo reglamento patvirtinimo" pakeitimo</text:span></text:p>
      <text:p text:style-name="P1332"/>
      <text:p text:style-name="P1333"><text:span text:style-name="T1334">15.</text:span></text:p>
      <text:p text:style-name="P1335"><text:span text:style-name="T1336">Lietuvos Respublikos sveikatos apsaugos ministerija, Įsakyma</text:span><text:span text:style-name="T1337">s</text:span></text:p>
      <text:p text:style-name="P1338"><text:span text:style-name="T1339">Nr.<text:s/></text:span><text:a xlink:href="https://www.e-tar.lt/portal/legalAct.html?documentId=TAR.5359158060D3" office:target-frame-name="_top" xlink:show="replace"><text:span text:style-name="T1340">V-876</text:span></text:a><text:span text:style-name="T1341">, 2010-10-04, Žin., 2010, Nr. 120-6146 (2010-10-09), i. k. 1102250ISAK000V-876</text:span></text:p>
      <text:p text:style-name="P1342"><text:span text:style-name="T1343">Dėl Lietuvos Respublikos sveikatos apsaugos ministro 2004 m. balandžio 15 d. įsakymo</text:span><text:span text:style-name="T1344"><text:s/>Nr. V-232 "Dėl Lietuvos Respublikos sveikatos apsaugos ministerijos darbo reglamento patvirtinimo" pakeitimo</text:span></text:p>
      <text:p text:style-name="P1345"/>
      <text:p text:style-name="P1346"><text:span text:style-name="T1347">16.</text:span></text:p>
      <text:p text:style-name="P1348"><text:span text:style-name="T1349">Lietuvos Respublikos sveikatos apsaugos ministerija, Įsakymas</text:span></text:p>
      <text:p text:style-name="P1350"><text:span text:style-name="T1351">Nr.<text:s/></text:span><text:a xlink:href="https://www.e-tar.lt/portal/legalAct.html?documentId=TAR.8B5E5E959EFF" office:target-frame-name="_top" xlink:show="replace"><text:span text:style-name="T1352">V-397</text:span></text:a><text:span text:style-name="T1353">, 2011-04-22, Žin., 2011, Nr. 51-2482 (2011-04-30), i. k. 1112250ISAK000V-397</text:span></text:p>
      <text:p text:style-name="P1354"><text:span text:style-name="T1355">Dėl Lietuvos Respublikos sveikatos apsaugos ministro 2004 m. balandžio 15 d. įsakymo Nr. V-232 "Dėl Lietuvos Respublikos sveikatos apsaugos ministerijos darbo reglame</text:span><text:span text:style-name="T1356">nto patvirtinimo" pakeitimo</text:span></text:p>
      <text:p text:style-name="P1357"/>
      <text:p text:style-name="P1358"><text:span text:style-name="T1359">17.</text:span></text:p>
      <text:p text:style-name="P1360"><text:span text:style-name="T1361">Lietuvos Respublikos sveikatos apsaugos ministerija, Įsakymas</text:span></text:p>
      <text:p text:style-name="P1362"><text:span text:style-name="T1363">Nr.<text:s/></text:span><text:a xlink:href="https://www.e-tar.lt/portal/legalAct.html?documentId=TAR.13E51A425882" office:target-frame-name="_top" xlink:show="replace"><text:span text:style-name="T1364">V-893</text:span></text:a><text:span text:style-name="T1365">, 2011-10-07, Žin., 2011, Nr. 124-5920 (2011-10-15), i. k. 1112250ISAK</text:span><text:span text:style-name="T1366">000V-893</text:span></text:p>
      <text:p text:style-name="P1367"><text:span text:style-name="T1368">Dėl Lietuvos Respublikos sveikatos apsaugos ministro 2004 m. balandžio 15 d. įsakymo Nr. V-232 "Dėl Lietuvos Respublikos sveikatos apsaugos ministerijos darbo reglamento patvirtinimo" pakeitimo</text:span></text:p>
      <text:p text:style-name="P1369"/>
      <text:p text:style-name="P1370"><text:span text:style-name="T1371">18.</text:span></text:p>
      <text:p text:style-name="P1372"><text:span text:style-name="T1373">Lietuvos Respublikos sveikatos apsaugos<text:s/></text:span><text:span text:style-name="T1374">ministerija, Įsakymas</text:span></text:p>
      <text:p text:style-name="P1375"><text:span text:style-name="T1376">Nr.<text:s/></text:span><text:a xlink:href="https://www.e-tar.lt/portal/legalAct.html?documentId=TAR.21104A02FB77" office:target-frame-name="_top" xlink:show="replace"><text:span text:style-name="T1377">V-949</text:span></text:a><text:span text:style-name="T1378">, 2012-10-22, Žin., 2012, Nr. 125-6286 (2012-10-27), i. k. 1122250ISAK000V-949</text:span></text:p>
      <text:p text:style-name="P1379"><text:span text:style-name="T1380">Dėl Lietuvos Respublikos sveikatos apsaugos ministro 2004 m. bal</text:span><text:span text:style-name="T1381">andžio 15 d. įsakymo Nr. V-232 "Dėl Lietuvos Respublikos sveikatos apsaugos ministerijos darbo reglamento patvirtinimo" pakeitimo</text:span></text:p>
      <text:p text:style-name="P1382"/>
      <text:p text:style-name="P1383"><text:span text:style-name="T1384">19.</text:span></text:p>
      <text:p text:style-name="P1385"><text:span text:style-name="T1386">Lietuvos Respublikos sveikatos apsaugos ministerija, Įsakymas</text:span></text:p>
      <text:p text:style-name="P1387"><text:span text:style-name="T1388">Nr.<text:s/></text:span><text:a xlink:href="https://www.e-tar.lt/portal/legalAct.html?documentId=d7e905400b1c11e4adf3c8c5d7681e73" office:target-frame-name="_top" xlink:show="replace"><text:span text:style-name="T1389">V-777</text:span></text:a><text:span text:style-name="T1390">, 2014-07-09, paskelbta TAR 2014-07-14, i. k. 2014-10211</text:span></text:p>
      <text:p text:style-name="P1391"><text:span text:style-name="T1392">Dėl Lietuvos Respublikos sveikatos apsaugos ministro 2004 m. balandžio 15 d. įsakymo Nr. V-232 „Dėl Lietuvos Respublikos sveikatos apsaugos<text:s/></text:span><text:span text:style-name="T1393">ministerijos darbo reglamento patvirtinimo'' pakeitimo</text:span></text:p>
      <text:p text:style-name="P1394"/>
      <text:p text:style-name="P1395"><text:span text:style-name="T1396">20.</text:span></text:p>
      <text:p text:style-name="P1397"><text:span text:style-name="T1398">Lietuvos Respublikos sveikatos apsaugos ministerija, Įsakymas</text:span></text:p>
      <text:p text:style-name="P1399"><text:span text:style-name="T1400">Nr.<text:s/></text:span><text:a xlink:href="https://www.e-tar.lt/portal/legalAct.html?documentId=4392e820d7ae11e4894f9bde45468d3f" office:target-frame-name="_top" xlink:show="replace"><text:span text:style-name="T1401">V-386</text:span></text:a><text:span text:style-name="T1402">, 2015-03-23, paskelbta TAR</text:span><text:span text:style-name="T1403"><text:s/>2015-04-01, i. k. 2015-04871</text:span></text:p>
      <text:p text:style-name="P1404"><text:span text:style-name="T1405">Dėl Lietuvos Respublikos sveikatos apsaugos ministro 2004 m. balandžio 15 d. įsakymo Nr. V-232 „Dėl Lietuvos Respublikos sveikatos apsaugos ministerijos darbo reglamento patvirtinimo“ pakeitimo</text:span></text:p>
      <text:p text:style-name="P1406"/>
      <text:soft-page-break/>
      <text:p text:style-name="P1407"><text:span text:style-name="T1408">21.</text:span></text:p>
      <text:p text:style-name="P1409"><text:span text:style-name="T1410">Lietuvos Respublikos sveika</text:span><text:span text:style-name="T1411">tos apsaugos ministerija, Įsakymas</text:span></text:p>
      <text:p text:style-name="P1412"><text:span text:style-name="T1413">Nr.<text:s/></text:span><text:a xlink:href="https://www.e-tar.lt/portal/legalAct.html?documentId=e0104d00edac11e4927fda1d051299fb" office:target-frame-name="_top" xlink:show="replace"><text:span text:style-name="T1414">V-556</text:span></text:a><text:span text:style-name="T1415">, 2015-04-24, paskelbta TAR 2015-04-28, i. k. 2015-06467</text:span></text:p>
      <text:p text:style-name="P1416"><text:span text:style-name="T1417">Dėl Lietuvos Respublikos sveikatos apsaugos ministro 2004</text:span><text:span text:style-name="T1418"><text:s/>m. balandžio 15 d. įsakymo Nr. V-232 „Dėl Lietuvos Respublikos sveikatos apsaugos ministerijos darbo reglamento patvirtinimo“ pakeitimo</text:span></text:p>
      <text:p text:style-name="P1419"/>
      <text:p text:style-name="P1420"><text:span text:style-name="T1421">22.</text:span></text:p>
      <text:p text:style-name="P1422"><text:span text:style-name="T1423">Lietuvos Respublikos sveikatos apsaugos ministerija, Įsakymas</text:span></text:p>
      <text:p text:style-name="P1424"><text:span text:style-name="T1425">Nr.<text:s/></text:span><text:a xlink:href="https://www.e-tar.lt/portal/legalAct.html?documentId=339eb8105e0711e589fccd6fa118e11c" office:target-frame-name="_top" xlink:show="replace"><text:span text:style-name="T1426">V-1038</text:span></text:a><text:span text:style-name="T1427">, 2015-09-10, paskelbta TAR 2015-09-21, i. k. 2015-13995</text:span></text:p>
      <text:p text:style-name="P1428"><text:span text:style-name="T1429">Dėl Lietuvos Respublikos sveikatos apsaugos ministro 2004 m. balandžio 15 d. įsakymo Nr. V-232 „Dėl Lietuvos Respublikos sveikatos apsaugos min</text:span><text:span text:style-name="T1430">isterijos darbo reglamento patvirtinimo" pakeitimo</text:span></text:p>
      <text:p text:style-name="P1431"/>
      <text:p text:style-name="P1432"><text:span text:style-name="T1433">23.</text:span></text:p>
      <text:p text:style-name="P1434"><text:span text:style-name="T1435">Lietuvos Respublikos sveikatos apsaugos ministerija, Įsakymas</text:span></text:p>
      <text:p text:style-name="P1436"><text:span text:style-name="T1437">Nr.<text:s/></text:span><text:a xlink:href="https://www.e-tar.lt/portal/legalAct.html?documentId=f2c233f1b83111e5a6588fb85a3cc84b" office:target-frame-name="_top" xlink:show="replace"><text:span text:style-name="T1438">V-1578</text:span></text:a><text:span text:style-name="T1439">, 2015-12-31, paskelbta TAR<text:s/></text:span><text:span text:style-name="T1440">2016-01-11, i. k. 2016-00469</text:span></text:p>
      <text:p text:style-name="P1441"><text:span text:style-name="T1442">Dėl Lietuvos Respublikos sveikatos apsaugos ministro 2004 m. balandžio 15 d. įsakymo Nr. V-232 „Dėl Lietuvos Respublikos sveikatos apsaugos ministerijos darbo reglamento patvirtinimo" pakeitimo</text:span></text:p>
      <text:p text:style-name="P1443"/>
      <text:p text:style-name="P1444"><text:span text:style-name="T1445">24.</text:span></text:p>
      <text:p text:style-name="P1446"><text:span text:style-name="T1447">Lietuvos Respublikos sveikat</text:span><text:span text:style-name="T1448">os apsaugos ministerija, Įsakymas</text:span></text:p>
      <text:p text:style-name="P1449"><text:span text:style-name="T1450">Nr.<text:s/></text:span><text:a xlink:href="https://www.e-tar.lt/portal/legalAct.html?documentId=b287ba30d56911e583a295d9366c7ab3" office:target-frame-name="_top" xlink:show="replace"><text:span text:style-name="T1451">V-240</text:span></text:a><text:span text:style-name="T1452">, 2016-02-15, paskelbta TAR 2016-02-17, i. k. 2016-02990</text:span></text:p>
      <text:p text:style-name="P1453"><text:span text:style-name="T1454">Dėl Lietuvos Respublikos sveikatos apsaugos ministro 2004<text:s/></text:span><text:span text:style-name="T1455">m. balandžio 15 d. įsakymo Nr. V-232 „Dėl Lietuvos Respublikos sveikatos apsaugos ministerijos darbo reglamento patvirtinimo“ pakeitimo</text:span></text:p>
      <text:p text:style-name="P1456"/>
      <text:p text:style-name="P1457"><text:span text:style-name="T1458">25.</text:span></text:p>
      <text:p text:style-name="P1459"><text:span text:style-name="T1460">Lietuvos Respublikos sveikatos apsaugos ministerija, Įsakymas</text:span></text:p>
      <text:p text:style-name="P1461"><text:span text:style-name="T1462">Nr.<text:s/></text:span><text:a xlink:href="https://www.e-tar.lt/portal/legalAct.html?documentId=552484f033ea11e78397ae072f58c508" office:target-frame-name="_top" xlink:show="replace"><text:span text:style-name="T1463">V-499</text:span></text:a><text:span text:style-name="T1464">, 2017-05-03, paskelbta TAR 2017-05-08, i. k. 2017-07783</text:span></text:p>
      <text:p text:style-name="P1465"><text:span text:style-name="T1466">Dėl Lietuvos Respublikos sveikatos apsaugos ministro 2004 m. balandžio 15 d. įsakymo Nr. V-232 „Dė</text:span><text:span text:style-name="T1467">l Lietuvos Respublikos sveikatos apsaugos ministerijos darbo reglamento patvirtinimo“ pakeitimo</text:span></text:p>
      <text:p text:style-name="P1468"/>
      <text:p text:style-name="P1469"><text:span text:style-name="T1470">26.</text:span></text:p>
      <text:p text:style-name="P1471"><text:span text:style-name="T1472">Lietuvos Respublikos sveikatos apsaugos ministerija, Įsakymas</text:span></text:p>
      <text:p text:style-name="P1473"><text:span text:style-name="T1474">Nr.<text:s/></text:span><text:a xlink:href="https://www.e-tar.lt/portal/legalAct.html?documentId=89787f5051b711e7846ef01bfffb9b64" office:target-frame-name="_top" xlink:show="replace"><text:span text:style-name="T1475">V-741</text:span></text:a><text:span text:style-name="T1476">, 2017-06-14, paskelbta TAR 2017-06-15, i. k. 2017-10083</text:span></text:p>
      <text:p text:style-name="P1477"><text:span text:style-name="T1478">Dėl Lietuvos Respublikos sveikatos apsaugos ministro <text:s/>2004 m. balandžio 15 d. įsakymo Nr. V-232 „Dėl Lietuvos <text:s/>Respublikos sveikatos apsaugos ministerijos darbo <text:s/>reglamento patvirtinimo</text:span><text:span text:style-name="T1479">“ pakeitimo</text:span></text:p>
      <text:p text:style-name="P1480"/>
      <text:p text:style-name="P1481"><text:span text:style-name="T1482">27.</text:span></text:p>
      <text:p text:style-name="P1483"><text:span text:style-name="T1484">Lietuvos Respublikos sveikatos apsaugos ministerija, Įsakymas</text:span></text:p>
      <text:p text:style-name="P1485"><text:span text:style-name="T1486">Nr.<text:s/></text:span><text:a xlink:href="https://www.e-tar.lt/portal/legalAct.html?documentId=9630f040baeb11e78643ed5347f30766" office:target-frame-name="_top" xlink:show="replace"><text:span text:style-name="T1487">V-1234</text:span></text:a><text:span text:style-name="T1488">, 2017-10-26, paskelbta TAR 2017-10-27, i. k. 2017-16945</text:span></text:p>
      <text:p text:style-name="P1489"><text:span text:style-name="T1490">Dėl Lietuvos</text:span><text:span text:style-name="T1491"><text:s/>Respublikos sveikatos apsaugos ministro 2004 m. balandžio 15 d. įsakymo Nr. V-232 „Dėl Lietuvos Respublikos sveikatos apsaugos ministerijos darbo reglamento patvirtinimo“ pakeitimo</text:span></text:p>
      <text:p text:style-name="P1492"/>
      <text:p text:style-name="P1493"><text:span text:style-name="T1494">28.</text:span></text:p>
      <text:p text:style-name="P1495"><text:span text:style-name="T1496">Lietuvos Respublikos sveikatos apsaugos ministerija, Įsakymas</text:span></text:p>
      <text:p text:style-name="P1497"><text:span text:style-name="T1498">Nr.<text:s/></text:span><text:a xlink:href="https://www.e-tar.lt/portal/legalAct.html?documentId=4cf2ea9064b011e8acbae39398545bed" office:target-frame-name="_top" xlink:show="replace"><text:span text:style-name="T1499">V-630</text:span></text:a><text:span text:style-name="T1500">, 2018-05-30, paskelbta TAR 2018-05-31, i. k. 2018-08900</text:span></text:p>
      <text:p text:style-name="P1501"><text:span text:style-name="T1502">Dėl Lietuvos Respublikos sveikatos apsaugos ministro 2004 m. balandžio 15 d. įsakymo Nr. V-232 „Dėl</text:span><text:span text:style-name="T1503"><text:s/>Lietuvos Respublikos sveikatos apsaugos ministerijos darbo reglament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text-properties style:font-name="Arial" style:font-name-complex="Arial" fo:font-size="10pt" style:font-size-asian="10pt"/>
    </style:style>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 style:parent-style-name="Normal" style:family="paragraph">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text-properties style:font-name="Arial" style:font-name-complex="Arial" fo:font-size="10pt" style:font-size-asian="10pt"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style:font-name="Arial" style:font-name-complex="Arial" fo:font-size="10pt" style:font-size-asian="10pt" fo:language="en" fo:country="GB"/>
    </style:style>
    <style:style style:name="P850" style:parent-style-name="Normal" style:family="paragraph">
      <style:text-properties style:font-name="Arial" style:font-name-complex="Arial" fo:font-size="10pt" style:font-size-asian="10pt"/>
    </style:style>
    <style:style style:name="P851" style:parent-style-name="Header" style:family="paragraph">
      <style:paragraph-properties fo:text-align="center"/>
    </style:style>
    <style:style style:name="P8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53" style:parent-style-name="Normal" style:family="paragraph">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text-properties style:font-name="Arial" style:font-name-complex="Arial" fo:font-size="10pt" style:font-size-asian="10pt"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style:font-name="Arial" style:font-name-complex="Arial" fo:font-size="10pt" style:font-size-asian="10pt" fo:language="en" fo:country="GB"/>
    </style:style>
    <style:style style:name="P961" style:parent-style-name="Normal" style:family="paragraph">
      <style:text-properties style:font-name="Arial" style:font-name-complex="Arial" fo:font-size="10pt" style:font-size-asian="10pt"/>
    </style:style>
    <style:style style:name="P962" style:parent-style-name="Header" style:family="paragraph">
      <style:paragraph-properties fo:text-align="center"/>
    </style:style>
    <style:style style:name="P9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64" style:parent-style-name="Normal" style:family="paragraph">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4</text:page-number></text:span></text:p></draw:text-box></draw:frame></text:p>
      </style:header>
      <style:footer>
        <text:p text:style-name="P850"/>
      </style:footer>
    </style:master-page>
    <style:master-page style:next-style-name="MP2" style:name="MPF2" style:page-layout-name="PL2">
      <style:header>
        <text:p text:style-name="P851"/>
        <text:p text:style-name="P852"/>
      </style:header>
      <style:footer>
        <text:p text:style-name="P853"/>
      </style:footer>
    </style:master-page>
    <style:master-page style:name="MP3" style:page-layout-name="PL3">
      <style:header>
        <text:p text:style-name="P958"><draw:frame draw:style-name="F959" text:anchor-type="paragraph" svg:y="0.0006in" draw:z-index="0"><draw:text-box fo:min-height="0in" fo:min-width="0in"><text:p text:style-name="P957"><text:span text:style-name="T960"><text:page-number text:fixed="false">4</text:page-number></text:span></text:p></draw:text-box></draw:frame></text:p>
      </style:header>
      <style:footer>
        <text:p text:style-name="P961"/>
      </style:footer>
    </style:master-page>
    <style:master-page style:next-style-name="MP3" style:name="MPF3" style:page-layout-name="PL3">
      <style:header>
        <text:p text:style-name="P962"/>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3T07:56:00Z</meta:creation-date>
    <dc:date>2018-12-03T07:56:00Z</dc:date>
    <meta:template xlink:href="Normal.dotm" xlink:type="simple"/>
    <meta:editing-cycles>2</meta:editing-cycles>
    <meta:editing-duration>PT0S</meta:editing-duration>
    <meta:document-statistic meta:page-count="23" meta:paragraph-count="848" meta:word-count="13205" meta:character-count="83140" meta:row-count="3077" meta:non-whitespace-character-count="70783"/>
  </office:meta>
</office:document-meta>
</file>