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text-properties style:font-size-complex="4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text-properties style:font-size-complex="4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text-properties style:language-asian="lt" style:country-asian="LT"/>
    </style:style>
    <style:style style:name="P317" style:parent-style-name="Normal" style:family="paragraph">
      <style:paragraph-properties fo:widows="0" fo:orphans="0" fo:text-align="justify" fo:text-indent="0.4923in"/>
      <style:text-properties style:language-asian="lt" style:country-asian="LT"/>
    </style:style>
    <style:style style:name="P318" style:parent-style-name="Normal" style:family="paragraph">
      <style:paragraph-properties fo:widows="0" fo:orphans="0" fo:text-align="justify" fo:text-indent="0.4923in"/>
      <style:text-properties style:language-asian="lt" style:country-asian="LT"/>
    </style:style>
    <style:style style:name="P319" style:parent-style-name="Normal" style:family="paragraph">
      <style:paragraph-properties fo:widows="0" fo:orphans="0" fo:text-align="justify" fo:text-indent="0.4923in"/>
      <style:text-properties style:language-asian="lt" style:country-asian="LT"/>
    </style:style>
    <style:style style:name="P320" style:parent-style-name="Normal" style:family="paragraph">
      <style:paragraph-properties fo:widows="0" fo:orphans="0" fo:text-align="justify" fo:text-indent="0.4923in"/>
      <style:text-properties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fo:font-weight="bold" style:font-weight-asian="bold" style:font-weight-complex="bold"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text-properties style:font-size-complex="4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text-properties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text-properties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text-properties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text-properties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text-properties style:font-size-complex="9pt"/>
    </style:style>
    <style:style style:name="P605" style:parent-style-name="Normal" style:family="paragraph">
      <style:paragraph-properties fo:text-align="justify" fo:text-indent="0.4923in"/>
      <style:text-properties style:font-size-complex="9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text-align="justify" fo:text-indent="0.4923in"/>
      <style:text-properties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text-properties style:font-size-complex="9pt"/>
    </style:style>
    <style:style style:name="P761" style:parent-style-name="Normal" style:family="paragraph">
      <style:paragraph-properties fo:text-align="justify" fo:text-indent="0.4923in"/>
      <style:text-properties style:font-size-complex="9pt"/>
    </style:style>
    <style:style style:name="P762" style:parent-style-name="Normal" style:family="paragraph">
      <style:paragraph-properties fo:text-align="justify" fo:text-indent="0.4923in"/>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text-properties style:font-size-complex="9pt"/>
    </style:style>
    <style:style style:name="P769" style:parent-style-name="Normal" style:family="paragraph">
      <style:paragraph-properties fo:text-align="justify" fo:text-indent="0.4923in"/>
      <style:text-properties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text-properties style:font-size-complex="4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text-properties style:font-size-complex="4pt"/>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style:font-size-complex="9pt"/>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style:font-size-complex="9p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style:font-size-complex="9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style:font-size-complex="9pt"/>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style:font-size-complex="9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text-properties style:font-size-complex="4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style:font-size-complex="9pt"/>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text-properties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text-properties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text-properties style:font-size-complex="4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text-properties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text-properties style:font-size-complex="4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fo:font-style="italic" style:font-style-asian="italic" style:font-style-complex="italic" style:font-size-complex="9pt"/>
    </style:style>
    <style:style style:name="T1175" style:parent-style-name="DefaultParagraphFont" style:family="text">
      <style:text-properties style:font-size-complex="9pt"/>
    </style:style>
    <style:style style:name="T1176" style:parent-style-name="DefaultParagraphFont" style:family="text">
      <style:text-properties fo:font-style="italic" style:font-style-asian="italic" style:font-style-complex="italic"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text-properties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text-properties style:font-size-complex="4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4923in"/>
      <style:text-properties style:font-size-complex="4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widows="0" fo:orphans="0"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T1225" style:parent-style-name="DefaultParagraphFont" style:family="text">
      <style:text-properties fo:font-weight="bold" style:font-weight-asian="bold" style:font-weight-complex="bold" fo:text-transform="uppercase"/>
    </style:style>
    <style:style style:name="T1226" style:parent-style-name="DefaultParagraphFont" style:family="text">
      <style:text-properties fo:font-weight="bold" style:font-weight-asian="bold" style:font-weight-complex="bold" fo:text-transform="uppercase"/>
    </style:style>
    <style:style style:name="P1227" style:parent-style-name="Normal" style:family="paragraph">
      <style:paragraph-properties fo:text-align="justify" fo:text-indent="0.4923in"/>
      <style:text-properties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fo:background-color="#FFFFFF"/>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P1270" style:parent-style-name="Normal" style:family="paragraph">
      <style:paragraph-properties fo:text-align="justify" fo:text-indent="0.4923in" fo:background-color="#FFFFFF"/>
      <style:text-properties style:font-size-complex="4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fo:background-color="#FFFFFF"/>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style>
    <style:style style:name="T1316" style:parent-style-name="DefaultParagraphFont" style:family="text">
      <style:text-properties fo:font-weight="bold" style:font-weight-asian="bold" style:font-weight-complex="bold" fo:text-transform="uppercase"/>
    </style:style>
    <style:style style:name="T1317" style:parent-style-name="DefaultParagraphFont" style:family="text">
      <style:text-properties fo:font-weight="bold" style:font-weight-asian="bold" style:font-weight-complex="bold" fo:text-transform="uppercase"/>
    </style:style>
    <style:style style:name="P1318" style:parent-style-name="Normal" style:family="paragraph">
      <style:paragraph-properties fo:text-align="justify" fo:text-indent="0.4923in"/>
      <style:text-properties style:font-size-complex="4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color="#0000FF" style:text-underline-type="single" style:text-underline-style="solid" style:text-underline-width="auto" style:text-underline-mode="continuou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4923in"/>
      <style:text-properties style:language-asian="lt" style:country-asian="L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text-align="justify" fo:text-indent="0.4923in"/>
      <style:text-properties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style:font-size-complex="9pt"/>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style>
    <style:style style:name="T1524" style:parent-style-name="DefaultParagraphFont" style:family="text">
      <style:text-properties fo:font-weight="bold" style:font-weight-asian="bold" style:font-weight-complex="bold" fo:text-transform="uppercase"/>
    </style:style>
    <style:style style:name="T1525" style:parent-style-name="DefaultParagraphFont" style:family="text">
      <style:text-properties fo:font-weight="bold" style:font-weight-asian="bold" style:font-weight-complex="bold" fo:text-transform="uppercase"/>
    </style:style>
    <style:style style:name="P1526" style:parent-style-name="Normal" style:family="paragraph">
      <style:paragraph-properties fo:text-align="justify" fo:text-indent="0.4923in"/>
      <style:text-properties style:font-size-complex="4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style:style>
    <style:style style:name="T1544" style:parent-style-name="DefaultParagraphFont" style:family="text">
      <style:text-properties fo:font-weight="bold" style:font-weight-asian="bold" style:font-weight-complex="bold" fo:text-transform="uppercase"/>
    </style:style>
    <style:style style:name="T1545" style:parent-style-name="DefaultParagraphFont" style:family="text">
      <style:text-properties fo:font-weight="bold" style:font-weight-asian="bold" style:font-weight-complex="bold" fo:text-transform="uppercase"/>
    </style:style>
    <style:style style:name="T1546" style:parent-style-name="DefaultParagraphFont" style:family="text">
      <style:text-properties fo:font-weight="bold" style:font-weight-asian="bold" style:font-weight-complex="bold" fo:text-transform="uppercase"/>
    </style:style>
    <style:style style:name="P1547" style:parent-style-name="Normal" style:family="paragraph">
      <style:paragraph-properties fo:text-align="justify" fo:text-indent="0.4923in"/>
      <style:text-properties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P1571" style:parent-style-name="Normal" style:family="paragraph">
      <style:paragraph-properties fo:text-align="justify" fo:text-indent="0.4923in"/>
      <style:text-properties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style>
    <style:style style:name="T1601" style:parent-style-name="DefaultParagraphFont" style:family="text">
      <style:text-properties fo:font-weight="bold" style:font-weight-asian="bold" style:font-weight-complex="bold" fo:text-transform="uppercase"/>
    </style:style>
    <style:style style:name="T1602" style:parent-style-name="DefaultParagraphFont" style:family="text">
      <style:text-properties fo:font-weight="bold" style:font-weight-asian="bold" style:font-weight-complex="bold" fo:text-transform="uppercase"/>
    </style:style>
    <style:style style:name="P1603" style:parent-style-name="Normal" style:family="paragraph">
      <style:paragraph-properties fo:text-align="justify" fo:text-indent="0.4923in"/>
      <style:text-properties style:font-size-complex="4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widows="0" fo:orphans="0"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fo:text-align="justify" fo:text-indent="0.4923in"/>
      <style:text-properties style:font-size-complex="4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style>
    <style:style style:name="T1629" style:parent-style-name="DefaultParagraphFont" style:family="text">
      <style:text-properties fo:font-weight="bold" style:font-weight-asian="bold" style:font-weight-complex="bold" fo:text-transform="uppercase"/>
    </style:style>
    <style:style style:name="T1630" style:parent-style-name="DefaultParagraphFont" style:family="text">
      <style:text-properties fo:font-weight="bold" style:font-weight-asian="bold" style:font-weight-complex="bold" fo:text-transform="uppercase"/>
    </style:style>
    <style:style style:name="P1631" style:parent-style-name="Normal" style:family="paragraph">
      <style:paragraph-properties fo:text-align="justify" fo:text-indent="0.4923in"/>
      <style:text-properties style:font-size-complex="4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style:font-size-complex="9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style:font-size-complex="9pt"/>
    </style:style>
    <style:style style:name="P1649" style:parent-style-name="Normal" style:family="paragraph">
      <style:paragraph-properties fo:text-align="center"/>
    </style:style>
    <style:style style:name="P1650" style:parent-style-name="Normal" style:family="paragraph">
      <style:paragraph-properties fo:break-before="page" fo:margin-left="3.5569in">
        <style:tab-stops>
          <style:tab-stop style:type="right" style:position="3.1368in"/>
        </style:tab-stops>
      </style:paragraph-properties>
    </style:style>
    <style:style style:name="T1651" style:parent-style-name="DefaultParagraphFont" style:family="text">
      <style:text-properties style:font-name-complex="Courier New" style:language-asian="lt" style:country-asian="LT"/>
    </style:style>
    <style:style style:name="P1652"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53"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name-complex="Courier New"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9" style:parent-style-name="Normal" style:family="paragraph">
      <style:paragraph-properties fo:text-align="center"/>
      <style:text-properties style:font-name-complex="Courier New" fo:font-size="10pt" style:font-size-asian="10pt" style:language-asian="lt" style:country-asian="L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6"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673" style:family="table-column">
      <style:table-column-properties style:column-width="3.3819in" style:use-optimal-column-width="false"/>
    </style:style>
    <style:style style:name="TableColumn1674" style:family="table-column">
      <style:table-column-properties style:column-width="3.3826in" style:use-optimal-column-width="false"/>
    </style:style>
    <style:style style:name="Table1672" style:family="table">
      <style:table-properties style:width="6.7645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09"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710"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complex="Courier New"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style:tab-stops>
          <style:tab-stop style:type="left" style:position="3.5388in"/>
        </style:tab-stops>
      </style:paragraph-properties>
    </style:style>
    <style:style style:name="T1720" style:parent-style-name="DefaultParagraphFont" style:family="text">
      <style:text-properties style:font-name-complex="Courier New" style:language-asian="lt" style:country-asian="LT"/>
    </style:style>
    <style:style style:name="P172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722"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name-complex="Courier New" style:language-asian="lt" style:country-asian="LT"/>
    </style:style>
    <style:style style:name="P1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30"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731"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34"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737" style:family="table-column">
      <style:table-column-properties style:column-width="3.3819in" style:use-optimal-column-width="false"/>
    </style:style>
    <style:style style:name="TableColumn1738" style:family="table-column">
      <style:table-column-properties style:column-width="3.3826in" style:use-optimal-column-width="false"/>
    </style:style>
    <style:style style:name="Table1736" style:family="table">
      <style:table-properties style:width="6.7645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8"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78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90" style:parent-style-name="Normal" style:family="paragraph">
      <style:text-properties style:font-name-complex="Courier New" style:language-asian="lt" style:country-asian="LT"/>
    </style:style>
    <style:style style:name="P1791"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79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9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9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95" style:parent-style-name="DefaultParagraphFont" style:family="text">
      <style:text-properties style:font-name-complex="Courier New" style:font-style-complex="italic" fo:font-size="10pt" style:font-size-asian="10pt" style:language-asian="lt" style:country-asian="LT"/>
    </style:style>
    <style:style style:name="T1796" style:parent-style-name="DefaultParagraphFont" style:family="text">
      <style:text-properties style:font-name-complex="Courier New" style:font-style-complex="italic" fo:font-size="10pt" style:font-size-asian="10pt" style:language-asian="lt" style:country-asian="LT"/>
    </style:style>
    <style:style style:name="T1797" style:parent-style-name="DefaultParagraphFont" style:family="text">
      <style:text-properties style:font-name-complex="Courier New" style:font-style-complex="italic" fo:font-size="10pt" style:font-size-asian="10pt" style:language-asian="lt" style:country-asian="LT"/>
    </style:style>
    <style:style style:name="P179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99" style:parent-style-name="DefaultParagraphFont" style:family="text">
      <style:text-properties style:font-name-complex="Courier New" fo:font-size="10pt" style:font-size-asian="10pt" style:language-asian="lt" style:country-asian="LT"/>
    </style:style>
    <style:style style:name="T1800" style:parent-style-name="DefaultParagraphFont" style:family="text">
      <style:text-properties style:font-name-complex="Courier New" fo:font-size="10pt" style:font-size-asian="10pt" style:language-asian="lt" style:country-asian="LT"/>
    </style:style>
    <style:style style:name="T1801" style:parent-style-name="DefaultParagraphFont" style:family="text">
      <style:text-properties style:font-name-complex="Courier New" fo:font-size="10pt" style:font-size-asian="10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name-complex="Courier New"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09-01-09 iki 2009-06-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text:span text:style-name="T117">9.1</text:span><text:span text:style-name="T118">. ministerijos strateginiu veiklos planų, įstaigų prie ministerijos strateginių veiklos planų, jei tokios<text:s/></text:span><text:span text:style-name="T119">įstaigos vadovas yra valstybės biudžeto asignavimų valdytojas, patvirtinimo;</text:span><text:s/></text:p>
      <text:p text:style-name="P120">Punkto pakeitimai:</text:p>
      <text:p text:style-name="P121"><text:span text:style-name="T122">Nr.<text:s/></text:span><text:a xlink:href="https://www.e-tar.lt/portal/legalAct.html?documentId=TAR.F43CC3EA8BFE" office:target-frame-name="_top" xlink:show="replace"><text:span text:style-name="T123">V-1186</text:span></text:a><text:span text:style-name="T124">, 2008-12-04, Žin., 2008, Nr. 145-5856 (2008-12-18), i. k. 1082250I</text:span><text:span text:style-name="T125">SAK00V-1186</text:span></text:p>
      <text:p text:style-name="Normal"/>
      <text:p text:style-name="P126">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27">9.3. ministerijos administracijos padalinių nuostatų ir valstybės tarnautojų ir darbuotojų pareigybių aprašymų patvirtinimo, Lietuvos Respublikos Vyriausybės pavedimu –<text:s/>įstaigų prie ministerijos nuostatų ir jų administracijos struktūros patvirtinimo;</text:p>
      <text:p text:style-name="P128">9.4. ministerijos valstybės tarnautojų ir darbuotojų priėmimo į pareigas ir atleidimo iš pareigų, atostogų suteikimo, pašalpų ir tarnybinių ar drausminių nuobaudų skyrimo<text:s/>ministerijos valstybės tarnautojams ir darbuotojams, jų skatinimo, jeigu ministras to nepaveda daryti ministerijos valstybės sekretoriui;</text:p>
      <text:p text:style-name="P129">9.5. įstaigų prie ministerijos vadovų priėmimo į pareigas ir atleidimo iš pareigų, atostogų suteikimo, pašalpų ir<text:s/>tarnybinių ar drausminių nuobaudų skyrimo, skatinimo, jei įstatymai nenustato kitaip;</text:p>
      <text:p text:style-name="P130">9.6. komisijų (darbo grupių) sudarymo;</text:p>
      <text:p text:style-name="P131">9.7. ministerijos valstybės sekretoriaus, ministerijos sekretorių administravimo sričių nustatymo;</text:p>
      <text:p text:style-name="P132">9.8. kitų įstatymų ir Lietuvos Respublikos Vyriausybės nutarimų pavestų funkcijų atlikimo.<text:s/></text:p>
      <text:p text:style-name="P133">Punkto pakeitimai:</text:p>
      <text:p text:style-name="P134"><text:span text:style-name="T135">Nr.<text:s/></text:span><text:a xlink:href="https://www.e-tar.lt/portal/legalAct.html?documentId=TAR.2CDD57983F5C" office:target-frame-name="_top" xlink:show="replace"><text:span text:style-name="T136">V-844</text:span></text:a><text:span text:style-name="T137">, 2007-10-19, Žin., 2007, Nr. 110-4516 (2007-10-25), i.</text:span><text:span text:style-name="T138"><text:s/>k. 1072250ISAK000V-844</text:span></text:p>
      <text:p text:style-name="Normal"/>
      <text:p text:style-name="P13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40">12-296</text:span></text:a>; 2002, Nr.<text:s/><text:a xlink:href="https://www.e-tar.lt/portal/lt/legalAct/TAR.2DF80CC54E6F" office:target-frame-name="_blank" xlink:show="new"><text:span text:style-name="T141">124-5626</text:span></text:a>) ir Lietuvos Respublikos Vyriausybės 1999 m. rugpjūčio 23 d.<text:s/>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42">71-2236</text:span></text:a>; 2003, Nr.<text:s/>28-1144; 2005, Nr.<text:s/><text:a xlink:href="https://www.e-tar.lt/portal/lt/legalAct/TAR.84D911C97F56" office:target-frame-name="_blank" xlink:show="new"><text:span text:style-name="T143">146-5328</text:span></text:a>) nustatyta tvarka.</text:p>
      <text:p text:style-name="P144">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5">63-1238</text:span></text:a>; 2003, Nr.<text:s/><text:a xlink:href="https://www.e-tar.lt/portal/lt/legalAct/TAR.82F9BDFF3410" office:target-frame-name="_blank" xlink:show="new"><text:span text:style-name="T146">27-1089</text:span></text:a>), nustatyta tvarka.<text:s/></text:p>
      <text:p text:style-name="P147">Punkto pakeitimai:</text:p>
      <text:p text:style-name="P148"><text:span text:style-name="T149">Nr.<text:s/></text:span><text:a xlink:href="https://www.e-tar.lt/portal/legalAct.html?documentId=TAR.2CDD57983F5C" office:target-frame-name="_top" xlink:show="replace"><text:span text:style-name="T150">V-844</text:span></text:a><text:span text:style-name="T151">, 2007-10-19, Žin., 2007, Nr. 110-4516 (2007-10-25), i. k. 1072250ISAK000V-844</text:span></text:p>
      <text:p text:style-name="Normal"/>
      <text:p text:style-name="P152"><text:span text:style-name="T153">11</text:span><text:span text:style-name="T154">. Ministro politinio (asme</text:span><text:span text:style-name="T155">ninio) pasitikėjimo valstybės tarnautojai – viceministras, ministro patarėjas (patarėjai), padėjėjas, ministro atstovas spaudai ir kiti ministro politinio (asmeninio) pasitikėjimo valstybės tarnautojai – padeda ministrui formuoti politines nuostatas ir pri</text:span><text:span text:style-name="T156">oritetus, priimti ir įgyvendinti sprendimus. Ministro politinio (asmeninio) pasitikėjimo valstybės tarnautojai yra tiesiogiai atsakingi ministrui.</text:span></text:p>
      <text:p text:style-name="P157"><text:span text:style-name="T158">Ministras savo įgaliojimų laikotarpiu gali turėti visuomeninių konsultantų, kurie ministro prašymu teikia jam</text:span><text:span text:style-name="T159"><text:s/>konsultacijas, pasiūlymus, išvadas ir kitą informaciją.</text:span></text:p>
      <text:p text:style-name="P160">Punkto pakeitimai:</text:p>
      <text:p text:style-name="P161"><text:span text:style-name="T162">Nr.<text:s/></text:span><text:a xlink:href="https://www.e-tar.lt/portal/legalAct.html?documentId=TAR.218D86F7B895" office:target-frame-name="_top" xlink:show="replace"><text:span text:style-name="T163">V-602</text:span></text:a><text:span text:style-name="T164">, 2006-07-12, Žin., 2006, Nr. 79-3133 (2006-07-20), i. k. 1062250ISAK000V-602</text:span></text:p>
      <text:p text:style-name="P165"><text:span text:style-name="T166">Nr.<text:s/></text:span><text:a xlink:href="https://www.e-tar.lt/portal/legalAct.html?documentId=TAR.2CDD57983F5C" office:target-frame-name="_top" xlink:show="replace"><text:span text:style-name="T167">V-844</text:span></text:a><text:span text:style-name="T168">, 2007-10-19, Žin., 2007, Nr. 110-4516 (2007-10-25), i. k. 1072250ISAK000V-844</text:span></text:p>
      <text:p text:style-name="Normal"/>
      <text:p text:style-name="P169"><text:span text:style-name="T170">Ministerijos administracija ir įstaigos prie ministerijos</text:span></text:p>
      <text:p text:style-name="P171"/>
      <text:p text:style-name="P172">12. Ministerija turi savo<text:s/>administraciją.</text:p>
      <text:p text:style-name="P173">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valstybės sekretoriaus funkcijas, pagal kompetenciją priima potvarkius.</text:p>
      <text:p text:style-name="P174">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75">Punkto pakeitimai:</text:p>
      <text:p text:style-name="P176"><text:span text:style-name="T177">Nr.<text:s/></text:span><text:a xlink:href="https://www.e-tar.lt/portal/legalAct.html?documentId=TAR.2CDD57983F5C" office:target-frame-name="_top" xlink:show="replace"><text:span text:style-name="T178">V-844</text:span></text:a><text:span text:style-name="T179">, 2007-10-19, Žin., 2007, Nr. 110-4516 (2007-10-25), i. k. 1072250ISAK000V-844</text:span></text:p>
      <text:p text:style-name="Normal"/>
      <text:p text:style-name="P180"><text:span text:style-name="T181">13</text:span><text:span text:style-name="T182">. Ministerijos administracijos struktūra formuojama atsižvelgiant į įstatymų ir kitų teisės akt</text:span><text:span text:style-name="T183">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184"><text:span text:style-name="T185">Ministerij</text:span><text:span text:style-name="T186">os administraciją sudaro departamentai ir skyriai (toliau vadinami – ministerijos administracijos padaliniai). Departamentams vadovauja direktoriai, skyriams – vedėjai. Departamentų direktoriai ir skyrių vedėjai gali turėti pavaduotojus (departamentų direk</text:span><text:span text:style-name="T187">toriai, skyrių vedėjai, jų pavaduotojai toliau šiame reglamente vadinami padalinių vadovais).</text:span><text:s/></text:p>
      <text:p text:style-name="P188">Punkto pakeitimai:</text:p>
      <text:p text:style-name="P189"><text:span text:style-name="T190">Nr.<text:s/></text:span><text:a xlink:href="https://www.e-tar.lt/portal/legalAct.html?documentId=TAR.218D86F7B895" office:target-frame-name="_top" xlink:show="replace"><text:span text:style-name="T191">V-602</text:span></text:a><text:span text:style-name="T192">, 2006-07-12, Žin., 2006, Nr. 79-3133 (2006-07-20),</text:span><text:span text:style-name="T193"><text:s/>i. k. 1062250ISAK000V-602</text:span></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P198"><text:span text:style-name="T199">Nr.<text:s/></text:span><text:a xlink:href="https://www.e-tar.lt/portal/legalAct.html?documentId=TAR.F43CC3EA8BFE" office:target-frame-name="_top" xlink:show="replace"><text:span text:style-name="T200">V-1186</text:span></text:a><text:span text:style-name="T201">, 2008-12-04, Žin., 2008, Nr. 145-5856 (2008-12-18), i. k. 1082250ISAK00V-1186</text:span></text:p>
      <text:p text:style-name="Normal"/>
      <text:p text:style-name="P202"><text:span text:style-name="T203">13</text:span><text:span text:style-name="T204">1</text:span><text:span text:style-name="T205">. Uždaviniams ir funkcijoms, kurie nepriskirti atskiriems ministerijos administracijos padaliniams, įgyvendinti gali būti steigiama pare</text:span><text:span text:style-name="T206">igybė (pareigybės), nepriklausanti (nepriklausančios) departamentui ar skyriui.</text:span><text:s/></text:p>
      <text:p text:style-name="P207">Papildyta punktu:</text:p>
      <text:p text:style-name="P208"><text:span text:style-name="T209">Nr.<text:s/></text:span><text:a xlink:href="https://www.e-tar.lt/portal/legalAct.html?documentId=TAR.F43CC3EA8BFE" office:target-frame-name="_top" xlink:show="replace"><text:span text:style-name="T210">V-1186</text:span></text:a><text:span text:style-name="T211">, 2008-12-04, Žin., 2008, Nr. 145-5856 (2008-12-18), i. k.<text:s/></text:span><text:span text:style-name="T212">1082250ISAK00V-1186</text:span></text:p>
      <text:p text:style-name="Normal"/>
      <text:p text:style-name="P213"><text:span text:style-name="T214">14</text:span><text:span text:style-name="T215">. Ministerijos administracijos padaliniai darbą organizuoja vadovaudamiesi ministro patvirtintais padalinių nuostatais, padalinių vadovai, ministro politinio (asmeninio) pasitikėjimo ir kiti valstybės tarnautojai – pareigybių apr</text:span><text:span text:style-name="T216">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17">51-1953</text:span></text:a><text:span text:style-name="T218">), darbuotojai – pareigybių aprašymais.</text:span></text:p>
      <text:p text:style-name="P219">15. Prie ministerijos gali būti Lietuvos Respublikos Vyriausybės steigiami departamentai, kontrolės ar apskaitos funkcijas vykdančios tarnybos, inspekcijos ir kitos įstaigos (toliau vadinama – įstaigos prie ministerijos).</text:p>
      <text:p text:style-name="P220">Lietuvos Respublikos Vyriausybės pavedimu ministerija vykdo dalį įstaigos prie ministerijos steigėjo funkcijų.</text:p>
      <text:p text:style-name="P221">Įstaigų prie ministerijos, jei šios įstaigos vadovas yra valstybės biudžeto asignavimų valdytojas, veikla organizuojama vadovaujantis ministro patvirtintais viešai paskelbtais strateginiais veiklos planais. Įstaigos prie ministerijos, jei šios įstaigos vadovas nėra valstybės biudžeto asignavimų valdytojas, veikla organizuojama vadovaujantis metiniais veiklos planais. Tvirtinti įstaigos prie ministerijos metinius veiklos planus ministras gali pavesti įstaigos prie ministerijos vadovui..<text:s/></text:p>
      <text:p text:style-name="P222">Punkto pakeitimai:</text:p>
      <text:soft-page-break/>
      <text:p text:style-name="P223"><text:span text:style-name="T224">Nr.<text:s/></text:span><text:a xlink:href="https://www.e-tar.lt/portal/legalAct.html?documentId=TAR.2CDD57983F5C" office:target-frame-name="_top" xlink:show="replace"><text:span text:style-name="T225">V-844</text:span></text:a><text:span text:style-name="T226">,</text:span><text:span text:style-name="T227"><text:s/>2007-10-19, Žin., 2007, Nr. 110-4516 (2007-10-25), i. k. 1072250ISAK000V-844</text:span></text:p>
      <text:p text:style-name="P228"><text:span text:style-name="T229">Nr.<text:s/></text:span><text:a xlink:href="https://www.e-tar.lt/portal/legalAct.html?documentId=TAR.F43CC3EA8BFE" office:target-frame-name="_top" xlink:show="replace"><text:span text:style-name="T230">V-1186</text:span></text:a><text:span text:style-name="T231">, 2008-12-04, Žin., 2008, Nr. 145-5856 (2008-12-18), i. k. 1082250ISAK00V-1186</text:span></text:p>
      <text:p text:style-name="Normal"/>
      <text:p text:style-name="P232"><text:span text:style-name="T233">Mi</text:span><text:span text:style-name="T234">nisterijos kolegija</text:span></text:p>
      <text:p text:style-name="P235"/>
      <text:p text:style-name="P236"><text:span text:style-name="T237">16</text:span><text:span text:style-name="T238">. Ministerijoje sudaroma kolegija – ministro patariamoji institucija. Kolegijos nariai yra ministras (kolegijos pirmininkas), viceministras, ministerijos valstybės sekretorius ir ministerijos sekretoriai. Į kolegijos sudėtį gali<text:s/></text:span><text:span text:style-name="T239">būti įtraukiami kiti ministerijos ir kitų institucijų atstovai.</text:span></text:p>
      <text:p text:style-name="P240"><text:span text:style-name="T241">17</text:span><text:span text:style-name="T242">. Kolegijos narių skaičių nustato, kolegijos personalinę sudėtį ir darbo reglamentą tvirtina ministras. Jis taip pat teikia svarstyti klausimus kolegijai.</text:span></text:p>
      <text:p text:style-name="P243"><text:span text:style-name="T244">18</text:span><text:span text:style-name="T245">. Kolegijos posėdžių<text:s/></text:span><text:span text:style-name="T246">darbotvarkės sudaromos, pateikti klausimai svarstomi, sprendimai priimami ir įforminami kolegijos darbo reglamento nustatyta tvarka.</text:span></text:p>
      <text:p text:style-name="P247"/>
      <text:p text:style-name="P248"><text:span text:style-name="T249">Ministerijos veiklos organizavimas</text:span></text:p>
      <text:p text:style-name="P250"/>
      <text:p text:style-name="P251">19. Ministerijos veikla organizuojama vadovaujantis ministro patvirtintais viešai paskelbtais strateginiais veiklos planais.</text:p>
      <text:p text:style-name="P252">Ministerijos strateginių veiklos planų rengimą ir įgyvendinimą organizuoja ir koordinuoja ministerijos valstybės sekretorius.<text:s/></text:p>
      <text:p text:style-name="P253">Punkto pakeitimai:</text:p>
      <text:p text:style-name="P254"><text:span text:style-name="T255">Nr.<text:s/></text:span><text:a xlink:href="https://www.e-tar.lt/portal/legalAct.html?documentId=TAR.2CDD57983F5C" office:target-frame-name="_top" xlink:show="replace"><text:span text:style-name="T256">V-844</text:span></text:a><text:span text:style-name="T257">, 2007-10-19, Žin., 2007, Nr. 110-4516 (2007-10-25), i. k. 1072250ISAK000V-844</text:span></text:p>
      <text:p text:style-name="Normal"/>
      <text:p text:style-name="P258"><text:span text:style-name="T259">20</text:span><text:span text:style-name="T260">. Einamieji ministerijos veiklos klausimai aptariami pirmadieniais ministro, vicemini</text:span><text:span text:style-name="T261">stro, ministerijos valstybės sekretoriaus, ministerijos sekretorių, ministerijos administracijos padalinių vadovų, įstaigų prie ministerijos vadovų ir kitų ministro pakviestų asmenų pasitarimuose. Jei pirmadienis yra šventinė ar nedarbo diena, pasitarimas<text:s/></text:span><text:span text:style-name="T262">vyksta kitą tos savaitės darbo dieną. Visi pasitarimai protokoluojami. Už protokolų rašymą atsakinga Kanceliarija.</text:span></text:p>
      <text:p text:style-name="P263"><text:span text:style-name="T264">Ne rečiau kaip vieną penktadienį per mėnesį einamieji ministerijos veiklos klausimai aptariami ministerijos valstybės sekretoriaus, ministeri</text:span><text:span text:style-name="T265">jos sekretorių, ministerijos administracijos padalinių vadovų pasitarimuose, kurie protokoluojami. Už protokolų rašymą atsakinga Kanceliarija.</text:span></text:p>
      <text:p text:style-name="P266"><text:span text:style-name="T267">Viceministras, ministerijos valstybės sekretorius ir ministerijos sekretoriai gali organizuoti ministerijos admin</text:span><text:span text:style-name="T268">istracijos padalinių vadovų ir kitų valstybės tarnautojų ar darbuotojų pasitarimus jiems pavestų užduočių vykdymo klausimais.</text:span></text:p>
      <text:p text:style-name="P269"><text:span text:style-name="T270">Ministerijos administracijos padalinių vadovai, įstaigų prie ministerijos vadovai visą informaciją apie numatomus teisės aktų pake</text:span><text:span text:style-name="T271">itimus, svarbius susitikimus, konferencijas, seminarus, organizuojamus posėdžius, dalyvavimą kitų institucijų sudaromose darbo grupėse ir kitą svarbią informaciją turi pateikti ministerijos sekretoriams pagal ministro nustatytą administravimo sritį, pastar</text:span><text:span text:style-name="T272">ieji – ministerijos valstybės sekretoriui.</text:span></text:p>
      <text:p text:style-name="P273">Ministerijos valstybės tarnautojai ir įstaigų prie ministerijos vadovai, dirbantys pedagoginį darbą, kas pusmetį turi pateikti ministerijos valstybės sekretoriui vedamų paskaitų, pratybų planą, patvirtintą mokymo<text:s/>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ar darbuotojas neatvyksta ar vėluoja į darbą dėl svarbių priežasčių, apie tai tą pačią dieną turi informuoti tiesioginį vadovą (jei negali informuoti tą pačią dieną, turi pranešti kuo greičiau, kai tai tampa įmanoma).</text:p>
      <text:p text:style-name="P274"><text:span text:style-name="T275">Naujai priimamus ministerijos tarnautojus ir darbuotojus Personalo skyrius pasirašytinai supažindina su ministerijos struktūra, padalinio nuostatais, darbo reglamentu, pareigybės aprašymu bei kitais dokumentais.</text:span><text:s/></text:p>
      <text:p text:style-name="P276">Punkto pakeitimai:</text:p>
      <text:p text:style-name="P277"><text:span text:style-name="T278">Nr.<text:s/></text:span><text:a xlink:href="https://www.e-tar.lt/portal/legalAct.html?documentId=TAR.510722A14C28" office:target-frame-name="_top" xlink:show="replace"><text:span text:style-name="T279">V-656</text:span></text:a><text:span text:style-name="T280">, 2004-09-20, Žin., 2004, Nr. 150-5462 (2004-10-12), i. k. 1042250ISAK000V-656</text:span></text:p>
      <text:p text:style-name="P281"><text:span text:style-name="T282">Nr.<text:s/></text:span><text:a xlink:href="https://www.e-tar.lt/portal/legalAct.html?documentId=TAR.0AF1B995A36E" office:target-frame-name="_top" xlink:show="replace"><text:span text:style-name="T283">V-511</text:span></text:a><text:span text:style-name="T284">, 2005-06-22, Žin., 2005, Nr. 80-2926 (2005-06-30), i. k. 1052250ISAK000V-511</text:span></text:p>
      <text:p text:style-name="P285"><text:span text:style-name="T286">Nr.<text:s/></text:span><text:a xlink:href="https://www.e-tar.lt/portal/legalAct.html?documentId=TAR.2C6E31655B8E" office:target-frame-name="_top" xlink:show="replace"><text:span text:style-name="T287">V-639</text:span></text:a><text:span text:style-name="T288">,<text:s/></text:span><text:span text:style-name="T289">2005-08-10, Žin., 2005, Nr. 101-3758 (2005-08-20), i. k. 1052250ISAK000V-639</text:span></text:p>
      <text:p text:style-name="P290"><text:span text:style-name="T291">Nr.<text:s/></text:span><text:a xlink:href="https://www.e-tar.lt/portal/legalAct.html?documentId=TAR.218D86F7B895" office:target-frame-name="_top" xlink:show="replace"><text:span text:style-name="T292">V-602</text:span></text:a><text:span text:style-name="T293">, 2006-07-12, Žin., 2006, Nr. 79-3133 (2006-07-20), i. k. 1062250ISAK000V-602</text:span></text:p>
      <text:soft-page-break/>
      <text:p text:style-name="P294"><text:span text:style-name="T295">Nr.<text:s/></text:span><text:a xlink:href="https://www.e-tar.lt/portal/legalAct.html?documentId=TAR.F43CC3EA8BFE" office:target-frame-name="_top" xlink:show="replace"><text:span text:style-name="T296">V-1186</text:span></text:a><text:span text:style-name="T297">, 2008-12-04, Žin., 2008, Nr. 145-5856 (2008-12-18), i. k. 1082250ISAK00V-1186</text:span></text:p>
      <text:p text:style-name="Normal"/>
      <text:p text:style-name="P298">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99">Punkto pakeitimai:</text:p>
      <text:p text:style-name="P300"><text:span text:style-name="T301">Nr.<text:s/></text:span><text:a xlink:href="https://www.e-tar.lt/portal/legalAct.html?documentId=TAR.218D86F7B895" office:target-frame-name="_top" xlink:show="replace"><text:span text:style-name="T302">V-602</text:span></text:a><text:span text:style-name="T303">, 2006-07-12, Žin., 2006, Nr. 79-3133 (2006-07-20), i. k. 1062250ISAK000V-602</text:span></text:p>
      <text:p text:style-name="P304"><text:span text:style-name="T305">Nr.<text:s/></text:span><text:a xlink:href="https://www.e-tar.lt/portal/legalAct.html?documentId=TAR.2CDD57983F5C" office:target-frame-name="_top" xlink:show="replace"><text:span text:style-name="T306">V-844</text:span></text:a><text:span text:style-name="T307">, 2007-10-19, Žin., 2007, Nr. 110-4516 (2007-1</text:span><text:span text:style-name="T308">0-25), i. k. 1072250ISAK000V-844</text:span></text:p>
      <text:p text:style-name="Normal"/>
      <text:p text:style-name="P309"><text:span text:style-name="T310">Ministerijos gaunamų dokumentų registravimas ir paskyrimas vykdyti</text:span></text:p>
      <text:p text:style-name="P311"/>
      <text:p text:style-name="P312"><text:span text:style-name="T313">22</text:span><text:span text:style-name="T314">. Gauti dokumentai registruojami ministerijos Kanceliarijoje. Dokumentai skirstomi į registruotinus ir neregistruotinus. Registruotini dokumenta</text:span><text:span text:style-name="T315">i registruojami ministerijos kompiuterinėje dokumentų valdymo sistemoje. Neregistruojami gauti sveikinimai, kvietimai, reklaminiai bukletai, privataus pobūdžio laiškai, kita korespondencija.</text:span></text:p>
      <text:p text:style-name="P316">Tik Kanceliarijoje registruoti dokumentai laikomi oficialiai gautais. Gautus viešųjų pirkimų dokumentus registruoja asmenys, atsakingi už viešųjų pirkimų vykdymą ministerijoje. Ministerijos administracijos padaliniai, valstybės tarnautojai ir darbuo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317">Teismų šaukimai registruojami Kanceliarijoje ir nedelsiant pateikiami Teisės ir personalo departamentui. Apie tai Teisės<text:s/>ir personalo departamento direktorius informuoja ministerijos valstybės sekretorių, nurodydamas, kuris ministerijos administracijos padalinys ar ministerijai pavaldi įstaiga turėtų atstovauti ministerijos interesams.</text:p>
      <text:p text:style-name="P318">Esant būtinybei, ministerijos<text:s/>administracijos padalinys yra įgaliojamas atstovauti ministerijos interesams teisme ir procese dalyvauja kartu su Teisės ir personalo departamento direktoriaus paskirtu Teisės ir personalo departamento valstybės tarnautoju ar darbuotoju.</text:p>
      <text:p text:style-name="P319">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p>
      <text:p text:style-name="P320">Gautus Lietuvos Respublikos įstatymus, kitus Lietuvos Respublikos Seimo priimtus teisės aktus, Respublikos Prezidento dekretus, Lietuvos Respublikos Vyriausybės nutarimus ir Ministro Pirmininko potvarkius, kuriuos pavedama vykdyti ministerijai,<text:s/>nukreipia ministras ar viceministras, ministerijos valstybės sekretorius, ministerijos sekretorius pagal kuruojamas veiklos sritis. Šie teisės aktai perduodami vykdytojams bendra tvarka.</text:p>
      <text:p text:style-name="P321"><text:span text:style-name="T322">Gyventojų laiškai, taip pat ministerijai pavaldžių įstaigų ir kitų or</text:span><text:span text:style-name="T323">ganizacijų raštai dėl gyventojų laiškų svarstymo ir juose iškeltų klausimų sprendimo rezultatų registruojami atskirai nuo kitos korespondencijos Kanceliarijoje.</text:span><text:s/></text:p>
      <text:p text:style-name="P324">Punkto pakeitimai:</text:p>
      <text:p text:style-name="P325"><text:span text:style-name="T326">Nr.<text:s/></text:span><text:a xlink:href="https://www.e-tar.lt/portal/legalAct.html?documentId=TAR.510722A14C28" office:target-frame-name="_top" xlink:show="replace"><text:span text:style-name="T327">V-656</text:span></text:a><text:span text:style-name="T328">, 2004-09-20, Žin., 2004, Nr. 150-5462 (2004-10-12), i. k. 1042250ISAK000V-656</text:span></text:p>
      <text:p text:style-name="P329"><text:span text:style-name="T330">Nr.<text:s/></text:span><text:a xlink:href="https://www.e-tar.lt/portal/legalAct.html?documentId=TAR.218D86F7B895" office:target-frame-name="_top" xlink:show="replace"><text:span text:style-name="T331">V-602</text:span></text:a><text:span text:style-name="T332">, 2006-07-12, Žin., 2006, Nr. 79-3133 (2006-07-20), i. k. 1062250ISAK0</text:span><text:span text:style-name="T333">00V-602</text:span></text:p>
      <text:p text:style-name="P334"><text:span text:style-name="T335">Nr.<text:s/></text:span><text:a xlink:href="https://www.e-tar.lt/portal/legalAct.html?documentId=TAR.F43CC3EA8BFE" office:target-frame-name="_top" xlink:show="replace"><text:span text:style-name="T336">V-1186</text:span></text:a><text:span text:style-name="T337">, 2008-12-04, Žin., 2008, Nr. 145-5856 (2008-12-18), i. k. 1082250ISAK00V-1186</text:span></text:p>
      <text:p text:style-name="Normal"/>
      <text:p text:style-name="P338"><text:span text:style-name="T339">23</text:span><text:span text:style-name="T340">. Kanceliarijoje atplėšiami visi gauti vokai, išskyrus su žyma „asmeni</text:span><text:span text:style-name="T341">škai“ (jie perduodami adresatui neatplėšti). Jeigu dokumentą, gautą voke su žyma „asmeniškai“, adresatas nusprendžia užregistruoti, jį kartu su voku grąžina į Kanceliariją.</text:span></text:p>
      <text:p text:style-name="P342"><text:span text:style-name="T343">24</text:span><text:span text:style-name="T344">. Kanceliarijoje gauti dokumentai patikrinami: ar atsiųsti nurodytu adresu, a</text:span><text:span text:style-name="T345">r vokuose yra visi dokumente nurodyti priedai. Jei voke trūksta dokumentų arba jų priedų, apie tai Kanceliarija informuoja siuntėją. Kai ministerijos adresu gaunamas laiškas, adresuotas ne ministerijai, Kanceliarija neatplėštą laišką persiunčia reikiamu ad</text:span><text:span text:style-name="T346">resu.</text:span></text:p>
      <text:p text:style-name="P347"><text:span text:style-name="T348">25</text:span><text:span text:style-name="T349">. Dokumentus kompiuterinėje dokumentų valdymo sistemoje registruoja Kanceliarija. Registruojant nurodoma dokumento gavimo data, numeris, pavadinimas, siuntėjas ir kita informacija.</text:span></text:p>
      <text:p text:style-name="P350"><text:span text:style-name="T351">26</text:span><text:span text:style-name="T352">. Užregistravus dokumentą, jo pirmajame lape dedamas regi</text:span><text:span text:style-name="T353">stracijos ir kontrolės spaudas. Registracijos spaude įrašoma dokumento gavimo data, registracijos numeris, kontrolės spaude – užduoties įvykdymo laikas. Dokumentas skenuojamas ir perduodamas susipažinti ir spręsti dėl jo vykdymo ministrui, viceministrui, m</text:span><text:span text:style-name="T354">inisterijos valstybės sekretoriui arba sekretoriui.</text:span></text:p>
      <text:p text:style-name="P355"><text:span text:style-name="T356">27</text:span><text:span text:style-name="T357">. Ministras, viceministras, ministerijos valstybės sekretorius arba ministerijos sekretorius, susipažinę su dokumentu, jo pirmojo lapo viršuje (tuščioje vietoje – ne ant teksto) užrašo rezoliuciją k</text:span><text:span text:style-name="T358">urioje paprastai ministras nurodo viceministrą arba ministerijos valstybės sekretorių, ministerijos valstybės sekretorius – ministerijos sekretorių pagal administravimo sritį arba ministerijos padalinį (-ius) ar įstaigą (-as) prie ministerijos, ministerijo</text:span><text:span text:style-name="T359">s sekretorius – savo administravimo srities ministerijos padalinį (-ius) ar įstaigą (-as) prie ministerijos, ministerijos padalinio ar įstaigos prie ministerijos vadovas – vykdytoją.</text:span><text:s/></text:p>
      <text:p text:style-name="P360">Punkto pakeitimai:</text:p>
      <text:p text:style-name="P361"><text:span text:style-name="T362">Nr.<text:s/></text:span><text:a xlink:href="https://www.e-tar.lt/portal/legalAct.html?documentId=TAR.2C6E31655B8E" office:target-frame-name="_top" xlink:show="replace"><text:span text:style-name="T363">V-639</text:span></text:a><text:span text:style-name="T364">, 2005-08-10, Žin., 2005, Nr. 101-3758 (2005-08-20), i. k. 1052250ISAK000V-639</text:span></text:p>
      <text:p text:style-name="Normal"/>
      <text:p text:style-name="P365"><text:span text:style-name="T366">28</text:span><text:span text:style-name="T367">. Ministro, viceministro, ministerijos valstybės sekretoriaus, ministerijos sekretoriaus dokumentus tvarkantys darbuotojai<text:s/></text:span><text:span text:style-name="T368">(sekretorės) dokumentų valdymo sistemoje pažymi rezoliuciją ir perduoda dokumentą rezoliucijoje nurodytam vykdytojui. Jei rezoliucijoje nurodyti keli vykdytojai, darbuotojai padaro tiek dokumento kopijų, kiek vykdytojų nurodyta rezoliucijoje, ir dokumentas</text:span><text:span text:style-name="T369"><text:s/>įdedamas į atitinkamo ministerijos administracijos padalinio korespondencijos dėžutę. Dokumento originalas pateikiamas pirmajam rezoliucijoje nurodytam vykdytojui.</text:span></text:p>
      <text:p text:style-name="P370">Ministerijai pavaldžioms įstaigoms nukreipti dokumentai persiunčiami su pavedimu. Dokumentų<text:s/>originalai paliekami Kanceliarijoje. Dokumentų originalai ministerijai pavaldžioms įstaigoms pateikiami tik tais atvejais, kai atsakymas bus rengiamas pavaldžios įstaigos vardu.</text:p>
      <text:p text:style-name="P371"><text:span text:style-name="T372">Pavaldžios įstaigos parengtas, jos vadovo vizuotas atsakymo projektas su lydr</text:span><text:span text:style-name="T373">aščiu teikiamas registruoti Kanceliarijai. Kanceliarijos darbuotojas pateiktą dokumentą kompiuterinėje dokumentų valdymo sistemoje susieja su kontroliuojamu dokumentu ir nukreipia jį vizuoti lydraštyje nurodytam valstybės tarnautojui (-ams) 63 punkte nusta</text:span><text:span text:style-name="T374">tyta tvarka</text:span><text:span text:style-name="T375">.</text:span></text:p>
      <text:p text:style-name="P376">Punkto pakeitimai:</text:p>
      <text:p text:style-name="P377"><text:span text:style-name="T378">Nr.<text:s/></text:span><text:a xlink:href="https://www.e-tar.lt/portal/legalAct.html?documentId=TAR.F43CC3EA8BFE" office:target-frame-name="_top" xlink:show="replace"><text:span text:style-name="T379">V-1186</text:span></text:a><text:span text:style-name="T380">, 2008-12-04, Žin., 2008, Nr. 145-5856 (2008-12-18), i. k. 1082250ISAK00V-1186</text:span></text:p>
      <text:p text:style-name="Normal"/>
      <text:p text:style-name="P381"><text:span text:style-name="T382">29</text:span><text:span text:style-name="T383">. Rezoliucijoje nurodoma, kaip būtų galima spr</text:span><text:span text:style-name="T384">ęsti dokumente keliamus klausimus ir per kiek laiko tai turėtų būti atlikta.</text:span></text:p>
      <text:p text:style-name="P385"><text:span text:style-name="T386">30</text:span><text:span text:style-name="T387">. Ministerijos darbuotojai, tvarkantys viceministro, ministerijos sekretorių, ministerijos administracijos padalinių dokumentus, įrašo viceministro, ministerijos sekretoriau</text:span><text:span text:style-name="T388">s, padalinių vadovų rezoliucijas kompiuterinėje raštų valdymo sistemoje ir perduoda dokumento originalą pirmajam rezoliucijoje nurodytam vykdytojui.</text:span></text:p>
      <text:p text:style-name="P389">31. Dokumentas tiesioginiam vykdytojui turi būti perduotas ne vėliau kaip per vieną darbo dieną nuo jo<text:s/>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 vykdytojas<text:s/></text:p>
      <text:p text:style-name="P390">Punkto pakeitimai:</text:p>
      <text:p text:style-name="P391"><text:span text:style-name="T392">Nr.<text:s/></text:span><text:a xlink:href="https://www.e-tar.lt/portal/legalAct.html?documentId=TAR.218D86F7B895" office:target-frame-name="_top" xlink:show="replace"><text:span text:style-name="T393">V-602</text:span></text:a><text:span text:style-name="T394">, 2006-07-12, Žin., 2006, Nr. 79-3133<text:s/></text:span><text:span text:style-name="T395">(2006-07-20), i. k. 1062250ISAK000V-602</text:span></text:p>
      <text:p text:style-name="Normal"/>
      <text:p text:style-name="P396"><text:span text:style-name="T397">32.</text:span><text:span text:style-name="T398"><text:s/>Neteko galios nuo 2008-12-19</text:span></text:p>
      <text:p text:style-name="P399">Punkto naikinimas:</text:p>
      <text:p text:style-name="P400"><text:span text:style-name="T401">Nr.<text:s/></text:span><text:a xlink:href="https://www.e-tar.lt/portal/legalAct.html?documentId=TAR.F43CC3EA8BFE" office:target-frame-name="_top" xlink:show="replace"><text:span text:style-name="T402">V-1186</text:span></text:a><text:span text:style-name="T403">, 2008-12-04, Žin. 2008, Nr. 145-5856 (2008-12-18), i. k. 1082250ISAK</text:span><text:span text:style-name="T404">00V-1186</text:span></text:p>
      <text:p text:style-name="Normal"/>
      <text:p text:style-name="P405"><text:span text:style-name="T406">III</text:span><text:span text:style-name="T407">.<text:s/></text:span><text:span text:style-name="T408">PAVEDIMAI, JŲ VYKDYMAS IR VYKDYMO KONTROLĖ</text:span></text:p>
      <text:p text:style-name="P409"/>
      <text:p text:style-name="P410"><text:span text:style-name="T411">Lietuvos Respublikos Vyriausybės, Ministro Pirmininko pavedimai</text:span></text:p>
      <text:p text:style-name="P412"/>
      <text:p text:style-name="P413"><text:span text:style-name="T414">33</text:span><text:span text:style-name="T415">. Ministras užtikrina, kad Lietuvos Respublikos Vyriausybės ir Ministro Pirmininko pavedimai būtų deramai ir laiku<text:s/></text:span><text:span text:style-name="T416">įvykdyti. Lietuvos Respublikos Vyriausybės ir Ministro Pirmininko pavedimų vykdymą koordinuoja ir kontroliuoja ministerijos valstybės sekretorius.</text:span></text:p>
      <text:p text:style-name="P417"><text:span text:style-name="T418">34</text:span><text:span text:style-name="T419">. Lietuvos Respublikos Vyriausybės, Ministro Pirmininko pavedimai ar, Ministrui Pirmininkui pavedus – V</text:span><text:span text:style-name="T420">yriausybės kanclerio pavedimai (išskyrus pavedimus parengti atitinkamą teisės akto projektą), jeigu nenurodytas konkretus įvykdymo laikas, turi būti įvykdyti per 10 darbo dienų nuo jų gavimo dienos. Pavedimai parengti atitinkamo teisės akto projektą, jeigu</text:span><text:span text:style-name="T421"><text:s/>pavedime, įstatyme ar kitame teisės akte, kurio pagrindu duodamas pavedimas, nenurodytas konkretus įvykdymo laikas, turi būti įvykdyti per 3 mėnesius nuo jų gavimo.</text:span></text:p>
      <text:p text:style-name="P422"><text:span text:style-name="T423">35</text:span><text:span text:style-name="T424">. Lietuvos Respublikos Vyriausybės, Ministro Pirmininko pavedimus ar, Ministrui Pirm</text:span><text:span text:style-name="T425">ininkui pavedus – Vyriausybės kanclerio pavedimus savo rezoliucija vykdyti nurodo ministras, viceministras ar ministerijos valstybės sekretorius, užrašydamas rezoliuciją ministerijos sekretoriui pagal administravimo sritį, vienam arba keliems padalinių vad</text:span><text:span text:style-name="T426">ovams arba jų funkcijas vykdantiems valstybės tarnautojams, kurie privalo organizuoti pavedimo vykdymą atitinkamame ministerijos administracijos padalinyje.</text:span></text:p>
      <text:p text:style-name="P427"><text:span text:style-name="T428">36</text:span><text:span text:style-name="T429">. Jeigu pavedimas adresuotas ministerijai ir jai pavaldžioms įstaigoms, rengiant atsakymą dal</text:span><text:span text:style-name="T430">yvauja visi nurodyti vykdytojai ir atsakyme nurodoma, kas dalyvavo jį rengiant. Pirmuoju pažymimas pirmasis rezoliucijoje nurodytas vykdytojas. Įstaigos prie ministerijos parengto dokumento rengėju įvardijamas jo vadovas.</text:span></text:p>
      <text:p text:style-name="P431">Punkto pakeitimai:</text:p>
      <text:p text:style-name="P432"><text:span text:style-name="T433">Nr.<text:s/></text:span><text:a xlink:href="https://www.e-tar.lt/portal/legalAct.html?documentId=TAR.218D86F7B895" office:target-frame-name="_top" xlink:show="replace"><text:span text:style-name="T434">V-602</text:span></text:a><text:span text:style-name="T435">, 2006-07-12, Žin., 2006, Nr. 79-3133 (2006-07-20), i. k. 1062250ISAK000V-602</text:span></text:p>
      <text:p text:style-name="Normal"/>
      <text:p text:style-name="P436"><text:span text:style-name="T437">37</text:span><text:span text:style-name="T438">. Lietuvos Respublikos Vyriausybės, Ministro Pirmininko pavedimai su ministerijos vadovybės rez</text:span><text:span text:style-name="T439">oliucijomis tvarkomi 28 punkte nurodyta tvarka.</text:span></text:p>
      <text:p text:style-name="P440"><text:span text:style-name="T441">38</text:span><text:span text:style-name="T442">. Už pavedimo vykdymą atsakingi visi ministerijos valstybės sekretoriaus rezoliucijoje nurodyti vykdytojai.</text:span></text:p>
      <text:p text:style-name="P443"><text:span text:style-name="T444">39</text:span><text:span text:style-name="T445">. Kai Lietuvos Respublikos Vyriausybės, Ministro Pirmininko pavedimus pavesta vykdyti ke</text:span><text:span text:style-name="T446">liems vykdytojams, išvadas pirmajam pavedimo originalo rezoliucijoje nurodytam vykdytojui kiti rezoliucijoje nurodyti ministerijos administracijos padaliniai ir įstaigos prie ministerijos pagal kompetenciją privalo pateikti likus ne mažiau kaip 3 darbo die</text:span><text:span text:style-name="T447">noms iki pavedimo įvykdymo termino. Iki raštiškų išvadų pateikimo už pavedimo vykdymą atsakingi visi rezoliucijoje nurodyti ministerijos administracijos padaliniai ir įstaigos prie ministerijos. Jeigu rezoliucijoje pirmasis nurodytas viceministras arba min</text:span><text:span text:style-name="T448">isterijos sekretorius, išvados turi būti pateiktos po jo nurodytam vykdytojui. Už išvadų pateikimą laiku pirmajam rezoliucijoje nurodytam vykdytojui atsakingi rezoliucijoje nurodytų padalinių ir įstaigų prie ministerijos vadovai. Šios išvados turi būti pri</text:span><text:span text:style-name="T449">dedamos prie atsakymo projekto.</text:span></text:p>
      <text:p text:style-name="P450"><text:span text:style-name="T451">40</text:span><text:span text:style-name="T452">. Padalinių vadovai gali raštu paprašyti kitų ministerijos administracijos padalinių, kuriems nepavesta vykdyti pavedimą, pateikti savo kompetencijos nuomonę. Dėl tokio prašymo pateikimo pavedimo įvykdymo terminas nepr</text:span><text:span text:style-name="T453">atęsiamas.</text:span></text:p>
      <text:p text:style-name="P454"><text:span text:style-name="T455">41</text:span><text:span text:style-name="T456">. Siekdamas užtikrinti, kad skubūs pavedimai būtų įvykdyti nustatytu laiku, ministerijos valstybės sekretorius, rašydamas rezoliuciją, nurodo, kad pavedimas skubus ir deda jį į „raudonąjį segtuvą“. Kanceliarijos darbuotojas dokumentų valdy</text:span><text:span text:style-name="T457">mo sistemoje, pastabų skiltyje, pažymi „SKUBU“ ir perduoda dokumentą vykdytojui šio reglamento 28 punkte numatyta tvarka. Rezoliucijoje nurodytas vykdytojas skubius pavedimus privalo nedelsiant vykdyti, vizuoti arba pateikti pastabas.</text:span></text:p>
      <text:p text:style-name="P458"/>
      <text:p text:style-name="P459"><text:span text:style-name="T460">Ministro, vicemi</text:span><text:span text:style-name="T461">nistro, ministerijos valstybės sekretoriaus, ministerijos sekretorių pavedimai</text:span></text:p>
      <text:p text:style-name="P462"/>
      <text:p text:style-name="P463"><text:span text:style-name="T464">42</text:span><text:span text:style-name="T465">. Pavedimai gali būti duodami ministro įsakymais, rezoliucijomis, viceministro rezoliucijomis, ministerijos valstybės sekretoriaus potvarkiais, rezoliucijomis,<text:s/></text:span><text:span text:style-name="T466">ministerijos sekretoriaus rezoliucijomis, kitokia rašytine ar žodine forma.</text:span><text:s/></text:p>
      <text:p text:style-name="P467">Punkto pakeitimai:</text:p>
      <text:p text:style-name="P468"><text:span text:style-name="T469">Nr.<text:s/></text:span><text:a xlink:href="https://www.e-tar.lt/portal/legalAct.html?documentId=TAR.510722A14C28" office:target-frame-name="_top" xlink:show="replace"><text:span text:style-name="T470">V-656</text:span></text:a><text:span text:style-name="T471">, 2004-09-20, Žin., 2004, Nr. 150-5462 (2004-10-12), i. k. 1042250ISA</text:span><text:span text:style-name="T472">K000V-656</text:span></text:p>
      <text:p text:style-name="Normal"/>
      <text:p text:style-name="P473"><text:span text:style-name="T474">43</text:span><text:span text:style-name="T475">. Duoti pavedimus turi teisę:</text:span></text:p>
      <text:p text:style-name="P476"><text:span text:style-name="T477">43.1</text:span><text:span text:style-name="T478">. ministras – ministro politinio (asmeninio) pasitikėjimo valstybės tarnautojams, ministerijos valstybės sekretoriui, ministerijos sekretoriams, padalinių vadovams, kitiems ministerijos valstybės tarnaut</text:span><text:span text:style-name="T479">ojams ir darbuotojams, įstaigų prie ministerijos vadovams;</text:span></text:p>
      <text:p text:style-name="P480"><text:span text:style-name="T481">43.2</text:span><text:span text:style-name="T482">. viceministras – ministro politinio (asmeninio) pasitikėjimo valstybės tarnautojams, padalinių vadovams, kitiems ministerijos valstybės tarnautojams ir darbuotojams, įstaigų prie ministeri</text:span><text:span text:style-name="T483">jos vadovams;</text:span></text:p>
      <text:p text:style-name="P484"><text:span text:style-name="T485">43.3</text:span><text:span text:style-name="T486">. ministerijos valstybės sekretorius – ministerijos sekretoriams pagal nustatytas administravimo sritis, padalinių vadovams, kitiems ministerijos valstybės tarnautojams, išskyrus ministro politinio (asmeninio) pasitikėjimo valstybės t</text:span><text:span text:style-name="T487">arnautojus, ir darbuotojams, įstaigų prie ministerijos vadovams;</text:span></text:p>
      <text:p text:style-name="P488"><text:span text:style-name="T489">43.4</text:span><text:span text:style-name="T490">. ministerijos sekretoriai pagal nustatytas administravimo sritis – padalinių vadovams, šių padalinių valstybės tarnautojams, išskyrus ministro politinio (asmeninio) pasitikėjimo vals</text:span><text:span text:style-name="T491">tybės tarnautojus, ir darbuotojams, įstaigų prie ministerijos vadovams.</text:span></text:p>
      <text:p text:style-name="P492"><text:span text:style-name="T493">44</text:span><text:span text:style-name="T494">. Pavedimų vykdymą organizuoja ir kontroliuoja viceministras, ministerijos valstybės sekretorius, ministerijos sekretoriai pagal nustatytas administravimo sritis. Pavedimų įsta</text:span><text:span text:style-name="T495">igų prie ministerijos vadovams vykdymą organizuoja ir kontroliuoja įstaigų prie ministerijos vadovai.</text:span></text:p>
      <text:p text:style-name="P496"><text:span text:style-name="T497">45</text:span><text:span text:style-name="T498">. Pavedimas (išskyrus pavedimus parengti atitinkamą teisės akto projektą ir pavedimus, nurodytus šio reglamento 34 punkte), jeigu pavedime nenurodyt</text:span><text:span text:style-name="T499">as konkretus laikas, turi būti įvykdytas ne vėliau kaip per 10 darbo dienų nuo gavimo ministerijos administracijos padalinyje</text:span><text:s/><text:span text:style-name="T500">ar įstaigoje prie ministerijos dienos. Pavedimai parengti atitinkamo teisės akto projektą, jeigu pavedime, įstatyme ar kitame teis</text:span><text:span text:style-name="T501">ės akte, kurio pagrindu duodamas pavedimas, nenurodytas konkretus įvykdymo laikas, turi būti įvykdyti ne vėliau kaip per 3 mėnesius nuo jų gavimo ministerijos administracijos padalinyje ar įstaigoje prie ministerijos dienos.</text:span></text:p>
      <text:p text:style-name="P502">Punkto pakeitimai:</text:p>
      <text:p text:style-name="P503"><text:span text:style-name="T504">Nr.<text:s/></text:span><text:a xlink:href="https://www.e-tar.lt/portal/legalAct.html?documentId=TAR.218D86F7B895" office:target-frame-name="_top" xlink:show="replace"><text:span text:style-name="T505">V-602</text:span></text:a><text:span text:style-name="T506">, 2006-07-12, Žin., 2006, Nr. 79-3133 (2006-07-20), i. k. 1062250ISAK000V-602</text:span></text:p>
      <text:p text:style-name="Normal"/>
      <text:p text:style-name="P507"><text:span text:style-name="T508">46</text:span><text:span text:style-name="T509">. Už pavedimo vykdymą atsakingi visi jame nurodyti vykdytojai. Kai pavedimas duotas keliems<text:s/></text:span><text:span text:style-name="T510">vykdytojams, išvadas pirmajam pavedimo originalo rezoliucijoje nurodytam vykdytojui kiti rezoliucijoje nurodyti ministerijos administracijos padaliniai ir įstaigos prie ministerijos pagal kompetenciją privalo pateikti likus ne mažiau kaip 3 darbo dienoms i</text:span><text:span text:style-name="T511">ki pavedimo įvykdymo termino. Iki raštiškų išvadų pateikimo už pavedimo vykdymą atsakingi visi rezoliucijoje nurodyti ministerijos administracijos padaliniai ir įstaigos prie ministerijos. Jeigu rezoliucijoje pirmasis nurodytas viceministras arba ministeri</text:span><text:span text:style-name="T512">jos sekretorius, išvados turi būti teikiamos po jo nurodytam vykdytojui. Už išvadų pateikimą laiku pirmajam rezoliucijoje nurodytam vykdytojui atsakingi rezoliucijoje nurodytų padalinių ir įstaigų prie ministerijos vadovai. Šios išvados turi būti pridedamo</text:span><text:span text:style-name="T513">s prie atsakymo projekto.</text:span></text:p>
      <text:p text:style-name="P514"><text:span text:style-name="T515">47</text:span><text:span text:style-name="T516">. Jeigu įvykdyti pavedimo per nustatytą laiką negalima dėl objektyvių priežasčių, pirmasis pavedime nurodytas vykdytojas nedelsdamas apie tai praneša pavedimą davusiam ministrui, viceministrui, ministerijos valstybės sekreto</text:span><text:span text:style-name="T517">riui ar ministerijos sekretoriui, tačiau pakeisti pavedimo įvykdymo terminą galima tik sutikus pavedimą davusiam valstybės tarnautojui.</text:span></text:p>
      <text:p text:style-name="P518">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519">Punkto pakeitimai:</text:p>
      <text:soft-page-break/>
      <text:p text:style-name="P520"><text:span text:style-name="T521">Nr.<text:s/></text:span><text:a xlink:href="https://www.e-tar.lt/portal/legalAct.html?documentId=TAR.218D86F7B895" office:target-frame-name="_top" xlink:show="replace"><text:span text:style-name="T522">V-602</text:span></text:a><text:span text:style-name="T523">, 2006-07-12, Žin., 2006, Nr. 79-3133 (2006-07-20), i. k. 1062250ISAK000V-602</text:span></text:p>
      <text:p text:style-name="Normal"/>
      <text:p text:style-name="P524"><text:span text:style-name="T525">48</text:span><text:span text:style-name="T526">. Pavedimo vyk</text:span><text:span text:style-name="T527">dymo termino pratęsimo klausimą padalinio įstaigos prie ministerijos vadovas derina su ministerijos valstybės sekretoriumi ar ministerijos sekretoriumi pagal ministro nustatytas administravimo sritis ir parengia:</text:span></text:p>
      <text:p text:style-name="P528"><text:span text:style-name="T529">48.1</text:span><text:span text:style-name="T530">. dėl Vyriausybės pavedimo įvykdymo t</text:span><text:span text:style-name="T531">ermino pratęsimo – iš anksto suderintą Vyriausybės nutarimo, kuriame nurodomas neįvykdytasis pavedimas, pakeitimo projektą;</text:span></text:p>
      <text:p text:style-name="P532"><text:span text:style-name="T533">48.2</text:span><text:span text:style-name="T534">. dėl Ministro Pirmininko potvarkio įvykdymo termino pratęsimo – argumentuotą ministro prašymą ir Ministro Pirmininko potvar</text:span><text:span text:style-name="T535">kio projektą;</text:span></text:p>
      <text:p text:style-name="P536"><text:span text:style-name="T537">48.3</text:span><text:span text:style-name="T538">. dėl Ministro Pirmininko pavedimo ar, Ministro Pirmininko pavedimu – Vyriausybės kanclerio pavedimo, įvykdymo termino pratęsimo – argumentuotą ministro prašymą.</text:span></text:p>
      <text:p text:style-name="P539">Punkto pakeitimai:</text:p>
      <text:p text:style-name="P540"><text:span text:style-name="T541">Nr.<text:s/></text:span><text:a xlink:href="https://www.e-tar.lt/portal/legalAct.html?documentId=TAR.510722A14C28" office:target-frame-name="_top" xlink:show="replace"><text:span text:style-name="T542">V-656</text:span></text:a><text:span text:style-name="T543">, 2004-09-20, Žin., 2004, Nr. 150-5462 (2004-10-12), i. k. 1042250ISAK000V-656</text:span></text:p>
      <text:p text:style-name="P544"><text:span text:style-name="T545">Nr.<text:s/></text:span><text:a xlink:href="https://www.e-tar.lt/portal/legalAct.html?documentId=TAR.218D86F7B895" office:target-frame-name="_top" xlink:show="replace"><text:span text:style-name="T546">V-602</text:span></text:a><text:span text:style-name="T547">, 2006-07-12, Žin., 2006, Nr. 79-3133 (2006-07</text:span><text:span text:style-name="T548">-20), i. k. 1062250ISAK000V-602</text:span></text:p>
      <text:p text:style-name="Normal"/>
      <text:p text:style-name="P549"><text:span text:style-name="T550">49</text:span><text:span text:style-name="T551">. Prašymai pratęsti Ministro Pirmininko pavedimo ar, Ministro Pirmininko pavedimu – Vyriausybės kanclerio pavedimo įvykdymo terminą turi būti pateikiami ne vėliau kaip prieš tris darbo dienas iki įvykdymo termino<text:s/></text:span><text:span text:style-name="T552">pabaigos.</text:span></text:p>
      <text:p text:style-name="P553"><text:span text:style-name="T554">50</text:span><text:span text:style-name="T555">. Jeigu Respublikos Prezidento, Seimo, Vyriausybės ar Ministro Pirmininko ar, Ministro Pirmininko pavedimu – Vyriausybės kanclerio, pavedime pirmąja institucija nurodyta Sveikatos apsaugos ministerija, pavedimo vykdymą organizuoja ir reikia</text:span><text:span text:style-name="T556">mą medžiagą rengia Sveikatos apsaugos ministerijos padalinys (valstybės tarnautojas), kuriam pavedimas nukreiptas. Kitos pavedimą vykdančios institucijos (valstybės tarnautojai) yra vienodai atsakingi už pavedimo įvykdymą nustatytu laiku ir pagrindinės vyk</text:span><text:span text:style-name="T557">dančios institucijos (valstybės tarnautojo) prašymu turi pateikti visą reikiamą medžiagą ar pasiūlymus ne vėliau kaip per 5 darbo dienas nuo pavedimo gavimo dienos.</text:span></text:p>
      <text:p text:style-name="P558"><text:span text:style-name="T559">51</text:span><text:span text:style-name="T560">. Jeigu Respublikos Prezidento, Seimo, Vyriausybės, Ministro Pirmininko pavedime ar,<text:s/></text:span><text:span text:style-name="T561">Ministro Pirmininko pavedimu – Vyriausybės kanclerio pavedime, Sveikatos apsaugos ministerija nurodyta ne pirmąja vykdytoja, ministerijos padalinys (valstybės tarnautojas), kuriam pavedimas nukreiptas, per 5 darbo dienas turi parengti medžiagą ar atitinkam</text:span><text:span text:style-name="T562">us pasiūlymus institucijai, kuri pavedime nurodyta pirmąja.</text:span></text:p>
      <text:p text:style-name="P563"><text:span text:style-name="T564">52</text:span><text:span text:style-name="T565">. Pavedimas laikomas įvykdytu, jeigu išspręsti visi jame pateikti klausimai arba į juos atsakyta iš esmės. Jeigu pavedimas įvykdomas netinkamai, visa medžiaga grąžinama tobulinti rengėjams,<text:s/></text:span><text:span text:style-name="T566">tačiau pavedimo įvykdymo terminas nepratęsiamas.</text:span></text:p>
      <text:p text:style-name="P567"><text:span text:style-name="T568">53</text:span><text:span text:style-name="T569">. Viceministro, ministerijos valstybės sekretoriaus, ministerijos sekretoriaus pavedimus registruoja viceministro, ministerijos valstybės sekretoriaus, ministerijos sekretoriaus dokumentus tvarkantys d</text:span><text:span text:style-name="T570">arbuotojai.</text:span></text:p>
      <text:p text:style-name="P571"><text:span text:style-name="T572">54</text:span><text:span text:style-name="T573">. Jeigu pavedimas skirtas keliems ministerijos administracijos padaliniams, jį davusio ministro, viceministro, ministerijos valstybės sekretoriaus, ministerijos sekretoriaus dokumentus tvarkantys darbuotojai padaro ir išdalija tiek pavedi</text:span><text:span text:style-name="T574">mo kopijų, kiek vykdytojų nurodyta pavedime. Pavedimo originalas įteikiamas pirmajam pavedime nurodytam vykdytojui.</text:span></text:p>
      <text:p text:style-name="P575">Pavedimų vykdymo apskaitą tvarko, jų vykdymo duomenis apibendrina, dokumentuose nurodytų užduočių vykdymą kontroliuoja Kanceliarija, kuri:</text:p>
      <text:p text:style-name="P576"><text:span text:style-name="T577">5</text:span><text:span text:style-name="T578">4.1</text:span><text:span text:style-name="T579">. kiekvieną pirmadienį apie einamosios savaitės kontroliuojamus pavedimus informuoja pavaldžias įstaigas, viceministrą, ministerijos sekretorius, ministerijos valstybės sekretorių;</text:span></text:p>
      <text:p text:style-name="P580"><text:span text:style-name="T581">54.2</text:span><text:span text:style-name="T582">. kiekvieną penktadienį apie neįvykdytus pavedimus informuoja<text:s/></text:span><text:span text:style-name="T583">ministrą, viceministrą, ministerijos valstybės sekretorių, ministerijos sekretorius, ministerijos struktūrinius padalinius bei ministerijai pavaldžių įstaigų vadovus.</text:span></text:p>
      <text:p text:style-name="P584"><text:span text:style-name="T585">54.3</text:span><text:span text:style-name="T586">. ministerijos valstybės sekretoriaus nustatytu laiku, bet ne rečiau kaip kartą p</text:span><text:span text:style-name="T587">er ketvirtį rengia ir teikia ministerijos vadovybei suvestinius gautų ir kontroliuojamų pavedimų, ministro įsakymais ir ministerijos valstybės sekretoriaus potvarkiais nustatytų pavedimų vykdymo duomenis.</text:span></text:p>
      <text:p text:style-name="P588"><text:span text:style-name="T589">55</text:span><text:span text:style-name="T590">. Ministerijos struktūrinių padalinių bei p</text:span><text:span text:style-name="T591">avaldžių įstaigų vadovai nustatytu laiku neįvykdytų pavedimų priežastis raštu nurodo ministerijos valstybės sekretoriui.</text:span></text:p>
      <text:p text:style-name="P592"/>
      <text:p text:style-name="P593"><text:span text:style-name="T594">Dokumentų pasirašymas</text:span></text:p>
      <text:p text:style-name="P595"/>
      <text:p text:style-name="P596"><text:span text:style-name="T597">56</text:span><text:span text:style-name="T598">. Ministras pasirašo įsakymus, dokumentus, siunčiamus Respublikos Prezidentui, Lietuvos Respublikos S</text:span><text:span text:style-name="T599">eimo Pirmininkui ir jo pavaduotojams, Lietuvos Respublikos Seimo komitetų ir pakomitečių pirmininkams, Lietuvos Respublikos Seimo nariams, Ministrui Pirmininkui, ministrams, Lietuvos Respublikos Konstitucinio Teismo pirmininkui ir Lietuvos Respublikos Kons</text:span><text:span text:style-name="T600">titucinio Teismo teisėjams, Lietuvos Aukščiausiojo Teismo pirmininkui, Lietuvos Respublikos Seimo kontrolierių įstaigos vadovui, valstybės kontrolieriui, Lietuvos banko valdybos pirmininkui, generaliniam prokurorui, taip pat atsakymus į Lietuvos Respubliko</text:span><text:span text:style-name="T601">s Seimo narių paklausimus, kitus įstatymų ir Lietuvos Respublikos Vyriausybės nutarimų jam priskirtus pasirašyti dokumentus. Ministras taip pat pasirašo sutartis</text:span><text:s/><text:span text:style-name="T602">sąmatas, ministerijos ieškininius pareiškimus, skundus teismams, įgaliojimus ministerijos vals</text:span><text:span text:style-name="T603">tybės tarnautojams atstovauti ministerijai, nustatant ir palaikant santykius su trečiaisiais asmenimis, t. y. kai konkretus ministerijos valstybės tarnautojas įgaliojamas atlikti tam tikrus įgaliojime tiksliai nurodytus veiksmus.</text:span></text:p>
      <text:p text:style-name="P604">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605">Įstatymų nustatyta tvarka ministras pasirašo tarptautines sutartis sąmatas ir susitarimus.</text:p>
      <text:p text:style-name="P606">Punkto pakeitimai:</text:p>
      <text:p text:style-name="P607"><text:span text:style-name="T608">Nr.<text:s/></text:span><text:a xlink:href="https://www.e-tar.lt/portal/legalAct.html?documentId=TAR.218D86F7B895" office:target-frame-name="_top" xlink:show="replace"><text:span text:style-name="T609">V-602</text:span></text:a><text:span text:style-name="T610">, 2006-07-12, Žin., 2006, Nr. 79-3133 (2006-07-20), i. k. 1062250ISAK000V-602</text:span></text:p>
      <text:p text:style-name="Normal"/>
      <text:p text:style-name="P611"><text:span text:style-name="T612">57</text:span><text:span text:style-name="T613">. Ministro pasirašomus dokumentus su priedais, jų antruosius egzempliorius (išskyrus ministro įsakymus) prieš tai vizuoja dokumentą rengęs valstybės<text:s/></text:span><text:span text:style-name="T614">tarnautojas ar darbuotojas, dokumentą rengusio ministerijos administracijos padalinio vadovas; jeigu dokumentas susijęs su kito ministerijos administracijos padalinio veikla, – šio ministerijos administracijos padalinio vadovas, valstybės tarnautojas ar ki</text:span><text:span text:style-name="T615">tas darbuotojas, dalyvavęs rengiant minėtą dokumentą, ministerijos sekretorius pagal ministro nustatytą administravimo sritį, ministerijos valstybės sekretorius ir viceministras. Dokumentai, parengti lietuvių kalba, turi būti suderinti su darbuotoju, atsak</text:span><text:span text:style-name="T616">ingu už dokumentų redagavimą.</text:span></text:p>
      <text:p text:style-name="P617">Ministro arba jo įgalioto asmens pasirašomas sutartis, ministerijos ieškinius, skundus teismams prieš teikiant ministrui pasirašyti vizuoja Teisės ir personalo departamento direktorius arba jo funkcijas atliekantis valstybės tarnautojas.</text:p>
      <text:p text:style-name="P618"><text:span text:style-name="T619">Ministro pasirašomo įsakymo projektą rengęs valstybės tarnautojas ar darbuotojas vizuoja visus įsakymo ir jo priedų lapus. Priedų lapai numeruojami. Valstybės tarnautojo ar darbuotojo parengtą ir jo vizuotą projektą bei jo priedų paskutinius la</text:span><text:span text:style-name="T620">pus vizuoja Teisės ir personalo departamento direktorius arba jo funkcijas atliekantis valstybės tarnautojas. Ministro pasirašomus įsakymus, jei jais numatoma reguliuoti visuomeninius santykius, nurodytus Lietuvos Respublikos korupcijos prevencijos įstatym</text:span><text:span text:style-name="T621">o (Žin., 2002, Nr.<text:s/></text:span><text:a xlink:href="https://www.e-tar.lt/portal/lt/legalAct/TAR.4DBDE27621A2" office:target-frame-name="_blank" xlink:show="new"><text:span text:style-name="T622">57-2297</text:span></text:a><text:span text:style-name="T623">; 2008, Nr.<text:s/></text:span><text:a xlink:href="https://www.e-tar.lt/portal/lt/legalAct/TAR.8305F7166FB3" office:target-frame-name="_blank" xlink:show="new"><text:span text:style-name="T624">71-2700</text:span></text:a><text:span text:style-name="T625">) 8 straipsnyje, taip pat vizuoja Ekonomi</text:span><text:span text:style-name="T626">nės veiklos kontrolės skyriaus vedėjas ar jo funkcijas atliekantis valstybės tarnautojas.</text:span></text:p>
      <text:p text:style-name="P627"><text:span text:style-name="T628">Sutartis pagal kompetenciją taip pat vizuoja Sveikatos finansinių santykių ir turto valdymo ir Apskaitos skyrių vedėjai, Strategijos ir ekonomikos departamento direkt</text:span><text:span text:style-name="T629">orius arba jų funkcijas atliekantys valstybės tarnautojai. Sutartis, parengtas vykdant viešąjį pirkimą, taip pat vizuoja Viešųjų pirkimų skyriaus vedėjas ir Strategijos ir ekonomikos departamento direktorius arba jų funkcijas atliekantys valstybės tarnauto</text:span><text:span text:style-name="T630">jai. Prie sutarties, parengtos vykdant viešąjį pirkimą, turi būti pridėti dokumentai, įrodantys viešojo pirkimo procedūrų laikymąsi (pvz., pirkimo sąlygas, tiekėjų apklausos pažymas ar kt.).</text:span><text:s/></text:p>
      <text:p text:style-name="P631">Punkto pakeitimai:</text:p>
      <text:p text:style-name="P632"><text:span text:style-name="T633">Nr.<text:s/></text:span><text:a xlink:href="https://www.e-tar.lt/portal/legalAct.html?documentId=TAR.218D86F7B895" office:target-frame-name="_top" xlink:show="replace"><text:span text:style-name="T634">V-602</text:span></text:a><text:span text:style-name="T635">, 2006-07-12, Žin., 2006, Nr. 79-3133 (2006-07-20), i. k. 1062250ISAK000V-602</text:span></text:p>
      <text:p text:style-name="P636"><text:span text:style-name="T637">Nr.<text:s/></text:span><text:a xlink:href="https://www.e-tar.lt/portal/legalAct.html?documentId=TAR.9AA7074A8094" office:target-frame-name="_top" xlink:show="replace"><text:span text:style-name="T638">V-651</text:span></text:a><text:span text:style-name="T639">,<text:s/></text:span><text:span text:style-name="T640">2008-06-28, Žin., 2008, Nr. 76-3031 (2008-07-05), i. k. 1082250ISAK000V-651</text:span></text:p>
      <text:p text:style-name="P641"><text:span text:style-name="T642">Nr.<text:s/></text:span><text:a xlink:href="https://www.e-tar.lt/portal/legalAct.html?documentId=TAR.F43CC3EA8BFE" office:target-frame-name="_top" xlink:show="replace"><text:span text:style-name="T643">V-1186</text:span></text:a><text:span text:style-name="T644">, 2008-12-04, Žin., 2008, Nr. 145-5856 (2008-12-18), i. k. 1082250ISAK00V-1186</text:span></text:p>
      <text:p text:style-name="Normal"/>
      <text:p text:style-name="P645"><text:span text:style-name="T646">58</text:span><text:span text:style-name="T647">.<text:s/></text:span><text:span text:style-name="T648">Viceministras pasirašo raštus, siunčiamus Respublikos Prezidento patarėjams, Ministro Pirmininko vyriausiajam patarėjui ir ministerijoms, kai atsakoma į kitų ministerijų viceministrų pasirašytus raštus. Ministro rašytiniu pavedimu viceministras pasirašo su</text:span><text:span text:style-name="T649">derinto teisės akto projekto teikimą Lietuvos Respublikos Vyriausybei, taip pat derinti suinteresuotoms institucijoms ministerijos parengto teisės akto projekto teikimą. Viceministras pasirašo ir kitus teisės aktų jam pasirašyti priskirtus dokumentus. Prir</text:span><text:span text:style-name="T650">eikus šiuos dokumentus gali pasirašyti ministerijos valstybės sekretorius. Viceministro pasirašomus dokumentus, jų antruosius egzempliorius, prieš tai vizuoja dokumentą rengęs valstybės tarnautojas, dokumentą rengusio ministerijos administracijos padalinio</text:span><text:span text:style-name="T651"><text:s/>vadovas; jeigu dokumentas susijęs su kito ministerijos administracijos padalinio veikla, – šio ministerijos administracijos padalinio vadovas, valstybės tarnautojas, vienaip ar kitaip dalyvavęs rengiant minėtą dokumentą, ministerijos sekretorius pagal min</text:span><text:span text:style-name="T652">istro nustatytą administravimo sritį. Dokumentai, parengti lietuvių kalba, turi būti suderinti su darbuotoju, atsakingu už dokumentų redagavimą.</text:span></text:p>
      <text:p text:style-name="P653">Punkto pakeitimai:</text:p>
      <text:p text:style-name="P654"><text:span text:style-name="T655">Nr.<text:s/></text:span><text:a xlink:href="https://www.e-tar.lt/portal/legalAct.html?documentId=TAR.F43CC3EA8BFE" office:target-frame-name="_top" xlink:show="replace"><text:span text:style-name="T656">V-1186</text:span></text:a><text:span text:style-name="T657">, 2008-12-04, Žin., 2008, Nr. 145-5856 (2008-12-18), i. k. 1082250ISAK00V-1186</text:span></text:p>
      <text:p text:style-name="Normal"/>
      <text:p text:style-name="P658"><text:span text:style-name="T659">59</text:span><text:span text:style-name="T660">. Ministerijos valstybės sekretorius pasirašo potvarkius, raštus, siunčiamus Respublikos Prezidento priimamajam, Lietuvos Respublikos Seimo priimamajam, Vyriausybės kancl</text:span><text:span text:style-name="T661">eriui, Lietuvos Respublikos Seimo kontrolieriams, valstybės kontrolieriaus pavaduotojui, ministerijoms, kai atsakoma į kitų ministerijų valstybės sekretorių pasirašytus raštus, ministro rašytiniu pavedimu – teikimą, kuriuo Lietuvos Respublikos Vyriausybei<text:s/></text:span><text:span text:style-name="T662">teikiamas suderintas teisės akto projektas, taip pat teikimą, kuriuo derinti suinteresuotoms institucijoms teikiamas ministerijos parengtas teisės akto projektas, sutartis, darbo laiko apskaitos žiniaraščius, finansinės atskaitomybės ir apskaitos dokumentu</text:span><text:span text:style-name="T663">s, kitus teisės aktų jam pasirašyti priskirtus dokumentus. Prireikus šiuos dokumentus, išskyrus potvarkius, sutartis, darbo laiko apskaitos žiniaraščius, finansinės atskaitomybės ir apskaitos dokumentus, gali pasirašyti viceministras.</text:span></text:p>
      <text:p text:style-name="P664"><text:span text:style-name="T665">60</text:span><text:span text:style-name="T666">. Ministerijos<text:s/></text:span><text:span text:style-name="T667">valstybės sekretoriaus pasirašomus dokumentus su priedais, jų antruosius egzempliorius (išskyrus potvarkius) prieš tai vizuoja dokumentą rengęs valstybės tarnautojas ar darbuotojas, dokumentą rengusio ministerijos administracijos padalinio vadovas; jeigu d</text:span><text:span text:style-name="T668">okumentas susijęs su kito ministerijos administracijos padalinio veikla, – šio ministerijos administracinio padalinio vadovas, valstybės tarnautojas ar darbuotojas, dalyvavęs rengiant minėtą dokumentą. Ministerijos valstybės sekretoriaus prašymu dokumentą<text:s/></text:span><text:span text:style-name="T669">gali vizuoti viceministras ir/arba ministerijos sekretorius pagal ministro nustatytą administravimo sritį. Ministerijos valstybės sekretoriaus pasirašomi dokumentai, parengti lietuvių kalba, turi būti suderinti su darbuotoju, atsakingu už dokumentų redagav</text:span><text:span text:style-name="T670">imą.</text:span></text:p>
      <text:p text:style-name="P671"><text:span text:style-name="T672">Ministerijos valstybės sekretoriaus potvarkius prieš teikiant jam pasirašyti vizuoja Teisės ir personalo departamento direktorius arba jo funkcijas atliekantis valstybės tarnautojas.</text:span><text:s/></text:p>
      <text:p text:style-name="P673">Punkto pakeitimai:</text:p>
      <text:p text:style-name="P674"><text:span text:style-name="T675">Nr.<text:s/></text:span><text:a xlink:href="https://www.e-tar.lt/portal/legalAct.html?documentId=TAR.510722A14C28" office:target-frame-name="_top" xlink:show="replace"><text:span text:style-name="T676">V-656</text:span></text:a><text:span text:style-name="T677">, 2004-09-20, Žin., 2004, Nr. 150-5462 (2004-10-12), i. k. 1042250ISAK000V-656</text:span></text:p>
      <text:p text:style-name="P678"><text:span text:style-name="T679">Nr.<text:s/></text:span><text:a xlink:href="https://www.e-tar.lt/portal/legalAct.html?documentId=TAR.218D86F7B895" office:target-frame-name="_top" xlink:show="replace"><text:span text:style-name="T680">V-602</text:span></text:a><text:span text:style-name="T681">, 2006-07-12, Žin., 2006, Nr. 79-3133 (2006</text:span><text:span text:style-name="T682">-07-20), i. k. 1062250ISAK000V-602</text:span></text:p>
      <text:p text:style-name="P683"><text:span text:style-name="T684">Nr.<text:s/></text:span><text:a xlink:href="https://www.e-tar.lt/portal/legalAct.html?documentId=TAR.F43CC3EA8BFE" office:target-frame-name="_top" xlink:show="replace"><text:span text:style-name="T685">V-1186</text:span></text:a><text:span text:style-name="T686">, 2008-12-04, Žin., 2008, Nr. 145-5856 (2008-12-18), i. k. 1082250ISAK00V-1186</text:span></text:p>
      <text:p text:style-name="Normal"/>
      <text:p text:style-name="P687"><text:span text:style-name="T688">61</text:span><text:span text:style-name="T689">. Ministerijos sekretoriai pagal nustatytas</text:span><text:span text:style-name="T690"><text:s/>administravimo sritis pasirašo raštus Lietuvos Respublikos Seimo narių patarėjams, ministerijoms, kai atsakoma į kitų ministerijų sekretorių pasirašytus raštus, atsakymus į fizinių ir juridinių asmenų raštus, kitų valstybės institucijų ar įstaigų persiųst</text:span><text:span text:style-name="T691">us ministerijai pagal kompetenciją, kitus teisės aktų jiems pasirašyti priskirtus dokumentus.</text:span></text:p>
      <text:p text:style-name="P692"><text:span text:style-name="T693">Ministerijos sekretoriaus pasirašomus dokumentus su priedais, jų antruosius egzempliorius prieš tai vizuoja dokumentą rengęs valstybės tarnautojas ar darbuotojas,</text:span><text:span text:style-name="T694"><text:s/>dokumentą rengusio ministerijos administracijos padalinio vadovas; jeigu dokumentas susijęs su kito ministerijos administracijos padalinio veikla, – šio ministerijos administracijos padalinio vadovas, valstybės tarnautojas ar darbuotojas vienaip ar kitaip</text:span><text:span text:style-name="T695"><text:s/>dalyvavęs rengiant minėtą dokumentą. Ministerijos sekretoriaus prašymu dokumentą gali vizuoti viceministras ir/ arba kitas ministerijos sekretorius.<text:s/></text:span><text:soft-page-break/><text:span text:style-name="T696">Dokumentai, parengti lietuvių kalba, turi būti suderinti su darbuotoju, atsakingu už dokumentų redagavimą.</text:span><text:span text:style-name="T697"><text:s/>Į užsienį siunčiami dokumentai pagal kompetenciją turi būti vizuojami ir Užsienio ryšių skyriaus vedėjo.</text:span></text:p>
      <text:p text:style-name="P698">Punkto pakeitimai:</text:p>
      <text:p text:style-name="P699"><text:span text:style-name="T700">Nr.<text:s/></text:span><text:a xlink:href="https://www.e-tar.lt/portal/legalAct.html?documentId=TAR.218D86F7B895" office:target-frame-name="_top" xlink:show="replace"><text:span text:style-name="T701">V-602</text:span></text:a><text:span text:style-name="T702">, 2006-07-12, Žin., 2006, Nr. 79-3133 (2</text:span><text:span text:style-name="T703">006-07-20), i. k. 1062250ISAK000V-602</text:span></text:p>
      <text:p text:style-name="P704"><text:span text:style-name="T705">Nr.<text:s/></text:span><text:a xlink:href="https://www.e-tar.lt/portal/legalAct.html?documentId=TAR.F43CC3EA8BFE" office:target-frame-name="_top" xlink:show="replace"><text:span text:style-name="T706">V-1186</text:span></text:a><text:span text:style-name="T707">, 2008-12-04, Žin., 2008, Nr. 145-5856 (2008-12-18), i. k. 1082250ISAK00V-1186</text:span></text:p>
      <text:p text:style-name="Normal"/>
      <text:p text:style-name="P708"><text:span text:style-name="T709">62</text:span><text:span text:style-name="T710">. Ministerijos administracijos padalinių</text:span><text:span text:style-name="T711"><text:s/>vadovai (kai jų laikinai nėra – vadovų funkcijas atliekantys valstybės tarnautojai), ministro patarėjai pagal kompetenciją turi teisę pasirašyti informacinio pobūdžio raštus institucijoms, įstaigoms, įmonėms, savivaldybėms ir jų institucijoms, kitoms orga</text:span><text:span text:style-name="T712">nizacijoms, piliečiams ir kitiems asmenims, taip pat visus raštus kitiems ministerijos administracijos padaliniams ir įstaigų prie ministerijos vadovams. Teisės aktų nustatytais atvejais arba ministro, viceministro ar ministerijos valstybės sekretoriaus ra</text:span><text:span text:style-name="T713">šytiniu pavedimu šiame punkte nurodyti valstybės tarnautojai turi teisę pasirašyti kitus raštus arba dokumentus. Padalinio vadovo pasirašomi raštai turi būti rengiami atitinkamame ministerijos administracijos padalinio blanke, o ministro patarėjo pasirašom</text:span><text:span text:style-name="T714">i raštai – ministro patarėjo blanke. Vidaus raštuose neturi būti herbo ir ministerijos rekvizitų. Ministro įsakymais ar ministerijos valstybės sekretoriaus potvarkiais sudarytų darbo grupių ar komisijų pirmininkai turi teisę pasirašyti informacinio pobūdži</text:span><text:span text:style-name="T715">o raštus, susijusius su darbo grupės ar komisijos darbo organizavimu.</text:span></text:p>
      <text:p text:style-name="P716"><text:span text:style-name="T717">Ministerijoje rengiami dokumentai, išskyrus ministro įsakymus ir ministerijos valstybės sekretoriaus potvarkius, spausdinami trim egzemplioriais.</text:span><text:s/></text:p>
      <text:p text:style-name="P718">Punkto pakeitimai:</text:p>
      <text:p text:style-name="P719"><text:span text:style-name="T720">Nr.<text:s/></text:span><text:a xlink:href="https://www.e-tar.lt/portal/legalAct.html?documentId=TAR.2C6E31655B8E" office:target-frame-name="_top" xlink:show="replace"><text:span text:style-name="T721">V-639</text:span></text:a><text:span text:style-name="T722">, 2005-08-10, Žin., 2005, Nr. 101-3758 (2005-08-20), i. k. 1052250ISAK000V-639</text:span></text:p>
      <text:p text:style-name="P723"><text:span text:style-name="T724">Nr.<text:s/></text:span><text:a xlink:href="https://www.e-tar.lt/portal/legalAct.html?documentId=TAR.218D86F7B895" office:target-frame-name="_top" xlink:show="replace"><text:span text:style-name="T725">V-602</text:span></text:a><text:span text:style-name="T726">,</text:span><text:span text:style-name="T727"><text:s/>2006-07-12, Žin., 2006, Nr. 79-3133 (2006-07-20), i. k. 1062250ISAK000V-602</text:span></text:p>
      <text:p text:style-name="Normal"/>
      <text:p text:style-name="P728"><text:span text:style-name="T729">63</text:span><text:span text:style-name="T730">. Už vizų surinkimą atsakingas padalinio arba įstaigos prie ministerijos, kuris buvo paskirtas pirmuoju vykdytoju arba rengė dokumentą, vadovas. Valstybės tarnautojas, kuri</text:span><text:span text:style-name="T731">am dokumentas pateiktas vizuoti, privalo tai padaryti per 1 darbo dieną. Jeigu valstybės tarnautojas turi pastabų dėl vizuojamo dokumento, prie vizos jis privalo nurodyti „su pastaba“ ir pastabas pridėti prie dokumento. Tai pažymima ir kompiuterinėje dokum</text:span><text:span text:style-name="T732">entų valdymo sistemoje.</text:span></text:p>
      <text:p text:style-name="P733"><text:span text:style-name="T734">Prireikus ministras gali nustatyti kitokią dokumentų pasirašymo tvarką.</text:span><text:s/><text:span text:style-name="T735">Jeigu atitinkamo struktūrinio padalinio darbuotojas įtraukiamas į darbo grupę ar komisiją, tai įforminantis dokumentas teikiamas vizuoti to struktūrinio padalin</text:span><text:span text:style-name="T736">io, kuriame jis dirba, vadovui bei informuojamas darbuotojas.</text:span></text:p>
      <text:p text:style-name="P737">Punkto pakeitimai:</text:p>
      <text:p text:style-name="P738"><text:span text:style-name="T739">Nr.<text:s/></text:span><text:a xlink:href="https://www.e-tar.lt/portal/legalAct.html?documentId=TAR.218D86F7B895" office:target-frame-name="_top" xlink:show="replace"><text:span text:style-name="T740">V-602</text:span></text:a><text:span text:style-name="T741">, 2006-07-12, Žin., 2006, Nr. 79-3133 (2006-07-20), i. k. 1062250ISAK000V-602</text:span></text:p>
      <text:p text:style-name="Normal"/>
      <text:p text:style-name="P742"><text:span text:style-name="T743">IV</text:span><text:span text:style-name="T744">.<text:s/></text:span><text:span text:style-name="T745">MINISTERIJOJE IR PAVALDŽIŲ MINISTERIJAI ĮSTAIGŲ PARENGTŲ DOKUMENTŲ, MINISTRO ĮSAKYMŲ, MINISTERIJOS VALSTYBĖS SEKRETORIAUS POTVARKIŲ REGISTRAVIMAS, SAUGOJIMAS IR SIUNTIMAS</text:span></text:p>
      <text:p text:style-name="P746"/>
      <text:p text:style-name="P747"><text:span text:style-name="T748">64</text:span><text:span text:style-name="T749">. Dokumentus registruoja ir siunčia Kanceliarija, jų pasirašymo ir pate</text:span><text:span text:style-name="T750">ikimo dieną. Ministerijos struktūriniai padaliniai, teikdami registruoti dokumentus, tai pažymi kompiuterinėje dokumentų valdymo sistemoje. Pavaldžių įstaigų rengtus dokumentus kompiuterinėje dokumentų valdymo sistemoje pažymi Kanceliarijos darbuotojas, ku</text:span><text:span text:style-name="T751">ris siunčia paštą, taip pat sistemoje jis pažymi dokumento užduoties įvykdymą.</text:span></text:p>
      <text:p text:style-name="P752"><text:span text:style-name="T753">65</text:span><text:span text:style-name="T754">. Kanceliarija tikrina, ar siunčiami dokumentai tinkamai įforminti. Ne pagal raštvedybos reikalavimus parengti dokumentai grąžinami rengėjams.</text:span></text:p>
      <text:p text:style-name="P755"><text:span text:style-name="T756">66</text:span><text:span text:style-name="T757">. Dokumentų originalas</text:span><text:span text:style-name="T758"><text:s/>išsiunčiamas adresatui, o antrasis egzempliorius su vizomis saugomas dokumentą rengusiame ministerijos struktūriniame padalinyje. Jeigu rengėjai buvo keli, antrąjį dokumento egzempliorių kartu su gauto dokumento originalu (kai atsakoma į gautą dokumentą)<text:s/></text:span><text:span text:style-name="T759">saugo pirmasis vykdytojas, antrasis pasilieka kopiją. Kanceliarijoje saugomi išsiunčiamų dokumentų (be priedų) tretieji egzemplioriai.</text:span></text:p>
      <text:soft-page-break/>
      <text:p text:style-name="P760">Ministerijai pavaldžių įstaigų, ministro patarėjų rengtų dokumentų antrieji egzemplioriai su vizomis saugomi Kanceliarijoje.</text:p>
      <text:p text:style-name="P761">Ministro įsakymo, ministerijos valstybės sekretoriaus potvarkio rengiamas tik vienas egzempliorius (originalas). Turi būti nurodyta jį rengusio valstybės tarnautojo ar darbuo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762">Ministerijai pavaldžių įstaigų parengtų ir suredaguotų įsakymų projektai pirmiausia pateikiami Kanceliarijai. Kanceliarijo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administracijos padaliniui. Surinkus visas reikalingas vizas, įsakymų projektus vizuoja Teisės ir personalo direktorius arba jo funkcijas atliekantis kitas valstybės tarnautojas.</text:p>
      <text:p text:style-name="P763"><text:span text:style-name="T764">Ministro įsakymų, ministerijos valstyb</text:span><text:span text:style-name="T765">ės sekretoriaus potvarkių originalai registruojami jų pasirašymo dieną ir saugomi Kanceliarijoje, o antspauduotos jų kopijos pateikiamos – šiuos dokumentus rengusiems ministerijos struktūriniams padaliniams, įsakyme, potvarkyje nurodytiems asmenims bei įst</text:span><text:span text:style-name="T766">aigoms.</text:span><text:s/><text:span text:style-name="T767">Su ministro įsakymais dėl priėmimo į darbą, atleidimo iš jo, perkėlimo, tarnybinių nuobaudų skyrimo, ministerijos darbuotojus ir pavaldžių įstaigų vadovus, kurių atžvilgiu jie priimti, pasirašytinai supažindina Kanceliarija.</text:span></text:p>
      <text:p text:style-name="P768">Ministro, viceministro,<text:s/>ministerijos valstybės sekretoriaus ar ministerijos sekretoriaus pavedimu, įsakymų kopijos gali būti siunčiamos kitoms institucijoms.</text:p>
      <text:p text:style-name="P769">Įsakymų ir potvarkių bei siunčiamų raštų adresatus nustato rengėjas, jų siuntimą organizuoja Kanceliarija.</text:p>
      <text:p text:style-name="P770">Punkto<text:s/>pakeitimai:</text:p>
      <text:p text:style-name="P771"><text:span text:style-name="T772">Nr.<text:s/></text:span><text:a xlink:href="https://www.e-tar.lt/portal/legalAct.html?documentId=TAR.218D86F7B895" office:target-frame-name="_top" xlink:show="replace"><text:span text:style-name="T773">V-602</text:span></text:a><text:span text:style-name="T774">, 2006-07-12, Žin., 2006, Nr. 79-3133 (2006-07-20), i. k. 1062250ISAK000V-602</text:span></text:p>
      <text:p text:style-name="P775"><text:span text:style-name="T776">Nr.<text:s/></text:span><text:a xlink:href="https://www.e-tar.lt/portal/legalAct.html?documentId=TAR.0FB52E880E3F" office:target-frame-name="_top" xlink:show="replace"><text:span text:style-name="T777">V-986</text:span></text:a><text:span text:style-name="T778">, 2006-11-28, Žin., 2006, Nr. 133-5038 (2006-12-07), i. k. 1062250ISAK000V-986</text:span></text:p>
      <text:p text:style-name="P779"><text:span text:style-name="T780">Nr.<text:s/></text:span><text:a xlink:href="https://www.e-tar.lt/portal/legalAct.html?documentId=TAR.F43CC3EA8BFE" office:target-frame-name="_top" xlink:show="replace"><text:span text:style-name="T781">V-1186</text:span></text:a><text:span text:style-name="T782">, 2008-12-04, Žin., 2008, Nr. 145-5856 (2008-12-18), i. k. 1082250ISA</text:span><text:span text:style-name="T783">K00V-1186</text:span></text:p>
      <text:p text:style-name="P784"><text:span text:style-name="T785">Nr.<text:s/></text:span><text:a xlink:href="https://www.e-tar.lt/portal/legalAct.html?documentId=TAR.FFFD0378E545" office:target-frame-name="_top" xlink:show="replace"><text:span text:style-name="T786">V-1289</text:span></text:a><text:span text:style-name="T787">, 2008-12-31, Žin., 2009, Nr. 2-35 (2009-01-08), i. k. 1082250ISAK00V-1289</text:span></text:p>
      <text:p text:style-name="Normal"/>
      <text:p text:style-name="P788"><text:span text:style-name="T789">67</text:span><text:span text:style-name="T790">. Sutartys registruojamos Kanceliarijoje jų pasirašymo dieną ir jų origi</text:span><text:span text:style-name="T791">nalai perduodami Apskaitos skyriui, kopijos saugomos Kanceliarijoje.</text:span></text:p>
      <text:p text:style-name="P792"><text:span text:style-name="T793">68</text:span><text:span text:style-name="T794">. Siunčiami dokumentai registruojami kompiuterinėje dokumentų valdymo sistemoje, kurioje saugomas gaunamo dokumento tekstas, fiksuojama dokumento gavimo ir siuntimo data, numeris, p</text:span><text:span text:style-name="T795">avadinimas, gavėjas, rengėjas, byla, kurioje saugomas dokumentas, ir kita informacija. Tik Kanceliarijoje registruoti dokumentai laikomi oficialiai išsiųstais.</text:span></text:p>
      <text:p text:style-name="P796"><text:span text:style-name="T797">69</text:span><text:span text:style-name="T798">. Siunčiamame dokumente turi būti nurodyta jį rengusio valstybės tarnautojo ar darbuotojo<text:s/></text:span><text:span text:style-name="T799">vardo raidė ir pavardė, telefono numeris. Jeigu siunčiamas atsakymas, turi būti nurodyti rašto (raštų), į kurį atsakoma, rekvizitai. Ant siunčiamo dokumento nerekomenduojama rašyti daugiau kaip keturis adresatus. Jeigu dokumentą reikia išsiųsti daugiau kai</text:span><text:span text:style-name="T800">p keturiems adresatams, dokumento rengėjas parengia adresatų sąrašą, kurio kopija saugoma Kanceliarijoje, o kiekviename siunčiamojo dokumento egzemplioriuje užrašomas tik vienas adresatas.</text:span></text:p>
      <text:p text:style-name="P801"><text:span text:style-name="T802">Dokumentai, kuriuos ministerijos struktūriniai padaliniai pateikia<text:s/></text:span><text:span text:style-name="T803">iki 11.30 val., išsiunčiami tą pačią dieną (vėliau pateikti dokumentai išsiunčiami kitą dieną). Korespondenciją Vyriausybei Kanceliarija pateikia iki 15 val.</text:span><text:s/><text:span text:style-name="T804">po 15 val. pateiktus dokumentus Vyriausybei teikia rengėjai.</text:span></text:p>
      <text:p text:style-name="P805">Punkto pakeitimai:</text:p>
      <text:p text:style-name="P806"><text:span text:style-name="T807">Nr.<text:s/></text:span><text:a xlink:href="https://www.e-tar.lt/portal/legalAct.html?documentId=TAR.218D86F7B895" office:target-frame-name="_top" xlink:show="replace"><text:span text:style-name="T808">V-602</text:span></text:a><text:span text:style-name="T809">, 2006-07-12, Žin., 2006, Nr. 79-3133 (2006-07-20), i. k. 1062250ISAK000V-602</text:span></text:p>
      <text:p text:style-name="P810"><text:span text:style-name="T811">Nr.<text:s/></text:span><text:a xlink:href="https://www.e-tar.lt/portal/legalAct.html?documentId=TAR.F43CC3EA8BFE" office:target-frame-name="_top" xlink:show="replace"><text:span text:style-name="T812">V-1186</text:span></text:a><text:span text:style-name="T813">, 2008-12-04,</text:span><text:span text:style-name="T814"><text:s/>Žin., 2008, Nr. 145-5856 (2008-12-18), i. k. 1082250ISAK00V-1186</text:span></text:p>
      <text:p text:style-name="Normal"/>
      <text:p text:style-name="P815"><text:span text:style-name="T816">70</text:span><text:span text:style-name="T817">. Įslaptinti dokumentai su nuorodomis „visiškai slaptai“, „slaptai“, „konfidencialiai“, „riboto naudojimo“ priimami, registruojami, tvarkomi ir saugomi vadovaujantis Lietuvos Respubli</text:span><text:span text:style-name="T818">kos įslaptintų dokumentų apskaitos, raštvedybos organizavimo, tvarkymo bei kontrolės<text:s/></text:span><text:soft-page-break/><text:span text:style-name="T819">taisyklėmis, patvirtintomis Lietuvos archyvų departamento prie Lietuvos Respublikos Vyriausybės generalinio direktoriaus 2000 m. rugpjūčio 30 d. įsakymu Nr. 19 (Žin., 2000</text:span><text:span text:style-name="T820">, Nr.<text:s/></text:span><text:a xlink:href="https://www.e-tar.lt/portal/lt/legalAct/TAR.DECAF9BC007D" office:target-frame-name="_blank" xlink:show="new"><text:span text:style-name="T821">76-2325</text:span></text:a><text:span text:style-name="T822">).</text:span></text:p>
      <text:p text:style-name="P823"><text:span text:style-name="T824">71</text:span><text:span text:style-name="T825">. Jeigu dokumentą reikia perduoti skubiai, jis gali būti perduodamas faksu prieš tai užregistravus jį Kanceliarijoje. Tik faksu siunčiamame dokumente</text:span><text:span text:style-name="T826"><text:s/>turi būti nurodyta, kad originalas nebus išsiųstas.</text:span></text:p>
      <text:p text:style-name="P827"><text:span text:style-name="T828">72.</text:span><text:span text:style-name="T829"><text:s/>Neteko galios nuo 2008-12-19</text:span></text:p>
      <text:p text:style-name="P830">Punkto naikinimas:</text:p>
      <text:p text:style-name="P831"><text:span text:style-name="T832">Nr.<text:s/></text:span><text:a xlink:href="https://www.e-tar.lt/portal/legalAct.html?documentId=TAR.F43CC3EA8BFE" office:target-frame-name="_top" xlink:show="replace"><text:span text:style-name="T833">V-1186</text:span></text:a><text:span text:style-name="T834">, 2008-12-04, Žin. 2008, Nr. 145-5856 (2008-12-18), i. k.</text:span><text:span text:style-name="T835"><text:s/>1082250ISAK00V-1186</text:span></text:p>
      <text:p text:style-name="Normal"/>
      <text:p text:style-name="P836"><text:span text:style-name="T837">V</text:span><text:span text:style-name="T838">.<text:s/></text:span><text:span text:style-name="T839">ĮSTATYMŲ IR KITŲ TEISĖS AKTŲ PROJEKTŲ RENGIMAS</text:span></text:p>
      <text:p text:style-name="P840"/>
      <text:p text:style-name="P841"><text:span text:style-name="T842">Įstatymų ir kitų teisės aktų projektų rengimas ir teikimas derinti</text:span></text:p>
      <text:p text:style-name="P843"/>
      <text:p text:style-name="P844">73. Ministerija, įgyvendindama Lietuvos Respublikos Vyriausybės programą ir jos įgyvendinimo priemones,<text:s/>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845">Punkto pakeitimai:</text:p>
      <text:p text:style-name="P846"><text:span text:style-name="T847">Nr.<text:s/></text:span><text:a xlink:href="https://www.e-tar.lt/portal/legalAct.html?documentId=TAR.2CDD57983F5C" office:target-frame-name="_top" xlink:show="replace"><text:span text:style-name="T848">V-844</text:span></text:a><text:span text:style-name="T849">, 2007-10-19, Žin., 2007, N</text:span><text:span text:style-name="T850">r. 110-4516 (2007-10-25), i. k. 1072250ISAK000V-844</text:span></text:p>
      <text:p text:style-name="Normal"/>
      <text:p text:style-name="P851"><text:span text:style-name="T852">74</text:span><text:span text:style-name="T853">. Teisės aktų projektams rengti gali būti sudaromos darbo grupės.</text:span></text:p>
      <text:p text:style-name="P854"><text:span text:style-name="T855">75</text:span><text:span text:style-name="T856">. Rengti teisės aktų projektus ministras gali pavesti įstaigoms prie ministerijos.</text:span></text:p>
      <text:p text:style-name="P857"><text:span text:style-name="T858">76</text:span><text:span text:style-name="T859">. Kai planuojama rengti naują įstatymą, reglamentuojantį iki šiol neegzistavusį tam tikrų visuomeninių santykių teisinį reguliavimą, turi būti parengta įstatymo koncepcija. Įstatymo koncepcija turi atitikti Įstatymų koncepcijų rengimo metodikos, patvirtint</text:span><text:span text:style-name="T860">os Lietuvos Respublikos teisingumo ministro 2001 m. gruodžio 29 d. įsakymu Nr. 277 (Žin., 2002, Nr.<text:s/></text:span><text:a xlink:href="https://www.e-tar.lt/portal/lt/legalAct/TAR.92F6133B6CF0" office:target-frame-name="_blank" xlink:show="new"><text:span text:style-name="T861">1-10</text:span></text:a><text:span text:style-name="T862">), reikalavimus.</text:span></text:p>
      <text:p text:style-name="P863"><text:span text:style-name="T864">Ministerijos rengiami teisės aktų projektai turi a</text:span><text:span text:style-name="T865">titikti Lietuvos Respublikos įstatymų ir kitų teisės norminių aktų rengimo tvarkos įstatymą (Žin., 1995, Nr.<text:s/></text:span><text:a xlink:href="https://www.e-tar.lt/portal/lt/legalAct/TAR.502CB1B9F3DB" office:target-frame-name="_blank" xlink:show="new"><text:span text:style-name="T866">41-991</text:span></text:a><text:span text:style-name="T867">), Įstatymų ir kitų teisės aktų rengimo rekomendacijas,<text:s/></text:span><text:span text:style-name="T868">patvirtintas Lietuvos Respublikos teisingumo ministro 1998 m. rugpjūčio 17 d. įsakymu Nr. 104 (Žin., 1998, Nr.<text:s/></text:span><text:a xlink:href="https://www.e-tar.lt/portal/lt/legalAct/TAR.84BA09B7F50B" office:target-frame-name="_blank" xlink:show="new"><text:span text:style-name="T869">87-2416</text:span></text:a><text:span text:style-name="T870">; 2002, Nr.<text:s/></text:span><text:a xlink:href="https://www.e-tar.lt/portal/lt/legalAct/TAR.6E8262E60853" office:target-frame-name="_blank" xlink:show="new"><text:span text:style-name="T871">50-1923</text:span></text:a><text:span text:style-name="T872">),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873">30-1009</text:span></text:a><text:span text:style-name="T874">; 2006, Nr. 60-2169)</text:span></text:p>
      <text:p text:style-name="P875">Punkto pakeitimai:</text:p>
      <text:p text:style-name="P876"><text:span text:style-name="T877">Nr.<text:s/></text:span><text:a xlink:href="https://www.e-tar.lt/portal/legalAct.html?documentId=TAR.2CDD57983F5C" office:target-frame-name="_top" xlink:show="replace"><text:span text:style-name="T878">V-844</text:span></text:a><text:span text:style-name="T879">, 2007-10-19, Žin., 2007, Nr. 110-4516<text:s/></text:span><text:span text:style-name="T880">(2007-10-25), i. k. 1072250ISAK000V-844</text:span></text:p>
      <text:p text:style-name="Normal"/>
      <text:p text:style-name="P881"><text:span text:style-name="T882">77</text:span><text:span text:style-name="T883">. Parengti teisės aktų projektai suinteresuotoms institucijoms teikiami derinti ir derinami Lietuvos Respublikos Vyriausybės darbo reglamento, patvirtinto Lietuvos Respublikos Vyriausybės 1994 m. rugpjūčio 11<text:s/></text:span><text:span text:style-name="T884">d. nutarimu Nr. 728 (Žin., 1994, Nr.<text:s/></text:span><text:a xlink:href="https://www.e-tar.lt/portal/lt/legalAct/TAR.2D810041F3C0" office:target-frame-name="_blank" xlink:show="new"><text:span text:style-name="T885">63-1238</text:span></text:a><text:span text:style-name="T886">; 2003, Nr.<text:s/></text:span><text:a xlink:href="https://www.e-tar.lt/portal/lt/legalAct/TAR.82F9BDFF3410" office:target-frame-name="_blank" xlink:show="new"><text:span text:style-name="T887">27-1089</text:span></text:a><text:span text:style-name="T888">), nustatyta tvarka.</text:span></text:p>
      <text:p text:style-name="P889"><text:span text:style-name="T890">Teisės aktų projektų derinimas ministerijoje</text:span></text:p>
      <text:p text:style-name="P891"/>
      <text:p text:style-name="P892"><text:span text:style-name="T893">78</text:span><text:span text:style-name="T894">. Teisės aktų projektai rengėjų turi būti suderinti su ministerijos administracijos padaliniais, kurių veikla susijusi su teisės akto projekto nuostatomis, ministerijos Teisės ir personalo departamentu,</text:span><text:span text:style-name="T895"><text:s/>kuris įvertina, ar projektas atitinka galiojančius įstatymus, Vyriausybės nutarimus, kitus teisės aktus bei 76 punkte nurodytų teisės aktų reikalavimus, ir darbuotoju, atsakingu už dokumentų redagavimą. Teisės aktų projektai, kuriais numatoma reguliuoti v</text:span><text:span text:style-name="T896">isuomeninius santykius, nurodytus Lietuvos Respublikos korupcijos prevencijos įstatymo 8 straipsnyje, turi būti pateikti antikorupciniam vertinimui Ekonominės veiklos kontrolės skyriui.</text:span><text:s/></text:p>
      <text:p text:style-name="P897">Punkto pakeitimai:</text:p>
      <text:p text:style-name="P898"><text:span text:style-name="T899">Nr.<text:s/></text:span><text:a xlink:href="https://www.e-tar.lt/portal/legalAct.html?documentId=TAR.9AA7074A8094" office:target-frame-name="_top" xlink:show="replace"><text:span text:style-name="T900">V-651</text:span></text:a><text:span text:style-name="T901">, 2008-06-28, Žin., 2008, Nr. 76-3031 (2008-07-05), i. k. 1082250ISAK000V-651</text:span></text:p>
      <text:p text:style-name="P902"><text:span text:style-name="T903">Nr.<text:s/></text:span><text:a xlink:href="https://www.e-tar.lt/portal/legalAct.html?documentId=TAR.F43CC3EA8BFE" office:target-frame-name="_top" xlink:show="replace"><text:span text:style-name="T904">V-1186</text:span></text:a><text:span text:style-name="T905">, 2008-12-04, Žin., 2008, Nr. 145-5856 (2008-</text:span><text:span text:style-name="T906">12-18), i. k. 1082250ISAK00V-1186</text:span></text:p>
      <text:p text:style-name="Normal"/>
      <text:p text:style-name="P907"><text:span text:style-name="T908">79</text:span><text:span text:style-name="T909">. Ministerijos padaliniams teikiamas derinti teisės akto projektas turi būti vizuotas teisės akto projektą rengusio valstybės tarnautojo</text:span><text:span text:style-name="T910"><text:s/></text:span><text:span text:style-name="T911">ar darbuotojo ir projektą rengusio ministerijos administracijos padalinio vado</text:span><text:span text:style-name="T912">vo, nurodant, jog teisės aktas turi būti skelbiamas „Valstybės žiniose“. Kai teisės akto projektas teikiamas derinti keliems ministerijos administracijos padaliniams, rengėjai padaro atitinkamą skaičių teisės akto projekto egzempliorių. Jeigu teisės akto p</text:span><text:span text:style-name="T913">rojektas yra didelės apimties (15 ir daugiau lapų) ir teikiamas derinti keliems ministerijos administracijos padaliniams, rengėjai gali teisės akto projektą pateikti kompiuterinėje laikmenoje. Tokiu atveju ministerijos administracijos padaliniui, su kuriuo</text:span><text:span text:style-name="T914"><text:s/>derinamas projektas, turi būti pateiktas ministerijos administracijos padalinio, teikiančio derinti teisės akto projektą, vadovo pasirašytas raštas su nuoroda, kur rasti teisės akto projektą.</text:span><text:s/></text:p>
      <text:p text:style-name="P915">Punkto pakeitimai:</text:p>
      <text:p text:style-name="P916"><text:span text:style-name="T917">Nr.<text:s/></text:span><text:a xlink:href="https://www.e-tar.lt/portal/legalAct.html?documentId=TAR.510722A14C28" office:target-frame-name="_top" xlink:show="replace"><text:span text:style-name="T918">V-656</text:span></text:a><text:span text:style-name="T919">, 2004-09-20, Žin., 2004, Nr. 150-5462 (2004-10-12), i. k. 1042250ISAK000V-656</text:span></text:p>
      <text:p text:style-name="P920"><text:span text:style-name="T921">Nr.<text:s/></text:span><text:a xlink:href="https://www.e-tar.lt/portal/legalAct.html?documentId=TAR.F43CC3EA8BFE" office:target-frame-name="_top" xlink:show="replace"><text:span text:style-name="T922">V-1186</text:span></text:a><text:span text:style-name="T923">, 2008-12-04, Žin., 2008, Nr. 145-585</text:span><text:span text:style-name="T924">6 (2008-12-18), i. k. 1082250ISAK00V-1186</text:span></text:p>
      <text:p text:style-name="Normal"/>
      <text:p text:style-name="P925"><text:span text:style-name="T926">80</text:span><text:span text:style-name="T927">. Prie ministerijos administracijos padaliniams derinti teikiamo teisės akto projekto gali būti pridėti šie priedai:</text:span></text:p>
      <text:p text:style-name="P928"><text:span text:style-name="T929">80.1</text:span><text:span text:style-name="T930">. atitinkantys Lietuvos Respublikos Vyriausybės darbo reglamento, patvirtinto Lietuv</text:span><text:span text:style-name="T931">os Respublikos Vyriausybės 1994 m. rugpjūčio 11 d. nutarimu Nr. 728 (Žin., 1994, Nr.<text:s/></text:span><text:a xlink:href="https://www.e-tar.lt/portal/lt/legalAct/TAR.2D810041F3C0" office:target-frame-name="_blank" xlink:show="new"><text:span text:style-name="T932">63-1238</text:span></text:a><text:span text:style-name="T933">; 1999, Nr.<text:s/></text:span><text:a xlink:href="https://www.e-tar.lt/portal/lt/legalAct/TAR.C8ADCDD8E0D7" office:target-frame-name="_blank" xlink:show="new"><text:span text:style-name="T934">92-2693</text:span></text:a><text:span text:style-name="T935">), reikalavimus:</text:span></text:p>
      <text:p text:style-name="P936"><text:span text:style-name="T937">80.1.1</text:span><text:span text:style-name="T938">. kai teisės akto projektas bus siunčiamas derinti suinteresuotoms institucijoms, – lydraštis-teikimas;</text:span></text:p>
      <text:p text:style-name="P939"><text:span text:style-name="T940">80.1.2</text:span><text:span text:style-name="T941">. kai teisės akto projektas bus siunčiamas Vyriausybei, – lydraštis-teikimas;</text:span></text:p>
      <text:p text:style-name="P942"><text:span text:style-name="T943">80.2</text:span><text:span text:style-name="T944">.<text:s/></text:span><text:span text:style-name="T945">prie galiojančio teisės akto pakeitimo arba papildymo projekto – teisės akto pakeitimo arba papildymo projekto lyginamasis variantas, atitinkantis Įstatymų ir kitų teisės aktų rengimo rekomendacijas;</text:span></text:p>
      <text:p text:style-name="P946"><text:span text:style-name="T947">80.3</text:span><text:span text:style-name="T948">. prie įstatymo arba kito Seimo teisės akto proj</text:span><text:span text:style-name="T949">ekto:</text:span></text:p>
      <text:p text:style-name="P950"><text:span text:style-name="T951">80.3.1</text:span><text:span text:style-name="T952">. Vyriausybės nutarimo dėl įstatymo arba Seimo kito teisės akto projekto pateikimo Lietuvos Respublikos Seimui projektas;</text:span></text:p>
      <text:p text:style-name="P953"><text:span text:style-name="T954">80.3.2</text:span><text:span text:style-name="T955">. aiškinamasis raštas, parengtas pagal Lietuvos Respublikos Seimo statuto (Žin., 1994, Nr.<text:s/></text:span><text:a xlink:href="https://www.e-tar.lt/portal/lt/legalAct/TAR.123B53F30F70" office:target-frame-name="_blank" xlink:show="new"><text:span text:style-name="T956">15-249</text:span></text:a><text:span text:style-name="T957">; 1999, Nr.<text:s/></text:span>5- 97<text:span text:style-name="T958">) 135 straipsnio 3 dalies reikalavimus;</text:span></text:p>
      <text:p text:style-name="P959"><text:span text:style-name="T960">80.4</text:span><text:span text:style-name="T961">. prireikus kartu su įstatymo arba Seimo kito teisės akto projektu pateikiamas įstatymo arba kito Seimo teisės akto p</text:span><text:span text:style-name="T962">rojektas dėl šio įstatymo arba kito Seimo teisės akto įgyvendinimo tvarkos.</text:span></text:p>
      <text:p text:style-name="P963"><text:span text:style-name="T964">81</text:span><text:span text:style-name="T965">. Ministerijos administracijos padaliniai savo išvadas dėl pateiktų derinti teisės aktų projektų privalo pateikti per 5 darbo dienas nuo teisės akto projekto gavimo ministe</text:span><text:span text:style-name="T966">rijos administracijos padalinyje dienos, jeigu rengėjo nenurodytas ilgesnis derinimo terminas.</text:span></text:p>
      <text:p text:style-name="P967"><text:span text:style-name="T968">82</text:span><text:span text:style-name="T969">. Jeigu ministerijos administracijos padaliniai turi pastabų ir pasiūlymų dėl derinti pateikto teisės akto projekto, jos išdėstomos raštu.</text:span></text:p>
      <text:p text:style-name="P970"><text:span text:style-name="T971">83</text:span><text:span text:style-name="T972">. Teisės<text:s/></text:span><text:span text:style-name="T973">ir personalo departamentas turi teisę pateikti pastabas bei pasiūlymus 82 punkte nustatyta tvarka arba juos pažymėti ant pateikto teisės akto projekto varianto ir grąžinti jį teisės akto projektą teikusiam derinti ministerijos administracijos padaliniui, k</text:span><text:span text:style-name="T974">uris pataisytą teisės akto projektą pateikia Teisės ir personalo departamentui kartu su teisės akto projekto variantu, kuriame pažymėtos Teisės ir personalo departamento pastabos.</text:span><text:s/></text:p>
      <text:p text:style-name="P975">Punkto pakeitimai:</text:p>
      <text:p text:style-name="P976"><text:span text:style-name="T977">Nr.<text:s/></text:span><text:a xlink:href="https://www.e-tar.lt/portal/legalAct.html?documentId=TAR.F43CC3EA8BFE" office:target-frame-name="_top" xlink:show="replace"><text:span text:style-name="T978">V-1186</text:span></text:a><text:span text:style-name="T979">, 2008-12-04, Žin., 2008, Nr. 145-5856 (2008-12-18), i. k. 1082250ISAK00V-1186</text:span></text:p>
      <text:p text:style-name="Normal"/>
      <text:p text:style-name="P980"><text:span text:style-name="T981">Suderintų teisės aktų projektų vizavimas</text:span></text:p>
      <text:p text:style-name="P982"/>
      <text:p text:style-name="P983"><text:span text:style-name="T984">84</text:span><text:span text:style-name="T985">. Jeigu ministerijos administracijos padalinys pastabų ir pasiūlymų neturi, teisės akto<text:s/></text:span><text:span text:style-name="T986">projekto derinimo faktas patvirtinamas padalinio vadovo ir valstybės tarnautojo (-ų), kuriam (-iems) buvo paskirtas nagrinėti projektas, viza (parašas, vardo raidė ir pavardė, data). Vizuodami teisės akto projektą, valstybės tarnautojai patvirtina, kad jie</text:span><text:span text:style-name="T987"><text:s/>yra susipažinę su teisės akto projektu, jam<text:s/></text:span><text:soft-page-break/><text:span text:style-name="T988">pritaria ir prisiima atsakomybę pagal kompetenciją. Valstybės tarnautojas, kuriam pateiktas vizuoti dokumentas, privalo tai padaryti ne vėliau kaip per 1 darbo dieną (jei projektas didelės apimties – per 3 darbo</text:span><text:span text:style-name="T989"><text:s/>dienas). Jeigu valstybės tarnautojas turi pastabų, jis privalo prie vizos nurodyti „su pastaba“ ir pastabas pridėti prie dokumento.</text:span></text:p>
      <text:p text:style-name="P990"><text:span text:style-name="T991">85</text:span><text:span text:style-name="T992">. Suderintų ministerijoje teisės aktų projektų, šio reglamento 80 punkte nurodytų priedų (jeigu jie yra), ministro įs</text:span><text:span text:style-name="T993">akymų projektų (jeigu jie bus siunčiami derinti suinteresuotoms institucijoms) antruosius egzempliorius vizuoja teisės akto projektą rengęs valstybės tarnautojas ar darbuotojas, projektą rengusio ministerijos administracijos padalinio vadovas, darbuotojas,</text:span><text:span text:style-name="T994"><text:s/>atsakingas už dokumentų redagavimą, administracijos padalinio, su kuriuo buvo derintas teisės akto projektas, vadovas ir valstybės tarnautojas ar darbuotojas, kuris nagrinėjo derinti pateiktą teisės akto projektą. Teisės ir personalo departamento direktor</text:span><text:span text:style-name="T995">ius arba jo funkcijas atliekantis kitas valstybės tarnautojas vizuoja taip pat teisės akto projekto, teisės akto projekto lyginamojo varianto (jeigu jis yra), aiškinamojo rašto (jeigu jis yra) originalus. Ekonominės veiklos kontrolės skyriaus vedėjas arba<text:s/></text:span><text:span text:style-name="T996">jo funkcijas atliekantis kitas valstybės tarnautojas vizuoja tuos teisės aktų projektus, kurie buvo vertinami antikorupciniu požiūriu.</text:span><text:s/></text:p>
      <text:p text:style-name="P997">Punkto pakeitimai:</text:p>
      <text:p text:style-name="P998"><text:span text:style-name="T999">Nr.<text:s/></text:span><text:a xlink:href="https://www.e-tar.lt/portal/legalAct.html?documentId=TAR.510722A14C28" office:target-frame-name="_top" xlink:show="replace"><text:span text:style-name="T1000">V-656</text:span></text:a><text:span text:style-name="T1001">, 2004-09-</text:span><text:span text:style-name="T1002">20, Žin., 2004, Nr. 150-5462 (2004-10-12), i. k. 1042250ISAK000V-656</text:span></text:p>
      <text:p text:style-name="P1003"><text:span text:style-name="T1004">Nr.<text:s/></text:span><text:a xlink:href="https://www.e-tar.lt/portal/legalAct.html?documentId=TAR.9AA7074A8094" office:target-frame-name="_top" xlink:show="replace"><text:span text:style-name="T1005">V-651</text:span></text:a><text:span text:style-name="T1006">, 2008-06-28, Žin., 2008, Nr. 76-3031 (2008-07-05), i. k. 1082250ISAK000V-651</text:span></text:p>
      <text:p text:style-name="P1007"><text:span text:style-name="T1008">Nr.<text:s/></text:span><text:a xlink:href="https://www.e-tar.lt/portal/legalAct.html?documentId=TAR.F43CC3EA8BFE" office:target-frame-name="_top" xlink:show="replace"><text:span text:style-name="T1009">V-1186</text:span></text:a><text:span text:style-name="T1010">, 2008-12-04, Žin., 2008, Nr. 145-5856 (2008-12-18), i. k. 1082250ISAK00V-1186</text:span></text:p>
      <text:p text:style-name="Normal"/>
      <text:p text:style-name="P1011"><text:span text:style-name="T1012">86</text:span><text:span text:style-name="T1013">. Teisės aktų projektų ir šio reglamento 80 punkte nurodytų priedų originalus (pirmuosius egzemp</text:span><text:span text:style-name="T1014">liorius) ministrui vizuoti (pasirašyti) teikia viceministras, ministerijos valstybės sekretorius ar ministerijos sekretoriai.</text:span><text:s/></text:p>
      <text:p text:style-name="P1015">Punkto pakeitimai:</text:p>
      <text:p text:style-name="P1016"><text:span text:style-name="T1017">Nr.<text:s/></text:span><text:a xlink:href="https://www.e-tar.lt/portal/legalAct.html?documentId=TAR.510722A14C28" office:target-frame-name="_top" xlink:show="replace"><text:span text:style-name="T1018">V-656</text:span></text:a><text:span text:style-name="T1019">, 2004-09-20, Žin.,</text:span><text:span text:style-name="T1020"><text:s/>2004, Nr. 150-5462 (2004-10-12), i. k. 1042250ISAK000V-656</text:span></text:p>
      <text:p text:style-name="Normal"/>
      <text:p text:style-name="P1021"><text:span text:style-name="T1022">87</text:span><text:span text:style-name="T1023">. Teisės akto projekto rengėjas, gavęs iš ministro, viceministro, ministerijos valstybės sekretoriaus, ministerijos sekretoriaus teisės akto projektą su pastabomis, pataiso jį atsižvelgdama</text:span><text:span text:style-name="T1024">s į pateiktas pastabas ir teikia vizuoti šio reglamento 85 punktu nustatyta tvarka.</text:span></text:p>
      <text:p text:style-name="P1025"/>
      <text:p text:style-name="P1026"><text:span text:style-name="T1027">Teisės aktų projektų, ministro įsakymų derinimas su suinteresuotomis institucijomis</text:span></text:p>
      <text:p text:style-name="P1028"/>
      <text:p text:style-name="P1029"><text:span text:style-name="T1030">88</text:span><text:span text:style-name="T1031">. Teisės aktų projektai turi būti vizuoti šio reglamento 85 punktu nustatyta</text:span><text:span text:style-name="T1032"><text:s/>tvarka ir teikiami derinti suinteresuotoms institucijoms Lietuvos Respublikos Vyriausybės darbo reglamento nustatyta tvarka.</text:span></text:p>
      <text:p text:style-name="P1033"><text:span text:style-name="T1034">89</text:span><text:span text:style-name="T1035">. Suinteresuotoms institucijoms teikiami derinti ministro įsakymų projektai turi būti parengti dviem egzemplioriais. Ministr</text:span><text:span text:style-name="T1036">o įsakymo projekto antrasis (liekantis rengėjui) egzempliorius turi būti vizuotas šio reglamento 85 punktu nustatyta tvarka, o pirmasis – Teisės ir personalo departamento direktoriaus arba jo funkcijas atliekančio kito valstybės tarnautojo ir asmens, kuris</text:span><text:span text:style-name="T1037"><text:s/>pasirašo lydraštį-teikimą.</text:span></text:p>
      <text:p text:style-name="P1038">Punkto pakeitimai:</text:p>
      <text:p text:style-name="P1039"><text:span text:style-name="T1040">Nr.<text:s/></text:span><text:a xlink:href="https://www.e-tar.lt/portal/legalAct.html?documentId=TAR.F43CC3EA8BFE" office:target-frame-name="_top" xlink:show="replace"><text:span text:style-name="T1041">V-1186</text:span></text:a><text:span text:style-name="T1042">, 2008-12-04, Žin., 2008, Nr. 145-5856 (2008-12-18), i. k. 1082250ISAK00V-1186</text:span></text:p>
      <text:p text:style-name="Normal"/>
      <text:p text:style-name="P1043"><text:span text:style-name="T1044">90</text:span><text:span text:style-name="T1045">. Teisės akto projekto<text:s/></text:span><text:span text:style-name="T1046">rengėjas, gavęs suinteresuotų institucijų pastabas dėl teisės akto projekto, kurioms nepritaria, parengia derinimo pažymą, kurios originalą kartu su teisės akto projekto pirmuoju egzemplioriumi turi vizuoti ministerijos Teisės ir personalo departamento dir</text:span><text:span text:style-name="T1047">ektorius arba jo funkcijas atliekantis kitas valstybės tarnautojas.</text:span></text:p>
      <text:p text:style-name="P1048">Punkto pakeitimai:</text:p>
      <text:p text:style-name="P1049"><text:span text:style-name="T1050">Nr.<text:s/></text:span><text:a xlink:href="https://www.e-tar.lt/portal/legalAct.html?documentId=TAR.F43CC3EA8BFE" office:target-frame-name="_top" xlink:show="replace"><text:span text:style-name="T1051">V-1186</text:span></text:a><text:span text:style-name="T1052">, 2008-12-04, Žin., 2008, Nr. 145-5856 (2008-12-18), i. k. 1082250ISAK00V-118</text:span><text:span text:style-name="T1053">6</text:span></text:p>
      <text:p text:style-name="Normal"/>
      <text:p text:style-name="P1054"><text:span text:style-name="T1055">91</text:span><text:span text:style-name="T1056">. Derinimo pažyma turi atitikti Lietuvos Respublikos Vyriausybės darbo reglamento reikalavimus ir joje turi būti nurodyta:</text:span></text:p>
      <text:p text:style-name="P1057"><text:span text:style-name="T1058">91.1</text:span><text:span text:style-name="T1059">. suinteresuotos institucijos, su kuriomis teisės akto projektas nesuderintas;</text:span></text:p>
      <text:p text:style-name="P1060"><text:span text:style-name="T1061">91.2</text:span><text:span text:style-name="T1062">. nesuderintos teisės akto proj</text:span><text:span text:style-name="T1063">ekto nuostatos, susijusios su suinteresuotų institucijų valdymo sritimis;</text:span></text:p>
      <text:p text:style-name="P1064"><text:span text:style-name="T1065">91.3</text:span><text:span text:style-name="T1066">. suinteresuotų institucijų pasiūlymai, kaip formuluoti nesuderintas teisės akto projekto nuostatas;</text:span></text:p>
      <text:p text:style-name="P1067"><text:span text:style-name="T1068">91.4</text:span><text:span text:style-name="T1069">. argumentai, kodėl neatsižvelgta į suinteresuotų institucijų pas</text:span><text:span text:style-name="T1070">iūlymus, susijusius su jų valdymo sritimis;</text:span></text:p>
      <text:p text:style-name="P1071"><text:span text:style-name="T1072">91.5</text:span><text:span text:style-name="T1073">. institucijos, kurioms teisės akto projektas buvo pateiktas derinti ir kurios per nustatytą terminą nepateikė pastabų, ir lydraščio, su kuriuo projektas buvo pateiktas derinti atitinkamai institucijai, d</text:span><text:span text:style-name="T1074">ata ir numeris.</text:span></text:p>
      <text:p text:style-name="P1075"/>
      <text:p text:style-name="P1076"><text:span text:style-name="T1077">Kitų institucijų pateiktų teisės aktų projektų derinimas</text:span></text:p>
      <text:p text:style-name="P1078"/>
      <text:p text:style-name="P1079"><text:span text:style-name="T1080">92</text:span><text:span text:style-name="T1081">. Ministerija Lietuvos Respublikos Vyriausybės darbo reglamento nustatyta tvarka teikia pastabas ir pasiūlymus dėl jai pateiktų derinti kitų valstybės institucijų ar<text:s/></text:span><text:span text:style-name="T1082">įstaigų parengtų teisės aktų projektų. Išvadas ar pastabas ir pasiūlymus dėl derinamo su ministerija teisės akto projekto ministerija turi pateikti ne vėliau kaip per 10 darbo dienų nuo teisės akto projekto gavimo ministerijoje, o dėl didelės apimties ir/a</text:span><text:span text:style-name="T1083">r sudėtingas projekto – ne vėliau kaip per 15 darbo dienų nuo jo gavimo ministerijoje, iš anksto informavusi teisės akto projektą pateikusią instituciją, kad projektas bus nagrinėjamas kaip didelės apimties ir/ar sudėtingas. Institucijos gali motyvuotai pr</text:span><text:span text:style-name="T1084">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1085"><text:span text:style-name="T1086">93</text:span><text:span text:style-name="T1087">. J</text:span><text:span text:style-name="T1088">eigu teisės akto projektui pritariama be pastabų ir pateiktas teisės akto projekto originalas (teisės akto projektas vizuotas teikiančios derinti institucijos vadovo arba vadovo įgalioto asmens), derinimo faktas patvirtinamas ministro (arba ministro rašyti</text:span><text:span text:style-name="T1089">niu pavedimu – viceministro, ministerijos valstybės sekretoriaus ar ministerijos sekretoriaus pagal ministro nustatytas administravimo sritis) viza tame teisės akto projekte ir teisės akto projekto originalas grąžinamas jį rengusiai institucijai. Ministeri</text:span><text:span text:style-name="T1090">joje paliekamas teisės akto projekto lydraštis ir ministerijos administracijos padalinio, kuris nagrinėjo teisės akto projektą, vadovo ir valstybės tarnautojo, kuris tiesiogiai nagrinėjo teisės akto projektą, vizuota teisės akto projekto kopija.</text:span></text:p>
      <text:p text:style-name="P1091"><text:span text:style-name="T1092">94</text:span><text:span text:style-name="T1093">. Je</text:span><text:span text:style-name="T1094">igu dėl pateikto teisės akto projekto yra pastabų ir pasiūlymų:</text:span></text:p>
      <text:p text:style-name="P1095"><text:span text:style-name="T1096">94.1</text:span><text:span text:style-name="T1097">. kai ministerijos administracijos padaliniai pateikia pastabas bei pasiūlymus ir ministras (arba ministro rašytiniu pavedimu – viceministras, ministerijos valstybės sekretorius ar minis</text:span><text:span text:style-name="T1098">terijos sekretorius pagal ministro nustatytą administravimo sritį) jiems pritaria, kitai institucijai parengiamas raštas, kuriame išdėstomos pastabos bei pasiūlymai, o teisės akto projekto originalas negrąžinamas;</text:span></text:p>
      <text:p text:style-name="P1099"><text:span text:style-name="T1100">94.2</text:span><text:span text:style-name="T1101">. kai ministras turi pastabų ir pa</text:span><text:span text:style-name="T1102">siūlymų, jis vizuoja teisės akto projektą su pastaba, kuri pridedama prie vizuoto teisės akto projekto.</text:span></text:p>
      <text:p text:style-name="P1103"/>
      <text:p text:style-name="P1104"><text:span text:style-name="T1105">Teisės aktų projektų, ministro įsakymų skelbimas ministerijos tinklalapyje internete</text:span></text:p>
      <text:p text:style-name="P1106"/>
      <text:p text:style-name="P1107"><text:span text:style-name="T1108">95</text:span><text:span text:style-name="T1109">. Lietuvos Respublikos Vyriausybei teikiamų norminių<text:s/></text:span><text:span text:style-name="T1110">teisės aktų projektai, v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1111">15-389</text:span></text:a><text:span text:style-name="T1112">), ne vėliau kaip projektų pateikimo Lietuvos Respublikos Vyriausybei dieną skelbiami ministerijos tinklalapyje internete. Informacija apie teisės aktų projektus, kurie pagal Įstatymų ir kitų norminių<text:s/></text:span><text:span text:style-name="T1113">teisės aktų projektų skelbimo „Interneto“ tinkle tvarką nėra skelbiami interneto tinkle, gali būti teikiama suderinus ją su ministerijos sekretoriumi pagal ministro nustatytas administravimo sritis.</text:span></text:p>
      <text:p text:style-name="P1114"><text:span text:style-name="T1115">96</text:span><text:span text:style-name="T1116">. Jeigu teisės akto projektas grąžintas ministerija</text:span><text:span text:style-name="T1117">i patikslinti arba papildomai suderinti, jis iš ministerijos tinklalapio internete išimamas arba papildomai skelbiamos grąžinimo priežastys bei pastabos. Patikslintas teisės akto projektas skelbiamas iš naujo. Lietuvos Respublikos Vyriausybei<text:s/></text:span><text:soft-page-break/><text:span text:style-name="T1118">priėmus atiti</text:span><text:span text:style-name="T1119">nkamą sprendimą dėl ministerijos tinklalapyje internete esančio teisės akto projekto, jis iš tinklalapio išimamas.</text:span></text:p>
      <text:p text:style-name="P1120"><text:span text:style-name="T1121">97</text:span><text:span text:style-name="T1122">. Už teisės akto projekto skelbimą ministerijos tinklalapyje internete ir išėmimą iš jo atsako ministerijos administracijos padalinio,<text:s/></text:span><text:span text:style-name="T1123">kuris rengė teisės akto projektą, vadovas. Ministerijos administracijos padalinių vadovai paskiria valstybės tarnautoją</text:span><text:span text:style-name="T1124"><text:s/></text:span><text:span text:style-name="T1125">ar darbuotoją, atsakingą už teisės aktų projektų skelbimą ministerijos tinklalapyje internete, ir apie jo paskyrimą informuoja Kanceliar</text:span><text:span text:style-name="T1126">iją ir Ryšių su visuomene skyrių.</text:span></text:p>
      <text:p text:style-name="P1127">Punkto pakeitimai:</text:p>
      <text:p text:style-name="P1128"><text:span text:style-name="T1129">Nr.<text:s/></text:span><text:a xlink:href="https://www.e-tar.lt/portal/legalAct.html?documentId=TAR.F43CC3EA8BFE" office:target-frame-name="_top" xlink:show="replace"><text:span text:style-name="T1130">V-1186</text:span></text:a><text:span text:style-name="T1131">, 2008-12-04, Žin., 2008, Nr. 145-5856 (2008-12-18), i. k. 1082250ISAK00V-1186</text:span></text:p>
      <text:p text:style-name="Normal"/>
      <text:p text:style-name="P1132"><text:span text:style-name="T1133">98</text:span><text:span text:style-name="T1134">. Ministro įsakymai ministerijos tinklalapyje internete skelbiami per 3 darbo dienas nuo jų oficialaus paskelbimo „Valstybės žiniose“, vadovaujantis Lietuvos Respublikos Vyriausybės 1999 m. rugpjūčio 23 d. nutarimu Nr. 918. Ministro įsakymus ministerijos t</text:span><text:span text:style-name="T1135">inklalapyje internete skelbia Kanceliarija.</text:span></text:p>
      <text:p text:style-name="P1136"/>
      <text:p text:style-name="P1137"><text:span text:style-name="T1138">Ministro įsakymų skelbimas „Valstybės žiniose“</text:span></text:p>
      <text:p text:style-name="P1139"/>
      <text:p text:style-name="P1140"><text:span text:style-name="T1141">99</text:span><text:span text:style-name="T1142">. Ministro įsakymai (norminiai) skelbiami „Valstybės žiniose“, kai yra rengėjo nuoroda „teisės aktas“ ir Teisės ir personalo departamento direktoriaus ar</text:span><text:span text:style-name="T1143">ba jo funkcijas atliekančio kito valstybės tarnautojo nuoroda „Skelbti „Valstybės žiniose“. Įsakymo rengėjai kartu su „Valstybės žiniose“ skelbtinais teisės aktais pateikia aiškinamuosius raštus, kurių originalas paliekamas Kanceliarijoje, o kopija pateiki</text:span><text:span text:style-name="T1144">ama Ryšių su visuomene skyriuje. Šie teisės aktai „Valstybės žinių“ redakcijai pateikiami ne vėliau kaip per 3 darbo dienas nuo jų pasirašymo ir užregistravimo. Už ministro įsakymo paskelbimą „Valstybės žiniose“ atsako Kanceliarija. Už teikiamo skelbti „Va</text:span><text:span text:style-name="T1145">lstybės žiniose“ įsakymo atitikimą pasirašytam atsako įsakymo rengėjas. Ministro įsakymai (individualūs) „Valstybės žiniose“ arba „Valstybės žinių“ priede „Informaciniai pranešimai“ gali būti skelbiami ir jo asmeniniu sprendimu. Jie oficialiai paskelbti „V</text:span><text:span text:style-name="T1146">alstybės žinių“ redakcijai pateikiami ne vėliau kaip per 3 darbo dienas nuo jų pasirašymo ir užregistravimo. „Valstybės žiniose“ neskelbiami ministro įsakymai ministerijos personalo, komandiruočių klausimais.</text:span><text:s/></text:p>
      <text:p text:style-name="P1147">Punkto pakeitimai:</text:p>
      <text:p text:style-name="P1148"><text:span text:style-name="T1149">Nr.<text:s/></text:span><text:a xlink:href="https://www.e-tar.lt/portal/legalAct.html?documentId=TAR.510722A14C28" office:target-frame-name="_top" xlink:show="replace"><text:span text:style-name="T1150">V-656</text:span></text:a><text:span text:style-name="T1151">, 2004-09-20, Žin., 2004, Nr. 150-5462 (2004-10-12), i. k. 1042250ISAK000V-656</text:span></text:p>
      <text:p text:style-name="P1152"><text:span text:style-name="T1153">Nr.<text:s/></text:span><text:a xlink:href="https://www.e-tar.lt/portal/legalAct.html?documentId=TAR.247EDE42FA58" office:target-frame-name="_top" xlink:show="replace"><text:span text:style-name="T1154">V-71</text:span></text:a><text:span text:style-name="T1155">, 2007-02-07, Žin., 200</text:span><text:span text:style-name="T1156">7, Nr. 19-748 (2007-02-13), i. k. 1072250ISAK0000V-71</text:span></text:p>
      <text:p text:style-name="P1157"><text:span text:style-name="T1158">Nr.<text:s/></text:span><text:a xlink:href="https://www.e-tar.lt/portal/legalAct.html?documentId=TAR.9A4358B2252C" office:target-frame-name="_top" xlink:show="replace"><text:span text:style-name="T1159">V-220</text:span></text:a><text:span text:style-name="T1160">, 2008-03-26, Žin., 2008, Nr. 38-1395 (2008-04-03), i. k. 1082250ISAK000V-220</text:span></text:p>
      <text:p text:style-name="P1161"><text:span text:style-name="T1162">Nr.<text:s/></text:span><text:a xlink:href="https://www.e-tar.lt/portal/legalAct.html?documentId=TAR.F43CC3EA8BFE" office:target-frame-name="_top" xlink:show="replace"><text:span text:style-name="T1163">V-1186</text:span></text:a><text:span text:style-name="T1164">, 2008-12-04, Žin., 2008, Nr. 145-5856 (2008-12-18), i. k. 1082250ISAK00V-1186</text:span></text:p>
      <text:p text:style-name="Normal"/>
      <text:p text:style-name="P1165"><text:span text:style-name="T1166">100</text:span><text:span text:style-name="T1167">. Ministro įsakymai (norminiai ir individualūs) „Valstybės žiniose“ skelbiami vadovaujantis Lietuvos Respublik</text:span><text:span text:style-name="T1168">os Vyriausybės nutarimų, Ministro Pirmininko potvarkių, ministrų, Vyriausybės įstaigų, kitų valstybės valdymo institucijų vadovų įsakymų ir įsakymais patvirtintų kitų teisės aktų pateikimo oficialiai skelbti „Valstybės žiniose“ ir skelbimo interneto tinkla</text:span><text:span text:style-name="T1169">lapiuose tvarka, patvirtinta Lietuvos Respublikos Vyriausybės 1999 m. rugpjūčio 23 d. nutarimu Nr. 918 (Žin., 1999, Nr.<text:s/></text:span><text:a xlink:href="https://www.e-tar.lt/portal/lt/legalAct/TAR.93C01098DC08" office:target-frame-name="_blank" xlink:show="new"><text:span text:style-name="T1170">71-2236</text:span></text:a><text:span text:style-name="T1171">; 2003, Nr.<text:s/></text:span>28-1144<text:span text:style-name="T1172">). Ministro įsakymo, teik</text:span><text:span text:style-name="T1173">iamo skelbti „Valstybės žiniose“ ar priede „Informaciniai pranešimai“, kopiją ir tekstą elektronine forma (</text:span><text:span text:style-name="T1174">MS Word</text:span><text:span text:style-name="T1175">,<text:s/></text:span><text:span text:style-name="T1176">MS Excel</text:span><text:span text:style-name="T1177"><text:s/>ar kitu suderintu su „Valstybės žinių“ redakcija formatu) Kanceliarijai pateikia įsakymą rengęs ministerijos valstybės tarnautojas.</text:span></text:p>
      <text:p text:style-name="P1178"/>
      <text:p text:style-name="P1179"><text:span text:style-name="T1180">Vyriausybės nutarimų pasirašymo ministerijoje tvarka</text:span></text:p>
      <text:p text:style-name="P1181"/>
      <text:p text:style-name="P1182"><text:span text:style-name="T1183">101</text:span><text:span text:style-name="T1184">. Vyriausybės posėdžiuose priimti ministerijos kompetencijos sprendimai, įforminti Vyriausybės nutarimais, pateikiami pasirašyti ministrui. Ministerijos administracijos padalinio, rengusio<text:s/></text:span><text:span text:style-name="T1185">teisės akto projektą, o tais atvejais, kai Vyriausybės nutarimo projektą teikė kita institucija, tačiau Vyriausybės nutarimą pasirašo sveikatos apsaugos ministras, – atsakingo už atitinkamą sritį ministerijos administracijos padalinio valstybės tarnautojas</text:span><text:span text:style-name="T1186">, prieš teikdamas ministrui pasirašyti Vyriausybės nutarimo originalą, padaro jo kopiją. Teisės ir personalo departamento direktorius arba<text:s/></text:span><text:soft-page-break/><text:span text:style-name="T1187">jo funkcijas atliekantis valstybės tarnautojas vizuoja Vyriausybės nutarimo projekto originalą. Vyriausybės nutarimų<text:s/></text:span><text:span text:style-name="T1188">projektų priedai nepasirašomi, tačiau jų originalus vizuoja Teisės ir personalo departamento direktorius arba jo funkcijas atliekantis valstybės tarnautojas ir Vyriausybės nutarimo projektą pasirašantis ministras. Vyriausybės nutarimų priedai nepasirašomi,</text:span><text:span text:style-name="T1189"><text:s/>tačiau jų originalus vizuoja Teisės skyriaus vedėjas arba jo funkcijas atliekantis kitas valstybės tarnautojas ir Vyriausybės nutarimą pasirašantis ministras.</text:span></text:p>
      <text:p text:style-name="P1190">Punkto pakeitimai:</text:p>
      <text:p text:style-name="P1191"><text:span text:style-name="T1192">Nr.<text:s/></text:span><text:a xlink:href="https://www.e-tar.lt/portal/legalAct.html?documentId=TAR.F43CC3EA8BFE" office:target-frame-name="_top" xlink:show="replace"><text:span text:style-name="T1193">V-1186</text:span></text:a><text:span text:style-name="T1194">, 2008-12-04, Žin., 2008, Nr. 145-5856 (2008-12-18), i. k. 1082250ISAK00V-1186</text:span></text:p>
      <text:p text:style-name="Normal"/>
      <text:p text:style-name="P1195"><text:span text:style-name="T1196">Teisės aktų projektų teikimas Lietuvos Respublikos Vyriausybei</text:span></text:p>
      <text:p text:style-name="P1197"/>
      <text:p text:style-name="P1198"><text:span text:style-name="T1199">102</text:span><text:span text:style-name="T1200">. Teisės aktų projektai Lietuvos Respublikos Vyriausybei teikiami Lietuvos Respublikos</text:span><text:span text:style-name="T1201"><text:s/>Vyriausybės darbo reglamento nustatyta tvarka.</text:span></text:p>
      <text:p text:style-name="P1202"><text:span text:style-name="T1203">Lietuvos Respublikos Vyriausybei teikiamų svarbesnių ir kitų aktualių norminių teisės aktų projektai skelbiami internete Lietuvos Respublikos Vyriausybės 1999 m. vasario 4 d. nutarimo Nr. 118 „Dėl įstatymų ir</text:span><text:span text:style-name="T1204"><text:s/>kitų norminių teisės aktų projektų skelbimo „Interneto“ tinkle“ (Žin., 1999, Nr.<text:s/></text:span><text:a xlink:href="https://www.e-tar.lt/portal/lt/legalAct/TAR.805DB2B37175" office:target-frame-name="_blank" xlink:show="new"><text:span text:style-name="T1205">15-389</text:span></text:a><text:span text:style-name="T1206">) nustatyta tvarka. Informacija apie teisės aktų projektus, kurie Lietuvos Respubli</text:span><text:span text:style-name="T1207">kos Vyriausybės 1999 m. vasario 4 d. nutarimo Nr. 118 nustatyta tvarka nėra skelbiami internete, gali būti teikiama suderinus ją su ministerijos sekretoriumi pagal ministro nustatytas administravimo sritis.</text:span></text:p>
      <text:p text:style-name="P1208"/>
      <text:p text:style-name="P1209"><text:span text:style-name="T1210">Tarptautinių sutarčių rengimas ir sudarymas</text:span></text:p>
      <text:p text:style-name="P1211"/>
      <text:p text:style-name="P1212">103. Tarptautinės sutartys rengiamos ir sudaromos vadovaujantis Lietuvos Respublikos tarptautinių sutarčių įstatymu (Žin., 1999, Nr.<text:s/><text:a xlink:href="https://www.e-tar.lt/portal/lt/legalAct/TAR.5BCEC9B41811" office:target-frame-name="_blank" xlink:show="new"><text:span text:style-name="T1213">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214">84-2938</text:span></text:a>; 2004, Nr.<text:s/><text:a xlink:href="https://www.e-tar.lt/portal/lt/legalAct/TAR.3D9C6FA98E25" office:target-frame-name="_blank" xlink:show="new"><text:span text:style-name="T1215">175-6497</text:span></text:a>).</text:p>
      <text:p text:style-name="P1216">Tarptautines sutartis registruoja ir saugo Užsienio ryšių skyrius.<text:s/></text:p>
      <text:p text:style-name="P1217">Punkto pakeitimai:</text:p>
      <text:p text:style-name="P1218"><text:span text:style-name="T1219">Nr.<text:s/></text:span><text:a xlink:href="https://www.e-tar.lt/portal/legalAct.html?documentId=TAR.2CDD57983F5C" office:target-frame-name="_top" xlink:show="replace"><text:span text:style-name="T1220">V-844</text:span></text:a><text:span text:style-name="T1221">, 2007-10-19, Žin., 2007, Nr. 110-4516 (2007-10-25), i. k. 1072250ISAK000V-844</text:span></text:p>
      <text:p text:style-name="Normal"/>
      <text:p text:style-name="P1222"><text:span text:style-name="T1223">VI</text:span><text:span text:style-name="T1224">.<text:s/></text:span><text:span text:style-name="T1225">UŽSIENIO VALSTYBIŲ OFICIALIŲ ASMENŲ, TARPTAUTINIŲ INSTITUCIJŲ IR ORGANIZACIJŲ A</text:span><text:span text:style-name="T1226">TSTOVŲ PRIĖMIMAS</text:span></text:p>
      <text:p text:style-name="P1227"/>
      <text:p text:style-name="P1228"><text:span text:style-name="T1229">104</text:span><text:span text:style-name="T1230">. Užsienio valstybių oficialių asmenų, tarptautinių institucijų ir organizacijų atstovų susitikimus su ministru, viceministru, ministerijos valstybės sekretoriumi ar ministerijos sekretoriais organizuoja Užsienio ryšių skyrius.</text:span></text:p>
      <text:p text:style-name="P1231"><text:span text:style-name="T1232">1</text:span><text:span text:style-name="T1233">05</text:span><text:span text:style-name="T1234">. Ne vėliau kaip prieš 3 darbo dienas iki susitikimo darbotvarkė ir kita su susitikimu susijusi medžiaga pateikiama ministrui (viceministrui, ministerijos valstybės sekretoriui, ministerijos sekretoriui pagal ministro nustatytas administravimo sritis),</text:span><text:span text:style-name="T1235"><text:s/>jeigu ministras nenustato kitaip.</text:span></text:p>
      <text:p text:style-name="P1236"><text:span text:style-name="T1237">106</text:span><text:span text:style-name="T1238">. Apie numatomus ir įvykusius ministro, viceministro, ministerijos valstybės sekretoriaus ar ministerijų sekretorių susitikimus su užsienio valstybių oficialiais asmenimis, tarptautinių institucijų ir organizacijų<text:s/></text:span><text:span text:style-name="T1239">atstovais informuojama Užsienio reikalų ministerija teisės aktų nustatyta tvarka.</text:span><text:s/><text:span text:style-name="T1240">Kai šiuose susitikimuose aptariami Europos Sąjungos klausimai, ataskaitos pateikiamos ir Vyriausybės kanceliarijai.</text:span></text:p>
      <text:p text:style-name="P1241">Punkto pakeitimai:</text:p>
      <text:p text:style-name="P1242"><text:span text:style-name="T1243">Nr.<text:s/></text:span><text:a xlink:href="https://www.e-tar.lt/portal/legalAct.html?documentId=TAR.9A4358B2252C" office:target-frame-name="_top" xlink:show="replace"><text:span text:style-name="T1244">V-220</text:span></text:a><text:span text:style-name="T1245">, 2008-03-26, Žin., 2008, Nr. 38-1395 (2008-04-03), i. k. 1082250ISAK000V-220</text:span></text:p>
      <text:p text:style-name="Normal"/>
      <text:p text:style-name="P1246"><text:span text:style-name="T1247">VII</text:span><text:span text:style-name="T1248">.<text:s/></text:span><text:span text:style-name="T1249">VISUOMENĖS INFORMAVIMAS</text:span></text:p>
      <text:p text:style-name="P1250"/>
      <text:p text:style-name="P1251">107. Visuomenės informavimu ir viešosios nuomonės apie ministerijos veiklą formavimu<text:s/>rūpinasi ministro atstovas spaudai ir Ryšių su visuomene skyrius. Ministro atstovas spaudai ir Ryšių<text:s/><text:soft-page-break/>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252">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253">109. Ryšių su visuomene skyrius teikia ministrui, viceministrui, kitiems ministerijos valstybės<text:s/>tarnautojams ir darbuotojams, ministerijai pavaldžioms įstaigoms apibendrintą spaudos ir kitų visuomenės informavimo priemonių informaciją, susijusią su ministerijos veikla.</text:p>
      <text:p text:style-name="P1254">110. Informacija visuomenei teikiama Lietuvos Respublikos teisės gauti informaciją iš valstybės ir savivaldybių įstaigų įstatymo (Žin., 2000, Nr.<text:s/><text:a xlink:href="https://www.e-tar.lt/portal/lt/legalAct/TAR.FA13E28615F6" office:target-frame-name="_blank" xlink:show="new"><text:span text:style-name="T1255">10-236</text:span></text:a>; 2005, Nr. 139-5008) ir kitų teisės aktų nustatyta tvarka.<text:s/></text:p>
      <text:p text:style-name="P1256">Punkto pakeitimai:</text:p>
      <text:p text:style-name="P1257"><text:span text:style-name="T1258">Nr.<text:s/></text:span><text:a xlink:href="https://www.e-tar.lt/portal/legalAct.html?documentId=TAR.2CDD57983F5C" office:target-frame-name="_top" xlink:show="replace"><text:span text:style-name="T1259">V-844</text:span></text:a><text:span text:style-name="T1260">, 2007-10-19, Žin., 2007, Nr. 110-4516 (2007-10-25), i. k. 1072250ISAK000V-844</text:span></text:p>
      <text:p text:style-name="Normal"/>
      <text:p text:style-name="P1261">Skyriaus pakeitimai:</text:p>
      <text:p text:style-name="P1262"><text:span text:style-name="T1263">Nr.<text:s/></text:span><text:a xlink:href="https://www.e-tar.lt/portal/legalAct.html?documentId=TAR.218D86F7B895" office:target-frame-name="_top" xlink:show="replace"><text:span text:style-name="T1264">V-602</text:span></text:a><text:span text:style-name="T1265">, 2006-07-12, Žin., 2006, Nr. 79-3133 (2006-07-20), i. k. 1062250ISAK000V-602</text:span></text:p>
      <text:p text:style-name="Normal"/>
      <text:p text:style-name="P1266"><text:span text:style-name="T1267">VIII</text:span><text:span text:style-name="T1268">.<text:s/></text:span><text:span text:style-name="T1269">ASMENŲ PRAŠYMŲ, SKUNDŲ IR PRANEŠIMŲ NAGRINĖJIMAS<text:s/></text:span></text:p>
      <text:p text:style-name="P1270"/>
      <text:p text:style-name="P1271">Pakeistas skyriaus pavadinimas:</text:p>
      <text:p text:style-name="P1272"><text:span text:style-name="T1273">Nr.<text:s/></text:span><text:a xlink:href="https://www.e-tar.lt/portal/legalAct.html?documentId=TAR.2CDD57983F5C" office:target-frame-name="_top" xlink:show="replace"><text:span text:style-name="T1274">V-844</text:span></text:a><text:span text:style-name="T1275">, 2007-10-19, Žin., 2007, Nr. 110-4516 (2007-10-25), i. k. 1072250ISAK000V-844</text:span></text:p>
      <text:p text:style-name="Normal"/>
      <text:p text:style-name="P1276">111. Asmenų prašymai nagrinėjami pagal Lietuvos Respublikos Vyriausybės patvirtintas taisykles. Asmenų skundai ir pranešimai nagrinėjami pagal Lietuvos Respublikos viešojo administravimo įstatymo nustatytą administracinę procedūrą.</text:p>
      <text:p text:style-name="P1277">Nagrinėjant asmenų prašymus, skundus ir pranešimus, šio punkto pirmojoje pastraipoje nurodytų teisės aktų nuostatos taikomos tiek, kiek tų klausimų nereglamentuoja kiti įstatymai ir jų pagrindu priimti kiti teisės aktai.<text:s/></text:p>
      <text:p text:style-name="P1278">Punkto pakeitimai:</text:p>
      <text:p text:style-name="P1279"><text:span text:style-name="T1280">Nr.<text:s/></text:span><text:a xlink:href="https://www.e-tar.lt/portal/legalAct.html?documentId=TAR.2CDD57983F5C" office:target-frame-name="_top" xlink:show="replace"><text:span text:style-name="T1281">V-844</text:span></text:a><text:span text:style-name="T1282">, 2007-10-19, Žin., 2007, Nr.<text:s/></text:span><text:span text:style-name="T1283">110-4516 (2007-10-25), i. k. 1072250ISAK000V-844</text:span></text:p>
      <text:p text:style-name="Normal"/>
      <text:p text:style-name="P1284"><text:span text:style-name="T1285">112</text:span><text:span text:style-name="T1286">. Ministras asmenis priima Vyriausybėje pagal iš anksto Ministro Pirmininko patvirtintą priėmimo grafiką.</text:span></text:p>
      <text:p text:style-name="P1287"><text:span text:style-name="T1288">113</text:span><text:span text:style-name="T1289">. Viceministras, ministerijos valstybės sekretorius, ministerijos sekretoriai asmenis<text:s/></text:span><text:span text:style-name="T1290">priima ministerijoje, savo darbo vietoje, iš anksto suderintu laiku. Priėmimų laiką derina darbuotojai, tvarkantys viceministro, ministerijos valstybės sekretoriaus, ministerijos sekretorių kanceliarinius reikalus.</text:span></text:p>
      <text:p text:style-name="P1291">Punkto pakeitimai:</text:p>
      <text:p text:style-name="P1292"><text:span text:style-name="T1293">Nr.<text:s/></text:span><text:a xlink:href="https://www.e-tar.lt/portal/legalAct.html?documentId=TAR.F43CC3EA8BFE" office:target-frame-name="_top" xlink:show="replace"><text:span text:style-name="T1294">V-1186</text:span></text:a><text:span text:style-name="T1295">, 2008-12-04, Žin., 2008, Nr. 145-5856 (2008-12-18), i. k. 1082250ISAK00V-1186</text:span></text:p>
      <text:p text:style-name="Normal"/>
      <text:p text:style-name="P1296"><text:span text:style-name="T1297">114</text:span><text:span text:style-name="T1298">. Asmenų priėmimą ministerijoje organizuoja Kanceliarija. Pagal ministro patvirtintą<text:s/></text:span><text:soft-page-break/><text:span text:style-name="T1299">planą-grafiką<text:s/></text:span><text:span text:style-name="T1300">registruoja gyventojus konsultuotis su Sveikatos apsaugos ministerijos valstybės sekretoriumi, ministerijos sekretoriais, ministerijos administracijos padalinių vadovais, pavaldžių įstaigų atstovais.</text:span></text:p>
      <text:p text:style-name="P1301"><text:span text:style-name="T1302">Kanceliarija rengia informaciją apie gautus gyventojų pr</text:span><text:span text:style-name="T1303">ašymus bei skundus, asmenų priėmimą ministerijoje, prašymų nagrinėjimo rezultatus, bendrą laiškų kiekį, ministerijos struktūrinių padalinių, pavaldžių ministerijai įstaigų išnagrinėtų laiškų kiekį ir išvadas teikia ministerijos vadovybei bei struktūriniams</text:span><text:span text:style-name="T1304"><text:s/>padaliniams.</text:span><text:s/></text:p>
      <text:p text:style-name="P1305">Punkto pakeitimai:</text:p>
      <text:p text:style-name="P1306"><text:span text:style-name="T1307">Nr.<text:s/></text:span><text:a xlink:href="https://www.e-tar.lt/portal/legalAct.html?documentId=TAR.218D86F7B895" office:target-frame-name="_top" xlink:show="replace"><text:span text:style-name="T1308">V-602</text:span></text:a><text:span text:style-name="T1309">, 2006-07-12, Žin., 2006, Nr. 79-3133 (2006-07-20), i. k. 1062250ISAK000V-602</text:span></text:p>
      <text:p text:style-name="P1310"><text:span text:style-name="T1311">Nr.<text:s/></text:span><text:a xlink:href="https://www.e-tar.lt/portal/legalAct.html?documentId=TAR.F43CC3EA8BFE" office:target-frame-name="_top" xlink:show="replace"><text:span text:style-name="T1312">V-1186</text:span></text:a><text:span text:style-name="T1313">, 2008-12-04, Žin., 2008, Nr. 145-5856 (2008-12-18), i. k. 1082250ISAK00V-1186</text:span></text:p>
      <text:p text:style-name="Normal"/>
      <text:p text:style-name="P1314"><text:span text:style-name="T1315">IX</text:span><text:span text:style-name="T1316">.<text:s/></text:span><text:span text:style-name="T1317">TARNYBINĖS KOMANDIRUOTĖS</text:span></text:p>
      <text:p text:style-name="P1318"/>
      <text:p text:style-name="P1319">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320">74-2555</text:span></text:a>) nustatyta tvarka.<text:s/></text:p>
      <text:p text:style-name="P1321">Punkto pakeitimai:</text:p>
      <text:p text:style-name="P1322"><text:span text:style-name="T1323">Nr.<text:s/></text:span><text:a xlink:href="https://www.e-tar.lt/portal/legalAct.html?documentId=TAR.2C6E31655B8E" office:target-frame-name="_top" xlink:show="replace"><text:span text:style-name="T1324">V-639</text:span></text:a><text:span text:style-name="T1325">, 2005-08-10, Žin., 2005, Nr. 101-3758 (2005-08-20), i. k. 1052250ISAK000V-639</text:span></text:p>
      <text:p text:style-name="P1326"><text:span text:style-name="T1327">Nr.<text:s/></text:span><text:a xlink:href="https://www.e-tar.lt/portal/legalAct.html?documentId=TAR.2CDD57983F5C" office:target-frame-name="_top" xlink:show="replace"><text:span text:style-name="T1328">V-844</text:span></text:a><text:span text:style-name="T1329">, 2007-10-19, Žin., 2007, Nr. 110-4516 (2007-10-25), i. k. 1072250ISAK000V-844</text:span></text:p>
      <text:p text:style-name="Normal"/>
      <text:p text:style-name="P1330"><text:span text:style-name="T1331">115</text:span><text:span text:style-name="T1332">1</text:span><text:span text:style-name="T1333">. Užsienio ryšių skyrius surenka informaciją apie ministro, viceministro, ministeri</text:span><text:span text:style-name="T1334">jos valstybės sekretoriaus, ministerijos sekretorių ir ministerijos padalinių vadovų, įstaigų prie ministerijos vadovų komandiruočių būtinumą (ekspertų darbas darbo grupėse, pranešimai konferencijose, atstovavimas Lietuvai ir pan.) ir iki atitinkamų metų s</text:span><text:span text:style-name="T1335">ausio 15 d. ministrui tvirtinti pateikia metinį komandiruočių plano įsakymo projektą. Komandiruočių metinis planas gali būti tikslinamas iki atitinkamų metų liepos 1 d.</text:span></text:p>
      <text:p text:style-name="P1336">Pasiūlymus dėl nenumatytų komandiruočių metiniame plane ministerijos valstybės tarnautojų ar darbuotojų komandiruočių į užsienį viceministras, ministerijos valstybės sekretorius, ministerijos sekretoriai ir ministerijos administracijos padalinių vadovai, įstaigų prie ministerijų vadovai turi teisę teikti ministrui prieš tai raštu suderinę su<text:s/>tiesioginiu vadovu pagal kuruojamą sritį.</text:p>
      <text:p text:style-name="P1337"><text:span text:style-name="T1338">Į vieną organizuojamą komandiruotę gali važiuoti ministras, viceministras, ministerijos valstybės sekretorius, ministerijos sekretorius, išskyrus atvejus, kai pagal protokolą turi dalyvauti daugiau ministerijos at</text:span><text:span text:style-name="T1339">stovų.</text:span><text:s/></text:p>
      <text:p text:style-name="P1340">Papildyta punktu:</text:p>
      <text:p text:style-name="P1341"><text:span text:style-name="T1342">Nr.<text:s/></text:span><text:a xlink:href="https://www.e-tar.lt/portal/legalAct.html?documentId=TAR.F43CC3EA8BFE" office:target-frame-name="_top" xlink:show="replace"><text:span text:style-name="T1343">V-1186</text:span></text:a><text:span text:style-name="T1344">, 2008-12-04, Žin., 2008, Nr. 145-5856 (2008-12-18), i. k. 1082250ISAK00V-1186</text:span></text:p>
      <text:p text:style-name="Normal"/>
      <text:p text:style-name="P1345"><text:span text:style-name="T1346">116</text:span><text:span text:style-name="T1347">. Ministerijos valstybės tarnautojų ir darbuotojų,<text:s/></text:span><text:span text:style-name="T1348">dirbančių pagal darbo sutartis ir gaunančių darbo užmokestį iš valstybės biudžeto ir valstybės pinigų fondų, įstaigų prie ministerijos vadovams tarnybinių komandiruočių į užsienį ir Lietuvos Respublikos teritorijoje klausimus ministro pavedimu sprendžia mi</text:span><text:span text:style-name="T1349">nisterijos valstybės sekretorius, o dėl ministerijos valstybės sekretoriaus – ministras. Pasiūlymus dėl ministerijos valstybės tarnautojų ir darbuotojų komandiruočių teikia padalinių vadovai. Išlaidų, susijusių su tarnybinėmis komandiruotėmis, dengimo klau</text:span><text:span text:style-name="T1350">simas derinamas su Apskaitos skyriumi.</text:span></text:p>
      <text:p text:style-name="P1351"><text:span text:style-name="T1352">Prašymai dėl komandiruočių derinami su kuruojančiu sekretoriumi prieš 3 darbo dienas iki išvykimo į komandiruotę.</text:span></text:p>
      <text:p text:style-name="P1353">Punkto pakeitimai:</text:p>
      <text:p text:style-name="P1354"><text:span text:style-name="T1355">Nr.<text:s/></text:span><text:a xlink:href="https://www.e-tar.lt/portal/legalAct.html?documentId=TAR.218D86F7B895" office:target-frame-name="_top" xlink:show="replace"><text:span text:style-name="T1356">V-602</text:span></text:a><text:span text:style-name="T1357">, 2006-07-12, Žin., 2006, Nr. 79-3133 (2006-07-20), i. k. 1062250ISAK000V-602</text:span></text:p>
      <text:p text:style-name="P1358"><text:span text:style-name="T1359">Nr.<text:s/></text:span><text:a xlink:href="https://www.e-tar.lt/portal/legalAct.html?documentId=TAR.9A4358B2252C" office:target-frame-name="_top" xlink:show="replace"><text:span text:style-name="T1360">V-220</text:span></text:a><text:span text:style-name="T1361">, 2008-03-26, Žin., 2008, Nr. 38-1395 (2008-04-03), i. k. 1082250ISAK000V-220</text:span></text:p>
      <text:p text:style-name="Normal"/>
      <text:p text:style-name="P1362"><text:span text:style-name="T1363">117</text:span><text:span text:style-name="T1364">. Ministerijos valstybės tarnautojų ir darbuotojų, įstaigų prie ministerijos vadovams siuntimas į tarnybines komandiruotes užsienyje ir Lietuvos Respublikos teritorijoje ministro<text:s/></text:span><text:soft-page-break/><text:span text:style-name="T1365">pavedimu įforminamas ministerijos valstybės sekretoriaus potvarkiu, o m</text:span><text:span text:style-name="T1366">inisterijos valstybės sekretoriaus – ministro įsakymu. Kai komandiruotė nenumatyta metiniame komandiruočių plane, išvykimo į tarnybines komandiruotes į užsienį klausimus sprendžia ministras įformindamas sprendimą vykimui į tokią komandiruotę ministro įsaky</text:span><text:span text:style-name="T1367">mu.</text:span></text:p>
      <text:p text:style-name="P1368"><text:span text:style-name="T1369">Kai į tarnybinę komandiruotę vyksta ministerijos valstybės sekretorius, ministerijos sekretorius, administracinio padalinio vadovas, įstaigos prie ministerijos vadovas, įsakyme (potvarkyje) nurodomas išvykstantį į komandiruotę pavaduosiantis asmuo.</text:span><text:s/></text:p>
      <text:p text:style-name="P1370">Punkto pakeitimai:</text:p>
      <text:p text:style-name="P1371"><text:span text:style-name="T1372">Nr.<text:s/></text:span><text:a xlink:href="https://www.e-tar.lt/portal/legalAct.html?documentId=TAR.2C6E31655B8E" office:target-frame-name="_top" xlink:show="replace"><text:span text:style-name="T1373">V-639</text:span></text:a><text:span text:style-name="T1374">, 2005-08-10, Žin., 2005, Nr. 101-3758 (2005-08-20), i. k. 1052250ISAK000V-639</text:span></text:p>
      <text:p text:style-name="P1375"><text:span text:style-name="T1376">Nr.<text:s/></text:span><text:a xlink:href="https://www.e-tar.lt/portal/legalAct.html?documentId=TAR.9A4358B2252C" office:target-frame-name="_top" xlink:show="replace"><text:span text:style-name="T1377">V-220</text:span></text:a><text:span text:style-name="T1378">, 2008-03-26, Žin., 2008, Nr. 38-1395 (2008-04-03), i. k. 1082250ISAK000V-220</text:span></text:p>
      <text:p text:style-name="P1379"><text:span text:style-name="T1380">Nr.<text:s/></text:span><text:a xlink:href="https://www.e-tar.lt/portal/legalAct.html?documentId=TAR.F43CC3EA8BFE" office:target-frame-name="_top" xlink:show="replace"><text:span text:style-name="T1381">V-1186</text:span></text:a><text:span text:style-name="T1382">, 2008-12-04, Žin., 2008, Nr. 145-5856 (2008-12-18), i. k. 10822</text:span><text:span text:style-name="T1383">50ISAK00V-1186</text:span></text:p>
      <text:p text:style-name="Normal"/>
      <text:p text:style-name="P1384"><text:span text:style-name="T1385">118.</text:span><text:span text:style-name="T1386"><text:s/>Valstybės tarnautojai ar darbuotojai, grįžę iš tarnybinių komandiruočių Lietuvos Respublikoje ir užsienyje, ne vėliau kaip per 3 darbo dienas atsiskaito už pavedimo arba užduoties atlikimą ministerijos administracijos padalinio vad</text:span><text:span text:style-name="T1387">ovui; ministerijos administracijos padalinių vadovai – ministerijos valstybės sekretoriui; ministro politinio (asmeninio) pasitikėjimo valstybės tarnautojai, ministerijos valstybės sekretorius, ministerijos sekretoriai – ministrui pateikdami šio reglamento</text:span><text:span text:style-name="T1388"><text:s/>1 priede nurodytos formos ataskaitą. Ministras, grįžęs iš tarnybinės komandiruotės užsienyje, per 5 darbo dienas raštu pateikia Ministrui Pirmininkui komandiruotėje atlikto darbo ir užduoties įvykdymo ataskaitą.</text:span><text:s/>Valstybės tarnautojai ar darbuotojai, grįžę<text:s/>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389">Punkto pakeitimai:</text:p>
      <text:p text:style-name="P1390"><text:span text:style-name="T1391">Nr.<text:s/></text:span><text:a xlink:href="https://www.e-tar.lt/portal/legalAct.html?documentId=TAR.510722A14C28" office:target-frame-name="_top" xlink:show="replace"><text:span text:style-name="T1392">V-656</text:span></text:a><text:span text:style-name="T1393">, 2004-09-20, Žin., 2004, Nr. 150-5462 (2004-10-12), i. k. 1042250ISAK000V-656</text:span></text:p>
      <text:p text:style-name="P1394"><text:span text:style-name="T1395">Nr.<text:s/></text:span><text:a xlink:href="https://www.e-tar.lt/portal/legalAct.html?documentId=TAR.2C6E31655B8E" office:target-frame-name="_top" xlink:show="replace"><text:span text:style-name="T1396">V-639</text:span></text:a><text:span text:style-name="T1397">, 2005-08-10, Žin., 2005, Nr. 101-3758 (2005-08-20), i. k. 1052250ISAK000V-639</text:span></text:p>
      <text:p text:style-name="P1398"><text:span text:style-name="T1399">Nr.<text:s/></text:span><text:a xlink:href="https://www.e-tar.lt/portal/legalAct.html?documentId=TAR.218D86F7B895" office:target-frame-name="_top" xlink:show="replace"><text:span text:style-name="T1400">V-602</text:span></text:a><text:span text:style-name="T1401">,</text:span><text:span text:style-name="T1402"><text:s/>2006-07-12, Žin., 2006, Nr. 79-3133 (2006-07-20), i. k. 1062250ISAK000V-602</text:span></text:p>
      <text:p text:style-name="P1403"><text:span text:style-name="T1404">Nr.<text:s/></text:span><text:a xlink:href="https://www.e-tar.lt/portal/legalAct.html?documentId=TAR.2CDD57983F5C" office:target-frame-name="_top" xlink:show="replace"><text:span text:style-name="T1405">V-844</text:span></text:a><text:span text:style-name="T1406">, 2007-10-19, Žin., 2007, Nr. 110-4516 (2007-10-25), i. k. 1072250ISAK000V-844</text:span></text:p>
      <text:p text:style-name="Normal"/>
      <text:p text:style-name="P1407"><text:span text:style-name="T1408">119</text:span><text:span text:style-name="T1409">.</text:span><text:span text:style-name="T1410"><text:s/>Ministro, ministro politinio (asmeninio) pasitikėjimo valstybės tarnautojų, ministerijos valstybės sekretoriaus ar ministerijos sekretorių, įstaigų prie ministerijų vadovų ir oficialių delegacijų išvykas į užsienį organizuoja Užsienio ryšių skyrius. Koman</text:span><text:span text:style-name="T1411">diruojamas asmuo ne vėliau kaip 5 darbo dienas prieš komandiruotę į užsienį pateikia Kanceliarijai registruoti šio reglamento 2 priede nurodytos formos raštą apie vykimą į komandiruotę ir vykimą į komandiruotę patvirtinančius dokumentus. Suderintas su admi</text:span><text:span text:style-name="T1412">nistracijos padalinio vadovu ir ministerijos sekretoriumi pagal kuruojamą sritį, 2 priede nurodytos formos raštas pridedamas prie teikiamo pasirašyti įsakymo (potvarkio) projekto. Įsakymų (potvarkių) dėl išvykimo į komandiruotę projektus rengia Personalo s</text:span><text:span text:style-name="T1413">kyrius. Komandiruočių į užsienį įsakymai (potvarkiai) turi būti vizuojami Užsienio ryšių skyriaus vedėjo.</text:span></text:p>
      <text:p text:style-name="P1414"><text:span text:style-name="T1415">Užsienio ryšių skyrius kaupia informaciją apie ministerijos ir jai pavaldžių įstaigų valstybės tarnautojų ar darbuotojų komandiruotes į užsienį ir ati</text:span><text:span text:style-name="T1416">tinkamų metų pabaigoje parengia ministerijos ir jai pavaldžių įstaigų komandiruočių į užsienį suvestinę.</text:span><text:s/></text:p>
      <text:p text:style-name="P1417">Punkto pakeitimai:</text:p>
      <text:p text:style-name="P1418"><text:span text:style-name="T1419">Nr.<text:s/></text:span><text:a xlink:href="https://www.e-tar.lt/portal/legalAct.html?documentId=TAR.2C6E31655B8E" office:target-frame-name="_top" xlink:show="replace"><text:span text:style-name="T1420">V-639</text:span></text:a><text:span text:style-name="T1421">, 2005-08-10, Žin., 2005, Nr. 101-3758 (</text:span><text:span text:style-name="T1422">2005-08-20), i. k. 1052250ISAK000V-639</text:span></text:p>
      <text:p text:style-name="P1423"><text:span text:style-name="T1424">Nr.<text:s/></text:span><text:a xlink:href="https://www.e-tar.lt/portal/legalAct.html?documentId=TAR.218D86F7B895" office:target-frame-name="_top" xlink:show="replace"><text:span text:style-name="T1425">V-602</text:span></text:a><text:span text:style-name="T1426">, 2006-07-12, Žin., 2006, Nr. 79-3133 (2006-07-20), i. k. 1062250ISAK000V-602</text:span></text:p>
      <text:p text:style-name="P1427"><text:span text:style-name="T1428">Nr.<text:s/></text:span><text:a xlink:href="https://www.e-tar.lt/portal/legalAct.html?documentId=TAR.F43CC3EA8BFE" office:target-frame-name="_top" xlink:show="replace"><text:span text:style-name="T1429">V-1186</text:span></text:a><text:span text:style-name="T1430">, 2008-12-04, Žin., 2008, Nr. 145-5856 (2008-12-18), i. k. 1082250ISAK00V-1186</text:span></text:p>
      <text:p text:style-name="Normal"/>
      <text:p text:style-name="P1431"><text:span text:style-name="T1432">120</text:span><text:span text:style-name="T1433">. Užsienio ryšių skyrius apie ministro, ministro politinio (asmeninio) pasitikėjimo valstybės tarnautojo, ministerijos valsty</text:span><text:span text:style-name="T1434">bės sekretoriaus ir ministerijos sekretorių planuojamus oficialius ar darbo vizitus į užsienio valstybes (taip pat ministro sudaromų specialių darbo grupių darbo vizitus į užsienio valstybes derėtis ir rengti tarptautinių sutarčių) ne vėliau kaip prieš sav</text:span><text:span text:style-name="T1435">aitę (išskyrus iš anksto nenumatytus vizitus) apie išvykimo laiką, delegacijos sudėtį, numatomus oficialius susitikimus, šių susitikimų tikslus informuoja Užsienio reikalų ministeriją ir ne vėliau kaip per savaitę nuo vizitų ir susitikimų pabaigos pateikia</text:span><text:span text:style-name="T1436"><text:s/>šiai ministerijai jų ataskaitas. Kai šiuose<text:s/></text:span><text:soft-page-break/><text:span text:style-name="T1437">vizituose ir susitikimuose aptariami Europos Sąjungos klausimai, ataskaitos pateikiamos ir Vyriausybės kanceliarijai.</text:span></text:p>
      <text:p text:style-name="P1438"><text:span text:style-name="T1439">Ataskaitos iš tarnybinių komandiruočių užsienyje registruojamos ministerijos dokumentų valdym</text:span><text:span text:style-name="T1440">o sistemoje, jų kopijos perduodamos Užsienio ryšių skyriui.</text:span><text:s/></text:p>
      <text:p text:style-name="P1441">Punkto pakeitimai:</text:p>
      <text:p text:style-name="P1442"><text:span text:style-name="T1443">Nr.<text:s/></text:span><text:a xlink:href="https://www.e-tar.lt/portal/legalAct.html?documentId=TAR.2C6E31655B8E" office:target-frame-name="_top" xlink:show="replace"><text:span text:style-name="T1444">V-639</text:span></text:a><text:span text:style-name="T1445">, 2005-08-10, Žin., 2005, Nr. 101-3758 (2005-08-20), i. k. 1052250ISAK000V-639</text:span></text:p>
      <text:p text:style-name="P1446"><text:span text:style-name="T1447">Nr.<text:s/></text:span><text:a xlink:href="https://www.e-tar.lt/portal/legalAct.html?documentId=TAR.9A4358B2252C" office:target-frame-name="_top" xlink:show="replace"><text:span text:style-name="T1448">V-220</text:span></text:a><text:span text:style-name="T1449">, 2008-03-26, Žin., 2008, Nr. 38-1395 (2008-04-03), i. k. 1082250ISAK000V-220</text:span></text:p>
      <text:p text:style-name="P1450"><text:span text:style-name="T1451">Nr.<text:s/></text:span><text:a xlink:href="https://www.e-tar.lt/portal/legalAct.html?documentId=TAR.F43CC3EA8BFE" office:target-frame-name="_top" xlink:show="replace"><text:span text:style-name="T1452">V-1186</text:span></text:a><text:span text:style-name="T1453">,</text:span><text:span text:style-name="T1454"><text:s/>2008-12-04, Žin., 2008, Nr. 145-5856 (2008-12-18), i. k. 1082250ISAK00V-1186</text:span></text:p>
      <text:p text:style-name="Normal"/>
      <text:p text:style-name="P1455"><text:span text:style-name="T1456">X</text:span><text:span text:style-name="T1457">.<text:s/></text:span><text:span text:style-name="T1458">ATOSTOGŲ SUTEIKIMAS</text:span></text:p>
      <text:p text:style-name="P1459"/>
      <text:p text:style-name="P1460"><text:span text:style-name="T1461">121</text:span><text:span text:style-name="T146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63">66-2130</text:span></text:a><text:span text:style-name="T1464">; 2002, Nr.<text:s/></text:span><text:a xlink:href="https://www.e-tar.lt/portal/lt/legalAct/TAR.5603BD9D8D74" office:target-frame-name="_blank" xlink:show="new"><text:span text:style-name="T1465">45-1708</text:span></text:a><text:span text:style-name="T1466">) nustatyta tvarka. Kitos tikslinės atostogos ministerijos valstybės<text:s/></text:span><text:span text:style-name="T1467">tarnautojams suteikiamos Lietuvos Respublikos darbo kodekso (Žin., 2002, Nr.<text:s/></text:span><text:a xlink:href="https://www.e-tar.lt/portal/lt/legalAct/TAR.31185A622C9F" office:target-frame-name="_blank" xlink:show="new"><text:span text:style-name="T1468">64-2569</text:span></text:a><text:span text:style-name="T1469">) nustatyta tvarka.</text:span></text:p>
      <text:p text:style-name="P1470"><text:span text:style-name="T1471">Kasmetinės, tikslinės atostogos ministerijos darbuotojams suteikiam</text:span><text:span text:style-name="T1472">os Lietuvos Respublikos darbo kodekso nustatyta tvarka.</text:span></text:p>
      <text:p text:style-name="P1473"><text:span text:style-name="T1474">122</text:span><text:span text:style-name="T1475">. Kasmetinės atostogos ministerijos valstybės tarnautojams ir darbuotojams suteikiamos pagal iki kovo 30 d. sudaromą atostogų suteikimo grafiką (eilę).</text:span></text:p>
      <text:p text:style-name="P1476"><text:span text:style-name="T1477">Ministro politinio (asmeninio) pasitikėji</text:span><text:span text:style-name="T1478">mo valstybės tarnautojų, ministerijos valstybės sekretoriaus, ministerijos sekretorių, ministerijos administracijos padalinių, tiesiogiai pavaldžių ministrui, vadovų atostogų suteikimo grafiką (eilę) nustato ministras.</text:span></text:p>
      <text:p text:style-name="P1479"><text:span text:style-name="T1480">Ministerijos valstybės tarnautojų ir<text:s/></text:span><text:span text:style-name="T1481">darbuotojų atostogų suteikimo grafiką (eilę) nustato ministerijos administracijos padalinių vadovai. Kasmet, iki kovo 15 d., ministerijos administracijos padalinių vadovai turi pateikti Teisės ir personalo departamentui ministerijos valstybės tarnautojų ir</text:span><text:span text:style-name="T1482"><text:s/>darbuotojų atostogų suteikimo grafikus (eiles).</text:span><text:s/></text:p>
      <text:p text:style-name="P1483">Punkto pakeitimai:</text:p>
      <text:p text:style-name="P1484"><text:span text:style-name="T1485">Nr.<text:s/></text:span><text:a xlink:href="https://www.e-tar.lt/portal/legalAct.html?documentId=TAR.510722A14C28" office:target-frame-name="_top" xlink:show="replace"><text:span text:style-name="T1486">V-656</text:span></text:a><text:span text:style-name="T1487">, 2004-09-20, Žin., 2004, Nr. 150-5462 (2004-10-12), i. k. 1042250ISAK000V-656</text:span></text:p>
      <text:p text:style-name="P1488"><text:span text:style-name="T1489">Nr.<text:s/></text:span><text:a xlink:href="https://www.e-tar.lt/portal/legalAct.html?documentId=TAR.218D86F7B895" office:target-frame-name="_top" xlink:show="replace"><text:span text:style-name="T1490">V-602</text:span></text:a><text:span text:style-name="T1491">, 2006-07-12, Žin., 2006, Nr. 79-3133 (2006-07-20), i. k. 1062250ISAK000V-602</text:span></text:p>
      <text:p text:style-name="P1492"><text:span text:style-name="T1493">Nr.<text:s/></text:span><text:a xlink:href="https://www.e-tar.lt/portal/legalAct.html?documentId=TAR.F43CC3EA8BFE" office:target-frame-name="_top" xlink:show="replace"><text:span text:style-name="T1494">V-1186</text:span></text:a><text:span text:style-name="T1495">,<text:s/></text:span><text:span text:style-name="T1496">2008-12-04, Žin., 2008, Nr. 145-5856 (2008-12-18), i. k. 1082250ISAK00V-1186</text:span></text:p>
      <text:p text:style-name="Normal"/>
      <text:p text:style-name="P1497">123. Ministerijos valstybės tarnautojams ir darbuotojams, dirbantiems pagal darbo sutartis ir gaunantiems darbo užmokestį iš valstybės biudžeto ir valstybės pinigų fondų, atostogos suteikiamos ministerijos valstybės sekretoriaus potvarkiu. Politinio (asmeninio) pasitikėjimo valstybės tarnautojams, ministerijos valstybės sekretoriui ir įstaigų prie ministerijos vadovams atostogos suteikiamos ministro įsakymu.<text:s/></text:p>
      <text:p text:style-name="P1498">Punkto pakeitimai:</text:p>
      <text:p text:style-name="P1499"><text:span text:style-name="T1500">Nr.<text:s/></text:span><text:a xlink:href="https://www.e-tar.lt/portal/legalAct.html?documentId=TAR.9A4358B2252C" office:target-frame-name="_top" xlink:show="replace"><text:span text:style-name="T1501">V-220</text:span></text:a><text:span text:style-name="T1502">, 2008-03-26, Žin., 2008, Nr. 38-1395 (2008-04-03), i. k. 1082250ISAK000V-220</text:span></text:p>
      <text:p text:style-name="P1503"><text:span text:style-name="T1504">Nr.<text:s/></text:span><text:a xlink:href="https://www.e-tar.lt/portal/legalAct.html?documentId=TAR.82AE7E991EDF" office:target-frame-name="_top" xlink:show="replace"><text:span text:style-name="T1505">V-711</text:span></text:a><text:span text:style-name="T1506">, 2008-07-29, Žin., 2008, Nr. 89-3589 (2008-08-05), i. k. 1082250ISAK000V-711</text:span></text:p>
      <text:p text:style-name="P1507"><text:span text:style-name="T1508">Nr.<text:s/></text:span><text:a xlink:href="https://www.e-tar.lt/portal/legalAct.html?documentId=TAR.FFFD0378E545" office:target-frame-name="_top" xlink:show="replace"><text:span text:style-name="T1509">V-1289</text:span></text:a><text:span text:style-name="T1510">, 2008-12-31, Žin., 2009, Nr. 2-35 (2009-01-08), i. k. 1082250ISAK00V-1289</text:span></text:p>
      <text:p text:style-name="Normal"/>
      <text:p text:style-name="P1511"><text:span text:style-name="T1512">12</text:span><text:span text:style-name="T1513">4</text:span><text:span text:style-name="T1514">. Ministerijos administracijos padalinių vadovai turi užtikrinti, kad jų vadovaujamų ministerijos administracijos padalinių valstybės tarnautojams ar darbuotojams duoti pavedimai jų atostogų metu būtų perduoti vykdyti kitiems valstybės tarnautojams ar d</text:span><text:span text:style-name="T1515">arbuotojams.</text:span><text:s/></text:p>
      <text:p text:style-name="P1516">Punkto pakeitimai:</text:p>
      <text:p text:style-name="P1517"><text:span text:style-name="T1518">Nr.<text:s/></text:span><text:a xlink:href="https://www.e-tar.lt/portal/legalAct.html?documentId=TAR.510722A14C28" office:target-frame-name="_top" xlink:show="replace"><text:span text:style-name="T1519">V-656</text:span></text:a><text:span text:style-name="T1520">, 2004-09-20, Žin., 2004, Nr. 150-5462 (2004-10-12), i. k. 1042250ISAK000V-656</text:span></text:p>
      <text:p text:style-name="Normal"/>
      <text:p text:style-name="P1521"><text:span text:style-name="T1522">XI</text:span><text:span text:style-name="T1523">.<text:s/></text:span><text:span text:style-name="T1524">MINISTERIJOS VALSTYBĖS TARNAUTOJŲ IR DARBU</text:span><text:span text:style-name="T1525">OTOJŲ SKATINIMAS</text:span></text:p>
      <text:p text:style-name="P1526"/>
      <text:p text:style-name="P1527"><text:span text:style-name="T1528">125</text:span><text:span text:style-name="T1529">. Ministerijos valstybės tarnautojai skatinami vadovaujantis Lietuvos Respublikos valstybės tarnybos įstatymu.</text:span></text:p>
      <text:p text:style-name="P1530"><text:span text:style-name="T1531">126</text:span><text:span text:style-name="T1532">. Ministerijos darbuotojai skatinami darbo santykius reglamentuojančių teisės aktų nustatyta tvarka.</text:span><text:s/><text:span text:style-name="T1533">Ministerijos</text:span><text:span text:style-name="T1534"><text:s/>valstybės tarnautojams gali būti skiriamos vienkartinės piniginės išmokos Lietuvos Respublikos Vyriausybės 2002 m. liepos 19 d. nutarimo Nr. 1167 „Dėl<text:s/></text:span><text:soft-page-break/><text:span text:style-name="T1535">vienkartinių piniginių išmokų valstybės tarnautojams skyrimo ir mokėjimo tvarkos patvirtinimo“ nustatyta</text:span><text:span text:style-name="T1536"><text:s/>tvarka.</text:span></text:p>
      <text:p text:style-name="P1537">Punkto pakeitimai:</text:p>
      <text:p text:style-name="P1538"><text:span text:style-name="T1539">Nr.<text:s/></text:span><text:a xlink:href="https://www.e-tar.lt/portal/legalAct.html?documentId=TAR.218D86F7B895" office:target-frame-name="_top" xlink:show="replace"><text:span text:style-name="T1540">V-602</text:span></text:a><text:span text:style-name="T1541">, 2006-07-12, Žin., 2006, Nr. 79-3133 (2006-07-20), i. k. 1062250ISAK000V-602</text:span></text:p>
      <text:p text:style-name="Normal"/>
      <text:p text:style-name="P1542"><text:span text:style-name="T1543">XII</text:span><text:span text:style-name="T1544">.<text:s/></text:span><text:span text:style-name="T1545">MINISTERIJOS VALSTYBĖS TARNAUTOJŲ IR DARBUOTOJŲ</text:span><text:span text:style-name="T1546"><text:s/>ATSAKOMYBĖ</text:span></text:p>
      <text:p text:style-name="P1547"/>
      <text:p text:style-name="P1548"><text:span text:style-name="T1549">127</text:span><text:span text:style-name="T1550">. Ministerijos valstybės tarnautojai už tarnybinius nusižengimus gali būti traukiami tarnybinėn atsakomybėn, o už ministerijai padarytą materialinę žalą – materialinėn atsakomybėn Lietuvos Respublikos valstybės tarnybos įstatymo nustaty</text:span><text:span text:style-name="T1551">ta tvarka.</text:span><text:s/></text:p>
      <text:p text:style-name="P1552">Punkto pakeitimai:</text:p>
      <text:p text:style-name="P1553"><text:span text:style-name="T1554">Nr.<text:s/></text:span><text:a xlink:href="https://www.e-tar.lt/portal/legalAct.html?documentId=TAR.510722A14C28" office:target-frame-name="_top" xlink:show="replace"><text:span text:style-name="T1555">V-656</text:span></text:a><text:span text:style-name="T1556">, 2004-09-20, Žin., 2004, Nr. 150-5462 (2004-10-12), i. k. 1042250ISAK000V-656</text:span></text:p>
      <text:p text:style-name="Normal"/>
      <text:p text:style-name="P1557"><text:span text:style-name="T1558">128</text:span><text:span text:style-name="T1559">. Ministerijos darbuotojai už darbo drausmės<text:s/></text:span><text:span text:style-name="T1560">pažeidimus gali būti traukiami drausminėn, o už ministerijai padarytą materialinę žalą – materialinėn atsakomybėn darbo santykius reglamentuojančių teisės aktų nustatyta tvarka.</text:span></text:p>
      <text:p text:style-name="P1561"><text:span text:style-name="T1562">129</text:span><text:span text:style-name="T1563">. Įstatymų nustatytais atvejais ministerijos valstybės tarnautojai ir d</text:span><text:span text:style-name="T1564">arbuotojai gali būti traukiami baudžiamojon, administracinėn ar civilinėn atsakomybėn.</text:span></text:p>
      <text:p text:style-name="P1565"/>
      <text:p text:style-name="P1566"><text:span text:style-name="T1567">XIII</text:span><text:span text:style-name="T1568">.<text:s/></text:span><text:span text:style-name="T1569">REIKALŲ PERDAVIMAS KEIČIANTIS MINISTRUI, VICEMINISTRUI, MINISTERIJOS VALSTYBĖS SEKRETORIUI, MINISTERIJOS SEKRETORIAMS, PADALINIŲ VADOVAMS, KITIEMS MINISTERI</text:span><text:span text:style-name="T1570">JOS VALSTYBĖS TARNAUTOJAMS AR DARBUOTOJAMS</text:span></text:p>
      <text:p text:style-name="P1571"/>
      <text:p text:style-name="P1572"><text:span text:style-name="T1573">130</text:span><text:span text:style-name="T1574">. Keičiantis ministrui, reikalų perdavimas organizuojamas Lietuvos Respublikos Vyriausybės darbo reglamento nustatyta tvarka.</text:span></text:p>
      <text:p text:style-name="P1575"><text:span text:style-name="T1576">131</text:span><text:span text:style-name="T1577">. Keičiantis viceministrui, ministerijos valstybės sekretoriui,<text:s/></text:span><text:span text:style-name="T1578">ministerijos sekretoriams, kitiems ministerijos valstybės tarnautojams ir darbuotojams, reikalai perduodami pagal ministro nustatytos formos reikalų perdavimo aktą.</text:span></text:p>
      <text:p text:style-name="P1579"><text:span text:style-name="T1580">132</text:span><text:span text:style-name="T1581">. Keičiantis viceministrui, ministerijos valstybės sekretoriui, ministerijos sekreto</text:span><text:span text:style-name="T1582">riui, ministerijos administracijos padalinio vadovui, reikalai perduodami paskirtam naujam viceministrui, ministerijos valstybės sekretoriui, ministerijos sekretoriui, ministerijos administracijos padalinio vadovui. Jeigu nėra paskirto naujo viceministro,<text:s/></text:span><text:span text:style-name="T1583">ministerijos valstybės sekretoriaus, ministerijos sekretoriaus, ministerijos administracijos padalinio vadovo, viceministro reikalai ministro pavedimu perduodami ministro politinio (asmeninio) pasitikėjimo valstybės tarnautojui, ministerijos valstybės sekr</text:span><text:span text:style-name="T1584">etoriaus reikalai – ministro pavedimu ministerijos sekretoriui, ministerijos sekretoriaus reikalai – ministro pavedimu ministerijos valstybės sekretoriui ar kitam ministerijos sekretoriui, ministerijos administracijos padalinio vadovo – aukštesniam pagal p</text:span><text:span text:style-name="T1585">avaldumą ministerijos valstybės tarnautojui, o ministerijos administracijos padalinio, tiesiogiai pavaldaus ministrui, vadovo reikalai – ministro pavedimu kitam ministerijos valstybės tarnautojui.</text:span><text:s/></text:p>
      <text:p text:style-name="P1586">Punkto pakeitimai:</text:p>
      <text:p text:style-name="P1587"><text:span text:style-name="T1588">Nr.<text:s/></text:span><text:a xlink:href="https://www.e-tar.lt/portal/legalAct.html?documentId=TAR.510722A14C28" office:target-frame-name="_top" xlink:show="replace"><text:span text:style-name="T1589">V-656</text:span></text:a><text:span text:style-name="T1590">, 2004-09-20, Žin., 2004, Nr. 150-5462 (2004-10-12), i. k. 1042250ISAK000V-656</text:span></text:p>
      <text:p text:style-name="Normal"/>
      <text:p text:style-name="P1591"><text:span text:style-name="T1592">133</text:span><text:span text:style-name="T1593">. Atleidžiami iš pareigų arba perkeliami į kitas pareigas kiti ministerijos valstybės tarnautojai ar darbuotojai priv</text:span><text:span text:style-name="T1594">alo perduoti reikalus (nebaigtus vykdyti dokumentus, nebaigtus spręsti klausimus, turimas bylas), taip pat informacinę ir norminę medžiagą, knygas, įgytas už ministerijos lėšas, antspaudus ir spaudus, kitą turtą, už kurį ministerijos valstybės tarnautojas<text:s/></text:span><text:span text:style-name="T1595">ar darbuotojas materialiai atsakingas, padalinio vadovui.</text:span></text:p>
      <text:p text:style-name="P1596"><text:span text:style-name="T1597">Padalinio vadovas paskiria valstybės tarnautoją (-us) ar darbuotoją (-us), atsakingą (-us) už perduotų reikalų tvarkymą.</text:span></text:p>
      <text:p text:style-name="P1598"/>
      <text:p text:style-name="P1599"><text:span text:style-name="T1600">XIV</text:span><text:span text:style-name="T1601">.<text:s/></text:span><text:span text:style-name="T1602">ANTSPAUDO NAUDOJIMAS</text:span></text:p>
      <text:p text:style-name="P1603"/>
      <text:p text:style-name="P1604"><text:span text:style-name="T1605">134</text:span><text:span text:style-name="T1606">. Ministerija turi antspaudą su Liet</text:span><text:span text:style-name="T1607">uvos valstybės herbu.</text:span></text:p>
      <text:p text:style-name="P1608">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609">Punkto pakeitimai:</text:p>
      <text:p text:style-name="P1610"><text:span text:style-name="T1611">Nr.<text:s/></text:span><text:a xlink:href="https://www.e-tar.lt/portal/legalAct.html?documentId=TAR.2CDD57983F5C" office:target-frame-name="_top" xlink:show="replace"><text:span text:style-name="T1612">V-844</text:span></text:a><text:span text:style-name="T1613">, 2007-10-19, Žin., 2007, Nr. 110-4516 (2007-10-25), i. k. 1072250ISAK000V-844</text:span></text:p>
      <text:p text:style-name="Normal"/>
      <text:p text:style-name="P1614"><text:span text:style-name="T1615">136</text:span><text:span text:style-name="T1616">. Ministerijos antspaudas naudojamas teisės aktų nustatyta tvarka.</text:span></text:p>
      <text:p text:style-name="P1617"/>
      <text:p text:style-name="P1618"><text:span text:style-name="T1619">XV</text:span><text:span text:style-name="T1620">.<text:s/></text:span><text:span text:style-name="T1621">ARCHYVO TVARKYMAS</text:span></text:p>
      <text:p text:style-name="P1622"/>
      <text:p text:style-name="P1623"><text:span text:style-name="T1624">137</text:span><text:span text:style-name="T1625">. Ministerijos archyvą tvarko Kanceliarija teisės aktų nustatyta tvarka.</text:span></text:p>
      <text:p text:style-name="P1626"/>
      <text:p text:style-name="P1627"><text:span text:style-name="T1628">XVI</text:span><text:span text:style-name="T1629">.<text:s/></text:span><text:span text:style-name="T1630">TARNYBINIO TRANSPORTO IR MOBILIŲJŲ TELEFONŲ NAUDOJIMAS</text:span></text:p>
      <text:p text:style-name="P1631"/>
      <text:p text:style-name="P1632"><text:span text:style-name="T1633">138</text:span><text:span text:style-name="T1634">.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635">103-2838</text:span></text:a><text:span text:style-name="T1636">; 2003, Nr. 121-5486</text:span><text:span text:style-name="T1637">) nustatyta tvarka.</text:span></text:p>
      <text:p text:style-name="P1638">Punkto pakeitimai:</text:p>
      <text:p text:style-name="P1639"><text:span text:style-name="T1640">Nr.<text:s/></text:span><text:a xlink:href="https://www.e-tar.lt/portal/legalAct.html?documentId=TAR.2CDD57983F5C" office:target-frame-name="_top" xlink:show="replace"><text:span text:style-name="T1641">V-844</text:span></text:a><text:span text:style-name="T1642">, 2007-10-19, Žin., 2007, Nr. 110-4516 (2007-10-2</text:span><text:span text:style-name="T1643">5), i. k. 1072250ISAK000V-844</text:span></text:p>
      <text:p text:style-name="Normal"/>
      <text:p text:style-name="P1644"><text:span text:style-name="T1645">139</text:span><text:span text:style-name="T1646">.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647">26-941</text:span></text:a><text:span text:style-name="T1648">) nustatyta tvarka.</text:span></text:p>
      <text:p text:style-name="P1649">______________</text:p>
      <text:soft-page-break/>
      <text:p text:style-name="P1650"><text:span text:style-name="T1651">Lietuvos Respublikos sveikatos apsaugos</text:span></text:p>
      <text:p text:style-name="P1652">ministerijos darbo reglamento<text:s/></text:p>
      <text:p text:style-name="P1653">1 priedas</text:p>
      <text:p text:style-name="P1654"/>
      <text:p text:style-name="P1655"><text:span text:style-name="T1656">(Ataskaitos apie komandiruotę formos pavyzdys)</text:span></text:p>
      <text:p text:style-name="P1657"/>
      <text:p text:style-name="P1658">_________________________________________________________________</text:p>
      <text:p text:style-name="P1659">(dokumento sudarytojas: pareigų pavadinimas, vardas ir pavardė)</text:p>
      <text:p text:style-name="P1660"/>
      <text:p text:style-name="P1661">_________________________</text:p>
      <text:p text:style-name="P1662">(adresatas)</text:p>
      <text:p text:style-name="P1663"/>
      <text:p text:style-name="P1664">ATASKAITA</text:p>
      <text:p text:style-name="P1665">APIE KOMANDIRUOTĘ Į___________________________</text:p>
      <text:p text:style-name="P1666"><text:tab/>(miestas ir valstybė)</text:p>
      <text:p text:style-name="P1667">_________________</text:p>
      <text:p text:style-name="P1668">(data)</text:p>
      <text:p text:style-name="P1669"/>
      <text:p text:style-name="P1670">Vilniu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1. Komandiruotę reglamentuojantis dokumentas:</text:p>
            <text:p text:style-name="P1678">(Lietuvos Respublikos sveikatos apsaugos</text:p>
            <text:p text:style-name="P1679">ministro įsakymo, ministerijos valstybės sekretoriaus potvarkio data, numeris, antraštė)</text:p>
          </table:table-cell>
          <table:table-cell table:style-name="TableCell1680">
            <text:p text:style-name="P1681"/>
          </table:table-cell>
        </table:table-row>
        <table:table-row table:style-name="TableRow1682">
          <table:table-cell table:style-name="TableCell1683">
            <text:p text:style-name="P1684">2. Renginio forma, pavadinimas,<text:s/>organizatoriai:</text:p>
          </table:table-cell>
          <table:table-cell table:style-name="TableCell1685">
            <text:p text:style-name="P1686"/>
          </table:table-cell>
        </table:table-row>
        <table:table-row table:style-name="TableRow1687">
          <table:table-cell table:style-name="TableCell1688">
            <text:p text:style-name="P1689">3. Komandiruotės trukmė:</text:p>
            <text:p text:style-name="P1690">(Nuvykimo į komandiruotę ir grįžimo iš komandiruotės datos)</text:p>
          </table:table-cell>
          <table:table-cell table:style-name="TableCell1691">
            <text:p text:style-name="P1692"/>
          </table:table-cell>
        </table:table-row>
        <table:table-row table:style-name="TableRow1693">
          <table:table-cell table:style-name="TableCell1694">
            <text:p text:style-name="P1695">4. Komandiruotės tikslas:<text:s/></text:p>
          </table:table-cell>
          <table:table-cell table:style-name="TableCell1696">
            <text:p text:style-name="P1697"/>
          </table:table-cell>
        </table:table-row>
        <table:table-row table:style-name="TableRow1698">
          <table:table-cell table:style-name="TableCell1699">
            <text:p text:style-name="P1700">5. Nagrinėti klausimai ir atlikti darbai: (Renginio aprašymas)</text:p>
          </table:table-cell>
          <table:table-cell table:style-name="TableCell1701">
            <text:p text:style-name="P1702"/>
          </table:table-cell>
        </table:table-row>
        <table:table-row table:style-name="TableRow1703">
          <table:table-cell table:style-name="TableCell1704">
            <text:p text:style-name="P1705">6. Išvados ir pasiūlymai:</text:p>
          </table:table-cell>
          <table:table-cell table:style-name="TableCell1706">
            <text:p text:style-name="P1707"/>
          </table:table-cell>
        </table:table-row>
      </table:table>
      <text:p text:style-name="P1708"/>
      <text:p text:style-name="P1709">____________________<text:tab/>_____________<text:tab/>____________________</text:p>
      <text:p text:style-name="P1710"><text:tab/>(pareigų pavadinimas)<text:tab/>(parašas)<text:tab/><text:s/>(vardas ir pavardė)</text:p>
      <text:p text:style-name="P1711"><text:span text:style-name="T1712">______________</text:span></text:p>
      <text:p text:style-name="P1713">Papildyta priedu:</text:p>
      <text:p text:style-name="P1714"><text:span text:style-name="T1715">Nr.<text:s/></text:span><text:a xlink:href="https://www.e-tar.lt/portal/legalAct.html?documentId=TAR.2C6E31655B8E" office:target-frame-name="_top" xlink:show="replace"><text:span text:style-name="T1716">V-639</text:span></text:a><text:span text:style-name="T1717">, 2005-08-10, Žin., 2005, Nr. 101-3758<text:s/></text:span><text:span text:style-name="T1718">(2005-08-20), i. k. 1052250ISAK000V-639</text:span></text:p>
      <text:p text:style-name="Normal"/>
      <text:soft-page-break/>
      <text:p text:style-name="P1719"><text:span text:style-name="T1720"><text:tab/>Lietuvos Respublikos sveikatos apsaugos</text:span></text:p>
      <text:p text:style-name="P1721">ministerijos darbo reglamento<text:s/></text:p>
      <text:p text:style-name="P1722">2 priedas</text:p>
      <text:p text:style-name="P1723"/>
      <text:p text:style-name="P1724"><text:span text:style-name="T1725">(Rašto dėl vykimo į komandiruotę formos pavyzdys)</text:span></text:p>
      <text:p text:style-name="P1726"/>
      <text:p text:style-name="P1727">_________________________________________________________________</text:p>
      <text:p text:style-name="P1728">(komandiruojamas asmuo: pareigų pavadinimas, vardas ir pavardė)</text:p>
      <text:p text:style-name="P1729"/>
      <text:p text:style-name="P1730">____________________________<text:tab/>_________________________</text:p>
      <text:p text:style-name="P1731"><text:tab/>(adresatas)<text:tab/>(data, registracijos Nr.)</text:p>
      <text:p text:style-name="P1732"/>
      <text:p text:style-name="P1733">DĖL KOMANDIRUOTĖS Į _______________________</text:p>
      <text:p text:style-name="P1734"><text:tab/>(miestas ir valstybė)</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1. Komandiruotės vieta ir data:<text:s/></text:p>
          </table:table-cell>
          <table:table-cell table:style-name="TableCell1742">
            <text:p text:style-name="P1743"/>
          </table:table-cell>
        </table:table-row>
        <table:table-row table:style-name="TableRow1744">
          <table:table-cell table:style-name="TableCell1745">
            <text:p text:style-name="P1746">2.<text:s/>Renginio forma, pavadinimas, organizatoriai:</text:p>
          </table:table-cell>
          <table:table-cell table:style-name="TableCell1747">
            <text:p text:style-name="P1748"/>
          </table:table-cell>
        </table:table-row>
        <table:table-row table:style-name="TableRow1749">
          <table:table-cell table:style-name="TableCell1750">
            <text:p text:style-name="P1751">3. Komandiruotės tikslas:</text:p>
          </table:table-cell>
          <table:table-cell table:style-name="TableCell1752">
            <text:p text:style-name="P1753"/>
          </table:table-cell>
        </table:table-row>
        <table:table-row table:style-name="TableRow1754">
          <table:table-cell table:style-name="TableCell1755">
            <text:p text:style-name="P1756">4. Tikėtinas komandiruotės <text:s/>rezultatas:</text:p>
          </table:table-cell>
          <table:table-cell table:style-name="TableCell1757">
            <text:p text:style-name="P1758"/>
          </table:table-cell>
        </table:table-row>
        <table:table-row table:style-name="TableRow1759">
          <table:table-cell table:style-name="TableCell1760">
            <text:p text:style-name="P1761">5. Poreikis pasisakyti:</text:p>
          </table:table-cell>
          <table:table-cell table:style-name="TableCell1762">
            <text:p text:style-name="P1763"/>
          </table:table-cell>
        </table:table-row>
        <table:table-row table:style-name="TableRow1764">
          <table:table-cell table:style-name="TableCell1765">
            <text:p text:style-name="P1766">6. Komandiruotojo asmens funkcijas laikinai atliksiantis asmuo (kai toks turi būti):</text:p>
            <text:p text:style-name="P1767">(pareigų pavadinimas, vardas ir pavardė)<text:s/></text:p>
          </table:table-cell>
          <table:table-cell table:style-name="TableCell1768">
            <text:p text:style-name="P1769"/>
          </table:table-cell>
        </table:table-row>
        <table:table-row table:style-name="TableRow1770">
          <table:table-cell table:style-name="TableCell1771">
            <text:p text:style-name="P1772">7. Komandiruotės trukmė:<text:s/></text:p>
            <text:p text:style-name="P1773">(Nuvykimo į komandiruotę ir grįžimo iš komandiruotės datos)<text:s/></text:p>
          </table:table-cell>
          <table:table-cell table:style-name="TableCell1774">
            <text:p text:style-name="P1775"/>
          </table:table-cell>
        </table:table-row>
        <table:table-row table:style-name="TableRow1776">
          <table:table-cell table:style-name="TableCell1777">
            <text:p text:style-name="P1778">8. Komandiruotės išlaidų apmokėjimo sąlygos: <text:s text:c="24"/></text:p>
            <text:p text:style-name="P1779">(Renginio dalyvio mokestis, bilietai, viešbutis, draudimas, vizos ir kitos išlaidos)<text:s/></text:p>
          </table:table-cell>
          <table:table-cell table:style-name="TableCell1780">
            <text:p text:style-name="P1781"/>
          </table:table-cell>
        </table:table-row>
        <table:table-row table:style-name="TableRow1782">
          <table:table-cell table:style-name="TableCell1783">
            <text:p text:style-name="P1784">9. Papildoma informacija:<text:s/></text:p>
          </table:table-cell>
          <table:table-cell table:style-name="TableCell1785">
            <text:p text:style-name="P1786"/>
          </table:table-cell>
        </table:table-row>
      </table:table>
      <text:p text:style-name="P1787"/>
      <text:p text:style-name="P1788">__________________________<text:tab/>___________<text:tab/>___________________</text:p>
      <text:p text:style-name="P1789"><text:tab/>(komandiruojamas asmuo)<text:tab/>(parašas)<text:tab/>(vardas ir pavardė)</text:p>
      <text:p text:style-name="P1790"/>
      <text:p text:style-name="P1791">__________________________<text:tab/>___________<text:tab/>___________________</text:p>
      <text:p text:style-name="P1792"><text:tab/>(finansininko pareigų pavadinimas)<text:tab/>(parašas)<text:tab/>(vardas ir pavardė)</text:p>
      <text:p text:style-name="P1793"/>
      <text:p text:style-name="P1794"><text:span text:style-name="T1795"><text:tab/></text:span><text:span text:style-name="T1796"><text:tab/></text:span><text:span text:style-name="T1797"><text:tab/></text:span></text:p>
      <text:p text:style-name="P1798"><text:span text:style-name="T1799">(komandiruojamo asmens tiesioginis vadovas</text:span><text:span text:style-name="T1800"><text:tab/>(parašas)</text:span><text:span text:style-name="T1801"><text:tab/>vardas ir pavardė)</text:span></text:p>
      <text:p text:style-name="P1802"><text:span text:style-name="T1803">______________</text:span></text:p>
      <text:p text:style-name="P1804">Papildyta priedu:</text:p>
      <text:p text:style-name="P1805"><text:span text:style-name="T1806">Nr.<text:s/></text:span><text:a xlink:href="https://www.e-tar.lt/portal/legalAct.html?documentId=TAR.2C6E31655B8E" office:target-frame-name="_top" xlink:show="replace"><text:span text:style-name="T1807">V-639</text:span></text:a><text:span text:style-name="T1808">, 2005-08-10, Žin., 2005, Nr. 101-3758 (2005-08-20), i. k. 1052250ISAK000V-639</text:span></text:p>
      <text:p text:style-name="P1809">Priedo pakeitimai:</text:p>
      <text:p text:style-name="P1810"><text:span text:style-name="T1811">Nr.<text:s/></text:span><text:a xlink:href="https://www.e-tar.lt/portal/legalAct.html?documentId=TAR.218D86F7B895" office:target-frame-name="_top" xlink:show="replace"><text:span text:style-name="T1812">V-602</text:span></text:a><text:span text:style-name="T1813">, 2006-07-12, Žin., 2006, Nr. 79-3133 (2006-07-20), i. k. 1062250ISAK000V-602</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a, Įsakymas</text:span></text:p>
      <text:p text:style-name="P1823"><text:span text:style-name="T1824">Nr.<text:s/></text:span><text:a xlink:href="https://www.e-tar.lt/portal/legalAct.html?documentId=TAR.510722A14C28" office:target-frame-name="_top" xlink:show="replace"><text:span text:style-name="T1825">V-656</text:span></text:a><text:span text:style-name="T1826">,</text:span><text:span text:style-name="T1827"><text:s/>2004-09-20, Žin., 2004, Nr. 150-5462 (2004-10-12), i. k. 1042250ISAK000V-656</text:span></text:p>
      <text:p text:style-name="P1828"><text:span text:style-name="T1829">Dėl Lietuvos Respublikos sveikatos apsaugos ministro 2004 m. balandžio 15 d. įsakymo Nr. V-232 "Dėl Lietuvos Respublikos sveikatos apsaugos ministerijos darbo reglamento patvirti</text:span><text:span text:style-name="T1830">nimo" pakeitimo</text:span></text:p>
      <text:p text:style-name="P1831"/>
      <text:p text:style-name="P1832"><text:span text:style-name="T1833">2.</text:span></text:p>
      <text:p text:style-name="P1834"><text:span text:style-name="T1835">Lietuvos Respublikos sveikatos apsaugos ministerija, Įsakymas</text:span></text:p>
      <text:p text:style-name="P1836"><text:span text:style-name="T1837">Nr.<text:s/></text:span><text:a xlink:href="https://www.e-tar.lt/portal/legalAct.html?documentId=TAR.0AF1B995A36E" office:target-frame-name="_top" xlink:show="replace"><text:span text:style-name="T1838">V-511</text:span></text:a><text:span text:style-name="T1839">, 2005-06-22, Žin., 2005, Nr. 80-2926 (2005-06-30), i. k. 1052250ISAK000V-511</text:span></text:p>
      <text:soft-page-break/>
      <text:p text:style-name="P1840"><text:span text:style-name="T1841">Dėl L</text:span><text:span text:style-name="T1842">ietuvos Respublikos sveikatos apsaugos ministro 2004 m. balandžio 15 d. įsakymo Nr. V-232 "Dėl Lietuvos Respublikos sveikatos apsaugos ministerijos darbo reglamento patvirtinimo" pakeitimo</text:span></text:p>
      <text:p text:style-name="P1843"/>
      <text:p text:style-name="P1844"><text:span text:style-name="T1845">3.</text:span></text:p>
      <text:p text:style-name="P1846"><text:span text:style-name="T1847">Lietuvos Respublikos sveikatos apsaugos ministerija, Įsakymas</text:span></text:p>
      <text:p text:style-name="P1848"><text:span text:style-name="T1849">Nr.<text:s/></text:span><text:a xlink:href="https://www.e-tar.lt/portal/legalAct.html?documentId=TAR.2C6E31655B8E" office:target-frame-name="_top" xlink:show="replace"><text:span text:style-name="T1850">V-639</text:span></text:a><text:span text:style-name="T1851">, 2005-08-10, Žin., 2005, Nr. 101-3758 (2005-08-20), i. k. 1052250ISAK000V-639</text:span></text:p>
      <text:p text:style-name="P1852"><text:span text:style-name="T1853">Dėl Lietuvos Respublikos sveikatos apsaugos ministro 2004 m. balandžio 15 d. įsakymo N</text:span><text:span text:style-name="T1854">r. V-232 "Dėl Lietuvos Respublikos sveikatos apsaugos ministerijos darbo reglamento patvirtinimo" pakeitimo</text:span></text:p>
      <text:p text:style-name="P1855"/>
      <text:p text:style-name="P1856"><text:span text:style-name="T1857">4.</text:span></text:p>
      <text:p text:style-name="P1858"><text:span text:style-name="T1859">Lietuvos Respublikos sveikatos apsaugos ministerija, Įsakymas</text:span></text:p>
      <text:p text:style-name="P1860"><text:span text:style-name="T1861">Nr.<text:s/></text:span><text:a xlink:href="https://www.e-tar.lt/portal/legalAct.html?documentId=TAR.218D86F7B895" office:target-frame-name="_top" xlink:show="replace"><text:span text:style-name="T1862">V-602</text:span></text:a><text:span text:style-name="T1863">, 2006-07-12, Žin., 2006, Nr. 79-3133 (2006-07-20), i. k. 1062250ISAK000V-602</text:span></text:p>
      <text:p text:style-name="P1864"><text:span text:style-name="T1865">Dėl Lietuvos Respublikos sveikatos apsaugos ministro 2004 m. balandžio 15 d. įsakymo Nr. V-232 "Dėl Lietuvos Respublikos sveikatos apsaugos ministerijos darbo reglamento</text:span><text:span text:style-name="T1866"><text:s/>patvirtinimo" pakeitimo</text:span></text:p>
      <text:p text:style-name="P1867"/>
      <text:p text:style-name="P1868"><text:span text:style-name="T1869">5.</text:span></text:p>
      <text:p text:style-name="P1870"><text:span text:style-name="T1871">Lietuvos Respublikos sveikatos apsaugos ministerija, Įsakymas</text:span></text:p>
      <text:p text:style-name="P1872"><text:span text:style-name="T1873">Nr.<text:s/></text:span><text:a xlink:href="https://www.e-tar.lt/portal/legalAct.html?documentId=TAR.0FB52E880E3F" office:target-frame-name="_top" xlink:show="replace"><text:span text:style-name="T1874">V-986</text:span></text:a><text:span text:style-name="T1875">, 2006-11-28, Žin., 2006, Nr. 133-5038 (2006-12-07), i. k. 1062250ISAK000V</text:span><text:span text:style-name="T1876">-986</text:span></text:p>
      <text:p text:style-name="P1877"><text:span text:style-name="T1878">Dėl Lietuvos Respublikos sveikatos apsaugos ministro 2004 m. balandžio 15 d. įsakymo Nr. V-232 "Dėl Lietuvos Respublikos sveikatos apsaugos ministerijos darbo reglamento patvirtinimo" pakeitimo</text:span></text:p>
      <text:p text:style-name="P1879"/>
      <text:p text:style-name="P1880"><text:span text:style-name="T1881">6.</text:span></text:p>
      <text:p text:style-name="P1882"><text:span text:style-name="T1883">Lietuvos Respublikos sveikatos apsaugos ministerija,<text:s/></text:span><text:span text:style-name="T1884">Įsakymas</text:span></text:p>
      <text:p text:style-name="P1885"><text:span text:style-name="T1886">Nr.<text:s/></text:span><text:a xlink:href="https://www.e-tar.lt/portal/legalAct.html?documentId=TAR.247EDE42FA58" office:target-frame-name="_top" xlink:show="replace"><text:span text:style-name="T1887">V-71</text:span></text:a><text:span text:style-name="T1888">, 2007-02-07, Žin., 2007, Nr. 19-748 (2007-02-13), i. k. 1072250ISAK0000V-71</text:span></text:p>
      <text:p text:style-name="P1889"><text:span text:style-name="T1890">Dėl Lietuvos Respublikos sveikatos apsaugos ministro 2004 m. balandžio 15 d. įsa</text:span><text:span text:style-name="T1891">kymo Nr. V-232 "Dėl Lietuvos Respublikos sveikatos apsaugos ministerijos darbo reglamento patvirtinimo" pakeitimo</text:span></text:p>
      <text:p text:style-name="P1892"/>
      <text:p text:style-name="P1893"><text:span text:style-name="T1894">7.</text:span></text:p>
      <text:p text:style-name="P1895"><text:span text:style-name="T1896">Lietuvos Respublikos sveikatos apsaugos ministerija, Įsakymas</text:span></text:p>
      <text:p text:style-name="P1897"><text:span text:style-name="T1898">Nr.<text:s/></text:span><text:a xlink:href="https://www.e-tar.lt/portal/legalAct.html?documentId=TAR.2CDD57983F5C" office:target-frame-name="_top" xlink:show="replace"><text:span text:style-name="T1899">V-844</text:span></text:a><text:span text:style-name="T1900">, 2007-10-19, Žin., 2007, Nr. 110-4516 (2007-10-25), i. k. 1072250ISAK000V-844</text:span></text:p>
      <text:p text:style-name="P1901"><text:span text:style-name="T1902">Dėl Lietuvos Respublikos sveikatos apsaugos ministro 2004 m. balandžio 15 d. įsakymo Nr. V-2</text:span><text:span text:style-name="T1903">32 "Dėl Lietuvos Respublikos sveikatos apsaugos ministerijos darbo reglamento patvirtinimo" pakeitimo</text:span></text:p>
      <text:p text:style-name="P1904"/>
      <text:p text:style-name="P1905"><text:span text:style-name="T1906">8.</text:span></text:p>
      <text:p text:style-name="P1907"><text:span text:style-name="T1908">Lietuvos Respublikos sveikatos apsaugos ministerija, Įsakymas</text:span></text:p>
      <text:p text:style-name="P1909"><text:span text:style-name="T1910">Nr.<text:s/></text:span><text:a xlink:href="https://www.e-tar.lt/portal/legalAct.html?documentId=TAR.9A4358B2252C" office:target-frame-name="_top" xlink:show="replace"><text:span text:style-name="T1911">V-</text:span><text:span text:style-name="T1912">220</text:span></text:a><text:span text:style-name="T1913">, 2008-03-26, Žin., 2008, Nr. 38-1395 (2008-04-03), i. k. 1082250ISAK000V-220</text:span></text:p>
      <text:p text:style-name="P1914"><text:span text:style-name="T1915">Dėl Lietuvos Respublikos sveikatos apsaugos ministro 2004 m. balandžio 15 d. įsakymo Nr. V-232 "Dėl Lietuvos Respublikos sveikatos apsaugos ministerijos darbo reglamento patvi</text:span><text:span text:style-name="T1916">rtinimo" pakeitimo</text:span></text:p>
      <text:p text:style-name="P1917"/>
      <text:p text:style-name="P1918"><text:span text:style-name="T1919">9.</text:span></text:p>
      <text:p text:style-name="P1920"><text:span text:style-name="T1921">Lietuvos Respublikos sveikatos apsaugos ministerija, Įsakymas</text:span></text:p>
      <text:p text:style-name="P1922"><text:span text:style-name="T1923">Nr.<text:s/></text:span><text:a xlink:href="https://www.e-tar.lt/portal/legalAct.html?documentId=TAR.9AA7074A8094" office:target-frame-name="_top" xlink:show="replace"><text:span text:style-name="T1924">V-651</text:span></text:a><text:span text:style-name="T1925">, 2008-06-28, Žin., 2008, Nr. 76-3031 (2008-07-05), i. k. 1082250ISAK000V-651</text:span></text:p>
      <text:p text:style-name="P1926"><text:span text:style-name="T1927">Dėl Lietuvos Respublikos sveikatos apsaugos ministro 2004 m. balandžio 15 d. įsakymo Nr. V-232 "Dėl Lietuvos Respublikos sveikatos apsaugos ministerijos darbo reglamento patvirtinimo" pakeitimo</text:span></text:p>
      <text:p text:style-name="P1928"/>
      <text:p text:style-name="P1929"><text:span text:style-name="T1930">10.</text:span></text:p>
      <text:p text:style-name="P1931"><text:span text:style-name="T1932">Lietuvos Respublikos sveikatos apsaugos ministerija, Įsak</text:span><text:span text:style-name="T1933">ymas</text:span></text:p>
      <text:p text:style-name="P1934"><text:span text:style-name="T1935">Nr.<text:s/></text:span><text:a xlink:href="https://www.e-tar.lt/portal/legalAct.html?documentId=TAR.82AE7E991EDF" office:target-frame-name="_top" xlink:show="replace"><text:span text:style-name="T1936">V-711</text:span></text:a><text:span text:style-name="T1937">, 2008-07-29, Žin., 2008, Nr. 89-3589 (2008-08-05), i. k. 1082250ISAK000V-711</text:span></text:p>
      <text:p text:style-name="P1938"><text:span text:style-name="T1939">Dėl Lietuvos Respublikos sveikatos apsaugos ministro 2004 m. balandžio 15 d. įsaky</text:span><text:span text:style-name="T1940">mo Nr. V-232 "Dėl Lietuvos Respublikos sveikatos apsaugos ministerijos darbo reglamento patvirtinimo" pakeitimo</text:span></text:p>
      <text:p text:style-name="P1941"/>
      <text:p text:style-name="P1942"><text:span text:style-name="T1943">11.</text:span></text:p>
      <text:p text:style-name="P1944"><text:span text:style-name="T1945">Lietuvos Respublikos sveikatos apsaugos ministerija, Įsakymas</text:span></text:p>
      <text:p text:style-name="P1946"><text:span text:style-name="T1947">Nr.<text:s/></text:span><text:a xlink:href="https://www.e-tar.lt/portal/legalAct.html?documentId=TAR.F43CC3EA8BFE" office:target-frame-name="_top" xlink:show="replace"><text:span text:style-name="T1948">V-1186</text:span></text:a><text:span text:style-name="T1949">, 2008-12-04, Žin., 2008, Nr. 145-5856 (2008-12-18), i. k. 1082250ISAK00V-1186</text:span></text:p>
      <text:p text:style-name="P1950"><text:span text:style-name="T1951">Dėl Lietuvos Respublikos sveikatos apsaugos ministro 2004 m. balandžio 15 d. įsakymo Nr. V-232 "Dėl Lietuvos Respublikos sveikatos apsaugos ministerijos darbo reg</text:span><text:span text:style-name="T1952">lamento patvirtinimo" pakeitimo</text:span></text:p>
      <text:p text:style-name="P1953"/>
      <text:p text:style-name="P1954"><text:span text:style-name="T1955">12.</text:span></text:p>
      <text:p text:style-name="P1956"><text:span text:style-name="T1957">Lietuvos Respublikos sveikatos apsaugos ministerija, Įsakymas</text:span></text:p>
      <text:p text:style-name="P1958"><text:span text:style-name="T1959">Nr.<text:s/></text:span><text:a xlink:href="https://www.e-tar.lt/portal/legalAct.html?documentId=TAR.FFFD0378E545" office:target-frame-name="_top" xlink:show="replace"><text:span text:style-name="T1960">V-1289</text:span></text:a><text:span text:style-name="T1961">, 2008-12-31, Žin., 2009, Nr. 2-35 (2009-01-08), i. k. 1082250ISA</text:span><text:span text:style-name="T1962">K00V-1289</text:span></text:p>
      <text:p text:style-name="P1963"><text:span text:style-name="T1964">Dėl Lietuvos Respublikos sveikatos apsaugos ministro 2004 m. balandžio 15 d. įsakymo Nr. V-232 "Dėl Lietuvos Respublikos sveikatos apsaugos ministerijos darbo reglamento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0" meta:paragraph-count="891" meta:word-count="14123" meta:character-count="115907" meta:row-count="1740" meta:non-whitespace-character-count="102675"/>
  </office:meta>
</office:document-meta>
</file>