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font-size-complex="4pt" style:language-asian="lt" style:country-asian="LT"/>
    </style:style>
    <style:style style:name="P19" style:parent-style-name="Normal" style:family="paragraph">
      <style:paragraph-properties fo:text-align="center"/>
      <style:text-properties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justify" fo:text-indent="0.4923in"/>
      <style:text-properties style:font-size-complex="4pt"/>
    </style:style>
    <style:style style:name="P27" style:parent-style-name="Normal" style:family="paragraph">
      <style:paragraph-properties fo:text-align="justify" fo:text-indent="0.4923in"/>
      <style:text-properties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keep-together="always" fo:widows="0" fo:orphans="0"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44"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style:font-size-complex="12pt"/>
    </style:style>
    <style:style style:name="P48"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justify"/>
      <style:text-properties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ext-properties fo:color="#000000" style:font-size-complex="11pt" fo:hyphenate="false"/>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style:text-properties fo:color="#000000" style:font-size-complex="11pt" fo:hyphenate="false"/>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style:text-properties fo:hyphenate="false"/>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style:text-properties fo:color="#000000" style:font-size-complex="11pt" fo:hyphenate="false"/>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style:text-properties fo:hyphenate="false"/>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text-properties fo:color="#000000" style:font-size-complex="11pt"/>
    </style:style>
    <style:style style:name="P244" style:parent-style-name="Normal" style:family="paragraph">
      <style:paragraph-properties fo:text-align="justify" fo:text-indent="0.4923in"/>
      <style:text-properties fo:color="#000000" style:font-size-complex="11pt"/>
    </style:style>
    <style:style style:name="P245" style:parent-style-name="Normal" style:family="paragraph">
      <style:paragraph-properties fo:text-align="justify" fo:text-indent="0.4923in"/>
      <style:text-properties fo:color="#000000" style:font-size-complex="11pt"/>
    </style:style>
    <style:style style:name="P246" style:parent-style-name="Normal" style:family="paragraph">
      <style:paragraph-properties fo:widows="0" fo:orphans="0" fo:text-align="center"/>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style:text-properties fo:color="#000000" style:font-size-complex="11pt" fo:hyphenate="false"/>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style:text-properties fo:hyphenate="false"/>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font-size-complex="12pt"/>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style:text-properties fo:color="#000000" style:font-size-complex="11pt" fo:hyphenate="false"/>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4923in"/>
      <style:text-properties style:font-weight-complex="bold" style:font-size-complex="12pt"/>
    </style:style>
    <style:style style:name="P284" style:parent-style-name="Normal" style:family="paragraph">
      <style:paragraph-properties fo:text-align="justify" fo:text-indent="0.4923in"/>
      <style:text-properties style:font-weight-complex="bold" style:font-size-complex="12pt"/>
    </style:style>
    <style:style style:name="P285" style:parent-style-name="Normal" style:family="paragraph">
      <style:paragraph-properties fo:text-align="justify" fo:text-indent="0.4923in"/>
      <style:text-properties style:font-weight-complex="bold" style:font-size-complex="12pt"/>
    </style:style>
    <style:style style:name="P286" style:parent-style-name="Normal" style:family="paragraph">
      <style:paragraph-properties fo:text-align="justify" fo:text-indent="0.4923in">
        <style:tab-stops>
          <style:tab-stop style:type="left" style:position="0.5909in"/>
        </style:tab-stops>
      </style:paragraph-properties>
      <style:text-properties style:font-weight-complex="bold" style:font-size-complex="12pt"/>
    </style:style>
    <style:style style:name="P287" style:parent-style-name="Normal" style:family="paragraph">
      <style:paragraph-properties fo:text-align="justify" fo:text-indent="0.4923in">
        <style:tab-stops>
          <style:tab-stop style:type="left" style:position="0.9847in"/>
        </style:tab-stops>
      </style:paragraph-properties>
      <style:text-properties style:font-weight-complex="bold" style:font-size-complex="12pt"/>
    </style:style>
    <style:style style:name="P288" style:parent-style-name="Normal" style:family="paragraph">
      <style:paragraph-properties fo:text-align="justify" fo:text-indent="0.4923in"/>
      <style:text-properties style:font-weight-complex="bold" style:font-size-complex="12pt"/>
    </style:style>
    <style:style style:name="P289" style:parent-style-name="Normal" style:family="paragraph">
      <style:paragraph-properties fo:text-align="justify" fo:text-indent="0.4923in"/>
      <style:text-properties style:font-weight-complex="bold"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text-properties fo:hyphenate="false"/>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font-size-complex="12pt"/>
    </style:style>
    <style:style style:name="T304" style:parent-style-name="DefaultParagraphFont" style:family="text">
      <style:text-properties fo:font-weight="bold" style:font-weight-asian="bold" style:font-weight-complex="bold" fo:text-transform="uppercase" fo:color="#000000" style:font-size-complex="12p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style:text-properties fo:color="#000000" style:font-size-complex="11pt" fo:hyphenate="false"/>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4923in"/>
      <style:text-properties style:font-weight-complex="bold" style:font-size-complex="12pt"/>
    </style:style>
    <style:style style:name="P314" style:parent-style-name="Normal" style:family="paragraph">
      <style:paragraph-properties fo:text-align="justify" fo:text-indent="0.4923in"/>
      <style:text-properties style:font-weight-complex="bold" style:font-size-complex="12pt"/>
    </style:style>
    <style:style style:name="P315" style:parent-style-name="Normal" style:family="paragraph">
      <style:paragraph-properties fo:text-align="justify" fo:text-indent="0.4923in"/>
      <style:text-properties style:font-weight-complex="bold" style:font-size-complex="12pt"/>
    </style:style>
    <style:style style:name="P316" style:parent-style-name="Normal" style:family="paragraph">
      <style:paragraph-properties fo:text-align="justify" fo:text-indent="0.4923in"/>
      <style:text-properties style:font-weight-complex="bold" style:font-size-complex="12pt"/>
    </style:style>
    <style:style style:name="P317" style:parent-style-name="Normal" style:family="paragraph">
      <style:paragraph-properties fo:text-align="justify" fo:text-indent="0.4923in"/>
      <style:text-properties style:font-weight-complex="bold" style:font-size-complex="12pt"/>
    </style:style>
    <style:style style:name="P318" style:parent-style-name="Normal" style:family="paragraph">
      <style:paragraph-properties fo:text-align="justify" fo:text-indent="0.4923in"/>
      <style:text-properties style:font-weight-complex="bold" style:font-size-complex="12pt"/>
    </style:style>
    <style:style style:name="P319" style:parent-style-name="Normal" style:family="paragraph">
      <style:paragraph-properties fo:text-align="justify" fo:text-indent="0.4923in"/>
      <style:text-properties style:font-weight-complex="bold" style:font-size-complex="12pt"/>
    </style:style>
    <style:style style:name="P320" style:parent-style-name="Normal" style:family="paragraph">
      <style:paragraph-properties fo:text-align="justify" fo:text-indent="0.4923in"/>
      <style:text-properties style:font-weight-complex="bold" style:font-size-complex="12pt"/>
    </style:style>
    <style:style style:name="P321" style:parent-style-name="Normal" style:family="paragraph">
      <style:paragraph-properties fo:text-align="justify" fo:text-indent="0.4923in"/>
      <style:text-properties style:font-weight-complex="bold" style:font-size-complex="12pt"/>
    </style:style>
    <style:style style:name="P322" style:parent-style-name="Normal" style:family="paragraph">
      <style:paragraph-properties fo:text-align="justify" fo:text-indent="0.4923in"/>
      <style:text-properties style:font-weight-complex="bold" style:font-size-complex="12pt"/>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4923in"/>
      <style:text-properties style:font-weight-complex="bold" style:font-size-complex="12pt"/>
    </style:style>
    <style:style style:name="P367" style:parent-style-name="Normal" style:family="paragraph">
      <style:paragraph-properties fo:text-align="justify" fo:text-indent="0.4923in"/>
      <style:text-properties style:font-weight-complex="bold"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text-position="super 66.6%"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widows="0" fo:orphans="0" fo:text-align="center"/>
      <style:text-properties fo:font-weight="bold" style:font-weight-asian="bold" style:font-size-complex="12pt" style:language-asian="lt" style:country-asian="LT"/>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text-transform="uppercase" fo:color="#000000" style:font-size-complex="12pt"/>
    </style:style>
    <style:style style:name="T405" style:parent-style-name="DefaultParagraphFont" style:family="text">
      <style:text-properties fo:font-weight="bold" style:font-weight-asian="bold" style:font-weight-complex="bold" fo:text-transform="uppercase" fo:color="#000000" style:font-size-complex="12p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style:text-properties fo:color="#000000" style:font-size-complex="11pt" fo:hyphenate="false"/>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5in"/>
      <style:text-properties fo:color="#000000" style:font-size-complex="11pt" fo:hyphenate="false"/>
    </style:style>
    <style:style style:name="P458" style:parent-style-name="Normal" style:family="paragraph">
      <style:paragraph-properties fo:text-align="justify"/>
      <style:text-properties fo:hyphenate="false"/>
    </style:style>
    <style:style style:name="P459" style:parent-style-name="Normal" style:family="paragraph">
      <style:paragraph-properties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font-size-complex="12pt"/>
    </style:style>
    <style:style style:name="T461" style:parent-style-name="DefaultParagraphFont" style:family="text">
      <style:text-properties fo:font-weight="bold" style:font-weight-asian="bold" style:font-weight-complex="bold" fo:text-transform="uppercase" fo:color="#000000" style:font-size-complex="12pt"/>
    </style:style>
    <style:style style:name="T462" style:parent-style-name="DefaultParagraphFont" style:family="text">
      <style:text-properties fo:font-weight="bold" style:font-weight-asian="bold" style:font-weight-complex="bold" fo:text-transform="uppercase" fo:color="#000000" style:font-size-complex="12pt"/>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style:text-properties fo:color="#000000" style:font-size-complex="11pt" fo:hyphenate="false"/>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5in"/>
      <style:text-properties fo:color="#000000" style:font-size-complex="11pt" fo:hyphenate="false"/>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4923in"/>
      <style:text-properties fo:hyphenate="false"/>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5"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Verdana" fo:font-size="8.5pt" style:font-size-asian="8.5pt" style:font-size-complex="8.5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416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ext-properties style:font-size-complex="12pt"/>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text-properties fo:hyphenate="false"/>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fo:text-transform="uppercase" fo:color="#000000" style:font-size-complex="12pt"/>
    </style:style>
    <style:style style:name="T600" style:parent-style-name="DefaultParagraphFont" style:family="text">
      <style:text-properties fo:font-weight="bold" style:font-weight-asian="bold" style:font-weight-complex="bold" fo:text-transform="uppercase" fo:color="#000000" style:font-size-complex="12pt"/>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justify"/>
      <style:text-properties fo:color="#000000" style:font-size-complex="11pt" fo:hyphenate="false"/>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5in"/>
      <style:text-properties fo:color="#000000" style:font-size-complex="11pt" fo:hyphenate="false"/>
    </style:style>
    <style:style style:name="P612" style:parent-style-name="Normal" style:family="paragraph">
      <style:paragraph-properties fo:text-align="justify"/>
      <style:text-properties fo:hyphenate="false"/>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fo:color="#000000" style:font-size-complex="12pt" fo:background-color="#FFFFFF"/>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1pt" style:language-asian="lt" style:country-asian="LT"/>
    </style:style>
    <style:style style:name="T634" style:parent-style-name="DefaultParagraphFont" style:family="text">
      <style:text-properties style:font-size-complex="11pt" style:language-asian="lt" style:country-asian="LT"/>
    </style:style>
    <style:style style:name="T635" style:parent-style-name="DefaultParagraphFont" style:family="text">
      <style:text-properties style:font-size-complex="11pt" style:language-asian="lt" style:country-asian="LT"/>
    </style:style>
    <style:style style:name="P6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ext-properties style:font-size-complex="12pt"/>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rial" style:font-name-complex="Arial" fo:color="#003F84"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4923in"/>
      <style:text-properties style:font-weight-complex="bold"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text-properties fo:hyphenate="false"/>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style:text-properties fo:hyphenate="false"/>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justify"/>
      <style:text-properties fo:color="#000000" style:font-size-complex="11pt" fo:hyphenate="false"/>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5in"/>
      <style:text-properties fo:hyphenate="false"/>
    </style:style>
    <style:style style:name="T741" style:parent-style-name="DefaultParagraphFont" style:family="text">
      <style:text-properties fo:color="#000000" fo:letter-spacing="-0.0006in" style:font-size-complex="11pt"/>
    </style:style>
    <style:style style:name="T742" style:parent-style-name="DefaultParagraphFont" style:family="text">
      <style:text-properties fo:color="#000000" fo:letter-spacing="-0.0006in" style:font-size-complex="11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text-indent="0.4923in"/>
      <style:text-properties style:font-weight-complex="bold"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style:text-properties fo:hyphenate="false"/>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style:text-properties fo:hyphenate="false"/>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widows="0" fo:orphans="0" fo:text-align="center" fo:text-indent="0.0493in"/>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widows="0" fo:orphans="0" fo:text-align="justify"/>
      <style:text-properties style:font-size-complex="12pt" style:language-asian="lt" style:country-asian="LT"/>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justify"/>
      <style:text-properties fo:color="#000000" style:font-size-complex="11pt" fo:hyphenate="false"/>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ext-properties fo:hyphenate="false"/>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text-indent="0.5in"/>
      <style:text-properties fo:hyphenate="false"/>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style:text-properties fo:hyphenate="false"/>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fo:text-transform="uppercase" fo:color="#000000" style:font-size-complex="12pt"/>
    </style:style>
    <style:style style:name="T829" style:parent-style-name="DefaultParagraphFont" style:family="text">
      <style:text-properties fo:font-weight="bold" style:font-weight-asian="bold" style:font-weight-complex="bold" fo:text-transform="uppercase" fo:color="#000000" style:font-size-complex="12pt"/>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justify"/>
      <style:text-properties fo:color="#000000" style:font-size-complex="11pt" fo:hyphenate="false"/>
    </style:style>
    <style:style style:name="P833" style:parent-style-name="Normal" style:family="paragraph">
      <style:paragraph-properties fo:text-align="justify" fo:text-indent="0.5in"/>
      <style:text-properties fo:hyphenate="false"/>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fo:color="#000000" style:font-size-complex="11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fo:color="#000000" style:font-size-complex="11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style:text-properties fo:hyphenate="false"/>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fo:text-transform="uppercase" fo:color="#000000" style:font-size-complex="12pt"/>
    </style:style>
    <style:style style:name="T879" style:parent-style-name="DefaultParagraphFont" style:family="text">
      <style:text-properties fo:font-weight="bold" style:font-weight-asian="bold" style:font-weight-complex="bold" fo:text-transform="uppercase" fo:color="#000000" style:font-size-complex="12pt"/>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justify"/>
      <style:text-properties fo:color="#000000" style:font-size-complex="11pt" fo:hyphenate="false"/>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text-properties fo:hyphenate="false"/>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style:text-properties fo:hyphenate="false"/>
    </style:style>
    <style:style style:name="P922" style:parent-style-name="Normal" style:family="paragraph">
      <style:paragraph-properties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font-size-complex="12pt"/>
    </style:style>
    <style:style style:name="T924" style:parent-style-name="DefaultParagraphFont" style:family="text">
      <style:text-properties fo:font-weight="bold" style:font-weight-asian="bold" style:font-weight-complex="bold" fo:text-transform="uppercase" fo:color="#000000" style:font-size-complex="12pt"/>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justify" fo:text-indent="0.5in"/>
      <style:text-properties style:font-size-complex="12pt" fo:hyphenate="false"/>
    </style:style>
    <style:style style:name="P928" style:parent-style-name="Normal" style:family="paragraph">
      <style:paragraph-properties fo:text-align="justify" fo:text-indent="0.5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style:text-properties fo:hyphenate="false"/>
    </style:style>
    <style:style style:name="P957" style:parent-style-name="Normal" style:family="paragraph">
      <style:paragraph-properties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font-size-complex="12pt"/>
    </style:style>
    <style:style style:name="T959" style:parent-style-name="DefaultParagraphFont" style:family="text">
      <style:text-properties fo:font-weight="bold" style:font-weight-asian="bold" style:font-weight-complex="bold" fo:text-transform="uppercase" fo:color="#000000" style:font-size-complex="12pt"/>
    </style:style>
    <style:style style:name="T960" style:parent-style-name="DefaultParagraphFont" style:family="text">
      <style:text-properties fo:font-weight="bold" style:font-weight-asian="bold" style:font-weight-complex="bold" fo:color="#000000" style:font-size-complex="12pt"/>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justify"/>
      <style:text-properties fo:color="#000000" style:font-size-complex="11pt" fo:hyphenate="false"/>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text-indent="0.5in"/>
      <style:text-properties fo:hyphenate="false"/>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5in"/>
      <style:text-properties fo:hyphenate="false"/>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5in"/>
      <style:text-properties fo:hyphenate="false"/>
    </style:style>
    <style:style style:name="P980" style:parent-style-name="Normal" style:family="paragraph">
      <style:paragraph-properties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font-size-complex="12pt"/>
    </style:style>
    <style:style style:name="T982" style:parent-style-name="DefaultParagraphFont" style:family="text">
      <style:text-properties fo:font-weight="bold" style:font-weight-asian="bold" style:font-weight-complex="bold" fo:text-transform="uppercase" fo:color="#000000" style:font-size-complex="12pt"/>
    </style:style>
    <style:style style:name="T983" style:parent-style-name="DefaultParagraphFont" style:family="text">
      <style:text-properties fo:font-weight="bold" style:font-weight-asian="bold" style:font-weight-complex="bold" fo:color="#000000" style:font-size-complex="12pt"/>
    </style:style>
    <style:style style:name="P984" style:parent-style-name="Normal" style:family="paragraph">
      <style:paragraph-properties fo:text-align="center"/>
      <style:text-properties fo:hyphenate="false"/>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align="center" fo:text-indent="0.5909in"/>
      <style:text-properties style:font-weight-complex="bold" style:font-size-complex="12pt"/>
    </style:style>
    <style:style style:name="P988" style:parent-style-name="Normal" style:family="paragraph">
      <style:paragraph-properties fo:text-align="justify" fo:text-indent="0.5in"/>
      <style:text-properties fo:hyphenate="false"/>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fo:color="#000000" style:font-size-complex="11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text-indent="0.5in"/>
      <style:text-properties fo:hyphenate="false"/>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5in"/>
      <style:text-properties fo:hyphenate="false"/>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5in"/>
      <style:text-properties fo:hyphenate="false"/>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5in"/>
      <style:text-properties fo:hyphenate="false"/>
    </style:style>
    <style:style style:name="P1020" style:parent-style-name="Normal" style:family="paragraph">
      <style:paragraph-properties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font-size-complex="12pt"/>
    </style:style>
    <style:style style:name="T1022" style:parent-style-name="DefaultParagraphFont" style:family="text">
      <style:text-properties fo:font-weight="bold" style:font-weight-asian="bold" style:font-weight-complex="bold" fo:text-transform="uppercase" fo:color="#000000" style:font-size-complex="12pt"/>
    </style:style>
    <style:style style:name="T1023" style:parent-style-name="DefaultParagraphFont" style:family="text">
      <style:text-properties fo:font-weight="bold" style:font-weight-asian="bold" style:font-weight-complex="bold" fo:color="#000000" style:font-size-complex="12pt"/>
    </style:style>
    <style:style style:name="P1024" style:parent-style-name="Normal" style:family="paragraph">
      <style:paragraph-properties fo:text-align="center" fo:text-indent="0.5909in"/>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text-align="justify" fo:text-indent="0.5909in"/>
      <style:text-properties style:font-weight-complex="bold"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center"/>
      <style:text-properties fo:hyphenate="false"/>
    </style:style>
    <style:style style:name="T1049" style:parent-style-name="DefaultParagraphFont" style:family="text">
      <style:text-properties fo:font-weight="bold" style:font-weight-asian="bold" style:font-weight-complex="bold" fo:color="#000000" style:font-size-complex="12pt"/>
    </style:style>
    <style:style style:name="T1050" style:parent-style-name="DefaultParagraphFont" style:family="text">
      <style:text-properties fo:font-weight="bold" style:font-weight-asian="bold" style:font-weight-complex="bold" fo:color="#000000" style:font-size-complex="12pt"/>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justify"/>
      <style:text-properties fo:color="#000000" style:font-size-complex="11pt" fo:hyphenate="false"/>
    </style:style>
    <style:style style:name="P1055" style:parent-style-name="Normal" style:family="paragraph">
      <style:paragraph-properties fo:text-align="justify" fo:text-indent="0.5in"/>
      <style:text-properties fo:hyphenate="false"/>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style:text-properties fo:hyphenate="false"/>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font-weight-complex="bold" fo:color="#000000" style:font-size-complex="12pt"/>
    </style:style>
    <style:style style:name="T1062" style:parent-style-name="DefaultParagraphFont" style:family="text">
      <style:text-properties fo:font-weight="bold" style:font-weight-asian="bold" style:font-weight-complex="bold" fo:color="#000000" style:font-size-complex="12p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justify"/>
      <style:text-properties fo:color="#000000" style:font-size-complex="11pt" fo:hyphenate="false"/>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text-indent="0.5in"/>
      <style:text-properties fo:color="#000000" style:font-size-complex="11pt"/>
    </style:style>
    <style:style style:name="P1073" style:parent-style-name="Normal" style:family="paragraph">
      <style:paragraph-properties fo:widows="0" fo:orphans="0" fo:text-align="center"/>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style:font-weight-complex="bold" fo:color="#000000" style:font-size-complex="12pt"/>
    </style:style>
    <style:style style:name="T1076" style:parent-style-name="DefaultParagraphFont" style:family="text">
      <style:text-properties fo:font-weight="bold" style:font-weight-asian="bold" style:font-weight-complex="bold" fo:color="#000000" style:font-size-complex="12p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widows="0" fo:orphans="0" fo:text-align="center"/>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justify"/>
      <style:text-properties fo:color="#000000" style:font-size-complex="11pt" fo:hyphenate="false"/>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style:text-properties fo:hyphenate="false"/>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justify"/>
      <style:text-properties fo:color="#000000" style:font-size-complex="11pt" fo:hyphenate="false"/>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ext-properties fo:hyphenate="false"/>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justify"/>
      <style:text-properties fo:color="#000000" style:font-size-complex="11pt" fo:hyphenate="false"/>
    </style:style>
    <style:style style:name="P1124" style:parent-style-name="Normal" style:family="paragraph">
      <style:paragraph-properties fo:text-align="justify" fo:text-indent="0.5in"/>
      <style:text-properties fo:hyphenate="false"/>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5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ext-properties fo:hyphenate="false"/>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style:text-properties fo:hyphenate="false"/>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widows="0" fo:orphans="0" fo:text-align="center"/>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P1156" style:parent-style-name="Normal" style:family="paragraph">
      <style:paragraph-properties fo:text-align="justify"/>
      <style:text-properties fo:color="#000000" style:font-size-complex="11pt" fo:hyphenate="false"/>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text-indent="0.5in"/>
      <style:text-properties fo:hyphenate="false"/>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5in"/>
      <style:text-properties fo:hyphenate="false"/>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fo:text-align="justify" fo:text-indent="0.5in"/>
      <style:text-properties fo:hyphenate="false"/>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P1177" style:parent-style-name="Normal" style:family="paragraph">
      <style:paragraph-properties fo:text-align="justify"/>
      <style:text-properties fo:color="#000000" style:font-size-complex="11pt" fo:hyphenate="false"/>
    </style:style>
    <style:style style:name="P1178" style:parent-style-name="Normal" style:family="paragraph">
      <style:paragraph-properties fo:text-align="justify" fo:text-indent="0.5in"/>
      <style:text-properties fo:hyphenate="false"/>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text-indent="0.5in"/>
      <style:text-properties fo:hyphenate="false"/>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style:text-properties fo:hyphenate="false"/>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widows="0" fo:orphans="0" fo:text-align="center"/>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justify"/>
      <style:text-properties fo:color="#000000" style:font-size-complex="11pt" fo:hyphenate="false"/>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ext-properties style:font-size-complex="12pt"/>
    </style:style>
    <style:style style:name="P1226" style:parent-style-name="Normal" style:family="paragraph">
      <style:paragraph-properties fo:text-align="justify" fo:text-indent="0.5in"/>
      <style:text-properties style:font-size-complex="12pt"/>
    </style:style>
    <style:style style:name="P1227" style:parent-style-name="Normal" style:family="paragraph">
      <style:paragraph-properties fo:text-align="justify" fo:text-indent="0.5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widows="0" fo:orphans="0" fo:text-align="center" fo:text-indent="0.0493in"/>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text-indent="0.5in"/>
      <style:text-properties style:font-weight-complex="bold"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P1293" style:parent-style-name="Normal" style:family="paragraph">
      <style:paragraph-properties fo:text-align="justify"/>
      <style:text-properties fo:color="#000000" style:font-size-complex="11pt" fo:hyphenate="false"/>
    </style:style>
    <style:style style:name="P1294" style:parent-style-name="Normal" style:family="paragraph">
      <style:paragraph-properties fo:text-align="justify" fo:text-indent="0.5in"/>
      <style:text-properties fo:hyphenate="false"/>
    </style:style>
    <style:style style:name="T1295" style:parent-style-name="DefaultParagraphFont" style:family="text">
      <style:text-properties fo:color="#000000" style:font-size-complex="11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P1299" style:parent-style-name="Normal" style:family="paragraph">
      <style:paragraph-properties fo:text-align="justify" fo:text-indent="0.4923in"/>
      <style:text-properties fo:hyphenate="false"/>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fo:text-align="justify" fo:text-indent="0.4923in"/>
      <style:text-properties fo:hyphenate="false"/>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P1307" style:parent-style-name="Normal" style:family="paragraph">
      <style:paragraph-properties fo:text-align="justify"/>
      <style:text-properties fo:color="#000000" style:font-size-complex="11pt" fo:hyphenate="false"/>
    </style:style>
    <style:style style:name="P1308" style:parent-style-name="Normal" style:family="paragraph">
      <style:paragraph-properties fo:text-align="justify"/>
      <style:text-properties fo:hyphenate="false"/>
    </style:style>
    <style:style style:name="P1309" style:parent-style-name="Normal" style:family="paragraph">
      <style:paragraph-properties fo:widows="0" fo:orphans="0" fo:text-align="center"/>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justify"/>
      <style:text-properties fo:color="#000000" style:font-size-complex="11pt" fo:hyphenate="false"/>
    </style:style>
    <style:style style:name="P1315" style:parent-style-name="Normal" style:family="paragraph">
      <style:paragraph-properties fo:text-align="justify" fo:text-indent="0.5in"/>
      <style:text-properties fo:hyphenate="false"/>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P1319" style:parent-style-name="Normal" style:family="paragraph">
      <style:paragraph-properties fo:text-align="justify" fo:text-indent="0.5in"/>
      <style:text-properties fo:hyphenate="false"/>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text-indent="0.5in"/>
      <style:text-properties fo:hyphenate="false"/>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text-indent="0.5in"/>
      <style:text-properties fo:hyphenate="false"/>
    </style:style>
    <style:style style:name="P1327" style:parent-style-name="Normal" style:family="paragraph">
      <style:paragraph-properties fo:widows="0" fo:orphans="0" fo:text-align="center"/>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widows="0" fo:orphans="0" fo:text-align="center" fo:text-indent="0.0493in"/>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justify"/>
      <style:text-properties fo:color="#000000" style:font-size-complex="11pt" fo:hyphenate="false"/>
    </style:style>
    <style:style style:name="P1334" style:parent-style-name="Normal" style:family="paragraph">
      <style:paragraph-properties fo:text-align="justify" fo:text-indent="0.5in"/>
      <style:text-properties fo:hyphenate="false"/>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P1338" style:parent-style-name="Normal" style:family="paragraph">
      <style:paragraph-properties fo:text-align="justify" fo:text-indent="0.5in"/>
      <style:text-properties fo:hyphenate="false"/>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paragraph-properties fo:text-align="justify" fo:text-indent="0.5in"/>
      <style:text-properties fo:hyphenate="false"/>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P1345" style:parent-style-name="Normal" style:family="paragraph">
      <style:paragraph-properties fo:text-align="justify"/>
      <style:text-properties fo:hyphenate="false"/>
    </style:style>
    <style:style style:name="P1346" style:parent-style-name="Normal" style:family="paragraph">
      <style:paragraph-properties fo:widows="0" fo:orphans="0" fo:text-align="center"/>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widows="0" fo:orphans="0" fo:text-align="center" fo:text-indent="0.0493in"/>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justify"/>
      <style:text-properties fo:color="#000000" style:font-size-complex="11pt" fo:hyphenate="false"/>
    </style:style>
    <style:style style:name="P1353" style:parent-style-name="Normal" style:family="paragraph">
      <style:paragraph-properties fo:text-align="justify" fo:text-indent="0.5in"/>
      <style:text-properties fo:hyphenate="false"/>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P1356" style:parent-style-name="Normal" style:family="paragraph">
      <style:paragraph-properties fo:text-align="justify" fo:text-indent="0.5in"/>
      <style:text-properties fo:hyphenate="false"/>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P1359" style:parent-style-name="Normal" style:family="paragraph">
      <style:paragraph-properties fo:text-align="justify" fo:text-indent="0.5in"/>
      <style:text-properties fo:hyphenate="false"/>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P1365" style:parent-style-name="Normal" style:family="paragraph">
      <style:paragraph-properties fo:text-align="justify" fo:text-indent="0.5in"/>
      <style:text-properties fo:hyphenate="false"/>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P1369" style:parent-style-name="Normal" style:family="paragraph">
      <style:paragraph-properties fo:text-align="justify" fo:text-indent="0.5in"/>
      <style:text-properties fo:color="#000000" style:font-size-complex="11pt" fo:hyphenate="false"/>
    </style:style>
    <style:style style:name="P1370" style:parent-style-name="Normal" style:family="paragraph">
      <style:paragraph-properties fo:text-align="justify"/>
      <style:text-properties fo:hyphenate="false"/>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widows="0" fo:orphans="0" fo:text-align="center" fo:text-indent="0.0493in"/>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justify"/>
      <style:text-properties fo:color="#000000" style:font-size-complex="11pt" fo:hyphenate="false"/>
    </style:style>
    <style:style style:name="P1377" style:parent-style-name="Normal" style:family="paragraph">
      <style:paragraph-properties fo:text-align="justify" fo:text-indent="0.5in"/>
      <style:text-properties fo:hyphenate="false"/>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P1380" style:parent-style-name="Normal" style:family="paragraph">
      <style:paragraph-properties fo:text-align="justify" fo:text-indent="0.5in"/>
      <style:text-properties fo:hyphenate="false"/>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T1383" style:parent-style-name="DefaultParagraphFont" style:family="text">
      <style:text-properties fo:color="#000000" style:font-size-complex="11pt"/>
    </style:style>
    <style:style style:name="P1384" style:parent-style-name="Normal" style:family="paragraph">
      <style:paragraph-properties fo:text-align="justify" fo:text-indent="0.5in"/>
      <style:text-properties fo:hyphenate="false"/>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1pt"/>
    </style:style>
    <style:style style:name="P1388" style:parent-style-name="Normal" style:family="paragraph">
      <style:paragraph-properties fo:text-align="justify"/>
      <style:text-properties fo:hyphenate="false"/>
    </style:style>
    <style:style style:name="P1389" style:parent-style-name="Normal" style:family="paragraph">
      <style:paragraph-properties fo:widows="0" fo:orphans="0" fo:text-align="center"/>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widows="0" fo:orphans="0" fo:text-align="center" fo:text-indent="0.0493in"/>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text-align="justify"/>
      <style:text-properties fo:color="#000000" style:font-size-complex="11pt" fo:hyphenate="false"/>
    </style:style>
    <style:style style:name="P1395" style:parent-style-name="Normal" style:family="paragraph">
      <style:paragraph-properties fo:text-align="justify" fo:text-indent="0.5in"/>
      <style:text-properties fo:hyphenate="false"/>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P1398" style:parent-style-name="Normal" style:family="paragraph">
      <style:paragraph-properties fo:text-align="justify"/>
      <style:text-properties fo:hyphenate="false"/>
    </style:style>
    <style:style style:name="P1399" style:parent-style-name="Normal" style:family="paragraph">
      <style:paragraph-properties fo:widows="0" fo:orphans="0" fo:text-align="center"/>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widows="0" fo:orphans="0" fo:text-align="center"/>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widows="0" fo:orphans="0" fo:text-align="justify"/>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text-indent="0.5in"/>
    </style:style>
    <style:style style:name="P1415" style:parent-style-name="Normal" style:family="paragraph">
      <style:paragraph-properties fo:text-align="center"/>
      <style:text-properties fo:hyphenate="false"/>
    </style:style>
    <style:style style:name="T1416" style:parent-style-name="DefaultParagraphFont" style:family="text">
      <style:text-properties fo:color="#000000"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margin-left="3.543in">
        <style:tab-stops>
          <style:tab-stop style:type="left" style:position="1.5402in"/>
        </style:tab-stops>
      </style:paragraph-properties>
    </style:style>
    <style:style style:name="P1427" style:parent-style-name="Normal" style:family="paragraph">
      <style:paragraph-properties fo:break-before="page"/>
    </style:style>
    <style:style style:name="P1428" style:parent-style-name="Normal" style:family="paragraph">
      <style:paragraph-properties fo:widows="0" fo:orphans="0" fo:margin-left="3.543in">
        <style:tab-stops>
          <style:tab-stop style:type="left" style:position="1.5402in"/>
        </style:tab-stops>
      </style:paragraph-properties>
      <style:text-properties style:font-size-complex="12pt" style:language-asian="lt" style:country-asian="LT"/>
    </style:style>
    <style:style style:name="P1429" style:parent-style-name="Normal" style:family="paragraph">
      <style:paragraph-properties fo:widows="0" fo:orphans="0" fo:margin-left="3.543in">
        <style:tab-stops>
          <style:tab-stop style:type="left" style:position="1.5402in"/>
        </style:tab-stops>
      </style:paragraph-properties>
      <style:text-properties style:font-size-complex="12pt" style:language-asian="lt" style:country-asian="LT"/>
    </style:style>
    <style:style style:name="P1430"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text-align="center"/>
      <style:text-properties style:font-size-complex="12pt"/>
    </style:style>
    <style:style style:name="P1437" style:parent-style-name="Normal" style:family="paragraph">
      <style:paragraph-properties fo:text-align="center"/>
      <style:text-properties style:font-size-complex="12pt"/>
    </style:style>
    <style:style style:name="P1438" style:parent-style-name="Normal" style:family="paragraph">
      <style:paragraph-properties fo:text-align="center"/>
      <style:text-properties style:font-size-complex="12pt"/>
    </style:style>
    <style:style style:name="P1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0" style:parent-style-name="Normal" style:family="paragraph">
      <style:paragraph-properties fo:text-indent="0.4833in">
        <style:tab-stops>
          <style:tab-stop style:type="left" style:position="0.4833in"/>
        </style:tab-stops>
      </style:paragraph-properties>
      <style:text-properties style:font-size-complex="12pt" style:language-asian="lt" style:country-asian="LT"/>
    </style:style>
    <style:style style:name="P1441" style:parent-style-name="Normal" style:family="paragraph">
      <style:paragraph-properties fo:text-align="justify" fo:text-indent="1.0333in">
        <style:tab-stops>
          <style:tab-stop style:type="left" style:position="1.0333in"/>
        </style:tab-stops>
      </style:paragraph-properties>
      <style:text-properties style:font-size-complex="12pt" style:language-asian="lt" style:country-asian="LT"/>
    </style:style>
    <style:style style:name="P1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indent="3.5166in">
        <style:tab-stops>
          <style:tab-stop style:type="left" style:position="3.5166in"/>
        </style:tab-stops>
      </style:paragraph-properties>
      <style:text-properties style:font-size-complex="12pt" style:language-asian="lt" style:country-asian="LT"/>
    </style:style>
    <style:style style:name="P1448" style:parent-style-name="Normal" style:family="paragraph">
      <style:paragraph-properties fo:text-align="center"/>
      <style:text-properties style:font-size-complex="12pt" style:language-asian="lt" style:country-asian="LT"/>
    </style:style>
    <style:style style:name="P1449" style:parent-style-name="Normal" style:family="paragraph">
      <style:paragraph-properties fo:text-align="center"/>
      <style:text-properties style:font-size-complex="12pt" style:language-asian="lt" style:country-asian="LT"/>
    </style:style>
    <style:style style:name="P1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453" style:family="table-column">
      <style:table-column-properties style:column-width="4.2173in"/>
    </style:style>
    <style:style style:name="TableColumn1454" style:family="table-column">
      <style:table-column-properties style:column-width="2.6263in"/>
    </style:style>
    <style:style style:name="Table1452" style:family="table">
      <style:table-properties style:width="6.8437in" style:rel-width="100%" fo:margin-left="0in" table:align="lef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493" style:family="table-column">
      <style:table-column-properties style:column-width="2.4256in"/>
    </style:style>
    <style:style style:name="TableColumn1494" style:family="table-column">
      <style:table-column-properties style:column-width="0.3118in"/>
    </style:style>
    <style:style style:name="TableColumn1495" style:family="table-column">
      <style:table-column-properties style:column-width="1.9875in"/>
    </style:style>
    <style:style style:name="TableColumn1496" style:family="table-column">
      <style:table-column-properties style:column-width="0.45in"/>
    </style:style>
    <style:style style:name="TableColumn1497" style:family="table-column">
      <style:table-column-properties style:column-width="1.6687in"/>
    </style:style>
    <style:style style:name="Table1492" style:family="table">
      <style:table-properties style:width="6.8437in" style:rel-width="100%" fo:margin-left="0in" table:align="left"/>
    </style:style>
    <style:style style:name="TableRow1498" style:family="table-row">
      <style:table-row-properties/>
    </style:style>
    <style:style style:name="TableCell1499" style:family="table-cell">
      <style:table-cell-properties fo:border-top="none" fo:border-left="none" fo:border-bottom="0.0069in solid #000000" fo:border-right="none"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text-properties style:font-size-complex="12pt"/>
    </style:style>
    <style:style style:name="TableCell1503" style:family="table-cell">
      <style:table-cell-properties fo:border-top="none" fo:border-left="none" fo:border-bottom="0.0069in solid #000000" fo:border-right="none"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TableCell1507" style:family="table-cell">
      <style:table-cell-properties fo:border-top="none" fo:border-left="none" fo:border-bottom="0.0069in solid #000000" fo:border-right="none"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Row1509" style:family="table-row">
      <style:table-row-properties/>
    </style:style>
    <style:style style:name="TableCell1510" style:family="table-cell">
      <style:table-cell-properties fo:border-top="0.0069in solid #000000" fo:border-left="none" fo:border-bottom="none" fo:border-right="none" fo:padding-top="0in" fo:padding-left="0.075in" fo:padding-bottom="0in" fo:padding-right="0.075in"/>
    </style:style>
    <style:style style:name="P1511" style:parent-style-name="Normal" style:family="paragraph">
      <style:paragraph-properties fo:text-align="center"/>
      <style:text-properties fo:color="#000000" style:font-size-complex="11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ext-properties fo:color="#000000" style:font-size-complex="11pt"/>
    </style:style>
    <style:style style:name="TableCell1514" style:family="table-cell">
      <style:table-cell-properties fo:border-top="0.0069in solid #000000" fo:border-left="none" fo:border-bottom="none" fo:border-right="none" fo:padding-top="0in" fo:padding-left="0.075in" fo:padding-bottom="0in" fo:padding-right="0.075in"/>
    </style:style>
    <style:style style:name="P1515" style:parent-style-name="Normal" style:family="paragraph">
      <style:paragraph-properties fo:text-align="center"/>
      <style:text-properties fo:color="#000000" style:font-size-complex="11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style:text-properties fo:color="#000000" style:font-size-complex="11pt"/>
    </style:style>
    <style:style style:name="TableCell1518" style:family="table-cell">
      <style:table-cell-properties fo:border-top="0.0069in solid #000000" fo:border-left="none" fo:border-bottom="none" fo:border-right="none" fo:padding-top="0in" fo:padding-left="0.075in" fo:padding-bottom="0in" fo:padding-right="0.075in"/>
    </style:style>
    <style:style style:name="P1519" style:parent-style-name="Normal" style:family="paragraph">
      <style:paragraph-properties fo:text-align="center"/>
      <style:text-properties fo:color="#000000" style:font-size-complex="11pt"/>
    </style:style>
    <style:style style:name="P1520" style:parent-style-name="Normal" style:family="paragraph">
      <style:paragraph-properties fo:widows="0" fo:orphans="0" fo:text-align="center">
        <style:tab-stops>
          <style:tab-stop style:type="center" style:position="3.3645in"/>
          <style:tab-stop style:type="center" style:position="5.4229in"/>
        </style:tab-stops>
      </style:paragraph-properties>
    </style:style>
    <style:style style:name="T1521" style:parent-style-name="DefaultParagraphFont" style:family="text">
      <style:text-properties style:font-size-complex="9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break-before="page" fo:margin-left="3.543in">
        <style:tab-stops/>
      </style:paragraph-properties>
    </style:style>
    <style:style style:name="P1528" style:parent-style-name="Normal" style:family="paragraph">
      <style:paragraph-properties fo:margin-left="3.543in">
        <style:tab-stops/>
      </style:paragraph-properties>
      <style:text-properties style:font-size-complex="12pt"/>
    </style:style>
    <style:style style:name="P1529" style:parent-style-name="Normal" style:family="paragraph">
      <style:paragraph-properties fo:margin-left="3.543in">
        <style:tab-stops/>
      </style:paragraph-properties>
      <style:text-properties style:font-size-complex="12pt"/>
    </style:style>
    <style:style style:name="P1530" style:parent-style-name="Normal" style:family="paragraph">
      <style:paragraph-properties fo:margin-left="3.543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text-properties style:font-size-complex="12pt"/>
    </style:style>
    <style:style style:name="P1534"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0" style:parent-style-name="Normal" style:family="paragraph">
      <style:paragraph-properties>
        <style:tab-stops>
          <style:tab-stop style:type="center" style:position="1.3in"/>
          <style:tab-stop style:type="center" style:position="4.0083in"/>
        </style:tab-stops>
      </style:paragraph-properties>
      <style:text-properties style:font-size-complex="12pt" style:language-asian="lt" style:country-asian="LT"/>
    </style:style>
    <style:style style:name="P1541" style:parent-style-name="Normal" style:family="paragraph">
      <style:paragraph-properties>
        <style:tab-stops>
          <style:tab-stop style:type="center" style:position="1.2458in"/>
          <style:tab-stop style:type="center" style:position="3.8458in"/>
        </style:tab-stops>
      </style:paragraph-properties>
      <style:text-properties style:font-size-complex="12pt" style:language-asian="lt" style:country-asian="LT"/>
    </style:style>
    <style:style style:name="P1542" style:parent-style-name="Normal" style:family="paragraph">
      <style:paragraph-properties fo:text-align="justify"/>
      <style:text-properties style:font-size-complex="12pt" style:language-asian="lt" style:country-asian="LT"/>
    </style:style>
    <style:style style:name="P1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indent="3.5666in">
        <style:tab-stops>
          <style:tab-stop style:type="left" style:position="3.5666in"/>
        </style:tab-stops>
      </style:paragraph-properties>
      <style:text-properties style:font-size-complex="12pt" style:language-asian="lt" style:country-asian="LT"/>
    </style:style>
    <style:style style:name="P1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549" style:family="table-column">
      <style:table-column-properties style:column-width="2.4256in"/>
    </style:style>
    <style:style style:name="TableColumn1550" style:family="table-column">
      <style:table-column-properties style:column-width="0.3118in"/>
    </style:style>
    <style:style style:name="TableColumn1551" style:family="table-column">
      <style:table-column-properties style:column-width="0.6979in"/>
    </style:style>
    <style:style style:name="TableColumn1552" style:family="table-column">
      <style:table-column-properties style:column-width="1.2895in"/>
    </style:style>
    <style:style style:name="TableColumn1553" style:family="table-column">
      <style:table-column-properties style:column-width="0.45in"/>
    </style:style>
    <style:style style:name="TableColumn1554" style:family="table-column">
      <style:table-column-properties style:column-width="1.6687in"/>
    </style:style>
    <style:style style:name="Table1548" style:family="table">
      <style:table-properties style:width="6.8437in" style:rel-width="100%" fo:margin-left="0in" table:align="lef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09" style:family="table-row">
      <style:table-row-properties/>
    </style:style>
    <style:style style:name="TableCell1610" style:family="table-cell">
      <style:table-cell-properties fo:border-top="none" fo:border-left="none" fo:border-bottom="0.0069in solid #000000" fo:border-right="none"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P1612" style:parent-style-name="Normal" style:family="paragraph">
      <style:paragraph-properties fo:text-align="justify"/>
      <style:text-properties style:font-size-complex="12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Cell1615" style:family="table-cell">
      <style:table-cell-properties fo:border-top="none" fo:border-left="none" fo:border-bottom="0.0069in solid #000000" fo:border-right="none" fo:padding-top="0in" fo:padding-left="0.075in" fo:padding-bottom="0in" fo:padding-right="0.075in"/>
    </style:style>
    <style:style style:name="P1616" style:parent-style-name="Normal" style:family="paragraph">
      <style:paragraph-properties fo:text-align="justify"/>
      <style:text-properties style:font-size-complex="12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Cell1619" style:family="table-cell">
      <style:table-cell-properties fo:border-top="none" fo:border-left="none" fo:border-bottom="0.0069in solid #000000" fo:border-right="none"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TableRow1621" style:family="table-row">
      <style:table-row-properties/>
    </style:style>
    <style:style style:name="TableCell1622" style:family="table-cell">
      <style:table-cell-properties fo:border-top="0.0069in solid #000000" fo:border-left="none" fo:border-bottom="none" fo:border-right="none"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top="0.0069in solid #000000" fo:border-left="none" fo:border-bottom="none" fo:border-right="none"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top="0.0069in solid #000000" fo:border-left="none" fo:border-bottom="none" fo:border-right="none"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P1632" style:parent-style-name="Normal" style:family="paragraph">
      <style:paragraph-properties fo:text-align="justify"/>
      <style:text-properties style:font-size-complex="12pt" style:language-asian="lt" style:country-asian="LT"/>
    </style:style>
    <style:style style:name="TableColumn1634" style:family="table-column">
      <style:table-column-properties style:column-width="2.4416in"/>
    </style:style>
    <style:style style:name="TableColumn1635" style:family="table-column">
      <style:table-column-properties style:column-width="0.2958in"/>
    </style:style>
    <style:style style:name="TableColumn1636" style:family="table-column">
      <style:table-column-properties style:column-width="1.9875in"/>
    </style:style>
    <style:style style:name="TableColumn1637" style:family="table-column">
      <style:table-column-properties style:column-width="0.45in"/>
    </style:style>
    <style:style style:name="TableColumn1638" style:family="table-column">
      <style:table-column-properties style:column-width="1.6687in"/>
    </style:style>
    <style:style style:name="Table1633" style:family="table">
      <style:table-properties style:width="6.8437in" style:rel-width="100%" fo:margin-left="0in" table:align="left"/>
    </style:style>
    <style:style style:name="TableRow1639" style:family="table-row">
      <style:table-row-properties/>
    </style:style>
    <style:style style:name="TableCell1640" style:family="table-cell">
      <style:table-cell-properties fo:border-top="none" fo:border-left="none" fo:border-bottom="0.0069in solid #000000" fo:border-right="none"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style:font-size-complex="12pt"/>
    </style:style>
    <style:style style:name="TableCell1644" style:family="table-cell">
      <style:table-cell-properties fo:border-top="none" fo:border-left="none" fo:border-bottom="0.0069in solid #000000" fo:border-right="none" fo:padding-top="0in" fo:padding-left="0.075in" fo:padding-bottom="0in" fo:padding-right="0.075in"/>
    </style:style>
    <style:style style:name="P1645" style:parent-style-name="Normal" style:family="paragraph">
      <style:paragraph-properties fo:text-align="justify"/>
      <style:text-properties style:font-size-complex="12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text-properties style:font-size-complex="12pt"/>
    </style:style>
    <style:style style:name="TableCell1648" style:family="table-cell">
      <style:table-cell-properties fo:border-top="none" fo:border-left="none" fo:border-bottom="0.0069in solid #000000" fo:border-right="none" fo:padding-top="0in" fo:padding-left="0.075in" fo:padding-bottom="0in" fo:padding-right="0.075in"/>
    </style:style>
    <style:style style:name="P1649" style:parent-style-name="Normal" style:family="paragraph">
      <style:paragraph-properties fo:text-align="justify"/>
      <style:text-properties style:font-size-complex="12pt"/>
    </style:style>
    <style:style style:name="TableRow1650" style:family="table-row">
      <style:table-row-properties/>
    </style:style>
    <style:style style:name="TableCell1651" style:family="table-cell">
      <style:table-cell-properties fo:border-top="0.0069in solid #000000" fo:border-left="none" fo:border-bottom="none" fo:border-right="none"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top="0.0069in solid #000000" fo:border-left="none" fo:border-bottom="none" fo:border-right="none"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top="0.0069in solid #000000" fo:border-left="none" fo:border-bottom="none" fo:border-right="none"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P16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663" style:family="table-column">
      <style:table-column-properties style:column-width="2.4256in"/>
    </style:style>
    <style:style style:name="TableColumn1664" style:family="table-column">
      <style:table-column-properties style:column-width="0.3118in"/>
    </style:style>
    <style:style style:name="TableColumn1665" style:family="table-column">
      <style:table-column-properties style:column-width="1.9875in"/>
    </style:style>
    <style:style style:name="TableColumn1666" style:family="table-column">
      <style:table-column-properties style:column-width="0.45in"/>
    </style:style>
    <style:style style:name="TableColumn1667" style:family="table-column">
      <style:table-column-properties style:column-width="1.6687in"/>
    </style:style>
    <style:style style:name="Table1662" style:family="table">
      <style:table-properties style:width="6.8437in" style:rel-width="100%" fo:margin-left="0in" table:align="left"/>
    </style:style>
    <style:style style:name="TableRow1668" style:family="table-row">
      <style:table-row-properties/>
    </style:style>
    <style:style style:name="TableCell1669" style:family="table-cell">
      <style:table-cell-properties fo:border-top="none" fo:border-left="none" fo:border-bottom="0.0069in solid #000000" fo:border-right="none"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TableCell1673" style:family="table-cell">
      <style:table-cell-properties fo:border-top="none" fo:border-left="none" fo:border-bottom="0.0069in solid #000000" fo:border-right="none" fo:padding-top="0in" fo:padding-left="0.075in" fo:padding-bottom="0in" fo:padding-right="0.075in"/>
    </style:style>
    <style:style style:name="P1674" style:parent-style-name="Normal" style:family="paragraph">
      <style:paragraph-properties fo:text-align="justify"/>
      <style:text-properties style:font-size-complex="12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text-properties style:font-size-complex="12pt"/>
    </style:style>
    <style:style style:name="TableCell1677" style:family="table-cell">
      <style:table-cell-properties fo:border-top="none" fo:border-left="none" fo:border-bottom="0.0069in solid #000000" fo:border-right="none" fo:padding-top="0in" fo:padding-left="0.075in" fo:padding-bottom="0in" fo:padding-right="0.075in"/>
    </style:style>
    <style:style style:name="P1678" style:parent-style-name="Normal" style:family="paragraph">
      <style:paragraph-properties fo:text-align="justify"/>
      <style:text-properties style:font-size-complex="12pt"/>
    </style:style>
    <style:style style:name="TableRow1679" style:family="table-row">
      <style:table-row-properties/>
    </style:style>
    <style:style style:name="TableCell1680" style:family="table-cell">
      <style:table-cell-properties fo:border-top="0.0069in solid #000000" fo:border-left="none" fo:border-bottom="none" fo:border-right="none" fo:padding-top="0in" fo:padding-left="0.075in" fo:padding-bottom="0in" fo:padding-right="0.075in"/>
    </style:style>
    <style:style style:name="P1681" style:parent-style-name="Normal" style:family="paragraph">
      <style:paragraph-properties fo:text-align="center">
        <style:tab-stops>
          <style:tab-stop style:type="center" style:position="3.3041in"/>
          <style:tab-stop style:type="center" style:position="5.2541in"/>
        </style:tab-stops>
      </style:paragraph-properties>
      <style:text-properties style:font-size-complex="12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top="0.0069in solid #000000" fo:border-left="none" fo:border-bottom="none" fo:border-right="none"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top="0.0069in solid #000000" fo:border-left="none" fo:border-bottom="none" fo:border-right="none"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P1690" style:parent-style-name="Normal" style:family="paragraph">
      <style:paragraph-properties fo:widows="0" fo:orphans="0" fo:text-align="center">
        <style:tab-stops>
          <style:tab-stop style:type="center" style:position="3.3645in"/>
          <style:tab-stop style:type="center" style:position="5.4229in"/>
        </style:tab-stops>
      </style:paragraph-properties>
    </style:style>
    <style:style style:name="T1691" style:parent-style-name="DefaultParagraphFont" style:family="text">
      <style:text-properties style:font-size-complex="9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text-properties fo:font-weight="bold" style:font-weight-asian="bold" fo:font-size="10pt" style:font-size-asian="10pt"/>
    </style:style>
    <style:style style:name="P1721" style:parent-style-name="Normal" style:family="paragraph">
      <style:paragraph-properties fo:text-align="justify"/>
      <style:text-properties fo:font-weight="bold" style:font-weight-asian="bold"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weight="bold" style:font-weight-asian="bold"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widows="0" fo:orphans="0"/>
    </style:style>
  </office:automatic-styles>
  <office:body>
    <office:text text:use-soft-page-breaks="true">
      <text:p text:style-name="P1"><text:span text:style-name="T9">Suvestinė redakcija nuo 2016-01-12 iki 2016-02-17</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text:s/></text:p>
      <text:p text:style-name="P17"/>
      <text:p text:style-name="P18">LIETUVOS RESPUBLIKOS SVEIKATOS APSAUGOS<text:s/>MINISTRAS</text:p>
      <text:p text:style-name="P19"/>
      <text:p text:style-name="P20">Į S A K Y M A S</text:p>
      <text:p text:style-name="P21"><text:span text:style-name="T22">DĖL LIETUVOS RESPUBLIKOS SVEIKATOS APSAUGOS MINISTERIJOS DARBO REGLAMENTO PATVIRTINIMO</text:span></text:p>
      <text:p text:style-name="P23"/>
      <text:p text:style-name="P24">2004 m. balandžio 15 d. Nr. V-232</text:p>
      <text:p text:style-name="P25">Vilnius</text:p>
      <text:p text:style-name="P26"/>
      <text:p text:style-name="P27"/>
      <text:p text:style-name="P28">Vadovaudamasis Lietuvos Respublikos Vyriausybės 2003 m. rugpjūčio 12 d. nutarimu Nr. l002 „Dėl<text:s/>pavyzdinio ministerijų darbo reglamento patvirtinimo“ (Žin., 2003, Nr.<text:s/><text:a xlink:href="https://www.e-tar.lt/portal/lt/legalAct/TAR.2AF235456A46" office:target-frame-name="_blank" xlink:show="new"><text:span text:style-name="T29">80-3639</text:span></text:a>) bei siekdamas gerinti ministerijos darbo organizavimą:</text:p>
      <text:p text:style-name="P30">1.<text:s/><text:span text:style-name="T31">Tvirtinu</text:span><text:s/>Lietuvos Respublikos<text:s/>sveikatos apsaugos ministerijos darbo reglamentą (pridedama).</text:p>
      <text:p text:style-name="P32">2.<text:s/><text:span text:style-name="T33">Laikau</text:span><text:s/>netekusiais galios:</text:p>
      <text:p text:style-name="P34">2.1. Lietuvos Respublikos sveikatos apsaugos ministro 2000 m. vasario 10 d. įsakymą Nr. 79 „Dėl darbo reglamento tvirtinimo“;</text:p>
      <text:p text:style-name="P35">2.2. Lietuvos Respublikos sveikatos apsaugos ministro 2000 m. gruodžio 18 d. įsakymą Nr. 735 „Dėl Lietuvos Respublikos sveikatos apsaugos ministro 2000 m. vasario 10 d. įsakymo Nr. 79 „Dėl darbo reglamento tvirtinimo“ dalinio pakeitimo“.</text:p>
      <text:p text:style-name="P36"/>
      <text:p text:style-name="P37"/>
      <text:p text:style-name="P38"/>
      <text:p text:style-name="P39"><text:span text:style-name="T40">SVEIKATOS APSA</text:span><text:span text:style-name="T41">UGOS MINISTRAS</text:span><text:span text:style-name="T42"><text:tab/>JUOZAS OLEKAS</text:span></text:p>
      <text:p text:style-name="P43"/>
      <text:soft-page-break/>
      <text:p text:style-name="P44">PATVIRTINTA</text:p>
      <text:p text:style-name="P45"><text:span text:style-name="T46">Lietuvos Respublikos sveikatos apsaugos ministro<text:s/></text:span><text:span text:style-name="T47">2004 m. balandžio 15 d. įsakymu Nr. V-232</text:span></text:p>
      <text:p text:style-name="P48"><text:span text:style-name="T49">(Lietuvos Respublikos sveikatos apsaugos ministro<text:s/></text:span><text:span text:style-name="T50">2014 m. liepos 9 d. įsakymo Nr. V-777 redakcija)</text:span></text:p>
      <text:p text:style-name="P51"/>
      <text:p text:style-name="P52"><text:span text:style-name="T53">LIETUVOS<text:s/></text:span><text:span text:style-name="T54">RESPUBLIKOS SVEIKATOS APSAUGOS MINISTERIJOS DARBO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Šis darbo reglamentas (toliau – reglamentas) nustato Lietuvos Respublikos sveikatos apsaugos ministerijos (toliau – ministerija) darbo tvarką.</text:span></text:p>
      <text:p text:style-name="P65"><text:span text:style-name="T66">2</text:span><text:span text:style-name="T67">.<text:s/></text:span><text:span text:style-name="T68"><text:s/>Ministerija savo veikloje vadovaujasi Lietuvos Respublikos Konstitucija, <text:s/>Lietuvos Respublikos tarptautinėmis sutartimis, įstatymais, kitais Lietuvos Respublikos Seimo priimtais teisės aktais, Respublikos Prezidento dekretais, Lietuvos Respublikos Vyriaus</text:span><text:span text:style-name="T69">ybės nutarimais, Ministro <text:s/>Pirmininko potvarkiais, ministerijos nuostatais, šiuo reglamentu ir kitais teisės aktais.</text:span></text:p>
      <text:p text:style-name="P70"><text:span text:style-name="T71">Siekiant kuo rezultatyviau vykdyti ministerijai nustatytas funkcijas, gerinti veiklos rezultatus, ministerijoje įdiegta kokybės vadybos sis</text:span><text:span text:style-name="T72">tema, atitinkanti standarto LST EN ISO 9001 „Kokybės vadybos sistemos. Reikalavimai“ reikalavimus ir apimanti visą ministerijos vykdomą veiklą. Ši sistema veikia pagal sveikatos apsaugos ministro patvirtintą Lietuvos Respublikos sveikatos apsaugos minister</text:span><text:span text:style-name="T73">ijos kokybės vadovą, Lietuvos Respublikos sveikatos apsaugos ministerijos veiklos kokybės gaires, Lietuvos Respublikos sveikatos apsaugos <text:s/>ministerijos procesų modelį.</text:span><text:s/></text:p>
      <text:p text:style-name="P74">Punkto pakeitimai:</text:p>
      <text:p text:style-name="P75"><text:span text:style-name="T76">Nr.<text:s/></text:span><text:a xlink:href="https://www.e-tar.lt/portal/legalAct.html?documentId=339eb8105e0711e589fccd6fa118e11c" office:target-frame-name="_top" xlink:show="replace"><text:span text:style-name="T77">V-1038</text:span></text:a><text:span text:style-name="T78">, 2015-09-10, paskelbta TAR 2015-09-21, i. k. 2015-13995</text:span></text:p>
      <text:p text:style-name="Normal"/>
      <text:p text:style-name="P79"><text:span text:style-name="T80">3</text:span><text:span text:style-name="T81">.</text:span><text:span text:style-name="T82"><text:s/>Ministerija <text:s/>savo veiklą grindžia <text:s/>įstatymo <text:s/>viršenybės, objektyvumo, proporcingumo, nepi</text:span><text:span text:style-name="T83">ktnaudžiavimo valdžia, tarnybinio bendradarbiavimo ir kitais <text:s/>Lietuvos <text:s/>Respublikos viešojo administravimo <text:s/>įstatyme nustatytais principais.</text:span></text:p>
      <text:p text:style-name="P84"><text:span text:style-name="T85">4</text:span><text:span text:style-name="T86">. Lietuvos Respublikos Seime, Lietuvos Respublikos Prezidento kanceliarijoje, Lietuvos Respublikos Vyriausybėj</text:span><text:span text:style-name="T87">e, kitose valstybės institucijose ir įstaigose ministerijai atstovauja ministras arba pagal kompetenciją jo pavedimu viceministras, ministerijos kancleris ar kitas ministerijos valstybės tarnautojas.</text:span></text:p>
      <text:p text:style-name="P88"><text:span text:style-name="T89">5</text:span><text:span text:style-name="T90">. Reglamento nuostatos Europos Sąjungos<text:s/></text:span><text:span text:style-name="T91">struktūrinės paramos administravimo procedūroms taikomos tiek, kiek tai nėra reglamentuota specialiuosiuose Europos Sąjungos struktūrinės paramos administravimą reglamentuojančiuose teisės aktuose.</text:span></text:p>
      <text:p text:style-name="P92"><text:span text:style-name="T93">5</text:span><text:span text:style-name="T94">1</text:span><text:span text:style-name="T95">. Ministerijos darbas organizuojamas remiantis minis</text:span><text:span text:style-name="T96">terijos vadovybės ir valstybės tarnautojų bei darbuotojų, dirbančių pagal darbo sutartis bendradarbiavimo principu;<text:s/></text:span><text:span text:style-name="T97">inter alia</text:span><text:span text:style-name="T98"><text:s/>šis principas reiškia, <text:s/>kad ministerijos vadovybė privalo kuo aiškiau išdėstyti <text:s/>savo veiklos <text:s/>ir kokybės prioritetus bei reikala</text:span><text:span text:style-name="T99">vimus, o ministerijos valstybės tarnautojai ir darbuotojai, kilus neaiškumams dėl ministerijos vadovybės veiklos ar kokybės prioritetų ar reikalavimų bei siekiant gerinti ministerijos darbo kokybę, privalo konsultuotis su ministru, viceministrais pagal min</text:span><text:span text:style-name="T100">istro nustatytas veiklos sritis, ministerijos kancleriu pagal ministro nustatytas administravimo sritis ir su kitais ministerijos administracijos padaliniais pagal kompetenciją.</text:span><text:s/></text:p>
      <text:p text:style-name="P101">Papildyta punktu:</text:p>
      <text:p text:style-name="P102"><text:span text:style-name="T103">Nr.<text:s/></text:span><text:a xlink:href="https://www.e-tar.lt/portal/legalAct.html?documentId=339eb8105e0711e589fccd6fa118e11c" office:target-frame-name="_top" xlink:show="replace"><text:span text:style-name="T104">V-1038</text:span></text:a><text:span text:style-name="T105">, 2015-09-10, paskelbta TAR 2015-09-21, i. k. 2015-13995</text:span></text:p>
      <text:p text:style-name="Normal"/>
      <text:p text:style-name="P106"><text:span text:style-name="T107">II</text:span><text:span text:style-name="T108"><text:s/>SKYRIUS</text:span></text:p>
      <text:p text:style-name="P109"><text:span text:style-name="T110">BENDRIEJI MINISTERIJOS STRUKTŪROS IR DARBO KLAUSIMAI</text:span></text:p>
      <text:p text:style-name="P111"/>
      <text:p text:style-name="P112"><text:span text:style-name="T113">PIRMASIS</text:span><text:span text:style-name="T114"><text:s/>SKIRSNIS</text:span></text:p>
      <text:p text:style-name="P115"><text:span text:style-name="T116">MINISTRAS IR MINISTRO POLITINIO (ASMENINIO) PASITIKĖJIMO</text:span><text:span text:style-name="T117"><text:s/>VALSTYBĖS TARNAUTOJAI IR VISUOMENINIAI KONSULTANTAI</text:span></text:p>
      <text:p text:style-name="P118"/>
      <text:p text:style-name="P119"><text:span text:style-name="T120">6</text:span><text:span text:style-name="T121">. Ministerijai vadovauja ministras, kuris atsakingas už jam pavestas valdymo sritis ir tiesiogiai atsakingas už Lietuvos Respublikos Vyriausybės programos ir jos įgyvendinimo priemonių, priklausanč</text:span><text:span text:style-name="T122">ių ministerijos kompetencijai, įgyvendinimą. Ministras koordinuoja ir kontroliuoja ministerijos administracijos padalinių veiklą. Taip pat ministras koordinuoja ir kontroliuoja įstaigų prie ministerijos veiklą, jei šių funkcijų nepaveda viceministrams ir m</text:span><text:span text:style-name="T123">inisterijos kancleriui ir jei įstatymai nenustato kitaip.</text:span></text:p>
      <text:p text:style-name="P124"><text:span text:style-name="T125">7</text:span><text:span text:style-name="T126">. Ministras yra atskaitingas Lietuvos Respublikos Seimui, Lietuvos Respublikos Prezidentui ir tiesiogiai pavaldus Ministrui Pirmininkui.</text:span></text:p>
      <text:p text:style-name="P127"><text:span text:style-name="T128">8</text:span><text:span text:style-name="T129">. Ministrą laikinai pavaduoti gali tik Ministro Pir</text:span><text:span text:style-name="T130">mininko paskirtas kitas Lietuvos Respublikos Vyriausybės narys. Pavaduojantis ministras neatlieka funkcijų, nurodytų 10.1, 10.2, 10.4, 10.5 ir 10.7 papunkčiuose.</text:span></text:p>
      <text:p text:style-name="P131"><text:span text:style-name="T132">9</text:span><text:span text:style-name="T133">.<text:s/></text:span><text:span text:style-name="T134">Ministras <text:s/>priima ir pasirašo įsakymus. <text:s/>Prireikus keli ministrai gali priimti bendrus<text:s/></text:span><text:span text:style-name="T135">įsakymus.</text:span></text:p>
      <text:p text:style-name="P136"><text:span text:style-name="T137">Ministro įsakymai turi atitikti Lietuvos Respublikos teisėkūros pagrindų įstatymo, Teisės aktų projektų rengimo rekomendacijų, <text:s/>patvirtintų Lietuvos Respublikos teisingumo ministro 2013 m. gruodžio 23 d. įsakymu Nr. 1R-298 „Dėl Teisės aktų projek</text:span><text:span text:style-name="T138">tų rengimo rekomendacijų patvirtinimo“ (toliau – Teisės aktų projektų rengimo rekomendacijos), Dokumentų rengimo taisyklių, <text:s/>patvirtintų Lietuvos vyriausiojo archyvaro 2011 m. liepos 4 d. įsakymu Nr. V-117 „Dėl Dokumentų rengimo taisyklių patvirtinimo“ (to</text:span><text:span text:style-name="T139">liau – Dokumentų rengimo taisyklės), reikalavimus.</text:span></text:p>
      <text:p text:style-name="P140"><text:span text:style-name="T141">10</text:span><text:span text:style-name="T142">. Ministro įsakymai įforminami ministro įsakymo blanke. Ministras priima ir pasirašo įsakymus dėl:</text:span></text:p>
      <text:p text:style-name="P143"><text:span text:style-name="T144">10.1</text:span><text:span text:style-name="T145">.<text:s/></text:span><text:span text:style-name="T146">ministrui pavestų valdymo sričių strateginių veiklos planų, ministerijos metinių veiklos pla</text:span><text:span text:style-name="T147">nų, įstaigų prie ministerijos ir kitų pavaldžių biudžetinių įstaigų metinių veiklos planų, taip pat šių biudžetinių įstaigų vadovams pavaldžių biudžetinių įstaigų metinių veiklos planų patvirtinimo, jeigu ministras nepaveda šių įstaigų vadovams tvirtinti j</text:span><text:span text:style-name="T148">iems pavaldžių biudžetinių įstaigų metinių veiklos planų</text:span><text:span text:style-name="T149">;</text:span></text:p>
      <text:p text:style-name="P150"><text:span text:style-name="T151">10.2</text:span><text:span text:style-name="T152">. ministerijos administracijos struktūros, valstybės tarnautojų ir darbuotojų, dirbančių pagal darbo sutartis ir gaunančių darbo užmokestį iš valstybės biudžeto ir valstybės pinigų fondų (to</text:span><text:span text:style-name="T153">liau – darbuotojai), pareigybių sąrašo patvirtinimo, įstaigų prie ministerijos vadovų pareigybių aprašymų patvirtinimo;</text:span></text:p>
      <text:p text:style-name="P154"><text:span text:style-name="T155">10.3</text:span><text:span text:style-name="T156">. ministerijos administracijos padalinių nuostatų ir valstybės tarnautojų ir darbuotojų pareigybių aprašymų patvirtinimo, Lietuv</text:span><text:span text:style-name="T157">os Respublikos Vyriausybės pavedimu – įstaigų prie ministerijos nuostatų ir jų administracijos struktūros patvirtinimo;</text:span></text:p>
      <text:p text:style-name="P158"><text:span text:style-name="T159">10.4</text:span><text:span text:style-name="T160">. ministerijos valstybės tarnautojų ir darbuotojų priėmimo į pareigas ir atleidimo iš pareigų, atostogų suteikimo, pašalpų ir ta</text:span><text:span text:style-name="T161">rnybinių ar drausminių nuobaudų skyrimo ministerijos valstybės tarnautojams ir darbuotojams, jų skatinimo, jeigu ministras to nepaveda daryti ministerijos kancleriui;</text:span></text:p>
      <text:p text:style-name="P162"><text:span text:style-name="T163">10.5</text:span><text:span text:style-name="T164">. įstaigų prie ministerijos vadovų priėmimo į pareigas ir atleidimo iš pareigų,<text:s/></text:span><text:span text:style-name="T165">atostogų suteikimo, pašalpų ir tarnybinių ar drausminių nuobaudų skyrimo, skatinimo, jei įstatymai nenustato kitaip;</text:span></text:p>
      <text:p text:style-name="P166"><text:span text:style-name="T167">10.6</text:span><text:span text:style-name="T168">. komisijų (darbo grupių) sudarymo;</text:span></text:p>
      <text:p text:style-name="P169"><text:span text:style-name="T170">10.7</text:span><text:span text:style-name="T171">. viceministrų veiklos, ministerijos kanclerio administravimo sričių nustatymo;</text:span></text:p>
      <text:p text:style-name="P172"><text:span text:style-name="T173">10.8</text:span><text:span text:style-name="T174">. kitų įstatymų ir Lietuvos Respublikos Vyriausybės nutarimų pavestų funkcijų atlikimo.</text:span></text:p>
      <text:p text:style-name="P175"><text:span text:style-name="T176">11</text:span><text:span text:style-name="T177">.<text:s/></text:span><text:span text:style-name="T178">Ministro <text:s/>įsakymai <text:s text:c="2"/>skelbiami <text:s text:c="2"/>ir <text:s text:c="2"/>įsigalioja <text:s text:c="2"/>Lietuvos Respublikos teisėkūros pagrindų įstatymo <text:s/>nustatyta tvarka.</text:span></text:p>
      <text:p text:style-name="P179"><text:span text:style-name="T180">Ministro <text:s/>įsakymus registruoja už min</text:span><text:span text:style-name="T181">isterijos dokumentų valdymą atsakingas ministerijos <text:s/>administracijos padalinys. Pasirašyti <text:s/>ministro įsakymai registruojami jų pasirašymo <text:s/>dienos data. <text:s/></text:span><text:soft-page-break/><text:span text:style-name="T182">Ministro įsakymui suteikiamas registravimo eilės numeris pagal bendrąją numeraciją nuo metų pradžios ik</text:span><text:span text:style-name="T183">i pabaigos. <text:s/>Jeigu priimamas kelių ministrų bendras įsakymas, jis registruojamas <text:s/>po to, <text:s/>kai <text:s/>įsakymą pasirašo visi ministrai, paskutinio ministro pasirašymo dienos data. Ministrų pasirašytą įsakymą įformina <text:s/>ta ministerija, kurios ministras inicijavo įsa</text:span><text:span text:style-name="T184">kymą. Už ministerijos dokumentų <text:s/>valdymą <text:s/>atsakingas <text:s/>ministerijos, kurios ministras inicijavo įsakymą, administracijos padalinys suderina su <text:s text:c="2"/>kitų ministerijų, kurių ministrai pasirašė bendrą įsakymą, administracijos padaliniais, atsakingais už dokumentų</text:span><text:span text:style-name="T185"><text:s/>valdymą, įsakymo registravimo datą bei numerį ir jį registruoja.</text:span></text:p>
      <text:p text:style-name="P186"><text:span text:style-name="T187">12</text:span><text:span text:style-name="T188">. Ministro politinio (asmeninio) pasitikėjimo valstybės tarnautojai – viceministrai, ministro patarėjas (patarėjai) ir kiti ministro politinio (asmeninio) pasitikėjimo valstybės tarnau</text:span><text:span text:style-name="T189">tojai – padeda ministrui formuoti politines nuostatas ir prioritetus, priimti ir įgyvendinti sprendimus.</text:span></text:p>
      <text:p text:style-name="P190"><text:span text:style-name="T191">Ministras savo įgaliojimų laikotarpiu gali turėti visuomeninių konsultantų, kurie ministro prašymu teikia jam konsultacijas, pasiūlymus, išvadas ir kit</text:span><text:span text:style-name="T192">ą informaciją.</text:span></text:p>
      <text:p text:style-name="P193"><text:span text:style-name="T194">13</text:span><text:span text:style-name="T195">. Jeigu vieno iš viceministrų laikinai nėra, šio viceministro funkcijas ministras paveda atlikti kitam viceministrui.</text:span></text:p>
      <text:p text:style-name="P196"/>
      <text:p text:style-name="P197"><text:span text:style-name="T198">ANTRASIS</text:span><text:span text:style-name="T199"><text:s/>SKIRSNIS</text:span></text:p>
      <text:p text:style-name="P200"><text:span text:style-name="T201">MINISTERIJOS ADMINISTRACIJA IR ĮSTAIGOS PRIE MINISTERIJOS</text:span></text:p>
      <text:p text:style-name="P202"/>
      <text:p text:style-name="P203"><text:span text:style-name="T204">14</text:span><text:span text:style-name="T205">. Ministerija turi savo adm</text:span><text:span text:style-name="T206">inistraciją.</text:span></text:p>
      <text:p text:style-name="P207"><text:span text:style-name="T208">Ministerijos administracijai vadovauja ministerijos kancleris. Jeigu ministerijos kanclerio laikinai nėra, visas arba dalį jo funkcijų ministras paveda atlikti vienam iš ministerijos administracijos padalinių vadovų. Ministerijos kancleris, o<text:s/></text:span><text:span text:style-name="T209">kai jo laikinai nėra, ministro paskirtas ministerijos administracijos padalinio vadovas pagal savo kompetenciją priima potvarkius.</text:span></text:p>
      <text:p text:style-name="P210"><text:span text:style-name="T211">15</text:span><text:span text:style-name="T212">. Ministerijos administracijos struktūra formuojama atsižvelgiant į įstatymų ir kitų teisės aktų ministerijai pavestos<text:s/></text:span><text:span text:style-name="T213">srities valstybės valdymo funkcijas, nustatytus tikslus ir uždavinius, strateginius veiklos planus ir patvirtintą didžiausią leistiną valstybės tarnautojų ir darbuotojų, dirbančių pagal darbo sutartis, pareigybių skaičių.</text:span></text:p>
      <text:p text:style-name="P214"><text:span text:style-name="T215">Ministerijos administraciją sudaro</text:span><text:span text:style-name="T216"><text:s/>departamentai, skyriai (toliau – ministerijos administracijos padaliniai). Departamentams vadovauja direktoriai, skyriams – vedėjai. Departamentų direktoriai ir skyrių vedėjai gali turėti pavaduotojus (departamentų direktoriai, skyrių vedėjai, jų pavaduot</text:span><text:span text:style-name="T217">ojai toliau šiame reglamente vadinami padalinių vadovais).</text:span><text:s/></text:p>
      <text:p text:style-name="P218">Punkto pakeitimai:</text:p>
      <text:p text:style-name="P219"><text:span text:style-name="T220">Nr.<text:s/></text:span><text:a xlink:href="https://www.e-tar.lt/portal/legalAct.html?documentId=f2c233f1b83111e5a6588fb85a3cc84b" office:target-frame-name="_top" xlink:show="replace"><text:span text:style-name="T221">V-1578</text:span></text:a><text:span text:style-name="T222">, 2015-12-31, paskelbta TAR 2016-01-11, i. k. 2016-00469</text:span></text:p>
      <text:p text:style-name="Normal"/>
      <text:p text:style-name="P223"><text:span text:style-name="T224">16</text:span><text:span text:style-name="T225">.<text:s/></text:span><text:span text:style-name="T226">Uždaviniams ir funkcijoms, kurie nepriskirti atskiriems ministerijos administracijos padaliniams, įgyvendinti gali būti steigiama pareigybė (pareigybės), nepriklausanti (nepriklausančios) departamentui, skyriui. Tokios pareigybės aprašą tvirtina ir pavedam</text:span><text:span text:style-name="T227">as atlikti funkcijas nustato ministras.</text:span><text:s/></text:p>
      <text:p text:style-name="P228">Punkto pakeitimai:</text:p>
      <text:p text:style-name="P229"><text:span text:style-name="T230">Nr.<text:s/></text:span><text:a xlink:href="https://www.e-tar.lt/portal/legalAct.html?documentId=f2c233f1b83111e5a6588fb85a3cc84b" office:target-frame-name="_top" xlink:show="replace"><text:span text:style-name="T231">V-1578</text:span></text:a><text:span text:style-name="T232">, 2015-12-31, paskelbta TAR 2016-01-11, i. k. 2016-00469</text:span></text:p>
      <text:p text:style-name="Normal"/>
      <text:p text:style-name="P233"><text:span text:style-name="T234">17</text:span><text:span text:style-name="T235">. Ministerijos administracijos padaliniai darbą organizuoja vadovaudamiesi <text:s/>ministro <text:s/>patvirtintais padalinių <text:s/>nuostatais, padalinių vadovai, ministro politinio (asmeninio) pasitikėjimo ir kiti valstybės tarnautojai – pareigybių aprašymais, parengtais ir p</text:span><text:span text:style-name="T236">atvirtintais pagal Valstybės tarnautojų pareigybių aprašymo ir vertinimo metodiką, patvirtintą Lietuvos Respublikos <text:s/>Vyriausybės 2002 m. gegužės 20 d. nutarimu Nr. 685 „Dėl Valstybės tarnautojų pareigybių aprašymo ir vertinimo metodikos patvirtinimo“, darb</text:span><text:span text:style-name="T237">uotojai - pareigybių aprašymais.</text:span></text:p>
      <text:p text:style-name="P238"><text:span text:style-name="T239">18</text:span><text:span text:style-name="T240">. Valstybės politikai Sveikatos apsaugos ministrui pavestoje valdymo srityje įgyvendinti ir šios politikos formavimui ir įgyvendinimui aptarnauti, o įstatymų nustatytais atvejais ir vykdyti dalyvavimo formuojant valst</text:span><text:span text:style-name="T241">ybės <text:s/>politiką Sveikatos apsaugos ministrui <text:s/>pavestoje srityje funkciją, prie ministerijos Lietuvos Respublikos Vyriausybės gali būti steigiami departamentai, <text:s/>kontrolės <text:s/>ar apskaitos funkcijas vykdančios <text:s/>tarnybos, inspekcijos ir <text:s/>kitos įstaigos (toliau -</text:span><text:span text:style-name="T242"><text:s/>įstaigos prie ministerijos).</text:span></text:p>
      <text:soft-page-break/>
      <text:p text:style-name="P243">Kitoms, nei ankstesnėje pastraipoje paminėtoms funkcijoms vykdyti, teisės aktų nustatyta tvarka <text:s/>prie ministerijos gali būti steigiamos ir kitos ministerijai pavaldžios biudžetinės įstaigos (toliau – kitos pavaldžios biudžetinės įstaigos).<text:s/></text:p>
      <text:p text:style-name="P244">Ministerija Lietuvos Respublikos Vyriausybės pavedimu (įgaliojimu) įgyvendina įstaigų <text:s/>prie <text:s/>ministerijų <text:s/>(išskyrus <text:s/>sprendimų <text:s/>dėl <text:s/>tokių <text:s/>įstaigų reorganizavimo ir likvidavimo priėmimą) ir kitų pavaldžių biudžetinių įstaigų savininko teises ir pareigas.</text:p>
      <text:p text:style-name="P245">Įstaigų prie ministerijos ir kitų pavaldžių biudžetinių įstaigų veikla organizuojama vadovaujantis ministro patvirtintais ministerijos strateginiais veiklos planais ir šių biudžetinių įstaigų metiniais veiklos planais. Įstaigų prie ministerijos ir kitų pavaldžių biudžetinių įstaigų metinius veiklos planus tvirtina ministras. Ministras gali pavesti šių įstaigų vadovams tvirtinti jiems pavaldžių biudžetinių įstaigų metinius veiklos planus. Metiniai veiklos planai skelbiami ministerijos arba įstaigų interneto svetainėje.</text:p>
      <text:p text:style-name="P246"/>
      <text:p text:style-name="P247"><text:span text:style-name="T248">TREČIASIS</text:span><text:span text:style-name="T249"><text:s/>SKIRSNIS</text:span></text:p>
      <text:p text:style-name="P250"><text:span text:style-name="T251">MINISTERIJOS KOLEGIJA</text:span></text:p>
      <text:p text:style-name="P252"/>
      <text:p text:style-name="P253"><text:span text:style-name="T254">19</text:span><text:span text:style-name="T255">. Ministerijoje yra sudaroma kolegija kaip ministro patariamoji institucija. Kolegijos nariai yra ministras (kolegijos pirmininkas), viceministrai ir ministerijos kancleris.<text:s/></text:span><text:span text:style-name="T256">Į kolegijos sudėtį gali būti įtraukiami kiti ministerijos ir kitų institucijų atstovai.</text:span></text:p>
      <text:p text:style-name="P257"><text:span text:style-name="T258">20</text:span><text:span text:style-name="T259">. Kolegijos narių skaičių nustato, kolegijos personalinę sudėtį ir darbo reglamentą tvirtina ministras. Jis taip pat teikia svarstyti klausimus kolegijai.</text:span></text:p>
      <text:p text:style-name="P260"><text:span text:style-name="T261">21</text:span><text:span text:style-name="T262">.</text:span><text:span text:style-name="T263"><text:s/>Kolegijos posėdžių darbotvarkės sudaromos, pateikti klausimai svarstomi, sprendimai priimami ir įforminami kolegijos darbo reglamento nustatyta tvarka.</text:span></text:p>
      <text:p text:style-name="P264"/>
      <text:p text:style-name="P265"><text:span text:style-name="T266">KETVIRTASIS</text:span><text:span text:style-name="T267"><text:s/>SKIRSNIS</text:span></text:p>
      <text:p text:style-name="P268"><text:span text:style-name="T269">MINISTERIJOS VEIKLOS ORGANIZAVIMAS</text:span></text:p>
      <text:p text:style-name="P270"/>
      <text:p text:style-name="P271"><text:span text:style-name="T272">22</text:span><text:span text:style-name="T273">. Ministerijos <text:s text:c="2"/>veikla <text:s/>organizu</text:span><text:span text:style-name="T274">ojama <text:s/>vadovaujantis <text:s/>ministro patvirtintais <text:s/>strateginiais veiklos planais ir metiniais veiklos planais, rengiamais vadovaujantis Strateginio planavimo metodika, patvirtinta <text:s/>Lietuvos <text:s/>Respublikos Vyriausybės 2002 m. birželio 6 d. <text:s/>nutarimu <text:s/>Nr. <text:s/>827 <text:s/>„Dė</text:span><text:span text:style-name="T275">l Strateginio planavimo metodikos patvirtinimo“, kitais planavimo dokumentais. Ministerijos strateginiai ir metiniai <text:s text:c="2"/>veiklos <text:s text:c="2"/>planai <text:s text:c="2"/>skelbiami ministerijos <text:s/>interneto svetainėje.</text:span></text:p>
      <text:p text:style-name="P276"><text:span text:style-name="T277">Ministerijos strateginių ir metinių veiklos planų rengimą <text:s/>ir įgyvendini</text:span><text:span text:style-name="T278">mą organizuoja ir koordinuoja ministerijos kancleris.</text:span></text:p>
      <text:p text:style-name="P279"><text:span text:style-name="T280">23</text:span><text:span text:style-name="T281">. Einamieji <text:s/>ministerijos veiklos klausimai aptariami ministro, viceministrų, <text:s/>ministerijos <text:s/>kanclerio, padalinių vadovų, įstaigų prie <text:s/>ministerijos <text:s/>vadovų <text:s/>ir <text:s/>kitų <text:s/>ministro <text:s/>pakviestų <text:s/>asmenų<text:s/></text:span><text:span text:style-name="T282">nustatytu <text:s/>laiku <text:s/>vykstančiuose <text:s/>pasitarimuose.</text:span></text:p>
      <text:p text:style-name="P283">Viceministrai, <text:s text:c="2"/>ministerijos <text:s/>kancleris <text:s/>gali <text:s/>organizuoti padalinių <text:s/>vadovų <text:s/>ir <text:s/>kitų valstybės tarnautojų <text:s/>ar <text:s text:c="2"/>darbuotojų pasitarimus <text:s/>jiems <text:s/>pavestų <text:s/>uždavinių <text:s/>vykdymo <text:s/>klausimais.</text:p>
      <text:p text:style-name="P284">Sekretoriatas organizuoja ministerijų atstovų pasitarimo <text:s/>medžiagoje <text:s text:c="2"/>numatytų svarstyti klausimų pristatymo parengimą ir pateikimą ministerijos atstovui, <text:s/>dalyvausiančiam <text:s/>ministerijų <text:s/>atstovų pasitarime Lietuvos <text:s text:c="2"/>Respublikos Vyriausybėje. <text:s/>Sekretoriatui <text:s/>ministerijų atstovų pasitarime <text:s/>svarstomo <text:s text:c="2"/>klausimo pristatymą <text:s/>turi <text:s/>pateikti <text:s/>tiesioginis <text:s/>teisės <text:s/>akto <text:s text:c="3"/>projekto rengėjas.<text:s/></text:p>
      <text:p text:style-name="P285">Teisės departamentas <text:s/>organizuoja <text:s/>Lietuvos <text:s/>Respublikos <text:s/>Vyriausybės posėdžio ir / ar pasitarimo medžiagoje numatytų svarstyti klausimų pristatymo parengimą ir pateikimą ministerijos atstovui, <text:s/>dalyvausiančiam <text:s/>Lietuvos <text:s/>Respublikos Vyriausybės posėdyje ir / ar pasitarime Lietuvos <text:s text:c="2"/>Respublikos Vyriausybėje. Teisės departamentui <text:s/>Lietuvos <text:s/>Respublikos Vyriausybės posėdyje ir / ar pasitarime svarstomo klausimo pristatymą <text:s/>turi <text:s/>pateikti <text:s/>tiesioginis <text:s/>teisės <text:s/>akto <text:s text:c="3"/>projekto rengėjas.</text:p>
      <text:p text:style-name="P286">Svarstomo klausimo pristatymas taip pat pateikiamas <text:s/>ir Ryšių <text:s/>su <text:s/>visuomene skyriui.</text:p>
      <text:soft-page-break/>
      <text:p text:style-name="P287">Lietuvos Respublikos Vyriausybės Europos Sąjungos komisijos posėdžio medžiagoje numatytų svarstyti klausimų pristatymo parengimą ir pateikimą ministerijos atstovui, dalyvausiančiam Lietuvos Respublikos Vyriausybės Europos Sąjungos komisijos posėdyje, organizuoja Tarptautinio bendradarbiavimo skyrius.</text:p>
      <text:p text:style-name="P288">Ministerijos valstybės tarnautojai ir įstaigų prie ministerijos vadovai, dirbantys pedagoginį darbą, kas <text:s text:c="2"/>pusmetį turi <text:s/>pateikti ministerijos kancleriui vedamų paskaitų, pratybų planą, <text:s/>patvirtintą mokymo įstaigos vadovo. Dėl papildomo darbo, komandiruotės, atostogų ar renginio už <text:s/>ministerijos ribų išvykstantys ministerijos valstybės tarnautojai ar darbuotojai turi užtikrinti <text:s/>padalinio <text:s/>darbo tęstinumą, už įstaigos ribų išvykstantys <text:s/>įstaigų prie ministerijos vadovai – įstaigos <text:s/>darbo tęstinumą. Jei ministerijos valstybės tarnautojas ar <text:s/>darbuotojas neatvyksta <text:s/>ar vėluoja į darbą dėl svarbių priežasčių, apie <text:s text:c="2"/>tai turi <text:s/>informuoti tiesioginį vadovą iš anksto arba tą pačią <text:s/>dieną (jei <text:s/>negali <text:s/>informuoti <text:s/>tą <text:s/>pačią <text:s/>dieną, <text:s/>turi <text:s/>pranešti kuo greičiau, kai tai tampa įmanoma).</text:p>
      <text:p text:style-name="P289">Naujai priimamus ministerijos tarnautojus ir darbuotojus Personalo <text:s/>skyrius <text:s/>pasirašytinai <text:s/>supažindina su ministerijos struktūra, ministerijos administracijos padalinio nuostatais, šiuo reglamentu, pareigybės aprašymu bei kitais dokumentais.</text:p>
      <text:p text:style-name="P290">Punkto pakeitimai:</text:p>
      <text:p text:style-name="P291"><text:span text:style-name="T292">Nr.<text:s/></text:span><text:a xlink:href="https://www.e-tar.lt/portal/legalAct.html?documentId=f2c233f1b83111e5a6588fb85a3cc84b" office:target-frame-name="_top" xlink:show="replace"><text:span text:style-name="T293">V-1578</text:span></text:a><text:span text:style-name="T294">, 2015-12-3</text:span><text:span text:style-name="T295">1, paskelbta TAR 2016-01-11, i. k. 2016-00469</text:span></text:p>
      <text:p text:style-name="Normal"/>
      <text:p text:style-name="P296"><text:span text:style-name="T297">24</text:span><text:span text:style-name="T298">.<text:s/></text:span><text:span text:style-name="T299">Ministerijos metines veiklos ataskaitas Lietuvos Respublikos Vyriausybės nustatyta tvarka Lietuvos Respublikos Vyriausybei teikia ministras. Ministerijos metinės veiklos ataskaitos skelbiamos ministeri</text:span><text:span text:style-name="T300">jos interneto svetainėje.</text:span></text:p>
      <text:p text:style-name="P301"/>
      <text:p text:style-name="P302"><text:span text:style-name="T303">PENKTASIS</text:span><text:span text:style-name="T304"><text:s/>SKIRSNIS</text:span></text:p>
      <text:p text:style-name="P305"><text:span text:style-name="T306">MINISTERIJOS GAUNAMŲ DOKUMENTŲ REGISTRAVIMAS IR PASKYRIMAS VYKDYTI</text:span></text:p>
      <text:p text:style-name="P307"/>
      <text:p text:style-name="P308"><text:span text:style-name="T309">25</text:span><text:span text:style-name="T310">.<text:s/></text:span><text:span text:style-name="T311">Gauti dokumentai registruojami ministerijos Dokumentų valdymo <text:s/>ir <text:s/>asmenų <text:s/>priėmimo <text:s/>skyriuje. Dokumentai skirstomi į registruotinus ir neregistruotinus. Registruotini dokumentai <text:s/>registruojami ministerijos kompiuterinėje dokumentų valdymo sistemoje. Nereg</text:span><text:span text:style-name="T312">istruojami gauti sveikinimai, <text:s/>kvietimai, reklaminiai bukletai, privataus pobūdžio laiškai, kita korespondencija.</text:span></text:p>
      <text:p text:style-name="P313">Ministerijai arba ministrui adresuoti raštai ir dokumentai iš tarptautinių <text:s/>organizacijų, kurių nepasirašo konkretus asmuo ir kurie siunčiami<text:s/>organizacijos arba <text:s/>organizacijos vadovo sekretoriato vardu, yra registruojami Dokumentų valdymo ir asmenų priėmimo skyriuje.</text:p>
      <text:p text:style-name="P314">Ministerijos <text:s text:c="3"/>administracijos <text:s text:c="2"/>padaliniai, <text:s/>valstybės tarnautojai <text:s/>ir <text:s/>darbuotojai, <text:s/>tiesiogiai iš <text:s/>kitų institucijų, įstaigų,<text:s/>organizacijų, piliečių ir kitų asmenų gavę dokumentus, adresuotus <text:s/>ministrui, <text:s/>viceministrui, ministerijos <text:s text:c="2"/>kancleriui, padalinio <text:s/>vadovui, <text:s/>ministerijos <text:s/>administracijos <text:s text:c="3"/>padaliniui, ministerijai, <text:s text:c="2"/>arba <text:s/>minėtus <text:s/>dokumentus <text:s/>gavę <text:s/>iš ministro, viceministro, <text:s/>ministerijos <text:s/>kanclerio, privalo nedelsdami juos pateikti registruoti <text:s/>Dokumentų <text:s/>valdymo <text:s/>ir <text:s/>asmenų <text:s text:c="3"/>priėmimo skyriui. <text:s/>Ministerijai adresuoti elektroniniu paštu, faksu <text:s/>gauti dokumentai, jeigu <text:s/>jie yra pasirašyti, juose nurodyti <text:s/>siuntėjo vardas, <text:s/>pavardė, adresas, kuriuo jis pageidauja gauti <text:s/>atsakymą, telefonas <text:s/>(jeigu <text:s/>siuntėjas jį turi), <text:s/>registruojami <text:s text:c="2"/>Dokumentų valdymo <text:s/>ir <text:s/>asmenų priėmimo skyriuje bendra <text:s/>tvarka. <text:s text:c="2"/>Dokumentų valdymo <text:s/>ir asmenų priėmimo skyriuje registruoti viešųjų <text:s/>pirkimų dokumentai <text:s/>nedelsiant <text:s/>pateikiami <text:s text:c="2"/>Viešųjų pirkimų skyriui.</text:p>
      <text:p text:style-name="P315">Europos Sąjungos dokumentai, gauti per Lietuvos narystės Europos Sąjungoje informacinę sistemą (toliau – LINESIS), registruojami, tvarkomi vadovaujantis Europos Sąjungos reikalų koordinavimo<text:s/>taisyklių, patvirtintų Lietuvos Respublikos Vyriausybės 2004 m. sausio 9 d. nutarimu Nr. 21 „Dėl Europos Sąjungos reikalų koordinavimo“ (toliau – Europos Sąjungos reikalų koordinavimo taisyklės), nuostatomis. Europos Sąjungos dokumentai, gaunami per Lietuvos narystės Europos Sąjungoje informacinę sistemą, yra tvarkomi Tarptautinio bendradarbiavimo skyriuje. Tarptautinio bendradarbiavimo skyrius šiuos dokumentus pagal kompetenciją persiunčia ministerijos padaliniams ar ministerijai pavaldžioms įstaigoms, esant reikalui, nurodydamas Lietuvos pozicijų atitinkamais klausimais parengimo ir derinimo terminus. Parengtos ir su<text:s/><text:soft-page-break/>ministerijos padaliniais suderintos Lietuvos pozicijos yra pateikiamos Tarptautinio bendradarbiavimo skyriui.</text:p>
      <text:p text:style-name="P316">Teismų <text:s/>šaukimai <text:s/>registruojami Dokumentų valdymo ir asmenų priėmimo skyriuje ir nedelsiant pateikiami Teisės <text:s/>departamentui. Apie tai Teisės departamento direktorius informuoja <text:s/>ministerijos kanclerį, <text:s/>nurodydamas, <text:s/>kuris <text:s/>ministerijos <text:s/>administracijos padalinys <text:s/>ar <text:s/>ministerijai <text:s/>pavaldi įstaiga turėtų atstovauti ministerijos interesams.</text:p>
      <text:p text:style-name="P317">Teisme ir procese dalyvauja Teisės departamento direktoriaus paskirtas Teisės <text:s text:c="2"/>departamento valstybės tarnautojas ar darbuotojas, <text:s/>o esant būtinybei, pagal kompetenciją dalyvauja <text:s/>ir kito ministerijos administracijos padalinio, įgalioto <text:s/>atstovauti ministerijos interesams, valstybės tarnautojas ar darbuotojas.</text:p>
      <text:p text:style-name="P318">Teismų <text:s/>sprendimai registruojami Dokumentų valdymo ir <text:s/>asmenų priėmimo skyriuje ir <text:s/>perduodami susipažinti ministrui, viceministrui, ministerijos kancleriui, Teisės departamentui <text:s/>ir kitiems <text:s/>suinteresuotiems ar su teismo sprendimu susijusiems ministerijos administracijos padaliniams <text:s/>ar pavaldžioms įstaigoms. <text:s/>Jeigu <text:s/>ministerijos <text:s/>atžvilgiu <text:s/>priimtas <text:s text:c="2"/>nepalankus teismo <text:s/>sprendimas, <text:s/>Teisės <text:s/>departamentas <text:s/>nedelsdamas <text:s/>teismo sprendimo kopiją perduoda Vidaus audito skyriui.</text:p>
      <text:p text:style-name="P319">Valstybės tarnautojų ir darbuotojų prašymus personalo klausimais prieš teikiant registruoti, vizuoja tiesioginis vadovas, jeigu prašymas susijęs su biudžeto lėšų ar turto panaudojimu, prašymą vizuoja Finansų ir apskaito skyriaus vedėjas. Jeigu prašyme nurodomas valstybės tarnautojas laikinai vykdantis nesančio valstybės tarnautojo funkcijas, tokį prašymą taip pat vizuoja pavaduojantis valstybės tarnautojas.<text:s/></text:p>
      <text:p text:style-name="P320">Gauti Lietuvos Respublikos įstatymai, kiti Lietuvos Respublikos <text:s/>Seimo priimti teisės aktai, Respublikos Prezidento dekretai, Lietuvos Respublikos Vyriausybės nutarimai ir <text:s/>Ministro Pirmininko potvarkiai registruojami Dokumentų valdymo ir <text:s/>asmenų priėmimo skyriuje ir <text:s/>pateikiami <text:s/>susipažinti ministrui, viceministrui, ministerijos kancleriui ir padalinių vadovams <text:s/>bei suinteresuotų <text:s/>pavaldžių <text:s/>įstaigų vadovams. Vadovai, susipažinę pasirašytinai, grąžina dokumentų originalus Dokumentų valdymo <text:s/>ir asmenų <text:s/>priėmimo <text:s/>skyriui, kuriame šie teisės aktai kaupiami ir saugomi.</text:p>
      <text:p text:style-name="P321">Gautus <text:s/>Lietuvos Respublikos įstatymus, kitus Lietuvos Respublikos <text:s/>Seimo <text:s/>priimtus teisės aktus, Lietuvos <text:s text:c="2"/>Respublikos Prezidento <text:s/>dekretus, Lietuvos Respublikos Vyriausybės <text:s/>nutarimus ir <text:s/>Ministro <text:s/>Pirmininko <text:s/>potvarkius, kuriuos <text:s/>pavedama vykdyti ministerijai, nukreipia ministras, viceministras ar <text:s/>ministerijos kancleris. Šie teisės aktai perduodami vykdytojams bendra tvarka.</text:p>
      <text:p text:style-name="P322">Gyventojų laiškai, taip pat ministerijai pavaldžių įstaigų ir kitų organizacijų raštai dėl gyventojų laiškų svarstymo ir <text:s/>juose iškeltų <text:s/>klausimų sprendimo rezultatų registruojami atskirai <text:s/>nuo kitos <text:s/>korespondencijos <text:s/>Dokumentų <text:s/>valdymo ir <text:s/>asmenų <text:s text:c="2"/>priėmimo skyriuje.</text:p>
      <text:p text:style-name="P323"><text:span text:style-name="T324">Atsakymai į Sveikatos apsaugos ministerijos siųstus raštus užregistravus Dokumentų valdymo ir asmenų priėmimo skyri</text:span><text:span text:style-name="T325">uje kreipiami raštą rengusio padalinio vadovui.</text:span></text:p>
      <text:p text:style-name="P326">Punkto pakeitimai:</text:p>
      <text:p text:style-name="P327"><text:span text:style-name="T328">Nr.<text:s/></text:span><text:a xlink:href="https://www.e-tar.lt/portal/legalAct.html?documentId=f2c233f1b83111e5a6588fb85a3cc84b" office:target-frame-name="_top" xlink:show="replace"><text:span text:style-name="T329">V-1578</text:span></text:a><text:span text:style-name="T330">, 2015-12-31, paskelbta TAR 2016-01-11, i. k. 2016-00469</text:span></text:p>
      <text:p text:style-name="Normal"/>
      <text:p text:style-name="P331"><text:span text:style-name="T332">26</text:span><text:span text:style-name="T333">. Dokumentų valdy</text:span><text:span text:style-name="T334">mo ir asmenų priėmimo skyriuje atplėšiami visi gauti vokai, išskyrus vokus su žyma „asmeniškai“ ir vokus, kurie teikiami viešųjų pirkimo konkursui (jie perduodami adresatui neatplėšti). Jeigu dokumentą, gautą voke su žyma „asmeniškai“, adresatas nusprendži</text:span><text:span text:style-name="T335">a užregistruoti, jį kartu su voku grąžina į Dokumentų valdymo ir asmenų priėmimo skyrių.</text:span></text:p>
      <text:p text:style-name="P336"><text:span text:style-name="T337">27</text:span><text:span text:style-name="T338">. Dokumentų valdymo ir asmenų priėmimo skyriuje gauti dokumentai patikrinami: ar atsiųsti nurodytu adresu, ar vokuose yra visi dokumente nurodyti priedai. Jei<text:s/></text:span><text:span text:style-name="T339">voke trūksta dokumentų arba jų priedų, apie tai Dokumentų valdymo ir asmenų priėmimo skyrius informuoja siuntėją. Kai ministerijos adresu gaunamas laiškas, adresuotas ne ministerijai, Dokumentų valdymo ir asmenų priėmimo skyrius neatplėštą laišką persiunči</text:span><text:span text:style-name="T340">a reikiamu adresu.</text:span></text:p>
      <text:p text:style-name="P341"><text:span text:style-name="T342">28</text:span><text:span text:style-name="T343">.<text:s/></text:span><text:span text:style-name="T344">Dokumentus kompiuterinėje dokumentų valdymo <text:s/>sistemoje registruoja Dokumentų valdymo <text:s/>ir <text:s/>asmenų <text:s/>priėmimo skyrius. Registruojant nurodoma dokumento gavimo data, numeris, pavadinimas, siuntėjas ir kita informacija. Kompiuterine d</text:span><text:span text:style-name="T345">okumentų valdymo sistema naudojamasi<text:s/></text:span><text:soft-page-break/><text:span text:style-name="T346">vadovaujantis Dokumentų valdymo ir asmenų priėmimo skyriaus parengta Prieigos teisių prie kompiuterinės dokumentų valdymo sistemos suteikimo tvarka.</text:span></text:p>
      <text:p text:style-name="P347"><text:span text:style-name="T348">Kompiuterinėje dokumentų valdymo sistemoje dokumentų prieigos teisės m</text:span><text:span text:style-name="T349">inisterijos darbuotojams suteikiamos ministerijos kanclerio rašytine rezoliucija pateikus motyvuotą prašymą.</text:span></text:p>
      <text:p text:style-name="P350"><text:span text:style-name="T351">29</text:span><text:span text:style-name="T352">. Užregistravus dokumentą, jo pirmajame lape dedamas registracijos ir, esant būtinybei, kontrolės spaudas. Registracijos spaude įrašoma dokum</text:span><text:span text:style-name="T353">ento gavimo data, registracijos numeris, kontrolės spaude – užduoties įvykdymo laikas. Dokumentas skenuojamas ir perduodamas susipažinti ir spręsti dėl jo vykdymo ministrui, viceministrams, ministerijos kancleriui.</text:span></text:p>
      <text:p text:style-name="P354"><text:span text:style-name="T355">30</text:span><text:span text:style-name="T356">. Ministras, viceministrai, ministe</text:span><text:span text:style-name="T357">rijos kancleris, susipažinę su dokumentu, jo pirmojo lapo viršuje (tuščioje vietoje – ne ant teksto) užrašo rezoliuciją, kurioje paprastai ministras nurodo viceministrą pagal ministro nustatytą administravimo sritį arba ministerijos kanclerį, arba minister</text:span><text:span text:style-name="T358">ijos administracijos padalinį (-ius) ar įstaigą (-as) prie ministerijos, viceministrai – savo administruojamos srities ministerijos padalinį (-ius) ar įstaigą (-as) prie ministerijos, padalinio vadovas ar įstaigos prie ministerijos vadovas – vykdytoją.</text:span></text:p>
      <text:p text:style-name="P359"><text:span text:style-name="T360">3</text:span><text:span text:style-name="T361">1</text:span><text:span text:style-name="T362">.<text:s/></text:span><text:span text:style-name="T363">Sekretoriatas kompiuterinėje dokumentų valdymo sistemoje pažymi ministro, viceministro, <text:s/>ministerijos kanclerio rezoliuciją <text:s text:c="2"/>ir perduoda <text:s/>dokumentą <text:s/>rezoliucijoje <text:s/>nurodytam <text:s/>vykdytojui. <text:s text:c="3"/>Jei rezoliucijoje nurodyti keli vykdytojai, Sekretoriatas pa</text:span><text:span text:style-name="T364">daro tiek dokumento kopijų, kiek <text:s/>vykdytojų nurodyta <text:s/>rezoliucijoje, <text:s text:c="2"/>ir dokumentas <text:s/>įdedamas <text:s/>į atitinkamo ministerijos <text:s text:c="2"/>administracijos padalinio <text:s text:c="2"/>korespondencijos <text:s text:c="2"/>dėžutę. <text:s text:c="2"/>Dokumento <text:s text:c="4"/>originalas pateikiamas pirmajam rezoliucijoje nurodytam vykdy</text:span><text:span text:style-name="T365">tojui.</text:span></text:p>
      <text:p text:style-name="P366">Ministerijai pavaldžioms įstaigoms nukreipti dokumentai persiunčiami su rezoliucija. <text:s/>Dokumentų <text:s/>originalai <text:s text:c="2"/>paliekami Dokumentų <text:s/>valdymo <text:s/>ir asmenų <text:s/>priėmimo <text:s/>skyriuje.</text:p>
      <text:p text:style-name="P367">Tais atvejais, kai dokumentas išimtinai susijęs su pavaldžios įstaigos kompetencija, Sekretoriatas Lietuvos Respublikos viešojo administravimo įstatymo nustatyta tvarka ministerijai pavaldžioms įstaigoms persiunčia dokumentų originalus atsakymui parengti apie tai informuodamas ir dokumentą pateikusį asmenį.<text:s/></text:p>
      <text:p text:style-name="P368"><text:span text:style-name="T369">Pavaldžios įstaigos pare</text:span><text:span text:style-name="T370">ngtas, jos vadovo vizuotas atsakymo projektas su lydraščiu teikiamas registruoti Dokumentų valdymo ir asmenų <text:s/>priėmimo skyriui. Dokumentų valdymo ir asmenų <text:s/>priėmimo skyriaus darbuotojas pateiktą dokumentą kompiuterinėje <text:s/>dokumentų valdymo <text:s text:c="2"/>sistemoje <text:s/>sus</text:span><text:span text:style-name="T371">ieja <text:s/>su <text:s/>kontroliuojamu <text:s/>dokumentu ir nukreipia jį vizuoti lydraštyje nurodytam valstybės <text:s/>tarnautojui (-ams) 65 punkte nustatyta tvarka.</text:span></text:p>
      <text:p text:style-name="P372"><text:span text:style-name="T373">32</text:span><text:span text:style-name="T374">.<text:s/></text:span><text:span text:style-name="T375">Rezoliucijoje <text:s/>nurodoma, <text:s/>kaip <text:s/>būtų <text:s/>galima spręsti dokumente <text:s/>keliamus klausimus ir per kiek laiko tai turė</text:span><text:span text:style-name="T376">tų būti atlikta. Rezoliucijos <text:s/>turinys turi atitikti Lietuvos <text:s/>vyriausiojo archyvaro 2011 m. liepos 4 d. įsakymo Nr. V-118 „Dėl Dokumentų tvarkymo ir apskaitos taisyklių patvirtinimo“ reikalavimus.</text:span></text:p>
      <text:p text:style-name="P377"><text:span text:style-name="T378">33</text:span><text:span text:style-name="T379">. Ministerijos darbuotojai, tvarkantys viceministrų,</text:span><text:span text:style-name="T380"><text:s/>ministerijos kanclerio, ministerijos administracijos padalinių dokumentus, įrašo viceministro, ministerijos kanclerio, padalinių vadovų rezoliucijas kompiuterinėje dokumentų valdymo sistemoje ir perduoda dokumento originalą pirmajam rezoliucijoje nurodyta</text:span><text:span text:style-name="T381">m vykdytojui.</text:span></text:p>
      <text:p text:style-name="P382"><text:span text:style-name="T383">34</text:span><text:span text:style-name="T384">. Dokumentas tiesioginiam vykdytojui turi būti perduotas ne vėliau kaip per vieną darbo dieną, kai Sekretoriato darbuotojas įrašo rezoliuciją kompiuterinėje dokumentų valdymo sistemoje. Jei užduoties vykdymas yra kito ministerijos admin</text:span><text:span text:style-name="T385">istracijos padalinio ar įstaigos prie ministerijos kompetencija, ją gavęs rezoliucijoje nurodytas vykdytojas nedelsdamas, bet ne vėliau kaip kitą darbo dieną, turi grąžinti dokumentą rezoliucijos davėjui, kad būtų nurodytas tinkamas vykdytojas.</text:span></text:p>
      <text:p text:style-name="P386"><text:span text:style-name="T387">34</text:span><text:span text:style-name="T388">1</text:span><text:span text:style-name="T389">. Li</text:span><text:span text:style-name="T390">etuvos Respublikos sveikatos apsaugos ministerijoje vykstančius posėdžius protokoluoja teisės aktu, kuriuo sudaryta darbo grupė (komisija ar pan.), paskirtas sekretorius, Lietuvos Respublikos sveikatos apsaugos ministro, viceministrų, ministerijos kancleri</text:span><text:span text:style-name="T391">o arba ministerijos administracijos padalinio, kuriam pavesta organizuoti, ar kuris savo iniciatyva organizuoja posėdį, vadovo paskirtas darbuotojas.</text:span><text:s/></text:p>
      <text:p text:style-name="P392">Papildyta punktu:</text:p>
      <text:p text:style-name="P393"><text:span text:style-name="T394">Nr.<text:s/></text:span><text:a xlink:href="https://www.e-tar.lt/portal/legalAct.html?documentId=4392e820d7ae11e4894f9bde45468d3f" office:target-frame-name="_top" xlink:show="replace"><text:span text:style-name="T395">V-386</text:span></text:a><text:span text:style-name="T396">, 2015-03-23, paskelbta TAR 2015-04-01, i. k. 2015-04871</text:span></text:p>
      <text:p text:style-name="Normal"/>
      <text:p text:style-name="P397"><text:span text:style-name="T398">III</text:span><text:span text:style-name="T399"><text:s/>SKYRIUS</text:span></text:p>
      <text:p text:style-name="P400"><text:span text:style-name="T401">PAVEDIMAI, JŲ VYKDYMAS IR VYKDYMO KONTROLĖ</text:span></text:p>
      <text:p text:style-name="P402"/>
      <text:p text:style-name="P403"><text:span text:style-name="T404">PIRMASIS</text:span><text:span text:style-name="T405"><text:s/>SKIRSNIS</text:span></text:p>
      <text:p text:style-name="P406"><text:span text:style-name="T407">LIETUVOS RESPUBLIKOS VYRIAUSYBĖS, MINISTRO PIRMININKO PAVEDIMAI</text:span></text:p>
      <text:p text:style-name="P408"/>
      <text:p text:style-name="P409"><text:span text:style-name="T410">35</text:span><text:span text:style-name="T411">. Ministras<text:s/></text:span><text:span text:style-name="T412">užtikrina, kad Lietuvos Respublikos Vyriausybės ir Ministro Pirmininko pavedimai būtų deramai ir laiku įvykdyti. Lietuvos Respublikos Vyriausybės ir Ministro Pirmininko pavedimų vykdymą organizuoja ir kontroliuoja viceministrai ir ministerijos kancleris.</text:span></text:p>
      <text:p text:style-name="P413"><text:span text:style-name="T414">36</text:span><text:span text:style-name="T415">. <text:s/>Lietuvos <text:s/>Respublikos Vyriausybės, Ministro <text:s text:c="2"/>Pirmininko pavedimai ar, Ministrui Pirmininkui pavedus – Vyriausybės kanclerio pavedimai <text:s/>(išskyrus <text:s/>pavedimus <text:s/>parengti <text:s text:c="2"/>atitinkamą teisės <text:s/>akto <text:s/>projektą), <text:s/>jeigu nenurodytas <text:s/>konkretus <text:s text:c="2"/>įvykdymo la</text:span><text:span text:style-name="T416">ikas, <text:s/>turi <text:s/>būti <text:s/>įvykdyti per 10 darbo dienų nuo <text:s/>jų <text:s text:c="2"/>gavimo dienos. Pavedimai parengti atitinkamo teisės akto projektą, jeigu pavedime, įstatyme ar kitame teisės akte, kurio pagrindu duodamas pavedimas, <text:s/>nenurodytas <text:s/>konkretus <text:s/>įvykdymo laikas, <text:s/>turi <text:s/></text:span><text:span text:style-name="T417"><text:s/>būti įvykdyti per 3 mėnesius nuo jų gavimo.</text:span></text:p>
      <text:p text:style-name="P418"><text:span text:style-name="T419">37</text:span><text:span text:style-name="T420">. <text:s/>Lietuvos <text:s/>Respublikos Vyriausybės, Ministro Pirmininko pavedimus ar, Ministrui Pirmininkui pavedus – Vyriausybės kanclerio <text:s/>pavedimus savo rezoliucija vykdyti nurodo <text:s text:c="2"/>ministras, viceministrai ar minist</text:span><text:span text:style-name="T421">erijos kancleris, užrašydamas <text:s/>rezoliuciją vienam <text:s/>arba <text:s/>keliems <text:s/>padalinių vadovams arba <text:s/>jų funkcijas vykdantiems valstybės tarnautojams, kurie privalo <text:s text:c="2"/>organizuoti pavedimo <text:s text:c="2"/>vykdymą <text:s/>atitinkamame <text:s/>ministerijos <text:s text:c="3"/>administracijos padalinyje.</text:span></text:p>
      <text:p text:style-name="P422"><text:span text:style-name="T423">38</text:span><text:span text:style-name="T424">. Je</text:span><text:span text:style-name="T425">igu pavedimas adresuotas ministerijai ir jai pavaldžioms įstaigoms, rengiant atsakymą dalyvauja visi nurodyti vykdytojai ir atsakyme nurodoma, kas dalyvavo jį rengiant. Pirmuoju pažymimas pirmasis rezoliucijoje nurodytas vykdytojas. Įstaigos prie ministeri</text:span><text:span text:style-name="T426">jos parengto dokumento rengėju įvardijamas jo vadovas ir tiesioginis pavedimo vykdytojas.</text:span></text:p>
      <text:p text:style-name="P427"><text:span text:style-name="T428">39</text:span><text:span text:style-name="T429">.<text:s/></text:span><text:span text:style-name="T430">Lietuvos <text:s/>Respublikos Vyriausybės, Ministro Pirmininko pavedimai <text:s/>su ministerijos vadovybės rezoliucijomis tvarkomi <text:s/>31 punkte nustatyta tvarka.</text:span></text:p>
      <text:p text:style-name="P431"><text:span text:style-name="T432">40</text:span><text:span text:style-name="T433">. Už pa</text:span><text:span text:style-name="T434">vedimo vykdymą atsakingi visi ministro, viceministrų, ministerijos kanclerio rezoliucijoje nurodyti vykdytojai.</text:span></text:p>
      <text:p text:style-name="P435"><text:span text:style-name="T436">41</text:span><text:span text:style-name="T437">. Kai Lietuvos Respublikos Vyriausybės, Ministro Pirmininko pavedimus pavesta vykdyti keliems vykdytojams, išvadas pirmajam pavedimo origi</text:span><text:span text:style-name="T438">nalo rezoliucijoje nurodytam vykdytojui kiti rezoliucijoje nurodyti ministerijos administracijos padaliniai ir įstaigos prie ministerijos pagal kompetenciją privalo pateikti likus ne mažiau kaip 3 darbo dienoms iki pavedimo įvykdymo termino. Iki raštiškų i</text:span><text:span text:style-name="T439">švadų pateikimo už pavedimo vykdymą atsakingi visi rezoliucijoje nurodyti ministerijos administracijos padaliniai ir įstaigos prie ministerijos. Jeigu rezoliucijoje pirmasis nurodytas viceministras arba ministerijos kancleris, išvados turi būti pateiktos p</text:span><text:span text:style-name="T440">o jo nurodytam vykdytojui. Už išvadų pateikimą laiku pirmajam rezoliucijoje nurodytam vykdytojui atsakingi rezoliucijoje nurodytų padalinių ir įstaigų prie ministerijos vadovai. Šios išvados turi būti pridedamos prie atsakymo projekto.</text:span></text:p>
      <text:p text:style-name="P441"><text:span text:style-name="T442">42</text:span><text:span text:style-name="T443">. Departamentų</text:span><text:span text:style-name="T444"><text:s/>direktoriai ar skyrių vedėjai, kurių skyriai neįeina į departamentų sudėtį (kai jų laikinai nėra – direktorių ar skyrių vedėjų funkcijas vykdantys valstybės tarnautojai), gali raštu paprašyti kitų ministerijos administracijos padalinių, kuriems nepavesta<text:s/></text:span><text:span text:style-name="T445">vykdyti pavedimo, pateikti nuomonę pagal savo kompetenciją. Dėl tokio prašymo pateikimo pavedimo įvykdymo terminas nepratęsiamas.</text:span><text:s/></text:p>
      <text:p text:style-name="P446">Punkto pakeitimai:</text:p>
      <text:p text:style-name="P447"><text:span text:style-name="T448">Nr.<text:s/></text:span><text:a xlink:href="https://www.e-tar.lt/portal/legalAct.html?documentId=f2c233f1b83111e5a6588fb85a3cc84b" office:target-frame-name="_top" xlink:show="replace"><text:span text:style-name="T449">V-15</text:span><text:span text:style-name="T450">78</text:span></text:a><text:span text:style-name="T451">, 2015-12-31, paskelbta TAR 2016-01-11, i. k. 2016-00469</text:span></text:p>
      <text:p text:style-name="Normal"/>
      <text:p text:style-name="P452"><text:span text:style-name="T453">43</text:span><text:span text:style-name="T454">. Siekdamas užtikrinti, kad skubūs Lietuvos Respublikos Vyriausybės ar Ministro Pirmininko pavedimai būtų įvykdyti nustatytu laiku, ministras, viceministras, ministerijos kancleris, rašydama</text:span><text:span text:style-name="T455">s rezoliuciją, nurodo, kad pavedimas skubus ir deda jį į „raudonąjį segtuvą“. Ministro, viceministro, kanclerio dokumentus tvarkantis darbuotojas kompiuterinėje dokumentų valdymo sistemoje, pastabų skiltyje, pažymi „SKUBU“ ir perduoda dokumentą vykdytojui<text:s/></text:span><text:span text:style-name="T456">šio reglamento 31 punkte numatyta tvarka. Rezoliucijoje nurodytas vykdytojas skubius pavedimus privalo nedelsdamas vykdyti, vizuoti arba pateikti pastabas.</text:span></text:p>
      <text:soft-page-break/>
      <text:p text:style-name="P457">Lietuvos Respublikos Vyriausybės posėdžių, pasitarimų ir ministerijų atstovų pasitarimų Lietuvos Respublikos Vyriausybėje protokolų nuostatas ministras, viceministras pagal kuravimo sritį, ministerijos kancleris rezoliucija gali nurodyti vykdyti ministerijos administracijos padaliniui ar įstaigai prie ministerijos pagal kompetenciją.</text:p>
      <text:p text:style-name="P458"/>
      <text:p text:style-name="P459"><text:span text:style-name="T460">ANTRASIS</text:span><text:span text:style-name="T461"><text:s/>SKIR</text:span><text:span text:style-name="T462">SNIS</text:span></text:p>
      <text:p text:style-name="P463"><text:span text:style-name="T464">MINISTRO, VICEMINISTRŲ, MINISTERIJOS KANCLERIO PAVEDIMAI</text:span></text:p>
      <text:p text:style-name="P465"/>
      <text:p text:style-name="P466"><text:span text:style-name="T467">44</text:span><text:span text:style-name="T468">.<text:s/></text:span><text:span text:style-name="T469">Pavedimai <text:s/>gali <text:s/>būti <text:s/>duodami <text:s/>ministro <text:s/>įsakymais, rezoliucijomis, <text:s text:c="2"/>viceministrų <text:s text:c="2"/>rezoliucijomis, ministerijos kanclerio potvarkiais, rezoliucijomis, elektroniniu paštu, kitokia rašytine ar žodine forma.</text:span></text:p>
      <text:p text:style-name="P470">Duoti pavedimus turi teisę:</text:p>
      <text:p text:style-name="P471"><text:span text:style-name="T472">44.1</text:span><text:span text:style-name="T473">. ministras –<text:s/></text:span><text:span text:style-name="T474">viceministrams, ministerijos kancleriui, padalinių vadovams, kitiems ministerijos valstybės tarnautojams ir darbuotojams, įstaigų prie ministerijos vadovams;</text:span></text:p>
      <text:p text:style-name="P475"><text:span text:style-name="T476">44.2</text:span><text:span text:style-name="T477">. viceministrai pagal ministro nustatytą administravimo sritį – padalinių vadovams, kitiem</text:span><text:span text:style-name="T478">s ministerijos valstybės tarnautojams, išskyrus ministerijos kanclerį ir kitus viceministrus, ir darbuotojams, įstaigų prie ministerijos vadovams;</text:span></text:p>
      <text:p text:style-name="P479"><text:span text:style-name="T480">44.3</text:span><text:span text:style-name="T481">. ministerijos kancleris – padalinių vadovams, kitiems ministerijos valstybės tarnautojams, išskyrus<text:s/></text:span><text:span text:style-name="T482">ministro politinio (asmeninio) pasitikėjimo valstybės tarnautojus, ir darbuotojams, įstaigų prie ministerijos vadovams.</text:span></text:p>
      <text:p text:style-name="P483"><text:span text:style-name="T484">45</text:span><text:span text:style-name="T485">. Ministro pavedimų vykdymą organizuoja ir kontroliuoja viceministrai ir ministerijos kancleris. Ministro pavedimų įstaigų prie<text:s/></text:span><text:span text:style-name="T486">ministerijos vadovams vykdymą organizuoja ir kontroliuoja įstaigų prie ministerijos vadovai.</text:span></text:p>
      <text:p text:style-name="P487"><text:span text:style-name="T488">46</text:span><text:span text:style-name="T489">. Pavedimas (išskyrus pavedimus parengti atitinkamą teisės akto projektą ir pavedimus, nurodytus šio reglamento 36 punkte), jeigu pavedime nenurodytas<text:s/></text:span><text:span text:style-name="T490">konkretus laikas, turi būti įvykdytas ne vėliau kaip per 10 darbo dienų nuo gavimo ministerijos administracijos padalinyje ar įstaigoje prie ministerijos dienos. Pavedimai parengti atitinkamo teisės akto projektą, jeigu pavedime, įstatyme ar kitame teisės<text:s/></text:span><text:span text:style-name="T491">akte, kurio pagrindu duodamas pavedimas, nenurodytas konkretus įvykdymo laikas, turi būti įvykdyti ne vėliau kaip per 3 mėnesius nuo jų gavimo ministerijos administracijos padalinyje ar įstaigoje prie ministerijos dienos.</text:span></text:p>
      <text:p text:style-name="P492"><text:span text:style-name="T493">47</text:span><text:span text:style-name="T494">. Už pavedimo vykdymą atsaki</text:span><text:span text:style-name="T495">ngi visi jame nurodyti vykdytojai. Kai pavedimas duotas keliems vykdytojams, išvadas pirmajam pavedimo originalo rezoliucijoje nurodytam vykdytojui kiti rezoliucijoje nurodyti ministerijos administracijos padaliniai ir įstaigos prie ministerijos pagal komp</text:span><text:span text:style-name="T496">etenciją privalo pateikti likus ne mažiau kaip 3 darbo dienoms iki pavedimo įvykdymo termino. Iki raštiškų išvadų pateikimo už pavedimo vykdymą atsakingi visi rezoliucijoje nurodyti ministerijos administracijos padaliniai ir įstaigos prie ministerijos. Jei</text:span><text:span text:style-name="T497">gu rezoliucijoje pirmasis nurodytas viceministras arba ministerijos kancleris, išvados turi būti teikiamos po jo nurodytam vykdytojui. Už išvadų pateikimą laiku pirmajam rezoliucijoje nurodytam vykdytojui atsakingi rezoliucijoje nurodytų padalinių ir įstai</text:span><text:span text:style-name="T498">gų prie ministerijos vadovai. Šios išvados turi būti pridedamos prie atsakymo projekto.</text:span></text:p>
      <text:p text:style-name="P499"><text:span text:style-name="T500">48</text:span><text:span text:style-name="T501">. Padalinių vadovai, įstaigų prie ministerijos vadovai ir už pavedimų vykdymą <text:s/>atsakingi ministerijos valstybės tarnautojai atsako už tai, kad deramai ir laiku bū</text:span><text:span text:style-name="T502">tų įvykdomi jiems nukreipti pavedimai.</text:span></text:p>
      <text:p text:style-name="P503"><text:span text:style-name="T504">Pavedimų atsakingi vykdytojai (struktūrinių padalinių ir įstaigų prie ministerijos vadovai) kiekvieną savaitę įvertina vėluojamų įvykdyti Lietuvos Respublikos Vyriausybės kontroliuojamų ir kitų pavedimų vykdymą ir apt</text:span><text:span text:style-name="T505">aria jų neįvykdymo priežastis.</text:span><text:span text:style-name="T506"><text:s/></text:span><text:span text:style-name="T507">Jeigu įvykdyti pavedimo per nustatytą laiką negalima dėl objektyvių priežasčių, pirmasis pavedime nurodytas vykdytojas nedelsdamas apie tai praneša pavedimą davusiam ministrui, viceministrui, ministerijos kancleriui.</text:span></text:p>
      <text:p text:style-name="P508">Ministras, viceministrai ir ministerijos kancleris ne rečiau kaip 2 kartus per mėnesį organizuoja jų veiklos sričių struktūrinių padalinių ir įstaigų prie ministerijų vadovų susirinkimą Lietuvos Respublikos Vyriausybės kontroliuojamų pavedimų ir kitų pavedimų neįvykdymo priežastims ir galimiems problemų sprendimo būdams aptarti.</text:p>
      <text:soft-page-break/>
      <text:p text:style-name="P509">Informaciją dėl vėluojamų <text:s/>įvykdyti <text:s text:c="2"/>Lietuvos Respublikos Vyriausybės kontroliuojamų pavedimų neįvykdymo priežasčių struktūrinių padalinių ir įstaigų prie ministerijos vadovai <text:s/>kiekvieną trečiadienį iki 15 val. pateikia Dokumentų valdymo ir asmenų priėmimo skyriui, kuris <text:s/>pateiktus duomenis surašo į Lietuvos Respublikos Vyriausybės kontroliuojamų pavedimų vykdymo stebėsenos lentelę.</text:p>
      <text:p text:style-name="P510"><text:span text:style-name="T511">Pakeisti Lietuvos Respublikos Vyriausybės kontroliuojamo p</text:span><text:span text:style-name="T512">avedimo įvykdymo terminą galima tik sutikus pavedimą davusiam ministrui, viceministrui, ministerijos kancleriui reglamento 49 punkto nustatyta tvarka. Pakeisti kitų pavedimų įvykdymo terminą galima tik sutikus pavedimą davusiam ministrui, viceministrui ar<text:s/></text:span><text:span text:style-name="T513">ministerijos kancleriui. <text:s text:c="2"/></text:span></text:p>
      <text:p text:style-name="P514">Punkto pakeitimai:</text:p>
      <text:p text:style-name="P515"><text:span text:style-name="T516">Nr.<text:s/></text:span><text:a xlink:href="https://www.e-tar.lt/portal/legalAct.html?documentId=e0104d00edac11e4927fda1d051299fb" office:target-frame-name="_top" xlink:show="replace"><text:span text:style-name="T517">V-556</text:span></text:a><text:span text:style-name="T518">, 2015-04-24, paskelbta TAR 2015-04-28, i. k. 2015-06467</text:span></text:p>
      <text:p text:style-name="Normal"/>
      <text:p text:style-name="P519"><text:span text:style-name="T520">49</text:span><text:span text:style-name="T521">.<text:s/></text:span><text:span text:style-name="T522">Pavedimo vykdymo termino pratęsimo k</text:span><text:span text:style-name="T523">lausimą departamentų direktoriai ar skyrių vedėjai, kurių skyriai neįeina į departamentų sudėtį (kai jų laikinai nėra – departamentų direktorių ar skyrių vedėjų funkcijas vykdantys valstybės tarnautojai), įstaigos prie ministerijos vadovas derina su pavedi</text:span><text:span text:style-name="T524">mą davusiu ministru, viceministru, ministerijos kancleriu ir parengia:</text:span></text:p>
      <text:p text:style-name="P525"><text:span text:style-name="T526">49.1</text:span><text:span text:style-name="T527">. dėl Lietuvos Respublikos Vyriausybės pavedimo <text:s/>įvykdymo termino <text:s/>pratęsimo <text:s/>- iš anksto suderintą <text:s/>Lietuvos <text:s text:c="2"/>Respublikos Vyriausybės nutarimo, kuriame nurodomas neįvykdytasis <text:s/></text:span><text:span text:style-name="T528">pavedimas, pakeitimo projektą;</text:span></text:p>
      <text:p text:style-name="P529"><text:span text:style-name="T530">49.2</text:span><text:span text:style-name="T531">. dėl Ministro Pirmininko potvarkio įvykdymo termino pratęsimo - argumentuotą ministro prašymą ir Ministro Pirmininko potvarkio projektą;</text:span></text:p>
      <text:p text:style-name="P532"><text:span text:style-name="T533">49.3</text:span><text:span text:style-name="T534">. dėl Ministro Pirmininko pavedimo ar, Ministro Pirmininko pavedimu - Vyriausybės kanclerio <text:s text:c="2"/>pavedimo, įvykdymo termino pratęsimo - argumentuotą ministro prašymą.“</text:span></text:p>
      <text:p text:style-name="P535">Punkto pakeitimai:</text:p>
      <text:p text:style-name="P536"><text:span text:style-name="T537">Nr.<text:s/></text:span><text:a xlink:href="https://www.e-tar.lt/portal/legalAct.html?documentId=f2c233f1b83111e5a6588fb85a3cc84b" office:target-frame-name="_top" xlink:show="replace"><text:span text:style-name="T538">V-1578</text:span></text:a><text:span text:style-name="T539">, 2015-12-31, paskelbta TAR 2016-01-11, i. k. 2016-00469</text:span></text:p>
      <text:p text:style-name="Normal"/>
      <text:p text:style-name="P540"><text:span text:style-name="T541">50</text:span><text:span text:style-name="T542">. <text:s/>Prašymai <text:s/>pratęsti <text:s/>Ministro <text:s/>Pirmininko pavedimo ar, Ministro <text:s/>Pirmininko pavedimu - Vyriausybės kanclerio pavedimo įvykdymo terminą turi būti pateiki</text:span><text:span text:style-name="T543">ami ne vėliau kaip prieš 3 darbo dienas iki įvykdymo termino pabaigos.</text:span></text:p>
      <text:p text:style-name="P544"><text:span text:style-name="T545">51</text:span><text:span text:style-name="T546">. Jeigu Lietuvos Respublikos Vyriausybės ar Ministro Pirmininko ar Ministro Pirmininko pavedimu – Vyriausybės kanclerio pavedime pirmąja institucija nurodyta Sveikatos apsaugos <text:s/>m</text:span><text:span text:style-name="T547">inisterija, pavedimo vykdymą organizuoja ir reikiamą medžiagą rengia ministerijos administracijos padalinys (valstybės tarnautojas), kuriam pavedimas nukreiptas. Kitos pavedimą vykdančios <text:s/>institucijos <text:s/>(valstybės tarnautojai) <text:s/>yra vienodai atsakingos už p</text:span><text:span text:style-name="T548">avedimo įvykdymą nustatytu laiku ir pagrindinės vykdančios institucijos <text:s/>(valstybės <text:s/>tarnautojo) <text:s/>prašymu <text:s text:c="2"/>turi pateikti visą reikiamą medžiagą ar pasiūlymus ne vėliau kaip per 5 darbo dienas nuo pavedimo gavimo dienos.</text:span></text:p>
      <text:p text:style-name="P549"><text:span text:style-name="T550">52</text:span><text:span text:style-name="T551">. Jeigu <text:s/>Lietuvos <text:s/>Respubliko</text:span><text:span text:style-name="T552">s <text:s/>Vyriausybės, <text:s/>Ministro Pirmininko <text:s/>pavedime ar Ministro Pirmininko pavedimu - Vyriausybės <text:s/>kanclerio <text:s/>pavedime Sveikatos <text:s/>apsaugos <text:s text:c="2"/>ministerija nurodyta <text:s/>ne <text:s/>pirmąja <text:s/>vykdytoja, <text:s/>ministerijos administracijos padalinys <text:s/>(valstybės tarnautojas), kuriam p</text:span><text:span text:style-name="T553">avedimas <text:s/>nukreiptas, per 5 darbo dienas turi parengti medžiagą ar <text:s/>atitinkamus pasiūlymus institucijai, kuri pavedime nurodyta pirmąja.</text:span></text:p>
      <text:p text:style-name="P554"><text:span text:style-name="T555">53</text:span><text:span text:style-name="T556">. Pavedimas laikomas įvykdytu, jeigu išspręsti visi jame pateikti klausimai arba į juos atsakyta iš esmės.</text:span></text:p>
      <text:p text:style-name="P557"><text:span text:style-name="T558">54</text:span><text:span text:style-name="T559">. Ministro, viceministrų, ministerijos kanclerio pavedimus registruoja ir jų vykdymo apskaitą tvarko Sekretoriatas.</text:span></text:p>
      <text:p text:style-name="P560"><text:span text:style-name="T561">55</text:span><text:span text:style-name="T562">. Jeigu <text:s text:c="2"/>pavedimas <text:s text:c="2"/>skirtas <text:s text:c="2"/>keliems <text:s/>ministerijos administracijos padaliniams, ministro, viceministro, ministerijos kanclerio <text:s/>dok</text:span><text:span text:style-name="T563">umentus tvarkantys Sekretoriato darbuotojai <text:s/>padaro ir <text:s/>išdalija <text:s/>tiek <text:s/>pavedimo <text:s/>kopijų, <text:s/>kiek <text:s/>vykdytojų <text:s text:c="2"/>nurodyta pavedime. <text:s/>Pavedimo <text:s/>originalas <text:s/>įteikiamas <text:s/>pirmajam <text:s text:c="3"/>pavedime nurodytam vykdytojui.</text:span></text:p>
      <text:p text:style-name="P564">Gautų dokumentų vykdymo apskaitą tvarko, jų vykdymo <text:s/>duomenis apibendrina, dokumentuose nurodytų užduočių vykdymą <text:s/>kontroliuoja Dokumentų valdymo ir asmenų priėmimo skyrius, kuris:</text:p>
      <text:p text:style-name="P565"><text:span text:style-name="T566">55.1</text:span><text:span text:style-name="T567">. kiekvieną penktadienį apie neįvykdytus <text:s/>Lietuvos Respublikos Vyriausybės <text:s text:c="2"/>kontroliuojamus pavedimus <text:s/>informuoja <text:s/>min</text:span><text:span text:style-name="T568">istrą, viceministrus, <text:s/>ministerijos kanclerį, <text:s text:c="3"/>ministerijos administracijos <text:s/>padalinius <text:s/>bei ministerijai pavaldžių <text:s text:c="2"/>įstaigų vadovus pateikdamas reglamento 48 punkto ketvirtojoje pastraipoje nurodytą stebėsenos lentelę kartu su Lietuvos Respublikos Vyri</text:span><text:span text:style-name="T569">ausybės <text:s text:c="2"/>kontroliuojamų pavedimų vykdymo pokyčių lentele.</text:span></text:p>
      <text:p text:style-name="P570"><text:span text:style-name="T571">55.2</text:span><text:span text:style-name="T572">. kiekvieno mėnesio paskutinį penktadienį iki 15 val. pateikia ministerijos kancleriui bendrą</text:span><text:span text:style-name="T573"><text:s/></text:span><text:span text:style-name="T574">vėluojamų vykdyti kontroliuojamų dokumentų suvestinę.</text:span><text:s/></text:p>
      <text:p text:style-name="P575">Punkto pakeitimai:</text:p>
      <text:p text:style-name="P576"><text:span text:style-name="T577">Nr.<text:s/></text:span><text:a xlink:href="https://www.e-tar.lt/portal/legalAct.html?documentId=e0104d00edac11e4927fda1d051299fb" office:target-frame-name="_top" xlink:show="replace"><text:span text:style-name="T578">V-556</text:span></text:a><text:span text:style-name="T579">, 2015-04-24, paskelbta TAR 2015-04-28, i. k. 2015-06467</text:span></text:p>
      <text:p text:style-name="Normal"/>
      <text:p text:style-name="P580"><text:span text:style-name="T581">56</text:span><text:span text:style-name="T582">. <text:s/>Ministerijos <text:s/>administracijos padalinių <text:s/>bei <text:s text:c="2"/>pavaldžių įstaigų <text:s/>vadovai ministerijos kanclerio pavedimu nustatytu laiku neįvykdytų pavedimų priežastis raštu nurodo ministerijos kancleriui ar ministrui.</text:span><text:s/></text:p>
      <text:p text:style-name="P583">Punkto pakeitimai:</text:p>
      <text:p text:style-name="P584"><text:span text:style-name="T585">Nr.<text:s/></text:span><text:a xlink:href="https://www.e-tar.lt/portal/legalAct.html?documentId=e0104d00edac11e4927fda1d051299fb" office:target-frame-name="_top" xlink:show="replace"><text:span text:style-name="T586">V-556</text:span></text:a><text:span text:style-name="T587">, 2015-04-24, paskelbta TAR 2015-04-28, i. k. 2015-06467</text:span></text:p>
      <text:p text:style-name="Normal"/>
      <text:p text:style-name="P588"><text:span text:style-name="T589">57</text:span><text:span text:style-name="T590">. Ministras gali pavesti ministerijos Teisės departamentui įvertinti įstaigų prie ministerijos ir ministerijos reg</text:span><text:span text:style-name="T591">uliavimo sričiai priskirtų įstaigų, kurių steigėjas yra ministerija, vadovų priimtus norminius teisės aktus dėl jų atitikties Lietuvos Respublikos teisės aktams.</text:span></text:p>
      <text:p text:style-name="P592">Gavęs tokį ministro pavedimą, ministerijos Teisės departamentas turi teisę raštu kreiptis į įstaigas prie ministerijos ir ministerijos reguliavimo sričiai priskirtas įstaigas, kurių vadovų priimtus norminius teisės aktus jis turi įvertinti, ir gauti įstaigų prie ministerijos ir ministerijos reguliavimo sričiai priskirtų įstaigų vadovų priimtų norminių teisės aktų kopijas (nuorašus), kitus su šiais teisės aktais susijusius dokumentus ir paaiškinimus, o įstaigos prie ministerijos ir ministerijos reguliavimo sričiai priskirtos įstaigos privalo įstaigų vadovų priimtų norminių teisės aktų kopijas (nuorašus), kitus su šiais teisės aktais susijusius dokumentus ir paaiškinimus pateikti ministerijos Teisės departamentui jo nustatytais terminais.</text:p>
      <text:p text:style-name="P593"><text:span text:style-name="T594">Teisės departamentas įvertina įstaigų prie ministerijos ir ministerijos reguliavimo sričiai priskirtų įstaigų vadov</text:span><text:span text:style-name="T595">ų priimtus norminius teisės aktus dėl jų atitikties teisės aktams bei pateikia išvadas ir pasiūlymus sveikatos apsaugos ministrui dėl būdų ir priemonių šių teisės aktų prieštaravimams pašalinti, jei tokių nustatyta, ne vėliau kaip per 20 darbo dienų nuo pa</text:span><text:span text:style-name="T596">vedimo gavimo dienos, jeigu ministro pavedime nenurodytas kitas pavedimo įvykdymo terminas.</text:span></text:p>
      <text:p text:style-name="P597"/>
      <text:p text:style-name="P598"><text:span text:style-name="T599">TREČIASIS</text:span><text:span text:style-name="T600"><text:s/>SKIRSNIS</text:span></text:p>
      <text:p text:style-name="P601"><text:span text:style-name="T602">DOKUMENTŲ PASIRAŠYMAS</text:span></text:p>
      <text:p text:style-name="P603"/>
      <text:p text:style-name="P604"><text:span text:style-name="T605">58</text:span><text:span text:style-name="T606">. Ministras pasirašo įsakymus, dokumentus, siunčiamus Lietuvos Respublikos Prezidentui, Lietuvos Respublikos<text:s/></text:span><text:span text:style-name="T607">Seimo Pirmininkui ir jo pavaduotojams, Lietuvos Respublikos Seimo komitetų ir pakomitečių pirmininkams, Lietuvos Respublikos Seimo nariams, Ministrui Pirmininkui, ministrams, Lietuvos Respublikos Konstitucinio Teismo pirmininkui ir Lietuvos Respublikos Kon</text:span><text:span text:style-name="T608">stitucinio Teismo teisėjams, Lietuvos Aukščiausiojo Teismo pirmininkui, Lietuvos Respublikos Seimo kontrolierių įstaigos vadovui, valstybės kontrolieriui, Lietuvos banko valdybos pirmininkui, generaliniam prokurorui, taip pat atsakymus į Lietuvos Respublik</text:span><text:span text:style-name="T609">os Seimo narių paklausimus, kitus įstatymų ir Lietuvos Respublikos Vyriausybės nutarimų jam priskirtus pasirašyti dokumentus. Ministras taip pat pasirašo sutartis, sąmatas, ministerijos ieškininius pareiškimus, skundus teismams, įgaliojimus ministerijos va</text:span><text:span text:style-name="T610">lstybės tarnautojams ir darbuotojams atstovauti ministerijai, nustatant ir palaikant santykius su trečiaisiais asmenimis, t. y. kai konkretus ministerijos valstybės tarnautojas įgaliojamas atlikti tam tikrus įgaliojime tiksliai nurodytus veiksmus.</text:span></text:p>
      <text:p text:style-name="P611">Kai ministro nėra, šiuos dokumentus pasirašo ministrą pavaduojantis kitas Lietuvos Respublikos Vyriausybės narys. Ministro rašytiniu pavedimu šiuos dokumentus gali pasirašyti ir viceministras arba ministerijos kancleris apie tai vėliau informuodamas ministrą.</text:p>
      <text:p text:style-name="P612"><text:span text:style-name="T613">Įstatymų nustatyta tvarka ministras pasirašo tarptautines sutartis ir susitarimus.</text:span></text:p>
      <text:p text:style-name="P614"><text:span text:style-name="T615">59. Ministro pasirašomus dokumentus su priedais (išskyrus įsakymus dėl kasmetinių atostogų pagal grafiką suteikimo</text:span><text:span text:style-name="T616">,</text:span><text:span text:style-name="T617"><text:s/></text:span><text:span text:style-name="T618">komandiruočių pagal planą suteikimo</text:span><text:span text:style-name="T619">) prieš teikiant min</text:span><text:span text:style-name="T620">istrui pasirašyti, vizuoja dokumentą rengęs valstybės tarnautojas ar darbuotojas, dokumentą rengusio padalinio vadovas, jei dokumentą rengė ministerijai pavaldi įstaiga, – šios įstaigos vadovas; jeigu dokumentas susijęs su kito ministerijos administracijos</text:span><text:span text:style-name="T621"><text:s/>padalinio ar ministerijai pavaldžios įstaigos veikla, – atitinkamai šio padalinio arba ministerijai pavaldžios įstaigos vadovas, ministerijos valstybės tarnautojas ar kitas darbuotojas, dalyvavęs rengiant, vertinant, teikiant pastabas ar pasiūlymus dėl mi</text:span><text:span text:style-name="T622">nėto dokumento, Teisės departamento direktorius arba jo funkcijas vykdantis valstybės tarnautojas, ministerijos kancleris, viceministras pagal ministro<text:s/></text:span><text:span text:style-name="T623">nustatytas</text:span><text:span text:style-name="T624"><text:s/></text:span><text:span text:style-name="T625">veiklos</text:span><text:span text:style-name="T626"><text:s/></text:span><text:span text:style-name="T627">sritis</text:span><text:span text:style-name="T628">. Dokumentai, parengti lietuvių kalba, turi būti suderinti su darbuotoju, atsak</text:span><text:span text:style-name="T629">ingu už dokumentų redagavimą. Dokumentai, parengti užsienio kalba, turi būti pavizuoti<text:s/></text:span><text:span text:style-name="T630">Tarptautinio bendradarbiavimo</text:span><text:span text:style-name="T631"><text:s/>skyriaus vedėjo arba jo funkcijas vykdančio valstybės tarnautojo, esant galimybei, turi būti suderinti su vertėju.</text:span></text:p>
      <text:p text:style-name="P632"><text:span text:style-name="T633">Įsakymų projektus dėl ka</text:span><text:span text:style-name="T634">smetinių atostogų pagal grafiką suteikimo, komandiruočių pagal planą suteikimo prieš teikiant pasirašyti ministrui vizuoja įsakymo projektą parengęs Personalo skyriaus valstybės tarnautojas ar darbuotojas, Personalo skyriaus vedėjas arba jo funkcijas vykda</text:span><text:span text:style-name="T635">ntis valstybės tarnautojas, ministerijos administracijos padalinio, su kurio kompetencija yra susijęs atitinkamas įsakymo projektas, vadovas, ministerijos kancleris, viceministras pagal ministro nustatytas veiklos sritis.</text:span></text:p>
      <text:p text:style-name="P636">Ministro pasirašomo įsakymo projektą rengęs valstybės tarnautojas ar darbuotojas vizuoja visus įsakymo ir jo priedų lapus. Kiekvieno priedo lapai numeruojami atskirai, pradedant nuo antro lapo, jei kiti teisės aktai nenustato kitaip. Ministro pasirašomus įsakymus, jei jais numatoma reguliuoti visuomeninius santykius, nurodytus Lietuvos Respublikos korupcijos prevencijos įstatymo 8 straipsnio 1 dalyje, taip pat vizuoja Korupcijos prevencijos skyriaus vedėjas ar jo funkcijas vykdantis valstybės tarnautojas.</text:p>
      <text:p text:style-name="P637">Ministro arba jo įgalioto asmens pasirašomas sutartis (išskyrus sutartis, parengtas vykdant viešąjį pirkimą), ministerijos ieškininius pareiškimus, skundus, atsiliepimus į juos bei kitus procesinius dokumentus teismams, prieš teikiant ministrui pasirašyti, jų antruosius egzempliorius (kopijas) vizuoja tiesioginis dokumento rengėjas, atitinkami padalinių vadovai pagal kompetenciją, Teisės departamento direktorius arba jo funkcijas atliekantis valstybės tarnautojas, ministerijos kancleris ir viceministras pagal nustatytą veiklos sritį. Ministerijos ieškininius pareiškimus, skundus, atsiliepimus į juos bei kitus procesinius dokumentus teismams gali pasirašyti ir valstybės tarnautojas ar kitas darbuotojas, atstovaujantis ministerijai konkrečioje byloje ir turintis ministro įgaliojimą, šių procesinių dokumentų antruosius egzempliorius (kopijas) vizuoja tiesioginis dokumento rengėjas, atitinkami padalinių vadovai pagal kompetenciją, Teisės departamento direktorius arba jo funkcijas atliekantis valstybės tarnautojas, ministerijos kancleris ir viceministras pagal nustatytą veiklos sritį.</text:p>
      <text:p text:style-name="P638">Sutartis, parengtas vykdant viešąjį pirkimą, vizuoja sutarties rengėjas, sutartį rengusio ministerijos administracijos padalinio vadovas, viešojo pirkimo komisijos nariai, Viešųjų pirkimų skyriaus vedėjas, pagal kompetenciją Teisės departamento direktorius ir Finansų ir apskaitos skyriaus vedėjas, Sveikatos ekonomikos departamento direktorius arba jų funkcijas atliekantys valstybės tarnautojai. Prie sutarties, parengtos vykdant viešąjį pirkimą, gali būti pridėti dokumentai, įrodantys, kad laikomasi viešojo pirkimo procedūrų.</text:p>
      <text:p text:style-name="P639"><text:span text:style-name="T640">Prie ministrui pasirašyti teikiamo įsakymo projekto (jeigu įmanoma) turi būti pridedamas įsakymo projekto aiškinamasis raštas ir lyginamasis variantas (išskyrus individualaus pobūdžio įsakymus person</text:span><text:span text:style-name="T641">alo klausimais), parengtas vadovaujantis Teisės aktų projektų rengimo rekomendacijų nuostatomis. Įsakymų projektų lyginamieji variantai vizuojami šio reglamento nustatyta tvarka.</text:span><text:s/></text:p>
      <text:p text:style-name="P642">Punkto pakeitimai:</text:p>
      <text:p text:style-name="P643"><text:span text:style-name="T644">Nr.<text:s/></text:span><text:a xlink:href="https://www.e-tar.lt/portal/legalAct.html?documentId=f2c233f1b83111e5a6588fb85a3cc84b" office:target-frame-name="_top" xlink:show="replace"><text:span text:style-name="T645">V-1578</text:span></text:a><text:span text:style-name="T646">, 2015-12-31, paskelbta TAR 2016-01-11, i. k. 2016-00469</text:span></text:p>
      <text:p text:style-name="Normal"/>
      <text:p text:style-name="P647"><text:span text:style-name="T648">60</text:span><text:span text:style-name="T649">. Viceministrai pagal ministro nustatytas administravimo sritis pasirašo raštus, siunčiamu</text:span><text:span text:style-name="T650">s Respublikos Prezidento patarėjams, Lietuvos Respublikos Seimo narių padėjėjams, Ministro<text:s/></text:span><text:soft-page-break/><text:span text:style-name="T651">Pirmininko vyriausiajam patarėjui ir ministerijoms, kai atsakoma į kitų ministerijų viceministrų pasirašytus raštus, atsakymus į fizinių ir juridinių asmenų raštus,<text:s/></text:span><text:span text:style-name="T652">kitų valstybės institucijų ar įstaigų persiųstus ministerijai pagal kompetenciją dokumentus, taip pat kitus teisės aktų jiems pasirašyti priskirtus dokumentus. Prireikus šiuos dokumentus gali pasirašyti ministerijos kancleris. Esant ministro rašytiniam pav</text:span><text:span text:style-name="T653">edimui, viceministrai pasirašo teikimą, kuriuo Lietuvos Respublikos Vyriausybei teikiamas suderintas teisės akto projektas, taip pat teikimą, kuriuo suinteresuotoms institucijoms teikiamas derinti ministerijos parengtas teisės akto projektas. Viceministro<text:s/></text:span><text:span text:style-name="T654">pasirašomus dokumentus su priedais, prieš teikiant viceministrui pasirašyti, vizuoja dokumentą rengęs ministerijos valstybės tarnautojas ar darbuotojas, dokumentą rengusio padalinio vadovas, jei dokumentą rengė ministerijai pavaldi įstaiga, – šios įstaigos</text:span><text:span text:style-name="T655"><text:s/>vadovas; jeigu dokumentas susijęs su kito ministerijos administracijos padalinio ar ministerijai pavaldžios įstaigos veikla, – atitinkamai šio padalinio arba ministerijai pavaldžios įstaigos vadovas, ministerijos valstybės tarnautojas ar kitas darbuotojas</text:span><text:span text:style-name="T656">, dalyvavęs rengiant, vertinant, teikiant pastabas ar pasiūlymus dėl minėto dokumento. Dokumentai, parengti lietuvių kalba, turi būti suderinti su darbuotoju, atsakingu už dokumentų redagavimą. Dokumentai, parengti užsienio kalba, turi būti pavizuoti ir Ta</text:span><text:span text:style-name="T657">rptautinio bendradarbiavimo skyriaus vedėjo arba jo funkcijas vykdančio valstybės tarnautojo, esant galimybei turi būti suderinti su vertėju.</text:span><text:s/></text:p>
      <text:p text:style-name="P658">Punkto pakeitimai:</text:p>
      <text:p text:style-name="P659"><text:span text:style-name="T660">Nr.<text:s/></text:span><text:a xlink:href="https://www.e-tar.lt/portal/legalAct.html?documentId=f2c233f1b83111e5a6588fb85a3cc84b" office:target-frame-name="_top" xlink:show="replace"><text:span text:style-name="T661">V-1578</text:span></text:a><text:span text:style-name="T662">, 2015-12-31, paskelbta TAR 2016-01-11, i. k. 2016-00469</text:span></text:p>
      <text:p text:style-name="Normal"/>
      <text:p text:style-name="P663"><text:span text:style-name="T664">61</text:span><text:span text:style-name="T665">. Ministerijos kancleris pasirašo potvarkius, raštus, siunčiamus Respublikos Prezidento pr</text:span><text:span text:style-name="T666">iimamajam, Lietuvos Respublikos Seimo priimamajam, Ministro Pirmininko kancleriui, Lietuvos Respublikos Seimo kontrolieriams, valstybės kontrolieriaus pavaduotojui, ministerijoms, kai atsakoma į kitų ministerijų kanclerių pasirašytus raštus, sutartis, darb</text:span><text:span text:style-name="T667">o laiko apskaitos žiniaraščius, finansinės atskaitomybės ir apskaitos dokumentus, kitus teisės aktų jam pasirašyti priskirtus dokumentus. Prireikus šiuos dokumentus, išskyrus potvarkius, sutartis, darbo laiko apskaitos žiniaraščius, finansinės atskaitomybė</text:span><text:span text:style-name="T668">s ir apskaitos dokumentus, gali pasirašyti viceministras.</text:span></text:p>
      <text:p text:style-name="P669">Ministro rašytiniu pavedimu, ministerijos kancleris pasirašo teikimą, kuriuo Lietuvos Respublikos Vyriausybei teikiamas suderintas teisės akto projektas, taip pat teikimą, kuriuo derinti suinteresuotoms institucijoms teikiamas ministerijos parengtas teisės akto projektas.</text:p>
      <text:p text:style-name="P670"><text:span text:style-name="T671">Ministerijos kancleris turi teisę potvarkiu sudaryti darbo grupes (komisijas) klausimams spręsti pagal kompetenciją, jei kiti teisės aktai nenustato kitaip.</text:span></text:p>
      <text:p text:style-name="P672"><text:span text:style-name="T673">62</text:span><text:span text:style-name="T674">. Ministerijos kan</text:span><text:span text:style-name="T675">clerio pasirašomus dokumentus su priedais, prieš teikiant ministerijos kancleriui pasirašyti, vizuoja dokumentą rengęs valstybės tarnautojas ar darbuotojas, dokumentą rengusio padalinio vadovas, jei dokumentą rengė ministerijai pavaldi įstaiga, – šios įsta</text:span><text:span text:style-name="T676">igos vadovas; jeigu dokumentas susijęs su kito ministerijos administracijos padalinio ar ministerijai pavaldžios įstaigos veikla, – atitinkamai šio ministerijos administracijos padalinio arba ministerijai pavaldžios įstaigos vadovas, ministerijos valstybės</text:span><text:span text:style-name="T677"><text:s/>tarnautojas ar darbuotojas, dalyvavęs rengiant, vertinant, teikiant pastabas ar pasiūlymus dėl minėto dokumento. Ministerijos kanclerio prašymu dokumentą gali vizuoti viceministrai. Ministerijos kanclerio pasirašomi dokumentai, parengti lietuvių kalba, tu</text:span><text:span text:style-name="T678">ri būti suderinti su darbuotoju, atsakingu už dokumentų redagavimą. Dokumentai, parengti užsienio kalba, turi būti pavizuoti Tarptautinio bendradarbiavimo skyriaus vedėjo arba jo funkcijas vykdančio valstybės tarnautojo, esant galimybei, turi būti suderint</text:span><text:span text:style-name="T679">i su vertėju. Ministerijos kanclerio potvarkius (išskyrus potvarkius dėl kasmetinių atostogų pagal grafiką suteikimo,</text:span><text:span text:style-name="T680"><text:s/></text:span><text:span text:style-name="T681">taip pat turto perdavimo–priėmimo aktus), prieš teikiant jam pasirašyti, vizuoja Teisės departamento direktorius arba jo funkcijas vykdant</text:span><text:span text:style-name="T682">is valstybės tarnautojas.</text:span></text:p>
      <text:p text:style-name="P683">Prekių, paslaugų ar darbų perdavimo–priėmimo aktai, prieš juos teikiant pasirašyti ministerijos kancleriui, vizuojami Viešųjų pirkimų organizavimo ir vykdymo tvarkos aprašo, patvirtinto Lietuvos Respublikos sveikatos apsaugos ministro 2012 m. kovo 12 d. įsakymu Nr. V-189 „Dėl Lietuvos Respublikos sveikatos apsaugos ministerijos viešųjų pirkimų organizavimo ir vykdymo tvarkos aprašo tvirtinimo“, nustatyta tvarka.</text:p>
      <text:p text:style-name="P684"><text:span text:style-name="T685">Valstybės ir savivaldybių turto perdavimo–priėmimo aktus, prieš juos t</text:span><text:span text:style-name="T686">eikiant pasirašyti ministerijos kancleriui, vizuoja šį perdavimo–priėmimo aktą parengęs Turto valdymo ir ūkio<text:s/></text:span><text:soft-page-break/><text:span text:style-name="T687">skyriaus valstybės tarnautojas ar darbuotojas, Turto valdymo ir ūkio skyriaus vedėjas arba jo funkcijas vykdantis valstybės tarnautojas ir Finansų</text:span><text:span text:style-name="T688"><text:s/>ir apskaitos</text:span><text:span text:style-name="T689"><text:s/></text:span><text:span text:style-name="T690">skyriaus vedėjas arba jo funkcijas vykdantis valstybės tarnautojas.</text:span><text:s/></text:p>
      <text:p text:style-name="P691">Punkto pakeitimai:</text:p>
      <text:p text:style-name="P692"><text:span text:style-name="T693">Nr.<text:s/></text:span><text:a xlink:href="https://www.e-tar.lt/portal/legalAct.html?documentId=f2c233f1b83111e5a6588fb85a3cc84b" office:target-frame-name="_top" xlink:show="replace"><text:span text:style-name="T694">V-1578</text:span></text:a><text:span text:style-name="T695">, 2015-12-31, paskelbta TAR 2016-01-11, i. k.<text:s/></text:span><text:span text:style-name="T696">2016-00469</text:span></text:p>
      <text:p text:style-name="Normal"/>
      <text:p text:style-name="P697"><text:span text:style-name="T698">63</text:span><text:span text:style-name="T699">. Departamentų direktoriai ar skyrių vedėjai, kurių skyriai neįeina į departamentų sudėtį (kai jų laikinai nėra – departamento direktorių ar skyrių vedėjų funkcijas vykdantys valstybės tarnautojai), pagal kompetenciją turi teisę pasirašyt</text:span><text:span text:style-name="T700">i raštus Lietuvos Respublikos Seimo narių patarėjams, atsakymus į fizinių ir juridinių asmenų raštus, kitų valstybės institucijų ar įstaigų persiųstus ministerijai pagal kompetenciją, informacinio pobūdžio raštus institucijoms, įstaigoms, įmonėms, savivald</text:span><text:span text:style-name="T701">ybėms ir jų institucijoms, kitoms organizacijoms, piliečiams ir kitiems asmenims, taip pat visus raštus kitiems ministerijos administracijos padaliniams ir įstaigų prie ministerijos vadovams. Šio reglamento ir kitų teisės aktų nustatytais atvejais arba min</text:span><text:span text:style-name="T702">istro, viceministrų ar ministerijos kanclerio rašytiniu pavedimu šiame punkte nurodyti valstybės tarnautojai turi teisę pasirašyti kitus raštus arba dokumentus. Padalinio vadovo pasirašomi raštai turi būti rengiami atitinkamame ministerijos administracijos</text:span><text:span text:style-name="T703"><text:s/>padalinio blanke. Vidaus raštuose neturi būti herbo ir ministerijos rekvizitų. Ministro įsakymais ar ministerijos kanclerio potvarkiais sudarytų darbo grupių ar komisijų pirmininkai turi teisę pasirašyti informacinio pobūdžio raštus, susijusius su darbo g</text:span><text:span text:style-name="T704">rupės ar komisijos darbo organizavimu. Ministerijoje rengiami dokumentai spausdinami vienu egzemplioriumi, jei siunčiama el. paštu ir faksu, arba dviem, jei siunčiama paštu.</text:span></text:p>
      <text:p text:style-name="P705">Visi vidaus Bendrojo laikinojo saugojimo dokumentų registro raštai vizuojami ir pasirašomi tik elektroniniu parašu, o šio registro elektroninių dokumentų perdavimas vadovybei ir struktūriniams <text:s text:c="2"/>padaliniams <text:s/>vykdomas tik dokumentų valdymo sistemos priemonėmis.</text:p>
      <text:p text:style-name="P706">Punkto pakeitimai:</text:p>
      <text:p text:style-name="P707"><text:span text:style-name="T708">Nr.<text:s/></text:span><text:a xlink:href="https://www.e-tar.lt/portal/legalAct.html?documentId=f2c233f1b83111e5a6588fb85a3cc84b" office:target-frame-name="_top" xlink:show="replace"><text:span text:style-name="T709">V-1578</text:span></text:a><text:span text:style-name="T710">, 2015-12-31, paskelbta TAR 2016-01-11, i. k. 2016-00469</text:span></text:p>
      <text:p text:style-name="Normal"/>
      <text:p text:style-name="P711"><text:span text:style-name="T712">64</text:span><text:span text:style-name="T713">. Prireikus ministras gali nustatyti kitokią dokumentų pasirašymo tvarką.</text:span></text:p>
      <text:p text:style-name="P714"><text:span text:style-name="T715">65</text:span><text:span text:style-name="T716">.<text:s/></text:span><text:span text:style-name="T717">Už vizų surinkimą atsakingi darbuotojai, tvarkantys padalinio arba įstaigos prie ministerijos, kuris buvo paskirtas pirmuoju vykdytoju arba rengė dokumentą, dokumentus, ar dokumentų rengėjai. Valstybės tarnautojui pateiktas ir su juo suderintas dokumentas<text:s/></text:span><text:span text:style-name="T718">privalo būti pavizuotas reglamento 84 punkte nustatytais terminais. <text:s/>Jeigu valstybės tarnautojas turi pastabų dėl vizuojamo dokumento, <text:s/>prie vizos jis privalo nurodyti „su pastaba“ ir pastabas pridėti <text:s/>prie dokumento. <text:s/>Tai <text:s/>pažymima <text:s/>ir kompiuterinėje <text:s/>dok</text:span><text:span text:style-name="T719">umentų <text:s/>valdymo sistemoje.</text:span></text:p>
      <text:p text:style-name="P720"><text:span text:style-name="T721">Jeigu atitinkamo struktūrinio padalinio darbuotojas įtraukiamas į darbo grupę (komitetą, komisiją, programų valdymo tarybą ir kt.), tai įforminantis dokumentas teikiamas vizuoti to ministerijos <text:s/>administracijos <text:s/>padalinio, <text:s/>kuria</text:span><text:span text:style-name="T722">me <text:s/>jis dirba, vadovui bei informuojamas darbuotojas.</text:span></text:p>
      <text:p text:style-name="P723"/>
      <text:p text:style-name="P724"><text:span text:style-name="T725">IV</text:span><text:span text:style-name="T726"><text:s/>SKYRIUS</text:span></text:p>
      <text:p text:style-name="P727"><text:span text:style-name="T728">MINISTERIJOS IR MINISTERIJAI PAVALDŽIŲ ĮSTAIGŲ PARENGTŲ DOKUMENTŲ, MINISTRO ĮSAKYMŲ, MINISTERIJOS KANCLERIO POTVARKIŲ REGISTRAVIMAS, SAUGOJIMAS IR SIUNTIMAS</text:span></text:p>
      <text:p text:style-name="P729"/>
      <text:p text:style-name="P730"><text:span text:style-name="T731">66</text:span><text:span text:style-name="T732">.<text:s/></text:span><text:span text:style-name="T733">Dokumentus regis</text:span><text:span text:style-name="T734">truoja ir siunčia (išskyrus dokumentus siunčiamus centrinės viešųjų pirkimų informacinės sistemos priemonėmis) Dokumentų valdymo <text:s text:c="2"/>ir asmenų <text:s/>priėmimo <text:s/>skyrius, <text:s/>jų pasirašymo ir pateikimo dieną. Ministerijos administracijos padaliniai, teikdami registruot</text:span><text:span text:style-name="T735">i dokumentus, tai pažymi kompiuterinėje dokumentų valdymo sistemoje. Pavaldžių įstaigų rengtus dokumentus kompiuterinėje dokumentų valdymo sistemoje pažymi Dokumentų valdymo ir <text:s text:c="2"/>asmenų priėmimo <text:s/>skyriaus <text:s/>darbuotojas, kuris siunčia paštą, taip <text:s/>pat sistem</text:span><text:span text:style-name="T736">oje jis pažymi, kad dokumento užduotis įvykdyta.</text:span></text:p>
      <text:p text:style-name="P737"><text:span text:style-name="T738">67</text:span><text:span text:style-name="T739">. Dokumentų valdymo ir asmenų priėmimo skyrius tikrina, ar siunčiami dokumentai tinkamai įforminti. Ne pagal raštvedybos reikalavimus parengti dokumentai grąžinami rengėjams.</text:span></text:p>
      <text:p text:style-name="P740"><text:span text:style-name="T741">68</text:span><text:span text:style-name="T742">.<text:s/></text:span><text:span text:style-name="T743">Kai dokumentas <text:s/>iš</text:span><text:span text:style-name="T744">siunčiamas adresatui elektroniniu paštu ar faksu, jis rengiamas <text:s/>vienu <text:s/>egzemplioriumi, jo originalas su vizomis antroje dokumento <text:s/>pusėje saugomas dokumentą rengusiame ministerijos <text:s/>administracijos <text:s/>padalinyje. Jeigu rengėjai buvo keli, siunčiamo <text:s/>dokumen</text:span><text:span text:style-name="T745">to <text:s/>originalą <text:s/>kartu <text:s/>su gauto dokumento originalu <text:s/>(kai <text:s/>atsakoma <text:s/>į <text:s/>gautą <text:s/>dokumentą) <text:s/>saugo <text:s/>pirmasis vykdytojas. Dokumentų valdymo ir asmenų priėmimo skyriuje saugomi ministerijai <text:s/>pavaldžių <text:s/>įstaigų rengtų dokumentų originalai. Kai dokumentas <text:s/>išsiun</text:span><text:span text:style-name="T746">čiamas <text:s/>adresatui <text:s/>paštu, rengiami du dokumento egzemplioriai, <text:s text:c="2"/>antras dokumento <text:s/>egzempliorius <text:s/>vizuojamas <text:s/>ir saugomas <text:s text:c="2"/>dokumentą <text:s text:c="2"/>rengusiame <text:s text:c="2"/>ministerijos <text:s text:c="2"/>padalinyje, <text:s/>o ministerijai <text:s text:c="2"/>pavaldžių <text:s text:c="2"/>įstaigų <text:s text:c="2"/>rengtų <text:s text:c="2"/>dokumentų antrasis egzemplioriu</text:span><text:span text:style-name="T747">s <text:s/>saugomas <text:s/>Dokumentų <text:s/>valdymo <text:s/>ir <text:s/>asmenų <text:s/>priėmimo skyriuje. <text:s text:c="3"/>Siunčiamų <text:s text:c="2"/>dokumentų <text:s text:c="2"/>originalai <text:s text:c="2"/>(su <text:s text:c="2"/>priedais) skenuojami.</text:span></text:p>
      <text:p text:style-name="P748"><text:span text:style-name="T749">Ministro įsakymo, ministerijos kanclerio potvarkio <text:s/>rengiamas tik <text:s/>vienas <text:s/>egzempliorius <text:s/>(originalas). <text:s/>Turi <text:s/>būti <text:s text:c="3"/>nurod</text:span><text:span text:style-name="T750">yti ministro <text:s/>įsakymo <text:s/>ar ministerijos kanclerio <text:s/>potvarkio <text:s text:c="2"/>rengėjo duomenys <text:s/>(žodis "Parengė", po juo - rengėjo parašas, vardas <text:s text:c="2"/>ir pavardė, <text:s/>data). <text:s/>Įsakymo, potvarkio rengėjas <text:s/>pažymi <text:s text:c="2"/>reikiamus duomenis <text:s/>kompiuterinėje <text:s/>dokumentų <text:s/>valdymo <text:s/>sistemoj</text:span><text:span text:style-name="T751">e. <text:s text:c="3"/>Jeigu rengiamas kelių ministrų (ministro ir kitos institucijos <text:s/>vadovo) bendras <text:s/>įsakymas, jo originalo egzempliorių rengiama tiek, kiek ministrų (institucijos vadovų) pasirašo įsakymą. <text:s text:c="2"/>Ministerijoje liekantis įsakymo originalas vizuojamas šio regl</text:span><text:span text:style-name="T752">amento 59 <text:s/>punkte nustatyta <text:s/>tvarka. Visi įsakymų bei potvarkių derinimo veiksmai fiksuojami kompiuterinėje dokumentų valdymo sistemoje.</text:span></text:p>
      <text:p text:style-name="P753">Ministerijai <text:s/>pavaldžių įstaigų parengti ir suredaguoti įsakymų <text:s/>projektai pirmiausia <text:s/>pateikiami <text:s/>Dokumentų <text:s/>valdymo ir asmenų <text:s/>priėmimo <text:s/>skyriui. Dokumentų <text:s/>valdymo ir asmenų priėmimo skyriaus darbuotojas pažymi <text:s/>įsakymo <text:s/>projekto <text:s/>duomenis kompiuterinėje <text:s text:c="2"/>dokumentų <text:s text:c="2"/>valdymo <text:s/>sistemoje <text:s/>ir <text:s/>perduoda <text:s/>jį klausimą <text:s/>kuruojančiam <text:s/>ministerijos <text:s/>administracijos padaliniui.<text:s/>Pavizuotas <text:s text:c="2"/>įsakymo <text:s text:c="2"/>projektas, <text:s/>tai <text:s/>pažymėjus <text:s/>kompiuterinėje dokumentų <text:s/>valdymo <text:s/>sistemoje, <text:s/>perduodamas <text:s/>vizuoti <text:s/>atitinkamam ministerijos <text:s/>administracijos padaliniui. Surinkus <text:s text:c="2"/>visas reikalingas <text:s/>vizas, įsakymų projektus vizuoja Teisės departamento<text:s/>direktorius arba jo <text:s/>funkcijas <text:s/>atliekantis <text:s/>kitas <text:s/>valstybės tarnautojas.</text:p>
      <text:p text:style-name="P754"><text:span text:style-name="T755">Ministro įsakymų, ministerijos kanclerio potvarkių originalai registruojami jų pasirašymo dieną ir saugomi Dokumentų valdymo ir asmenų priėmimo skyriuje. Ministro įsakymų ir minist</text:span><text:span text:style-name="T756">erijos kanclerio potvarkių kopijos veiklos, turto valdymo, atostogų ir komandiruočių klausimais skenuojamos ir per kompiuterinę dokumentų valdymo sistemą persiunčiamos susipažinti rengėjams, įsakyme ar potvarkyje išvardytiems darbuotojams ar pavaldžioms įs</text:span><text:span text:style-name="T757">taigoms. Jeigu įsakymo ar potvarkio kopiją reikia išsiųsti ministerijai nepavaldžioms įstaigoms, adresatus nurodo rengėjas – parengia adresatų sąrašą, o jų siuntimą organizuoja Dokumentų valdymo ir asmenų priėmimo skyrius. Su ministro įsakymais dėl priėmim</text:span><text:span text:style-name="T758">o į darbą, atleidimo iš jo, perkėlimo, tarnybinių nuobaudų skyrimo ministerijos darbuotojus ir pavaldžių įstaigų vadovus, dėl kurių jie priimti, pasirašytinai supažindina Dokumentų valdymo ir asmenų priėmimo skyrius.</text:span></text:p>
      <text:p text:style-name="P759"><text:span text:style-name="T760">69</text:span><text:span text:style-name="T761">. Sutartys bei perdavimo-priėmimo</text:span><text:span text:style-name="T762"><text:s/>aktai arba paslaugų suteikimo aktai jų pasirašymo dieną registruojami Dokumentų valdymo ir asmenų priėmimo skyriuje, skenuojami, o jų originalai perduodami pagal kompetenciją Turto valdymo ir ūkio skyriui ar Finansų ir apskaitos skyriui.</text:span><text:s/></text:p>
      <text:p text:style-name="P763">Punkto pakeitimai:</text:p>
      <text:p text:style-name="P764"><text:span text:style-name="T765">Nr.<text:s/></text:span><text:a xlink:href="https://www.e-tar.lt/portal/legalAct.html?documentId=f2c233f1b83111e5a6588fb85a3cc84b" office:target-frame-name="_top" xlink:show="replace"><text:span text:style-name="T766">V-1578</text:span></text:a><text:span text:style-name="T767">, 2015-12-31, paskelbta TAR 2016-01-11, i. k. 2016-00469</text:span></text:p>
      <text:p text:style-name="Normal"/>
      <text:p text:style-name="P768"><text:span text:style-name="T769">70</text:span><text:span text:style-name="T770">. Siunčiami dokumentai registruojami kompiuterinėje dokumentų valdymo sistemoje, kurioje saugomas gaunamo dokumento tekstas, fiksuojama dokumento gavimo ir siuntimo data, numeris, pavadinimas, gavėjas, rengėjas, byla, kurioje saugomas dokumentas, ir kita i</text:span><text:span text:style-name="T771">nformacija. Dokumentų valdymo ir asmenų priėmimo skyriuje registruoti dokumentai laikomi oficialiai išsiųstais. Europos Sąjungos dokumentai, gauti per LINESIS, registruojami, tvarkomi vadovaujantis<text:s/></text:span><text:span text:style-name="T772">Europos Sąjungos reikalų koordinavimo taisyklių<text:s/></text:span><text:span text:style-name="T773">nuostatomi</text:span><text:span text:style-name="T774">s.</text:span></text:p>
      <text:p text:style-name="P775"><text:span text:style-name="T776">71</text:span><text:span text:style-name="T777">. Siunčiamame dokumente turi būti nurodyta jį rengusio valstybės tarnautojo ar darbuotojo vardo raidė ir pavardė, telefono numeris. Jeigu siunčiamas atsakymas, turi būti nurodyti rašto (raštų), į kurį (kuriuos) atsakoma, rekvizitai. Ant siunčiamo<text:s/></text:span><text:span text:style-name="T778">dokumento nerekomenduojama rašyti daugiau kaip keturis adresatus. Jeigu dokumentą reikia išsiųsti daugiau kaip keturiems<text:s/></text:span><text:soft-page-break/><text:span text:style-name="T779">adresatams, dokumento rengėjas parengia adresatų sąrašą, kuris skenuojamas kartu su išsiunčiamu dokumentu, o kiekviename siunčiamojo do</text:span><text:span text:style-name="T780">kumento egzemplioriuje užrašomas tik vienas adresatas.</text:span></text:p>
      <text:p text:style-name="P781"><text:span text:style-name="T782">Dokumentai, kuriuos ministerijos administracijos padaliniai pateikia iki 11.30 val., išsiunčiami tą pačią dieną (vėliau pateikti dokumentai išsiunčiami kitą dieną).<text:s/></text:span></text:p>
      <text:p text:style-name="P783"><text:span text:style-name="T784">72</text:span><text:span text:style-name="T785">. Įslaptinti dokumentai su nu</text:span><text:span text:style-name="T786">orodomis „visiškai slaptai“, „slaptai“, „konfidencialiai“, „riboto naudojimo“ priimami, registruojami, tvarkomi ir saugomi teisės aktų nustatyta tvarka.</text:span></text:p>
      <text:p text:style-name="P787"><text:span text:style-name="T788">73</text:span><text:span text:style-name="T789">. Jeigu dokumentą reikia perduoti skubiai, jis gali būti perduodamas faksu ir (ar) el. paštu prie</text:span><text:span text:style-name="T790">š tai užregistravus jį Dokumentų valdymo ir asmenų priėmimo skyriuje. Tik faksu ir (ar) el. paštu siunčiamame dokumente turi būti nurodyta, kad originalas nebus išsiųstas.</text:span></text:p>
      <text:p text:style-name="P791"/>
      <text:p text:style-name="P792"><text:span text:style-name="T793">V</text:span><text:span text:style-name="T794"><text:s/>SKYRIUS</text:span></text:p>
      <text:p text:style-name="P795"><text:span text:style-name="T796">ĮSTATYMŲ IR KITŲ TEISĖS AKTŲ PROJEKTŲ RENGIMAS</text:span></text:p>
      <text:p text:style-name="P797"/>
      <text:p text:style-name="P798"><text:span text:style-name="T799">PIRMASIS</text:span><text:span text:style-name="T800"><text:s/>SKIRSNIS</text:span></text:p>
      <text:p text:style-name="P801"><text:span text:style-name="T802">ĮSTATYMŲ IR KITŲ TEISĖS AKTŲ PROJEKTŲ RENGIMAS IR TEIKIMAS DERINTI</text:span></text:p>
      <text:p text:style-name="P803"/>
      <text:p text:style-name="P804"><text:span text:style-name="T805">74</text:span><text:span text:style-name="T806">.<text:s/></text:span><text:span text:style-name="T807">Ministerija, įgyvendindama Lietuvos Respublikos Vyriausybės programą ir jos <text:s text:c="2"/>įgyvendinimo priemones, priklausančias ministerijos kompetencijai, vykdydama Lietuvos Respub</text:span><text:span text:style-name="T808">likos Vyriausybės, Ministro Pirmininko (Ministrui Pirmininkui pavedus - Vyriausybės kanclerio) <text:s/>pavedimus, taip <text:s/>pat savo iniciatyva rengia ir teikia Lietuvos <text:s text:c="2"/>Respublikos Vyriausybei <text:s/>įstatymų, Lietuvos Respublikos Vyriausybės <text:s/>nutarimų ir <text:s/>kitų <text:s/>teisės<text:s/></text:span><text:span text:style-name="T809">aktų projektus (toliau – <text:s/>teisės <text:s text:c="2"/>aktų projektai).</text:span></text:p>
      <text:p text:style-name="P810"><text:span text:style-name="T811">75</text:span><text:span text:style-name="T812">. Teisės aktų projektams rengti gali būti sudaromos darbo grupės. Rengiant teisės aktų projektus, darbo grupėse gali dalyvauti ir Teisės departamento direktorius ar kitas direktoriaus paskirtas Teis</text:span><text:span text:style-name="T813">ės departamento valstybės tarnautojas.</text:span></text:p>
      <text:p text:style-name="P814"><text:span text:style-name="T815">76</text:span><text:span text:style-name="T816">. Rengti teisės aktų projektus ministras gali pavesti įstaigoms prie ministerijos.</text:span></text:p>
      <text:p text:style-name="P817"><text:span text:style-name="T818">77</text:span><text:span text:style-name="T819">. <text:s/>Ministerijos <text:s/>rengiami <text:s/>teisės aktų projektai turi atitikti Lietuvos Respublikos <text:s/>teisėkūros pagrindų <text:s/>įstatymą, Lietuvos Respublikos Vyriausybės darbo reglamentą, patvirtintą Lietuvos <text:s/>Respublikos Vyriausybės 1994 m. rugpjūčio 11 d. nutarimu Nr. 728 „D</text:span><text:span text:style-name="T820">ėl Lietuvos Respublikos Vyriausybės darbo reglamento patvirtinimo“ (toliau – Vyriausybės darbo reglamentas), Teisės aktų projektų rengimo rekomendacijas ir Dokumentų rengimo taisykles.</text:span></text:p>
      <text:p text:style-name="P821"><text:span text:style-name="T822">78</text:span><text:span text:style-name="T823">. Parengti teisės aktų projektai suinteresuotoms institucijoms <text:s/>t</text:span><text:span text:style-name="T824">eikiami derinti ir derinami Vyriausybės darbo reglamento, Teisės aktų informacinės sistemos naudojimo teisėkūrai tvarkos aprašo, <text:s/>patvirtinto Lietuvos Respublikos teisingumo <text:s/>ministro 2013 m. gruodžio 27 d. įsakymu Nr. 1R-312 „Dėl Teisės aktų informacinės<text:s/></text:span><text:span text:style-name="T825">sistemos naudojimo teisėkūrai tvarkos aprašo patvirtinimo“ (toliau – Teisės aktų informacinės sistemos naudojimo teisėkūrai tvarkos aprašas), nustatyta tvarka.</text:span></text:p>
      <text:p text:style-name="P826"/>
      <text:p text:style-name="P827"><text:span text:style-name="T828">ANTRASIS</text:span><text:span text:style-name="T829"><text:s/>SKIRSNIS</text:span></text:p>
      <text:p text:style-name="P830"><text:span text:style-name="T831">TEISĖS AKTŲ PROJEKTŲ DERINIMAS MINISTERIJOJE</text:span></text:p>
      <text:p text:style-name="P832"/>
      <text:p text:style-name="P833"><text:span text:style-name="T834">79</text:span><text:span text:style-name="T835">. Teisės aktų proje</text:span><text:span text:style-name="T836">ktai rengėjų turi būti suderinti su ministerijos administracijos padaliniais, kurių veikla susijusi su teisės akto projekto nuostatomis, ministerijos Teisės departamentu, kuris įvertina, ar projektas atitinka galiojančius įstatymus, Lietuvos Respublikos Vy</text:span><text:span text:style-name="T837">riausybės nutarimus, kitus teisės aktus bei 77 punkte nurodytų teisės aktų reikalavimus, ir darbuotoju, atsakingu už dokumentų redagavimą. Teisės aktų projektus, kuriais numatoma reguliuoti visuomeninius santykius, nurodytus Lietuvos Respublikos korupcijos</text:span><text:span text:style-name="T838"><text:s/>prevencijos įstatymo 8 straipsnyje, būtina pateikti įvertinti antikorupciniu požiūriu Korupcijos prevencijos skyriui.</text:span></text:p>
      <text:p text:style-name="P839"><text:span text:style-name="T840">80</text:span><text:span text:style-name="T841">.<text:s/></text:span><text:span text:style-name="T842">Ministerijos administracijos padaliniams ar ministerijai pavaldžioms įstaigoms teikiamas derinti teisės akto projektas turi būti<text:s/></text:span><text:span text:style-name="T843">vizuotas teisės akto projektą rengusio ministerijos valstybės tarnautojo ar darbuotojo, projektą rengusio padalinio vadovo, jei teisės akto projektą rengė ministerijai pavaldi įstaiga, – šios įstaigos vadovo, nurodant, jog teisės aktas turi būti skelbiamas</text:span><text:span text:style-name="T844"><text:s/></text:span><text:soft-page-break/><text:span text:style-name="T845">Teisės aktų registre. Kai teisės akto projektas teikiamas derinti keliems ministerijos <text:s text:c="2"/>administracijos padaliniams ar ministerijai pavaldžioms įstaigoms, rengėjai padaro <text:s/>atitinkamą <text:s/>skaičių <text:s/>teisės <text:s/>akto <text:s/>projekto egzempliorių. Jeigu teisės akto projek</text:span><text:span text:style-name="T846">tas yra didelės apimties (10 ar daugiau puslapių) <text:s/>ir <text:s/>teikiamas derinti keliems ministerijos administracijos padaliniams <text:s/>ar <text:s/>ministerijai <text:s/>pavaldžioms įstaigoms, teisės akto projektas gali būti pateiktas kompiuterinėje laikmenoje, rašte, kuriuo <text:s/>teikiama</text:span><text:span text:style-name="T847">s derinti teisės <text:s/>akto projektas, nurodant, kur rasti teisės akto projektą.</text:span></text:p>
      <text:p text:style-name="P848"><text:span text:style-name="T849">81</text:span><text:span text:style-name="T850">. Prie ministerijos administracijos padaliniams ar ministerijai pavaldžioms <text:s/>įstaigoms derinti teikiamo teisės akto projekto taip pat pridedami: kai teisės akto projektas bus</text:span><text:span text:style-name="T851"><text:s/>teikiamas derinti suinteresuotoms institucijoms ar teikiamas<text:s/></text:span><text:span text:style-name="T852">Lietuvos Respublikos Vyriausybei – lydraštis-teikimas;<text:s/></text:span><text:span text:style-name="T853">su įstatymo ir kito Seimo priimamo teisės akto projektu – Lietuvos Respublikos Seimo statuto 135 straipsnyje nurodytus teisės akto projekto</text:span><text:span text:style-name="T854"><text:s/>lydimuosius dokumentus; su<text:s/></text:span><text:span text:style-name="T855">Lietuvos Respublikos<text:s/></text:span><text:span text:style-name="T856">Vyriausybės nutarimu ar kito teisės akto projektu – teisės aktų nustatyta tvarka parengtą atitinkamo teisės akto projekto lyginamąjį variantą, Europos Sąjungos reikalų koordinavimo taisyklių 7 priede nurodyt</text:span><text:span text:style-name="T857">ą atitikties lentelę, numatomo teisinio reguliavimo poveikio vertinimo pažymą (jeigu ši pažyma rengiama); iš suinteresuotų asmenų gautus pasiūlymus, jų įvertinimą (derinimo pažymą); kitą su parengtu teisės akto projektu susijusią medžiagą. Kartu pateikiami</text:span><text:span text:style-name="T858"><text:s/>ir kiti įstatymų ir Vyriausybės nutarimų nustatyti su teisės akto projektu privalomai teikiami dokumentai.</text:span></text:p>
      <text:p text:style-name="P859"><text:span text:style-name="T860">82</text:span><text:span text:style-name="T861">. Ministerijos administracijos padaliniai ar ministerijai pavaldžios įstaigos savo išvadas dėl pateiktų derinti teisės aktų projektų privalo p</text:span><text:span text:style-name="T862">ateikti ne vėliau kaip per 5 darbo dienas nuo teisės akto projekto gavimo ministerijos administracijos padalinyje ar ministerijai pavaldžioje įstaigoje dienos, jeigu rengėjo nenurodytas ilgesnis derinimo terminas. Teisės departamentas, kai pateikiami didel</text:span><text:span text:style-name="T863">ės apimties teisės aktų projektai (10 ar daugiau puslapių) ar sudėtingi teisės aktų projektai (nustatantys naują teisinį reguliavimą ar iš esmės jį keičiantys) ir jeigu rengėjo nenurodytas ilgesnis derinimo terminas, savo išvadas privalo pateikti ne vėliau</text:span><text:span text:style-name="T864"><text:s/>kaip per 10 darbo dienų.</text:span><text:s/></text:p>
      <text:p text:style-name="P865">Punkto pakeitimai:</text:p>
      <text:p text:style-name="P866"><text:span text:style-name="T867">Nr.<text:s/></text:span><text:a xlink:href="https://www.e-tar.lt/portal/legalAct.html?documentId=f2c233f1b83111e5a6588fb85a3cc84b" office:target-frame-name="_top" xlink:show="replace"><text:span text:style-name="T868">V-1578</text:span></text:a><text:span text:style-name="T869">, 2015-12-31, paskelbta TAR 2016-01-11, i. k. 2016-00469</text:span></text:p>
      <text:p text:style-name="Normal"/>
      <text:p text:style-name="P870"><text:span text:style-name="T871">83</text:span><text:span text:style-name="T872">.<text:s/></text:span><text:span text:style-name="T873">Jeigu ministerijos administracijos<text:s/></text:span><text:span text:style-name="T874">padaliniai ar ministerijai pavaldžios įstaigos turi pastabų ir pasiūlymų dėl derinti pateikto teisės akto projekto, jos išdėstomos raštu</text:span><text:span text:style-name="T875">.</text:span></text:p>
      <text:p text:style-name="P876"/>
      <text:p text:style-name="P877"><text:span text:style-name="T878">TREČIASIS</text:span><text:span text:style-name="T879"><text:s/>SKIRSNIS</text:span></text:p>
      <text:p text:style-name="P880"><text:span text:style-name="T881">SUDERINTŲ TEISĖS AKTŲ PROJEKTŲ VIZAVIMAS</text:span></text:p>
      <text:p text:style-name="P882"/>
      <text:p text:style-name="P883"><text:span text:style-name="T884">84</text:span><text:span text:style-name="T885">. Jeigu ministerijos administracijos<text:s/></text:span><text:span text:style-name="T886">padalinys pastabų ir pasiūlymų neturi, teisės akto projekto derinimo faktas patvirtinamas padalinio vadovo ir valstybės tarnautojo (-ų) ar darbuotojo (-ų), kuriam (-iems) buvo paskirtas nagrinėti projektas, viza (parašas, vardas (vardo raidė) ir pavardė, d</text:span><text:span text:style-name="T887">ata, pareigų pavadinimas), jei teisės akto projektas buvo derintas su ministerijai pavaldžia įstaiga, – šios įstaigos vadovo viza. Vizuodami teisės akto projektą, valstybės tarnautojai ar darbuotojai patvirtina, kad jie yra susipažinę su teisės akto projek</text:span><text:span text:style-name="T888">tu, jam pritaria ir prisiima atsakomybę pagal kompetenciją. Valstybės tarnautojas ar darbuotojas su rengėju per reglamento 82 punkte nustatytą terminą suderintą projektą privalo vizuoti ne vėliau kaip per 1 darbo dieną. Teisės departamentas, jei projektas<text:s/></text:span><text:span text:style-name="T889">didelės apimties (10 ar daugiau puslapių), projektą privalo vizuoti ne vėliau kaip per 5 darbo dienas. Jeigu valstybės tarnautojui ar darbuotojui projektą su rengėju per reglamento 82 punkte nustatytą terminą suderinti nepavyksta, jis privalo projektą vizu</text:span><text:span text:style-name="T890">oti kartu ant paties projekto surašant pastabos tekstą, arba vizuoti su prierašu „su pastaba“ ir pastabą pridėti prie dokumento. Tai pažymima ir kompiuterinėje dokumentų valdymo sistemoje.</text:span></text:p>
      <text:p text:style-name="P891"><text:span text:style-name="T892">Jei vizuojamame teisės akto projekte randama teisės akto projekto r</text:span><text:span text:style-name="T893">eguliavimo esmės nekeičiančių klaidų (toliau – neesminė klaida) ir teisės akto projektas jau yra vizuotas daugiau kaip penkių ministerijos administracijos padalinių ir (ar) pavaldžių įstaigų valstybės tarnautojų ir (ar) darbuotojų, pataisytas teisės akto p</text:span><text:span text:style-name="T894">rojektas šiems valstybės tarnautojams ir (ar) darbuotojams vizuoti iš naujo gali būti nebeteikiamas, o pataisyto teisės akto projekto vizavimas toliau tęsiamas<text:s/></text:span><text:soft-page-break/><text:span text:style-name="T895">neesmines klaidas pastebėjusiame ministerijos administracijos padalinyje. Pataisytame teisės akt</text:span><text:span text:style-name="T896">o projekto egzemplioriuje ir kompiuterinėje dokumentų valdymo sistemoje pažymima, kad teisės akto projekto vizavimas tęsiamas po neesminių klaidų pataisymo ir nurodomi ministerijos administracijos padalinių ir (ar) pavaldžių įstaigų valstybės tarnautojai i</text:span><text:span text:style-name="T897">r (ar) darbuotojai, vizavę teisės akto projektą iki jo pataisymo. Dokumentų valdymo ir asmenų priėmimo skyriui privalo būti pateiktas tiek pradėtas vizuoti, tiek ir toliau vizuotas teisės akto projekto egzemplioriai. Už visų teisės akto projekto egzemplior</text:span><text:span text:style-name="T898">ių pateikimą Dokumentų valdymo ir asmenų priėmimo skyriui atsako teisės akto projekto rengėjas.<text:s/></text:span></text:p>
      <text:p text:style-name="P899">Punkto pakeitimai:</text:p>
      <text:p text:style-name="P900"><text:span text:style-name="T901">Nr.<text:s/></text:span><text:a xlink:href="https://www.e-tar.lt/portal/legalAct.html?documentId=f2c233f1b83111e5a6588fb85a3cc84b" office:target-frame-name="_top" xlink:show="replace"><text:span text:style-name="T902">V-1578</text:span></text:a><text:span text:style-name="T903">, 2015-12-31, paskelbta TAR 2016</text:span><text:span text:style-name="T904">-01-11, i. k. 2016-00469</text:span></text:p>
      <text:p text:style-name="Normal"/>
      <text:p text:style-name="P905"><text:span text:style-name="T906">85</text:span><text:span text:style-name="T907">.<text:s/></text:span><text:span text:style-name="T908">Suderintus ministerijoje teisės aktų projektus, šio reglamento 81 punkte nurodytus priedus (jeigu jų yra), ministro įsakymų projektus vizuoja teisės akto projektą rengęs ministerijos valstybės tarnautojas ar darbuotojas, p</text:span><text:span text:style-name="T909">rojektą rengusio padalinio vadovas, jei teisės akto projektą rengė ministerijai pavaldi įstaiga, – šios įstaigos vadovas, ministerijos administracijos padalinio, su kuriuo buvo derintas teisės akto projektas, vadovas ir valstybės tarnautojas ar darbuotojas</text:span><text:span text:style-name="T910">, kuris nagrinėjo derinti pateiktą teisės akto projektą, darbuotojas, atsakingas už dokumentų redagavimą, Teisės departamento direktorius arba jo funkcijas atliekantis kitas valstybės tarnautojas; jei teisės akto projektas buvo derintas su ministerijai pav</text:span><text:span text:style-name="T911">aldžia įstaiga, – šios įstaigos vadovas. Korupcijos prevencijos skyriaus vedėjas arba jo funkcijas atliekantis kitas valstybės tarnautojas vizuoja tuos teisės aktų projektus, kurie buvo vertinami antikorupciniu požiūriu</text:span><text:span text:style-name="T912">.</text:span></text:p>
      <text:p text:style-name="P913"><text:span text:style-name="T914">86</text:span><text:span text:style-name="T915">. Teisės aktų projektų ir šio</text:span><text:span text:style-name="T916"><text:s/>reglamento 81 punkte nurodytų priedų originalus (pirmuosius egzempliorius) ministrui vizuoti (pasirašyti) teikia viceministras, ministerijos kancleris.</text:span></text:p>
      <text:p text:style-name="P917"><text:span text:style-name="T918">87</text:span><text:span text:style-name="T919">. Teisės akto projekto rengėjas, gavęs iš ministro, viceministro, ministerijos kanclerio teisės a</text:span><text:span text:style-name="T920">kto projektą su pastabomis, pataiso jį atsižvelgdamas į pateiktas pastabas ir teikia vizuoti šio reglamento 85 punktu nustatyta tvarka.</text:span></text:p>
      <text:p text:style-name="P921"/>
      <text:p text:style-name="P922"><text:span text:style-name="T923">KETVIRTASIS</text:span><text:span text:style-name="T924"><text:s/>SKIRSNIS</text:span></text:p>
      <text:p text:style-name="P925"><text:span text:style-name="T926">TEISĖS AKTŲ PROJEKTŲ, MINISTRO ĮSAKYMŲ DERINIMAS SU SUINTERESUOTOMIS INSTITUCIJOMIS</text:span></text:p>
      <text:p text:style-name="P927"/>
      <text:p text:style-name="P928"><text:span text:style-name="T929">88</text:span><text:span text:style-name="T930">.</text:span><text:span text:style-name="T931"><text:s/>Teisės aktų projektai turi būti vizuoti šio reglamento 85 punkte nustatyta tvarka ir teikiami derinti suinteresuotoms institucijoms Vyriausybės darbo reglamento nustatyta tvarka naudojantis Teisės aktų informacine sistema (toliau – TAIS).</text:span></text:p>
      <text:p text:style-name="P932"><text:span text:style-name="T933">89</text:span><text:span text:style-name="T934">. Suintere</text:span><text:span text:style-name="T935">suotoms institucijoms paštu teikiami derinti ministro įsakymų projektai (tuo atveju, kai nėra galimybės teisės akto projekto pateikti naudojantis TAIS) turi būti parengti dviem egzemplioriais. Ministro įsakymo projekto antrasis (liekantis rengėjui) egzempl</text:span><text:span text:style-name="T936">iorius turi būti vizuotas šio reglamento 85 punkte nustatyta tvarka, o pirmasis – asmens, kuris pasirašo lydraštį-teikimą ir Teisės departamento direktoriaus arba jo funkcijas atliekančio kito valstybės tarnautojo.</text:span></text:p>
      <text:p text:style-name="P937"><text:span text:style-name="T938">90</text:span><text:span text:style-name="T939">. Teisės akto projekto rengėjas, ga</text:span><text:span text:style-name="T940">vęs suinteresuotų institucijų pastabas dėl teisės akto projekto, kurioms nepritaria, parengia derinimo pažymą, kurią kartu su teisės akto projektu turi vizuoti ministerijos Teisės departamento direktorius arba jo funkcijas atliekantis kitas valstybės tarna</text:span><text:span text:style-name="T941">utojas.</text:span></text:p>
      <text:p text:style-name="P942"><text:span text:style-name="T943">91</text:span><text:span text:style-name="T944">. Derinimo pažymoje turi būti nurodyta:</text:span></text:p>
      <text:p text:style-name="P945"><text:span text:style-name="T946">91.1</text:span><text:span text:style-name="T947">. suinteresuotos institucijos ir asmenys, į kurių pastabas ir pasiūlymus neatsižvelgta arba atsižvelgta iš dalies;</text:span></text:p>
      <text:p text:style-name="P948"><text:span text:style-name="T949">91.2</text:span><text:span text:style-name="T950">. suinteresuotų institucijų ir asmenų pastabos ir pasiūlymai, į kuriuos n</text:span><text:span text:style-name="T951">eatsižvelgta arba atsižvelgta iš dalies;</text:span></text:p>
      <text:p text:style-name="P952"><text:span text:style-name="T953">91.3</text:span><text:span text:style-name="T954">. argumentai, kodėl neatsižvelgta</text:span><text:span text:style-name="T955"><text:s/>arba tik iš dalies atsižvelgta į suinteresuotų institucijų ir asmenų pastabas ir pasiūlymus.<text:s/></text:span></text:p>
      <text:p text:style-name="P956"/>
      <text:p text:style-name="P957"><text:span text:style-name="T958">penktasis</text:span><text:span text:style-name="T959"><text:s/></text:span><text:span text:style-name="T960">SKIRSNIS</text:span></text:p>
      <text:p text:style-name="P961"><text:span text:style-name="T962">KITŲ INSTITUCIJŲ PATEIKTŲ TEISĖS AKTŲ PROJEKTŲ<text:s/></text:span><text:span text:style-name="T963">DERINIMAS</text:span></text:p>
      <text:p text:style-name="P964"/>
      <text:p text:style-name="P965"><text:span text:style-name="T966">92</text:span><text:span text:style-name="T967">.<text:s/></text:span><text:span text:style-name="T968">Ministerija kitų institucijų pateiktų teisės aktų projektus derina Vyriausybės darbo reglamento nustatyta tvarka.</text:span></text:p>
      <text:p text:style-name="P969"><text:span text:style-name="T970">93</text:span><text:span text:style-name="T971">. Jeigu teisės akto projektui (kai projektas pateiktas ne per TAIS) pritariama be pastabų ir pateiktas teisės akto pr</text:span><text:span text:style-name="T972">ojekto originalas (teisės akto projektas vizuotas teikiančios derinti institucijos vadovo arba vadovo įgalioto asmens), derinimo faktas patvirtinamas ministro (arba ministro rašytiniu pavedimu – viceministro ar ministerijos kanclerio) viza tame teisės akto</text:span><text:span text:style-name="T973"><text:s/>projekte ir teisės akto projekto originalas grąžinamas jį rengusiai institucijai. Ministerijoje paliekamas teisės akto projekto lydraštis ir ministerijos administracijos padalinio, kuris nagrinėjo teisės akto projektą, vadovo ir valstybės tarnautojo, kuri</text:span><text:span text:style-name="T974">s tiesiogiai nagrinėjo teisės akto projektą, vizuota teisės akto projekto kopija.<text:s/></text:span></text:p>
      <text:p text:style-name="P975"><text:span text:style-name="T976">94</text:span><text:span text:style-name="T977">. Kai ministerijos administracijos padaliniai pateikia pastabų bei pasiūlymų ir ministras (arba ministro rašytiniu pavedimu – viceministras pagal ministro nustatytą ad</text:span><text:span text:style-name="T978">ministravimo sritį ar ministerijos kancleris) jiems pritaria, kitai institucijai parengiamas raštas, kuriame išdėstomos pastabos bei pasiūlymai.</text:span></text:p>
      <text:p text:style-name="P979"/>
      <text:p text:style-name="P980"><text:span text:style-name="T981">ŠEŠtasis</text:span><text:span text:style-name="T982"><text:s/></text:span><text:span text:style-name="T983">SKIRSNIS</text:span></text:p>
      <text:p text:style-name="P984"><text:span text:style-name="T985">TEISĖS AKTŲ PROJEKTŲ SKELBIMAS MINISTERIJOS INTERNETO SVETAINĖJE IR TEISĖS AKTŲ<text:s/></text:span><text:span text:style-name="T986">INFORMACINĖJE SISTEMOJE (TAIS)</text:span></text:p>
      <text:p text:style-name="P987"/>
      <text:p text:style-name="P988"><text:span text:style-name="T989">95</text:span><text:span text:style-name="T990">.<text:s/></text:span><text:span text:style-name="T991">Lietuvos Respublikos Vyriausybės 2003 m. balandžio 18 d. nutarimo Nr. 480 „Dėl Bendrųjų reikalavimų valstybės institucijų interneto svetainėms patvirtinimo“ nustatyta tvarka m</text:span><text:span text:style-name="T992">inisterijos interneto svetainės skyriuje<text:s/></text:span><text:span text:style-name="T993">„Teisinė Informacija“ srityje „Teisės aktų projektai“<text:s/></text:span><text:span text:style-name="T994">skelbiami</text:span><text:span text:style-name="T995"><text:s/>ministerijos parengti norminiai teisės aktų projektai.<text:s/></text:span></text:p>
      <text:p text:style-name="P996"><text:span text:style-name="T997">Už<text:s/></text:span><text:span text:style-name="T998">ministerijos parengtų norminių teisės aktų projektų skelbimą ministerijos interneto svetainėje atsakingas Ryšių su visuomene skyrius.</text:span></text:p>
      <text:p text:style-name="P999"><text:span text:style-name="T1000">96</text:span><text:span text:style-name="T1001">. Teisės aktų projektai kartu su jų lydimaisiais dokumentais TAIS turi būti skelbiami vadovaujantis Vyriausybės darbo reglamentu, Teisės aktų informacinės sistemos naudojimo teisėkūrai tvarkos aprašu bei kitais teisės aktais.</text:span></text:p>
      <text:p text:style-name="P1002"><text:span text:style-name="T1003">97</text:span><text:span text:style-name="T1004">. Už TAIS veikimą</text:span><text:span text:style-name="T1005"><text:s/>ministerijoje yra atsakingas Informacinių technologijų skyrius.</text:span></text:p>
      <text:p text:style-name="P1006"><text:span text:style-name="T1007">98</text:span><text:span text:style-name="T1008">. Už <text:s/>ministerijos parengtų teisės aktų projektų kartu su jų lydimaisiais dokumentais skelbimą TAIS atsakingas (-i) tiesioginis rengėjas ar kitas padalinio vadovo paskirtas valstybės <text:s/>t</text:span><text:span text:style-name="T1009">arnautojas <text:s/>(-ai) <text:s/>ar darbuotojas (-ai).</text:span></text:p>
      <text:p text:style-name="P1010"><text:span text:style-name="T1011">Kai teisės aktų projektus kartu su lydimaisiais dokumentais vykdydama vadovybės <text:s/>pavedimus <text:s/>ministerijos vardu parengia ministerijai pavaldi įstaiga, už tokio teisės akto projekto ir jo lydimųjų dokumentų skelbimą T</text:span><text:span text:style-name="T1012">AIS atsakingas (-i) tiesioginis rengėjas ar kitas (-i) ministerijai pavaldžios įstaigos vadovo paskirtas (-i) valstybės tarnautojas (-ai) ar darbuotojas (-ai).</text:span></text:p>
      <text:p text:style-name="P1013"><text:span text:style-name="T1014">99</text:span><text:span text:style-name="T1015">. Šio reglamento nustatyta tvarka ministerijos vadovybės pasirašyti (vizuoti) išvadoms iš<text:s/></text:span><text:span text:style-name="T1016">suinteresuotų institucijų gauti teikiami, Lietuvos Respublikos Vyriausybei teikiami teisės <text:s/>aktų projektai ir <text:s/>jų lydimieji <text:s/>dokumentai, teikiamos <text:s/>išvados suinteresuotoms <text:s/>institucijoms <text:s/>dėl <text:s/>teisės aktų <text:s/>projektų (tik vadovybės pasirašyti (vizuoti) egzem</text:span><text:span text:style-name="T1017">plioriai), Dokumentų valdymo ir <text:s/>asmenų <text:s/>priėmimo <text:s/>skyriaus <text:s/>darbuotojų <text:s/>yra <text:s/>skenuojami <text:s/>ir elektroniniu <text:s/>paštu persiunčiami teisės akto projekto ar <text:s/>išvados rengėjui <text:s/>ministerijoje ar pavaldžioje įstaigoje. Tik gavus Dokumentų valdymo ir asmenų priėmimo<text:s/></text:span><text:span text:style-name="T1018">skyriaus persiųstą variantą, teisės akto projektas ir jo lydimieji dokumentai, išvados <text:s/>teisės aktų <text:s/>projektams <text:s/>yra <text:s/>skelbiamos TAIS.</text:span></text:p>
      <text:p text:style-name="P1019"/>
      <text:p text:style-name="P1020"><text:span text:style-name="T1021">SEPTINtasis</text:span><text:span text:style-name="T1022"><text:s/></text:span><text:span text:style-name="T1023">SKIRSNIS</text:span></text:p>
      <text:p text:style-name="P1024"><text:span text:style-name="T1025">MINISTRO ĮSAKYMŲ SKELBIMAS TEISĖS AKTŲ REGISTRE</text:span></text:p>
      <text:p text:style-name="P1026"/>
      <text:p text:style-name="P1027"><text:span text:style-name="T1028">100</text:span><text:span text:style-name="T1029">. Vadovaujantis Lietuvos Respublikos<text:s/></text:span><text:span text:style-name="T1030">teisėkūros pagrindų įstatymu bei kitais teisės aktais ministro įsakymai (norminiai) registruojami ir oficialiai skelbiami Teisės aktų registre, kai ant popierinio įsakymo egzemplioriaus yra rengėjo nuoroda „teisės aktas“ ir Teisės departamento<text:s/></text:span><text:soft-page-break/><text:span text:style-name="T1031">direktoriaus</text:span><text:span text:style-name="T1032"><text:s/>arba jo funkcijas atliekančio kito valstybės tarnautojo nuoroda „Skelbti Teisės aktų registre“. Dokumentų valdymo ir asmenų priėmimo skyrius Teisės aktų registre paskelbia el. parašu pasirašytus įsakymus, parengtus ADOC formatu. Šie teisės aktai Teisės ak</text:span><text:span text:style-name="T1033">tų registre įregistruojami ir paskelbiami ne vėliau kaip kitą darbo dieną po jų pasirašymo. Už ministro įsakymo paskelbimą Teisės aktų registre atsako Dokumentų valdymo ir asmenų priėmimo skyrius. Už teikiamo skelbti Teisės aktų registre įsakymo atitiktį p</text:span><text:span text:style-name="T1034">asirašytam atsako įsakymo rengėjas.<text:s/></text:span></text:p>
      <text:p text:style-name="P1035"><text:span text:style-name="T1036">101</text:span><text:span text:style-name="T1037">. Teisės aktų registre skelbtino įsakymo rengėjas, gavęs informaciją, kad jo rengtas įsakymas yra užregistruotas, tą pačią dieną<text:s/></text:span><text:span text:style-name="T1038">Dokumentų valdymo ir asmenų priėmimo skyriui<text:s/></text:span><text:span text:style-name="T1039">pateikia</text:span><text:span text:style-name="T1040"><text:s/>ADOC formatu parengtą ir elek</text:span><text:span text:style-name="T1041">troniniu parašu pavizuotą įsakymą, kuris kartu su priedais (jei tokių yra) atitinka Elektroniniu parašu pasirašyto elektroninio dokumento specifikacijoje ADOC-V1.0, patvirtintoje Lietuvos archyvų departamento prie Lietuvos Respublikos Vyriausybės generalin</text:span><text:span text:style-name="T1042">io direktoriaus 2009 m. rugsėjo 7 d. įsakymu Nr. V-60 „Dėl Elektroniniu parašu pasirašyto elektroninio dokumento specifikacijos ADOC-V1.0 patvirtinimo“, nustatytus reikalavimus.</text:span><text:s/></text:p>
      <text:p text:style-name="P1043">Punkto pakeitimai:</text:p>
      <text:p text:style-name="P1044"><text:span text:style-name="T1045">Nr.<text:s/></text:span><text:a xlink:href="https://www.e-tar.lt/portal/legalAct.html?documentId=f2c233f1b83111e5a6588fb85a3cc84b" office:target-frame-name="_top" xlink:show="replace"><text:span text:style-name="T1046">V-1578</text:span></text:a><text:span text:style-name="T1047">, 2015-12-31, paskelbta TAR 2016-01-11, i. k. 2016-00469</text:span></text:p>
      <text:p text:style-name="Normal"/>
      <text:p text:style-name="P1048"><text:span text:style-name="T1049">AŠTUNTASIS</text:span><text:span text:style-name="T1050"><text:s/>SKIRSNIS</text:span></text:p>
      <text:p text:style-name="P1051"><text:span text:style-name="T1052">LIETUVOS RESPUBLIKOS VYRIAUSYBĖS NUTARIMŲ PASIRAŠYMO MINISTERIJOJE TVA</text:span><text:span text:style-name="T1053">RKA</text:span></text:p>
      <text:p text:style-name="P1054"/>
      <text:p text:style-name="P1055"><text:span text:style-name="T1056">102</text:span><text:span text:style-name="T1057">.<text:s/></text:span><text:span text:style-name="T1058">Lietuvos Respublikos Vyriausybės posėdžiuose priimti ministerijos kompetencijos sprendimai, įforminti Lietuvos Respublikos Vyriausybės nutarimais, pasirašomi Vyriausybės darbo reglamento nustatyta tvarka.</text:span></text:p>
      <text:p text:style-name="P1059"/>
      <text:p text:style-name="P1060"><text:span text:style-name="T1061">DEVINTASIS</text:span><text:span text:style-name="T1062"><text:s/>SKIRSNIS</text:span><text:span text:style-name="T1063"><text:s/></text:span></text:p>
      <text:p text:style-name="P1064"><text:span text:style-name="T1065">TEISĖS AK</text:span><text:span text:style-name="T1066">TŲ PROJEKTŲ TEIKIMAS LIETUVOS RESPUBLIKOS VYRIAUSYBEI</text:span></text:p>
      <text:p text:style-name="P1067"/>
      <text:p text:style-name="P1068"><text:span text:style-name="T1069">103</text:span><text:span text:style-name="T1070">.<text:s/></text:span><text:span text:style-name="T1071">Teisės aktų projektai Lietuvos Respublikos Vyriausybei teikiami Lietuvos <text:s/>Respublikos <text:s/>Vyriausybės <text:s/>darbo reglamento nustatyta tvarka.</text:span></text:p>
      <text:p text:style-name="P1072"/>
      <text:p text:style-name="P1073"/>
      <text:p text:style-name="P1074"><text:span text:style-name="T1075">DEŠIMTASIS</text:span><text:span text:style-name="T1076"><text:s/>SKIRSNIS</text:span><text:span text:style-name="T1077"><text:s/></text:span></text:p>
      <text:p text:style-name="P1078"><text:span text:style-name="T1079">TARPTAUTINIŲ SUTARČIŲ RENGIM</text:span><text:span text:style-name="T1080">AS IR SUDARYMAS</text:span></text:p>
      <text:p text:style-name="P1081"/>
      <text:p text:style-name="P1082"><text:span text:style-name="T1083">104</text:span><text:span text:style-name="T1084">.<text:s/></text:span><text:span text:style-name="T1085">Tarptautinės sutartys rengiamos ir sudaromos vadovaujantis Lietuvos Respublikos tarptautinių sutarčių įstatymu ir Lietuvos Respublikos tarptautinių sutarčių rengimo ir sudarymo taisyklėmis, patvirtintomis Lietuvos Respublikos Vyri</text:span><text:span text:style-name="T1086">ausybės 2001 m. spalio 1 d. nutarimu Nr. 1179 „Dėl Lietuvos Respublikos tarptautinių sutarčių rengimo ir sudarymo taisyklių patvirtinimo“.</text:span></text:p>
      <text:p text:style-name="P1087"><text:span text:style-name="T1088">Tarptautines sutartis registruoja ir saugo Dokumentų <text:s/>valdymo ir asmenų priėmimo skyrius.</text:span></text:p>
      <text:p text:style-name="P1089"/>
      <text:p text:style-name="P1090"><text:span text:style-name="T1091">VI</text:span><text:span text:style-name="T1092"><text:s/>SKYRIUS</text:span></text:p>
      <text:p text:style-name="P1093"><text:span text:style-name="T1094">UŽSIENIO VALSTYBIŲ OFICIALIŲ ASMENŲ, TARPTAUTINIŲ INSTITUCIJŲ IR ORGANIZACIJŲ ATSTOVŲ PRIĖMIMAS</text:span></text:p>
      <text:p text:style-name="P1095"/>
      <text:p text:style-name="P1096"><text:span text:style-name="T1097">105</text:span><text:span text:style-name="T1098">. Užsienio valstybių oficialių asmenų, tarptautinių institucijų ir organizacijų atstovų susitikimus su ministru, viceministrais, ministerijos kancleriu<text:s/></text:span><text:span text:style-name="T1099">organizuoja Tarptautinio bendradarbiavimo skyrius.</text:span><text:s/></text:p>
      <text:p text:style-name="P1100">Punkto pakeitimai:</text:p>
      <text:p text:style-name="P1101"><text:span text:style-name="T1102">Nr.<text:s/></text:span><text:a xlink:href="https://www.e-tar.lt/portal/legalAct.html?documentId=f2c233f1b83111e5a6588fb85a3cc84b" office:target-frame-name="_top" xlink:show="replace"><text:span text:style-name="T1103">V-1578</text:span></text:a><text:span text:style-name="T1104">, 2015-12-31, paskelbta TAR 2016-01-11, i. k. 2016-00469</text:span></text:p>
      <text:p text:style-name="Normal"/>
      <text:p text:style-name="P1105"><text:span text:style-name="T1106">106</text:span><text:span text:style-name="T1107">. Ne vėliau<text:s/></text:span><text:span text:style-name="T1108">kaip prieš 1 darbo dieną iki susitikimo darbotvarkė ir kita su susitikimu susijusi medžiaga pateikiama ministrui (viceministrams, ministerijos kancleriui), jeigu ministras nenustato kitaip.</text:span></text:p>
      <text:p text:style-name="P1109"><text:span text:style-name="T1110">107</text:span><text:span text:style-name="T1111">. Vyriausybės nustatyta tvarka Tarptautinio bendradarbiavim</text:span><text:span text:style-name="T1112">o skyrius informuoja Užsienio reikalų ministeriją bei Lietuvos Respublikos diplomatines atstovybes, konsulines įstaigas ir atstovybes prie tarptautinių organizacijų apie Sveikatos apsaugos ministerijos vadovų ir jų vadovaujamų delegacijų vizitus.</text:span><text:s/></text:p>
      <text:p text:style-name="P1113">Punkto pakeitimai:</text:p>
      <text:p text:style-name="P1114"><text:span text:style-name="T1115">Nr.<text:s/></text:span><text:a xlink:href="https://www.e-tar.lt/portal/legalAct.html?documentId=f2c233f1b83111e5a6588fb85a3cc84b" office:target-frame-name="_top" xlink:show="replace"><text:span text:style-name="T1116">V-1578</text:span></text:a><text:span text:style-name="T1117">, 2015-12-31, paskelbta TAR 2016-01-11, i. k. 2016-00469</text:span></text:p>
      <text:p text:style-name="Normal"/>
      <text:p text:style-name="P1118"><text:span text:style-name="T1119">VII</text:span><text:span text:style-name="T1120"><text:s/>SKYRIUS</text:span></text:p>
      <text:p text:style-name="P1121"><text:span text:style-name="T1122">VISUOMENĖS INFORMAVIMAS</text:span></text:p>
      <text:p text:style-name="P1123"/>
      <text:p text:style-name="P1124"><text:span text:style-name="T1125">108</text:span><text:span text:style-name="T1126">. Visuomenės informavimu ir v</text:span><text:span text:style-name="T1127">iešosios nuomonės apie ministerijos veiklą formavimu rūpinasi ministro patarėjas ryšiams su visuomene ir Ryšių su visuomene skyrius. Ministro patarėjas ryšiams su visuomene ir Ryšių su visuomene skyrius pagal kompetenciją teikia informaciją, organizuoja mi</text:span><text:span text:style-name="T1128">nisterijos kompetencijos klausimų komentarų pateikimą visuomenės informavimo priemonėms ir visuomenei, informuoja apie ministerijos vadovų, valstybės tarnautojų vizitus, susitikimus, pasitarimus, svarbiausius sprendimus, dokumentus, kitus su ministerijos v</text:span><text:span text:style-name="T1129">eikla susijusius klausimus, taip pat rengia pranešimus visuomenės informavimo priemonėms. Ministerijos valstybės tarnautojai informaciją visuomenės informavimo priemonėms teikia suderinę su ministro patarėju ryšiams su visuomene ar Ryšių su visuomene skyri</text:span><text:span text:style-name="T1130">aus vedėju.</text:span></text:p>
      <text:p text:style-name="P1131"><text:span text:style-name="T1132">109</text:span><text:span text:style-name="T1133">. Informacinius pranešimus pasirašo ministro patarėjas ryšiams su visuomene, Ryšių su visuomene skyriaus vedėjas ar informaciją parengęs Ryšių su visuomene skyriaus darbuotojas. Ministro patarėjo ryšiams su visuomene rengtas informacinis</text:span><text:span text:style-name="T1134"><text:s/>pranešimas turi būti suderintas su ministru, viceministru, ministerijos kancleriu. Ryšių su visuomene skyriaus darbuotojo rengtas pranešimas turi būti suderintas su ministru, viceministru pagal ministro nustatytą administravimo sritį, ministerijos kancler</text:span><text:span text:style-name="T1135">iu ar ministerijos specialistu ir Ryšių su visuomene skyriaus vedėju. Ryšių su visuomene skyriaus darbuotojų rengti pranešimai su vedėjo viza segami į atskirą bylą. Elektroniniu paštu informaciją platina ją rengęs skyriaus darbuotojas. Ryšių su visuomene s</text:span><text:span text:style-name="T1136">kyriaus išplatinti pranešimai ir kita informacija visuomenės informavimo priemonėms ir visuomenei turi atitikti oficialią ministerijos poziciją. Informaciją Ryšių su visuomene skyriui ministerijos administracijos padaliniai teikia pagal kompetenciją.</text:span></text:p>
      <text:p text:style-name="P1137"><text:span text:style-name="T1138">110</text:span><text:span text:style-name="T1139">. Ryšių su visuomene skyrius teikia ministrui, viceministrams, kitiems ministerijos valstybės tarnautojams ir darbuotojams, ministerijai pavaldžioms įstaigoms apibendrintą spaudos ir kitų visuomenės informavimo priemonių informaciją, susijusią su ministe</text:span><text:span text:style-name="T1140">rijos veikla, organizuoja viešų sveikinimų, užuojautų rengimą ir viešinimą. Pasiūlymus dėl viešųjų sveikinimų, užuojautų rengimo iniciatoriai teikia Ministerijos kancleriui. Ministerijos kancleriui pritarus viešojo sveikinimo, užuojautos teksto skelbimo bū</text:span><text:span text:style-name="T1141">tinumui, viešojo sveikinimo, užuojautos iniciatoriai pateikia Ryšių su visuomene skyriui (raštu ar el. paštu) būtiną informaciją. Ryšių su visuomene skyrius, suderinęs su iniciatoriumi, ir parengęs galutinį viešųjų sveikinimų, užuojautų tekstą, teikia jį t</text:span><text:span text:style-name="T1142">virtinti Ministerijos kancleriui. Už informacijos, pateikiamos tekste, teisingumą atsakingi iniciatoriai. Ministerijos kanclerio patvirtintą tekstą Dokumentų valdymo ir asmenų priėmimo skyrius išsiunčią viešųjų sveikinimų, užuojautų tekstą adresatams.</text:span></text:p>
      <text:p text:style-name="P1143"><text:span text:style-name="T1144">11</text:span><text:span text:style-name="T1145">1</text:span><text:span text:style-name="T1146">.<text:s/></text:span><text:span text:style-name="T1147">Informacija <text:s/>visuomenei teikiama Lietuvos Respublikos teisės <text:s/>gauti <text:s/>informaciją iš valstybės ir savivaldybių <text:s text:c="2"/>įstaigų įstatymo <text:s/>ir <text:s text:c="2"/>kitų teisės aktų nustatyta tvarka.</text:span></text:p>
      <text:p text:style-name="P1148"/>
      <text:p text:style-name="P1149"><text:span text:style-name="T1150">VIII</text:span><text:span text:style-name="T1151"><text:s/>SKYRIUS</text:span><text:span text:style-name="T1152"><text:s/></text:span></text:p>
      <text:p text:style-name="P1153"><text:span text:style-name="T1154">ASMENŲ PRAŠYMŲ, SKUNDŲ IR PRANEŠIMŲ NAGRINĖJIMAS, ASMENŲ KON</text:span><text:span text:style-name="T1155">SULTAVIMAS</text:span></text:p>
      <text:p text:style-name="P1156"/>
      <text:p text:style-name="P1157"><text:span text:style-name="T1158">112</text:span><text:span text:style-name="T1159">.<text:s/></text:span><text:span text:style-name="T1160">Asmenų <text:s/>prašymai <text:s/>nagrinėjami <text:s/>vadovaujantis <text:s/>Asmenų <text:s/>prašymų nagrinėjimo <text:s/>ir <text:s/>jų <text:s text:c="3"/>aptarnavimo viešojo administravimo institucijose, įstaigose ir kituose viešojo administravimo subjektuose taisyklėmis, <text:s/>patvirtintomis Lietuvos Respub</text:span><text:span text:style-name="T1161">likos Vyriausybės 2007 m. rugpjūčio 22 d. nutarimu Nr. 875 „Dėl asmenų prašymų nagrinėjimo ir jų aptarnavimo viešojo administravimo institucijose, įstaigose ir kituose viešojo administravimo subjektuose taisyklių patvirtinimo“. <text:s/></text:span><text:soft-page-break/><text:span text:style-name="T1162">Asmenų skundai ir pranešima</text:span><text:span text:style-name="T1163">i nagrinėjami pagal Lietuvos Respublikos viešojo administravimo įstatymo nustatytą administracinę <text:s/>procedūrą. Asmenų prašymai ir skundai, taip pat ministerijai <text:s/>pavaldžių <text:s/>įstaigų <text:s/>ir kitų organizacijų raštai dėl asmenų <text:s/>prašymų <text:s/>ir <text:s/>skundų <text:s/>svarstymo <text:s/>ir<text:s/></text:span><text:span text:style-name="T1164">juose iškeltų klausimų sprendimo rezultatų registruojami atskirai nuo kitos korespondencijos Dokumentų valdymo ir asmenų priėmimo skyriuje. Nagrinėjant asmenų prašymus, skundus ir <text:s/>pranešimus, šio punkto pirmojoje pastraipoje nurodytų teisės aktų nuostatos</text:span><text:span text:style-name="T1165"><text:s/>taikomos tiek, kiek tų klausimų nereglamentuoja kiti įstatymai ir jų pagrindu priimti kiti teisės aktai.</text:span></text:p>
      <text:p text:style-name="P1166"><text:span text:style-name="T1167">113</text:span><text:span text:style-name="T1168">. Ministras asmenis priima Lietuvos Respublikos Vyriausybėje pagal iš anksto Ministro Pirmininko patvirtintą priėmimo grafiką.</text:span></text:p>
      <text:p text:style-name="P1169"><text:span text:style-name="T1170">114</text:span><text:span text:style-name="T1171">. Vicemin</text:span><text:span text:style-name="T1172">istrai, ministerijos kancleris asmenis priima ministerijoje, savo darbo vietoje, iš anksto suderintu laiku. Priėmimų laiką derina Sekretoriatas.</text:span></text:p>
      <text:p text:style-name="P1173"><text:span text:style-name="T1174">115</text:span><text:span text:style-name="T1175">. Dokumentų valdymo ir asmenų priėmimo skyrius organizuoja asmenų priėmimą ministerijoje ir pagal minist</text:span><text:span text:style-name="T1176">ro patvirtintą planą-grafiką registruoja gyventojus konsultuotis su viceministrais, ministerijos kancleriu, struktūrinių padalinių vadovais, pavaldžių įstaigų atstovais.</text:span></text:p>
      <text:p text:style-name="P1177">Dokumentų valdymo ir asmenų priėmimo skyrius rengia informaciją apie ministerijoje gautų asmenų prašymų ir skundų nagrinėjimo rezultatus, taip pat informaciją apie asmenų priėmimą ir konsultavimą ministerijos priimamajame. Išvadas teikia ministerijos vadovybei bei struktūriniams padaliniams.</text:p>
      <text:p text:style-name="P1178"><text:span text:style-name="T1179">Asmenis, besikreipiančius į ministeriją<text:s/></text:span><text:span text:style-name="T1180">tiesiogiai (į ministerijos priimamąjį) ar telefonu, Dokumentų valdymo ir asmenų priėmimo skyrius registruoja kompiuterinėje dokumentų valdymo sistemoje.</text:span></text:p>
      <text:p text:style-name="P1181"><text:span text:style-name="T1182">Į ministerijos interneto svetainėje asmenų pateiktus elektroninius paklausimus atsakymus rengia Ryšių s</text:span><text:span text:style-name="T1183">u visuomene skyrius, bendradarbiaudamas su ministerijos struktūriniais padaliniais. Bendro pobūdžio atsakymai skelbiami ministerijos interneto svetainės skiltyje „DUK“ (dažniausiai užduodami klausimai).</text:span></text:p>
      <text:p text:style-name="P1184"/>
      <text:p text:style-name="P1185"><text:span text:style-name="T1186">IX</text:span><text:span text:style-name="T1187"><text:s/>SKYRIUS<text:s/></text:span></text:p>
      <text:p text:style-name="P1188"><text:span text:style-name="T1189">TARNYBINĖS KOMANDIRUOTĖS</text:span></text:p>
      <text:p text:style-name="P1190"/>
      <text:p text:style-name="P1191"><text:span text:style-name="T1192">116</text:span><text:span text:style-name="T1193">.</text:span><text:span text:style-name="T1194"><text:s/></text:span><text:span text:style-name="T1195">Ministro politinio (asmeninio) pasitikėjimo valstybės tarnautojų, ministerijos kanclerio, kitų ministerijos <text:s/>valstybės tarnautojų <text:s/>ir darbuotojų, įstaigų <text:s/>prie ministerijos vadovų išvykimas į tarnybines komandiruotes <text:s/>organizuojamas Lietuvos Respublikos V</text:span><text:span text:style-name="T1196">yriausybės 2004 m. balandžio 29 d. nutarimo Nr. 526 „Dėl Tarnybinių komandiruočių išlaidų apmokėjimo biudžetinėse įstaigose <text:s/>taisyklių patvirtinimo“ nustatyta tvarka.</text:span></text:p>
      <text:p text:style-name="P1197"><text:span text:style-name="T1198">117</text:span><text:span text:style-name="T1199">. Tarptautinio bendradarbiavimo skyrius surenka informaciją apie ministro, ministr</text:span><text:span text:style-name="T1200">o politinio (asmeninio) pasitikėjimo valstybės tarnautojų, ministerijos kanclerio ir ministerijos administracijos padalinių, įstaigų prie ministerijos vadovų komandiruočių į užsienio valstybes būtinumą (ekspertų darbas darbo grupėse, pranešimai konferencij</text:span><text:span text:style-name="T1201">ose, atstovavimas Lietuvai ir pan.), Finansų ir apskaitos skyriui pateikus išvadą dėl finansavimo galimybių, ir iki atitinkamų metų vasario 10 d. pateikia metinį komandiruočių plano įsakymo projektą.</text:span></text:p>
      <text:p text:style-name="P1202">Komandiruočių metinius planus galima tikslinti iki<text:s/>atitinkamų metų liepos 1 d.</text:p>
      <text:p text:style-name="P1203"><text:span text:style-name="T1204">Prašymus dėl metiniame plane nenumatytų komandiruočių į užsienio valstybes ministro politinio (asmeninio) pasitikėjimo valstybės tarnautojai, ministerijos kancleris, padalinių vadovai, ministerijos valstybės tarnautojai ar darbu</text:span><text:span text:style-name="T1205">otojai, įstaigų prie ministerijų vadovai teikia ministrui, prieš tai raštu suderinę su tiesioginiu vadovu pagal kuruojamą sritį ir gavę Tarptautinio bendradarbiavimo skyriaus išvadą / nuomonę dėl dalyvavimo tikslingumo. Tokia<text:s/></text:span><text:span text:style-name="T1206">Tarptautinio bendradarbiavimo<text:s/></text:span><text:span text:style-name="T1207">skyriaus išvada / nuomonė neteikiama, kai komandiruotė užsienyje yra susijusi su atliktais kvalifikacijos tobulinimo viešaisiais pirkimais, įgyvendinant Europos Sąjungos lėšomis finansuojamus projektus</text:span><text:span text:style-name="T1208">.</text:span><text:s/></text:p>
      <text:p text:style-name="P1209">Punkto pakeitimai:</text:p>
      <text:p text:style-name="P1210"><text:span text:style-name="T1211">Nr.<text:s/></text:span><text:a xlink:href="https://www.e-tar.lt/portal/legalAct.html?documentId=f2c233f1b83111e5a6588fb85a3cc84b" office:target-frame-name="_top" xlink:show="replace"><text:span text:style-name="T1212">V-1578</text:span></text:a><text:span text:style-name="T1213">, 2015-12-31, paskelbta TAR 2016-01-11, i. k. 2016-00469</text:span></text:p>
      <text:p text:style-name="Normal"/>
      <text:p text:style-name="P1214"><text:span text:style-name="T1215">118</text:span><text:span text:style-name="T1216">. Ministerijos valstybės tarnautojų ir darbuotojų, įstaigų prie <text:s/>ministerijos vadovų tarnybinių komandiruočių į užsi</text:span><text:span text:style-name="T1217">enį ir Lietuvos Respublikos teritorijoje klausimus ministro pavedimu sprendžia ministerijos kancleris, o dėl ministro politinio (asmeninio) pasitikėjimo valstybės tarnautojų ir ministerijos kanclerio - ministras. Pasiūlymus dėl ministerijos valstybės tarna</text:span><text:span text:style-name="T1218">utojų <text:s/>ir darbuotojų komandiruočių, ministerijos valstybės tarnautojų ir darbuotojų prašymu ir suderinus su padalinių vadovais, teikia tokių padalinių vadovai. Ministro politinio (asmeninio) pasitikėjimo valstybės tarnautojai, ministerijos kancleris, įstai</text:span><text:span text:style-name="T1219">gų prie ministerijos vadovai tarnybinių komandiruočių į užsienį ir Lietuvos <text:s/>Respublikos <text:s text:c="2"/>teritorijoje prašymus <text:s/>teikia <text:s/>ministrui. Išlaidų, susijusių su <text:s text:c="2"/>tarnybinėmis komandiruotėmis, dengimo klausimas derinamas su Finansų ir <text:s/>apskaitos skyriumi.</text:span></text:p>
      <text:p text:style-name="P1220"><text:span text:style-name="T1221">119</text:span><text:span text:style-name="T1222">. Ministerijos valstybės tarnautojų ir darbuotojų, įstaigų prie ministerijos vadovų siuntimas į tarnybines komandiruotes užsienyje ir Lietuvos Respublikos teritorijoje ministro pavedimu įforminamas ministerijos kanclerio potvarkiu, o ministro politinio (a</text:span><text:span text:style-name="T1223">smeninio) pasitikėjimo valstybės tarnautojų ir ministerijos kanclerio – ministro įsakymu. Kai komandiruotė nenumatyta metiniame komandiruočių į užsienio valstybes plane, išvykimo į tarnybines komandiruotes į užsienį klausimus sprendžia ministras įformindam</text:span><text:span text:style-name="T1224">as sprendimą vykti į tokią komandiruotę ministro įsakymu.</text:span></text:p>
      <text:p text:style-name="P1225">Kai į tarnybinę komandiruotę vyksta ministerijos kancleris, padalinio vadovas, įstaigos prie ministerijos vadovas, įsakyme (potvarkyje) nurodomas išvykstantį jį komandiruotę pavaduosiantis asmuo.</text:p>
      <text:p text:style-name="P1226">Įstaigos prie ministerijos vadovas tarnybinėje komandiruotėje užsienyje numatomo skaityti pranešimo turinį privalo suderinti su viceministru pagal ministro nustatytą administravimo sritį.</text:p>
      <text:p text:style-name="P1227"><text:span text:style-name="T1228">Dėl ministerijos valstybės tarnautojų ir darbuotojų komandiruočių užsi</text:span><text:span text:style-name="T1229">enyje, nesančių metiniame komandiruočių plane, susijusių su atliktais kvalifikacijos tobulinimo mokymų viešaisiais pirkimais, įgyvendinant ES lėšomis finansuojamus projektus, sprendžia ir potvarkiu įformina ministerijos kancleris.</text:span></text:p>
      <text:p text:style-name="P1230"><text:span text:style-name="T1231">120</text:span><text:span text:style-name="T1232">. Valstybės tarnau</text:span><text:span text:style-name="T1233">tojai ar darbuotojai, grįžę iš tarnybinių komandiruočių Lietuvos Respublikoje ir užsienyje, ne vėliau kaip per 3 darbo dienas atsiskaito už pavedimo arba užduoties atlikimą padalinio vadovui; padalinių vadovai – ministerijos kancleriui arba ministrui, pate</text:span><text:span text:style-name="T1234">ikdami šio reglamento 1 priede nurodytos formos ataskaitą ir Finansų ir</text:span><text:span text:style-name="T1235"><text:s/></text:span><text:span text:style-name="T1236">apskaitos skyriui pateikdami atitinkamus dokumentus apie komandiruotės metu patirtas faktines išlaidas. Ministras, grįžęs iš tarnybinės komandiruotės užsienyje, per 5 darbo dienas rašt</text:span><text:span text:style-name="T1237">u pateikia Ministrui Pirmininkui komandiruotėje atlikto darbo ir užduoties įvykdymo ataskaitą. Valstybės tarnautojai ar darbuotojai, grįžę iš tarnybinių komandiruočių Europos Sąjungos institucijose, pateikia Lietuvos Respublikos Vyriausybės patvirtintos fo</text:span><text:span text:style-name="T1238">rmos ataskaitą, vadovaudamiesi<text:s/></text:span><text:span text:style-name="T1239">Europos Sąjungos reikalų koordinavimo taisyklių<text:s/></text:span><text:span text:style-name="T1240">nuostatomis. Grįžus iš tarnybinių komandiruočių užsienyje, šiame punkte minimos ataskaitos kopija pateikiama ir Tarptautinio bendradarbiavimo skyriui.</text:span><text:s/></text:p>
      <text:p text:style-name="P1241">Punkto pakeitimai:</text:p>
      <text:p text:style-name="P1242"><text:span text:style-name="T1243">Nr.<text:s/></text:span><text:a xlink:href="https://www.e-tar.lt/portal/legalAct.html?documentId=f2c233f1b83111e5a6588fb85a3cc84b" office:target-frame-name="_top" xlink:show="replace"><text:span text:style-name="T1244">V-1578</text:span></text:a><text:span text:style-name="T1245">, 2015-12-31, paskelbta TAR 2016-01-11, i. k. 2016-00469</text:span></text:p>
      <text:p text:style-name="Normal"/>
      <text:p text:style-name="P1246"><text:span text:style-name="T1247">121</text:span><text:span text:style-name="T1248">. Ministro, viceministrų, ministerijos kanclerio ir oficialių delegacijų išvykas į užsien</text:span><text:span text:style-name="T1249">į organizuoja Tarptautinio bendradarbiavimo skyrius. Komandiruojamas asmuo ne vėliau kaip 5 darbo dienas prieš komandiruotę į užsienį pateikia Dokumentų valdymo ir asmenų priėmimo skyriui registruoti šio reglamento 2 priede nurodytos formos raštą apie vyki</text:span><text:span text:style-name="T1250">mą į komandiruotę ir vykimą į komandiruotę patvirtinančius dokumentus. Suderintas su padalinio vadovu ir ministerijos kancleriu 2 priede nurodytos formos raštas pridedamas prie teikiamo pasirašyti įsakymo (potvarkio) projekto. Įsakymų (potvarkių) dėl išvyk</text:span><text:span text:style-name="T1251">imo į komandiruotę projektus rengia Personalo skyrius. Komandiruočių į užsienį įsakymai (potvarkiai) turi būti vizuojami Tarptautinio bendradarbiavimo skyriaus vedėjo. Tarptautinio bendradarbiavimo skyrius kaupia informaciją apie ministerijos ir jai pavald</text:span><text:span text:style-name="T1252">žių įstaigų valstybės tarnautojų ar darbuotojų komandiruotes į užsienį ir atitinkamų metų pabaigoje parengia ministerijos ir jai pavaldžių įstaigų vadovų komandiruočių į užsienį suvestinę.</text:span><text:s/></text:p>
      <text:p text:style-name="P1253">Punkto pakeitimai:</text:p>
      <text:p text:style-name="P1254"><text:span text:style-name="T1255">Nr.<text:s/></text:span><text:a xlink:href="https://www.e-tar.lt/portal/legalAct.html?documentId=f2c233f1b83111e5a6588fb85a3cc84b" office:target-frame-name="_top" xlink:show="replace"><text:span text:style-name="T1256">V-1578</text:span></text:a><text:span text:style-name="T1257">, 2015-12-31, paskelbta TAR 2016-01-11, i. k. 2016-00469</text:span></text:p>
      <text:p text:style-name="Normal"/>
      <text:p text:style-name="P1258"><text:span text:style-name="T1259">122</text:span><text:span text:style-name="T1260">. Tarptautinio bendradarbiavimo skyrius apie ministro, viceministrų, ministerijos kancler</text:span><text:span text:style-name="T1261">io planuojamus oficialius ar darbo vizitus į užsienio valstybes (taip pat ministro sudaromų specialių darbo grupių darbo vizitus į užsienio valstybes derėtis ir rengti tarptautinių sutarčių), išvykimo laiką, delegacijos sudėtį, numatomus oficialius susitik</text:span><text:span text:style-name="T1262">imus, šių susitikimų tikslus ne vėliau kaip prieš savaitę (išskyrus iš anksto nenumatytus vizitus) informuoja Užsienio reikalų ministeriją ir ne vėliau kaip per savaitę nuo vizitų ir susitikimų pabaigos pateikia šiai ministerijai jų ataskaitas. Kai šiuose<text:s/></text:span><text:span text:style-name="T1263">vizituose ir susitikimuose aptariami Europos Sąjungos klausimai, ataskaitos pateikiamos ir Lietuvos Respublikos Vyriausybei. Ataskaitos iš tarnybinių komandiruočių užsienyje registruojamos ministerijos dokumentų valdymo sistemoje, jų kopijos perduodamos Ta</text:span><text:span text:style-name="T1264">rptautinio bendradarbiavimo skyriui.</text:span><text:s/></text:p>
      <text:p text:style-name="P1265">Punkto pakeitimai:</text:p>
      <text:p text:style-name="P1266"><text:span text:style-name="T1267">Nr.<text:s/></text:span><text:a xlink:href="https://www.e-tar.lt/portal/legalAct.html?documentId=f2c233f1b83111e5a6588fb85a3cc84b" office:target-frame-name="_top" xlink:show="replace"><text:span text:style-name="T1268">V-1578</text:span></text:a><text:span text:style-name="T1269">, 2015-12-31, paskelbta TAR 2016-01-11, i. k. 2016-00469</text:span></text:p>
      <text:p text:style-name="Normal"/>
      <text:p text:style-name="P1270"><text:span text:style-name="T1271">X</text:span><text:span text:style-name="T1272"><text:s/>SKYRIUS</text:span></text:p>
      <text:p text:style-name="P1273"><text:span text:style-name="T1274">ATOSTOGŲ SUTEIKIM</text:span><text:span text:style-name="T1275">AS</text:span></text:p>
      <text:p text:style-name="P1276"><text:span text:style-name="T1277">123</text:span><text:span text:style-name="T1278">.<text:s/></text:span><text:span text:style-name="T1279">Kasmetinės, <text:s/>nemokamos <text:s/>atostogos, atostogos kvalifikacijai <text:s/>tobulinti, atostogos dėl valstybės tarnautojo perkėlimo į kitas pareigas ministerijos valstybės tarnautojams suteikiamos <text:s/>Lietuvos Respublikos valstybės tarnybos įstatymo nustatyta tv</text:span><text:span text:style-name="T1280">arka. Kitos tikslinės atostogos ministerijos valstybės tarnautojams suteikiamos Lietuvos Respublikos darbo kodekso nustatyta tvarka.</text:span></text:p>
      <text:p text:style-name="P1281">Kasmetinės, tikslinės atostogos ministerijos darbuotojams suteikiamos Lietuvos Respublikos darbo kodekso nustatyta tvarka.</text:p>
      <text:p text:style-name="P1282"><text:span text:style-name="T1283">Valstybės tarnautojų ir darbuotojų kasmetinių atostogų prašymus prieš teikiant registruoti, vizuoja tiesioginis vadovas (jeigu administracijos padalinys yra departamento sudėtyje, vizuoja ir departamento direktorius) bei Personalo skyrius.</text:span></text:p>
      <text:p text:style-name="P1284">Punkto pakeitimai:</text:p>
      <text:p text:style-name="P1285"><text:span text:style-name="T1286">Nr.<text:s/></text:span><text:a xlink:href="https://www.e-tar.lt/portal/legalAct.html?documentId=f2c233f1b83111e5a6588fb85a3cc84b" office:target-frame-name="_top" xlink:show="replace"><text:span text:style-name="T1287">V-1578</text:span></text:a><text:span text:style-name="T1288">, 2015-12-31, paskelbta TAR 2016-01-11, i. k. 2016-00469</text:span></text:p>
      <text:p text:style-name="Normal"/>
      <text:p text:style-name="P1289"><text:span text:style-name="T1290">124</text:span><text:span text:style-name="T1291">. Kasmetinės atostogos ministerijos valstybės tarnautojams ir darbuotojams sutei</text:span><text:span text:style-name="T1292">kiamos pagal iki kovo 30 d. sudaromą atostogų suteikimo grafiką (eilę).</text:span></text:p>
      <text:p text:style-name="P1293">Ministro politinio (asmeninio) pasitikėjimo valstybės tarnautojų, ministerijos kanclerio, ministerijos administracijos padalinių, tiesiogiai pavaldžių ministrui, vadovų atostogų suteikimo grafiką (eilę) nustato ministras.</text:p>
      <text:p text:style-name="P1294"><text:span text:style-name="T1295">Ministerijos valstybės tarnautojų ir darbuotojų atostogų suteikimo grafiką (eilę) nustato ministerijos administracijos padalinių vadovai. Kasmet, iki kovo 15 d., ministerijos administracijos padalinių vadovai turi pateikti<text:s/></text:span><text:span text:style-name="T1296">Personalo skyriui</text:span><text:span text:style-name="T1297"><text:s/>ministerijos va</text:span><text:span text:style-name="T1298">lstybės tarnautojų ir darbuotojų atostogų suteikimo grafikus (eiles).</text:span></text:p>
      <text:p text:style-name="P1299"><text:span text:style-name="T1300">125</text:span><text:span text:style-name="T1301">. Ministerijos valstybės tarnautojams ir darbuotojams atostogos suteikiamos ministro įsakymu ar ministro pavedimu – ministerijos kanclerio potvarkiu. Politinio (asmeninio) pasitik</text:span><text:span text:style-name="T1302">ėjimo valstybės tarnautojams, ministerijos kancleriui ir įstaigų prie ministerijos vadovams atostogos suteikiamos ministro įsakymu.</text:span></text:p>
      <text:p text:style-name="P1303"><text:span text:style-name="T1304">126</text:span><text:span text:style-name="T1305">. Ministerijos administracijos padalinių vadovai turi užtikrinti, kad jų vadovaujamų ministerijos administracijos pad</text:span><text:span text:style-name="T1306">alinių valstybės tarnautojams ar darbuotojams duoti pavedimai jų atostogų metu būtų perduoti vykdyti kitiems valstybės tarnautojams ar darbuotojams.</text:span></text:p>
      <text:p text:style-name="P1307">Kai atostogos suteikiamos ministerijos kancleriui, administracinio padalinio vadovui, įstaigos prie ministerijos vadovui, įsakyme (potvarkyje) nurodomas pavaduosiantis asmuo.</text:p>
      <text:p text:style-name="P1308"/>
      <text:p text:style-name="P1309"><text:span text:style-name="T1310">XI</text:span><text:span text:style-name="T1311"><text:s/>SKYRIUS<text:s/></text:span></text:p>
      <text:p text:style-name="P1312"><text:span text:style-name="T1313">MINISTERIJOS VALSTYBĖS TARNAUTOJŲ IR DARBUOTOJŲ SKATINIMAS</text:span></text:p>
      <text:p text:style-name="P1314"/>
      <text:p text:style-name="P1315"><text:span text:style-name="T1316">127</text:span><text:span text:style-name="T1317">. Ministerijos valstybės tarnautojai skatinami vadovaujantis Lietuvos Respublikos valstybės tarnybos<text:s/></text:span><text:span text:style-name="T1318">įstatymu.</text:span></text:p>
      <text:p text:style-name="P1319"><text:span text:style-name="T1320">128</text:span><text:span text:style-name="T1321">.<text:s/></text:span><text:span text:style-name="T1322">Ministerijos <text:s/>darbuotojai <text:s/>skatinami <text:s/>darbo <text:s text:c="2"/>santykius reglamentuojančių teisės aktų nustatyta tvarka.</text:span></text:p>
      <text:p text:style-name="P1323"><text:span text:style-name="T1324">Ministerijos <text:s/>valstybės <text:s/>tarnautojams <text:s/>gali <text:s/>būti <text:s text:c="2"/>skiriamos vienkartinės <text:s/>piniginės <text:s/>išmokos Vienkartinių <text:s/>piniginių <text:s text:c="2"/>išmokų valst</text:span><text:span text:style-name="T1325">ybės <text:s/>tarnautojams <text:s/>skyrimo <text:s/>tvarkos <text:s/>aprašo, <text:s text:c="3"/>patvirtinto Lietuvos <text:s/>Respublikos Vyriausybės 2002 m. liepos 19 d. <text:s text:c="2"/>nutarimu Nr. 1167 „Dėl Vienkartinių piniginių išmokų valstybės tarnautojams skyrimo tvarkos aprašo patvirtinimo“, nustatyta tvarka.</text:span></text:p>
      <text:p text:style-name="P1326"/>
      <text:p text:style-name="P1327"><text:span text:style-name="T1328">X</text:span><text:span text:style-name="T1329">II</text:span><text:span text:style-name="T1330"><text:s/>SKYRIUS</text:span></text:p>
      <text:p text:style-name="P1331"><text:span text:style-name="T1332">MINISTERIJOS VALSTYBĖS TARNAUTOJŲ IR DARBUOTOJŲ ATSAKOMYBĖ</text:span></text:p>
      <text:p text:style-name="P1333"/>
      <text:p text:style-name="P1334"><text:span text:style-name="T1335">129</text:span><text:span text:style-name="T1336">. Ministerijos valstybės tarnautojai už tarnybinius nusižengimus gali būti traukiami tarnybinėn atsakomybėn, o už ministerijai padarytą materialinę žalą – materialinėn atsakomy</text:span><text:span text:style-name="T1337">bėn Lietuvos Respublikos valstybės tarnybos įstatymo nustatyta tvarka.</text:span></text:p>
      <text:p text:style-name="P1338"><text:span text:style-name="T1339">130</text:span><text:span text:style-name="T1340">. Ministerijos darbuotojai už darbo drausmės pažeidimus gali būti traukiami drausminėn, o už ministerijai padarytą materialinę žalą – materialinėn atsakomybėn darbo santykius reg</text:span><text:span text:style-name="T1341">lamentuojančių teisės aktų nustatyta tvarka.</text:span></text:p>
      <text:p text:style-name="P1342"><text:span text:style-name="T1343">131</text:span><text:span text:style-name="T1344">. Įstatymų nustatytais atvejais ministerijos valstybės tarnautojai ir darbuotojai gali būti traukiami baudžiamojon, administracinėn ar civilinėn atsakomybėn.</text:span></text:p>
      <text:p text:style-name="P1345"/>
      <text:p text:style-name="P1346"><text:span text:style-name="T1347">XIII</text:span><text:span text:style-name="T1348"><text:s/>SKYRIUS</text:span></text:p>
      <text:p text:style-name="P1349"><text:span text:style-name="T1350">REIKALŲ PERDAVIMAS KEIČIAN</text:span><text:span text:style-name="T1351">TIS MINISTRUI, VICEMINISTRAMS, MINISTERIJOS KANCLERIUI, PADALINIŲ VADOVAMS, KITIEMS MINISTERIJOS VALSTYBĖS TARNAUTOJAMS AR DARBUOTOJAMS</text:span></text:p>
      <text:p text:style-name="P1352"/>
      <text:p text:style-name="P1353"><text:span text:style-name="T1354">132</text:span><text:span text:style-name="T1355">. Keičiantis ministrui, reikalų perdavimas organizuojamas Vyriausybės darbo reglamento nustatyta tvarka.</text:span></text:p>
      <text:p text:style-name="P1356"><text:span text:style-name="T1357">133</text:span><text:span text:style-name="T1358">. Keičiantis viceministrams, ministerijos kancleriui, kitiems ministerijos valstybės tarnautojams ir darbuotojams, reikalai perduodami pagal ministro nustatytos formos reikalų perdavimo aktą.</text:span></text:p>
      <text:p text:style-name="P1359"><text:span text:style-name="T1360">134</text:span><text:span text:style-name="T1361">. Keičiantis viceministrui, ministerijos kancleriui, pada</text:span><text:span text:style-name="T1362">linio vadovui, reikalai perduodami paskirtam naujam viceministrui, ministerijos kancleriui, padalinio vadovui. Jeigu nėra paskirto naujo viceministro, ministerijos kanclerio, padalinio vadovo, viceministro reikalai ministro pavedimu perduodami kitam vicemi</text:span><text:span text:style-name="T1363">nistrui, ministerijos kanclerio reikalai – ministro pavedimu vienam iš padalinio vadovui, ministerijos padalinio vadovo – aukštesniam pagal pavaldumą ministerijos valstybės tarnautojui, o padalinio, tiesiogiai pavaldaus ministrui, vadovo reikalai – ministr</text:span><text:span text:style-name="T1364">o pavedimu kitam ministerijos valstybės tarnautojui.</text:span></text:p>
      <text:p text:style-name="P1365"><text:span text:style-name="T1366">135</text:span><text:span text:style-name="T1367">. Atleidžiami iš pareigų arba perkeliami į kitas pareigas kiti ministerijos valstybės tarnautojai ar darbuotojai privalo padalinio vadovui perduoti reikalus (nebaigtus vykdyti dokumentus,<text:s/></text:span><text:span text:style-name="T1368">nebaigtus spręsti klausimus, turimas bylas), taip pat informacinę ir norminę medžiagą, knygas, įgytas už ministerijos lėšas, antspaudus ir spaudus, kitą turtą, už kurį ministerijos valstybės tarnautojas ar darbuotojas materialiai atsakingas.</text:span></text:p>
      <text:p text:style-name="P1369">Padalinio vadovas paskiria valstybės tarnautoją (-us) ar darbuotoją (-us), atsakingą (-us) už perduotų reikalų tvarkymą.</text:p>
      <text:p text:style-name="P1370"/>
      <text:p text:style-name="P1371"><text:span text:style-name="T1372">XIV</text:span><text:span text:style-name="T1373"><text:s/>SKYRIUS</text:span></text:p>
      <text:p text:style-name="P1374"><text:span text:style-name="T1375">ANTSPAUDO NAUDOJIMAS</text:span></text:p>
      <text:p text:style-name="P1376"/>
      <text:p text:style-name="P1377"><text:span text:style-name="T1378">136</text:span><text:span text:style-name="T1379">. Ministerija turi antspaudą su Lietuvos valstybės herbu.</text:span></text:p>
      <text:p text:style-name="P1380"><text:span text:style-name="T1381">137</text:span><text:span text:style-name="T1382">. Ministerijos antspaudą saugo ir už</text:span><text:span text:style-name="T1383"><text:s/>jo naudojimą atsako ministerijos kancleris. Ministras saugoti ministerijos antspaudą gali įgalioti kitą ministerijos valstybės tarnautoją. Šiuo atveju už antspaudo naudojimą atsako ministro įgaliotas ministerijos valstybės tarnautojas.</text:span></text:p>
      <text:p text:style-name="P1384"><text:span text:style-name="T1385">138</text:span><text:span text:style-name="T1386">. Ministerij</text:span><text:span text:style-name="T1387">os antspaudas naudojamas teisės aktų nustatyta tvarka.</text:span></text:p>
      <text:p text:style-name="P1388"/>
      <text:p text:style-name="P1389"><text:span text:style-name="T1390">XV</text:span><text:span text:style-name="T1391"><text:s/>SKYRIUS</text:span></text:p>
      <text:p text:style-name="P1392"><text:span text:style-name="T1393">ARCHYVO TVARKYMAS</text:span></text:p>
      <text:p text:style-name="P1394"/>
      <text:p text:style-name="P1395"><text:span text:style-name="T1396">139</text:span><text:span text:style-name="T1397">. Ministerijos archyvą tvarko Dokumentų valdymo ir asmenų priėmimo skyrius teisės aktų nustatyta tvarka.</text:span></text:p>
      <text:p text:style-name="P1398"/>
      <text:p text:style-name="P1399"><text:span text:style-name="T1400">XVI</text:span><text:span text:style-name="T1401"><text:s/>SKYRIUS<text:s/></text:span></text:p>
      <text:p text:style-name="P1402"><text:span text:style-name="T1403">TARNYBINIO TRANSPORTO IR MOBILIŲ</text:span><text:span text:style-name="T1404">JŲ TELEFONŲ NAUDOJIMAS</text:span></text:p>
      <text:p text:style-name="P1405"/>
      <text:p text:style-name="P1406"><text:span text:style-name="T1407">140</text:span><text:span text:style-name="T1408">. <text:s/>Tarnybinis transportas naudojamas Lietuvos <text:s/>Respublikos Vyriausybės 1998 m. <text:s/>lapkričio 17 d. nutarimo Nr. 1341 „Dėl tarnybinių <text:s/>lengvųjų automobilių biudžetinėse įstaigose“ ir sveikatos apsaugos ministro įsakymų nustatyta<text:s/></text:span><text:span text:style-name="T1409">tvarka.</text:span></text:p>
      <text:p text:style-name="P1410"><text:span text:style-name="T1411">141</text:span><text:span text:style-name="T1412">. Tarnybiniai <text:s/>mobilieji <text:s/>telefonai <text:s/>naudojami Lietuvos Respublikos <text:s/>Vyriausybės 2012 m. sausio 11 d. nutarimo Nr. 11 „Dėl išlaidų judriojo ryšio paslaugoms limitų ir Lietuvos Respublikos Vyriausybės 2002 m. kovo 5 d. nutarimo Nr. 331 „Dėl t</text:span><text:span text:style-name="T1413">arnybinių mobiliųjų telefonų" ir jį keitusių nutarimų pripažinimo netekusiais galios“ ir sveikatos apsaugos ministro įsakymų nustatyta tvarka.</text:span></text:p>
      <text:p text:style-name="P1414"/>
      <text:p text:style-name="P1415"><text:span text:style-name="T1416">______________</text:span></text:p>
      <text:p text:style-name="P1417">Priedo pakeitimai:</text:p>
      <text:p text:style-name="P1418"><text:span text:style-name="T1419">Nr.<text:s/></text:span><text:a xlink:href="https://www.e-tar.lt/portal/legalAct.html?documentId=TAR.AE62F0B242B6" office:target-frame-name="_top" xlink:show="replace"><text:span text:style-name="T1420">V-150</text:span></text:a><text:span text:style-name="T1421">, 2010-02-20, Žin., 2010, Nr. 24-1147 (2010-02-27), i. k. 1102250ISAK000V-150</text:span></text:p>
      <text:p text:style-name="P1422"><text:span text:style-name="T1423">Nr.<text:s/></text:span><text:a xlink:href="https://www.e-tar.lt/portal/legalAct.html?documentId=d7e905400b1c11e4adf3c8c5d7681e73" office:target-frame-name="_top" xlink:show="replace"><text:span text:style-name="T1424">V-777</text:span></text:a><text:span text:style-name="T1425">, 2014-07-09, paskelbta TAR 2014-07-14, i. k. 2014-10211</text:span></text:p>
      <text:p text:style-name="Normal"/>
      <text:p text:style-name="P1426"/>
      <text:p text:style-name="P1427"/>
      <text:soft-page-break/>
      <text:p text:style-name="P1428">Lietuvos Respublikos sveikatos apsaugos</text:p>
      <text:p text:style-name="P1429">ministerijos darbo reglamento</text:p>
      <text:p text:style-name="P1430"><text:span text:style-name="T1431">1</text:span><text:span text:style-name="T1432"><text:s/>priedas</text:span></text:p>
      <text:p text:style-name="P1433"/>
      <text:p text:style-name="P1434"><text:span text:style-name="T1435">(Ataskaitos apie komandiruotę formos pavyzdys)</text:span></text:p>
      <text:p text:style-name="P1436"/>
      <text:p text:style-name="P1437">________________________________________________________</text:p>
      <text:p text:style-name="P1438">(dokumento sudarytojas: pareigų pavadinimas, vardas ir pavardė)</text:p>
      <text:p text:style-name="P1439"/>
      <text:p text:style-name="P1440">_____________________</text:p>
      <text:p text:style-name="P1441">(adresatas)</text:p>
      <text:p text:style-name="P1442"/>
      <text:p text:style-name="P1443">ATASKAITA</text:p>
      <text:p text:style-name="P1444"><text:span text:style-name="T1445">APIE KOMANDIRUOTĘ Į</text:span><text:span text:style-name="T1446">__________________</text:span></text:p>
      <text:p text:style-name="P1447">(miestas ir valstybė)</text:p>
      <text:p text:style-name="P1448">________________</text:p>
      <text:p text:style-name="P1449">(data)</text:p>
      <text:p text:style-name="P1450">Vilnius</text:p>
      <text:p text:style-name="P1451"/>
      <table:table table:style-name="Table1452">
        <table:table-columns>
          <table:table-column table:style-name="TableColumn1453"/>
          <table:table-column table:style-name="TableColumn1454"/>
        </table:table-columns>
        <table:table-row table:style-name="TableRow1455">
          <table:table-cell table:style-name="TableCell1456">
            <text:p text:style-name="P1457">1. Komandiruotę reglamentuojantis dokumentas:</text:p>
            <text:p text:style-name="P1458">Lietuvos Respublikos sveikatos apsaugos ministro įsakymo, ministerijos kanclerio potvarkio data,<text:s/></text:p>
            <text:p text:style-name="P1459">numeris, antraštė)<text:s/></text:p>
          </table:table-cell>
          <table:table-cell table:style-name="TableCell1460">
            <text:p text:style-name="P1461"/>
          </table:table-cell>
        </table:table-row>
        <table:table-row table:style-name="TableRow1462">
          <table:table-cell table:style-name="TableCell1463">
            <text:p text:style-name="P1464">2. Renginio forma, pavadinimas, organizatoriai:<text:s/></text:p>
          </table:table-cell>
          <table:table-cell table:style-name="TableCell1465">
            <text:p text:style-name="P1466"/>
          </table:table-cell>
        </table:table-row>
        <table:table-row table:style-name="TableRow1467">
          <table:table-cell table:style-name="TableCell1468">
            <text:p text:style-name="P1469">3. Komandiruotės trukmė:<text:s/></text:p>
            <text:p text:style-name="P1470">(Nuvykimo į komandiruotę ir<text:s/></text:p>
            <text:p text:style-name="P1471">grįžimo iš komandiruotės datos)<text:s/></text:p>
          </table:table-cell>
          <table:table-cell table:style-name="TableCell1472">
            <text:p text:style-name="P1473"/>
          </table:table-cell>
        </table:table-row>
        <table:table-row table:style-name="TableRow1474">
          <table:table-cell table:style-name="TableCell1475">
            <text:p text:style-name="P1476">4. Komandiruotės tikslas:<text:s/></text:p>
          </table:table-cell>
          <table:table-cell table:style-name="TableCell1477">
            <text:p text:style-name="P1478"/>
          </table:table-cell>
        </table:table-row>
        <table:table-row table:style-name="TableRow1479">
          <table:table-cell table:style-name="TableCell1480">
            <text:p text:style-name="P1481">5. Nagrinėti klausimai ir<text:s/></text:p>
            <text:p text:style-name="P1482">atlikti darbai:<text:s/></text:p>
            <text:p text:style-name="P1483">(Renginio aprašymas)<text:s/></text:p>
          </table:table-cell>
          <table:table-cell table:style-name="TableCell1484">
            <text:p text:style-name="P1485"/>
          </table:table-cell>
        </table:table-row>
        <table:table-row table:style-name="TableRow1486">
          <table:table-cell table:style-name="TableCell1487">
            <text:p text:style-name="P1488">6. Išvados ir pasiūlymai:<text:s/></text:p>
          </table:table-cell>
          <table:table-cell table:style-name="TableCell1489">
            <text:p text:style-name="P1490"/>
          </table:table-cell>
        </table:table-row>
      </table:table>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pareigų pavadinimas)</text:p>
          </table:table-cell>
          <table:table-cell table:style-name="TableCell1512">
            <text:p text:style-name="P1513"/>
          </table:table-cell>
          <table:table-cell table:style-name="TableCell1514">
            <text:p text:style-name="P1515">(parašas)</text:p>
          </table:table-cell>
          <table:table-cell table:style-name="TableCell1516">
            <text:p text:style-name="P1517"/>
          </table:table-cell>
          <table:table-cell table:style-name="TableCell1518">
            <text:p text:style-name="P1519">(vardas ir pavardė)</text:p>
          </table:table-cell>
        </table:table-row>
      </table:table>
      <text:p text:style-name="P1520"><text:span text:style-name="T1521">______________</text:span></text:p>
      <text:p text:style-name="P1522">Priedo pakeitimai:</text:p>
      <text:p text:style-name="P1523"><text:span text:style-name="T1524">Nr.<text:s/></text:span><text:a xlink:href="https://www.e-tar.lt/portal/legalAct.html?documentId=d7e905400b1c11e4adf3c8c5d7681e73" office:target-frame-name="_top" xlink:show="replace"><text:span text:style-name="T1525">V-777</text:span></text:a><text:span text:style-name="T1526">, 2014-07-09, paskelbta TAR 2014-07-14, i. k. 2014-10211</text:span></text:p>
      <text:p text:style-name="Normal"/>
      <text:p text:style-name="P1527"/>
      <text:soft-page-break/>
      <text:p text:style-name="P1528">Lietuvos Respublikos sveikatos</text:p>
      <text:p text:style-name="P1529">apsaugos ministerijos<text:s/>darbo reglamento</text:p>
      <text:p text:style-name="P1530"><text:span text:style-name="T1531">2</text:span><text:span text:style-name="T1532"><text:s/>priedas</text:span></text:p>
      <text:p text:style-name="P1533"/>
      <text:p text:style-name="P1534"><text:span text:style-name="T1535">(Rašto dėl vykimo į komandiruotę formos pavyzdys)</text:span></text:p>
      <text:p text:style-name="P1536"/>
      <text:p text:style-name="P1537">__________________________________________________________</text:p>
      <text:p text:style-name="P1538">(komandiruojamas asmuo: pareigų pavadinimas, vardas ir pavardė)</text:p>
      <text:p text:style-name="P1539"/>
      <text:p text:style-name="P1540"><text:tab/>_________________<text:tab/>______________________________</text:p>
      <text:p text:style-name="P1541"><text:tab/>(adresatas)<text:tab/>(data, registracijos Nr.)</text:p>
      <text:p text:style-name="P1542"/>
      <text:p text:style-name="P1543"><text:span text:style-name="T1544">DĖL KOMANDIRUOTĖS Į<text:s/></text:span><text:span text:style-name="T1545">__________________</text:span></text:p>
      <text:p text:style-name="P1546">(miestas ir valstybė)</text:p>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able:number-columns-spanned="3">
            <text:p text:style-name="P1557">1. Komandiruotės vieta ir data:</text:p>
          </table:table-cell>
          <table:covered-table-cell/>
          <table:covered-table-cell/>
          <table:table-cell table:style-name="TableCell1558" table:number-columns-spanned="3">
            <text:p text:style-name="P1559"/>
          </table:table-cell>
          <table:covered-table-cell/>
          <table:covered-table-cell/>
        </table:table-row>
        <table:table-row table:style-name="TableRow1560">
          <table:table-cell table:style-name="TableCell1561" table:number-columns-spanned="3">
            <text:p text:style-name="P1562">2. Renginio forma, pavadinimas, organizatoriai:</text:p>
          </table:table-cell>
          <table:covered-table-cell/>
          <table:covered-table-cell/>
          <table:table-cell table:style-name="TableCell1563" table:number-columns-spanned="3">
            <text:p text:style-name="P1564"/>
          </table:table-cell>
          <table:covered-table-cell/>
          <table:covered-table-cell/>
        </table:table-row>
        <table:table-row table:style-name="TableRow1565">
          <table:table-cell table:style-name="TableCell1566" table:number-columns-spanned="3">
            <text:p text:style-name="P1567">3. Komandiruotės tikslas:</text:p>
          </table:table-cell>
          <table:covered-table-cell/>
          <table:covered-table-cell/>
          <table:table-cell table:style-name="TableCell1568" table:number-columns-spanned="3">
            <text:p text:style-name="P1569"/>
          </table:table-cell>
          <table:covered-table-cell/>
          <table:covered-table-cell/>
        </table:table-row>
        <table:table-row table:style-name="TableRow1570">
          <table:table-cell table:style-name="TableCell1571" table:number-columns-spanned="3">
            <text:p text:style-name="P1572">4. Tikėtinas komandiruotės rezultatas:<text:s/></text:p>
          </table:table-cell>
          <table:covered-table-cell/>
          <table:covered-table-cell/>
          <table:table-cell table:style-name="TableCell1573" table:number-columns-spanned="3">
            <text:p text:style-name="P1574"/>
          </table:table-cell>
          <table:covered-table-cell/>
          <table:covered-table-cell/>
        </table:table-row>
        <table:table-row table:style-name="TableRow1575">
          <table:table-cell table:style-name="TableCell1576" table:number-columns-spanned="3">
            <text:p text:style-name="P1577">5. Poreikis pasisakyti:<text:s/></text:p>
          </table:table-cell>
          <table:covered-table-cell/>
          <table:covered-table-cell/>
          <table:table-cell table:style-name="TableCell1578" table:number-columns-spanned="3">
            <text:p text:style-name="P1579"/>
          </table:table-cell>
          <table:covered-table-cell/>
          <table:covered-table-cell/>
        </table:table-row>
        <table:table-row table:style-name="TableRow1580">
          <table:table-cell table:style-name="TableCell1581" table:number-columns-spanned="3">
            <text:p text:style-name="P1582">6. Komandiruotojo asmens funkcijas laikinai atliksiantis asmuo (kai toks turi būti):</text:p>
            <text:p text:style-name="P1583">(pareigų pavadinimas, vardas ir pavardė)<text:s/></text:p>
          </table:table-cell>
          <table:covered-table-cell/>
          <table:covered-table-cell/>
          <table:table-cell table:style-name="TableCell1584" table:number-columns-spanned="3">
            <text:p text:style-name="P1585"/>
          </table:table-cell>
          <table:covered-table-cell/>
          <table:covered-table-cell/>
        </table:table-row>
        <table:table-row table:style-name="TableRow1586">
          <table:table-cell table:style-name="TableCell1587" table:number-columns-spanned="3">
            <text:p text:style-name="P1588">7. Komandiruotės trukmė:</text:p>
            <text:p text:style-name="P1589">(nuvykimo į komandiruotę ir grįžimo iš komandiruotės datos)</text:p>
          </table:table-cell>
          <table:covered-table-cell/>
          <table:covered-table-cell/>
          <table:table-cell table:style-name="TableCell1590" table:number-columns-spanned="3">
            <text:p text:style-name="P1591"/>
          </table:table-cell>
          <table:covered-table-cell/>
          <table:covered-table-cell/>
        </table:table-row>
        <table:table-row table:style-name="TableRow1592">
          <table:table-cell table:style-name="TableCell1593" table:number-columns-spanned="3">
            <text:p text:style-name="P1594"><text:span text:style-name="T1595">8. Kartu<text:s/></text:span><text:span text:style-name="T1596">vykstantys įstaigos ar institucijos atstovai</text:span></text:p>
          </table:table-cell>
          <table:covered-table-cell/>
          <table:covered-table-cell/>
          <table:table-cell table:style-name="TableCell1597" table:number-columns-spanned="3">
            <text:p text:style-name="P1598"/>
          </table:table-cell>
          <table:covered-table-cell/>
          <table:covered-table-cell/>
        </table:table-row>
        <table:table-row table:style-name="TableRow1599">
          <table:table-cell table:style-name="TableCell1600" table:number-columns-spanned="3">
            <text:p text:style-name="P1601">9. Komandiruotės išlaidų apmokėjimo sąlygos: (renginio dalyvio mokestis, bilietai, viešbutis, draudimas, vizos ir kitos išlaidos)</text:p>
          </table:table-cell>
          <table:covered-table-cell/>
          <table:covered-table-cell/>
          <table:table-cell table:style-name="TableCell1602" table:number-columns-spanned="3">
            <text:p text:style-name="P1603"/>
          </table:table-cell>
          <table:covered-table-cell/>
          <table:covered-table-cell/>
        </table:table-row>
        <table:table-row table:style-name="TableRow1604">
          <table:table-cell table:style-name="TableCell1605" table:number-columns-spanned="3">
            <text:p text:style-name="P1606">10. Papildoma informacija:</text:p>
          </table:table-cell>
          <table:covered-table-cell/>
          <table:covered-table-cell/>
          <table:table-cell table:style-name="TableCell1607" table:number-columns-spanned="3">
            <text:p text:style-name="P1608"/>
          </table:table-cell>
          <table:covered-table-cell/>
          <table:covered-table-cell/>
        </table:table-row>
        <table:table-row table:style-name="TableRow1609">
          <table:table-cell table:style-name="TableCell1610">
            <text:p text:style-name="P1611"/>
            <text:p text:style-name="P1612"/>
          </table:table-cell>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komandiruojamas asmuo)</text:p>
          </table:table-cell>
          <table:table-cell table:style-name="TableCell1624">
            <text:p text:style-name="P1625"/>
          </table:table-cell>
          <table:table-cell table:style-name="TableCell1626" table:number-columns-spanned="2">
            <text:p text:style-name="P1627">(parašas)</text:p>
          </table:table-cell>
          <table:covered-table-cell/>
          <table:table-cell table:style-name="TableCell1628">
            <text:p text:style-name="P1629"/>
          </table:table-cell>
          <table:table-cell table:style-name="TableCell1630">
            <text:p text:style-name="P1631">(vardas ir pavardė)</text:p>
          </table:table-cell>
        </table:table-row>
      </table:table>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finansininko pareigų pavadinimas)</text:p>
          </table:table-cell>
          <table:table-cell table:style-name="TableCell1653">
            <text:p text:style-name="P1654"/>
          </table:table-cell>
          <table:table-cell table:style-name="TableCell1655">
            <text:p text:style-name="P1656">(parašas)</text:p>
          </table:table-cell>
          <table:table-cell table:style-name="TableCell1657">
            <text:p text:style-name="P1658"/>
          </table:table-cell>
          <table:table-cell table:style-name="TableCell1659">
            <text:p text:style-name="P1660">(vardas ir pavardė)</text:p>
          </table:table-cell>
        </table:table-row>
      </table:table>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komandiruojamo asmens tiesioginis vadovas)</text:p>
          </table:table-cell>
          <table:table-cell table:style-name="TableCell1682">
            <text:p text:style-name="P1683"/>
          </table:table-cell>
          <table:table-cell table:style-name="TableCell1684">
            <text:p text:style-name="P1685">(parašas)</text:p>
          </table:table-cell>
          <table:table-cell table:style-name="TableCell1686">
            <text:p text:style-name="P1687"/>
          </table:table-cell>
          <table:table-cell table:style-name="TableCell1688">
            <text:p text:style-name="P1689">(vardas ir pavardė)</text:p>
          </table:table-cell>
        </table:table-row>
      </table:table>
      <text:p text:style-name="P1690"><text:span text:style-name="T1691">______________</text:span></text:p>
      <text:p text:style-name="Normal"/>
      <text:p text:style-name="P1692">Priedo pakeitimai:</text:p>
      <text:p text:style-name="P1693"><text:span text:style-name="T1694">Nr.<text:s/></text:span><text:a xlink:href="https://www.e-tar.lt/portal/legalAct.html?documentId=TAR.AE62F0B242B6" office:target-frame-name="_top" xlink:show="replace"><text:span text:style-name="T1695">V-150</text:span></text:a><text:span text:style-name="T1696">, 2010-02-20, Žin., 2010, Nr. 24-1147 (2010-02-27), i. k. 1102250ISAK000V-150</text:span></text:p>
      <text:p text:style-name="P1697"><text:span text:style-name="T1698">Nr.<text:s/></text:span><text:a xlink:href="https://www.e-tar.lt/portal/legalAct.html?documentId=TAR.5359158060D3" office:target-frame-name="_top" xlink:show="replace"><text:span text:style-name="T1699">V-876</text:span></text:a><text:span text:style-name="T1700">,<text:s/></text:span><text:span text:style-name="T1701">2010-10-04, Žin., 2010, Nr. 120-6146 (2010-10-09), i. k. 1102250ISAK000V-876</text:span></text:p>
      <text:p text:style-name="P1702"><text:span text:style-name="T1703">Nr.<text:s/></text:span><text:a xlink:href="https://www.e-tar.lt/portal/legalAct.html?documentId=d7e905400b1c11e4adf3c8c5d7681e73" office:target-frame-name="_top" xlink:show="replace"><text:span text:style-name="T1704">V-777</text:span></text:a><text:span text:style-name="T1705">, 2014-07-09, paskelbta TAR 2014-07-14, i. k. 2014-10211</text:span></text:p>
      <text:p text:style-name="Normal"/>
      <text:p text:style-name="P1706"><text:span text:style-name="T1707">3 priedas.</text:span><text:span text:style-name="T1708"><text:s/>N</text:span><text:span text:style-name="T1709">eteko galios nuo 2012-10-28</text:span></text:p>
      <text:p text:style-name="P1710">Priedo naikinimas:</text:p>
      <text:p text:style-name="P1711"><text:span text:style-name="T1712">Nr.<text:s/></text:span><text:a xlink:href="https://www.e-tar.lt/portal/legalAct.html?documentId=TAR.21104A02FB77" office:target-frame-name="_top" xlink:show="replace"><text:span text:style-name="T1713">V-949</text:span></text:a><text:span text:style-name="T1714">, 2012-10-22, Žin. 2012, Nr. 125-6286 (2012-10-27), i. k. 1122250ISAK000V-949</text:span></text:p>
      <text:soft-page-break/>
      <text:p text:style-name="P1715">Priedo pakeitimai:</text:p>
      <text:p text:style-name="P1716"><text:span text:style-name="T1717">Nr.<text:s/></text:span><text:a xlink:href="https://www.e-tar.lt/portal/legalAct.html?documentId=TAR.AE62F0B242B6" office:target-frame-name="_top" xlink:show="replace"><text:span text:style-name="T1718">V-150</text:span></text:a><text:span text:style-name="T1719">, 2010-02-20, Žin., 2010, Nr. 24-1147 (2010-02-27), i. k. 1102250ISAK000V-150</text:span></text:p>
      <text:p text:style-name="Normal"/>
      <text:p text:style-name="P1720"/>
      <text:p text:style-name="P1721"/>
      <text:p text:style-name="P1722"><text:span text:style-name="T1723">Pakeitimai:</text:span></text:p>
      <text:p text:style-name="P1724"/>
      <text:p text:style-name="P1725"><text:span text:style-name="T1726">1.</text:span></text:p>
      <text:p text:style-name="P1727"><text:span text:style-name="T1728">Lietuvos Respublikos sveikatos apsaugos ministerija, Įsakymas</text:span></text:p>
      <text:p text:style-name="P1729"><text:span text:style-name="T1730">Nr.<text:s/></text:span><text:a xlink:href="https://www.e-tar.lt/portal/legalAct.html?documentId=TAR.510722A14C28" office:target-frame-name="_top" xlink:show="replace"><text:span text:style-name="T1731">V-656</text:span></text:a><text:span text:style-name="T1732">, 2004-09-20, Žin., 2004, Nr. 150-5462 (2004-10-12), i. k. 1042250ISAK000V-656</text:span></text:p>
      <text:p text:style-name="P1733"><text:span text:style-name="T1734">Dėl Lietuvos Respublikos sveikatos apsaugos ministro 2004 m. balandžio 15 d. įsakymo Nr. V-2</text:span><text:span text:style-name="T1735">32 "Dėl Lietuvos Respublikos sveikatos apsaugos ministerijos darbo reglamento patvirtinimo" pakeitimo</text:span></text:p>
      <text:p text:style-name="P1736"/>
      <text:p text:style-name="P1737"><text:span text:style-name="T1738">2.</text:span></text:p>
      <text:p text:style-name="P1739"><text:span text:style-name="T1740">Lietuvos Respublikos sveikatos apsaugos ministerija, Įsakymas</text:span></text:p>
      <text:p text:style-name="P1741"><text:span text:style-name="T1742">Nr.<text:s/></text:span><text:a xlink:href="https://www.e-tar.lt/portal/legalAct.html?documentId=TAR.0AF1B995A36E" office:target-frame-name="_top" xlink:show="replace"><text:span text:style-name="T1743">V-</text:span><text:span text:style-name="T1744">511</text:span></text:a><text:span text:style-name="T1745">, 2005-06-22, Žin., 2005, Nr. 80-2926 (2005-06-30), i. k. 1052250ISAK000V-511</text:span></text:p>
      <text:p text:style-name="P1746"><text:span text:style-name="T1747">Dėl Lietuvos Respublikos sveikatos apsaugos ministro 2004 m. balandžio 15 d. įsakymo Nr. V-232 "Dėl Lietuvos Respublikos sveikatos apsaugos ministerijos darbo reglamento patvi</text:span><text:span text:style-name="T1748">rtinimo" pakeitimo</text:span></text:p>
      <text:p text:style-name="P1749"/>
      <text:p text:style-name="P1750"><text:span text:style-name="T1751">3.</text:span></text:p>
      <text:p text:style-name="P1752"><text:span text:style-name="T1753">Lietuvos Respublikos sveikatos apsaugos ministerija, Įsakymas</text:span></text:p>
      <text:p text:style-name="P1754"><text:span text:style-name="T1755">Nr.<text:s/></text:span><text:a xlink:href="https://www.e-tar.lt/portal/legalAct.html?documentId=TAR.2C6E31655B8E" office:target-frame-name="_top" xlink:show="replace"><text:span text:style-name="T1756">V-639</text:span></text:a><text:span text:style-name="T1757">, 2005-08-10, Žin., 2005, Nr. 101-3758 (2005-08-20), i. k. 1052250ISAK000V-639</text:span></text:p>
      <text:p text:style-name="P1758"><text:span text:style-name="T1759">D</text:span><text:span text:style-name="T1760">ėl Lietuvos Respublikos sveikatos apsaugos ministro 2004 m. balandžio 15 d. įsakymo Nr. V-232 "Dėl Lietuvos Respublikos sveikatos apsaugos ministerijos darbo reglamento patvirtinimo" pakeitimo</text:span></text:p>
      <text:p text:style-name="P1761"/>
      <text:p text:style-name="P1762"><text:span text:style-name="T1763">4.</text:span></text:p>
      <text:p text:style-name="P1764"><text:span text:style-name="T1765">Lietuvos Respublikos sveikatos apsaugos ministerija, Įsakym</text:span><text:span text:style-name="T1766">as</text:span></text:p>
      <text:p text:style-name="P1767"><text:span text:style-name="T1768">Nr.<text:s/></text:span><text:a xlink:href="https://www.e-tar.lt/portal/legalAct.html?documentId=TAR.218D86F7B895" office:target-frame-name="_top" xlink:show="replace"><text:span text:style-name="T1769">V-602</text:span></text:a><text:span text:style-name="T1770">, 2006-07-12, Žin., 2006, Nr. 79-3133 (2006-07-20), i. k. 1062250ISAK000V-602</text:span></text:p>
      <text:p text:style-name="P1771"><text:span text:style-name="T1772">Dėl Lietuvos Respublikos sveikatos apsaugos ministro 2004 m. balandžio 15 d. įsakymo</text:span><text:span text:style-name="T1773"><text:s/>Nr. V-232 "Dėl Lietuvos Respublikos sveikatos apsaugos ministerijos darbo reglamento patvirtinimo" pakeitimo</text:span></text:p>
      <text:p text:style-name="P1774"/>
      <text:p text:style-name="P1775"><text:span text:style-name="T1776">5.</text:span></text:p>
      <text:p text:style-name="P1777"><text:span text:style-name="T1778">Lietuvos Respublikos sveikatos apsaugos ministerija, Įsakymas</text:span></text:p>
      <text:p text:style-name="P1779"><text:span text:style-name="T1780">Nr.<text:s/></text:span><text:a xlink:href="https://www.e-tar.lt/portal/legalAct.html?documentId=TAR.0FB52E880E3F" office:target-frame-name="_top" xlink:show="replace"><text:span text:style-name="T1781">V-986</text:span></text:a><text:span text:style-name="T1782">, 2006-11-28, Žin., 2006, Nr. 133-5038 (2006-12-07), i. k. 1062250ISAK000V-986</text:span></text:p>
      <text:p text:style-name="P1783"><text:span text:style-name="T1784">Dėl Lietuvos Respublikos sveikatos apsaugos ministro 2004 m. balandžio 15 d. įsakymo Nr. V-232 "Dėl Lietuvos Respublikos sveikatos apsaugos ministerijos darbo reglame</text:span><text:span text:style-name="T1785">nto patvirtinimo" pakeitimo</text:span></text:p>
      <text:p text:style-name="P1786"/>
      <text:p text:style-name="P1787"><text:span text:style-name="T1788">6.</text:span></text:p>
      <text:p text:style-name="P1789"><text:span text:style-name="T1790">Lietuvos Respublikos sveikatos apsaugos ministerija, Įsakymas</text:span></text:p>
      <text:p text:style-name="P1791"><text:span text:style-name="T1792">Nr.<text:s/></text:span><text:a xlink:href="https://www.e-tar.lt/portal/legalAct.html?documentId=TAR.247EDE42FA58" office:target-frame-name="_top" xlink:show="replace"><text:span text:style-name="T1793">V-71</text:span></text:a><text:span text:style-name="T1794">, 2007-02-07, Žin., 2007, Nr. 19-748 (2007-02-13), i. k.<text:s/></text:span><text:span text:style-name="T1795">1072250ISAK0000V-71</text:span></text:p>
      <text:p text:style-name="P1796"><text:span text:style-name="T1797">Dėl Lietuvos Respublikos sveikatos apsaugos ministro 2004 m. balandžio 15 d. įsakymo Nr. V-232 "Dėl Lietuvos Respublikos sveikatos apsaugos ministerijos darbo reglamento patvirtinimo" pakeitimo</text:span></text:p>
      <text:p text:style-name="P1798"/>
      <text:p text:style-name="P1799"><text:span text:style-name="T1800">7.</text:span></text:p>
      <text:p text:style-name="P1801"><text:span text:style-name="T1802">Lietuvos Respublikos sveikatos<text:s/></text:span><text:span text:style-name="T1803">apsaugos ministerija, Įsakymas</text:span></text:p>
      <text:p text:style-name="P1804"><text:span text:style-name="T1805">Nr.<text:s/></text:span><text:a xlink:href="https://www.e-tar.lt/portal/legalAct.html?documentId=TAR.2CDD57983F5C" office:target-frame-name="_top" xlink:show="replace"><text:span text:style-name="T1806">V-844</text:span></text:a><text:span text:style-name="T1807">, 2007-10-19, Žin., 2007, Nr. 110-4516 (2007-10-25), i. k. 1072250ISAK000V-844</text:span></text:p>
      <text:p text:style-name="P1808"><text:span text:style-name="T1809">Dėl Lietuvos Respublikos sveikatos apsaugos ministro 20</text:span><text:span text:style-name="T1810">04 m. balandžio 15 d. įsakymo Nr. V-232 "Dėl Lietuvos Respublikos sveikatos apsaugos ministerijos darbo reglamento patvirtinimo" pakeitimo</text:span></text:p>
      <text:p text:style-name="P1811"/>
      <text:p text:style-name="P1812"><text:span text:style-name="T1813">8.</text:span></text:p>
      <text:p text:style-name="P1814"><text:span text:style-name="T1815">Lietuvos Respublikos sveikatos apsaugos ministerija, Įsakymas</text:span></text:p>
      <text:p text:style-name="P1816"><text:span text:style-name="T1817">Nr.<text:s/></text:span><text:a xlink:href="https://www.e-tar.lt/portal/legalAct.html?documentId=TAR.9A4358B2252C" office:target-frame-name="_top" xlink:show="replace"><text:span text:style-name="T1818">V-220</text:span></text:a><text:span text:style-name="T1819">, 2008-03-26, Žin., 2008, Nr. 38-1395 (2008-04-03), i. k. 1082250ISAK000V-220</text:span></text:p>
      <text:p text:style-name="P1820"><text:span text:style-name="T1821">Dėl Lietuvos Respublikos sveikatos apsaugos ministro 2004 m. balandžio 15 d. įsakymo Nr. V-232 "Dėl Lietuvos Respublikos sveikatos apsaugo</text:span><text:span text:style-name="T1822">s ministerijos darbo reglamento patvirtinimo" pakeitimo</text:span></text:p>
      <text:p text:style-name="P1823"/>
      <text:p text:style-name="P1824"><text:span text:style-name="T1825">9.</text:span></text:p>
      <text:p text:style-name="P1826"><text:span text:style-name="T1827">Lietuvos Respublikos sveikatos apsaugos ministerija, Įsakymas</text:span></text:p>
      <text:p text:style-name="P1828"><text:span text:style-name="T1829">Nr.<text:s/></text:span><text:a xlink:href="https://www.e-tar.lt/portal/legalAct.html?documentId=TAR.9AA7074A8094" office:target-frame-name="_top" xlink:show="replace"><text:span text:style-name="T1830">V-651</text:span></text:a><text:span text:style-name="T1831">, 2008-06-28, Žin., 2008, Nr. 76-3031 (2008</text:span><text:span text:style-name="T1832">-07-05), i. k. 1082250ISAK000V-651</text:span></text:p>
      <text:p text:style-name="P1833"><text:span text:style-name="T1834">Dėl Lietuvos Respublikos sveikatos apsaugos ministro 2004 m. balandžio 15 d. įsakymo Nr. V-232 "Dėl Lietuvos Respublikos sveikatos apsaugos ministerijos darbo reglamento patvirtinimo" pakeitimo</text:span></text:p>
      <text:p text:style-name="P1835"/>
      <text:p text:style-name="P1836"><text:span text:style-name="T1837">10.</text:span></text:p>
      <text:p text:style-name="P1838"><text:span text:style-name="T1839">Lietuvos Respublikos s</text:span><text:span text:style-name="T1840">veikatos apsaugos ministerija, Įsakymas</text:span></text:p>
      <text:soft-page-break/>
      <text:p text:style-name="P1841"><text:span text:style-name="T1842">Nr.<text:s/></text:span><text:a xlink:href="https://www.e-tar.lt/portal/legalAct.html?documentId=TAR.82AE7E991EDF" office:target-frame-name="_top" xlink:show="replace"><text:span text:style-name="T1843">V-711</text:span></text:a><text:span text:style-name="T1844">, 2008-07-29, Žin., 2008, Nr. 89-3589 (2008-08-05), i. k. 1082250ISAK000V-711</text:span></text:p>
      <text:p text:style-name="P1845"><text:span text:style-name="T1846">Dėl Lietuvos Respublikos sveikatos apsaugos min</text:span><text:span text:style-name="T1847">istro 2004 m. balandžio 15 d. įsakymo Nr. V-232 "Dėl Lietuvos Respublikos sveikatos apsaugos ministerijos darbo reglamento patvirtinimo" pakeitimo</text:span></text:p>
      <text:p text:style-name="P1848"/>
      <text:p text:style-name="P1849"><text:span text:style-name="T1850">11.</text:span></text:p>
      <text:p text:style-name="P1851"><text:span text:style-name="T1852">Lietuvos Respublikos sveikatos apsaugos ministerija, Įsakymas</text:span></text:p>
      <text:p text:style-name="P1853"><text:span text:style-name="T1854">Nr.<text:s/></text:span><text:a xlink:href="https://www.e-tar.lt/portal/legalAct.html?documentId=TAR.F43CC3EA8BFE" office:target-frame-name="_top" xlink:show="replace"><text:span text:style-name="T1855">V-1186</text:span></text:a><text:span text:style-name="T1856">, 2008-12-04, Žin., 2008, Nr. 145-5856 (2008-12-18), i. k. 1082250ISAK00V-1186</text:span></text:p>
      <text:p text:style-name="P1857"><text:span text:style-name="T1858">Dėl Lietuvos Respublikos sveikatos apsaugos ministro 2004 m. balandžio 15 d. įsakymo Nr. V-232 "Dėl Lietuvos Respublikos<text:s/></text:span><text:span text:style-name="T1859">sveikatos apsaugos ministerijos darbo reglamento patvirtinimo" pakeitimo</text:span></text:p>
      <text:p text:style-name="P1860"/>
      <text:p text:style-name="P1861"><text:span text:style-name="T1862">12.</text:span></text:p>
      <text:p text:style-name="P1863"><text:span text:style-name="T1864">Lietuvos Respublikos sveikatos apsaugos ministerija, Įsakymas</text:span></text:p>
      <text:p text:style-name="P1865"><text:span text:style-name="T1866">Nr.<text:s/></text:span><text:a xlink:href="https://www.e-tar.lt/portal/legalAct.html?documentId=TAR.FFFD0378E545" office:target-frame-name="_top" xlink:show="replace"><text:span text:style-name="T1867">V-1289</text:span></text:a><text:span text:style-name="T1868">, 2008-12-31, Žin.,<text:s/></text:span><text:span text:style-name="T1869">2009, Nr. 2-35 (2009-01-08), i. k. 1082250ISAK00V-1289</text:span></text:p>
      <text:p text:style-name="P1870"><text:span text:style-name="T1871">Dėl Lietuvos Respublikos sveikatos apsaugos ministro 2004 m. balandžio 15 d. įsakymo Nr. V-232 "Dėl Lietuvos Respublikos sveikatos apsaugos ministerijos darbo reglamento patvirtinimo" pakeitimo</text:span></text:p>
      <text:p text:style-name="P1872"/>
      <text:p text:style-name="P1873"><text:span text:style-name="T1874">13.</text:span></text:p>
      <text:p text:style-name="P1875"><text:span text:style-name="T1876">Li</text:span><text:span text:style-name="T1877">etuvos Respublikos sveikatos apsaugos ministerija, Įsakymas</text:span></text:p>
      <text:p text:style-name="P1878"><text:span text:style-name="T1879">Nr.<text:s/></text:span><text:a xlink:href="https://www.e-tar.lt/portal/legalAct.html?documentId=TAR.6FB268A7571F" office:target-frame-name="_top" xlink:show="replace"><text:span text:style-name="T1880">V-528</text:span></text:a><text:span text:style-name="T1881">, 2009-06-29, Žin., 2009, Nr. 78-3242 (2009-06-30), i. k. 1092250ISAK000V-528</text:span></text:p>
      <text:p text:style-name="P1882"><text:span text:style-name="T1883">Dėl Lietuvos Respublikos sv</text:span><text:span text:style-name="T1884">eikatos apsaugos ministro 2004 m. balandžio 15 d. įsakymo Nr. V-232 "Dėl Lietuvos Respublikos sveikatos apsaugos ministerijos darbo reglamento patvirtinimo" pakeitimo</text:span></text:p>
      <text:p text:style-name="P1885"/>
      <text:p text:style-name="P1886"><text:span text:style-name="T1887">14.</text:span></text:p>
      <text:p text:style-name="P1888"><text:span text:style-name="T1889">Lietuvos Respublikos sveikatos apsaugos ministerija, Įsakymas</text:span></text:p>
      <text:p text:style-name="P1890"><text:span text:style-name="T1891">Nr.<text:s/></text:span><text:a xlink:href="https://www.e-tar.lt/portal/legalAct.html?documentId=TAR.AE62F0B242B6" office:target-frame-name="_top" xlink:show="replace"><text:span text:style-name="T1892">V-150</text:span></text:a><text:span text:style-name="T1893">, 2010-02-20, Žin., 2010, Nr. 24-1147 (2010-02-27), i. k. 1102250ISAK000V-150</text:span></text:p>
      <text:p text:style-name="P1894"><text:span text:style-name="T1895">Dėl Lietuvos Respublikos sveikatos apsaugos ministro 2004 m. balandžio 15 d. įsakymo Nr. V-232 "Dėl Lietuvos<text:s/></text:span><text:span text:style-name="T1896">Respublikos sveikatos apsaugos ministerijos darbo reglamento patvirtinimo" pakeitimo</text:span></text:p>
      <text:p text:style-name="P1897"/>
      <text:p text:style-name="P1898"><text:span text:style-name="T1899">15.</text:span></text:p>
      <text:p text:style-name="P1900"><text:span text:style-name="T1901">Lietuvos Respublikos sveikatos apsaugos ministerija, Įsakymas</text:span></text:p>
      <text:p text:style-name="P1902"><text:span text:style-name="T1903">Nr.<text:s/></text:span><text:a xlink:href="https://www.e-tar.lt/portal/legalAct.html?documentId=TAR.5359158060D3" office:target-frame-name="_top" xlink:show="replace"><text:span text:style-name="T1904">V-876</text:span></text:a><text:span text:style-name="T1905">, 2010-10-04,</text:span><text:span text:style-name="T1906"><text:s/>Žin., 2010, Nr. 120-6146 (2010-10-09), i. k. 1102250ISAK000V-876</text:span></text:p>
      <text:p text:style-name="P1907"><text:span text:style-name="T1908">Dėl Lietuvos Respublikos sveikatos apsaugos ministro 2004 m. balandžio 15 d. įsakymo Nr. V-232 "Dėl Lietuvos Respublikos sveikatos apsaugos ministerijos darbo reglamento patvirtinimo" pakeit</text:span><text:span text:style-name="T1909">imo</text:span></text:p>
      <text:p text:style-name="P1910"/>
      <text:p text:style-name="P1911"><text:span text:style-name="T1912">16.</text:span></text:p>
      <text:p text:style-name="P1913"><text:span text:style-name="T1914">Lietuvos Respublikos sveikatos apsaugos ministerija, Įsakymas</text:span></text:p>
      <text:p text:style-name="P1915"><text:span text:style-name="T1916">Nr.<text:s/></text:span><text:a xlink:href="https://www.e-tar.lt/portal/legalAct.html?documentId=TAR.8B5E5E959EFF" office:target-frame-name="_top" xlink:show="replace"><text:span text:style-name="T1917">V-397</text:span></text:a><text:span text:style-name="T1918">, 2011-04-22, Žin., 2011, Nr. 51-2482 (2011-04-30), i. k. 1112250ISAK000V-397</text:span></text:p>
      <text:p text:style-name="P1919"><text:span text:style-name="T1920">Dėl Lietuvos Res</text:span><text:span text:style-name="T1921">publikos sveikatos apsaugos ministro 2004 m. balandžio 15 d. įsakymo Nr. V-232 "Dėl Lietuvos Respublikos sveikatos apsaugos ministerijos darbo reglamento patvirtinimo" pakeitimo</text:span></text:p>
      <text:p text:style-name="P1922"/>
      <text:p text:style-name="P1923"><text:span text:style-name="T1924">17.</text:span></text:p>
      <text:p text:style-name="P1925"><text:span text:style-name="T1926">Lietuvos Respublikos sveikatos apsaugos ministerija, Įsakymas</text:span></text:p>
      <text:p text:style-name="P1927"><text:span text:style-name="T1928">Nr.<text:s/></text:span><text:a xlink:href="https://www.e-tar.lt/portal/legalAct.html?documentId=TAR.13E51A425882" office:target-frame-name="_top" xlink:show="replace"><text:span text:style-name="T1929">V-893</text:span></text:a><text:span text:style-name="T1930">, 2011-10-07, Žin., 2011, Nr. 124-5920 (2011-10-15), i. k. 1112250ISAK000V-893</text:span></text:p>
      <text:p text:style-name="P1931"><text:span text:style-name="T1932">Dėl Lietuvos Respublikos sveikatos apsaugos ministro 2004 m. balandžio 15 d. įsakymo Nr. V-2</text:span><text:span text:style-name="T1933">32 "Dėl Lietuvos Respublikos sveikatos apsaugos ministerijos darbo reglamento patvirtinimo" pakeitimo</text:span></text:p>
      <text:p text:style-name="P1934"/>
      <text:p text:style-name="P1935"><text:span text:style-name="T1936">18.</text:span></text:p>
      <text:p text:style-name="P1937"><text:span text:style-name="T1938">Lietuvos Respublikos sveikatos apsaugos ministerija, Įsakymas</text:span></text:p>
      <text:p text:style-name="P1939"><text:span text:style-name="T1940">Nr.<text:s/></text:span><text:a xlink:href="https://www.e-tar.lt/portal/legalAct.html?documentId=TAR.21104A02FB77" office:target-frame-name="_top" xlink:show="replace"><text:span text:style-name="T1941">V-949</text:span></text:a><text:span text:style-name="T1942">, 2012-10-22, Žin., 2012, Nr. 125-6286 (2012-10-27), i. k. 1122250ISAK000V-949</text:span></text:p>
      <text:p text:style-name="P1943"><text:span text:style-name="T1944">Dėl Lietuvos Respublikos sveikatos apsaugos ministro 2004 m. balandžio 15 d. įsakymo Nr. V-232 "Dėl Lietuvos Respublikos sveikatos apsaugos ministerijos darbo reglamento pa</text:span><text:span text:style-name="T1945">tvirtinimo" pakeitimo</text:span></text:p>
      <text:p text:style-name="P1946"/>
      <text:p text:style-name="P1947"><text:span text:style-name="T1948">19.</text:span></text:p>
      <text:p text:style-name="P1949"><text:span text:style-name="T1950">Lietuvos Respublikos sveikatos apsaugos ministerija, Įsakymas</text:span></text:p>
      <text:p text:style-name="P1951"><text:span text:style-name="T1952">Nr.<text:s/></text:span><text:a xlink:href="https://www.e-tar.lt/portal/legalAct.html?documentId=d7e905400b1c11e4adf3c8c5d7681e73" office:target-frame-name="_top" xlink:show="replace"><text:span text:style-name="T1953">V-777</text:span></text:a><text:span text:style-name="T1954">, 2014-07-09, paskelbta TAR 2014-07-14, i. k. 2014-10211</text:span></text:p>
      <text:p text:style-name="P1955"><text:span text:style-name="T1956">Dėl</text:span><text:span text:style-name="T1957"><text:s/>Lietuvos Respublikos sveikatos apsaugos ministro 2004 m. balandžio 15 d. įsakymo Nr. V-232 „Dėl Lietuvos Respublikos sveikatos apsaugos ministerijos darbo reglamento patvirtinimo'' pakeitimo</text:span></text:p>
      <text:p text:style-name="P1958"/>
      <text:p text:style-name="P1959"><text:span text:style-name="T1960">20.</text:span></text:p>
      <text:p text:style-name="P1961"><text:span text:style-name="T1962">Lietuvos Respublikos sveikatos apsaugos ministerija, Įsakym</text:span><text:span text:style-name="T1963">as</text:span></text:p>
      <text:p text:style-name="P1964"><text:span text:style-name="T1965">Nr.<text:s/></text:span><text:a xlink:href="https://www.e-tar.lt/portal/legalAct.html?documentId=4392e820d7ae11e4894f9bde45468d3f" office:target-frame-name="_top" xlink:show="replace"><text:span text:style-name="T1966">V-386</text:span></text:a><text:span text:style-name="T1967">, 2015-03-23, paskelbta TAR 2015-04-01, i. k. 2015-04871</text:span></text:p>
      <text:p text:style-name="P1968"><text:span text:style-name="T1969">Dėl Lietuvos Respublikos sveikatos apsaugos ministro 2004 m. balandžio 15 d. įsakymo Nr.<text:s/></text:span><text:span text:style-name="T1970">V-232 „Dėl Lietuvos Respublikos sveikatos apsaugos ministerijos darbo reglamento patvirtinimo“ pakeitimo</text:span></text:p>
      <text:p text:style-name="P1971"/>
      <text:p text:style-name="P1972"><text:span text:style-name="T1973">21.</text:span></text:p>
      <text:p text:style-name="P1974"><text:span text:style-name="T1975">Lietuvos Respublikos sveikatos apsaugos ministerija, Įsakymas</text:span></text:p>
      <text:p text:style-name="P1976"><text:span text:style-name="T1977">Nr.<text:s/></text:span><text:a xlink:href="https://www.e-tar.lt/portal/legalAct.html?documentId=e0104d00edac11e4927fda1d051299fb" office:target-frame-name="_top" xlink:show="replace"><text:span text:style-name="T1978">V-556</text:span></text:a><text:span text:style-name="T1979">, 2015-04-24, paskelbta TAR 2015-04-28, i. k. 2015-06467</text:span></text:p>
      <text:p text:style-name="P1980"><text:span text:style-name="T1981">Dėl Lietuvos Respublikos sveikatos apsaugos ministro 2004 m. balandžio 15 d. įsakymo Nr. V-232 „Dėl Lietuvos Respublikos sveikatos apsaugos ministerijos darbo reglamento patvir</text:span><text:span text:style-name="T1982">tinimo“ pakeitimo</text:span></text:p>
      <text:p text:style-name="P1983"/>
      <text:p text:style-name="P1984"><text:span text:style-name="T1985">22.</text:span></text:p>
      <text:p text:style-name="P1986"><text:span text:style-name="T1987">Lietuvos Respublikos sveikatos apsaugos ministerija, Įsakymas</text:span></text:p>
      <text:p text:style-name="P1988"><text:span text:style-name="T1989">Nr.<text:s/></text:span><text:a xlink:href="https://www.e-tar.lt/portal/legalAct.html?documentId=339eb8105e0711e589fccd6fa118e11c" office:target-frame-name="_top" xlink:show="replace"><text:span text:style-name="T1990">V-1038</text:span></text:a><text:span text:style-name="T1991">, 2015-09-10, paskelbta TAR 2015-09-21, i. k. 2015-13995</text:span></text:p>
      <text:p text:style-name="P1992"><text:span text:style-name="T1993">Dėl Li</text:span><text:span text:style-name="T1994">etuvos Respublikos sveikatos apsaugos ministro 2004 m. balandžio 15 d. įsakymo Nr. V-232 „Dėl Lietuvos Respublikos sveikatos apsaugos ministerijos darbo reglamento patvirtinimo" pakeitimo</text:span></text:p>
      <text:p text:style-name="P1995"/>
      <text:p text:style-name="P1996"><text:span text:style-name="T1997">23.</text:span></text:p>
      <text:p text:style-name="P1998"><text:span text:style-name="T1999">Lietuvos Respublikos sveikatos apsaugos ministerija, Įsakymas</text:span></text:p>
      <text:p text:style-name="P2000"><text:span text:style-name="T2001">Nr.<text:s/></text:span><text:a xlink:href="https://www.e-tar.lt/portal/legalAct.html?documentId=f2c233f1b83111e5a6588fb85a3cc84b" office:target-frame-name="_top" xlink:show="replace"><text:span text:style-name="T2002">V-1578</text:span></text:a><text:span text:style-name="T2003">, 2015-12-31, paskelbta TAR 2016-01-11, i. k. 2016-00469</text:span></text:p>
      <text:p text:style-name="P2004"><text:span text:style-name="T2005">Dėl Lietuvos Respublikos sveikatos apsaugos ministro 2004 m. balandžio 15 d. įsakymo Nr. V-</text:span><text:span text:style-name="T2006">232 „Dėl Lietuvos Respublikos sveikatos apsaugos ministerijos darbo reglamento patvirtinimo" pakeitimo</text:span></text:p>
      <text:p text:style-name="P2007"/>
      <text:p text:style-name="P2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6T06:32:00Z</meta:creation-date>
    <dc:date>2017-06-16T06:32:00Z</dc:date>
    <meta:template xlink:href="Normal.dotm" xlink:type="simple"/>
    <meta:editing-cycles>2</meta:editing-cycles>
    <meta:editing-duration>PT0S</meta:editing-duration>
    <meta:document-statistic meta:page-count="31" meta:paragraph-count="565" meta:word-count="14706" meta:character-count="117089" meta:row-count="2451" meta:non-whitespace-character-count="102948"/>
  </office:meta>
</office:document-meta>
</file>