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34in"/>
    </style:style>
    <style:style style:name="T591" style:parent-style-name="DefaultParagraphFont" style:family="text">
      <style:text-properties fo:color="#000000"/>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34in"/>
    </style:style>
    <style:style style:name="T595" style:parent-style-name="DefaultParagraphFont" style:family="text">
      <style:text-properties fo:color="#000000"/>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06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06in"/>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06in"/>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41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06in"/>
    </style:style>
    <style:style style:name="T664" style:parent-style-name="DefaultParagraphFont" style:family="text">
      <style:text-properties fo:color="#000000" fo:letter-spacing="-0.0006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fo:letter-spacing="0.001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1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13in"/>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letter-spacing="-0.0013in"/>
    </style:style>
    <style:style style:name="T680" style:parent-style-name="DefaultParagraphFont" style:family="text">
      <style:text-properties fo:color="#000000"/>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letter-spacing="-0.002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break-before="page" fo:margin-left="3.1493in">
        <style:tab-stops>
          <style:tab-stop style:type="left" style:position="1.934in"/>
        </style:tab-stops>
      </style:paragraph-properties>
    </style:style>
    <style:style style:name="P1280" style:parent-style-name="Normal" style:family="paragraph">
      <style:paragraph-properties fo:margin-left="3.1493in">
        <style:tab-stops>
          <style:tab-stop style:type="left" style:position="1.934in"/>
        </style:tab-stops>
      </style:paragraph-properties>
    </style:style>
    <style:style style:name="P1281" style:parent-style-name="Normal" style:family="paragraph">
      <style:paragraph-properties fo:margin-left="3.1493in">
        <style:tab-stops>
          <style:tab-stop style:type="left" style:position="1.934in"/>
        </style:tab-stops>
      </style:paragraph-properties>
    </style:style>
    <style:style style:name="P128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02" style:family="table-column">
      <style:table-column-properties style:column-width="3.9118in"/>
    </style:style>
    <style:style style:name="TableColumn1303" style:family="table-column">
      <style:table-column-properties style:column-width="2.3868in"/>
    </style:style>
    <style:style style:name="Table1301" style:family="table">
      <style:table-properties style:width="6.2986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47" style:family="table-column">
      <style:table-column-properties style:column-width="2.1055in"/>
    </style:style>
    <style:style style:name="TableColumn1348" style:family="table-column">
      <style:table-column-properties style:column-width="2.0916in"/>
    </style:style>
    <style:style style:name="TableColumn1349" style:family="table-column">
      <style:table-column-properties style:column-width="2.1013in"/>
    </style:style>
    <style:style style:name="Table1346" style:family="table">
      <style:table-properties style:width="6.2986in" fo:margin-left="0in" table:align="lef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break-before="page"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13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3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38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89" style:family="table-column">
      <style:table-column-properties style:column-width="3.1458in"/>
    </style:style>
    <style:style style:name="TableColumn1390" style:family="table-column">
      <style:table-column-properties style:column-width="3.1527in"/>
    </style:style>
    <style:style style:name="Table1388" style:family="table">
      <style:table-properties style:width="6.2986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04" style:family="table-column">
      <style:table-column-properties style:column-width="3.2041in"/>
    </style:style>
    <style:style style:name="TableColumn1405" style:family="table-column">
      <style:table-column-properties style:column-width="3.0944in"/>
    </style:style>
    <style:style style:name="Table1403" style:family="table">
      <style:table-properties style:width="6.2986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56" style:family="table-column">
      <style:table-column-properties style:column-width="2.1055in"/>
    </style:style>
    <style:style style:name="TableColumn1457" style:family="table-column">
      <style:table-column-properties style:column-width="2.0916in"/>
    </style:style>
    <style:style style:name="TableColumn1458" style:family="table-column">
      <style:table-column-properties style:column-width="2.1013in"/>
    </style:style>
    <style:style style:name="Table1455" style:family="table">
      <style:table-properties style:width="6.2986in" fo:margin-left="0in" table:align="lef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71" style:family="table-column">
      <style:table-column-properties style:column-width="2.1055in"/>
    </style:style>
    <style:style style:name="TableColumn1472" style:family="table-column">
      <style:table-column-properties style:column-width="2.0916in"/>
    </style:style>
    <style:style style:name="TableColumn1473" style:family="table-column">
      <style:table-column-properties style:column-width="2.1013in"/>
    </style:style>
    <style:style style:name="Table1470" style:family="table">
      <style:table-properties style:width="6.2986in" fo:margin-left="0in" table:align="lef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86" style:family="table-column">
      <style:table-column-properties style:column-width="2.1055in"/>
    </style:style>
    <style:style style:name="TableColumn1487" style:family="table-column">
      <style:table-column-properties style:column-width="2.0916in"/>
    </style:style>
    <style:style style:name="TableColumn1488" style:family="table-column">
      <style:table-column-properties style:column-width="2.1013in"/>
    </style:style>
    <style:style style:name="Table1485" style:family="table">
      <style:table-properties style:width="6.2986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break-before="page"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508" style:parent-style-name="DefaultParagraphFont" style:family="text">
      <style:text-properties fo:color="#000000"/>
    </style:style>
    <style:style style:name="P1509" style:parent-style-name="Normal" style:family="paragraph">
      <style:paragraph-properties fo:keep-together="always" fo:widows="0" fo:orphans="0" fo:margin-left="3.1493in">
        <style:tab-stops/>
      </style:paragraph-properties>
      <style:text-properties fo:color="#000000" fo:hyphenate="false"/>
    </style:style>
    <style:style style:name="P1510" style:parent-style-name="Normal" style:family="paragraph">
      <style:paragraph-properties fo:keep-together="always" fo:widows="0" fo:orphans="0" fo:margin-left="3.1493in">
        <style:tab-stops/>
      </style:paragraph-properties>
      <style:text-properties fo:color="#000000" fo:hyphenate="false"/>
    </style:style>
    <style:style style:name="P1511" style:parent-style-name="Normal" style:family="paragraph">
      <style:paragraph-properties fo:keep-together="always" fo:widows="0" fo:orphans="0" fo:margin-left="3.1493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widows="0" fo:orphans="0" fo:text-align="justify" fo:text-indent="0.3937in"/>
      <style:text-properties fo:color="#000000" fo:hyphenate="false"/>
    </style:style>
    <style:style style:name="TableColumn1521" style:family="table-column">
      <style:table-column-properties style:column-width="0.4381in" style:use-optimal-column-width="false"/>
    </style:style>
    <style:style style:name="TableColumn1522" style:family="table-column">
      <style:table-column-properties style:column-width="1.5069in" style:use-optimal-column-width="false"/>
    </style:style>
    <style:style style:name="TableColumn1523" style:family="table-column">
      <style:table-column-properties style:column-width="1.4465in" style:use-optimal-column-width="false"/>
    </style:style>
    <style:style style:name="TableColumn1524" style:family="table-column">
      <style:table-column-properties style:column-width="0.909in" style:use-optimal-column-width="false"/>
    </style:style>
    <style:style style:name="TableColumn1525" style:family="table-column">
      <style:table-column-properties style:column-width="0.9986in" style:use-optimal-column-width="false"/>
    </style:style>
    <style:style style:name="TableColumn1526" style:family="table-column">
      <style:table-column-properties style:column-width="0.9993in" style:use-optimal-column-width="false"/>
    </style:style>
    <style:style style:name="Table1520" style:family="table">
      <style:table-properties style:width="6.2986in" fo:margin-left="0in" table:align="left"/>
    </style:style>
    <style:style style:name="TableRow1527" style:family="table-row">
      <style:table-row-properties style:min-row-height="0.043in" style:use-optimal-row-height="false"/>
    </style:style>
    <style:style style:name="TableCell1528" style:family="table-cell">
      <style:table-cell-properties fo:border="0.0069in solid #000000" style:vertical-align="middle" fo:padding-top="0.0395in" fo:padding-left="0.075in" fo:padding-bottom="0.0395in" fo:padding-right="0.075in"/>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color="#000000"/>
    </style:style>
    <style:style style:name="TableCell1531" style:family="table-cell">
      <style:table-cell-properties fo:border="0.0069in solid #000000" style:vertical-align="middle" fo:padding-top="0.0395in" fo:padding-left="0.075in" fo:padding-bottom="0.0395in" fo:padding-right="0.075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TableCell1534" style:family="table-cell">
      <style:table-cell-properties fo:border="0.0069in solid #000000" style:vertical-align="middle" fo:padding-top="0.0395in" fo:padding-left="0.075in" fo:padding-bottom="0.0395in" fo:padding-right="0.07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color="#000000"/>
    </style:style>
    <style:style style:name="TableCell1537" style:family="table-cell">
      <style:table-cell-properties fo:border="0.0069in solid #000000" style:vertical-align="middle" fo:padding-top="0.0395in" fo:padding-left="0.075in" fo:padding-bottom="0.0395in" fo:padding-right="0.075in"/>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color="#000000"/>
    </style:style>
    <style:style style:name="TableCell1540" style:family="table-cell">
      <style:table-cell-properties fo:border="0.0069in solid #000000" style:vertical-align="middle" fo:padding-top="0.0395in" fo:padding-left="0.075in" fo:padding-bottom="0.0395in" fo:padding-right="0.07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color="#000000"/>
    </style:style>
    <style:style style:name="TableCell1543" style:family="table-cell">
      <style:table-cell-properties fo:border="0.0069in solid #000000" style:vertical-align="middle" fo:padding-top="0.0395in" fo:padding-left="0.075in" fo:padding-bottom="0.0395in" fo:padding-right="0.075in"/>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color="#000000"/>
    </style:style>
    <style:style style:name="TableRow1546" style:family="table-row">
      <style:table-row-properties style:min-row-height="0.043in" style:use-optimal-row-height="false"/>
    </style:style>
    <style:style style:name="TableCell15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48" style:parent-style-name="Normal" style:family="paragraph">
      <style:paragraph-properties fo:widows="0" fo:orphans="0" fo:margin-right="0.5708in"/>
      <style:text-properties fo:font-weight="bold" style:font-weight-asian="bold" style:font-weight-complex="bold" fo:color="#000000" fo:hyphenate="false"/>
    </style:style>
    <style:style style:name="P1549" style:parent-style-name="Normal" style:family="paragraph">
      <style:paragraph-properties fo:widows="0" fo:orphans="0" fo:margin-right="0.5708in"/>
      <style:text-properties fo:color="#000000" fo:hyphenate="false"/>
    </style:style>
    <style:style style:name="TableRow1550" style:family="table-row">
      <style:table-row-properties style:min-row-height="0.043in" style:use-optimal-row-height="false"/>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style>
    <style:style style:name="TableRow1563" style:family="table-row">
      <style:table-row-properties style:min-row-height="0.043in" style:use-optimal-row-height="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widows="0" fo:orphans="0"/>
    </style:style>
    <style:style style:name="TableRow1576" style:family="table-row">
      <style:table-row-properties style:min-row-height="0.043in" style:use-optimal-row-height="false"/>
    </style:style>
    <style:style style:name="TableCell15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78" style:parent-style-name="Normal" style:family="paragraph">
      <style:paragraph-properties fo:widows="0" fo:orphans="0" fo:margin-right="0.5708in"/>
      <style:text-properties fo:hyphenate="false"/>
    </style:style>
    <style:style style:name="T1579" style:parent-style-name="DefaultParagraphFont" style:family="text">
      <style:text-properties fo:font-weight="bold" style:font-weight-asian="bold" style:font-weight-complex="bold" fo:color="#000000"/>
    </style:style>
    <style:style style:name="TableRow1580" style:family="table-row">
      <style:table-row-properties style:min-row-height="0.043in" style:use-optimal-row-height="false"/>
    </style:style>
    <style:style style:name="TableCell1581" style:family="table-cell">
      <style:table-cell-properties fo:border="0.0069in solid #000000" fo:padding-top="0.0395in" fo:padding-left="0.075in" fo:padding-bottom="0.0395in" fo:padding-right="0.075in"/>
    </style:style>
    <style:style style:name="P1582" style:parent-style-name="Normal" style:family="paragraph">
      <style:paragraph-properties fo:widows="0" fo:orphans="0"/>
    </style:style>
    <style:style style:name="TableCell1583" style:family="table-cell">
      <style:table-cell-properties fo:border="0.0069in solid #000000" style:vertical-align="middle" fo:padding-top="0.0395in" fo:padding-left="0.075in" fo:padding-bottom="0.0395in" fo:padding-right="0.075in"/>
    </style:style>
    <style:style style:name="P1584" style:parent-style-name="Normal" style:family="paragraph">
      <style:paragraph-properties fo:widows="0" fo:orphans="0"/>
    </style:style>
    <style:style style:name="TableCell1585" style:family="table-cell">
      <style:table-cell-properties fo:border="0.0069in solid #000000" style:vertical-align="middle" fo:padding-top="0.0395in" fo:padding-left="0.075in" fo:padding-bottom="0.0395in" fo:padding-right="0.075in"/>
    </style:style>
    <style:style style:name="P1586" style:parent-style-name="Normal" style:family="paragraph">
      <style:paragraph-properties fo:widows="0" fo:orphans="0"/>
    </style:style>
    <style:style style:name="TableCell1587" style:family="table-cell">
      <style:table-cell-properties fo:border="0.0069in solid #000000" style:vertical-align="middle" fo:padding-top="0.0395in" fo:padding-left="0.075in" fo:padding-bottom="0.0395in" fo:padding-right="0.075in"/>
    </style:style>
    <style:style style:name="P1588" style:parent-style-name="Normal" style:family="paragraph">
      <style:paragraph-properties fo:widows="0" fo:orphans="0"/>
    </style:style>
    <style:style style:name="TableCell1589" style:family="table-cell">
      <style:table-cell-properties fo:border="0.0069in solid #000000" style:vertical-align="middle" fo:padding-top="0.0395in" fo:padding-left="0.075in" fo:padding-bottom="0.0395in" fo:padding-right="0.075in"/>
    </style:style>
    <style:style style:name="P1590" style:parent-style-name="Normal" style:family="paragraph">
      <style:paragraph-properties fo:widows="0" fo:orphans="0"/>
    </style:style>
    <style:style style:name="TableCell1591" style:family="table-cell">
      <style:table-cell-properties fo:border="0.0069in solid #000000" style:vertical-align="middle" fo:padding-top="0.0395in" fo:padding-left="0.075in" fo:padding-bottom="0.0395in" fo:padding-right="0.075in"/>
    </style:style>
    <style:style style:name="P1592" style:parent-style-name="Normal" style:family="paragraph">
      <style:paragraph-properties fo:widows="0" fo:orphans="0"/>
    </style:style>
    <style:style style:name="TableRow1593" style:family="table-row">
      <style:table-row-properties style:min-row-height="0.043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style>
    <style:style style:name="TableCell1596" style:family="table-cell">
      <style:table-cell-properties fo:border="0.0069in solid #000000" style:vertical-align="middle"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0.0069in solid #000000" style:vertical-align="middle" fo:padding-top="0.0395in" fo:padding-left="0.075in" fo:padding-bottom="0.0395in" fo:padding-right="0.075in"/>
    </style:style>
    <style:style style:name="P1599" style:parent-style-name="Normal" style:family="paragraph">
      <style:paragraph-properties fo:widows="0" fo:orphans="0"/>
    </style:style>
    <style:style style:name="TableCell1600" style:family="table-cell">
      <style:table-cell-properties fo:border="0.0069in solid #000000" style:vertical-align="middle" fo:padding-top="0.0395in" fo:padding-left="0.075in" fo:padding-bottom="0.0395in" fo:padding-right="0.075in"/>
    </style:style>
    <style:style style:name="P1601" style:parent-style-name="Normal" style:family="paragraph">
      <style:paragraph-properties fo:widows="0" fo:orphans="0"/>
    </style:style>
    <style:style style:name="TableCell1602" style:family="table-cell">
      <style:table-cell-properties fo:border="0.0069in solid #000000" style:vertical-align="middle" fo:padding-top="0.0395in" fo:padding-left="0.075in" fo:padding-bottom="0.0395in" fo:padding-right="0.075in"/>
    </style:style>
    <style:style style:name="P1603" style:parent-style-name="Normal" style:family="paragraph">
      <style:paragraph-properties fo:widows="0" fo:orphans="0"/>
    </style:style>
    <style:style style:name="TableCell1604" style:family="table-cell">
      <style:table-cell-properties fo:border="0.0069in solid #000000" style:vertical-align="middle" fo:padding-top="0.0395in" fo:padding-left="0.075in" fo:padding-bottom="0.0395in" fo:padding-right="0.075in"/>
    </style:style>
    <style:style style:name="P1605" style:parent-style-name="Normal" style:family="paragraph">
      <style:paragraph-properties fo:widows="0" fo:orphans="0"/>
    </style:style>
    <style:style style:name="TableRow1606" style:family="table-row">
      <style:table-row-properties style:min-row-height="0.043in" style:use-optimal-row-height="false"/>
    </style:style>
    <style:style style:name="TableCell16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08" style:parent-style-name="Normal" style:family="paragraph">
      <style:paragraph-properties fo:widows="0" fo:orphans="0" fo:margin-right="0.5708in"/>
      <style:text-properties fo:color="#000000" fo:hyphenate="false"/>
    </style:style>
    <style:style style:name="P1609" style:parent-style-name="Normal" style:family="paragraph">
      <style:paragraph-properties fo:widows="0" fo:orphans="0" fo:margin-right="0.5708in"/>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ableRow1612" style:family="table-row">
      <style:table-row-properties style:min-row-height="0.043in" style:use-optimal-row-height="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style>
    <style:style style:name="TableCell1615" style:family="table-cell">
      <style:table-cell-properties fo:border="0.0069in solid #000000" style:vertical-align="middle" fo:padding-top="0.0395in" fo:padding-left="0.075in" fo:padding-bottom="0.0395in" fo:padding-right="0.075in"/>
    </style:style>
    <style:style style:name="P1616" style:parent-style-name="Normal" style:family="paragraph">
      <style:paragraph-properties fo:widows="0" fo:orphans="0"/>
    </style:style>
    <style:style style:name="TableCell1617" style:family="table-cell">
      <style:table-cell-properties fo:border="0.0069in solid #000000" style:vertical-align="middle" fo:padding-top="0.0395in" fo:padding-left="0.075in" fo:padding-bottom="0.0395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vertical-align="middle" fo:padding-top="0.0395in" fo:padding-left="0.075in" fo:padding-bottom="0.0395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vertical-align="middle" fo:padding-top="0.0395in" fo:padding-left="0.075in" fo:padding-bottom="0.0395in" fo:padding-right="0.075in"/>
    </style:style>
    <style:style style:name="P1622" style:parent-style-name="Normal" style:family="paragraph">
      <style:paragraph-properties fo:widows="0" fo:orphans="0"/>
    </style:style>
    <style:style style:name="TableCell1623" style:family="table-cell">
      <style:table-cell-properties fo:border="0.0069in solid #000000" style:vertical-align="middle" fo:padding-top="0.0395in" fo:padding-left="0.075in" fo:padding-bottom="0.0395in" fo:padding-right="0.075in"/>
    </style:style>
    <style:style style:name="P1624" style:parent-style-name="Normal" style:family="paragraph">
      <style:paragraph-properties fo:widows="0" fo:orphans="0"/>
    </style:style>
    <style:style style:name="TableRow1625" style:family="table-row">
      <style:table-row-properties style:min-row-height="0.043in" style:use-optimal-row-height="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vertical-align="middle" fo:padding-top="0.0395in" fo:padding-left="0.075in" fo:padding-bottom="0.0395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vertical-align="middle" fo:padding-top="0.0395in" fo:padding-left="0.075in" fo:padding-bottom="0.0395in" fo:padding-right="0.075in"/>
    </style:style>
    <style:style style:name="P1631" style:parent-style-name="Normal" style:family="paragraph">
      <style:paragraph-properties fo:widows="0" fo:orphans="0"/>
    </style:style>
    <style:style style:name="TableCell1632" style:family="table-cell">
      <style:table-cell-properties fo:border="0.0069in solid #000000" style:vertical-align="middle" fo:padding-top="0.0395in" fo:padding-left="0.075in" fo:padding-bottom="0.0395in" fo:padding-right="0.075in"/>
    </style:style>
    <style:style style:name="P1633" style:parent-style-name="Normal" style:family="paragraph">
      <style:paragraph-properties fo:widows="0" fo:orphans="0"/>
    </style:style>
    <style:style style:name="TableCell1634" style:family="table-cell">
      <style:table-cell-properties fo:border="0.0069in solid #000000" style:vertical-align="middle" fo:padding-top="0.0395in" fo:padding-left="0.075in" fo:padding-bottom="0.0395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vertical-align="middle" fo:padding-top="0.0395in" fo:padding-left="0.075in" fo:padding-bottom="0.0395in" fo:padding-right="0.075in"/>
    </style:style>
    <style:style style:name="P1637" style:parent-style-name="Normal" style:family="paragraph">
      <style:paragraph-properties fo:widows="0" fo:orphans="0"/>
    </style:style>
    <style:style style:name="TableRow1638" style:family="table-row">
      <style:table-row-properties style:min-row-height="0.043in" style:use-optimal-row-height="false"/>
    </style:style>
    <style:style style:name="TableCell163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40" style:parent-style-name="Normal" style:family="paragraph">
      <style:paragraph-properties fo:widows="0" fo:orphans="0" fo:margin-right="0.5708in"/>
      <style:text-properties fo:color="#000000" fo:hyphenate="false"/>
    </style:style>
    <style:style style:name="P1641" style:parent-style-name="Normal" style:family="paragraph">
      <style:paragraph-properties fo:widows="0" fo:orphans="0" fo:margin-right="0.5708in"/>
      <style:text-properties fo:hyphenate="false"/>
    </style:style>
    <style:style style:name="T1642" style:parent-style-name="DefaultParagraphFont" style:family="text">
      <style:text-properties fo:font-weight="bold" style:font-weight-asian="bold" style:font-weight-complex="bold" fo:color="#000000"/>
    </style:style>
    <style:style style:name="TableRow1643" style:family="table-row">
      <style:table-row-properties style:min-row-height="0.043in" style:use-optimal-row-height="false"/>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style>
    <style:style style:name="TableRow1656" style:family="table-row">
      <style:table-row-properties style:min-row-height="0.043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office:automatic-styles>
  <office:body>
    <office:text text:use-soft-page-breaks="true">
      <text:p text:style-name="P1"><text:span text:style-name="T9">Suvestinė redakcija nuo 2010-02-28 iki 2010-10-09</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text:span text:style-name="T44">PATVIRTINTA</text:span></text:p>
      <text:p text:style-name="P45">Lietuvos Respublikos sveikatos<text:s/></text:p>
      <text:p text:style-name="P46">apsaugos ministro<text:s/></text:p>
      <text:p text:style-name="P47">2004 m. balandžio 15 d. įsakymu Nr. V-232</text:p>
      <text:p text:style-name="P48">(Lietuvos Respublikos sveikatos<text:s/></text:p>
      <text:p text:style-name="P49">apsaugos ministro<text:s/></text:p>
      <text:p text:style-name="P50">2010 m. vasario 20 d. įsakymo Nr. V-150 redakcija)</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darbo reglamentas (toliau – reglamentas) nustato Lietuvos Respublikos sveikatos apsaugos ministerijos (toliau vadinama – ministerija) darbo tvarką.</text:span></text:p>
      <text:p text:style-name="P64"><text:span text:style-name="T65">2</text:span><text:span text:style-name="T66">. Ministerija savo veikloje vadovaujasi Lietuvos Respublikos Konstitucija, Lietuvos Respublikos tarptautinėmis sutartimis, įstatymais, kitais Lietuvos Respublikos Seimo priimtais teisės aktais, Respublikos Prezidento dekretais, Lietuvos Respublikos Vyriaus</text:span><text:span text:style-name="T67">ybės nutarimais, Ministro Pirmininko potvarkiais, ministerijos nuostatais, šiuo reglamentu ir kitais teisės aktais.</text:span></text:p>
      <text:p text:style-name="P68"><text:span text:style-name="T69">3</text:span><text:span text:style-name="T70">. Ministerija savo veiklą grindžia įstatymo viršenybės, objektyvumo, proporcingumo, nepiktnaudžiavimo valdžia, tarnybinio bendradarbiav</text:span><text:span text:style-name="T71">imo ir kitais Lietuvos Respublikos viešojo administravimo įstatyme (Žin., 1999, Nr.<text:s/></text:span><text:a xlink:href="https://www.e-tar.lt/portal/lt/legalAct/TAR.0BDFFD850A66" office:target-frame-name="_blank" xlink:show="new"><text:span text:style-name="T72">60-1945</text:span></text:a><text:span text:style-name="T73">; 2006, Nr. 77-2975) nustatytais principais.</text:span></text:p>
      <text:p text:style-name="P74"><text:span text:style-name="T75">4</text:span><text:span text:style-name="T76">. Lietuvos Respublikos Seime,<text:s/></text:span><text:span text:style-name="T77">Lietuvos Respublikos Prezidento kanceliarijoje, Lietuvos Respublikos Vyriausybėje, kitose valstybės institucijose ir įstaigose ministerijai atstovauja ministras arba pagal kompetenciją jo pavedimu viceministras, ministerijos kancleris ar kitas ministerijos</text:span><text:span text:style-name="T78"><text:s/>valstybės tarnautojas.</text:span></text:p>
      <text:p text:style-name="P79"><text:span text:style-name="T80">5</text:span><text:span text:style-name="T81">. Reglamento nuostatos Europos Sąjungos struktūrinės paramos administravimo procedūroms taikomos tiek, kiek tai nėra reglamentuota specialiuosiuose Europos Sąjungos struktūrinės paramos administravimą reglamentuojančiuose teisė</text:span><text:span text:style-name="T82">s aktuose.</text:span></text:p>
      <text:p text:style-name="P83"/>
      <text:p text:style-name="P84"><text:span text:style-name="T85">II</text:span><text:span text:style-name="T86">.<text:s/></text:span><text:span text:style-name="T87">BENDRIEJI MINISTERIJOS STRUKTŪROS IR DARBO KLAUSIMAI</text:span></text:p>
      <text:p text:style-name="P88"/>
      <text:p text:style-name="P89"><text:span text:style-name="T90">Ministras ir ministro politinio (asmeninio) pasitikėjimo</text:span></text:p>
      <text:p text:style-name="P91"><text:span text:style-name="T92">valstybės tarnautojai ir visuomeniniai konsultantai</text:span></text:p>
      <text:p text:style-name="P93"/>
      <text:p text:style-name="P94"><text:span text:style-name="T95">6</text:span><text:span text:style-name="T96">. Ministerijai vadovauja ministras, kuris atsakingas už jam<text:s/></text:span><text:span text:style-name="T97">pavestas valdymo sritis ir tiesiogiai atsakingas už Lietuvos Respublikos Vyriausybės programos ir jos įgyvendinimo priemonių, priklausančių ministerijos kompetencijai, įgyvendinimą. Ministras koordinuoja ir kontroliuoja ministerijos administracijos padalin</text:span><text:span text:style-name="T98">ių veiklą. Taip pat ministras koordinuoja ir kontroliuoja įstaigų prie ministerijos veiklą, jei šių funkcijų nepaveda viceministrams ir ministerijos kancleriui ir jei įstatymai nenustato kitaip.</text:span></text:p>
      <text:p text:style-name="P99"><text:span text:style-name="T100">7</text:span><text:span text:style-name="T101">. Ministras yra atskaitingas Lietuvos Respublikos Seimui</text:span><text:span text:style-name="T102">, Lietuvos Respublikos Prezidentui ir tiesiogiai pavaldus Ministrui Pirmininkui.</text:span></text:p>
      <text:p text:style-name="P103"><text:span text:style-name="T104">8</text:span><text:span text:style-name="T105">. Ministrą laikinai pavaduoti gali tik Ministro Pirmininko paskirtas kitas Lietuvos Respublikos Vyriausybės narys. Pavaduojantis ministras neatlieka funkcijų, nurodytų 10</text:span><text:span text:style-name="T106">.1, 10.2, 10.4, 10.5 ir 10.7 punktuose.</text:span></text:p>
      <text:p text:style-name="P107"><text:span text:style-name="T108">9</text:span><text:span text:style-name="T109">. Ministras priima ir pasirašo įsakymus. Prireikus keli ministrai gali priimti bendrus įsakymus.</text:span></text:p>
      <text:p text:style-name="P110"><text:span text:style-name="T111">Ministro įsakymai turi atitikti Lietuvos Respublikos įstatymų ir kitų teisės norminių aktų rengimo tvarkos įstatymą (Žin., 1995, Nr.<text:s/></text:span><text:a xlink:href="https://www.e-tar.lt/portal/lt/legalAct/TAR.502CB1B9F3DB" office:target-frame-name="_blank" xlink:show="new"><text:span text:style-name="T112">41-991</text:span></text:a><text:span text:style-name="T113">), Įstatymų ir kitų teisės aktų<text:s/></text:span><text:span text:style-name="T114">rengimo rekomendacijas, patvirtintas teisingumo ministro 1998 m. rugpjūčio 17 d. įsakymu Nr. 104 (Žin., 1998, Nr.<text:s/></text:span><text:a xlink:href="https://www.e-tar.lt/portal/lt/legalAct/TAR.84BA09B7F50B" office:target-frame-name="_blank" xlink:show="new"><text:span text:style-name="T115">87-2416</text:span></text:a><text:span text:style-name="T116">; 2002, Nr.<text:s/></text:span><text:a xlink:href="https://www.e-tar.lt/portal/lt/legalAct/TAR.6E8262E60853" office:target-frame-name="_blank" xlink:show="new"><text:span text:style-name="T117">50-1923</text:span></text:a><text:span text:style-name="T118">), ir Dokumentų rengimo taisykles, patvirtintas Lietuvos<text:s/></text:span><text:soft-page-break/><text:span text:style-name="T119">archyvų departamento prie Lietuvos Respublikos Vyriausybės generalinio direktoriaus 2001 m. kovo 30 d. įsakymu Nr. 19 (Žin., 2001, Nr.<text:s/></text:span><text:a xlink:href="https://www.e-tar.lt/portal/lt/legalAct/TAR.AD0866736814" office:target-frame-name="_blank" xlink:show="new"><text:span text:style-name="T120">30-1009</text:span></text:a><text:span text:style-name="T121">; 2006, Nr. 60-2169).</text:span></text:p>
      <text:p text:style-name="P122"><text:span text:style-name="T123">10</text:span><text:span text:style-name="T124">. Ministro įsakymai įforminami ministro įsakymo blanke. Ministras priima ir pasirašo įsakymus dėl:</text:span></text:p>
      <text:p text:style-name="P125"><text:span text:style-name="T126">10.1</text:span><text:span text:style-name="T127">. ministerijos strateginių veiklos planų,</text:span><text:span text:style-name="T128"><text:s/>įstaigų prie ministerijos strateginių ar metinių veiklos planų patvirtinimo, jeigu ministras tvirtinti įstaigos prie ministerijos metinių veiklos planų nepaveda įstaigos prie ministerijos vadovui;</text:span></text:p>
      <text:p text:style-name="P129"><text:span text:style-name="T130">10.2</text:span><text:span text:style-name="T131">. ministerijos administracijos struktūros, valstyb</text:span><text:span text:style-name="T132">ės tarnautojų ir darbuotojų, dirbančių pagal darbo sutartis ir gaunančių darbo užmokestį iš valstybės biudžeto ir valstybės pinigų fondų (toliau – darbuotojai), pareigybių sąrašo patvirtinimo, įstaigų prie ministerijos vadovų pareigybių aprašymų patvirtini</text:span><text:span text:style-name="T133">mo;</text:span></text:p>
      <text:p text:style-name="P134"><text:span text:style-name="T135">10.3</text:span><text:span text:style-name="T136">. ministerijos administracijos padalinių nuostatų ir valstybės tarnautojų ir darbuotojų pareigybių aprašymų patvirtinimo, Lietuvos Respublikos Vyriausybės pavedimu – įstaigų prie ministerijos nuostatų ir jų administracijos struktūros patvirtini</text:span><text:span text:style-name="T137">mo;</text:span></text:p>
      <text:p text:style-name="P138"><text:span text:style-name="T139">10.4</text:span><text:span text:style-name="T140">. ministerijos valstybės tarnautojų ir darbuotojų priėmimo į pareigas ir atleidimo iš pareigų, atostogų suteikimo, pašalpų ir tarnybinių ar drausminių nuobaudų skyrimo ministerijos valstybės tarnautojams ir darbuotojams, jų skatinimo, jeigu min</text:span><text:span text:style-name="T141">istras to nepaveda daryti ministerijos kancleriui;</text:span></text:p>
      <text:p text:style-name="P142"><text:span text:style-name="T143">10.5</text:span><text:span text:style-name="T144">. įstaigų prie ministerijos vadovų priėmimo į pareigas ir atleidimo iš pareigų, atostogų suteikimo, pašalpų ir tarnybinių ar drausminių nuobaudų skyrimo, skatinimo, jei įstatymai nenustato kitaip;</text:span></text:p>
      <text:p text:style-name="P145"><text:span text:style-name="T146">10.6</text:span><text:span text:style-name="T147">. komisijų (darbo grupių) sudarymo;</text:span></text:p>
      <text:p text:style-name="P148"><text:span text:style-name="T149">10.7</text:span><text:span text:style-name="T150">. viceministrų veiklos, ministerijos kanclerio administravimo sričių nustatymo;</text:span></text:p>
      <text:p text:style-name="P151"><text:span text:style-name="T152">10.8</text:span><text:span text:style-name="T153">. kitų įstatymų ir Lietuvos Respublikos Vyriausybės nutarimų pavestų funkcijų atlikimo.</text:span></text:p>
      <text:p text:style-name="P154"><text:span text:style-name="T155">11</text:span><text:span text:style-name="T156">.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57">12-296</text:span></text:a><text:span text:style-name="T158">; 2002, Nr.<text:s/></text:span><text:a xlink:href="https://www.e-tar.lt/portal/lt/legalAct/TAR.2DF80CC54E6F" office:target-frame-name="_blank" xlink:show="new"><text:span text:style-name="T159">124-5626</text:span></text:a><text:span text:style-name="T160">) ir Lietuvos Respublikos Vyriausybės 1999 m. rugpjūčio 23 d. nutarimo Nr. 918 „Dėl Lietuvos Respublikos Vyriausybės nutarimų, Vyriausybės sprendimų, Vyriausybės r</text:span><text:span text:style-name="T161">ezoliucijų, Ministro Pirmininko potvarkių, ministrų, Vyriausybės įstaigų, kitų valstybės valdymo institucijų vadovų ir kolegialių institucijų teisės aktų pateikimo oficialiai skelbti „Valstybės žiniose“ ir skelbimo interneto tinklalapiuose tvarkos“ (Žin.,<text:s/></text:span><text:span text:style-name="T162">1999, Nr.<text:s/></text:span><text:a xlink:href="https://www.e-tar.lt/portal/lt/legalAct/TAR.93C01098DC08" office:target-frame-name="_blank" xlink:show="new"><text:span text:style-name="T163">71-2236</text:span></text:a><text:span text:style-name="T164">; 2003, Nr. 28-1144; 2005, Nr.<text:s/></text:span><text:a xlink:href="https://www.e-tar.lt/portal/lt/legalAct/TAR.84D911C97F56" office:target-frame-name="_blank" xlink:show="new"><text:span text:style-name="T165">146-5328</text:span></text:a><text:span text:style-name="T166">) nustatyta tvarka.</text:span></text:p>
      <text:p text:style-name="P167"><text:span text:style-name="T168">Ministro p</text:span><text:span text:style-name="T169">riimami įsakymai registruoj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70">63-1238</text:span></text:a><text:span text:style-name="T171">; 2009, Nr.<text:s/></text:span><text:a xlink:href="https://www.e-tar.lt/portal/lt/legalAct/TAR.01DC4C335EFF" office:target-frame-name="_blank" xlink:show="new"><text:span text:style-name="T172">109-4650</text:span></text:a><text:span text:style-name="T173">), ir kitų teisės aktų nustatyta tvarka.</text:span></text:p>
      <text:p text:style-name="P174"><text:span text:style-name="T175">12</text:span><text:span text:style-name="T176">. Ministro politinio (asmeninio) pasitikėjimo valstybės tarnautojai – viceministrai</text:span><text:span text:style-name="T177">, ministro patarėjas (patarėjai) ir kiti ministro politinio (asmeninio) pasitikėjimo valstybės tarnautojai – padeda ministrui formuoti politines nuostatas ir prioritetus, priimti ir įgyvendinti sprendimus.</text:span></text:p>
      <text:p text:style-name="P178"><text:span text:style-name="T179">Ministras savo įgaliojimų laikotarpiu gali turėti<text:s/></text:span><text:span text:style-name="T180">visuomeninių konsultantų, kurie ministro prašymu teikia jam konsultacijas, pasiūlymus, išvadas ir kitą informaciją.</text:span></text:p>
      <text:p text:style-name="P181"><text:span text:style-name="T182">13</text:span><text:span text:style-name="T183">. Jeigu vieno iš viceministrų laikinai nėra, šio viceministro funkcijas ministras paveda atlikti kitam viceministrui.</text:span></text:p>
      <text:p text:style-name="P184"/>
      <text:p text:style-name="P185"><text:span text:style-name="T186">Ministerijo</text:span><text:span text:style-name="T187">s administracija ir įstaigos prie ministerijos</text:span></text:p>
      <text:p text:style-name="P188"/>
      <text:p text:style-name="P189"><text:span text:style-name="T190">14</text:span><text:span text:style-name="T191">. Ministerija turi savo administraciją.</text:span></text:p>
      <text:p text:style-name="P192"><text:span text:style-name="T193">Ministerijos administracijai vadovauja ministerijos kancleris. Jeigu ministerijos kanclerio laikinai nėra, visas arba dalį jo funkcijų ministras paveda atlikti vi</text:span><text:span text:style-name="T194">enam iš ministerijos administracijos padalinių vadovų. Ministerijos kancleris, o kai jo laikinai nėra, ministro paskirtas ministerijos administracijos padalinio vadovas pagal savo kompetenciją priima potvarkius.</text:span></text:p>
      <text:p text:style-name="P195"><text:span text:style-name="T196">15</text:span><text:span text:style-name="T197">. Ministerijos administracijos struktū</text:span><text:span text:style-name="T198">ra formuojama atsižvelgiant į įstatymų ir kitų teisės aktų ministerijai pavestos srities valstybės valdymo funkcijas, nustatytus tikslus ir uždavinius,<text:s/></text:span><text:soft-page-break/><text:span text:style-name="T199">strateginius veiklos planus ir patvirtintą didžiausią leistiną valstybės tarnautojų ir darbuotojų, dirba</text:span><text:span text:style-name="T200">nčių pagal darbo sutartis, pareigybių skaičių.</text:span></text:p>
      <text:p text:style-name="P201"><text:span text:style-name="T202">Ministerijos administraciją sudaro departamentai ir skyriai (toliau – ministerijos administracijos padaliniai). Departamentams vadovauja direktoriai, skyriams – vedėjai. Departamentų direktoriai ir skyrių vedė</text:span><text:span text:style-name="T203">jai gali turėti pavaduotojus (departamentų direktoriai, skyrių vedėjai, jų pavaduotojai toliau šiame reglamente vadinami padalinių vadovais).</text:span></text:p>
      <text:p text:style-name="P204"><text:span text:style-name="T205">16</text:span><text:span text:style-name="T206">. Uždaviniams ir funkcijoms, kurie nepriskirti atskiriems ministerijos administracijos padaliniams, įgyvendi</text:span><text:span text:style-name="T207">nti gali būti steigiama pareigybė (pareigybės), nepriklausanti (nepriklausančios) departamentui ar skyriui. Tokios pareigybės aprašą tvirtina ir pavedamas atlikti funkcijas nustato ministras.</text:span></text:p>
      <text:p text:style-name="P208"><text:span text:style-name="T209">17</text:span><text:span text:style-name="T210">. Ministerijos administracijos padaliniai darbą organizuoja vadovaudamiesi ministro patvirtintais padalinių nuostatais, padalinių vadovai, ministro politinio (asmeninio) pasitikėjimo ir kiti valstybės tarnautojai – pareigybių aprašymais, parengtais ir patv</text:span><text:span text:style-name="T211">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12">51-1953</text:span></text:a><text:span text:style-name="T213">; 2007, Nr. 50-1922), darbuotojai – pareigybių aprašymais.</text:span></text:p>
      <text:p text:style-name="P214"><text:span text:style-name="T215">18</text:span><text:span text:style-name="T216">. Prie ministerijos gali būti Lietuvos Respublikos Vyriausybės steigiami departamentai, kontrolės ar apskaitos funkcijas vykdančios tarnybos, inspekcijos ir kitos įstaigos (t</text:span><text:span text:style-name="T217">oliau – įstaigos prie ministerijos).</text:span></text:p>
      <text:p text:style-name="P218">Lietuvos Respublikos Vyriausybės pavedimu ministerija vykdo dalį įstaigos prie ministerijos steigėjo funkcijų.</text:p>
      <text:p text:style-name="P219"><text:span text:style-name="T220">Įstaigos prie ministerijos, jeigu šios įstaigos vadovas yra Lietuvos Respublikos valstybės biudžeto asignavimų valdytojas, veikla organizuojama vadovaujantis strateginiais veiklos planais. Įstaigos prie ministerijos, jeigu šios įstaigos vadovas nėra Lietuv</text:span><text:span text:style-name="T221">os Respublikos valstybės biudžeto asignavimų valdytojas, veikla organizuojama vadovaujantis metiniais veiklos planais. Įstaigos prie ministerijos strateginius ar metinius veiklos planus tvirtina ministras. Tvirtinti įstaigos prie ministerijos metinius veik</text:span><text:span text:style-name="T222">los planus ministras gali pavesti įstaigos prie ministerijos vadovui. Įstaigos prie ministerijos strateginiai ar metiniai veiklos planai rengiami vadovaujantis Strateginio planavimo metodika, patvirtinta Lietuvos Respublikos Vyriausybės 2002 m. birželio 6<text:s/></text:span><text:span text:style-name="T223">d. nutarimu Nr. 827 (Žin., 2002, Nr.<text:s/></text:span><text:a xlink:href="https://www.e-tar.lt/portal/lt/legalAct/TAR.A6665E0FB4EC" office:target-frame-name="_blank" xlink:show="new"><text:span text:style-name="T224">57-2312</text:span></text:a><text:span text:style-name="T225">; 2007, Nr.<text:s/></text:span><text:a xlink:href="https://www.e-tar.lt/portal/lt/legalAct/TAR.77F5BD135621" office:target-frame-name="_blank" xlink:show="new"><text:span text:style-name="T226">23-879</text:span></text:a><text:span text:style-name="T227">), ir skelbiami šios įst</text:span><text:span text:style-name="T228">aigos arba ministerijos interneto tinklalapyje.</text:span></text:p>
      <text:p text:style-name="P229"/>
      <text:p text:style-name="P230"><text:span text:style-name="T231">Ministerijos kolegija</text:span></text:p>
      <text:p text:style-name="P232"/>
      <text:p text:style-name="P233"><text:span text:style-name="T234">19</text:span><text:span text:style-name="T235">. Ministerijoje yra sudaroma kolegija kaip ministro patariamoji institucija. Kolegijos nariai yra ministras (kolegijos pirmininkas), viceministrai ir ministerijos kancleris.<text:s/></text:span><text:span text:style-name="T236">Į kolegijos sudėtį gali būti įtraukiami kiti ministerijos ir kitų institucijų atstovai.</text:span></text:p>
      <text:p text:style-name="P237"><text:span text:style-name="T238">20</text:span><text:span text:style-name="T239">. Kolegijos narių skaičių nustato, kolegijos personalinę sudėtį ir darbo reglamentą tvirtina ministras. Jis taip pat teikia svarstyti klausimus kolegijai.</text:span></text:p>
      <text:p text:style-name="P240"><text:span text:style-name="T241">21</text:span><text:span text:style-name="T242">.</text:span><text:span text:style-name="T243"><text:s/>Kolegijos posėdžių darbotvarkės sudaromos, pateikti klausimai svarstomi, sprendimai priimami ir įforminami kolegijos darbo reglamento nustatyta tvarka.</text:span></text:p>
      <text:p text:style-name="P244"/>
      <text:p text:style-name="P245"><text:span text:style-name="T246">Ministerijos veiklos organizavimas</text:span></text:p>
      <text:p text:style-name="P247"/>
      <text:p text:style-name="P248"><text:span text:style-name="T249">22</text:span><text:span text:style-name="T250">. Ministerijos veikla organizuojama vadovaujantis minist</text:span><text:span text:style-name="T251">ro patvirtintais strateginiais veiklos planais, rengiamais vadovaujantis Strateginio planavimo metodika ir derinamais su Lietuvos Respublikos Vyriausybės programa, Valstybės ilgalaikės raidos strategija, patvirtinta Lietuvos Respublikos Seimo 2002 m. lapkr</text:span><text:span text:style-name="T252">ičio 12 d. nutarimu Nr. IX-1187 (Žin., 2002, Nr.<text:s/></text:span><text:a xlink:href="https://www.e-tar.lt/portal/lt/legalAct/TAR.455D7C22A4D9" office:target-frame-name="_blank" xlink:show="new"><text:span text:style-name="T253">113-5029</text:span></text:a><text:span text:style-name="T254">), kitais strateginio planavimo dokumentais. Sutrumpintiems ministerijos strateginiams veiklos planams pritaria Li</text:span><text:span text:style-name="T255">etuvos Respublikos Vyriausybė. Ministerijos strateginiai veiklos planai skelbiami ministerijos interneto tinklalapyje.</text:span></text:p>
      <text:p text:style-name="P256">Ministerijos strateginių veiklos planų rengimą ir įgyvendinimą organizuoja ir koordinuoja<text:s/><text:soft-page-break/>ministerijos kancleris.</text:p>
      <text:p text:style-name="P257"><text:span text:style-name="T258">Einamųjų metų ministeri</text:span><text:span text:style-name="T259">jos ir jai pavaldžių įstaigų kasmetinį suvestinį darbo planą iki kovo 30 d. pagal nustatytą plano formą (3 priedas) parengia Sveikatos politikos ir ekonomikos departamento Strateginio planavimo skyrius. Planą tvirtina ministras įsakymu. Ministerijos admini</text:span><text:span text:style-name="T260">stracijos padaliniai ir pavaldžios įstaigos informaciją plano rengimui Sveikatos politikos ir ekonomikos departamento Strateginio planavimo skyriui pateikia iki vasario 15 d. Plane numatytų priemonių įgyvendinimo terminų koregavimo procedūros atliekamos pa</text:span><text:span text:style-name="T261">gal poreikį.</text:span></text:p>
      <text:p text:style-name="P262"><text:span text:style-name="T263">23</text:span><text:span text:style-name="T264">. Einamieji ministerijos veiklos klausimai aptariami ministro, viceministrų, ministerijos kanclerio, padalinių vadovų, įstaigų prie ministerijos vadovų ir kitų ministro pakviestų asmenų kiekvieną savaitę nustatytu laiku vykstančiuose pas</text:span><text:span text:style-name="T265">itarimuose. Pasitarimo darbotvarkę, suderinęs su ministru, parengia ministerijos kancleris pagal pasitarime dalyvausiančių asmenų pasiūlytus klausimus. Pasitarimo dalyviai į darbotvarkę siūlomus įtraukti klausimus ministerijos kancleriui paprastai turi pat</text:span><text:span text:style-name="T266">eikti ne vėliau kaip 24 valandos iki pasitarimo. Į pasitarimo darbotvarkę paprastai įtraukiami tik tie klausimai, dėl kurių yra pateikiama visa sprendimui priimti reikalinga medžiaga, o sprendimo projektas pavizuotas jį parengusių asmenų. Jei pasiūlytas kl</text:span><text:span text:style-name="T267">ausimas į darbotvarkę neįtrauktas, jį pateikusiam asmeniui gali būti siūloma kalbėti dėl darbotvarkės. Pasitarimuose, esant bendram sutarimui, gali būti svarstomi ir klausimai, nustatyta tvarka neįtraukti į darbotvarkę. Už protokolų rašymą atsakingi darbuo</text:span><text:span text:style-name="T268">tojai, tvarkantys ministro, viceministrų, ministerijos kanclerio dokumentus (toliau – Sekretoriatas).</text:span></text:p>
      <text:p text:style-name="P269">Kartą savaitėje politiniams, strateginiams bei einamiesiems ministerijos veiklos klausimams aptarti organizuojami ministro ir jo politinio (asmeninio) pasitikėjimo valstybės tarnautojų pasitarimai, į kuriuos gali būti kviečiamas ministerijos kancleris. Už protokolų rašymą atsakingas Sekretoriatas.</text:p>
      <text:p text:style-name="P270">Viceministrai, ministerijos kancleris gali organizuoti padalinių vadovų ir kitų valstybės tarnautojų ar darbuotojų pasitarimus jiems pavestų uždavinių vykdymo klausimais. Už protokolų rašymą atsakingas Sekretoriatas.</text:p>
      <text:p text:style-name="P271">Sekretoriatas organizuoja ministerijų atstovų pasitarimo ir Lietuvos Respublikos Vyriausybės posėdžio medžiagoje numatytų svarstyti klausimų pristatymo parengimą ir pateikimą ministerijos atstovui, dalyvausiančiam ministerijų atstovų pasitarime ir Lietuvos Respublikos Vyriausybės posėdyje Lietuvos Respublikos Vyriausybėje. Sekretoriatui ministerijų atstovų pasitarime ir Lietuvos Respublikos Vyriausybės<text:s/>posėdyje svarstomo klausimo pristatymą turi pateikti tiesioginis teisės akto projekto rengėjas. Svarstomo klausimo pristatymas taip pat pateikiamas ir Ryšių su visuomene skyriui. Lietuvos Respublikos Vyriausybės Europos Sąjungos komisijos posėdžio medžiagoje numatytų svarstyti klausimų pristatymo parengimą ir pateikimą ministerijos atstovui, dalyvausiančiam Lietuvos Respublikos Vyriausybės Europos Sąjungos komisijos posėdyje, organizuoja Europos Sąjungos reikalų ir tarptautinių ryšių skyrius.</text:p>
      <text:p text:style-name="P272">Ministerijos valstybės tarnautojai ir įstaigų prie ministerijos vadovai, dirbantys pedagoginį darbą, kas pusmetį turi pateikti ministerijos kancleriui vedamų paskaitų, pratybų planą, patvirtintą mokymo įstaigos vadovo. Dėl papildomo darbo, komandiruotės, atostogų ar renginio už ministerijos ribų išvykstantys ministerijos valstybės tarnautojai ar darbuotojai turi užtikrinti padalinio darbo tęstinumą, už įstaigos ribų išvykstantys įstaigų prie ministerijos vadovai – įstaigos darbo tęstinumą. Jei ministerijos valstybės tarnautojas ar darbuotojas neatvyksta ar vėluoja į darbą dėl svarbių priežasčių, apie tai turi informuoti tiesioginį vadovą iš anksto arba tą pačią dieną (jei negali informuoti tą pačią dieną, turi pranešti kuo greičiau, kai tai tampa įmanoma).</text:p>
      <text:p text:style-name="P273"><text:span text:style-name="T274">Naujai<text:s/></text:span><text:span text:style-name="T275">priimamus ministerijos tarnautojus ir darbuotojus Teisės ir personalo departamento Personalo skyrius (toliau – Personalo skyrius) pasirašytinai supažindina su ministerijos struktūra, ministerijos administracijos padalinio nuostatais, šiuo reglamentu, parei</text:span><text:span text:style-name="T276">gybės aprašymu bei kitais dokumentais.</text:span></text:p>
      <text:p text:style-name="P277"><text:span text:style-name="T278">24</text:span><text:span text:style-name="T279">. Ministerijos metines veiklos ataskaitas, kuriose informuojama, kaip vykdoma Lietuvos Respublikos Vyriausybės programa, jos įgyvendinimo priemonės bei ministerijos ir įstaigų prie ministerijos strateginiai veik</text:span><text:span text:style-name="T280">los planai, Lietuvos Respublikos Vyriausybei teikia ministras.</text:span></text:p>
      <text:p text:style-name="P281">Už ministerijos metinės veiklos ataskaitos parengimą ministerijoje atsakingas Sveikatos<text:s/><text:soft-page-break/>politikos ir ekonomikos departamentas.</text:p>
      <text:p text:style-name="P282"/>
      <text:p text:style-name="P283"><text:span text:style-name="T284">Ministerijos gaunamų dokumentų registravimas ir paskyrimas vy</text:span><text:span text:style-name="T285">kdyti</text:span></text:p>
      <text:p text:style-name="P286"/>
      <text:p text:style-name="P287"><text:span text:style-name="T288">25</text:span><text:span text:style-name="T289">. Gauti dokumentai registruojami ministerijos Bendrųjų reikalų departamento Dokumentų valdymo ir asmenų priėmimo skyriuje (toliau – Dokumentų valdymo ir asmenų priėmimo skyrius). Dokumentai skirstomi į registruotinus ir neregistruotinus. Regis</text:span><text:span text:style-name="T290">truotini dokumentai registruojami ministerijos kompiuterinėje dokumentų valdymo sistemoje. Neregistruojami gauti sveikinimai, kvietimai, reklaminiai bukletai, privataus pobūdžio laiškai, kita korespondencija.</text:span></text:p>
      <text:p text:style-name="P291">Ministerijai arba ministrui adresuoti raštai ir<text:s/>dokumentai iš tarptautinių organizacijų, kurių nepasirašo konkretus asmuo ir kurie siunčiami organizacijos arba organizacijos vadovo sekretoriato vardu, yra registruojami Dokumentų valdymo ir asmenų priėmimo skyriuje.</text:p>
      <text:p text:style-name="P292">Ministerijos administracijos padaliniai, valstybės tarnautojai ir darbuotojai, tiesiogiai iš kitų institucijų, įstaigų, organizacijų, piliečių ir kitų asmenų gavę dokumentus, adresuotus ministrui, viceministrui, ministerijos kancleriui, padalinio vadovui, ministerijos administracijos padaliniui, ministerijai, taip pat minėtus dokumentus, kuriuos perdavė ministras, viceministras, ministerijos kancleris, privalo nedelsdami pateikti registruoti Dokumentų valdymo ir asmenų priėmimo skyriui. Ministerijai adresuoti elektroniniu paštu, faksu gauti dokumentai, jeigu juose yra nurodyti siuntėjo vardas, pavardė, parašas, adresas, kuriuo jis pageidauja gauti atsakymą, telefonas (jeigu siuntėjas jį turi), registruojami Dokumentų valdymo ir asmenų priėmimo skyriuje bendra tvarka. Dokumentų valdymo ir asmenų<text:s/>priėmimo skyriuje registruoti viešųjų pirkimų dokumentai nedelsiant pateikiami Bendrųjų reikalų departamento Viešųjų pirkimų skyriui (toliau – Viešųjų pirkimų skyrius).</text:p>
      <text:p text:style-name="P293"><text:span text:style-name="T294">Europos Sąjungos dokumentai, gauti per Lietuvos narystės Europos Sąjungoje informacinę sistemą (toliau – LINESIS), registruojami, tvarkomi vadovaujantis Lietuvos Respublikos Vyriausybės 2004 m. sausio 9 d. nutarimo Nr. 21 „Dėl Europos Sąjungos reikalų koor</text:span><text:span text:style-name="T295">dinavimo“ (Žin., 2004, Nr.<text:s/></text:span><text:a xlink:href="https://www.e-tar.lt/portal/lt/legalAct/TAR.DB68BCA9E3A0" office:target-frame-name="_blank" xlink:show="new"><text:span text:style-name="T296">8-184</text:span></text:a><text:span text:style-name="T297">; 2005, Nr. 57-1950) nuostatomis. Europos Sąjungos dokumentai gaunami per Lietuvos narystės Europos Sąjungoje informacinę sistemą yra tvark</text:span><text:span text:style-name="T298">omi Europos Sąjungos reikalų ir tarptautinių ryšių skyriuje. Europos Sąjungos reikalų ir tarptautinių ryšių skyrius šiuos dokumentus pagal kompetenciją persiunčia ministerijos padaliniams ar ministerijai pavaldžioms įstaigoms, esant reikalui, nurodydamas L</text:span><text:span text:style-name="T299">ietuvos pozicijų atitinkamais klausimais parengimo ir derinimo terminus. Parengtos ir su ministerijos padaliniais suderintos Lietuvos pozicijos yra pateikiamos Europos Sąjungos reikalų ir tarptautinių ryšių skyriui.</text:span></text:p>
      <text:p text:style-name="P300">Teismų šaukimai registruojami Dokumentų<text:s/>valdymo ir asmenų priėmimo skyriuje ir nedelsiant pateikiami Teisės ir personalo departamentui. Apie tai Teisės ir personalo departamento direktorius informuoja ministerijos kanclerį, nurodydamas, kuris ministerijos administracijos padalinys ar ministerijai pavaldi įstaiga turėtų atstovauti ministerijos interesams.</text:p>
      <text:p text:style-name="P301">Esant būtinybei, ministerijos administracijos padalinys, įgaliotas atstovauti ministerijos interesams, teisme ir procese dalyvauja kartu su Teisės ir personalo departamento direktoriaus paskirtu<text:s/>Teisės ir personalo departamento valstybės tarnautoju ar darbuotoju.</text:p>
      <text:p text:style-name="P302">Teismų sprendimai registruojami Dokumentų valdymo ir asmenų priėmimo skyriuje ir perduodami susipažinti ministrui, viceministrui, ministerijos kancleriui, Teisės ir personalo departamentui ir kitiems suinteresuotiems ar su teismo sprendimu susijusiems ministerijos administracijos padaliniams ar pavaldžioms įstaigoms. Jeigu ministerijos atžvilgiu priimtas nepalankus teismo sprendimas, Teisės ir personalo departamentas nedelsdamas teismo sprendimo kopiją perduoda Vidaus audito skyriui.</text:p>
      <text:p text:style-name="P303">Gauti Lietuvos Respublikos įstatymai, kiti Lietuvos Respublikos Seimo priimti teisės aktai, Respublikos Prezidento dekretai, Lietuvos Respublikos Vyriausybės nutarimai ir Ministro Pirmininko potvarkiai registruojami Dokumentų valdymo ir asmenų priėmimo skyriuje ir pateikiami susipažinti ministrui, viceministrui, ministerijos kancleriui ir padalinių vadovams bei suinteresuotų pavaldžių įstaigų vadovams. Vadovai, susipažinę pasirašytinai, grąžina dokumentų originalus Dokumentų valdymo ir asmenų priėmimo skyriui, kuriame šie teisės aktai kaupiami ir saugomi.</text:p>
      <text:soft-page-break/>
      <text:p text:style-name="P304">Gautus Lietuvos Respublikos įstatymus, kitus Lietuvos Respublikos Seimo priimtus teisės aktus, Lietuvos Respublikos Prezidento dekretus, Lietuvos Respublikos Vyriausybės nutarimus ir Ministro Pirmininko potvarkius, kuriuos pavedama vykdyti ministerijai, nukreipia ministras, viceministras ar ministerijos kancleris. Šie teisės aktai perduodami vykdytojams bendra tvarka.</text:p>
      <text:p text:style-name="P305"><text:span text:style-name="T306">Gyventojų laiškai, taip pat ministerijai pava</text:span><text:span text:style-name="T307">ldžių įstaigų ir kitų organizacijų raštai dėl gyventojų laiškų svarstymo ir juose iškeltų klausimų sprendimo rezultatų registruojami atskirai nuo kitos korespondencijos Dokumentų valdymo ir asmenų priėmimo skyriuje.</text:span></text:p>
      <text:p text:style-name="P308"><text:span text:style-name="T309">26</text:span><text:span text:style-name="T310">. Dokumentų valdymo ir asmenų priė</text:span><text:span text:style-name="T311">mimo skyriuje atplėšiami visi gauti vokai, išskyrus vokus su žyma „asmeniškai“ ir vokus, kurie teikiami viešųjų pirkimo konkursui (jie perduodami adresatui neatplėšti). Jeigu dokumentą, gautą voke su žyma „asmeniškai“, adresatas nusprendžia užregistruoti,<text:s/></text:span><text:span text:style-name="T312">jį kartu su voku grąžina į Dokumentų valdymo ir asmenų priėmimo skyrių.</text:span></text:p>
      <text:p text:style-name="P313"><text:span text:style-name="T314">27</text:span><text:span text:style-name="T315">. Dokumentų valdymo ir asmenų priėmimo skyriuje gauti dokumentai patikrinami: ar atsiųsti nurodytu adresu, ar vokuose yra visi dokumente nurodyti priedai. Jei voke trūksta dokume</text:span><text:span text:style-name="T316">ntų arba jų priedų, apie tai Dokumentų valdymo ir asmenų priėmimo skyrius informuoja siuntėją. Kai ministerijos adresu gaunamas laiškas, adresuotas ne ministerijai, Dokumentų valdymo ir asmenų priėmimo skyrius neatplėštą laišką persiunčia reikiamu adresu.</text:span></text:p>
      <text:p text:style-name="P317"><text:span text:style-name="T318">28</text:span><text:span text:style-name="T319">. Dokumentus kompiuterinėje dokumentų valdymo sistemoje registruoja Dokumentų valdymo ir asmenų priėmimo skyrius. Registruojant nurodoma dokumento gavimo data, numeris, pavadinimas, siuntėjas ir kita informacija.</text:span></text:p>
      <text:p text:style-name="P320"><text:span text:style-name="T321">29</text:span><text:span text:style-name="T322">. Užregistravus dokumentą, jo p</text:span><text:span text:style-name="T323">irmajame lape dedamas registracijos ir, esant būtinybei, kontrolės spaudas. Registracijos spaude įrašoma dokumento gavimo data, registracijos numeris, kontrolės spaude – užduoties įvykdymo laikas. Dokumentas skenuojamas ir perduodamas susipažinti ir spręst</text:span><text:span text:style-name="T324">i dėl jo vykdymo ministrui, viceministrams, ministerijos kancleriui.</text:span></text:p>
      <text:p text:style-name="P325"><text:span text:style-name="T326">30</text:span><text:span text:style-name="T327">. Ministras, viceministrai, ministerijos kancleris, susipažinę su dokumentu, jo pirmojo lapo viršuje (tuščioje vietoje – ne ant teksto) užrašo rezoliuciją, kurioje paprastai ministr</text:span><text:span text:style-name="T328">as nurodo viceministrą pagal ministro nustatytą administravimo sritį arba ministerijos kanclerį, arba ministerijos administracijos padalinį (-ius) ar įstaigą (-as) prie ministerijos, viceministrai – savo administruojamos srities ministerijos padalinį (-ius</text:span><text:span text:style-name="T329">) ar įstaigą (-as) prie ministerijos, padalinio vadovas ar įstaigos prie ministerijos vadovas – vykdytoją.</text:span></text:p>
      <text:p text:style-name="P330"><text:span text:style-name="T331">31</text:span><text:span text:style-name="T332">. Sekretoriatas dokumentų valdymo sistemoje pažymi ministro, viceministro, ministerijos kanclerio rezoliuciją ir perduoda dokumentą rezoliucijo</text:span><text:span text:style-name="T333">je nurodytam vykdytojui. Jei rezoliucijoje nurodyti keli vykdytojai, Sekretoriatas padaro tiek dokumento kopijų, kiek vykdytojų nurodyta rezoliucijoje, ir dokumentas įdedamas į atitinkamo ministerijos administracijos padalinio korespondencijos dėžutę. Doku</text:span><text:span text:style-name="T334">mento originalas pateikiamas pirmajam rezoliucijoje nurodytam vykdytojui.</text:span></text:p>
      <text:p text:style-name="P335">Ministerijai pavaldžioms įstaigoms nukreipti dokumentai persiunčiami su rezoliucija. Dokumentų originalai paliekami Dokumentų valdymo ir asmenų priėmimo skyriuje. Dokumentų originalai ministerijai pavaldžioms įstaigoms pateikiami tik tais atvejais, kai atsakymas bus rengiamas pavaldžios įstaigos vardu.</text:p>
      <text:p text:style-name="P336"><text:span text:style-name="T337">Pavaldžios įstaigos parengtas, jos vadovo vizuotas atsakymo projektas su lydraščiu teikiamas registruoti Dokumentų valdymo ir asmenų p</text:span><text:span text:style-name="T338">riėmimo skyriui. Dokumentų valdymo ir asmenų priėmimo skyriaus darbuotojas pateiktą dokumentą kompiuterinėje dokumentų valdymo sistemoje susieja su kontroliuojamu dokumentu ir nukreipia jį vizuoti lydraštyje nurodytam valstybės tarnautojui (-ams) 65 punkte</text:span><text:span text:style-name="T339"><text:s/>nustatyta tvarka.</text:span></text:p>
      <text:p text:style-name="P340"><text:span text:style-name="T341">32</text:span><text:span text:style-name="T342">. Rezoliucijoje nurodoma, kaip būtų galima spręsti dokumente keliamus klausimus ir per kiek laiko tai turėtų būti atlikta. Rezoliucijos turinys turi atitikti Lietuvos archyvų departamento prie Lietuvos Respublikos Vyriausybės gener</text:span><text:span text:style-name="T343">alinio direktoriaus 2001 m. gruodžio 28 d. įsakymo Nr. 88 „Dėl Dokumentų tvarkymo ir apskaitos taisyklių patvirtinimo“ (Žin., 2002, Nr.<text:s/></text:span><text:a xlink:href="https://www.e-tar.lt/portal/lt/legalAct/TAR.5A089D514C5E" office:target-frame-name="_blank" xlink:show="new"><text:span text:style-name="T344">5-211</text:span></text:a><text:span text:style-name="T345">) reikalavimus.</text:span></text:p>
      <text:p text:style-name="P346"><text:span text:style-name="T347">33</text:span><text:span text:style-name="T348">.<text:s/></text:span><text:span text:style-name="T349">Ministerijos darbuotojai, tvarkantys viceministrų, ministerijos kanclerio, ministerijos administracijos padalinių dokumentus, įrašo viceministro, ministerijos kanclerio, padalinių vadovų rezoliucijas kompiuterinėje dokumentų valdymo sistemoje ir perduoda d</text:span><text:span text:style-name="T350">okumento originalą<text:s/></text:span><text:soft-page-break/><text:span text:style-name="T351">pirmajam rezoliucijoje nurodytam vykdytojui.</text:span></text:p>
      <text:p text:style-name="P352"><text:span text:style-name="T353">34</text:span><text:span text:style-name="T354">. Dokumentas tiesioginiam vykdytojui turi būti perduotas ne vėliau kaip per vieną darbo dieną, kai Sekretoriato darbuotojas įrašo rezoliuciją kompiuterinėje dokumentų valdymo sistemoje.<text:s/></text:span><text:span text:style-name="T355">Jei užduoties vykdymas yra kito ministerijos administracijos padalinio ar įstaigos prie ministerijos kompetencija, ją gavęs rezoliucijoje nurodytas vykdytojas nedelsdamas, bet ne vėliau kaip kitą darbo dieną, turi grąžinti dokumentą rezoliucijos davėjui, k</text:span><text:span text:style-name="T356">ad būtų nurodytas tinkamas vykdytojas.</text:span></text:p>
      <text:p text:style-name="P357"/>
      <text:p text:style-name="P358"><text:span text:style-name="T359">III</text:span><text:span text:style-name="T360">.<text:s/></text:span><text:span text:style-name="T361">PAVEDIMAI, JŲ VYKDYMAS IR VYKDYMO KONTROLĖ</text:span></text:p>
      <text:p text:style-name="P362"/>
      <text:p text:style-name="P363"><text:span text:style-name="T364">Lietuvos Respublikos Vyriausybės, Ministro Pirmininko pavedimai</text:span></text:p>
      <text:p text:style-name="P365"/>
      <text:p text:style-name="P366"><text:span text:style-name="T367">35</text:span><text:span text:style-name="T368">. Ministras užtikrina, kad Lietuvos Respublikos Vyriausybės ir Ministro Pirmininko pav</text:span><text:span text:style-name="T369">edimai būtų deramai ir laiku įvykdyti. Lietuvos Respublikos Vyriausybės ir Ministro Pirmininko pavedimų vykdymą organizuoja ir kontroliuoja viceministrai ir ministerijos kancleris.</text:span></text:p>
      <text:p text:style-name="P370"><text:span text:style-name="T371">36</text:span><text:span text:style-name="T372">. Lietuvos Respublikos Vyriausybės, Ministro Pirmininko pavedimai ar,</text:span><text:span text:style-name="T373"><text:s/>Ministrui Pirmininkui pavedus – Ministro Pirmininko kanclerio pavedimai (išskyrus pavedimus parengti atitinkamą teisės akto projektą), jeigu nenurodytas konkretus įvykdymo laikas, turi būti įvykdyti per 10 darbo dienų nuo jų gavimo dienos. Pavedimai paren</text:span><text:span text:style-name="T374">gti atitinkamo teisės akto projektą, jeigu pavedime, įstatyme ar kitame teisės akte, kurio pagrindu duodamas pavedimas, nenurodytas konkretus įvykdymo laikas, turi būti įvykdyti per 3 mėnesius nuo jų gavimo.</text:span></text:p>
      <text:p text:style-name="P375"><text:span text:style-name="T376">37</text:span><text:span text:style-name="T377">. Lietuvos Respublikos Vyriausybės, Minist</text:span><text:span text:style-name="T378">ro Pirmininko pavedimus ar, Ministrui Pirmininkui pavedus – Ministro Pirmininko kanclerio pavedimus savo rezoliucija vykdyti nurodo ministras, viceministrai ar ministerijos kancleris, užrašydamas rezoliuciją vienam arba keliems padalinių vadovams arba jų f</text:span><text:span text:style-name="T379">unkcijas vykdantiems valstybės tarnautojams, kurie privalo organizuoti pavedimo vykdymą atitinkamame ministerijos administracijos padalinyje.</text:span></text:p>
      <text:p text:style-name="P380"><text:span text:style-name="T381">38</text:span><text:span text:style-name="T382">. Jeigu pavedimas adresuotas ministerijai ir jai pavaldžioms įstaigoms, rengiant atsakymą dalyvauja visi nur</text:span><text:span text:style-name="T383">odyti vykdytojai ir atsakyme nurodoma, kas dalyvavo jį rengiant. Pirmuoju pažymimas pirmasis rezoliucijoje nurodytas vykdytojas. Įstaigos prie ministerijos parengto dokumento rengėju įvardijamas jo vadovas ir tiesioginis pavedimo vykdytojas.</text:span></text:p>
      <text:p text:style-name="P384"><text:span text:style-name="T385">39</text:span><text:span text:style-name="T386">.<text:s/></text:span><text:span text:style-name="T387">Lietuvos Respublikos Vyriausybės, Ministro Pirmininko pavedimai su ministerijos vadovybės rezoliucijomis tvarkomi 31 punkte nurodyta tvarka.</text:span></text:p>
      <text:p text:style-name="P388"><text:span text:style-name="T389">40</text:span><text:span text:style-name="T390">. Už pavedimo vykdymą atsakingi visi ministro, viceministrų, ministerijos kanclerio rezoliucijoje nurodyti vy</text:span><text:span text:style-name="T391">kdytojai.</text:span></text:p>
      <text:p text:style-name="P392"><text:span text:style-name="T393">41</text:span><text:span text:style-name="T394">. Kai Lietuvos Respublikos Vyriausybės, Ministro Pirmininko pavedimus pavesta vykdyti keliems vykdytojams, išvadas pirmajam pavedimo originalo rezoliucijoje nurodytam vykdytojui kiti rezoliucijoje nurodyti ministerijos administracijos padal</text:span><text:span text:style-name="T395">iniai ir įstaigos prie ministerijos pagal kompetenciją privalo pateikti likus ne mažiau kaip 3 darbo dienoms iki pavedimo įvykdymo termino. Iki raštiškų išvadų pateikimo už pavedimo vykdymą atsakingi visi rezoliucijoje nurodyti ministerijos administracijos</text:span><text:span text:style-name="T396"><text:s/>padaliniai ir įstaigos prie ministerijos. Jeigu rezoliucijoje pirmasis nurodytas viceministras arba ministerijos kancleris, išvados turi būti pateiktos po jo nurodytam vykdytojui. Už išvadų pateikimą laiku pirmajam rezoliucijoje nurodytam vykdytojui atsak</text:span><text:span text:style-name="T397">ingi rezoliucijoje nurodytų padalinių ir įstaigų prie ministerijos vadovai. Šios išvados turi būti pridedamos prie atsakymo projekto.</text:span></text:p>
      <text:p text:style-name="P398"><text:span text:style-name="T399">42</text:span><text:span text:style-name="T400">.<text:s/></text:span><text:span text:style-name="T401">Departamentų direktoriai ar skyrių vedėjai, kurių skyriai neįeina į departamentų sudėtį (kai jų laikinai nėra – di</text:span><text:span text:style-name="T402">rektorių ar skyrių vedėjų funkcijas vykdantys valstybės tarnautojai),<text:s/></text:span><text:span text:style-name="T403">gali raštu paprašyti kitų ministerijos administracijos padalinių, kuriems nepavesta vykdyti pavedimą, pateikti nuomonę pagal savo kompetenciją. Dėl tokio prašymo pateikimo pavedimo įvykd</text:span><text:span text:style-name="T404">ymo terminas nepratęsiamas.</text:span></text:p>
      <text:p text:style-name="P405"><text:span text:style-name="T406">43</text:span><text:span text:style-name="T407">. Siekdamas užtikrinti, kad skubūs Lietuvos Respublikos Vyriausybės ar Ministro Pirmininko pavedimai būtų įvykdyti nustatytu laiku, ministras, viceministras, ministerijos kancleris, rašydamas rezoliuciją, nurodo, kad paved</text:span><text:span text:style-name="T408">imas skubus ir deda jį į „raudonąjį segtuvą“. Ministro, viceministro, kanclerio dokumentus tvarkantis darbuotojas dokumentų valdymo sistemoje, pastabų<text:s/></text:span><text:soft-page-break/><text:span text:style-name="T409">skiltyje, pažymi „SKUBU“ ir perduoda dokumentą vykdytojui šio reglamento 31 punkte numatyta tvarka. Rezol</text:span><text:span text:style-name="T410">iucijoje nurodytas vykdytojas skubius pavedimus privalo nedelsdamas vykdyti, vizuoti arba pateikti pastabas.</text:span></text:p>
      <text:p text:style-name="P411">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412"/>
      <text:p text:style-name="P413"><text:span text:style-name="T414">Ministro, viceministrų, ministerijos kanclerio pavedimai</text:span></text:p>
      <text:p text:style-name="P415"/>
      <text:p text:style-name="P416"><text:span text:style-name="T417">44</text:span><text:span text:style-name="T418">. Pavedimai gali būti duodami ministro įsakymais, rezoliucijomis, viceministrų rezoliucijomis, ministerijos kanclerio potvarkiais, rezoliucijomis, kitokia rašytine ar žodine forma.</text:span></text:p>
      <text:p text:style-name="P419">Duoti pavedimus turi teisę:</text:p>
      <text:p text:style-name="P420"><text:span text:style-name="T421">44.1</text:span><text:span text:style-name="T422">. ministras – viceministrams, ministeri</text:span><text:span text:style-name="T423">jos kancleriui, padalinių vadovams, kitiems ministerijos valstybės tarnautojams ir darbuotojams, įstaigų prie ministerijos vadovams;</text:span></text:p>
      <text:p text:style-name="P424"><text:span text:style-name="T425">44.2</text:span><text:span text:style-name="T426">. viceministrai pagal ministro nustatytą administravimo sritį – padalinių vadovams, kitiems ministerijos valstybės<text:s/></text:span><text:span text:style-name="T427">tarnautojams, išskyrus ministerijos kanclerį ir kitus viceministrus, ir darbuotojams, įstaigų prie ministerijos vadovams;</text:span></text:p>
      <text:p text:style-name="P428"><text:span text:style-name="T429">44.3</text:span><text:span text:style-name="T430">. ministerijos kancleris – padalinių vadovams, kitiems ministerijos valstybės tarnautojams, išskyrus ministro politinio (asmen</text:span><text:span text:style-name="T431">inio) pasitikėjimo valstybės tarnautojus, ir darbuotojams, įstaigų prie ministerijos vadovams.</text:span></text:p>
      <text:p text:style-name="P432"><text:span text:style-name="T433">45</text:span><text:span text:style-name="T434">. Ministro pavedimų vykdymą organizuoja ir kontroliuoja viceministrai ir ministerijos kancleris. Ministro pavedimų įstaigų prie ministerijos vadovams vyk</text:span><text:span text:style-name="T435">dymą organizuoja ir kontroliuoja įstaigų prie ministerijos vadovai.</text:span></text:p>
      <text:p text:style-name="P436"><text:span text:style-name="T437">46</text:span><text:span text:style-name="T438">. Pavedimas (išskyrus pavedimus parengti atitinkamą teisės akto projektą ir pavedimus, nurodytus šio reglamento 36 punkte), jeigu pavedime nenurodytas konkretus laikas, turi būti įvy</text:span><text:span text:style-name="T439">kdytas ne vėliau kaip per 10 darbo dienų nuo gavimo ministerijos administracijos padalinyje ar įstaigoje prie ministerijos dienos. Pavedimai parengti atitinkamo teisės akto projektą, jeigu pavedime, įstatyme ar kitame teisės akte, kurio pagrindu duodamas p</text:span><text:span text:style-name="T440">avedimas, nenurodytas konkretus įvykdymo laikas, turi būti įvykdyti ne vėliau kaip per 3 mėnesius nuo jų gavimo ministerijos administracijos padalinyje ar įstaigoje prie ministerijos dienos.</text:span></text:p>
      <text:p text:style-name="P441"><text:span text:style-name="T442">47</text:span><text:span text:style-name="T443">. Už pavedimo vykdymą atsakingi visi jame nurodyti vykdytoj</text:span><text:span text:style-name="T444">ai. Kai pavedimas duotas keliems vykdytojams, išvadas pirmajam pavedimo originalo rezoliucijoje nurodytam vykdytojui kiti rezoliucijoje nurodyti ministerijos administracijos padaliniai ir įstaigos prie ministerijos pagal kompetenciją privalo pateikti likus</text:span><text:span text:style-name="T445"><text:s/>ne mažiau kaip 3 darbo dienoms iki pavedimo įvykdymo termino. Iki raštiškų išvadų pateikimo už pavedimo vykdymą atsakingi visi rezoliucijoje nurodyti ministerijos administracijos padaliniai ir įstaigos prie ministerijos. Jeigu rezoliucijoje pirmasis nurod</text:span><text:span text:style-name="T446">ytas viceministras arba ministerijos kancleris, išvados turi būti teikiamos po jo nurodytam vykdytojui. Už išvadų pateikimą laiku pirmajam rezoliucijoje nurodytam vykdytojui atsakingi rezoliucijoje nurodytų padalinių ir įstaigų prie ministerijos vadovai. Š</text:span><text:span text:style-name="T447">ios išvados turi būti pridedamos prie atsakymo projekto.</text:span></text:p>
      <text:p text:style-name="P448"><text:span text:style-name="T449">48</text:span><text:span text:style-name="T450">. Jeigu įvykdyti pavedimo per nustatytą laiką negalima dėl objektyvių priežasčių, pirmasis pavedime nurodytas vykdytojas nedelsdamas apie tai praneša pavedimą davusiam ministrui, viceministrui,</text:span><text:span text:style-name="T451"><text:s/>ministerijos kancleriui, tačiau pakeisti pavedimo įvykdymo terminą galima tik sutikus pavedimą davusiam ministrui, viceministrui, ministerijos kancleriui.</text:span></text:p>
      <text:p text:style-name="P452"><text:span text:style-name="T453">Padalinių vadovai, įstaigų prie ministerijos vadovai ir už pavedimų vykdymą atsakingi ministerijos v</text:span><text:span text:style-name="T454">alstybės tarnautojai atsako už tai, kad deramai ir laiku būtų įvykdomi jiems nukreipti pavedimai.</text:span></text:p>
      <text:p text:style-name="P455"><text:span text:style-name="T456">49</text:span><text:span text:style-name="T457">. Pavedimo vykdymo termino pratęsimo klausimą<text:s/></text:span><text:span text:style-name="T458">departamentų direktoriai ar skyrių vedėjai, kurių skyriai neįeina į departamentų sudėtį (kai jų laikinai n</text:span><text:span text:style-name="T459">ėra – direktorių ar skyrių vedėjų funkcijas vykdantys valstybės tarnautojai)</text:span><text:span text:style-name="T460">, įstaigos prie ministerijos vadovas derina su pavedimą davusiu ministru, viceministru, ministerijos kancleriu ir parengia:</text:span></text:p>
      <text:p text:style-name="P461"><text:span text:style-name="T462">49.1</text:span><text:span text:style-name="T463">. dėl Lietuvos Respublikos Vyriausybės pavedimo įv</text:span><text:span text:style-name="T464">ykdymo termino pratęsimo – iš anksto suderintą Lietuvos Respublikos Vyriausybės nutarimo, kuriame nurodomas neįvykdytasis pavedimas, pakeitimo projektą;</text:span></text:p>
      <text:p text:style-name="P465"><text:span text:style-name="T466">49.2</text:span><text:span text:style-name="T467">. dėl Ministro Pirmininko potvarkio įvykdymo termino pratęsimo – argumentuotą ministro prašymą<text:s/></text:span><text:span text:style-name="T468">ir Ministro Pirmininko potvarkio projektą;</text:span></text:p>
      <text:p text:style-name="P469"><text:span text:style-name="T470">49.3</text:span><text:span text:style-name="T471">. dėl Ministro Pirmininko pavedimo ar, Ministro Pirmininko pavedimu – Ministro Pirmininko kanclerio pavedimo, įvykdymo termino pratęsimo – argumentuotą ministro prašymą.</text:span></text:p>
      <text:p text:style-name="P472"><text:span text:style-name="T473">50</text:span><text:span text:style-name="T474">. Prašymai pratęsti Ministr</text:span><text:span text:style-name="T475">o Pirmininko pavedimo ar, Ministro Pirmininko pavedimu – Ministro Pirmininko kanclerio pavedimo įvykdymo terminą turi būti pateikiami ne vėliau kaip prieš 3 darbo dienas iki įvykdymo termino pabaigos.</text:span></text:p>
      <text:p text:style-name="P476"><text:span text:style-name="T477">51</text:span><text:span text:style-name="T478">. Jeigu Lietuvos Respublikos Vyriausybės ar Minis</text:span><text:span text:style-name="T479">tro Pirmininko ar Ministro Pirmininko pavedimu – Ministro Pirmininko kanclerio pavedime pirmąja institucija nurodyta Sveikatos apsaugos ministerija, pavedimo vykdymą organizuoja ir reikiamą medžiagą rengia ministerijos administracijos padalinys (valstybės<text:s/></text:span><text:span text:style-name="T480">tarnautojas), kuriam pavedimas nukreiptas. Kitos pavedimą vykdančios institucijos (valstybės tarnautojai) yra vienodai atsakingos už pavedimo įvykdymą nustatytu laiku ir pagrindinės vykdančios institucijos (valstybės tarnautojo) prašymu turi pateikti visą<text:s/></text:span><text:span text:style-name="T481">reikiamą medžiagą ar pasiūlymus ne vėliau kaip per 5 darbo dienas nuo pavedimo gavimo dienos.</text:span></text:p>
      <text:p text:style-name="P482"><text:span text:style-name="T483">52</text:span><text:span text:style-name="T484">. Jeigu Lietuvos Respublikos Vyriausybės, Ministro Pirmininko pavedime ar Ministro Pirmininko pavedimu – Ministro Pirmininko kanclerio pavedime Sveikatos ap</text:span><text:span text:style-name="T485">saugos ministerija nurodyta ne pirmąja vykdytoja, ministerijos administracijos padalinys (valstybės tarnautojas), kuriam pavedimas nukreiptas, per 5 darbo dienas turi parengti medžiagą ar atitinkamus pasiūlymus institucijai, kuri pavedime nurodyta pirmąja.</text:span></text:p>
      <text:p text:style-name="P486"><text:span text:style-name="T487">53</text:span><text:span text:style-name="T488">. Pavedimas laikomas įvykdytu, jeigu išspręsti visi jame pateikti klausimai arba į juos atsakyta iš esmės.</text:span></text:p>
      <text:p text:style-name="P489"><text:span text:style-name="T490">54</text:span><text:span text:style-name="T491">. Ministro, viceministrų, ministerijos kanclerio pavedimus registruoja ir jų vykdymo apskaitą tvarko Sekretoriatas.</text:span></text:p>
      <text:p text:style-name="P492"><text:span text:style-name="T493">55</text:span><text:span text:style-name="T494">. Jeigu<text:s/></text:span><text:span text:style-name="T495">pavedimas skirtas keliems ministerijos administracijos padaliniams, ministro, viceministro, ministerijos kanclerio dokumentus tvarkantys Sekretoriato darbuotojai padaro ir išdalija tiek pavedimo kopijų, kiek vykdytojų nurodyta pavedime. Pavedimo originalas</text:span><text:span text:style-name="T496"><text:s/>įteikiamas pirmajam pavedime nurodytam vykdytojui.</text:span></text:p>
      <text:p text:style-name="P497">Gautų dokumentų vykdymo apskaitą tvarko, jų vykdymo duomenis apibendrina, dokumentuose nurodytų užduočių vykdymą kontroliuoja Dokumentų valdymo ir asmenų priėmimo skyrius, kuris:</text:p>
      <text:p text:style-name="P498"><text:span text:style-name="T499">55.1</text:span><text:span text:style-name="T500">. kiekvieną penktad</text:span><text:span text:style-name="T501">ienį apie neįvykdytus Lietuvos Respublikos Vyriausybės pavedimus informuoja ministrą, viceministrus, ministerijos kanclerį, ministerijos administracijos padalinius bei ministerijai pavaldžių įstaigų vadovus;</text:span></text:p>
      <text:p text:style-name="P502"><text:span text:style-name="T503">55.2</text:span><text:span text:style-name="T504">. ministerijos kanclerio nustatytu laiku</text:span><text:span text:style-name="T505">, bet ne rečiau kaip kartą per ketvirtį rengia ir teikia ministerijos vadovybei suvestinius gautų ir kontroliuojamų pavedimų, ministro įsakymais ir ministerijos kanclerio potvarkiais nustatytų pavedimų vykdymo duomenis.</text:span></text:p>
      <text:p text:style-name="P506"><text:span text:style-name="T507">56</text:span><text:span text:style-name="T508">. Ministerijos administracij</text:span><text:span text:style-name="T509">os padalinių bei pavaldžių įstaigų vadovai nustatytu laiku neįvykdytų pavedimų priežastis raštu nurodo ministerijos kancleriui.</text:span></text:p>
      <text:p text:style-name="P510"><text:span text:style-name="T511">57</text:span><text:span text:style-name="T512">. Ministras gali pavesti ministerijos Teisės ir personalo departamentui įvertinti įstaigų prie ministerijos ir ministerijo</text:span><text:span text:style-name="T513">s reguliavimo sričiai priskirtų įstaigų, kurių steigėjas yra ministerija, vadovų priimtus norminius teisės aktus dėl jų atitikties Lietuvos Respublikos teisės aktams.</text:span></text:p>
      <text:p text:style-name="P514">Gavęs tokį ministro pavedimą, ministerijos Teisės ir personalo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text:s/><text:soft-page-break/>paaiškinimus pateikti ministerijos Teisės ir personalo departamentui jo nustatytais terminais.</text:p>
      <text:p text:style-name="P515">Teisės ir personalo departamentas įvertina įstaigų prie ministerijos ir ministerijos<text:s/>reguliavimo sričiai priskirtų įstaigų vadovų priimtus norminius teisės aktus dėl jų atitikties teisės aktams bei pateikia išvadas ir pasiūlymus sveikatos apsaugos ministrui dėl būdų ir priemonių šių teisės aktų prieštaravimams pašalinti, jei tokių nustatyta, ne vėliau kaip per 20 darbo dienų nuo pavedimo gavimo dienos, jeigu ministro pavedime nenurodytas kitas pavedimo įvykdymo terminas.</text:p>
      <text:p text:style-name="P516"/>
      <text:p text:style-name="P517"><text:span text:style-name="T518">Dokumentų pasirašymas</text:span></text:p>
      <text:p text:style-name="P519"/>
      <text:p text:style-name="P520"><text:span text:style-name="T521">58</text:span><text:span text:style-name="T522">. Ministras pasirašo įsakymus, dokumentus, siunčiamus Lietuvos Respublikos Prezidentui</text:span><text:span text:style-name="T523">, Lietuvos Respublikos Seimo Pirmininkui ir jo pavaduotojams, Lietuvos Respublikos Seimo komitetų ir pakomitečių pirmininkams, Lietuvos Respublikos Seimo nariams, Ministrui Pirmininkui, ministrams, Lietuvos Respublikos Konstitucinio Teismo pirmininkui ir L</text:span><text:span text:style-name="T524">ietuvos Respublikos Konstitucinio Teismo teisėjams, Lietuvos Aukščiausiojo Teismo pirmininkui, Lietuvos Respublikos Seimo kontrolierių įstaigos vadovui, valstybės kontrolieriui, Lietuvos banko valdybos pirmininkui, generaliniam prokurorui, taip pat atsakym</text:span><text:span text:style-name="T525">us į Lietuvos Respublikos Seimo narių paklausimus, kitus įstatymų ir Lietuvos Respublikos Vyriausybės nutarimų jam priskirtus pasirašyti dokumentus. Ministras taip pat pasirašo sutartis, sąmatas, ministerijos ieškininius pareiškimus, skundus teismams, įgal</text:span><text:span text:style-name="T526">iojimus ministerijos valstybės tarnautojams ir darbuotojams atstovauti ministerijai, nustatant ir palaikant santykius su trečiaisiais asmenimis, t. y. kai konkretus ministerijos valstybės tarnautojas įgaliojamas atlikti tam tikrus įgaliojime tiksliai nurod</text:span><text:span text:style-name="T527">ytus veiksmus.</text:span></text:p>
      <text:p text:style-name="P528">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529"><text:span text:style-name="T530">Įstatymų nustatyta tvarka ministras pasirašo tarptautines sutartis ir susitarimus.</text:span></text:p>
      <text:p text:style-name="P531"><text:span text:style-name="T532">59</text:span><text:span text:style-name="T533">. Ministro pasirašomus dokumentus su priedais (siunčiamus paštu), jų antruosius egzempliorius (išskyrus ministro įsakymus) prieš tai vizuoja dokumen</text:span><text:span text:style-name="T534">tą rengęs valstybės tarnautojas ar darbuotojas, dokumentą rengusio padalinio vadovas; jeigu dokumentas susijęs su kito ministerijos administracijos padalinio veikla, – šio padalinio vadovas, valstybės tarnautojas ar kitas darbuotojas, dalyvavęs rengiant, v</text:span><text:span text:style-name="T535">ertinant, teikiant pastabas ar pasiūlymus dėl minėto dokumento, Teisės ir personalo departamento direktorius arba jo funkcijas vykdantis valstybės tarnautojas, ministerijos kancleris, viceministras pagal ministro nustatytą administravimo sritį. Dokumentai,</text:span><text:span text:style-name="T536"><text:s/>parengti lietuvių kalba, turi būti suderinti su darbuotoju, atsakingu už dokumentų redagavimą. Dokumentai, parengti užsienio kalba, turi būti pavizuoti ir Europos Sąjungos reikalų ir tarptautinių ryšių skyriaus vedėjo arba jo funkcijas vykdančio valstybės</text:span><text:span text:style-name="T537"><text:s/>tarnautojo, esant galimybei turi būti suderinti su vertėju.</text:span></text:p>
      <text:p text:style-name="P538"><text:span text:style-name="T539">Ministro pasirašomo įsakymo projektą rengęs valstybės tarnautojas ar darbuotojas vizuoja visus įsakymo ir jo priedų lapus. Kiekvieno priedo lapai numeruojami atskirai pradedant nuo antro lapo, je</text:span><text:span text:style-name="T540">i kiti teisės aktai nenustato kitaip. Ministro pasirašomus įsakymus, jei jais numatoma reguliuoti visuomeninius santykius, nurodytus Lietuvos Respublikos korupcijos prevencijos įstatymo (Žin., 2002, Nr.<text:s/></text:span><text:a xlink:href="https://www.e-tar.lt/portal/lt/legalAct/TAR.4DBDE27621A2" office:target-frame-name="_blank" xlink:show="new"><text:span text:style-name="T541">57-2297</text:span></text:a><text:span text:style-name="T542">; 2008, Nr.<text:s/></text:span><text:a xlink:href="https://www.e-tar.lt/portal/lt/legalAct/TAR.8305F7166FB3" office:target-frame-name="_blank" xlink:show="new"><text:span text:style-name="T543">71-2700</text:span></text:a><text:span text:style-name="T544">) 8 straipsnio 1 dalyje, taip pat vizuoja Korupcijos prevencijos skyriaus vedėjas ar jo funkcijas vykdantis valst</text:span><text:span text:style-name="T545">ybės tarnautojas.</text:span></text:p>
      <text:p text:style-name="P546">Ministro arba jo įgalioto asmens pasirašomas sutartis (išskyrus sutartis, parengtas vykdant viešąjį pirkimą), ministerijos ieškinius, skundus teismams prieš teikiant ministrui pasirašyti vizuoja Teisės ir personalo departamento direktorius arba jo funkcijas atliekantis valstybės tarnautojas. Sutartis (išskyrus sutartis, parengtas vykdant viešąjį pirkimą) pagal kompetenciją vizuoja Europos Sąjungos paramos skyriaus vedėjas, Finansų ir turto valdymo skyriaus vedėjas, Bendrųjų reikalų departamento direktorius, Visuomenės sveikatos departamento direktorius, Sveikatos politikos ir ekonomikos departamento direktorius arba jų funkcijas atliekantys valstybės tarnautojai. Ministerijos ieškinius, skundus teismams gali pasirašyti ir valstybės tarnautojas ar kitas darbuotojas, atstovaujantis ministerijai konkrečioje byloje ir turintis ministro įgaliojimą.</text:p>
      <text:soft-page-break/>
      <text:p text:style-name="P547">Sutartis, parengtas vykdant viešąjį pirkimą, vizuoja sutarties rengėjas, sutartį rengusio ministerijos administracijos padalinio vadovas, viešojo pirkimo komisijos nariai, Viešųjų pirkimų skyriaus vedėjas ir pagal kompetenciją Finansų ir turto valdymo skyriaus vedėjas, Bendrųjų reikalų departamento direktorius, Sveikatos politikos ir ekonomikos departamento direktorius, Teisės ir personalo departamento<text:s/>direktorius arba jų funkcijas atliekantys valstybės tarnautojai. Prie sutarties, parengtos vykdant viešąjį pirkimą, turi būti pridėti dokumentai, įrodantys viešojo pirkimo procedūrų laikymąsi (pvz., pirkimo sąlygas, tiekėjų apklausos pažymas ar kt.).</text:p>
      <text:p text:style-name="P548"><text:span text:style-name="T549">Prie<text:s/></text:span><text:span text:style-name="T550">ministrui pasirašyti teikiamo įsakymo projekto turi būti pridedamas įsakymo projekto aiškinamasis raštas ir lyginamasis variantas (jeigu yra įmanoma), parengtas vadovaujantis Įstatymų ir kitų teisės aktų rengimo rekomendacijų nuostatomis. Įsakymų projektų<text:s/></text:span><text:span text:style-name="T551">lyginamieji variantai vizuojami šio reglamento nustatyta tvarka.</text:span></text:p>
      <text:p text:style-name="P552"><text:span text:style-name="T553">60</text:span><text:span text:style-name="T554">. Viceministrai pagal ministro nustatytas administravimo sritis pasirašo raštus, siunčiamus Respublikos Prezidento patarėjams, Lietuvos Respublikos Seimo narių padėjėjams, Ministro Pirm</text:span><text:span text:style-name="T555">ininko vyriausiajam patarėjui ir ministerijoms, kai atsakoma į kitų ministerijų viceministrų pasirašytus raštus, atsakymus į fizinių ir juridinių asmenų raštus, kitų valstybės institucijų ar įstaigų persiųstus ministerijai pagal kompetenciją dokumentus, ta</text:span><text:span text:style-name="T556">ip pat kitus teisės aktų jiems pasirašyti priskirtus dokumentus. Prireikus šiuos dokumentus gali pasirašyti ministerijos kancleris. Esant ministro rašytiniam pavedimui, viceministrai pasirašo teikimą, kuriuo Lietuvos Respublikos Vyriausybei teikiamas suder</text:span><text:span text:style-name="T557">intas teisės akto projektas, taip pat teikimą, kuriuo suinteresuotoms institucijoms teikiamas derinti ministerijos parengtas teisės akto projektas. Viceministro pasirašomų dokumentų (kai jie siunčiami paštu) antruosius egzempliorius prieš pasirašant vicemi</text:span><text:span text:style-name="T558">nistrui vizuoja dokumentą rengęs valstybės tarnautojas, dokumentą rengusio padalinio vadovas; jeigu dokumentas susijęs su kito ministerijos administracijos padalinio veikla, – šio padalinio vadovas, valstybės tarnautojas ar kitas darbuotojas, dalyvavęs ren</text:span><text:span text:style-name="T559">giant, vertinant, teikiant pastabas ar pasiūlymus dėl minėto dokumento. Dokumentai, parengti lietuvių kalba, turi būti suderinti su darbuotoju, atsakingu už dokumentų redagavimą. Dokumentai, parengti užsienio kalba, turi būti pavizuoti ir Europos Sąjungos<text:s/></text:span><text:span text:style-name="T560">reikalų ir tarptautinių ryšių skyriaus vedėjo arba jo funkcijas vykdančio valstybės tarnautojo, esant galimybei turi būti suderinti su vertėju.</text:span></text:p>
      <text:p text:style-name="P561"><text:span text:style-name="T562">61</text:span><text:span text:style-name="T563">. Ministerijos kancleris pasirašo potvarkius, raštus, siunčiamus Respublikos Prezidento priimamajam, Lietu</text:span><text:span text:style-name="T564">vos Respublikos Seimo priimamajam, Ministro Pirmininko kancleriui, Lietuvos Respublikos Seimo kontrolieriams, valstybės kontrolieriaus pavaduotojui, ministerijoms, kai atsakoma į kitų ministerijų kanclerių pasirašytus raštus, sutartis, darbo laiko apskaito</text:span><text:span text:style-name="T565">s žiniaraščius, finansinės atskaitomybės ir apskaitos dokumentus, kitus teisės aktų jam pasirašyti priskirtus dokumentus. Prireikus šiuos dokumentus, išskyrus potvarkius, sutartis, darbo laiko apskaitos žiniaraščius, finansinės atskaitomybės ir apskaitos d</text:span><text:span text:style-name="T566">okumentus, gali pasirašyti viceministras. Ministerijos kanclerio pasirašomų dokumentų (kai jie siunčiami paštu) antruosius egzempliorius prieš pasirašant ministerijos kancleriui vizuoja dokumentą rengęs valstybės tarnautojas, dokumentą rengusio padalinio v</text:span><text:span text:style-name="T567">adovas; jeigu dokumentas susijęs su kito ministerijos administracijos padalinio veikla, – šio padalinio vadovas, valstybės tarnautojas, vienaip ar kitaip dalyvavęs rengiant minėtą dokumentą. Dokumentai, parengti lietuvių kalba, turi būti suderinti su darbu</text:span><text:span text:style-name="T568">otoju, atsakingu už dokumentų redagavimą. Dokumentai, parengti užsienio kalba, turi būti pavizuoti ir Europos Sąjungos reikalų ir tarptautinių ryšių skyriaus vedėjo arba jo funkcijas vykdančio valstybės tarnautojo, esant galimybei turi būti suderinti su ve</text:span><text:span text:style-name="T569">rtėju..</text:span></text:p>
      <text:p text:style-name="P570">Esant ministro rašytiniam pavedimui, ministerijos kancleris pasirašo teikimą, kuriuo Lietuvos Respublikos Vyriausybei teikiamas suderintas teisės akto projektas, taip pat teikimą, kuriuo derinti suinteresuotoms institucijoms teikiamas ministerijos<text:s/>parengtas teisės akto projektas.</text:p>
      <text:p text:style-name="P571"><text:span text:style-name="T572">Ministerijos kancleris turi teisę potvarkiu sudaryti darbo grupes (komisijas) klausimams spręsti pagal kompetenciją, jei kiti teisės aktai nenustato kitaip.</text:span></text:p>
      <text:p text:style-name="P573"><text:span text:style-name="T574">62</text:span><text:span text:style-name="T575">. Ministerijos kanclerio pasirašomų dokumentų su priedais<text:s/></text:span><text:span text:style-name="T576">(kai jie siunčiami paštu) antruosius egzempliorius (išskyrus potvarkius) prieš pasirašant ministerijos kancleriui vizuoja dokumentą rengęs valstybės tarnautojas ar darbuotojas, dokumentą rengusio padalinio vadovas; jeigu dokumentas susijęs su kito minister</text:span><text:span text:style-name="T577">ijos administracijos padalinio veikla, – šio ministerijos<text:s/></text:span><text:soft-page-break/><text:span text:style-name="T578">administracinio padalinio vadovas, valstybės tarnautojas ar darbuotojas, dalyvavęs rengiant, vertinant, teikiant pastabas ar pasiūlymus dėl minėto dokumento. Ministerijos kanclerio prašymu dokumentą</text:span><text:span text:style-name="T579"><text:s/>gali vizuoti viceministrai ar pagal kompetenciją atitinkamo padalinio vadovas. Ministerijos kanclerio pasirašomi dokumentai, parengti lietuvių kalba, turi būti suderinti su darbuotoju, atsakingu už dokumentų redagavimą. Dokumentai, parengti užsienio kalba</text:span><text:span text:style-name="T580">, turi būti pavizuoti ir Europos Sąjungos reikalų ir tarptautinių ryšių skyriaus vedėjo arba jo funkcijas vykdančio valstybės tarnautojo, esant galimybei turi būti suderinti su vertėju. Ministerijos kanclerio potvarkius prieš teikiant jam pasirašyti vizuoj</text:span><text:span text:style-name="T581">a Teisės ir personalo departamento direktorius arba jo funkcijas vykdantis valstybės tarnautojas.</text:span></text:p>
      <text:p text:style-name="P582"><text:span text:style-name="T583">63</text:span><text:span text:style-name="T584">.<text:s/></text:span><text:span text:style-name="T585">Departamentų direktoriai ar skyrių vedėjai, kurių skyriai neįeina į departamentų sudėtį (kai jų laikinai nėra – direktorių ar skyrių vedėjų funkcijas<text:s/></text:span><text:span text:style-name="T586">vykdantys valstybės tarnautojai),<text:s/></text:span><text:span text:style-name="T587">ministro patarėjai pagal kompetenciją turi teisę pasirašyti raštus Lietuvos Respublikos Seimo narių patarėjams, atsakymus į fizinių ir juridinių asmenų raštus, kitų<text:s/></text:span><text:span text:style-name="T588">valstybės institucijų ar įstaigų persiųstus ministerijai<text:s/></text:span><text:span text:style-name="T589">pagal kompetenciją, informacinio pobūdžio<text:s/></text:span><text:span text:style-name="T590">raštus institucijoms, įstaigoms, įmonėms, savivaldybėms ir jų institucijoms, kitoms<text:s/></text:span><text:span text:style-name="T591">organizacijoms, piliečiams ir kitiems asmenims, taip pat visus raštus kitiems ministerijos<text:s/></text:span><text:span text:style-name="T592">administracijos padaliniams ir įstaigų<text:s/></text:span><text:span text:style-name="T593">prie ministerijos vadovams. Šio reglamento ir kitų teisės<text:s/></text:span><text:span text:style-name="T594">aktų nustatytais atvejais arba ministro, viceministrų ar ministerijos kanclerio rašytiniu<text:s/></text:span><text:span text:style-name="T595">pavedimu šiame punkte nurodyti valstybės tarnautojai turi teisę pasirašyti kitus raštus arba<text:s/></text:span><text:span text:style-name="T596">dokumentus. Pad</text:span><text:span text:style-name="T597">alinio vadovo pasirašomi raštai turi būti rengiami atitinkamame ministerijos<text:s/></text:span><text:span text:style-name="T598">administracijos padalinio blanke, o ministro patarėjo pasirašomi raštai – ministro patarėjo blanke.<text:s/></text:span><text:span text:style-name="T599">Vidaus raštuose neturi būti herbo ir ministerijos rekvizitų. Ministro įsakymais</text:span><text:span text:style-name="T600"><text:s/>ar ministerijos<text:s/></text:span><text:span text:style-name="T601">kanclerio potvarkiais sudarytų darbo grupių ar komisijų pirmininkai turi teisę pasirašyti<text:s/></text:span><text:span text:style-name="T602">informacinio pobūdžio raštus, susijusius su darbo grupės ar komisijos darbo organizavimu.<text:s/></text:span><text:span text:style-name="T603">Ministerijoje rengiami dokumentai<text:s/></text:span><text:span text:style-name="T604">spausdinami vienu egzempl</text:span><text:span text:style-name="T605">ioriumi, jei siunčiama el. paštu ir faksu, arba dviem, jei siunčiama paštu.</text:span></text:p>
      <text:p text:style-name="P606"><text:span text:style-name="T607">64</text:span><text:span text:style-name="T608">. Prireikus ministras gali nustatyti kitokią dokumentų pasirašymo tvarką.</text:span></text:p>
      <text:p text:style-name="P609"><text:span text:style-name="T610">65</text:span><text:span text:style-name="T611">. Už vizų surinkimą atsakingi darbuotojai, tvarkantys padalinio arba įstaigos prie<text:s/></text:span><text:span text:style-name="T612">ministerijos, kuris buvo paskirtas pirmuoju vykdytoju arba rengė dokumentą, dokumentus, ar tiesioginis rengėjas. Valstybės tarnautojas, kuriam dokumentas pateiktas vizuoti, privalo tai padaryti per 1 darbo dieną. Jeigu valstybės tarnautojas turi pastabų dė</text:span><text:span text:style-name="T613">l vizuojamo dokumento, prie vizos jis privalo nurodyti „su pastaba“ ir pastabas pridėti prie dokumento. Tai pažymima ir kompiuterinėje dokumentų valdymo sistemoje.</text:span></text:p>
      <text:p text:style-name="P614">Jeigu atitinkamo struktūrinio padalinio darbuotojas įtraukiamas į darbo grupę (komitetą, komisiją, programų valdymo tarybą ir kt.), tai įforminantis dokumentas teikiamas vizuoti to ministerijos administracijos padalinio, kuriame jis dirba, vadovui bei informuojamas darbuotojas.</text:p>
      <text:p text:style-name="P615"/>
      <text:p text:style-name="P616"><text:span text:style-name="T617">IV</text:span><text:span text:style-name="T618">.<text:s/></text:span><text:span text:style-name="T619">MINISTERIJOS IR MINISTERIJAI PAVALDŽIŲ ĮSTAIGŲ PARENGTŲ<text:s/></text:span><text:span text:style-name="T620">DOKUMENTŲ, MINISTRO ĮSAKYMŲ, MINISTERIJOS KANCLERIO POTVARKIŲ REGISTRAVIMAS, SAUGOJIMAS IR SIUNTIMAS</text:span></text:p>
      <text:p text:style-name="P621"/>
      <text:p text:style-name="P622"><text:span text:style-name="T623">66</text:span><text:span text:style-name="T624">. Dokumentus registruoja ir siunčia Dokumentų valdymo ir asmenų priėmimo skyrius, jų pasirašymo ir pateikimo dieną. Ministerijos administracijos pad</text:span><text:span text:style-name="T625">aliniai, teikdami registruoti dokumentus, tai pažymi kompiuterinėje dokumentų valdymo sistemoje. Pavaldžių įstaigų rengtus dokumentus kompiuterinėje dokumentų valdymo sistemoje pažymi Dokumentų valdymo ir asmenų priėmimo skyriaus darbuotojas, kuris siunčia</text:span><text:span text:style-name="T626"><text:s/>paštą, taip pat sistemoje jis pažymi, kad dokumento užduotis įvykdyta.</text:span></text:p>
      <text:p text:style-name="P627"><text:span text:style-name="T628">67</text:span><text:span text:style-name="T629">. Dokumentų valdymo ir asmenų priėmimo skyrius tikrina, ar siunčiami dokumentai tinkamai įforminti. Ne pagal raštvedybos reikalavimus parengti dokumentai grąžinami rengėjams.</text:span></text:p>
      <text:p text:style-name="P630"><text:span text:style-name="T631">6</text:span><text:span text:style-name="T632">8</text:span><text:span text:style-name="T633">. Kai dokumentas išsiunčiamas adresatui elektroniniu paštu ar faksu, jis rengiamas vienu egzemplioriumi, jo originalas su vizomis antroje dokumento pusėje saugomas dokumentą rengusiame ministerijos administracijos padalinyje.</text:span><text:span text:style-name="T634"><text:s/>Jeigu rengėjai buvo<text:s/></text:span><text:span text:style-name="T635">keli, s</text:span><text:span text:style-name="T636">iunčiamo dokumento originalą kartu su gauto dokumento originalu (kai atsakoma į gautą<text:s/></text:span><text:span text:style-name="T637">dokumentą) saugo pirmasis<text:s/></text:span><text:soft-page-break/><text:span text:style-name="T638">vykdytojas. Dokumentų valdymo ir asmenų priėmimo skyriuje saugomi<text:s/></text:span><text:span text:style-name="T639">ministerijai pavaldžių įstaigų, ministro<text:s/></text:span><text:span text:style-name="T640">patarėjų rengtų dokumentų originalai.</text:span><text:span text:style-name="T641"><text:s/>Kai dokumentas išsiunčiamas adresatui paštu, rengiami du dokumento egzemplioriai, antras dokumento egzempliorius vizuojamas ir saugomas dokumentą rengusiame ministerijos padalinyje, o<text:s/></text:span><text:span text:style-name="T642">ministerijai pavaldžių įstaigų, ministro<text:s/></text:span><text:span text:style-name="T643">patarėjų rengtų dokumentų antr</text:span><text:span text:style-name="T644">asis egzempliorius saugomas<text:s/></text:span><text:span text:style-name="T645">Dokumentų valdymo ir asmenų priėmimo skyriuje. Siunčiamų dokumentų originalai (su priedais) skenuojami.</text:span></text:p>
      <text:p text:style-name="P646"><text:span text:style-name="T647">Ministro įsakymo, ministerijos kanclerio potvarkio rengiamas tik vienas egzempliorius<text:s/></text:span><text:span text:style-name="T648">(originalas). Turi būti nurodyti minis</text:span><text:span text:style-name="T649">tro įsakymo ar ministerijos kanclerio potvarkio rengėjo duomenys (žodis „Parengė“, po juo – rengėjo parašas, vardas ir pavardė, data).<text:s/></text:span><text:span text:style-name="T650">Įsakymo, potvarkio rengėjas pažymi reikiamus duomenis<text:s/></text:span><text:span text:style-name="T651">kompiuterinėje dokumentų valdymo sistemoje. Jeigu rengiamas kelių ministrų (ministro ir kitos institucijos vadovo) bendras įsakymas,<text:s/></text:span><text:span text:style-name="T652">jo originalo egzempliorių rengiama tiek, kiek ministrų (institucijos vadovų) pasirašo įsakymą. M</text:span><text:span text:style-name="T653">inisterijoje liekantis įsak</text:span><text:span text:style-name="T654">ymo originalas vizuojamas šio reglamento 59 punkte nustatyta tvarka.<text:s/></text:span><text:span text:style-name="T655">Visi įsakymų bei potvarkių derinimo veiksmai fiksuojami kompiuterinėje dokumentų valdymo<text:s/></text:span><text:span text:style-name="T656">sistemoje.</text:span></text:p>
      <text:p text:style-name="P657"><text:span text:style-name="T658">Ministerijai pavaldžių įstaigų parengti ir suredaguoti įsakymų projektai pirmiausia pat</text:span><text:span text:style-name="T659">eikiami Dokumentų valdymo ir asmenų priėmimo skyriui. Dokumentų valdymo ir asmenų priėmimo skyriaus darbuotojas pažymi įsakymo projekto duomenis<text:s/></text:span><text:span text:style-name="T660">kompiuterinėje dokumentų valdymo sistemoje ir perduoda jį klausimą kuruojančiam<text:s/></text:span><text:span text:style-name="T661">ministerijos administracijos pa</text:span><text:span text:style-name="T662">daliniui. Pavizuotas įsakymo projektas, tai pažymėjus<text:s/></text:span><text:span text:style-name="T663">kompiuterinėje dokumentų valdymo sistemoje, perduodamas vizuoti atitinkamam ministerijos administracijos padaliniui. Surinkus visas reikalingas vizas, įsakymų projektus vizuoja Teisės ir personalo depar</text:span><text:span text:style-name="T664">tamento direktorius arba jo funkcijas atliekantis kitas valstybės tarnautojas.</text:span></text:p>
      <text:p text:style-name="P665"><text:span text:style-name="T666">Ministro įsakymų, ministerijos kanclerio potvarkių originalai registruojami jų pasirašymo dieną ir saugomi<text:s/></text:span><text:span text:style-name="T667">Dokumentų valdymo ir asmenų priėmimo skyriuje</text:span><text:span text:style-name="T668">, o antspauduotos jų kopi</text:span><text:span text:style-name="T669">jos pateikiamos šiuos dokumentus rengusiems ministerijos administracijos padaliniams, įsakyme, potvarkyje nurodytiems asmenims bei įstaigoms. Ministro įsakymai bei kanclerio potvarkiai veiklos klausimais skenuojami. Su ministro įsakymais dėl priėmimo į dar</text:span><text:span text:style-name="T670">bą, atleidimo iš jo, perkėlimo, tarnybinių nuobaudų skyrimo, ministerijos darbuotojus ir pavaldžių įstaigų vadovus, kurių atžvilgiu jie priimti, pasirašytinai supažindina<text:s/></text:span><text:span text:style-name="T671">Dokumentų valdymo ir asmenų priėmimo skyrius</text:span><text:span text:style-name="T672">. Ministro įsakymų, viceministrų, ministe</text:span><text:span text:style-name="T673">rijos kanclerio pavedimu, kopijos gali būti siunčiamos kitoms institucijoms. Įsakymų ir potvarkių bei siunčiamų raštų adresatus nustato rengėjas, jų siuntimą organizuoja<text:s/></text:span><text:span text:style-name="T674">Dokumentų valdymo ir asmenų priėmimo skyrius</text:span><text:span text:style-name="T675">.</text:span></text:p>
      <text:p text:style-name="P676"><text:span text:style-name="T677">69</text:span><text:span text:style-name="T678">.<text:s/></text:span><text:span text:style-name="T679">Sutartys bei perdavimo</text:span><text:span text:style-name="T680">–</text:span><text:span text:style-name="T681">priėmimo<text:s/></text:span><text:span text:style-name="T682">aktai yra registruojami<text:s/></text:span><text:span text:style-name="T683">Dokumentų valdymo ir asmenų priėmimo skyriuje jų pasirašymo dieną, skenuojami, o jų originalai perduodami Finansų ir turto valdymo skyriui.</text:span></text:p>
      <text:p text:style-name="P684"><text:span text:style-name="T685">70</text:span><text:span text:style-name="T686">. Siunčiami dokumentai registruojami kompiuterinėje dokumentų valdymo sistemoje, kurio</text:span><text:span text:style-name="T687">je saugomas gaunamo dokumento tekstas, fiksuojama dokumento gavimo ir siuntimo data, numeris, pavadinimas, gavėjas, rengėjas, byla, kurioje saugomas dokumentas, ir kita informacija. Dokumentų valdymo ir asmenų priėmimo skyriuje registruoti dokumentai laiko</text:span><text:span text:style-name="T688">mi oficialiai išsiųstais. Europos Sąjungos dokumentai, gauti per LINESIS, registruojami, tvarkomi vadovaujantis Lietuvos Respublikos Vyriausybės 2004 m. sausio 9 d. nutarimo Nr. 21 „Dėl Europos Sąjungos reikalų koordinavimo“ nuostatomis.</text:span></text:p>
      <text:p text:style-name="P689"><text:span text:style-name="T690">71</text:span><text:span text:style-name="T691">. Siunčiamam</text:span><text:span text:style-name="T692">e dokumente turi būti nurodyta jį rengusio valstybės tarnautojo ar darbuotojo vardo raidė ir pavardė, telefono numeris. Jeigu siunčiamas atsakymas, turi būti nurodyti rašto (raštų), į kurį (kuriuos) atsakoma, rekvizitai. Ant siunčiamo dokumento nerekomendu</text:span><text:span text:style-name="T693">ojama rašyti daugiau kaip keturis adresatus. Jeigu dokumentą reikia išsiųsti daugiau kaip keturiems adresatams, dokumento rengėjas parengia adresatų sąrašą, kuris skenuojamas kartu su išsiunčiamu dokumentu, o kiekviename siunčiamojo dokumento egzemplioriuj</text:span><text:span text:style-name="T694">e užrašomas tik vienas adresatas.</text:span></text:p>
      <text:p text:style-name="P695"><text:span text:style-name="T696">Dokumentai, kuriuos ministerijos administracijos padaliniai pateikia iki 11.30 val., išsiunčiami tą pačią dieną (vėliau pateikti dokumentai išsiunčiami kitą dieną). Korespondenciją Lietuvos Respublikos Vyriausybei Dokument</text:span><text:span text:style-name="T697">ų valdymo ir asmenų priėmimo skyrius pateikia likus 1 valandai iki darbo pabaigos, vėliau pateiktus dokumentus Vyriausybei teikia rengėjai.</text:span></text:p>
      <text:p text:style-name="P698"><text:span text:style-name="T699">72</text:span><text:span text:style-name="T700">. Įslaptinti dokumentai su nuorodomis „visiškai slaptai“, „slaptai“, „konfidencialiai“, „riboto naudojimo“ pri</text:span><text:span text:style-name="T701">imami, registruojami, tvarkomi ir saugomi teisės aktų nustatyta tvarka.</text:span></text:p>
      <text:p text:style-name="P702"><text:span text:style-name="T703">73</text:span><text:span text:style-name="T704">. Jeigu dokumentą reikia perduoti skubiai, jis gali būti perduodamas faksu ir el. paštu prieš tai užregistravus jį Dokumentų valdymo ir asmenų priėmimo skyriuje. Tik faksu ir el.</text:span><text:span text:style-name="T705"><text:s/>paštu siunčiamame dokumente turi būti nurodyta, kad originalas nebus išsiųstas.</text:span></text:p>
      <text:p text:style-name="P706"/>
      <text:p text:style-name="P707"><text:span text:style-name="T708">V</text:span><text:span text:style-name="T709">.<text:s/></text:span><text:span text:style-name="T710">ĮSTATYMŲ IR KITŲ TEISĖS AKTŲ PROJEKTŲ RENGIMAS</text:span></text:p>
      <text:p text:style-name="P711"/>
      <text:p text:style-name="P712"><text:span text:style-name="T713">Įstatymų ir kitų teisės aktų projektų rengimas ir teikimas derinti</text:span></text:p>
      <text:p text:style-name="P714"/>
      <text:p text:style-name="P715"><text:span text:style-name="T716">74</text:span><text:span text:style-name="T717">. Ministerija, įgyvendindama Lietuvos<text:s/></text:span><text:span text:style-name="T718">Respublikos Vyriausybės programą ir jos įgyvendinimo priemones, priklausančias ministerijos kompetencijai, vykdydama Lietuvos Respublikos Vyriausybės, Ministro Pirmininko (Ministrui Pirmininkui pavedus – Ministro Pirmininko kanclerio) pavedimus, taip pat s</text:span><text:span text:style-name="T719">avo iniciatyva rengia ir teikia Lietuvos Respublikos Vyriausybei įstatymų, Lietuvos Respublikos Vyriausybės nutarimų ir kitų teisės aktų projektus (toliau vadinama – teisės aktų projektai).</text:span></text:p>
      <text:p text:style-name="P720"><text:span text:style-name="T721">75</text:span><text:span text:style-name="T722">. Teisės aktų projektams rengti gali būti sudaromos darbo gr</text:span><text:span text:style-name="T723">upės. Rengiant teisės aktų projektus, darbo grupėse gali dalyvauti ir Teisės ir personalo departamento direktorius ar kitas direktoriaus paskirtas Teisės ir personalo departamento valstybės tarnautojas.</text:span></text:p>
      <text:p text:style-name="P724"><text:span text:style-name="T725">76</text:span><text:span text:style-name="T726">. Rengti teisės aktų projektus ministras gali p</text:span><text:span text:style-name="T727">avesti įstaigoms prie ministerijos.</text:span></text:p>
      <text:p text:style-name="P728"><text:span text:style-name="T729">77</text:span><text:span text:style-name="T730">. Kai planuojama rengti naują įstatymą, reglamentuojantį iki šiol neegzistavusį tam tikrų visuomeninių santykių teisinį reguliavimą, turi būti parengta įstatymo koncepcija. Įstatymo koncepcija turi atitikti Įstatym</text:span><text:span text:style-name="T731">ų koncepcijų rengimo metodikos, patvirtintos Lietuvos Respublikos teisingumo ministro 2001 m. gruodžio 29 d. įsakymu Nr. 277 (Žin., 2002, Nr.<text:s/></text:span><text:a xlink:href="https://www.e-tar.lt/portal/lt/legalAct/TAR.92F6133B6CF0" office:target-frame-name="_blank" xlink:show="new"><text:span text:style-name="T732">1-10</text:span></text:a><text:span text:style-name="T733">), reikalavimus.</text:span></text:p>
      <text:p text:style-name="P734"><text:span text:style-name="T735">Minister</text:span><text:span text:style-name="T736">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737">41-991</text:span></text:a><text:span text:style-name="T738">), Lietuvos Re</text:span><text:span text:style-name="T739">spublikos Vyriausybės teisėkūros taisykles, patvirtintas Lietuvos Respublikos Vyriausybės 2009 m. rugsėjo 30 d. nutarimu Nr. 1244 (Žin., 2009, Nr.<text:s/></text:span><text:a xlink:href="https://www.e-tar.lt/portal/lt/legalAct/TAR.46C2FB46AB8A" office:target-frame-name="_blank" xlink:show="new"><text:span text:style-name="T740">121-5212</text:span></text:a><text:span text:style-name="T741">), Įstatymų ir k</text:span><text:span text:style-name="T742">itų teisės aktų rengimo rekomendacijas ir Dokumentų rengimo taisykles.</text:span></text:p>
      <text:p text:style-name="P743"><text:span text:style-name="T744">78</text:span><text:span text:style-name="T745">. Parengti teisės aktų projektai suinteresuotoms institucijoms teikiami derinti ir derinami Lietuvos Respublikos Vyriausybės darbo reglamento, Lietuvos Respublikos Vyriausybės teisėkūros taisyklių, Teisės aktų projektų skelbimo Seimo teisės aktų informacin</text:span><text:span text:style-name="T746">ės sistemos projektų registravimo posistemėje taisyklių, patvirtintų Lietuvos Respublikos teisingumo ministro 2009 m. spalio 9 d. įsakymu Nr. 1R-315 (Žin., 2009, Nr.<text:s/></text:span><text:a xlink:href="https://www.e-tar.lt/portal/lt/legalAct/TAR.519452D0DA7D" office:target-frame-name="_blank" xlink:show="new"><text:span text:style-name="T747">121-5</text:span><text:span text:style-name="T748">238</text:span></text:a><text:span text:style-name="T749">), nustatyta tvarka.</text:span></text:p>
      <text:p text:style-name="P750"/>
      <text:p text:style-name="P751"><text:span text:style-name="T752">Teisės aktų projektų derinimas ministerijoje</text:span></text:p>
      <text:p text:style-name="P753"/>
      <text:p text:style-name="P754"><text:span text:style-name="T755">79</text:span><text:span text:style-name="T756">. Teisės aktų projektai rengėjų turi būti suderinti su ministerijos administracijos padaliniais, kurių veikla susijusi su teisės akto projekto nuostatomis, ministerijos Teisės</text:span><text:span text:style-name="T757"><text:s/>ir personalo departamentu, kuris įvertina, ar projektas atitinka galiojančius įstatymus, Lietuvos Respublikos Vyriausybės nutarimus, kitus teisės aktus bei 77 punkte nurodytų teisės aktų reikalavimus, ir darbuotoju, atsakingu už dokumentų redagavimą. Teis</text:span><text:span text:style-name="T758">ės aktų projektus, kuriais numatoma reguliuoti visuomeninius santykius, nurodytus Lietuvos Respublikos korupcijos prevencijos įstatymo 8 straipsnyje, būtina pateikti įvertinti antikorupciniu požiūriu Korupcijos prevencijos skyriui.</text:span></text:p>
      <text:p text:style-name="P759"><text:span text:style-name="T760">80</text:span><text:span text:style-name="T761">. Ministerijos adm</text:span><text:span text:style-name="T762">inistracijos padaliniams teikiamas derinti teisės akto projektas turi būti vizuotas teisės akto projektą rengusio valstybės tarnautojo ar darbuotojo ir projektą rengusio ministerijos administracijos padalinio vadovo, nurodant, jog teisės aktas turi būti sk</text:span><text:span text:style-name="T763">elbiamas „Valstybės žiniose“. Kai teisės akto projektas teikiamas derinti keliems ministerijos administracijos padaliniams, rengėjai padaro atitinkamą skaičių teisės akto projekto egzempliorių. Jeigu teisės akto projektas yra didelės apimties (15 ir daugia</text:span><text:span text:style-name="T764">u lapų) ir teikiamas derinti keliems ministerijos administracijos padaliniams, rengėjai gali teisės akto projektą pateikti kompiuterinėje laikmenoje.<text:s/></text:span><text:soft-page-break/><text:span text:style-name="T765">Tokiu atveju ministerijos administracijos padaliniui, su kuriuo derinamas projektas, turi būti pateiktas m</text:span><text:span text:style-name="T766">inisterijos administracijos padalinio, teikiančio derinti teisės akto projektą, vadovo pasirašytas raštas su nuoroda, kur rasti teisės akto projektą.</text:span></text:p>
      <text:p text:style-name="P767"><text:span text:style-name="T768">81</text:span><text:span text:style-name="T769">. Prie ministerijos administracijos padaliniams derinti teikiamo teisės akto projekto gali būti prid</text:span><text:span text:style-name="T770">ėti šie priedai:</text:span></text:p>
      <text:p text:style-name="P771"><text:span text:style-name="T772">81.1</text:span><text:span text:style-name="T773">. atitinkantys Lietuvos Respublikos Vyriausybės darbo reglamento ir Lietuvos Respublikos Vyriausybės teisėkūros taisyklių reikalavimus:</text:span></text:p>
      <text:p text:style-name="P774"><text:span text:style-name="T775">81.1.1</text:span><text:span text:style-name="T776">. kai teisės akto projektas bus siunčiamas derinti suinteresuotoms institucijoms, – lydra</text:span><text:span text:style-name="T777">štis-teikimas;</text:span></text:p>
      <text:p text:style-name="P778"><text:span text:style-name="T779">81.1.2</text:span><text:span text:style-name="T780">. kai teisės akto projektas bus siunčiamas Lietuvos Respublikos Vyriausybei, – lydraštis-teikimas;</text:span></text:p>
      <text:p text:style-name="P781"><text:span text:style-name="T782">81.2</text:span><text:span text:style-name="T783">. prie galiojančio teisės akto pakeitimo arba papildymo projekto – teisės akto pakeitimo arba papildymo projekto<text:s/></text:span><text:span text:style-name="T784">lyginamasis variantas, atitinkantis Įstatymų ir kitų teisės aktų rengimo rekomendacijas;</text:span></text:p>
      <text:p text:style-name="P785"><text:span text:style-name="T786">81.3</text:span><text:span text:style-name="T787">. prie įstatymo arba kito Lietuvos Respublikos Seimo teisės akto projekto:</text:span></text:p>
      <text:p text:style-name="P788"><text:span text:style-name="T789">81.3.1</text:span><text:span text:style-name="T790">. Vyriausybės nutarimo dėl įstatymo arba Lietuvos Respublikos Seimo kito tei</text:span><text:span text:style-name="T791">sės akto projekto pateikimo Lietuvos Respublikos Seimui projektas;</text:span></text:p>
      <text:p text:style-name="P792"><text:span text:style-name="T793">81.3.2</text:span><text:span text:style-name="T794">. aiškinamasis raštas, parengtas pagal Lietuvos Respublikos Seimo statuto (Žin., 1994, Nr.<text:s/></text:span><text:a xlink:href="https://www.e-tar.lt/portal/lt/legalAct/TAR.123B53F30F70" office:target-frame-name="_blank" xlink:show="new"><text:span text:style-name="T795">15-</text:span><text:span text:style-name="T796">249</text:span></text:a><text:span text:style-name="T797">; 1999, Nr.<text:s/></text:span><text:a xlink:href="https://www.e-tar.lt/portal/lt/legalAct/TAR.86CB9006CC7F" office:target-frame-name="_blank" xlink:show="new"><text:span text:style-name="T798">5-97</text:span></text:a><text:span text:style-name="T799">) 135 straipsnio 3 dalies reikalavimus;</text:span></text:p>
      <text:p text:style-name="P800"><text:span text:style-name="T801">81.4</text:span><text:span text:style-name="T802">. prireikus kartu su įstatymo arba Lietuvos Respublikos Seimo kito teisės akto projektu pateikiamas įs</text:span><text:span text:style-name="T803">tatymo arba kito Lietuvos Respublikos Seimo teisės akto projektas dėl šio įstatymo arba kito Lietuvos Respublikos Seimo teisės akto įgyvendinimo tvarkos;</text:span></text:p>
      <text:p text:style-name="P804"><text:span text:style-name="T805">81.5</text:span><text:span text:style-name="T806">. kai būtina atlikti numatomo teisinio reguliavimo poveikio vertinimą vadovaujantis Sprendimų<text:s/></text:span><text:span text:style-name="T807">projektų poveikio vertinimo metodikos, patvirtintos Lietuvos Respublikos Vyriausybės 2003 m. vasario 26 d. nutarimu Nr. 276 (Žin., 2003, Nr.<text:s/></text:span><text:a xlink:href="https://www.e-tar.lt/portal/lt/legalAct/TAR.814F485EB18B" office:target-frame-name="_blank" xlink:show="new"><text:span text:style-name="T808">23-975</text:span></text:a><text:span text:style-name="T809">), nuostatomis, reguliuo</text:span><text:span text:style-name="T810">jančiomis poveikio vertinimo aspektus, ir sprendimų projektų poveikio vertinimo klausimynu, pateiktu šios metodikos 1 priede.</text:span></text:p>
      <text:p text:style-name="P811"><text:span text:style-name="T812">82</text:span><text:span text:style-name="T813">. Ministerijos administracijos padaliniai savo išvadas dėl pateiktų derinti teisės aktų projektų privalo pateikti per 5 da</text:span><text:span text:style-name="T814">rbo dienas nuo teisės akto projekto gavimo ministerijos administracijos padalinyje dienos, jeigu rengėjo nenurodytas ilgesnis derinimo terminas.</text:span></text:p>
      <text:p text:style-name="P815"><text:span text:style-name="T816">83</text:span><text:span text:style-name="T817">. Jeigu ministerijos administracijos padaliniai turi pastabų ir pasiūlymų dėl derinti pateikto teisės akt</text:span><text:span text:style-name="T818">o projekto, jos išdėstomos raštu.</text:span></text:p>
      <text:p text:style-name="P819"/>
      <text:p text:style-name="P820"><text:span text:style-name="T821">Suderintų teisės aktų projektų vizavimas</text:span></text:p>
      <text:p text:style-name="P822"/>
      <text:p text:style-name="P823"><text:span text:style-name="T824">84</text:span><text:span text:style-name="T825">. Jeigu ministerijos administracijos padalinys pastabų ir pasiūlymų neturi, teisės akto projekto derinimo faktas patvirtinamas padalinio vadovo ir valstybės tarnautojo (</text:span><text:span text:style-name="T826">-ų) ar darbuotojo (-ų), kuriam (-iems) buvo paskirtas nagrinėti projektas, viza (parašas, vardo raidė ir pavardė, data). Vizuodami teisės akto projektą, valstybės tarnautojai ar darbuotojai patvirtina, kad jie yra susipažinę su teisės akto projektu, jam pr</text:span><text:span text:style-name="T827">itaria ir prisiima atsakomybę pagal kompetenciją. Valstybės tarnautojas ar darbuotojas, kuriam pateiktas vizuoti dokumentas, privalo tai padaryti ne vėliau kaip per 1 darbo dieną (jei projektas didelės apimties (15 ir daugiau lapų) – per 3 darbo dienas). J</text:span><text:span text:style-name="T828">eigu valstybės tarnautojas ar darbuotojas turi pastabų, jis privalo prie vizos nurodyti „su pastaba“ ir pastabas pridėti prie dokumento.</text:span></text:p>
      <text:p text:style-name="P829"><text:span text:style-name="T830">85</text:span><text:span text:style-name="T831">. Suderintų ministerijoje teisės aktų projektų, šio reglamento 81 punkte nurodytų priedų (jeigu jų yra), ministro</text:span><text:span text:style-name="T832"><text:s/>įsakymų projektų (jeigu jie bus siunčiami derinti suinteresuotoms institucijoms paštu) antruosius egzempliorius vizuoja teisės akto projektą rengęs valstybės tarnautojas ar darbuotojas, projektą rengusio padalinio vadovas, darbuotojas, atsakingas už dokum</text:span><text:span text:style-name="T833">entų redagavimą, administracijos padalinio, su kuriuo buvo derintas teisės akto projektas, vadovas ir valstybės tarnautojas ar darbuotojas, kuris nagrinėjo derinti pateiktą teisės akto projektą, Teisės ir personalo departamento direktorius arba jo funkcija</text:span><text:span text:style-name="T834">s atliekantis kitas valstybės tarnautojas. Korupcijos prevencijos skyriaus vedėjas arba jo funkcijas atliekantis kitas valstybės tarnautojas<text:s/></text:span><text:soft-page-break/><text:span text:style-name="T835">vizuoja tuos teisės aktų projektus, kurie buvo vertinami antikorupciniu požiūriu.</text:span></text:p>
      <text:p text:style-name="P836"><text:span text:style-name="T837">86</text:span><text:span text:style-name="T838">. Teisės aktų projektų ir š</text:span><text:span text:style-name="T839">io reglamento 81 punkte nurodytų priedų originalus (pirmuosius egzempliorius) ministrui vizuoti (pasirašyti) teikia viceministras, ministerijos kancleris.</text:span></text:p>
      <text:p text:style-name="P840"><text:span text:style-name="T841">87</text:span><text:span text:style-name="T842">. Teisės akto projekto rengėjas, gavęs iš ministro, viceministro, ministerijos kanclerio teisės</text:span><text:span text:style-name="T843"><text:s/>akto projektą su pastabomis, pataiso jį atsižvelgdamas į pateiktas pastabas ir teikia vizuoti šio reglamento 85 punktu nustatyta tvarka.</text:span></text:p>
      <text:p text:style-name="P844"/>
      <text:p text:style-name="P845"><text:span text:style-name="T846">Teisės aktų projektų, ministro įsakymų derinimas su suinteresuotomis institucijomis</text:span></text:p>
      <text:p text:style-name="P847"/>
      <text:p text:style-name="P848"><text:span text:style-name="T849">88</text:span><text:span text:style-name="T850">. Teisės aktų<text:s/></text:span><text:span text:style-name="T851">projektai turi būti vizuoti šio reglamento 85 punkte nustatyta tvarka ir teikiami derinti suinteresuotoms institucijoms Lietuvos Respublikos Vyriausybės darbo reglamento nustatyta tvarka.</text:span></text:p>
      <text:p text:style-name="P852"><text:span text:style-name="T853">89</text:span><text:span text:style-name="T854">. Suinteresuotoms institucijoms paštu teikiami derinti ministr</text:span><text:span text:style-name="T855">o įsakymų projektai turi būti parengti dviem egzemplioriais. Ministro įsakymo projekto antrasis (liekantis rengėjui) egzempliorius turi būti vizuotas šio reglamento 85 punkte nustatyta tvarka, o pirmasis – asmens, kuris pasirašo lydraštį-teikimą.</text:span></text:p>
      <text:p text:style-name="P856"><text:span text:style-name="T857">90</text:span><text:span text:style-name="T858">. T</text:span><text:span text:style-name="T859">eisės akto projekto rengėjas, gavęs suinteresuotų institucijų pastabas dėl teisės akto projekto, kurioms nepritaria, parengia derinimo pažymą, kurios originalą kartu su teisės akto projekto pirmuoju egzemplioriumi turi vizuoti ministerijos Teisės ir person</text:span><text:span text:style-name="T860">alo departamento direktorius arba jo funkcijas atliekantis kitas valstybės tarnautojas.</text:span></text:p>
      <text:p text:style-name="P861"><text:span text:style-name="T862">91</text:span><text:span text:style-name="T863">. Derinimo pažymoje turi būti nurodyta:</text:span></text:p>
      <text:p text:style-name="P864"><text:span text:style-name="T865">91.1</text:span><text:span text:style-name="T866">. suinteresuotos institucijos, su kuriomis teisės akto projektas nesuderintas;</text:span></text:p>
      <text:p text:style-name="P867"><text:span text:style-name="T868">91.2</text:span><text:span text:style-name="T869">. nesuderintos teisės akto pr</text:span><text:span text:style-name="T870">ojekto nuostatos, susijusios su suinteresuotų institucijų valdymo sritimis;</text:span></text:p>
      <text:p text:style-name="P871"><text:span text:style-name="T872">91.3</text:span><text:span text:style-name="T873">. suinteresuotų institucijų pasiūlymai, kaip formuluoti nesuderintas teisės akto projekto nuostatas;</text:span></text:p>
      <text:p text:style-name="P874"><text:span text:style-name="T875">91.4</text:span><text:span text:style-name="T876">. argumentai, kodėl neatsižvelgta į suinteresuotų institucijų p</text:span><text:span text:style-name="T877">asiūlymus, susijusius su jų valdymo sritimis;</text:span></text:p>
      <text:p text:style-name="P878"><text:span text:style-name="T879">91.5</text:span><text:span text:style-name="T880">. institucijos, kurioms teisės akto projektas buvo pateiktas derinti ir kurios per nustatytą terminą nepateikė pastabų, ir lydraščio, su kuriuo projektas buvo pateiktas derinti atitinkamai institucijai,</text:span><text:span text:style-name="T881"><text:s/>data ir numeris.</text:span></text:p>
      <text:p text:style-name="P882"/>
      <text:p text:style-name="P883"><text:span text:style-name="T884">Kitų institucijų pateiktų teisės aktų projektų derinimas</text:span></text:p>
      <text:p text:style-name="P885"/>
      <text:p text:style-name="P886"><text:span text:style-name="T887">92</text:span><text:span text:style-name="T888">. Ministerija kitų institucijų pateiktų teisės aktų projektus derina Lietuvos Respublikos Vyriausybės darbo reglamento ir Lietuvos Respublikos Vyriausybės teisėkūros t</text:span><text:span text:style-name="T889">aisyklių nustatyta tvarka.</text:span></text:p>
      <text:p text:style-name="P890"><text:span text:style-name="T891">93</text:span><text:span text:style-name="T892">. Jeigu teisės akto projektui pritariama be pastabų ir pateiktas teisės akto projekto originalas (teisės akto projektas vizuotas teikiančios derinti institucijos vadovo arba vadovo įgalioto asmens), derinimo faktas patvirti</text:span><text:span text:style-name="T893">namas ministro (arba ministro rašytiniu pavedimu – viceministro ar ministerijos kanclerio) viza tame teisės akto projekte ir teisės akto projekto originalas grąžinamas jį rengusiai institucijai. Ministerijoje paliekamas teisės akto projekto lydraštis ir mi</text:span><text:span text:style-name="T894">nisterijos administracijos padalinio, kuris nagrinėjo teisės akto projektą, vadovo ir valstybės tarnautojo, kuris tiesiogiai nagrinėjo teisės akto projektą, vizuota teisės akto projekto kopija.</text:span></text:p>
      <text:p text:style-name="P895"><text:span text:style-name="T896">94</text:span><text:span text:style-name="T897">. Jeigu dėl pateikto teisės akto projekto yra pastabų ir</text:span><text:span text:style-name="T898"><text:s/>pasiūlymų:</text:span></text:p>
      <text:p text:style-name="P899"><text:span text:style-name="T900">94.1</text:span><text:span text:style-name="T901">. kai ministerijos administracijos padaliniai pateikia pastabų bei pasiūlymų ir ministras (arba ministro rašytiniu pavedimu – viceministras pagal ministro nustatytą administravimo sritį ar ministerijos kancleris) jiems pritaria, kitai ins</text:span><text:span text:style-name="T902">titucijai parengiamas raštas, kuriame išdėstomos pastabos bei pasiūlymai, o teisės akto projekto originalas negrąžinamas;</text:span></text:p>
      <text:p text:style-name="P903"><text:span text:style-name="T904">94.2</text:span><text:span text:style-name="T905">. kai ministras turi pastabų ir pasiūlymų, jis vizuoja teisės akto projektą su pastaba, kuri pridedama prie vizuoto teisės akt</text:span><text:span text:style-name="T906">o projekto.</text:span></text:p>
      <text:p text:style-name="P907"/>
      <text:p text:style-name="P908"><text:span text:style-name="T909">Teisės aktų projektų skelbimas ministerijos interneto svetainėje ir Lietuvos Respublikos Seimo teisės aktų informacinės sistemos Projektų registravimo posistemėje</text:span></text:p>
      <text:p text:style-name="P910"/>
      <text:p text:style-name="P911"><text:span text:style-name="T912">95</text:span><text:span text:style-name="T913">. Ministerijos interneto svetainės skyriaus „Teisinė informacija“ s</text:span><text:span text:style-name="T914">rityje „Teisės aktų projektai“ turi būti pateiktos nuorodos į Seimo teisės aktų informacinės sistemos projektų registravimo posistemyje (toliau vadinama – TAIS) paskelbtus ministerijos parengtus teisės aktų projektus, pateiktus derinti suinteresuotoms ir k</text:span><text:span text:style-name="T915">itoms įstaigoms bei visuomenei. Skelbiamos nuorodos: „Teisės aktų projektai “, „Išvadų teikimas“, „Teisės aktų projektų archyvas“, „Nevieši teisės aktų projektai“, „Neviešas teisės aktų projektų archyvas“.</text:span></text:p>
      <text:p text:style-name="P916"><text:span text:style-name="T917">96</text:span><text:span text:style-name="T918">. Teisės aktų projektai kartu su jų lydimaisiais dokumentais (raštu, kuriuo teisės akto projektas teikiamas derinti, aiškinamuoju raštu, numatomo teisinio reguliavimo poveikio vertinimo ar išplėstinio vertinimo pažyma, informacija apie konsultavimosi būdus</text:span><text:span text:style-name="T919">, kita su numatomu teisiniu reguliavimu susijusia medžiaga) TAIS Projektų registravimo posistemėje (http://www.lrs.lt/tais_tapis/) turi būti skelbiami vadovaujantis Teisės aktų projektų skelbimo Seimo teisės aktų informacinės sistemos Projektų registravimo</text:span><text:span text:style-name="T920"><text:s/>posistemyje taisyklėmis, patvirtintomis Lietuvos Respublikos teisingumo ministro 2009 m. spalio 9 d. įsakymu Nr. 1R-315 „Dėl Teisės aktų projektų skelbimo Seimo teisės aktų informacinės sistemos projektų registravimo posistemėje taisyklių patvirtinimo“ (Ž</text:span><text:span text:style-name="T921">in., 2009, Nr.<text:s/></text:span><text:a xlink:href="https://www.e-tar.lt/portal/lt/legalAct/TAR.519452D0DA7D" office:target-frame-name="_blank" xlink:show="new"><text:span text:style-name="T922">121-5238</text:span></text:a><text:span text:style-name="T923">), ir Teisės aktų projektų skelbimo Lietuvos Respublikos teisės aktų informacinės sistemos teisės aktų projektų posistemėje TAPIS metodika, Lietuvos</text:span><text:span text:style-name="T924"><text:s/>Respublikos Seimo kanclerio 2008 m. spalio 24 d. įsakymo Nr. 400-ĮVK-343 „Dėl teisės aktų informacinės sistemos nuostatų patvirtinimo“, Lietuvos Respublikos Vyriausybės teisėkūros taisyklėmis bei kitais teisės aktais.</text:span></text:p>
      <text:p text:style-name="P925"><text:span text:style-name="T926">97</text:span><text:span text:style-name="T927">. Už TAIS Projektų registravimo</text:span><text:span text:style-name="T928"><text:s/>posistemės funkcionavimą ministerijoje ir jos techninę priežiūrą yra atsakingas Bendrųjų reikalų departamento Informacinių technologijų skyrius.</text:span></text:p>
      <text:p text:style-name="P929"><text:span text:style-name="T930">98</text:span><text:span text:style-name="T931">. Už ministerijos parengtų teisės aktų projektų kartu su jų lydimaisiais dokumentais skelbimą TAIS Proje</text:span><text:span text:style-name="T932">ktų registravimo<text:s/></text:span><text:span text:style-name="T933">posistemėje atsakingas (-i) tiesioginis rengėjas ar kitas padalinio vadovo paskirtas valstybės tarnautojas (-ai) ar darbuotojas (-ai).<text:s/></text:span><text:span text:style-name="T934">Už teisės aktų projektų skelbimą atsakingi asmenys turi užtikrinti talpinamų į sistemą duomenų autentišk</text:span><text:span text:style-name="T935">umą, pastebėtų klaidų ištaisymą, susiejimą su lydimaisiais dokumentais, kiekvieno naujo teisės akto projekto varianto įdėjimą į TAIS Projektų registravimo posistemę ir susiejimą su ankstesniuoju bei kitais teisės akto projekto variantais, tinkamą teisės ak</text:span><text:span text:style-name="T936">to projekto statuso nurodymą, laikytis visų sistemos nuostatų ir reikalavimų, institucijų, su kuriomis turi būti suderintas teisės akto projektas, priskyrimą, teisės akto projekto susiejimą su priimtu teisės aktu, teisės akto projekto priskyrimą pagal Euro</text:span><text:span text:style-name="T937">voc tezauro terminus ir temas, išvados dėl teisės akto projekto paskelbimą TAIS Projektų registravimo posistemėje ir susiejimą su teisės akto projektu, kuriam teikiama išvada informuoti apie įvykusių elektroninės informacijos saugos incidentų rezultatus Be</text:span><text:span text:style-name="T938">ndrųjų reikalų departamento Informacinių technologijų skyrių.</text:span></text:p>
      <text:p text:style-name="P939"><text:span text:style-name="T940">99</text:span><text:span text:style-name="T941">. Už ministerijos interneto svetainės skyriaus „Teisinė informacija“ srityje „Teisės aktų projektai“ būtinų nuorodų į Seimo TAIS Projektų registravimo posistemyje paskelbtus ministerijos p</text:span><text:span text:style-name="T942">arengtus teisės aktų projektus, pateiktus derinti suinteresuotoms ir kitoms įstaigoms bei visuomenei, skelbimą ir priežiūrą atsakingas Ryšių su visuomene skyrius.</text:span></text:p>
      <text:p text:style-name="P943"/>
      <text:p text:style-name="P944"><text:span text:style-name="T945">Ministro įsakymų skelbimas „Valstybės žiniose“</text:span></text:p>
      <text:p text:style-name="P946"/>
      <text:p text:style-name="P947"><text:span text:style-name="T948">100</text:span><text:span text:style-name="T949">. Ministro įsakymai (norminiai)<text:s/></text:span><text:span text:style-name="T950">skelbiami „Valstybės žiniose“, kai yra rengėjo nuoroda „teisės aktas“ ir Teisės ir personalo departamento direktoriaus arba jo funkcijas atliekančio kito valstybės tarnautojo nuoroda „Skelbti „Valstybės žiniose“. Įsakymo rengėjai kartu su „Valstybės žinios</text:span><text:span text:style-name="T951">e“ skelbtinais teisės aktais pateikia aiškinamuosius raštus, kurių originalas paliekamas Dokumentų valdymo ir asmenų priėmimo skyriuje, o kopija elektroniniu paštu pateikiama Ryšių su visuomene skyriui. Šie teisės aktai „Valstybės žinių“ redakcijai pateiki</text:span><text:span text:style-name="T952">ami ne vėliau kaip per 3 darbo dienas nuo jų pasirašymo ir užregistravimo. Už ministro įsakymo paskelbimą „Valstybės žiniose“ atsako Dokumentų valdymo ir asmenų priėmimo skyrius. Už teikiamo skelbti „Valstybės<text:s/></text:span><text:soft-page-break/><text:span text:style-name="T953">žiniose“ įsakymo atitiktį pasirašytam atsako į</text:span><text:span text:style-name="T954">sakymo rengėjas. Ministro įsakymai (individualūs) „Valstybės žiniose“ arba „Valstybės žinių“ priede „Informaciniai pranešimai“ gali būti skelbiami ir jo asmeniniu sprendimu. Jie oficialiai paskelbti „Valstybės žinių“ redakcijai pateikiami ne vėliau kaip pe</text:span><text:span text:style-name="T955">r 3 darbo dienas nuo jų pasirašymo ir užregistravimo. „Valstybės žiniose“ neskelbiami ministro įsakymai ministerijos personalo, komandiruočių klausimais.</text:span></text:p>
      <text:p text:style-name="P956"><text:span text:style-name="T957">101</text:span><text:span text:style-name="T958">. Ministro įsakymai (norminiai ir individualūs) „Valstybės žiniose“ skelbiami vadovaujantis Vyr</text:span><text:span text:style-name="T959">iausybės nutarimų, Vyriausybės sprendimų, Vyriausybės rezoliucijų, Ministro Pirmininko potvarkių, ministrų, Vyriausybės įstaigų, kitų valstybės valdymo institucijų vadovų ir kolegialių institucijų teisės aktų pateikimo oficialiai skelbti „Valstybės žiniose</text:span><text:span text:style-name="T960">“ ir skelbimo interneto tinklalapiuose tvarkos aprašu. Ministro įsakymo, teikiamo skelbti „Valstybės žiniose“ ar priede „Informaciniai pranešimai“, kopiją ir tekstą elektronine forma (MS Word, MS Excel ar kitu suderintu su „Valstybės žinių“ redakcija forma</text:span><text:span text:style-name="T961">tu) Dokumentų valdymo ir asmenų priėmimo skyriui pateikia įsakymą rengęs ministerijos valstybės tarnautojas.</text:span></text:p>
      <text:p text:style-name="P962"/>
      <text:p text:style-name="P963"><text:span text:style-name="T964">Lietuvos Respublikos Vyriausybės nutarimų pasirašymo ministerijoje tvarka</text:span></text:p>
      <text:p text:style-name="P965"/>
      <text:p text:style-name="P966"><text:span text:style-name="T967">102</text:span><text:span text:style-name="T968">. Lietuvos Respublikos Vyriausybės posėdžiuose priimti minis</text:span><text:span text:style-name="T969">terijos kompetencijos sprendimai, įforminti Lietuvos Respublikos Vyriausybės nutarimais, pateikiami pasirašyti ministrui. Ministerijos administracijos padalinio, rengusio teisės akto projektą, o tais atvejais, kai Lietuvos Respublikos Vyriausybės nutarimo<text:s/></text:span><text:span text:style-name="T970">projektą teikė kita institucija, tačiau Lietuvos Respublikos Vyriausybės nutarimą pasirašo sveikatos apsaugos ministras, – atsakingo už atitinkamą sritį ministerijos administracijos padalinio valstybės tarnautojas, prieš teikdamas ministrui pasirašyti Liet</text:span><text:span text:style-name="T971">uvos Respublikos Vyriausybės nutarimo originalą, padaro jo kopiją. Lietuvos Respublikos Vyriausybės nutarimų projektų priedai nepasirašomi, tačiau jų originalus vizuoja Lietuvos Respublikos Vyriausybės nutarimo projektą pasirašantis ministras.</text:span></text:p>
      <text:p text:style-name="P972">Kai nutarimą<text:s/>pasirašo sveikatos apsaugos ministrą pavaduojantis kitas ministras, nutarimą prieš tai vizuoja ministerijos viceministras.</text:p>
      <text:p text:style-name="P973"/>
      <text:p text:style-name="P974"><text:span text:style-name="T975">Teisės aktų projektų teikimas Lietuvos Respublikos Vyriausybei</text:span></text:p>
      <text:p text:style-name="P976"/>
      <text:p text:style-name="P977"><text:span text:style-name="T978">103</text:span><text:span text:style-name="T979">. Teisės aktų projektai Lietuvos Respublikos Vyriausybei</text:span><text:span text:style-name="T980"><text:s/>teikiami Lietuvos Respublikos Vyriausybės darbo reglamento ir Lietuvos Respublikos Vyriausybės teisėkūros taisyklių nustatyta tvarka.</text:span></text:p>
      <text:p text:style-name="P981"/>
      <text:p text:style-name="P982"><text:span text:style-name="T983">Tarptautinių sutarčių rengimas ir sudarymas</text:span></text:p>
      <text:p text:style-name="P984"/>
      <text:p text:style-name="P985"><text:span text:style-name="T986">104</text:span><text:span text:style-name="T987">. Tarptautinės sutartys rengiamos ir sudaromos vadovaujantis Lie</text:span><text:span text:style-name="T988">tuvos Respublikos tarptautinių sutarčių įstatymu (Žin., 1999, Nr.<text:s/></text:span><text:a xlink:href="https://www.e-tar.lt/portal/lt/legalAct/TAR.5BCEC9B41811" office:target-frame-name="_blank" xlink:show="new"><text:span text:style-name="T989">60-1948</text:span></text:a><text:span text:style-name="T990">) ir Lietuvos Respublikos tarptautinių sutarčių rengimo ir sudarymo taisyklėmis, patvirtintomis Li</text:span><text:span text:style-name="T991">etuvos Respublikos Vyriausybės 2001 m. spalio 1 d. nutarimu Nr. 1179 (Žin., 2001, Nr.<text:s/></text:span><text:a xlink:href="https://www.e-tar.lt/portal/lt/legalAct/TAR.E887C970AEE6" office:target-frame-name="_blank" xlink:show="new"><text:span text:style-name="T992">84-2938</text:span></text:a><text:span text:style-name="T993">).</text:span></text:p>
      <text:p text:style-name="P994">Tarptautines sutartis registruoja ir saugo Dokumentų valdymo ir asmenų priėmimo skyrius.</text:p>
      <text:p text:style-name="P995"/>
      <text:p text:style-name="P996"><text:span text:style-name="T997">VI</text:span><text:span text:style-name="T998">.<text:s/></text:span><text:span text:style-name="T999">UŽSIENIO VALSTYBIŲ OFICIALIŲ ASMENŲ, TARPTAUTINIŲ INSTITUCIJŲ IR ORGANIZACIJŲ ATSTOVŲ PRIĖMIMAS</text:span></text:p>
      <text:p text:style-name="P1000"/>
      <text:p text:style-name="P1001"><text:span text:style-name="T1002">105</text:span><text:span text:style-name="T1003">. Užsienio valstybių oficialių asmenų, tarptautinių institucijų ir organizacijų atstovų susitikimus su ministru,<text:s/></text:span><text:span text:style-name="T1004">viceministrais, ministerijos kancleriu organizuoja Europos Sąjungos reikalų ir tarptautinių ryšių skyrius.</text:span></text:p>
      <text:p text:style-name="P1005"><text:span text:style-name="T1006">106</text:span><text:span text:style-name="T1007">. Ne vėliau kaip prieš 1 darbo dieną iki susitikimo darbotvarkė ir kita su susitikimu susijusi medžiaga pateikiama ministrui (viceministrams,<text:s/></text:span><text:span text:style-name="T1008">ministerijos kancleriui), jeigu ministras nenustato kitaip.</text:span></text:p>
      <text:p text:style-name="P1009"><text:span text:style-name="T1010">107</text:span><text:span text:style-name="T1011">. Vyriausybės nustatyta tvarka Europos Sąjungos reikalų ir tarptautinių ryšių skyrius<text:s/></text:span><text:soft-page-break/><text:span text:style-name="T1012">informuoja Užsienio reikalų ministeriją bei Lietuvos Respublikos diplomatines atstovybes, konsulines įs</text:span><text:span text:style-name="T1013">taigas ir atstovybes prie tarptautinių organizacijų apie Sveikatos apsaugos ministerijos vadovų ir jų vadovaujamų delegacijų vizitus.</text:span></text:p>
      <text:p text:style-name="P1014"/>
      <text:p text:style-name="P1015"><text:span text:style-name="T1016">VII</text:span><text:span text:style-name="T1017">.<text:s/></text:span><text:span text:style-name="T1018">VISUOMENĖS INFORMAVIMAS</text:span></text:p>
      <text:p text:style-name="P1019"/>
      <text:p text:style-name="P1020"><text:span text:style-name="T1021">108</text:span><text:span text:style-name="T1022">. Visuomenės informavimu ir viešosios nuomonės apie ministerijos veiklą<text:s/></text:span><text:span text:style-name="T1023">formavimu rūpinasi ministro patarėjas ryšiams su visuomene ir Ryšių su visuomene skyrius. Ministro patarėjas ryšiams su visuomene ir Ryšių su visuomene skyrius pagal kompetenciją teikia informaciją, organizuoja ministerijos kompetencijos klausimų komentarų</text:span><text:span text:style-name="T1024"><text:s/>pateikimą visuomenės informavimo priemonėms ir visuomenei, informuoja apie ministerijos vadovų, valstybės tarnautojų vizitus, susitikimus, pasitarimus, svarbiausius sprendimus, dokumentus, kitus su ministerijos veikla susijusius klausimus, taip pat rengia</text:span><text:span text:style-name="T1025"><text:s/>pranešimus visuomenės informavimo priemonėms. Ministerijos valstybės tarnautojai informaciją visuomenės informavimo priemonėms teikia suderinę su ministro patarėju ryšiams su visuomene ar Ryšių su visuomene skyriaus vedėju.</text:span></text:p>
      <text:p text:style-name="P1026"><text:span text:style-name="T1027">109</text:span><text:span text:style-name="T1028">. Informacinius pranešim</text:span><text:span text:style-name="T1029">us pasirašo ministro patarėjas ryšiams su visuomene, Ryšių su visuomene skyriaus vedėjas ar informaciją parengęs Ryšių su visuomene skyriaus darbuotojas. Ministro patarėjo ryšiams su visuomene rengtas informacinis pranešimas turi būti suderintas su ministr</text:span><text:span text:style-name="T1030">u, viceministru, ministerijos kancleriu. Ryšių su visuomene skyriaus darbuotojo rengtas pranešimas turi būti suderintas su ministru, viceministru pagal ministro nustatytą administravimo sritį, ministerijos kancleriu ar ministerijos specialistu ir Ryšių su<text:s/></text:span><text:span text:style-name="T1031">visuomene skyriaus vedėju. Ryšių su visuomene skyriaus darbuotojų rengti pranešimai su vedėjo viza segami į atskirą bylą. Elektroniniu paštu informaciją platina ją rengęs skyriaus darbuotojas. Ryšių su visuomene skyriaus išplatinti pranešimai ir kita infor</text:span><text:span text:style-name="T1032">macija visuomenės informavimo priemonėms ir visuomenei turi atitikti oficialią ministerijos poziciją.</text:span></text:p>
      <text:p text:style-name="P1033"><text:span text:style-name="T1034">110</text:span><text:span text:style-name="T1035">. Ryšių su visuomene skyrius teikia ministrui, viceministrams, kitiems ministerijos valstybės tarnautojams ir darbuotojams, ministerijai pavaldžiom</text:span><text:span text:style-name="T1036">s įstaigoms apibendrintą spaudos ir kitų visuomenės informavimo priemonių informaciją, susijusią su ministerijos veikla.</text:span></text:p>
      <text:p text:style-name="P1037"><text:span text:style-name="T1038">111</text:span><text:span text:style-name="T1039">. Informacija visuomenei teikiama Lietuvos Respublikos teisės gauti informaciją iš valstybės ir savivaldybių įstaigų įstatymo (Ž</text:span><text:span text:style-name="T1040">in., 2000, Nr.<text:s/></text:span><text:a xlink:href="https://www.e-tar.lt/portal/lt/legalAct/TAR.FA13E28615F6" office:target-frame-name="_blank" xlink:show="new"><text:span text:style-name="T1041">10-236</text:span></text:a><text:span text:style-name="T1042">; 2005, Nr. 139-5008) ir kitų teisės aktų nustatyta tvarka.</text:span></text:p>
      <text:p text:style-name="P1043"/>
      <text:p text:style-name="P1044"><text:span text:style-name="T1045">VIII</text:span><text:span text:style-name="T1046">.<text:s/></text:span><text:span text:style-name="T1047">ASMENŲ PRAŠYMŲ, SKUNDŲ IR PRANEŠIMŲ NAGRINĖJIMAS</text:span></text:p>
      <text:p text:style-name="P1048"/>
      <text:p text:style-name="P1049"><text:span text:style-name="T1050">112</text:span><text:span text:style-name="T1051">. Asmenų prašymai ir</text:span><text:span text:style-name="T1052"><text:s/>skundai, taip pat ministerijai pavaldžių įstaigų ir kitų organizacijų raštai dėl asmenų prašymų ir skundų svarstymo ir juose iškeltų klausimų sprendimo rezultatų registruojami atskirai nuo kitos korespondencijos Dokumentų valdymo ir asmenų priėmimo skyriu</text:span><text:span text:style-name="T1053">je.</text:span></text:p>
      <text:p text:style-name="P1054"><text:span text:style-name="T1055">Nagrinėjant asmenų prašymus, skundus ir pranešimus, šio punkto pirmojoje pastraipoje nurodytų teisės aktų nuostatos taikomos tiek, kiek tų klausimų nereglamentuoja kiti įstatymai ir jų pagrindu priimti kiti teisės aktai.</text:span></text:p>
      <text:p text:style-name="P1056"><text:span text:style-name="T1057">113</text:span><text:span text:style-name="T1058">. Ministras asmenis prii</text:span><text:span text:style-name="T1059">ma Lietuvos Respublikos Vyriausybėje pagal iš anksto Ministro Pirmininko patvirtintą priėmimo grafiką.</text:span></text:p>
      <text:p text:style-name="P1060"><text:span text:style-name="T1061">114</text:span><text:span text:style-name="T1062">. Viceministrai, ministerijos kancleris asmenis priima ministerijoje, savo darbo vietoje, iš anksto suderintu laiku. Priėmimų laiką derina Sekreto</text:span><text:span text:style-name="T1063">riatas.</text:span></text:p>
      <text:p text:style-name="P1064"><text:span text:style-name="T1065">115</text:span><text:span text:style-name="T1066">. Dokumentų valdymo ir asmenų priėmimo skyrius organizuoja asmenų priėmimą ministerijoje ir pagal ministro patvirtintą planą-grafiką registruoja gyventojus konsultuotis su viceministrais, ministerijos kancleriu, struktūrinių padalinių<text:s/></text:span><text:span text:style-name="T1067">vadovais, pavaldžių įstaigų atstovais.</text:span></text:p>
      <text:p text:style-name="P1068">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p text:style-name="P1069"/>
      <text:p text:style-name="P1070"><text:span text:style-name="T1071">IX</text:span><text:span text:style-name="T1072">.<text:s/></text:span><text:span text:style-name="T1073">TARNYBINĖS KOMANDIRUOTĖS</text:span></text:p>
      <text:p text:style-name="P1074"/>
      <text:p text:style-name="P1075"><text:span text:style-name="T1076">116</text:span><text:span text:style-name="T1077">. Ministro politinio (asmeninio) pasitikėjimo valstybės tarnautojų, ministerijos kanclerio, kitų ministerijos valstybės tarnautojų ir da</text:span><text:span text:style-name="T1078">rbuotojų, įstaigų prie ministerijos vadovų išvykimas į tarnybines komandiruotes organizuojamas Lietuvos Respublikos Vyriausybės 2004 m. balandžio 29 d. nutarimo Nr. 526 „Dėl Tarnybinių komandiruočių išlaidų apmokėjimo biudžetinėse įstaigose taisyklių patvi</text:span><text:span text:style-name="T1079">rtinimo“ (Žin., 2004, Nr.<text:s/></text:span><text:a xlink:href="https://www.e-tar.lt/portal/lt/legalAct/TAR.E356C85AC1C6" office:target-frame-name="_blank" xlink:show="new"><text:span text:style-name="T1080">74-2555</text:span></text:a><text:span text:style-name="T1081">) nustatyta tvarka.</text:span></text:p>
      <text:p text:style-name="P1082"><text:span text:style-name="T1083">117</text:span><text:span text:style-name="T1084">. Europos Sąjungos reikalų ir tarptautinių ryšių skyrius surenka informaciją apie ministro, ministro politinio<text:s/></text:span><text:span text:style-name="T1085">(asmeninio) pasitikėjimo valstybės tarnautojų, ministerijos kanclerio ir ministerijos administracijos padalinių, įstaigų prie ministerijos vadovų komandiruočių į užsienio valstybes būtinumą (ekspertų darbas darbo grupėse, pranešimai konferencijose, atstova</text:span><text:span text:style-name="T1086">vimas Lietuvai ir pan.), Finansų ir turto valdymo skyriui pateikus išvadą dėl finansavimo galimybių, ir iki atitinkamų metų sausio 15 d. pateikia metinį komandiruočių plano įsakymo projektą. Komandiruočių metinius planus galima tikslinti iki atitinkamų met</text:span><text:span text:style-name="T1087">ų liepos 1 d.</text:span></text:p>
      <text:p text:style-name="P1088"><text:span text:style-name="T1089">Prašymus dėl metiniame plane nenumatytų komandiruočių į užsienio valstybes ministro politinio (asmeninio) pasitikėjimo valstybės tarnautojai, ministerijos kancleris, padalinių vadovai, ministerijos valstybės tarnautojai ar darbuotojai, įstaig</text:span><text:span text:style-name="T1090">ų prie ministerijų vadovai teikia ministrui prieš tai raštu suderinę su tiesioginiu vadovu pagal kuruojamą sritį ir gavę Europos Sąjungos reikalų ir tarptautinių ryšių skyriaus išvadą/nuomonę dėl dalyvavimo tikslingumo.</text:span></text:p>
      <text:p text:style-name="P1091"><text:span text:style-name="T1092">118</text:span><text:span text:style-name="T1093">. Ministerijos valstybės tarn</text:span><text:span text:style-name="T1094">autojų ir darbuotojų, įstaigų prie ministerijos vadovų tarnybinių komandiruočių į užsienį ir Lietuvos Respublikos teritorijoje klausimus ministro pavedimu sprendžia ministerijos kancleris, o dėl ministro politinio (asmeninio) pasitikėjimo valstybės tarnaut</text:span><text:span text:style-name="T1095">ojų ir ministerijos kanclerio – ministras. Pasiūlymus dėl ministerijos valstybės tarnautojų ir darbuotojų komandiruočių, ministerijos valstybės tarnautojams ir darbuotojams prašymu ir suderinus su padalinių vadovais, teikia tokių padalinių vadovai. Ministr</text:span><text:span text:style-name="T1096">o politinio (asmeninio) pasitikėjimo valstybės tarnautojai, ministerijos kancleris, įstaigų prie ministerijos vadovai tarnybinių komandiruočių į užsienį ir Lietuvos Respublikos teritorijoje prašymus teikia ministrui. Išlaidų, susijusių su tarnybinėmis koma</text:span><text:span text:style-name="T1097">ndiruotėmis, dengimo klausimas derinamas su Finansų ir turto valdymo skyriumi.</text:span></text:p>
      <text:p text:style-name="P1098"><text:span text:style-name="T1099">119</text:span><text:span text:style-name="T1100">. Ministerijos valstybės tarnautojų ir darbuotojų, įstaigų prie ministerijos vadovų siuntimas į tarnybines komandiruotes užsienyje ir Lietuvos Respublikos teritorijoje mi</text:span><text:span text:style-name="T1101">nistro pavedimu įforminamas ministerijos kanclerio potvarkiu, o ministro politinio (asmeninio) pasitikėjimo valstybės tarnautojų ir ministerijos kanclerio – ministro įsakymu. Kai komandiruotė nenumatyta metiniame komandiruočių į užsienio valstybes plane, i</text:span><text:span text:style-name="T1102">švykimo į tarnybines komandiruotes į užsienį klausimus sprendžia ministras įformindamas sprendimą vykti į tokią komandiruotę ministro įsakymu.</text:span></text:p>
      <text:p text:style-name="P1103"><text:span text:style-name="T1104">Kai į tarnybinę komandiruotę vyksta ministerijos kancleris, padalinio vadovas, įstaigos prie ministerijos vadovas</text:span><text:span text:style-name="T1105">, įsakyme (potvarkyje) nurodomas išvykstantį į komandiruotę pavaduosiantis asmuo.</text:span></text:p>
      <text:p text:style-name="P1106"><text:span text:style-name="T1107">120</text:span><text:span text:style-name="T1108">. Valstybės tarnautojai ar darbuotojai, grįžę iš tarnybinių komandiruočių Lietuvos Respublikoje ir užsienyje, ne vėliau kaip per 3 darbo dienas atsiskaito už pavedimo<text:s/></text:span><text:span text:style-name="T1109">arba užduoties atlikimą padalinio vadovui; padalinių vadovai – ministerijos kancleriui arba ministrui, priklausomai nuo tiesioginio pavaldumo; viceministrai, ministerijos kancleris – ministrui, pateikdami šio reglamento 1 priede nurodytos formos ataskaitą.</text:span><text:span text:style-name="T1110"><text:s/>Ministras, grįžęs iš tarnybinės komandiruotės užsienyje, per 5 darbo dienas raštu pateikia Ministrui Pirmininkui komandiruotėje atlikto darbo ir užduoties įvykdymo ataskaitą. Valstybės tarnautojai ar darbuotojai, grįžę iš tarnybinių komandiruočių Europos<text:s/></text:span><text:span text:style-name="T1111">Sąjungos institucijose, pateikia Lietuvos Respublikos Vyriausybės patvirtintos formos ataskaitą vadovaudamiesi Lietuvos Respublikos Vyriausybės 2004 m. sausio 9 d. nutarimo Nr. 21 „Dėl Europos Sąjungos reikalų koordinavimo“ nuostatomis. Grįžus iš tarnybini</text:span><text:span text:style-name="T1112">ų komandiruočių užsienyje, šiame punkte minimos ataskaitos kopija pateikiama ir Europos Sąjungos reikalų ir tarptautinių ryšių skyriui.</text:span></text:p>
      <text:p text:style-name="P1113"><text:span text:style-name="T1114">121</text:span><text:span text:style-name="T1115">. Ministro, viceministrų, ministerijos kanclerio ir oficialių delegacijų išvykas į užsienį organizuoja Europos Są</text:span><text:span text:style-name="T1116">jungos reikalų ir tarptautinių ryšių skyrius. Komandiruojamas asmuo ne vėliau kaip 5 darbo dienas prieš komandiruotę į užsienį pateikia Dokumentų valdymo ir asmenų priėmimo skyriui registruoti šio reglamento 2 priede nurodytos formos raštą apie vykimą į ko</text:span><text:span text:style-name="T1117">mandiruotę ir vykimą į komandiruotę patvirtinančius dokumentus. Suderintas su padalinio vadovu ir ministerijos kancleriu 2 priede nurodytos formos raštas pridedamas prie teikiamo pasirašyti įsakymo (potvarkio) projekto. Įsakymų (potvarkių) dėl išvykimo į k</text:span><text:span text:style-name="T1118">omandiruotę projektus rengia Personalo skyrius. Komandiruočių į užsienį įsakymai (potvarkiai) turi būti vizuojami Europos Sąjungos reikalų ir tarptautinių ryšių skyriaus vedėjo. Europos Sąjungos reikalų ir tarptautinių ryšių skyrius kaupia informaciją apie</text:span><text:span text:style-name="T1119"><text:s/>ministerijos ir jai pavaldžių įstaigų valstybės tarnautojų ar darbuotojų komandiruotes į užsienį ir atitinkamų metų pabaigoje parengia ministerijos ir jai pavaldžių įstaigų vadovų komandiruočių į užsienį suvestinę.</text:span></text:p>
      <text:p text:style-name="P1120"><text:span text:style-name="T1121">122</text:span><text:span text:style-name="T1122">. Europos Sąjungos reikalų ir tar</text:span><text:span text:style-name="T1123">ptautinių ryšių skyrius apie ministro, viceministrų, ministerijos kanclerio planuojamus oficialius ar darbo vizitus į užsienio valstybes (taip pat ministro sudaromų specialių darbo grupių darbo vizitus į užsienio valstybes derėtis ir rengti tarptautinių su</text:span><text:span text:style-name="T1124">tarčių), išvykimo laiką, delegacijos sudėtį, numatomus oficialius susitikimus, šių susitikimų tikslus ne vėliau kaip prieš savaitę (išskyrus iš anksto nenumatytus vizitus) informuoja Užsienio reikalų ministeriją ir ne vėliau kaip per savaitę nuo vizitų ir<text:s/></text:span><text:span text:style-name="T1125">susitikimų pabaigos pateikia šiai ministerijai jų ataskaitas. Kai šiuose vizituose ir susitikimuose aptariami Europos Sąjungos klausimai, ataskaitos pateikiamos ir Lietuvos Respublikos Vyriausybei. Ataskaitos iš tarnybinių komandiruočių užsienyje registruo</text:span><text:span text:style-name="T1126">jamos ministerijos dokumentų valdymo sistemoje, jų kopijos perduodamos Europos Sąjungos reikalų ir tarptautinių ryšių skyriui.</text:span></text:p>
      <text:p text:style-name="P1127"/>
      <text:p text:style-name="P1128"><text:span text:style-name="T1129">X</text:span><text:span text:style-name="T1130">.<text:s/></text:span><text:span text:style-name="T1131">ATOSTOGŲ SUTEIKIMAS</text:span></text:p>
      <text:p text:style-name="P1132"/>
      <text:p text:style-name="P1133"><text:span text:style-name="T1134">123</text:span><text:span text:style-name="T1135">.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136">66-2130</text:span></text:a><text:span text:style-name="T1137">; 2002, Nr.<text:s/></text:span><text:a xlink:href="https://www.e-tar.lt/portal/lt/legalAct/TAR.5603BD9D8D74" office:target-frame-name="_blank" xlink:show="new"><text:span text:style-name="T1138">45-1708</text:span></text:a><text:span text:style-name="T1139">) nustatyta tvarka. Kitos tikslinės atostogos ministerijos valstybės<text:s/></text:span><text:span text:style-name="T1140">tarnautojams suteikiamos Lietuvos Respublikos darbo kodekso (Žin., 2002, Nr.<text:s/></text:span><text:a xlink:href="https://www.e-tar.lt/portal/lt/legalAct/TAR.31185A622C9F" office:target-frame-name="_blank" xlink:show="new"><text:span text:style-name="T1141">64-2569</text:span></text:a><text:span text:style-name="T1142">) nustatyta tvarka.</text:span></text:p>
      <text:p text:style-name="P1143"><text:span text:style-name="T1144">Kasmetinės, tikslinės atostogos ministerijos darbuotojams<text:s/></text:span><text:span text:style-name="T1145">suteikiamos Lietuvos Respublikos darbo kodekso nustatyta tvarka.</text:span></text:p>
      <text:p text:style-name="P1146"><text:span text:style-name="T1147">124</text:span><text:span text:style-name="T1148">. Kasmetinės atostogos ministerijos valstybės tarnautojams ir darbuotojams suteikiamos pagal iki kovo 30 d. sudaromą atostogų suteikimo grafiką (eilę).</text:span></text:p>
      <text:p text:style-name="P1149">Ministro politinio (asmeninio) pasitikėjimo valstybės tarnautojų, ministerijos kanclerio, ministerijos administracijos padalinių, tiesiogiai pavaldžių ministrui, vadovų atostogų suteikimo grafiką (eilę) nustato ministras.</text:p>
      <text:p text:style-name="P1150"><text:span text:style-name="T1151">Ministerijos valstybės tarnautojų ir darbuotojų atostogų suteikimo</text:span><text:span text:style-name="T1152"><text:s/>grafiką (eilę) nustato ministerijos administracijos padalinių vadovai. Kasmet, iki kovo 15 d., ministerijos administracijos padalinių vadovai turi pateikti Teisės ir personalo departamentui ministerijos valstybės tarnautojų ir darbuotojų atostogų suteikim</text:span><text:span text:style-name="T1153">o grafikus (eiles).</text:span></text:p>
      <text:p text:style-name="P1154"><text:span text:style-name="T1155">125</text:span><text:span text:style-name="T1156">. Ministerijos valstybės tarnautojams ir darbuotojams atostogos suteikiamos ministro įsakymu ar ministro pavedimu – ministerijos kanclerio potvarkiu. Politinio (asmeninio) pasitikėjimo valstybės tarnautojams, ministerijos kancler</text:span><text:span text:style-name="T1157">iui ir įstaigų prie ministerijos vadovams atostogos suteikiamos ministro įsakymu.</text:span></text:p>
      <text:p text:style-name="P1158"><text:span text:style-name="T1159">126</text:span><text:span text:style-name="T1160">. Ministerijos administracijos padalinių vadovai turi užtikrinti, kad jų vadovaujamų ministerijos administracijos padalinių valstybės tarnautojams ar darbuotojams duot</text:span><text:span text:style-name="T1161">i pavedimai jų atostogų metu būtų perduoti vykdyti kitiems valstybės tarnautojams ar darbuotojams.</text:span></text:p>
      <text:p text:style-name="P1162">Kai atostogos suteikiamos ministerijos kancleriui, administracinio padalinio vadovui, įstaigos prie ministerijos vadovui, įsakyme (potvarkyje) nurodomas pavaduosiantis asmuo.</text:p>
      <text:p text:style-name="P1163"/>
      <text:p text:style-name="P1164"><text:span text:style-name="T1165">XI</text:span><text:span text:style-name="T1166">.<text:s/></text:span><text:span text:style-name="T1167">MINISTERIJOS VALSTYBĖS TARNAUTOJŲ IR DARBUOTOJŲ SKATINIMAS</text:span></text:p>
      <text:p text:style-name="P1168"/>
      <text:p text:style-name="P1169"><text:span text:style-name="T1170">127</text:span><text:span text:style-name="T1171">. Ministerijos valstybės tarnautojai skatinami vadovaujantis Lietuvos Respublikos valstybės tarnybos įstatymu.</text:span></text:p>
      <text:p text:style-name="P1172"><text:span text:style-name="T1173">128</text:span><text:span text:style-name="T1174">. Ministerijos darbuotojai skatinami darbo</text:span><text:span text:style-name="T1175"><text:s/>santykius reglamentuojančių teisės aktų nustatyta tvarka.</text:span></text:p>
      <text:p text:style-name="P1176"><text:span text:style-name="T1177">Ministerijos valstybės tarnautojams gali būti skiriamos vienkartinės piniginės išmokos Vienkartinių piniginių išmokų valstybės tarnautojams skyrimo tvarkos aprašo, patvirtinto Lietuvos Respublikos<text:s/></text:span><text:span text:style-name="T1178">Vyriausybės 2002 m. liepos 19 d. nutarimu Nr. 1167 (Žin., 2002, Nr.<text:s/></text:span><text:a xlink:href="https://www.e-tar.lt/portal/lt/legalAct/TAR.E0A17A6A9AC3" office:target-frame-name="_blank" xlink:show="new"><text:span text:style-name="T1179">74-3166</text:span></text:a><text:span text:style-name="T1180">; 2008, Nr.<text:s/></text:span><text:a xlink:href="https://www.e-tar.lt/portal/lt/legalAct/TAR.1BD9C557048D" office:target-frame-name="_blank" xlink:show="new"><text:span text:style-name="T1181">132-5072</text:span></text:a><text:span text:style-name="T1182">), nustatyta tvarka.</text:span></text:p>
      <text:p text:style-name="P1183"/>
      <text:p text:style-name="P1184"><text:span text:style-name="T1185">XII</text:span><text:span text:style-name="T1186">.<text:s/></text:span><text:span text:style-name="T1187">MINISTERIJOS VALSTYBĖS TARNAUTOJŲ IR DARBUOTOJŲ ATSAKOMYBĖ</text:span></text:p>
      <text:p text:style-name="P1188"/>
      <text:p text:style-name="P1189"><text:span text:style-name="T1190">129</text:span><text:span text:style-name="T1191">. Ministerijos valstybės tarnautojai už tarnybinius nusižengimus gali būti traukiami tarnybinėn atsakomybėn, o už ministerijai padarytą materialinę</text:span><text:span text:style-name="T1192"><text:s/>žalą – materialinėn atsakomybėn Lietuvos Respublikos valstybės tarnybos įstatymo nustatyta tvarka.</text:span></text:p>
      <text:p text:style-name="P1193"><text:span text:style-name="T1194">130</text:span><text:span text:style-name="T1195">. Ministerijos darbuotojai už darbo drausmės pažeidimus gali būti traukiami drausminėn, o už ministerijai padarytą materialinę žalą – materialinėn at</text:span><text:span text:style-name="T1196">sakomybėn darbo santykius reglamentuojančių teisės aktų nustatyta tvarka.</text:span></text:p>
      <text:p text:style-name="P1197"><text:span text:style-name="T1198">131</text:span><text:span text:style-name="T1199">. Įstatymų nustatytais atvejais ministerijos valstybės tarnautojai ir darbuotojai gali būti traukiami baudžiamojon, administracinėn ar civilinėn atsakomybėn.</text:span></text:p>
      <text:p text:style-name="P1200"/>
      <text:p text:style-name="P1201"><text:span text:style-name="T1202">XIII</text:span><text:span text:style-name="T1203">.<text:s/></text:span><text:span text:style-name="T1204">REIK</text:span><text:span text:style-name="T1205">ALŲ PERDAVIMAS KEIČIANTIS MINISTRUI, VICEMINISTRAMS, MINISTERIJOS KANCLERIUI, PADALINIŲ VADOVAMS, KITIEMS MINISTERIJOS VALSTYBĖS TARNAUTOJAMS AR DARBUOTOJAMS</text:span></text:p>
      <text:p text:style-name="P1206"/>
      <text:p text:style-name="P1207"><text:span text:style-name="T1208">132</text:span><text:span text:style-name="T1209">. Keičiantis ministrui, reikalų perdavimas organizuojamas Lietuvos Respublikos Vyriausybės</text:span><text:span text:style-name="T1210"><text:s/>darbo reglamento nustatyta tvarka.</text:span></text:p>
      <text:p text:style-name="P1211"><text:span text:style-name="T1212">133</text:span><text:span text:style-name="T1213">. Keičiantis viceministrams, ministerijos kancleriui, kitiems ministerijos valstybės tarnautojams ir darbuotojams, reikalai perduodami pagal ministro nustatytos formos reikalų perdavimo aktą.</text:span></text:p>
      <text:p text:style-name="P1214"><text:span text:style-name="T1215">134</text:span><text:span text:style-name="T1216">. Keičiantis v</text:span><text:span text:style-name="T1217">iceministrui, ministerijos kancleriui, padalinio vadovui, reikalai perduodami paskirtam naujam viceministrui, ministerijos kancleriui, padalinio vadovui. Jeigu nėra paskirto naujo viceministro, ministerijos kanclerio, padalinio vadovo, viceministro reikala</text:span><text:span text:style-name="T1218">i ministro pavedimu perduodami kitam viceministrui, ministerijos kanclerio reikalai – ministro pavedimu vienam iš padalinio vadovui, ministerijos padalinio vadovo – aukštesniam pagal pavaldumą ministerijos valstybės tarnautojui, o padalinio, tiesiogiai pav</text:span><text:span text:style-name="T1219">aldaus ministrui, vadovo reikalai – ministro pavedimu kitam ministerijos valstybės tarnautojui.</text:span></text:p>
      <text:p text:style-name="P1220"><text:span text:style-name="T1221">135</text:span><text:span text:style-name="T1222">. Atleidžiami iš pareigų arba perkeliami į kitas pareigas kiti ministerijos valstybės tarnautojai ar darbuotojai privalo padalinio vadovui perduoti<text:s/></text:span><text:span text:style-name="T1223">reikalus (nebaigtus vykdyti dokumentus, nebaigtus spręsti klausimus, turimas bylas), taip pat informacinę ir norminę medžiagą, knygas, įgytas už ministerijos lėšas, antspaudus ir spaudus, kitą turtą, už kurį ministerijos valstybės tarnautojas ar darbuotoja</text:span><text:span text:style-name="T1224">s materialiai atsakingas.</text:span></text:p>
      <text:p text:style-name="P1225">Padalinio vadovas paskiria valstybės tarnautoją (-us) ar darbuotoją (-us), atsakingą (-us) už perduotų reikalų tvarkymą.</text:p>
      <text:p text:style-name="P1226"/>
      <text:p text:style-name="P1227"><text:span text:style-name="T1228">XIV</text:span><text:span text:style-name="T1229">.<text:s/></text:span><text:span text:style-name="T1230">ANTSPAUDO NAUDOJIMAS</text:span></text:p>
      <text:p text:style-name="P1231"/>
      <text:p text:style-name="P1232"><text:span text:style-name="T1233">136</text:span><text:span text:style-name="T1234">. Ministerija turi antspaudą su Lietuvos valstybės herbu.</text:span></text:p>
      <text:p text:style-name="P1235"><text:span text:style-name="T1236">137</text:span><text:span text:style-name="T1237">. M</text:span><text:span text:style-name="T1238">inisterijos antspaudą saugo ir už jo naudojimą atsako ministerijos kancleris. Ministras saugoti ministerijos antspaudą gali įgalioti kitą ministerijos valstybės tarnautoją. Šiuo atveju už antspaudo naudojimą atsako ministro įgaliotas ministerijos valstybės</text:span><text:span text:style-name="T1239"><text:s/>tarnautojas.</text:span></text:p>
      <text:p text:style-name="P1240"><text:span text:style-name="T1241">138</text:span><text:span text:style-name="T1242">. Ministerijos antspaudas naudojamas teisės aktų nustatyta tvarka.</text:span></text:p>
      <text:p text:style-name="P1243"/>
      <text:p text:style-name="P1244"><text:span text:style-name="T1245">XV</text:span><text:span text:style-name="T1246">.<text:s/></text:span><text:span text:style-name="T1247">ARCHYVO TVARKYMAS</text:span></text:p>
      <text:p text:style-name="P1248"/>
      <text:p text:style-name="P1249"><text:span text:style-name="T1250">139</text:span><text:span text:style-name="T1251">. Ministerijos archyvą tvarko Dokumentų valdymo ir asmenų priėmimo skyrius teisės aktų nustatyta tvarka.</text:span></text:p>
      <text:p text:style-name="P1252"/>
      <text:p text:style-name="P1253"><text:span text:style-name="T1254">XVI</text:span><text:span text:style-name="T1255">.<text:s/></text:span><text:span text:style-name="T1256">TARNYBINIO TRA</text:span><text:span text:style-name="T1257">NSPORTO IR MOBILIŲJŲ TELEFONŲ NAUDOJIMAS</text:span></text:p>
      <text:p text:style-name="P1258"/>
      <text:p text:style-name="P1259"><text:span text:style-name="T1260">140</text:span><text:span text:style-name="T1261">. Tarnybinis transportas naudojamas Lietuvos Respublikos Vyriausybės 1998 m. lapkričio 17 d. nutarimo Nr. 1341 „Dėl tarnybinių lengvųjų automobilių įsigijimo, nuomos ir naudojimo biudžetinėse įstaigose“ (Žin</text:span><text:span text:style-name="T1262">., 1998, Nr.<text:s/></text:span><text:a xlink:href="https://www.e-tar.lt/portal/lt/legalAct/TAR.D062D48ED948" office:target-frame-name="_blank" xlink:show="new"><text:span text:style-name="T1263">103-2838</text:span></text:a><text:span text:style-name="T1264">; 2007, Nr. 15-554) ir sveikatos apsaugos ministro įsakymais nustatyta tvarka.</text:span></text:p>
      <text:p text:style-name="P1265"><text:span text:style-name="T1266">141</text:span><text:span text:style-name="T1267">. Tarnybiniai mobilieji telefonai naudojami Lietuvos Respublikos</text:span><text:span text:style-name="T1268"><text:s/>Vyriausybės 2002 m. kovo 5 d. nutarimo Nr. 331 „Dėl tarnybinių mobiliųjų telefonų“ (Žin., 2002, Nr.<text:s/></text:span><text:a xlink:href="https://www.e-tar.lt/portal/lt/legalAct/TAR.C833E58C6752" office:target-frame-name="_blank" xlink:show="new"><text:span text:style-name="T1269">26-941</text:span></text:a><text:span text:style-name="T1270">) ir sveikatos apsaugos ministro įsakymais nustatyta tvarka.</text:span></text:p>
      <text:p text:style-name="P1271"/>
      <text:p text:style-name="P1272"><text:span text:style-name="T1273">_________________</text:span></text:p>
      <text:p text:style-name="P1274">Priedo pakeitimai:</text:p>
      <text:p text:style-name="P1275"><text:span text:style-name="T1276">Nr.<text:s/></text:span><text:a xlink:href="https://www.e-tar.lt/portal/legalAct.html?documentId=TAR.AE62F0B242B6" office:target-frame-name="_top" xlink:show="replace"><text:span text:style-name="T1277">V-150</text:span></text:a><text:span text:style-name="T1278">, 2010-02-20, Žin., 2010, Nr. 24-1147 (2010-02-27), i. k. 1102250ISAK000V-150</text:span></text:p>
      <text:p text:style-name="Normal"/>
      <text:soft-page-break/>
      <text:p text:style-name="P1279">Lietuvos Respublikos sveikatos</text:p>
      <text:p text:style-name="P1280">apsaugos ministerijos darbo</text:p>
      <text:p text:style-name="P1281">reglamento</text:p>
      <text:p text:style-name="P1282">1<text:s/>priedas</text:p>
      <text:p text:style-name="P1283"/>
      <text:p text:style-name="P1284"><text:span text:style-name="T1285">(Ataskaitos apie komandiruotę formos pavyzdys)</text:span></text:p>
      <text:p text:style-name="P1286"/>
      <text:p text:style-name="P1287">___________________________</text:p>
      <text:p text:style-name="P1288">(dokumento sudarytojas: pareigų pavadinimas, vardas ir pavardė)</text:p>
      <text:p text:style-name="P1289"/>
      <text:p text:style-name="P1290">_________________</text:p>
      <text:p text:style-name="P1291">(adresatas)</text:p>
      <text:p text:style-name="P1292"/>
      <text:p text:style-name="P1293">ATASKAITA</text:p>
      <text:p text:style-name="P1294"><text:span text:style-name="T1295">APIE KOMANDIRUOTĘ Į<text:s/></text:span>_____________</text:p>
      <text:p text:style-name="P1296">(miestas ir valstybė)</text:p>
      <text:p text:style-name="P1297">____________</text:p>
      <text:p text:style-name="P1298">(data)</text:p>
      <text:p text:style-name="P1299">Vilnius</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1. Komandiruotę reglamentuojantis dokumentas:</text:p>
            <text:p text:style-name="P1307">Lietuvos Respublikos sveikatos apsaugos ministro įsakymo, ministerijos kanclerio potvarkio data,<text:s/></text:p>
            <text:p text:style-name="P1308">numeris, antraštė)<text:s/></text:p>
          </table:table-cell>
          <table:table-cell table:style-name="TableCell1309">
            <text:p text:style-name="P1310"/>
          </table:table-cell>
        </table:table-row>
        <table:table-row table:style-name="TableRow1311">
          <table:table-cell table:style-name="TableCell1312">
            <text:p text:style-name="P1313">2. Renginio forma, pavadinimas, organizatoriai:<text:s/></text:p>
            <text:p text:style-name="P1314"/>
          </table:table-cell>
          <table:table-cell table:style-name="TableCell1315">
            <text:p text:style-name="P1316"/>
          </table:table-cell>
        </table:table-row>
        <table:table-row table:style-name="TableRow1317">
          <table:table-cell table:style-name="TableCell1318">
            <text:p text:style-name="P1319">3. Komandiruotės trukmė:<text:s/></text:p>
            <text:p text:style-name="P1320">(Nuvykimo į komandiruotę ir<text:s/></text:p>
            <text:p text:style-name="P1321">grįžimo iš komandiruotės datos)<text:s/></text:p>
            <text:p text:style-name="P1322"/>
          </table:table-cell>
          <table:table-cell table:style-name="TableCell1323">
            <text:p text:style-name="P1324"/>
          </table:table-cell>
        </table:table-row>
        <table:table-row table:style-name="TableRow1325">
          <table:table-cell table:style-name="TableCell1326">
            <text:p text:style-name="P1327">4. Komandiruotės tikslas:<text:s/></text:p>
            <text:p text:style-name="P1328"/>
          </table:table-cell>
          <table:table-cell table:style-name="TableCell1329">
            <text:p text:style-name="P1330"/>
          </table:table-cell>
        </table:table-row>
        <table:table-row table:style-name="TableRow1331">
          <table:table-cell table:style-name="TableCell1332">
            <text:p text:style-name="P1333">5. Nagrinėti klausimai ir<text:s/></text:p>
            <text:p text:style-name="P1334">atlikti darbai:<text:s/></text:p>
            <text:p text:style-name="P1335">(Renginio aprašymas)<text:s/></text:p>
            <text:p text:style-name="P1336"/>
          </table:table-cell>
          <table:table-cell table:style-name="TableCell1337">
            <text:p text:style-name="P1338"/>
          </table:table-cell>
        </table:table-row>
        <table:table-row table:style-name="TableRow1339">
          <table:table-cell table:style-name="TableCell1340">
            <text:p text:style-name="P1341">6. Išvados ir pasiūlymai:<text:s/></text:p>
            <text:p text:style-name="P1342"/>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_______________</text:p>
            <text:p text:style-name="P1353">(pareigų pavadinimas)</text:p>
          </table:table-cell>
          <table:table-cell table:style-name="TableCell1354">
            <text:p text:style-name="P1355">____________</text:p>
            <text:p text:style-name="P1356">(parašas)</text:p>
          </table:table-cell>
          <table:table-cell table:style-name="TableCell1357">
            <text:p text:style-name="P1358">______________</text:p>
            <text:p text:style-name="P1359">(vardas ir pavardė)</text:p>
          </table:table-cell>
        </table:table-row>
      </table:table>
      <text:p text:style-name="P1360"/>
      <text:p text:style-name="P1361">_________________</text:p>
      <text:p text:style-name="P1362">Papildyta priedu:</text:p>
      <text:p text:style-name="P1363"><text:span text:style-name="T1364">Nr.<text:s/></text:span><text:a xlink:href="https://www.e-tar.lt/portal/legalAct.html?documentId=TAR.2C6E31655B8E" office:target-frame-name="_top" xlink:show="replace"><text:span text:style-name="T1365">V-639</text:span></text:a><text:span text:style-name="T1366">, 2005-08-10, Žin., 2005, Nr. 101-3758 (2005-08-20), i. k. 1052250ISAK000V-639</text:span></text:p>
      <text:p text:style-name="P1367">Priedo pakeitimai:</text:p>
      <text:p text:style-name="P1368"><text:span text:style-name="T1369">Nr.<text:s/></text:span><text:a xlink:href="https://www.e-tar.lt/portal/legalAct.html?documentId=TAR.6FB268A7571F" office:target-frame-name="_top" xlink:show="replace"><text:span text:style-name="T1370">V-528</text:span></text:a><text:span text:style-name="T1371">, 2009-06-29, Žin., 2009, Nr. 78-3242 (2009-06-30), i. k. 1092</text:span><text:span text:style-name="T1372">250ISAK000V-528</text:span></text:p>
      <text:p text:style-name="P1373"><text:span text:style-name="T1374">Nr.<text:s/></text:span><text:a xlink:href="https://www.e-tar.lt/portal/legalAct.html?documentId=TAR.AE62F0B242B6" office:target-frame-name="_top" xlink:show="replace"><text:span text:style-name="T1375">V-150</text:span></text:a><text:span text:style-name="T1376">, 2010-02-20, Žin., 2010, Nr. 24-1147 (2010-02-27), i. k. 1102250ISAK000V-150</text:span></text:p>
      <text:p text:style-name="Normal"/>
      <text:soft-page-break/>
      <text:p text:style-name="P1377">Lietuvos Respublikos sveikatos</text:p>
      <text:p text:style-name="P1378">apsaugos ministerijos darbo</text:p>
      <text:p text:style-name="P1379">reglamento</text:p>
      <text:p text:style-name="P1380">2<text:s/>priedas</text:p>
      <text:p text:style-name="P1381"/>
      <text:p text:style-name="P1382"><text:span text:style-name="T1383">(Rašto dėl vykimo į komandiruotę formos pavyzdys)</text:span></text:p>
      <text:p text:style-name="P1384"/>
      <text:p text:style-name="P1385">__________________________________________________________</text:p>
      <text:p text:style-name="P1386">(komandiruojamas asmuo: pareigų pavadinimas, vardas ir pavardė)</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_______________</text:p>
            <text:p text:style-name="P1394">(adresatas)</text:p>
          </table:table-cell>
          <table:table-cell table:style-name="TableCell1395">
            <text:p text:style-name="P1396">_________________</text:p>
            <text:p text:style-name="P1397">(data,<text:s/>registracijos Nr.)</text:p>
          </table:table-cell>
        </table:table-row>
      </table:table>
      <text:p text:style-name="P1398"/>
      <text:p text:style-name="P1399"><text:span text:style-name="T1400">DĖL KOMANDIRUOTĖS Į<text:s/></text:span>__________________</text:p>
      <text:p text:style-name="P1401">(miestas ir valstybė)</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1. Komandiruotės vieta ir data:</text:p>
          </table:table-cell>
          <table:table-cell table:style-name="TableCell1409">
            <text:p text:style-name="P1410"/>
          </table:table-cell>
        </table:table-row>
        <table:table-row table:style-name="TableRow1411">
          <table:table-cell table:style-name="TableCell1412">
            <text:p text:style-name="P1413">2. Renginio forma, pavadinimas, organizatoriai:</text:p>
          </table:table-cell>
          <table:table-cell table:style-name="TableCell1414">
            <text:p text:style-name="P1415"/>
          </table:table-cell>
        </table:table-row>
        <table:table-row table:style-name="TableRow1416">
          <table:table-cell table:style-name="TableCell1417">
            <text:p text:style-name="P1418">3. Komandiruotės tikslas:</text:p>
          </table:table-cell>
          <table:table-cell table:style-name="TableCell1419">
            <text:p text:style-name="P1420"/>
          </table:table-cell>
        </table:table-row>
        <table:table-row table:style-name="TableRow1421">
          <table:table-cell table:style-name="TableCell1422">
            <text:p text:style-name="P1423">4. Tikėtinas komandiruotės rezultatas:<text:s/></text:p>
          </table:table-cell>
          <table:table-cell table:style-name="TableCell1424">
            <text:p text:style-name="P1425"/>
          </table:table-cell>
        </table:table-row>
        <table:table-row table:style-name="TableRow1426">
          <table:table-cell table:style-name="TableCell1427">
            <text:p text:style-name="P1428">5. Poreikis pasisakyti:<text:s/></text:p>
          </table:table-cell>
          <table:table-cell table:style-name="TableCell1429">
            <text:p text:style-name="P1430"/>
          </table:table-cell>
        </table:table-row>
        <table:table-row table:style-name="TableRow1431">
          <table:table-cell table:style-name="TableCell1432">
            <text:p text:style-name="P1433">6. Komandiruotojo asmens funkcijas laikinai atliksiantis asmuo (kai toks turi būti):</text:p>
            <text:p text:style-name="P1434">(pareigų pavadinimas, vardas ir pavardė)<text:s/></text:p>
          </table:table-cell>
          <table:table-cell table:style-name="TableCell1435">
            <text:p text:style-name="P1436"/>
          </table:table-cell>
        </table:table-row>
        <table:table-row table:style-name="TableRow1437">
          <table:table-cell table:style-name="TableCell1438">
            <text:p text:style-name="P1439">7. Komandiruotės trukmė:</text:p>
            <text:p text:style-name="P1440">(nuvykimo į komandiruotę ir grįžimo iš komandiruotės datos)</text:p>
          </table:table-cell>
          <table:table-cell table:style-name="TableCell1441">
            <text:p text:style-name="P1442"/>
          </table:table-cell>
        </table:table-row>
        <table:table-row table:style-name="TableRow1443">
          <table:table-cell table:style-name="TableCell1444">
            <text:p text:style-name="P1445">8.<text:s/>Komandiruotės išlaidų apmokėjimo sąlygos: (renginio dalyvio mokestis, bilietai, viešbutis, draudimas, vizos ir kitos išlaidos)</text:p>
          </table:table-cell>
          <table:table-cell table:style-name="TableCell1446">
            <text:p text:style-name="P1447"/>
          </table:table-cell>
        </table:table-row>
        <table:table-row table:style-name="TableRow1448">
          <table:table-cell table:style-name="TableCell1449">
            <text:p text:style-name="P1450">9. Papildoma informacija:</text:p>
          </table:table-cell>
          <table:table-cell table:style-name="TableCell1451">
            <text:p text:style-name="P1452"/>
          </table:table-cell>
        </table:table-row>
      </table:table>
      <text:p text:style-name="P1453"/>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_______________</text:p>
            <text:p text:style-name="P1462">(komandiruojamas asmuo)</text:p>
          </table:table-cell>
          <table:table-cell table:style-name="TableCell1463">
            <text:p text:style-name="P1464">____________</text:p>
            <text:p text:style-name="P1465">(parašas)</text:p>
          </table:table-cell>
          <table:table-cell table:style-name="TableCell1466">
            <text:p text:style-name="P1467">______________</text:p>
            <text:p text:style-name="P1468">(vardas ir pavardė)</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_______________</text:p>
            <text:p text:style-name="P1477">(finansininko pareigų pavadinimas)</text:p>
          </table:table-cell>
          <table:table-cell table:style-name="TableCell1478">
            <text:p text:style-name="P1479">____________</text:p>
            <text:p text:style-name="P1480">(parašas)</text:p>
          </table:table-cell>
          <table:table-cell table:style-name="TableCell1481">
            <text:p text:style-name="P1482">______________</text:p>
            <text:p text:style-name="P1483">(vardas ir pavardė)</text:p>
          </table:table-cell>
        </table:table-row>
      </table:table>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_______________</text:p>
            <text:p text:style-name="P1492">(komandiruojamo asmens tiesioginis vadovas)</text:p>
          </table:table-cell>
          <table:table-cell table:style-name="TableCell1493">
            <text:p text:style-name="P1494">____________</text:p>
            <text:p text:style-name="P1495">(parašas)</text:p>
          </table:table-cell>
          <table:table-cell table:style-name="TableCell1496">
            <text:p text:style-name="P1497">______________</text:p>
            <text:p text:style-name="P1498">(vardas ir pavardė)</text:p>
          </table:table-cell>
        </table:table-row>
      </table:table>
      <text:p text:style-name="P1499"/>
      <text:p text:style-name="P1500">_________________</text:p>
      <text:p text:style-name="P1501"/>
      <text:p text:style-name="P1502">Priedo pakeitimai:</text:p>
      <text:p text:style-name="P1503"><text:span text:style-name="T1504">Nr.<text:s/></text:span><text:a xlink:href="https://www.e-tar.lt/portal/legalAct.html?documentId=TAR.AE62F0B242B6" office:target-frame-name="_top" xlink:show="replace"><text:span text:style-name="T1505">V-150</text:span></text:a><text:span text:style-name="T1506">, 2010-02-20, Žin., 2010, Nr. 24-1147 (2010-02-27), i. k. 1102250ISAK000V-150</text:span></text:p>
      <text:p text:style-name="Normal"/>
      <text:soft-page-break/>
      <text:p text:style-name="P1507"><text:span text:style-name="T1508">Lietuvos Respublikos sveikatos</text:span></text:p>
      <text:p text:style-name="P1509">apsaugos ministerijos darbo</text:p>
      <text:p text:style-name="P1510">reglamento</text:p>
      <text:p text:style-name="P1511"><text:span text:style-name="T1512">3</text:span><text:span text:style-name="T1513"><text:s/>priedas</text:span></text:p>
      <text:p text:style-name="P1514"/>
      <text:p text:style-name="P1515"><text:span text:style-name="T1516">SVEIKATOS APSAUGOS MINISTERIJOS IR PAVALDŽIŲ ĮSTAIGŲ SUVESTINIS<text:s/></text:span></text:p>
      <text:p text:style-name="P1517"><text:span text:style-name="T1518">20_______ M. DARBO PLANA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Eil. Nr.</text:span></text:p>
          </table:table-cell>
          <table:table-cell table:style-name="TableCell1531">
            <text:p text:style-name="P1532"><text:span text:style-name="T1533">Darbo pavadinimas</text:span></text:p>
          </table:table-cell>
          <table:table-cell table:style-name="TableCell1534">
            <text:p text:style-name="P1535"><text:span text:style-name="T1536">Dokumentas, įpareigojantis parengti teisės aktą ar atlikti darbą</text:span></text:p>
          </table:table-cell>
          <table:table-cell table:style-name="TableCell1537">
            <text:p text:style-name="P1538"><text:span text:style-name="T1539">Įvykdymo terminas</text:span></text:p>
          </table:table-cell>
          <table:table-cell table:style-name="TableCell1540">
            <text:p text:style-name="P1541"><text:span text:style-name="T1542">Atsakingi už įvykdymą</text:span></text:p>
          </table:table-cell>
          <table:table-cell table:style-name="TableCell1543">
            <text:p text:style-name="P1544"><text:span text:style-name="T1545">Atsakingi už įvykdymo kontrolę</text:span></text:p>
          </table:table-cell>
        </table:table-row>
        <table:table-row table:style-name="TableRow1546">
          <table:table-cell table:style-name="TableCell1547" table:number-columns-spanned="6">
            <text:p text:style-name="P1548">I. Lietuvos Respublikos Vyriausybės _____________ metų programos įgyvendinimo priemonės, patvirtintos Lietuvos Respublikos Vyriausybės ______________ nutarimu Nr. ________, kurių pagrindinis vykdytojas yra Sveikatos apsaugos<text:s/>ministerija (Žin., ___, Nr. ___):</text:p>
            <text:p text:style-name="P1549"/>
          </table:table-cell>
          <table:covered-table-cell/>
          <table:covered-table-cell/>
          <table:covered-table-cell/>
          <table:covered-table-cell/>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6">
            <text:p text:style-name="P1578"><text:span text:style-name="T1579">II. Nacionalinės Lisabonos strategijos įgyvendinimo 20________ metų programos priemonės, patvirtintos Lietuvos Respublikos Vyriausybės nutarimu Nr. _____:</text:span></text:p>
          </table:table-cell>
          <table:covered-table-cell/>
          <table:covered-table-cell/>
          <table:covered-table-cell/>
          <table:covered-table-cell/>
          <table:covered-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6">
            <text:p text:style-name="P1608"/>
            <text:p text:style-name="P1609"><text:span text:style-name="T1610">III. Įstatymų, įstatymų papildymo<text:s/></text:span><text:span text:style-name="T1611">ir pakeitimo projektai:</text:span></text:p>
          </table:table-cell>
          <table:covered-table-cell/>
          <table:covered-table-cell/>
          <table:covered-table-cell/>
          <table:covered-table-cell/>
          <table:covered-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6">
            <text:p text:style-name="P1640"/>
            <text:p text:style-name="P1641"><text:span text:style-name="T1642">IV. Kiti darbai:<text:s/></text:span></text:p>
          </table:table-cell>
          <table:covered-table-cell/>
          <table:covered-table-cell/>
          <table:covered-table-cell/>
          <table:covered-table-cell/>
          <table:covered-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text:span text:style-name="T1671">_________________</text:span></text:p>
      <text:p text:style-name="P1672">Priedo pakeitimai:</text:p>
      <text:p text:style-name="P1673"><text:span text:style-name="T1674">Nr.<text:s/></text:span><text:a xlink:href="https://www.e-tar.lt/portal/legalAct.html?documentId=TAR.AE62F0B242B6" office:target-frame-name="_top" xlink:show="replace"><text:span text:style-name="T1675">V-150</text:span></text:a><text:span text:style-name="T1676">, 2010-02-20, Žin., 2010, Nr. 24-1147 (2010-02-27),<text:s/></text:span><text:span text:style-name="T1677">i. k. 1102250ISAK000V-150</text:span></text:p>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sveikatos apsaugos ministerija, Įsakymas</text:span></text:p>
      <text:p text:style-name="P1687"><text:span text:style-name="T1688">Nr.<text:s/></text:span><text:a xlink:href="https://www.e-tar.lt/portal/legalAct.html?documentId=TAR.510722A14C28" office:target-frame-name="_top" xlink:show="replace"><text:span text:style-name="T1689">V-656</text:span></text:a><text:span text:style-name="T1690">, 2004-09-20, Žin., 2004, Nr. 150-5462 (2004-10-12), i. k.</text:span><text:span text:style-name="T1691"><text:s/>1042250ISAK000V-656</text:span></text:p>
      <text:p text:style-name="P1692"><text:span text:style-name="T1693">Dėl Lietuvos Respublikos sveikatos apsaugos ministro 2004 m. balandžio 15 d. įsakymo Nr. V-232 "Dėl Lietuvos Respublikos sveikatos apsaugos ministerijos darbo reglamento patvirtinimo" pakeitimo</text:span></text:p>
      <text:p text:style-name="P1694"/>
      <text:p text:style-name="P1695"><text:span text:style-name="T1696">2.</text:span></text:p>
      <text:soft-page-break/>
      <text:p text:style-name="P1697"><text:span text:style-name="T1698">Lietuvos Respublikos sveikatos apsaug</text:span><text:span text:style-name="T1699">os ministerija, Įsakymas</text:span></text:p>
      <text:p text:style-name="P1700"><text:span text:style-name="T1701">Nr.<text:s/></text:span><text:a xlink:href="https://www.e-tar.lt/portal/legalAct.html?documentId=TAR.0AF1B995A36E" office:target-frame-name="_top" xlink:show="replace"><text:span text:style-name="T1702">V-511</text:span></text:a><text:span text:style-name="T1703">, 2005-06-22, Žin., 2005, Nr. 80-2926 (2005-06-30), i. k. 1052250ISAK000V-511</text:span></text:p>
      <text:p text:style-name="P1704"><text:span text:style-name="T1705">Dėl Lietuvos Respublikos sveikatos apsaugos ministro 2004 m. b</text:span><text:span text:style-name="T1706">alandžio 15 d. įsakymo Nr. V-232 "Dėl Lietuvos Respublikos sveikatos apsaugos ministerijos darbo reglamento patvirtinimo" pakeitimo</text:span></text:p>
      <text:p text:style-name="P1707"/>
      <text:p text:style-name="P1708"><text:span text:style-name="T1709">3.</text:span></text:p>
      <text:p text:style-name="P1710"><text:span text:style-name="T1711">Lietuvos Respublikos sveikatos apsaugos ministerija, Įsakymas</text:span></text:p>
      <text:p text:style-name="P1712"><text:span text:style-name="T1713">Nr.<text:s/></text:span><text:a xlink:href="https://www.e-tar.lt/portal/legalAct.html?documentId=TAR.2C6E31655B8E" office:target-frame-name="_top" xlink:show="replace"><text:span text:style-name="T1714">V-639</text:span></text:a><text:span text:style-name="T1715">, 2005-08-10, Žin., 2005, Nr. 101-3758 (2005-08-20), i. k. 1052250ISAK000V-639</text:span></text:p>
      <text:p text:style-name="P1716"><text:span text:style-name="T1717">Dėl Lietuvos Respublikos sveikatos apsaugos ministro 2004 m. balandžio 15 d. įsakymo Nr. V-232 "Dėl Lietuvos Respublikos sveikatos apsaugos mini</text:span><text:span text:style-name="T1718">sterijos darbo reglamento patvirtinimo" pakeitimo</text:span></text:p>
      <text:p text:style-name="P1719"/>
      <text:p text:style-name="P1720"><text:span text:style-name="T1721">4.</text:span></text:p>
      <text:p text:style-name="P1722"><text:span text:style-name="T1723">Lietuvos Respublikos sveikatos apsaugos ministerija, Įsakymas</text:span></text:p>
      <text:p text:style-name="P1724"><text:span text:style-name="T1725">Nr.<text:s/></text:span><text:a xlink:href="https://www.e-tar.lt/portal/legalAct.html?documentId=TAR.218D86F7B895" office:target-frame-name="_top" xlink:show="replace"><text:span text:style-name="T1726">V-602</text:span></text:a><text:span text:style-name="T1727">, 2006-07-12, Žin., 2006, Nr. 79-3133<text:s/></text:span><text:span text:style-name="T1728">(2006-07-20), i. k. 1062250ISAK000V-602</text:span></text:p>
      <text:p text:style-name="P1729"><text:span text:style-name="T1730">Dėl Lietuvos Respublikos sveikatos apsaugos ministro 2004 m. balandžio 15 d. įsakymo Nr. V-232 "Dėl Lietuvos Respublikos sveikatos apsaugos ministerijos darbo reglamento patvirtinimo" pakeitimo</text:span></text:p>
      <text:p text:style-name="P1731"/>
      <text:p text:style-name="P1732"><text:span text:style-name="T1733">5.</text:span></text:p>
      <text:p text:style-name="P1734"><text:span text:style-name="T1735">Lietuvos Respublik</text:span><text:span text:style-name="T1736">os sveikatos apsaugos ministerija, Įsakymas</text:span></text:p>
      <text:p text:style-name="P1737"><text:span text:style-name="T1738">Nr.<text:s/></text:span><text:a xlink:href="https://www.e-tar.lt/portal/legalAct.html?documentId=TAR.0FB52E880E3F" office:target-frame-name="_top" xlink:show="replace"><text:span text:style-name="T1739">V-986</text:span></text:a><text:span text:style-name="T1740">, 2006-11-28, Žin., 2006, Nr. 133-5038 (2006-12-07), i. k. 1062250ISAK000V-986</text:span></text:p>
      <text:p text:style-name="P1741"><text:span text:style-name="T1742">Dėl Lietuvos Respublikos sveikatos<text:s/></text:span><text:span text:style-name="T1743">apsaugos ministro 2004 m. balandžio 15 d. įsakymo Nr. V-232 "Dėl Lietuvos Respublikos sveikatos apsaugos ministerijos darbo reglamento patvirtinimo" pakeitimo</text:span></text:p>
      <text:p text:style-name="P1744"/>
      <text:p text:style-name="P1745"><text:span text:style-name="T1746">6.</text:span></text:p>
      <text:p text:style-name="P1747"><text:span text:style-name="T1748">Lietuvos Respublikos sveikatos apsaugos ministerija, Įsakymas</text:span></text:p>
      <text:p text:style-name="P1749"><text:span text:style-name="T1750">Nr.<text:s/></text:span><text:a xlink:href="https://www.e-tar.lt/portal/legalAct.html?documentId=TAR.247EDE42FA58" office:target-frame-name="_top" xlink:show="replace"><text:span text:style-name="T1751">V-71</text:span></text:a><text:span text:style-name="T1752">, 2007-02-07, Žin., 2007, Nr. 19-748 (2007-02-13), i. k. 1072250ISAK0000V-71</text:span></text:p>
      <text:p text:style-name="P1753"><text:span text:style-name="T1754">Dėl Lietuvos Respublikos sveikatos apsaugos ministro 2004 m. balandžio 15 d. įsakymo Nr. V-232 "Dėl Lietuvos Respublikos</text:span><text:span text:style-name="T1755"><text:s/>sveikatos apsaugos ministerijos darbo reglamento patvirtinimo" pakeitimo</text:span></text:p>
      <text:p text:style-name="P1756"/>
      <text:p text:style-name="P1757"><text:span text:style-name="T1758">7.</text:span></text:p>
      <text:p text:style-name="P1759"><text:span text:style-name="T1760">Lietuvos Respublikos sveikatos apsaugos ministerija, Įsakymas</text:span></text:p>
      <text:p text:style-name="P1761"><text:span text:style-name="T1762">Nr.<text:s/></text:span><text:a xlink:href="https://www.e-tar.lt/portal/legalAct.html?documentId=TAR.2CDD57983F5C" office:target-frame-name="_top" xlink:show="replace"><text:span text:style-name="T1763">V-844</text:span></text:a><text:span text:style-name="T1764">, 2007-10-19, Žin., 2007,</text:span><text:span text:style-name="T1765"><text:s/>Nr. 110-4516 (2007-10-25), i. k. 1072250ISAK000V-844</text:span></text:p>
      <text:p text:style-name="P1766"><text:span text:style-name="T1767">Dėl Lietuvos Respublikos sveikatos apsaugos ministro 2004 m. balandžio 15 d. įsakymo Nr. V-232 "Dėl Lietuvos Respublikos sveikatos apsaugos ministerijos darbo reglamento patvirtinimo" pakeitimo</text:span></text:p>
      <text:p text:style-name="P1768"/>
      <text:p text:style-name="P1769"><text:span text:style-name="T1770">8.</text:span></text:p>
      <text:p text:style-name="P1771"><text:span text:style-name="T1772">Liet</text:span><text:span text:style-name="T1773">uvos Respublikos sveikatos apsaugos ministerija, Įsakymas</text:span></text:p>
      <text:p text:style-name="P1774"><text:span text:style-name="T1775">Nr.<text:s/></text:span><text:a xlink:href="https://www.e-tar.lt/portal/legalAct.html?documentId=TAR.9A4358B2252C" office:target-frame-name="_top" xlink:show="replace"><text:span text:style-name="T1776">V-220</text:span></text:a><text:span text:style-name="T1777">, 2008-03-26, Žin., 2008, Nr. 38-1395 (2008-04-03), i. k. 1082250ISAK000V-220</text:span></text:p>
      <text:p text:style-name="P1778"><text:span text:style-name="T1779">Dėl Lietuvos Respublikos svei</text:span><text:span text:style-name="T1780">katos apsaugos ministro 2004 m. balandžio 15 d. įsakymo Nr. V-232 "Dėl Lietuvos Respublikos sveikatos apsaugos ministerijos darbo reglamento patvirtinimo" pakeitimo</text:span></text:p>
      <text:p text:style-name="P1781"/>
      <text:p text:style-name="P1782"><text:span text:style-name="T1783">9.</text:span></text:p>
      <text:p text:style-name="P1784"><text:span text:style-name="T1785">Lietuvos Respublikos sveikatos apsaugos ministerija, Įsakymas</text:span></text:p>
      <text:p text:style-name="P1786"><text:span text:style-name="T1787">Nr.<text:s/></text:span><text:a xlink:href="https://www.e-tar.lt/portal/legalAct.html?documentId=TAR.9AA7074A8094" office:target-frame-name="_top" xlink:show="replace"><text:span text:style-name="T1788">V-651</text:span></text:a><text:span text:style-name="T1789">, 2008-06-28, Žin., 2008, Nr. 76-3031 (2008-07-05), i. k. 1082250ISAK000V-651</text:span></text:p>
      <text:p text:style-name="P1790"><text:span text:style-name="T1791">Dėl Lietuvos Respublikos sveikatos apsaugos ministro 2004 m. balandžio 15 d. įsakymo Nr. V-232 "Dėl Lietuvos Res</text:span><text:span text:style-name="T1792">publikos sveikatos apsaugos ministerijos darbo reglamento patvirtinimo" pakeitimo</text:span></text:p>
      <text:p text:style-name="P1793"/>
      <text:p text:style-name="P1794"><text:span text:style-name="T1795">10.</text:span></text:p>
      <text:p text:style-name="P1796"><text:span text:style-name="T1797">Lietuvos Respublikos sveikatos apsaugos ministerija, Įsakymas</text:span></text:p>
      <text:p text:style-name="P1798"><text:span text:style-name="T1799">Nr.<text:s/></text:span><text:a xlink:href="https://www.e-tar.lt/portal/legalAct.html?documentId=TAR.82AE7E991EDF" office:target-frame-name="_top" xlink:show="replace"><text:span text:style-name="T1800">V-711</text:span></text:a><text:span text:style-name="T1801">, 2008-07-29,<text:s/></text:span><text:span text:style-name="T1802">Žin., 2008, Nr. 89-3589 (2008-08-05), i. k. 1082250ISAK000V-711</text:span></text:p>
      <text:p text:style-name="P1803"><text:span text:style-name="T1804">Dėl Lietuvos Respublikos sveikatos apsaugos ministro 2004 m. balandžio 15 d. įsakymo Nr. V-232 "Dėl Lietuvos Respublikos sveikatos apsaugos ministerijos darbo reglamento patvirtinimo" pakeitim</text:span><text:span text:style-name="T1805">o</text:span></text:p>
      <text:p text:style-name="P1806"/>
      <text:p text:style-name="P1807"><text:span text:style-name="T1808">11.</text:span></text:p>
      <text:p text:style-name="P1809"><text:span text:style-name="T1810">Lietuvos Respublikos sveikatos apsaugos ministerija, Įsakymas</text:span></text:p>
      <text:p text:style-name="P1811"><text:span text:style-name="T1812">Nr.<text:s/></text:span><text:a xlink:href="https://www.e-tar.lt/portal/legalAct.html?documentId=TAR.F43CC3EA8BFE" office:target-frame-name="_top" xlink:show="replace"><text:span text:style-name="T1813">V-1186</text:span></text:a><text:span text:style-name="T1814">, 2008-12-04, Žin., 2008, Nr. 145-5856 (2008-12-18), i. k. 1082250ISAK00V-1186</text:span></text:p>
      <text:p text:style-name="P1815"><text:span text:style-name="T1816">Dėl Lietuvos<text:s/></text:span><text:span text:style-name="T1817">Respublikos sveikatos apsaugos ministro 2004 m. balandžio 15 d. įsakymo Nr. V-232 "Dėl Lietuvos Respublikos sveikatos apsaugos ministerijos darbo reglamento patvirtinimo" pakeitimo</text:span></text:p>
      <text:p text:style-name="P1818"/>
      <text:p text:style-name="P1819"><text:span text:style-name="T1820">12.</text:span></text:p>
      <text:p text:style-name="P1821"><text:span text:style-name="T1822">Lietuvos Respublikos sveikatos apsaugos ministerija, Įsakymas</text:span></text:p>
      <text:p text:style-name="P1823"><text:span text:style-name="T1824">Nr.<text:s/></text:span><text:a xlink:href="https://www.e-tar.lt/portal/legalAct.html?documentId=TAR.FFFD0378E545" office:target-frame-name="_top" xlink:show="replace"><text:span text:style-name="T1825">V-1289</text:span></text:a><text:span text:style-name="T1826">, 2008-12-31, Žin., 2009, Nr. 2-35 (2009-01-08), i. k. 1082250ISAK00V-1289</text:span></text:p>
      <text:soft-page-break/>
      <text:p text:style-name="P1827"><text:span text:style-name="T1828">Dėl Lietuvos Respublikos sveikatos apsaugos ministro 2004 m. balandžio 15 d. įsakymo Nr. V-232 "D</text:span><text:span text:style-name="T1829">ėl Lietuvos Respublikos sveikatos apsaugos ministerijos darbo reglamento patvirtinimo" pakeitimo</text:span></text:p>
      <text:p text:style-name="P1830"/>
      <text:p text:style-name="P1831"><text:span text:style-name="T1832">13.</text:span></text:p>
      <text:p text:style-name="P1833"><text:span text:style-name="T1834">Lietuvos Respublikos sveikatos apsaugos ministerija, Įsakymas</text:span></text:p>
      <text:p text:style-name="P1835"><text:span text:style-name="T1836">Nr.<text:s/></text:span><text:a xlink:href="https://www.e-tar.lt/portal/legalAct.html?documentId=TAR.6FB268A7571F" office:target-frame-name="_top" xlink:show="replace"><text:span text:style-name="T1837">V-528</text:span></text:a><text:span text:style-name="T1838">,</text:span><text:span text:style-name="T1839"><text:s/>2009-06-29, Žin., 2009, Nr. 78-3242 (2009-06-30), i. k. 1092250ISAK000V-528</text:span></text:p>
      <text:p text:style-name="P1840"><text:span text:style-name="T1841">Dėl Lietuvos Respublikos sveikatos apsaugos ministro 2004 m. balandžio 15 d. įsakymo Nr. V-232 "Dėl Lietuvos Respublikos sveikatos apsaugos ministerijos darbo reglamento patvirtin</text:span><text:span text:style-name="T1842">imo" pakeitimo</text:span></text:p>
      <text:p text:style-name="P1843"/>
      <text:p text:style-name="P1844"><text:span text:style-name="T1845">14.</text:span></text:p>
      <text:p text:style-name="P1846"><text:span text:style-name="T1847">Lietuvos Respublikos sveikatos apsaugos ministerija, Įsakymas</text:span></text:p>
      <text:p text:style-name="P1848"><text:span text:style-name="T1849">Nr.<text:s/></text:span><text:a xlink:href="https://www.e-tar.lt/portal/legalAct.html?documentId=TAR.AE62F0B242B6" office:target-frame-name="_top" xlink:show="replace"><text:span text:style-name="T1850">V-150</text:span></text:a><text:span text:style-name="T1851">, 2010-02-20, Žin., 2010, Nr. 24-1147 (2010-02-27), i. k. 1102250ISAK000V-150</text:span></text:p>
      <text:p text:style-name="P1852"><text:span text:style-name="T1853">Dėl L</text:span><text:span text:style-name="T1854">ietuvos Respublikos sveikatos apsaugos ministro 2004 m. balandžio 15 d. įsakymo Nr. V-232 "Dėl Lietuvos Respublikos sveikatos apsaugos ministerijos darbo reglamento patvirtinimo" pakeitimo</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29" meta:paragraph-count="392" meta:word-count="12262" meta:character-count="106290" meta:row-count="1781" meta:non-whitespace-character-count="94420"/>
  </office:meta>
</office:document-meta>
</file>