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9pt"/>
    </style:style>
    <style:style style:name="T66" style:parent-style-name="DefaultParagraphFont" style:family="text">
      <style:text-properties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text-properties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text-properties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style:font-size-complex="9pt"/>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text-properties style:font-size-complex="4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P155" style:parent-style-name="Normal" style:family="paragraph">
      <style:paragraph-properties fo:text-align="justify" fo:text-indent="0.4923in"/>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text-properties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text-properties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text-properties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T267" style:parent-style-name="DefaultParagraphFont" style:family="text">
      <style:text-properties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text-properties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fo:font-weight="bold" style:font-weight-asian="bold" style:font-weight-complex="bold"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text-properties style:font-size-complex="4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text-properties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text-properties style:font-size-complex="4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9pt"/>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P462" style:parent-style-name="Normal" style:family="paragraph">
      <style:paragraph-properties fo:text-align="justify" fo:text-indent="0.4923in"/>
      <style:text-properties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9pt"/>
    </style:style>
    <style:style style:name="T476" style:parent-style-name="DefaultParagraphFont" style:family="text">
      <style:text-properties style:font-size-complex="9p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text-properties style:font-size-complex="4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P490" style:parent-style-name="Normal" style:family="paragraph">
      <style:paragraph-properties fo:text-align="justify" fo:text-indent="0.4923in"/>
      <style:text-properties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T498" style:parent-style-name="DefaultParagraphFont" style:family="text">
      <style:text-properties style:font-size-complex="9pt"/>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9pt"/>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9pt"/>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T543" style:parent-style-name="DefaultParagraphFont" style:family="text">
      <style:text-properties style:font-size-complex="9pt"/>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9pt"/>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P560" style:parent-style-name="Normal" style:family="paragraph">
      <style:paragraph-properties fo:text-align="justify" fo:text-indent="0.4923in"/>
      <style:text-properties style:font-size-complex="4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9pt"/>
    </style:style>
    <style:style style:name="T563" style:parent-style-name="DefaultParagraphFont" style:family="text">
      <style:text-properties style:font-size-complex="9pt"/>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9pt"/>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P575" style:parent-style-name="Normal" style:family="paragraph">
      <style:paragraph-properties fo:text-align="justify" fo:text-indent="0.4923in"/>
      <style:text-properties style:font-size-complex="9pt"/>
    </style:style>
    <style:style style:name="P576" style:parent-style-name="Normal" style:family="paragraph">
      <style:paragraph-properties fo:text-align="justify" fo:text-indent="0.4923in"/>
      <style:text-properties style:font-size-complex="9pt"/>
    </style:style>
    <style:style style:name="P577" style:parent-style-name="Normal" style:family="paragraph">
      <style:paragraph-properties fo:text-align="justify" fo:text-indent="0.4923in"/>
      <style:text-properties style:font-size-complex="9pt"/>
    </style:style>
    <style:style style:name="P578" style:parent-style-name="Normal" style:family="paragraph">
      <style:paragraph-properties fo:text-align="justify" fo:text-indent="0.4923in"/>
      <style:text-properties style:font-size-complex="9pt"/>
    </style:style>
    <style:style style:name="P579" style:parent-style-name="Normal" style:family="paragraph">
      <style:paragraph-properties fo:text-align="justify" fo:text-indent="0.4923in"/>
      <style:text-properties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9pt"/>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T595" style:parent-style-name="DefaultParagraphFont" style:family="text">
      <style:text-properties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9pt"/>
    </style:style>
    <style:style style:name="T598" style:parent-style-name="DefaultParagraphFont" style:family="text">
      <style:text-properties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9pt"/>
    </style:style>
    <style:style style:name="T608" style:parent-style-name="DefaultParagraphFont" style:family="text">
      <style:text-properties style:font-size-complex="9pt"/>
    </style:style>
    <style:style style:name="T609" style:parent-style-name="DefaultParagraphFont" style:family="text">
      <style:text-properties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9pt"/>
    </style:style>
    <style:style style:name="T612" style:parent-style-name="DefaultParagraphFont" style:family="text">
      <style:text-properties style:font-size-complex="9pt"/>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4923in"/>
      <style:text-properties style:font-size-complex="4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text-properties style:font-size-complex="4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9pt"/>
    </style:style>
    <style:style style:name="T624" style:parent-style-name="DefaultParagraphFont" style:family="text">
      <style:text-properties style:font-size-complex="9pt"/>
    </style:style>
    <style:style style:name="T625" style:parent-style-name="DefaultParagraphFont" style:family="text">
      <style:text-properties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9pt"/>
    </style:style>
    <style:style style:name="T628" style:parent-style-name="DefaultParagraphFont" style:family="text">
      <style:text-properties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9pt"/>
    </style:style>
    <style:style style:name="T631" style:parent-style-name="DefaultParagraphFont" style:family="text">
      <style:text-properties style:font-size-complex="9pt"/>
    </style:style>
    <style:style style:name="T632" style:parent-style-name="DefaultParagraphFont" style:family="text">
      <style:text-properties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style:font-size-complex="9pt"/>
    </style:style>
    <style:style style:name="T639" style:parent-style-name="DefaultParagraphFont" style:family="text">
      <style:text-properties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9pt"/>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style:font-size-complex="9pt"/>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style:font-size-complex="9pt"/>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style:font-size-complex="9pt"/>
    </style:style>
    <style:style style:name="T650" style:parent-style-name="DefaultParagraphFont" style:family="text">
      <style:text-properties style:font-size-complex="9pt"/>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T656" style:parent-style-name="DefaultParagraphFont" style:family="text">
      <style:text-properties style:font-size-complex="9pt"/>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style:font-size-complex="9pt"/>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style:font-size-complex="9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4923in"/>
      <style:text-properties style:font-size-complex="4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9pt"/>
    </style:style>
    <style:style style:name="T682" style:parent-style-name="DefaultParagraphFont" style:family="text">
      <style:text-properties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9pt"/>
    </style:style>
    <style:style style:name="T685" style:parent-style-name="DefaultParagraphFont" style:family="text">
      <style:text-properties style:font-size-complex="9pt"/>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style:font-size-complex="9pt"/>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9pt"/>
    </style:style>
    <style:style style:name="T692" style:parent-style-name="DefaultParagraphFont" style:family="text">
      <style:text-properties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T700" style:parent-style-name="DefaultParagraphFont" style:family="text">
      <style:text-properties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9pt"/>
    </style:style>
    <style:style style:name="T706" style:parent-style-name="DefaultParagraphFont" style:family="text">
      <style:text-properties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9pt"/>
    </style:style>
    <style:style style:name="T709" style:parent-style-name="DefaultParagraphFont" style:family="text">
      <style:text-properties style:font-size-complex="9pt"/>
    </style:style>
    <style:style style:name="T710" style:parent-style-name="DefaultParagraphFont" style:family="text">
      <style:text-properties style:font-size-complex="9pt"/>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9pt"/>
    </style:style>
    <style:style style:name="T716" style:parent-style-name="DefaultParagraphFont" style:family="text">
      <style:text-properties style:font-size-complex="9pt"/>
    </style:style>
    <style:style style:name="T717" style:parent-style-name="DefaultParagraphFont" style:family="text">
      <style:text-properties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T721" style:parent-style-name="DefaultParagraphFont" style:family="text">
      <style:text-properties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9pt"/>
    </style:style>
    <style:style style:name="T724" style:parent-style-name="DefaultParagraphFont" style:family="text">
      <style:text-properties style:font-size-complex="9pt"/>
    </style:style>
    <style:style style:name="T725" style:parent-style-name="DefaultParagraphFont" style:family="text">
      <style:text-properties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4923in"/>
      <style:text-properties style:font-size-complex="4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9pt"/>
    </style:style>
    <style:style style:name="T737" style:parent-style-name="DefaultParagraphFont" style:family="text">
      <style:text-properties style:font-size-complex="9pt"/>
    </style:style>
    <style:style style:name="T738" style:parent-style-name="DefaultParagraphFont" style:family="text">
      <style:text-properties style:font-size-complex="9pt"/>
    </style:style>
    <style:style style:name="T739" style:parent-style-name="DefaultParagraphFont" style:family="text">
      <style:text-properties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9pt"/>
    </style:style>
    <style:style style:name="T763" style:parent-style-name="DefaultParagraphFont" style:family="text">
      <style:text-properties style:font-size-complex="9pt"/>
    </style:style>
    <style:style style:name="T764" style:parent-style-name="DefaultParagraphFont" style:family="text">
      <style:text-properties style:font-size-complex="9pt"/>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text-properties style:font-size-complex="4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9pt"/>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9pt"/>
    </style:style>
    <style:style style:name="T775" style:parent-style-name="DefaultParagraphFont" style:family="text">
      <style:text-properties style:font-size-complex="9pt"/>
    </style:style>
    <style:style style:name="T776" style:parent-style-name="DefaultParagraphFont" style:family="text">
      <style:text-properties style:font-size-complex="9pt"/>
    </style:style>
    <style:style style:name="T777" style:parent-style-name="DefaultParagraphFont" style:family="text">
      <style:text-properties style:font-size-complex="9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9pt"/>
    </style:style>
    <style:style style:name="T780" style:parent-style-name="DefaultParagraphFont" style:family="text">
      <style:text-properties style:font-size-complex="9pt"/>
    </style:style>
    <style:style style:name="T781" style:parent-style-name="DefaultParagraphFont" style:family="text">
      <style:text-properties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9pt"/>
    </style:style>
    <style:style style:name="T784" style:parent-style-name="DefaultParagraphFont" style:family="text">
      <style:text-properties style:font-size-complex="9pt"/>
    </style:style>
    <style:style style:name="T785" style:parent-style-name="DefaultParagraphFont" style:family="text">
      <style:text-properties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9pt"/>
    </style:style>
    <style:style style:name="T791" style:parent-style-name="DefaultParagraphFont" style:family="text">
      <style:text-properties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9pt"/>
    </style:style>
    <style:style style:name="T794" style:parent-style-name="DefaultParagraphFont" style:family="text">
      <style:text-properties style:font-size-complex="9pt"/>
    </style:style>
    <style:style style:name="T795" style:parent-style-name="DefaultParagraphFont" style:family="text">
      <style:text-properties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9pt"/>
    </style:style>
    <style:style style:name="T798" style:parent-style-name="DefaultParagraphFont" style:family="text">
      <style:text-properties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9pt"/>
    </style:style>
    <style:style style:name="T801" style:parent-style-name="DefaultParagraphFont" style:family="text">
      <style:text-properties style:font-size-complex="9pt"/>
    </style:style>
    <style:style style:name="T802" style:parent-style-name="DefaultParagraphFont" style:family="text">
      <style:text-properties style:font-size-complex="9pt"/>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4923in"/>
      <style:text-properties style:font-size-complex="4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T810" style:parent-style-name="DefaultParagraphFont" style:family="text">
      <style:text-properties style:font-size-complex="9pt"/>
    </style:style>
    <style:style style:name="T811" style:parent-style-name="DefaultParagraphFont" style:family="text">
      <style:text-properties style:font-size-complex="9pt"/>
    </style:style>
    <style:style style:name="T812" style:parent-style-name="DefaultParagraphFont" style:family="text">
      <style:text-properties style:font-size-complex="9pt"/>
    </style:style>
    <style:style style:name="T813" style:parent-style-name="DefaultParagraphFont" style:family="text">
      <style:text-properties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9pt"/>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T818" style:parent-style-name="DefaultParagraphFont" style:family="text">
      <style:text-properties style:font-size-complex="9pt"/>
    </style:style>
    <style:style style:name="T819" style:parent-style-name="DefaultParagraphFont" style:family="text">
      <style:text-properties style:font-size-complex="9pt"/>
    </style:style>
    <style:style style:name="T820" style:parent-style-name="DefaultParagraphFont" style:family="text">
      <style:text-properties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9pt"/>
    </style:style>
    <style:style style:name="T823" style:parent-style-name="DefaultParagraphFont" style:family="text">
      <style:text-properties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T827" style:parent-style-name="DefaultParagraphFont" style:family="text">
      <style:text-properties style:font-size-complex="9pt"/>
    </style:style>
    <style:style style:name="T828" style:parent-style-name="DefaultParagraphFont" style:family="text">
      <style:text-properties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4923in"/>
      <style:text-properties style:font-size-complex="4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9pt"/>
    </style:style>
    <style:style style:name="T839" style:parent-style-name="DefaultParagraphFont" style:family="text">
      <style:text-properties style:font-size-complex="9pt"/>
    </style:style>
    <style:style style:name="T840" style:parent-style-name="DefaultParagraphFont" style:family="text">
      <style:text-properties style:font-size-complex="9pt"/>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style:font-size-complex="9pt"/>
    </style:style>
    <style:style style:name="T843" style:parent-style-name="DefaultParagraphFont" style:family="text">
      <style:text-properties style:font-size-complex="9pt"/>
    </style:style>
    <style:style style:name="T844" style:parent-style-name="DefaultParagraphFont" style:family="text">
      <style:text-properties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9pt"/>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9pt"/>
    </style:style>
    <style:style style:name="T856" style:parent-style-name="DefaultParagraphFont" style:family="text">
      <style:text-properties style:font-size-complex="9pt"/>
    </style:style>
    <style:style style:name="T857" style:parent-style-name="DefaultParagraphFont" style:family="text">
      <style:text-properties style:font-size-complex="9p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4923in"/>
      <style:text-properties style:font-size-complex="4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T879" style:parent-style-name="DefaultParagraphFont" style:family="text">
      <style:text-properties style:font-size-complex="9pt"/>
    </style:style>
    <style:style style:name="T880" style:parent-style-name="DefaultParagraphFont" style:family="text">
      <style:text-properties style:font-size-complex="9pt"/>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T884" style:parent-style-name="DefaultParagraphFont" style:family="text">
      <style:text-properties fo:font-style="italic" style:font-style-asian="italic" style:font-style-complex="italic" style:font-size-complex="9pt"/>
    </style:style>
    <style:style style:name="T885" style:parent-style-name="DefaultParagraphFont" style:family="text">
      <style:text-properties style:font-size-complex="9pt"/>
    </style:style>
    <style:style style:name="T886" style:parent-style-name="DefaultParagraphFont" style:family="text">
      <style:text-properties fo:font-style="italic" style:font-style-asian="italic" style:font-style-complex="italic" style:font-size-complex="9pt"/>
    </style:style>
    <style:style style:name="T887" style:parent-style-name="DefaultParagraphFont" style:family="text">
      <style:text-properties fo:font-style="italic" style:font-style-asian="italic" style:font-style-complex="italic" style:font-size-complex="9pt"/>
    </style:style>
    <style:style style:name="T888" style:parent-style-name="DefaultParagraphFont" style:family="text">
      <style:text-properties style:font-size-complex="9pt"/>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4923in"/>
      <style:text-properties style:font-size-complex="4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9pt"/>
    </style:style>
    <style:style style:name="T895" style:parent-style-name="DefaultParagraphFont" style:family="text">
      <style:text-properties style:font-size-complex="9pt"/>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T898" style:parent-style-name="DefaultParagraphFont" style:family="text">
      <style:text-properties style:font-size-complex="9pt"/>
    </style:style>
    <style:style style:name="T899" style:parent-style-name="DefaultParagraphFont" style:family="text">
      <style:text-properties style:font-size-complex="9pt"/>
    </style:style>
    <style:style style:name="T900" style:parent-style-name="DefaultParagraphFont" style:family="text">
      <style:text-properties style:font-size-complex="9pt"/>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4923in"/>
      <style:text-properties style:font-size-complex="4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9pt"/>
    </style:style>
    <style:style style:name="T907" style:parent-style-name="DefaultParagraphFont" style:family="text">
      <style:text-properties style:font-size-complex="9pt"/>
    </style:style>
    <style:style style:name="T908" style:parent-style-name="DefaultParagraphFont" style:family="text">
      <style:text-properties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9pt"/>
    </style:style>
    <style:style style:name="T911" style:parent-style-name="DefaultParagraphFont" style:family="text">
      <style:text-properties style:font-size-complex="9pt"/>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style:font-size-complex="9pt"/>
    </style:style>
    <style:style style:name="T914" style:parent-style-name="DefaultParagraphFont" style:family="text">
      <style:text-properties style:font-size-complex="9pt"/>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4923in"/>
      <style:text-properties style:font-size-complex="4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9pt"/>
    </style:style>
    <style:style style:name="T921" style:parent-style-name="DefaultParagraphFont" style:family="text">
      <style:text-properties style:font-size-complex="9pt"/>
    </style:style>
    <style:style style:name="T922" style:parent-style-name="DefaultParagraphFont" style:family="text">
      <style:text-properties style:font-size-complex="9pt"/>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style:font-size-complex="9pt"/>
    </style:style>
    <style:style style:name="T925" style:parent-style-name="DefaultParagraphFont" style:family="text">
      <style:text-properties style:font-size-complex="9pt"/>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text-transform="uppercase"/>
    </style:style>
    <style:style style:name="T934" style:parent-style-name="DefaultParagraphFont" style:family="text">
      <style:text-properties fo:font-weight="bold" style:font-weight-asian="bold" style:font-weight-complex="bold" fo:text-transform="uppercase"/>
    </style:style>
    <style:style style:name="T935" style:parent-style-name="DefaultParagraphFont" style:family="text">
      <style:text-properties fo:font-weight="bold" style:font-weight-asian="bold" style:font-weight-complex="bold" fo:text-transform="uppercase"/>
    </style:style>
    <style:style style:name="P936" style:parent-style-name="Normal" style:family="paragraph">
      <style:paragraph-properties fo:text-align="justify" fo:text-indent="0.4923in"/>
      <style:text-properties style:font-size-complex="4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9pt"/>
    </style:style>
    <style:style style:name="T939" style:parent-style-name="DefaultParagraphFont" style:family="text">
      <style:text-properties style:font-size-complex="9pt"/>
    </style:style>
    <style:style style:name="T940" style:parent-style-name="DefaultParagraphFont" style:family="text">
      <style:text-properties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9pt"/>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9pt"/>
    </style:style>
    <style:style style:name="T947" style:parent-style-name="DefaultParagraphFont" style:family="text">
      <style:text-properties style:font-size-complex="9pt"/>
    </style:style>
    <style:style style:name="T948" style:parent-style-name="DefaultParagraphFont" style:family="text">
      <style:text-properties style:font-size-complex="9p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style>
    <style:style style:name="T952" style:parent-style-name="DefaultParagraphFont" style:family="text">
      <style:text-properties fo:font-weight="bold" style:font-weight-asian="bold" style:font-weight-complex="bold" fo:text-transform="uppercase"/>
    </style:style>
    <style:style style:name="T953" style:parent-style-name="DefaultParagraphFont" style:family="text">
      <style:text-properties fo:font-weight="bold" style:font-weight-asian="bold" style:font-weight-complex="bold" fo:text-transform="uppercase"/>
    </style:style>
    <style:style style:name="T954" style:parent-style-name="DefaultParagraphFont" style:family="text">
      <style:text-properties fo:font-weight="bold" style:font-weight-asian="bold" style:font-weight-complex="bold" fo:text-transform="uppercase"/>
    </style:style>
    <style:style style:name="P955" style:parent-style-name="Normal" style:family="paragraph">
      <style:paragraph-properties fo:text-align="justify" fo:text-indent="0.4923in"/>
      <style:text-properties style:font-size-complex="4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9pt"/>
    </style:style>
    <style:style style:name="T958" style:parent-style-name="DefaultParagraphFont" style:family="text">
      <style:text-properties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T965" style:parent-style-name="DefaultParagraphFont" style:family="text">
      <style:text-properties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9pt"/>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9pt"/>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9pt"/>
    </style:style>
    <style:style style:name="T978" style:parent-style-name="DefaultParagraphFont" style:family="text">
      <style:text-properties style:font-size-complex="9p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style:style>
    <style:style style:name="T982" style:parent-style-name="DefaultParagraphFont" style:family="text">
      <style:text-properties fo:font-weight="bold" style:font-weight-asian="bold" style:font-weight-complex="bold" fo:text-transform="uppercase"/>
    </style:style>
    <style:style style:name="T983" style:parent-style-name="DefaultParagraphFont" style:family="text">
      <style:text-properties fo:font-weight="bold" style:font-weight-asian="bold" style:font-weight-complex="bold" fo:text-transform="uppercase"/>
    </style:style>
    <style:style style:name="P984" style:parent-style-name="Normal" style:family="paragraph">
      <style:paragraph-properties fo:text-align="justify" fo:text-indent="0.4923in"/>
      <style:text-properties style:font-size-complex="4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9pt"/>
    </style:style>
    <style:style style:name="T987" style:parent-style-name="DefaultParagraphFont" style:family="text">
      <style:text-properties style:font-size-complex="9pt"/>
    </style:style>
    <style:style style:name="T988" style:parent-style-name="DefaultParagraphFont" style:family="text">
      <style:text-properties style:font-size-complex="9pt"/>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9pt"/>
    </style:style>
    <style:style style:name="T993" style:parent-style-name="DefaultParagraphFont" style:family="text">
      <style:text-properties style:font-size-complex="9pt"/>
    </style:style>
    <style:style style:name="T994" style:parent-style-name="DefaultParagraphFont" style:family="text">
      <style:text-properties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9pt"/>
    </style:style>
    <style:style style:name="T997" style:parent-style-name="DefaultParagraphFont" style:family="text">
      <style:text-properties style:font-size-complex="9pt"/>
    </style:style>
    <style:style style:name="T998" style:parent-style-name="DefaultParagraphFont" style:family="text">
      <style:text-properties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9pt"/>
    </style:style>
    <style:style style:name="T1001" style:parent-style-name="DefaultParagraphFont" style:family="text">
      <style:text-properties style:font-size-complex="9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9pt"/>
    </style:style>
    <style:style style:name="T1004" style:parent-style-name="DefaultParagraphFont" style:family="text">
      <style:text-properties style:font-size-complex="9pt"/>
    </style:style>
    <style:style style:name="T1005" style:parent-style-name="DefaultParagraphFont" style:family="text">
      <style:text-properties style:font-size-complex="9pt"/>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style:style>
    <style:style style:name="T1009" style:parent-style-name="DefaultParagraphFont" style:family="text">
      <style:text-properties fo:font-weight="bold" style:font-weight-asian="bold" style:font-weight-complex="bold" fo:text-transform="uppercase"/>
    </style:style>
    <style:style style:name="T1010" style:parent-style-name="DefaultParagraphFont" style:family="text">
      <style:text-properties fo:font-weight="bold" style:font-weight-asian="bold" style:font-weight-complex="bold" fo:text-transform="uppercase"/>
    </style:style>
    <style:style style:name="P1011" style:parent-style-name="Normal" style:family="paragraph">
      <style:paragraph-properties fo:text-align="justify" fo:text-indent="0.4923in"/>
      <style:text-properties style:font-size-complex="4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9pt"/>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T1016" style:parent-style-name="DefaultParagraphFont" style:family="text">
      <style:text-properties style:font-size-complex="9pt"/>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9pt"/>
    </style:style>
    <style:style style:name="T1029" style:parent-style-name="DefaultParagraphFont" style:family="text">
      <style:text-properties style:font-size-complex="9pt"/>
    </style:style>
    <style:style style:name="T1030" style:parent-style-name="DefaultParagraphFont" style:family="text">
      <style:text-properties style:font-size-complex="9pt"/>
    </style:style>
    <style:style style:name="T1031" style:parent-style-name="DefaultParagraphFont" style:family="text">
      <style:text-properties style:font-size-complex="9pt"/>
    </style:style>
    <style:style style:name="T1032" style:parent-style-name="DefaultParagraphFont" style:family="text">
      <style:text-properties style:font-size-complex="9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9pt"/>
    </style:style>
    <style:style style:name="T1046" style:parent-style-name="DefaultParagraphFont" style:family="text">
      <style:text-properties style:font-size-complex="9pt"/>
    </style:style>
    <style:style style:name="T1047" style:parent-style-name="DefaultParagraphFont" style:family="text">
      <style:text-properties style:font-size-complex="9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9pt"/>
    </style:style>
    <style:style style:name="T1050" style:parent-style-name="DefaultParagraphFont" style:family="text">
      <style:text-properties style:font-size-complex="9pt"/>
    </style:style>
    <style:style style:name="T1051" style:parent-style-name="DefaultParagraphFont" style:family="text">
      <style:text-properties style:font-size-complex="9pt"/>
    </style:style>
    <style:style style:name="T1052" style:parent-style-name="DefaultParagraphFont" style:family="text">
      <style:text-properties style:font-size-complex="9pt"/>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style:style>
    <style:style style:name="T1056" style:parent-style-name="DefaultParagraphFont" style:family="text">
      <style:text-properties fo:font-weight="bold" style:font-weight-asian="bold" style:font-weight-complex="bold" fo:text-transform="uppercase"/>
    </style:style>
    <style:style style:name="T1057" style:parent-style-name="DefaultParagraphFont" style:family="text">
      <style:text-properties fo:font-weight="bold" style:font-weight-asian="bold" style:font-weight-complex="bold" fo:text-transform="uppercase"/>
    </style:style>
    <style:style style:name="T1058" style:parent-style-name="DefaultParagraphFont" style:family="text">
      <style:text-properties fo:font-weight="bold" style:font-weight-asian="bold" style:font-weight-complex="bold" fo:text-transform="uppercase"/>
    </style:style>
    <style:style style:name="P1059" style:parent-style-name="Normal" style:family="paragraph">
      <style:paragraph-properties fo:text-align="justify" fo:text-indent="0.4923in"/>
      <style:text-properties style:font-size-complex="4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T1063" style:parent-style-name="DefaultParagraphFont" style:family="text">
      <style:text-properties style:font-size-complex="9pt"/>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style:font-size-complex="9pt"/>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style:font-size-complex="9pt"/>
    </style:style>
    <style:style style:name="T1068" style:parent-style-name="DefaultParagraphFont" style:family="text">
      <style:text-properties style:font-size-complex="9pt"/>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9pt"/>
    </style:style>
    <style:style style:name="T1073" style:parent-style-name="DefaultParagraphFont" style:family="text">
      <style:text-properties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font-weight="bold" style:font-weight-asian="bold" style:font-weight-complex="bold"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9pt"/>
    </style:style>
    <style:style style:name="T1093" style:parent-style-name="DefaultParagraphFont" style:family="text">
      <style:text-properties style:font-size-complex="9pt"/>
    </style:style>
    <style:style style:name="T1094" style:parent-style-name="DefaultParagraphFont" style:family="text">
      <style:text-properties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9pt"/>
    </style:style>
    <style:style style:name="T1097" style:parent-style-name="DefaultParagraphFont" style:family="text">
      <style:text-properties style:font-size-complex="9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text-transform="uppercase"/>
    </style:style>
    <style:style style:name="T1109" style:parent-style-name="DefaultParagraphFont" style:family="text">
      <style:text-properties fo:font-weight="bold" style:font-weight-asian="bold" style:font-weight-complex="bold" fo:text-transform="uppercase"/>
    </style:style>
    <style:style style:name="T1110" style:parent-style-name="DefaultParagraphFont" style:family="text">
      <style:text-properties fo:font-weight="bold" style:font-weight-asian="bold" style:font-weight-complex="bold" fo:text-transform="uppercase"/>
    </style:style>
    <style:style style:name="P1111" style:parent-style-name="Normal" style:family="paragraph">
      <style:paragraph-properties fo:text-align="justify" fo:text-indent="0.4923in"/>
      <style:text-properties style:font-size-complex="4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9pt"/>
    </style:style>
    <style:style style:name="T1114" style:parent-style-name="DefaultParagraphFont" style:family="text">
      <style:text-properties style:font-size-complex="9pt"/>
    </style:style>
    <style:style style:name="T1115" style:parent-style-name="DefaultParagraphFont" style:family="text">
      <style:text-properties style:font-size-complex="9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9pt"/>
    </style:style>
    <style:style style:name="T1118" style:parent-style-name="DefaultParagraphFont" style:family="text">
      <style:text-properties style:font-size-complex="9pt"/>
    </style:style>
    <style:style style:name="P1119" style:parent-style-name="Normal" style:family="paragraph">
      <style:paragraph-properties fo:text-align="justify" fo:text-indent="0.492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text-transform="uppercase"/>
    </style:style>
    <style:style style:name="T1122" style:parent-style-name="DefaultParagraphFont" style:family="text">
      <style:text-properties fo:font-weight="bold" style:font-weight-asian="bold" style:font-weight-complex="bold" fo:text-transform="uppercase"/>
    </style:style>
    <style:style style:name="T1123" style:parent-style-name="DefaultParagraphFont" style:family="text">
      <style:text-properties fo:font-weight="bold" style:font-weight-asian="bold" style:font-weight-complex="bold" fo:text-transform="uppercase"/>
    </style:style>
    <style:style style:name="P1124" style:parent-style-name="Normal" style:family="paragraph">
      <style:paragraph-properties fo:text-align="justify" fo:text-indent="0.4923in"/>
      <style:text-properties style:font-size-complex="4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9pt"/>
    </style:style>
    <style:style style:name="T1136" style:parent-style-name="DefaultParagraphFont" style:family="text">
      <style:text-properties style:font-size-complex="9pt"/>
    </style:style>
    <style:style style:name="T1137" style:parent-style-name="DefaultParagraphFont" style:family="text">
      <style:text-properties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T1141" style:parent-style-name="DefaultParagraphFont" style:family="text">
      <style:text-properties style:font-size-complex="9pt"/>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text-transform="uppercase"/>
    </style:style>
    <style:style style:name="T1145" style:parent-style-name="DefaultParagraphFont" style:family="text">
      <style:text-properties fo:font-weight="bold" style:font-weight-asian="bold" style:font-weight-complex="bold" fo:text-transform="uppercase"/>
    </style:style>
    <style:style style:name="T1146" style:parent-style-name="DefaultParagraphFont" style:family="text">
      <style:text-properties fo:font-weight="bold" style:font-weight-asian="bold" style:font-weight-complex="bold" fo:text-transform="uppercase"/>
    </style:style>
    <style:style style:name="P1147" style:parent-style-name="Normal" style:family="paragraph">
      <style:paragraph-properties fo:text-align="justify" fo:text-indent="0.4923in"/>
      <style:text-properties style:font-size-complex="4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9pt"/>
    </style:style>
    <style:style style:name="T1150" style:parent-style-name="DefaultParagraphFont" style:family="text">
      <style:text-properties style:font-size-complex="9pt"/>
    </style:style>
    <style:style style:name="T1151" style:parent-style-name="DefaultParagraphFont" style:family="text">
      <style:text-properties style:font-size-complex="9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9pt"/>
    </style:style>
    <style:style style:name="T1154" style:parent-style-name="DefaultParagraphFont" style:family="text">
      <style:text-properties style:font-size-complex="9pt"/>
    </style:style>
    <style:style style:name="T1155" style:parent-style-name="DefaultParagraphFont" style:family="text">
      <style:text-properties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9pt"/>
    </style:style>
    <style:style style:name="T1171" style:parent-style-name="DefaultParagraphFont" style:family="text">
      <style:text-properties style:font-size-complex="9pt"/>
    </style:style>
    <style:style style:name="T1172" style:parent-style-name="DefaultParagraphFont" style:family="text">
      <style:text-properties style:font-size-complex="9pt"/>
    </style:style>
    <style:style style:name="T1173" style:parent-style-name="DefaultParagraphFont" style:family="text">
      <style:text-properties style:font-size-complex="9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9pt"/>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style:style>
    <style:style style:name="T1179" style:parent-style-name="DefaultParagraphFont" style:family="text">
      <style:text-properties fo:font-weight="bold" style:font-weight-asian="bold" style:font-weight-complex="bold" fo:text-transform="uppercase"/>
    </style:style>
    <style:style style:name="T1180" style:parent-style-name="DefaultParagraphFont" style:family="text">
      <style:text-properties fo:font-weight="bold" style:font-weight-asian="bold" style:font-weight-complex="bold" fo:text-transform="uppercase"/>
    </style:style>
    <style:style style:name="P1181" style:parent-style-name="Normal" style:family="paragraph">
      <style:paragraph-properties fo:text-align="justify" fo:text-indent="0.4923in"/>
      <style:text-properties style:font-size-complex="4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T1188" style:parent-style-name="DefaultParagraphFont" style:family="text">
      <style:text-properties style:font-size-complex="9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9pt"/>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style:style>
    <style:style style:name="T1196" style:parent-style-name="DefaultParagraphFont" style:family="text">
      <style:text-properties fo:font-weight="bold" style:font-weight-asian="bold" style:font-weight-complex="bold" fo:text-transform="uppercase"/>
    </style:style>
    <style:style style:name="T1197" style:parent-style-name="DefaultParagraphFont" style:family="text">
      <style:text-properties fo:font-weight="bold" style:font-weight-asian="bold" style:font-weight-complex="bold" fo:text-transform="uppercase"/>
    </style:style>
    <style:style style:name="P1198" style:parent-style-name="Normal" style:family="paragraph">
      <style:paragraph-properties fo:text-align="justify" fo:text-indent="0.4923in"/>
      <style:text-properties style:font-size-complex="4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text-transform="uppercase"/>
    </style:style>
    <style:style style:name="T1205" style:parent-style-name="DefaultParagraphFont" style:family="text">
      <style:text-properties fo:font-weight="bold" style:font-weight-asian="bold" style:font-weight-complex="bold" fo:text-transform="uppercase"/>
    </style:style>
    <style:style style:name="T1206" style:parent-style-name="DefaultParagraphFont" style:family="text">
      <style:text-properties fo:font-weight="bold" style:font-weight-asian="bold" style:font-weight-complex="bold" fo:text-transform="uppercase"/>
    </style:style>
    <style:style style:name="P1207" style:parent-style-name="Normal" style:family="paragraph">
      <style:paragraph-properties fo:text-align="justify" fo:text-indent="0.4923in"/>
      <style:text-properties style:font-size-complex="4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9pt"/>
    </style:style>
    <style:style style:name="T1210" style:parent-style-name="DefaultParagraphFont" style:family="text">
      <style:text-properties style:font-size-complex="9pt"/>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9pt"/>
    </style:style>
    <style:style style:name="T1215" style:parent-style-name="DefaultParagraphFont" style:family="text">
      <style:text-properties style:font-size-complex="9pt"/>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style:font-size-complex="9pt"/>
    </style:style>
    <style:style style:name="P1218" style:parent-style-name="Normal" style:family="paragraph">
      <style:paragraph-properties fo:text-align="center"/>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9">Suvestinė redakcija nuo 2005-07-01 iki 2005-08-20</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soft-page-break/>
      <text:p text:style-name="P43">PATVIRTINTA</text:p>
      <text:p text:style-name="P44">Lietuvos Respublikos sveikatos apsaugos</text:p>
      <text:p text:style-name="P45">ministro 2004 m. balandžio 15 d.</text:p>
      <text:p text:style-name="P46">įsakymu Nr. V-232</text:p>
      <text:p text:style-name="P47"/>
      <text:p text:style-name="P48"><text:span text:style-name="T49">SVEIKATOS APSAUGOS MINISTER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darbo reglamentas (toliau<text:s/></text:span><text:span text:style-name="T59">vadinama – reglamentas) nustato Lietuvos Respublikos sveikatos apsaugos ministerijos (toliau vadinama – ministerija) darbo tvarką.</text:span></text:p>
      <text:p text:style-name="P60"><text:span text:style-name="T61">2</text:span><text:span text:style-name="T62">. Ministerija savo veikloje vadovaujasi Lietuvos Respublikos Konstitucija, Lietuvos Respublikos tarptautinėmis sutartimi</text:span><text:span text:style-name="T63">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64"><text:span text:style-name="T65">3</text:span><text:span text:style-name="T66">. Ministerija savo veiklą grindžia teisėtumo, teisingumo, įstatymo viršenybės, objektyvumo, proporcingumo, nepiktnaudžiavimo valdžia, tarnybinio bendradarbiavimo ir kitais demokratinio administravimo principais.</text:span></text:p>
      <text:p text:style-name="P67"><text:span text:style-name="T68">4</text:span><text:span text:style-name="T69">. Lietuvos Respublikos Seime, Lietuvos</text:span><text:span text:style-name="T70"><text:s/>Respublikos Prezidentūroje, Lietuvos Respublikos Vyriausybėje, kitose valstybės institucijose ir įstaigose ministerijai atstovauja ministras arba, jo pavedimu, pagal kompetenciją viceministras, ministerijos valstybės sekretorius, ministerijos sekretorius<text:s/></text:span><text:span text:style-name="T71">ar kitas ministerijos valstybės tarnautojas.</text:span></text:p>
      <text:p text:style-name="P72"/>
      <text:p text:style-name="P73"><text:span text:style-name="T74">II</text:span><text:span text:style-name="T75">.<text:s/></text:span><text:span text:style-name="T76">BENDRIEJI MINISTERIJOS STRUKTŪROS IR DARBO KLAUSIMAI</text:span></text:p>
      <text:p text:style-name="P77"/>
      <text:p text:style-name="P78"><text:span text:style-name="T79">Ministras ir ministro politinio (asmeninio) pasitikėjimo valstybės tarnautojai</text:span></text:p>
      <text:p text:style-name="P80"/>
      <text:p text:style-name="P81"><text:span text:style-name="T82">5</text:span><text:span text:style-name="T83">. Ministerijai vadovauja ministras, kuris atsakingas už jam</text:span><text:span text:style-name="T84"><text:s/>pavestas valdymo sritis ir Lietuvos Respublikos Vyriausybės programos įgyvendinimą ministerijos kompetencijos klausimais. Ministras koordinuoja ir kontroliuoja ministerijos administracijos padalinių veiklą, taip pat įstaigų prie ministerijos (departamentų</text:span><text:span text:style-name="T85">, tarnybų, inspekcijų, centrų) veiklą per šių įstaigų vadovus.</text:span></text:p>
      <text:p text:style-name="P86"><text:span text:style-name="T87">6</text:span><text:span text:style-name="T88">. Ministras yra atskaitingas Lietuvos Respublikos Seimui, Respublikos Prezidentui ir tiesiogiai pavaldus Ministrui Pirmininkui.</text:span></text:p>
      <text:p text:style-name="P89"><text:span text:style-name="T90">7</text:span><text:span text:style-name="T91">. Ministrą laikinai gali pavaduoti tik Ministro Pirmini</text:span><text:span text:style-name="T92">nko paskirtas kitas Lietuvos Respublikos Vyriausybės narys.</text:span></text:p>
      <text:p text:style-name="P93"><text:span text:style-name="T94">8</text:span><text:span text:style-name="T95">. Ministras leidžia įsakymus (individualius ir norminius). Prireikus keli ministrai gali leisti bendrus įsakymus.</text:span></text:p>
      <text:p text:style-name="P96"><text:span text:style-name="T97">9</text:span><text:span text:style-name="T98">. Ministro įsakymai įforminami ministro įsakymo blanke. Ministras<text:s/></text:span><text:span text:style-name="T99">leidžia įsakymus dėl:</text:span></text:p>
      <text:p text:style-name="P100"><text:span text:style-name="T101">9.1</text:span><text:span text:style-name="T102">. ministerijos struktūros, pareigybių aprašymų ir pareigybių sąrašo patvirtinimo;</text:span><text:s/></text:p>
      <text:p text:style-name="P103">Punkto pakeitimai:</text:p>
      <text:p text:style-name="P104"><text:span text:style-name="T105">Nr.<text:s/></text:span><text:a xlink:href="https://www.e-tar.lt/portal/legalAct.html?documentId=TAR.510722A14C28" office:target-frame-name="_top" xlink:show="replace"><text:span text:style-name="T106">V-656</text:span></text:a><text:span text:style-name="T107">, 2004-09-20, Žin., 2004, Nr.<text:s/></text:span><text:span text:style-name="T108">150-5462 (2004-10-12), i. k. 1042250ISAK000V-656</text:span></text:p>
      <text:p text:style-name="Normal"/>
      <text:p text:style-name="P109"><text:span text:style-name="T110">9.2</text:span><text:span text:style-name="T111">. ministerijos administracijos padalinių nuostatų patvirtinimo, Lietuvos Respublikos Vyriausybės pavedimu – įstaigų prie ministerijos nuostatų patvirtinimo, įstaigų prie ministerijos vadovų pareigybi</text:span><text:span text:style-name="T112">ų aprašymų patvirtinimo;</text:span></text:p>
      <text:p text:style-name="P113"><text:span text:style-name="T114">9.3</text:span><text:span text:style-name="T115">. ministerijos valstybės tarnautojų, darbuotojų, dirbančių pagal darbo sutartis ir gaunančių darbo užmokestį iš Lietuvos Respublikos valstybės biudžeto ir valstybės pinigų fondų (toliau vadinama – darbuotojai), priėmimo į pa</text:span><text:span text:style-name="T116">reigas ir atleidimo iš pareigų, atostogų suteikimo, nuobaudų skyrimo ministerijos valstybės tarnautojams ir darbuotojams, jų skatinimo, jeigu ministras to nepaveda daryti ministerijos valstybės sekretoriui;</text:span></text:p>
      <text:p text:style-name="P117"><text:span text:style-name="T118">9.4</text:span><text:span text:style-name="T119">. įstaigų prie ministerijos vadovų priėmim</text:span><text:span text:style-name="T120">o į pareigas ir atleidimo iš pareigų, atostogų suteikimo, tarnybinių nuobaudų skyrimo, skatinimo;</text:span></text:p>
      <text:p text:style-name="P121"><text:span text:style-name="T122">9.5</text:span><text:span text:style-name="T123">. komisijų (darbo grupių) sudarymo;</text:span></text:p>
      <text:p text:style-name="P124"><text:span text:style-name="T125">9.6</text:span><text:span text:style-name="T126">. ministerijos valstybės sekretoriaus, ministerijos sekretorių administravimo sričių nustatymo;</text:span></text:p>
      <text:p text:style-name="P127"><text:span text:style-name="T128">9.7</text:span><text:span text:style-name="T129">. kit</text:span><text:span text:style-name="T130">ų įstatymų ir Lietuvos Respublikos Vyriausybės nutarimų jam suteiktų funkcijų vykdymo.</text:span></text:p>
      <text:p text:style-name="P131"><text:span text:style-name="T132">10</text:span><text:span text:style-name="T133">.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34">12-296</text:span></text:a><text:span text:style-name="T135">; 2002, Nr.<text:s/></text:span><text:a xlink:href="https://www.e-tar.lt/portal/lt/legalAct/TAR.2DF80CC54E6F" office:target-frame-name="_blank" xlink:show="new"><text:span text:style-name="T136">124-5626</text:span></text:a><text:span text:style-name="T137">) ir Lietuvos Respublikos Vyriausybės 1999 m. rugpjūčio 23 d. nutari</text:span><text:span text:style-name="T138">mo Nr. 918 „Dėl Lietuvos Respublikos Vyriausybės nutarimų, Ministro Pirmininko potvarkių, ministrų, Vyriausybės įstaigų, kitų valstybės valdymo institucijų vadovų ir kolegialių institucijų teisės aktų pateikimo oficialiai skelbti „Valstybės žiniose“ ir ske</text:span><text:span text:style-name="T139">lbimo interneto tinklalapiuose tvarkos“ (Žin., 1999, Nr.<text:s/></text:span><text:a xlink:href="https://www.e-tar.lt/portal/lt/legalAct/TAR.93C01098DC08" office:target-frame-name="_blank" xlink:show="new"><text:span text:style-name="T140">71-2236</text:span></text:a><text:span text:style-name="T141">; 2003, Nr.<text:s/></text:span>28-1144<text:span text:style-name="T142">) nustatyta tvarka.</text:span></text:p>
      <text:p text:style-name="P143"><text:span text:style-name="T144">11</text:span><text:span text:style-name="T145">. Ministro politinio (asmeninio) pasitikėjimo valstybės<text:s/></text:span><text:span text:style-name="T146">tarnautojai – viceministras, ministro patarėjas (patarėjai), padėjėjas, ministro atstovas spaudai ir kiti ministro politinio (asmeninio) pasitikėjimo valstybės tarnautojai – padeda ministrui formuoti politines nuostatas ir prioritetus, priimti ir įgyvendin</text:span><text:span text:style-name="T147">ti sprendimus.</text:span></text:p>
      <text:p text:style-name="P148"/>
      <text:p text:style-name="P149"><text:span text:style-name="T150">Ministerijos administracija ir įstaigos prie ministerijos</text:span></text:p>
      <text:p text:style-name="P151"/>
      <text:p text:style-name="P152"><text:span text:style-name="T153">12</text:span><text:span text:style-name="T154">. Ministerija turi savo administraciją.</text:span></text:p>
      <text:p text:style-name="P155">Ministerijos administracijai vadovauja ministerijos valstybės sekretorius, kuris pagal kompetenciją leidžia potvarkius.</text:p>
      <text:p text:style-name="P156"><text:span text:style-name="T157">Lietuvos Re</text:span><text:span text:style-name="T158">spublikos Vyriausybės, Ministro Pirmininko ar, Ministrui Pirmininkui pavedus – Vyriausybės kanclerio pavedimų, ministro ir ministerijos valstybės sekretoriaus pavedimų vykdymą organizuoja ir kontroliuoja, kitas teisės aktų ir ministro jiems pavestas funkci</text:span><text:span text:style-name="T159">jas vykdo ministerijos sekretoriai.</text:span></text:p>
      <text:p text:style-name="P160"><text:span text:style-name="T161">13</text:span><text:span text:style-name="T162">. Ministerijos administraciją sudaro skyriai ir poskyris (toliau vadinama – ministerijos administracijos padaliniai). Skyriams ir poskyriui vadovauja vedėjai.</text:span></text:p>
      <text:p text:style-name="P163"><text:span text:style-name="T164">14</text:span><text:span text:style-name="T165">. Ministerijos administracijos padaliniai darbą o</text:span><text:span text:style-name="T166">rganizuoja vadovaudamiesi ministro patvirtintais padalinių nuostatais, padalinių vadovai, ministro politinio (asmeninio) pasitikėjimo ir kiti valstybės tarnautojai – pareigybių aprašymais, parengtais ir patvirtintais pagal Valstybės tarnautojų pareigybių a</text:span><text:span text:style-name="T167">prašymo ir vertinimo metodiką, patvirtintą Lietuvos Respublikos Vyriausybės 2002 m. gegužės 20 d. nutarimu Nr. 685 (Žin., 2002, Nr.<text:s/></text:span><text:a xlink:href="https://www.e-tar.lt/portal/lt/legalAct/TAR.7F48D194A22F" office:target-frame-name="_blank" xlink:show="new"><text:span text:style-name="T168">51-1953</text:span></text:a><text:span text:style-name="T169">), darbuotojai – pareigybių apra</text:span><text:span text:style-name="T170">šymais.</text:span></text:p>
      <text:p text:style-name="P171"><text:span text:style-name="T172">15</text:span><text:span text:style-name="T173">. Prie ministerijos gali būti steigiami departamentai, kontrolės ar apskaitos funkcijas vykdančios tarnybos ir inspekcijos (toliau vadinama – įstaigos prie ministerijos). Lietuvos Respublikos Vyriausybės pavedimu, ministerija vykdo visas ar d</text:span><text:span text:style-name="T174">alį įstaigos prie ministerijos steigėjo funkcijų.</text:span></text:p>
      <text:p text:style-name="P175"><text:span text:style-name="T176">Ministerijos kolegija</text:span></text:p>
      <text:p text:style-name="P177"/>
      <text:p text:style-name="P178"><text:span text:style-name="T179">16</text:span><text:span text:style-name="T180">. Ministerijoje sudaroma kolegija – ministro patariamoji institucija. Kolegijos nariai yra ministras (kolegijos pirmininkas), viceministras, ministerijos valstybės sekretori</text:span><text:span text:style-name="T181">us ir ministerijos sekretoriai. Į kolegijos sudėtį gali būti įtraukiami kiti ministerijos ir kitų institucijų atstovai.</text:span></text:p>
      <text:p text:style-name="P182"><text:span text:style-name="T183">17</text:span><text:span text:style-name="T184">. Kolegijos narių skaičių nustato, kolegijos personalinę sudėtį ir darbo reglamentą tvirtina ministras. Jis taip pat teikia svarst</text:span><text:span text:style-name="T185">yti klausimus kolegijai.</text:span></text:p>
      <text:p text:style-name="P186"><text:span text:style-name="T187">18</text:span><text:span text:style-name="T188">. Kolegijos posėdžių darbotvarkės sudaromos, pateikti klausimai svarstomi, sprendimai priimami ir įforminami kolegijos darbo reglamento nustatyta tvarka.</text:span></text:p>
      <text:p text:style-name="P189"/>
      <text:p text:style-name="P190"><text:span text:style-name="T191">Ministerijos veiklos organizavimas</text:span></text:p>
      <text:p text:style-name="P192"/>
      <text:p text:style-name="P193"><text:span text:style-name="T194">19</text:span><text:span text:style-name="T195">. Ministerijos veikla<text:s/></text:span><text:span text:style-name="T196">organizuojama vadovaujantis Lietuvos Respublikos Vyriausybės aprobuotais viešai paskelbtais strateginiais veiklos planais, rengiamais vadovaujantis Lietuvos Respublikos Vyriausybės programa ir derinamais su Valstybės ilgalaikės raidos strategija.</text:span></text:p>
      <text:soft-page-break/>
      <text:p text:style-name="P197"><text:span text:style-name="T198">Ministeri</text:span><text:span text:style-name="T199">jos strateginių veiklos planų rengimą ir įgyvendinimą organizuoja ir koordinuoja ministerijos valstybės sekretorius.</text:span></text:p>
      <text:p text:style-name="P200"><text:span text:style-name="T201">20</text:span><text:span text:style-name="T202">. Einamieji ministerijos veiklos klausimai gali būti aptariami ministro, viceministro, ministerijos valstybės sekretoriaus ir<text:s/></text:span><text:span text:style-name="T203">ministerijos sekretorių pasitarimuose. Šiuose pasitarimuose ministro nurodymu gali dalyvauti ministerijos administracijos padalinių vadovai, įstaigų prie ministerijos vadovai, kiti ministro pakviesti asmenys.</text:span></text:p>
      <text:p text:style-name="P204"><text:span text:style-name="T205">Viceministras, ministerijos valstybės sekretori</text:span><text:span text:style-name="T206">us ir ministerijos sekretoriai gali organizuoti ministerijos administracijos padalinių vadovų ir kitų valstybės tarnautojų ar darbuotojų pasitarimus jiems pavestų užduočių vykdymo klausimais.</text:span></text:p>
      <text:p text:style-name="P207"><text:span text:style-name="T208">Ministerijos administracijos padalinių vadovai visą informaciją<text:s/></text:span><text:span text:style-name="T209">apie numatomus teisės aktų pakeitimus, svarbius susitikimus, organizuojamus posėdžius ir kitą svarbią informaciją turi pateikti ministerijos sekretoriams pagal ministro nustatytą administravimo sritį, pastarieji – ministerijos valstybės sekretoriui.</text:span></text:p>
      <text:p text:style-name="P210"><text:span text:style-name="T211">Kiekvi</text:span><text:span text:style-name="T212">enų kalendorinių metų pabaigoje tiesioginis vadovas turi įvertinti jam pavaldžių valstybės tarnautojų veiklą teisės aktų nustatyta tvarka.</text:span></text:p>
      <text:p text:style-name="P213"><text:span text:style-name="T214">Valstybės tarnautojai, dirbantys pedagoginį darbą, kas pusmetį turi pateikti ministerijos valstybės sekretoriui vedam</text:span><text:span text:style-name="T215">ų paskaitų, pratybų planą, patvirtintą mokymo įstaigos vadovo. Dėl pedagoginio darbo, komandiruotės, atostogų ar renginio už Sveikatos apsaugos ministerijos ribų išvykstantys valstybės tarnautojai turi užtikrinti padalinio darbo tęstinumą.</text:span></text:p>
      <text:p text:style-name="P216"><text:span text:style-name="T217">Naujai priimamus</text:span><text:span text:style-name="T218"><text:s/>ministerijos tarnautojus ir darbuotojus jų tiesioginiai vadovai pasirašytinai supažindina su ministerijos struktūra, padalinio nuostatais, darbo reglamentu, pareigybės aprašymu bei kitais dokumentais.</text:span><text:s/></text:p>
      <text:p text:style-name="P219">Punkto pakeitimai:</text:p>
      <text:p text:style-name="P220"><text:span text:style-name="T221">Nr.<text:s/></text:span><text:a xlink:href="https://www.e-tar.lt/portal/legalAct.html?documentId=TAR.510722A14C28" office:target-frame-name="_top" xlink:show="replace"><text:span text:style-name="T222">V-656</text:span></text:a><text:span text:style-name="T223">, 2004-09-20, Žin., 2004, Nr. 150-5462 (2004-10-12), i. k. 1042250ISAK000V-656</text:span></text:p>
      <text:p text:style-name="P224"><text:span text:style-name="T225">Nr.<text:s/></text:span><text:a xlink:href="https://www.e-tar.lt/portal/legalAct.html?documentId=TAR.0AF1B995A36E" office:target-frame-name="_top" xlink:show="replace"><text:span text:style-name="T226">V-511</text:span></text:a><text:span text:style-name="T227">, 2005-06-22, Žin., 2005, Nr.</text:span><text:span text:style-name="T228"><text:s/>80-2926 (2005-06-30), i. k. 1052250ISAK000V-511</text:span></text:p>
      <text:p text:style-name="Normal"/>
      <text:p text:style-name="P229"><text:span text:style-name="T230">21</text:span><text:span text:style-name="T231">. Ministerijos metines veiklos ataskaitas: kaip vykdoma Lietuvos Respublikos Vyriausybės programa, jos įgyvendinimo priemonės ir ministerijos strateginiai veiklos planai, Lietuvos Respublikos Vyriausy</text:span><text:span text:style-name="T232">bei teikia ministras.</text:span></text:p>
      <text:p text:style-name="P233"/>
      <text:p text:style-name="P234"><text:span text:style-name="T235">Ministerijos gaunamų dokumentų registravimas ir paskyrimas vykdyti</text:span></text:p>
      <text:p text:style-name="P236"/>
      <text:p text:style-name="P237"><text:span text:style-name="T238">22</text:span><text:span text:style-name="T239">. Gauti dokumentai registruojami ministerijos Kanceliarijoje. Dokumentai skirstomi į registruotinus ir neregistruotinus. Registruotini dokumentai registruo</text:span><text:span text:style-name="T240">jami ministerijos kompiuterinėje dokumentų valdymo sistemoje.</text:span></text:p>
      <text:p text:style-name="P241"><text:span text:style-name="T242">Tik Kanceliarijoje registruoti dokumentai laikomi oficialiai gautais. Ministerijos administracijos padaliniai, valstybės tarnautojai, tiesiogiai iš kitų institucijų, įstaigų, organizacijų, pilie</text:span><text:span text:style-name="T243">čių ir kitų asmenų gavę dokumentus, adresuotus ministrui, viceministrui, ministerijos valstybės sekretoriui, ministerijos sekretoriui, padalinio vadovui, ministerijos administracijos padaliniui, ministerijai, taip pat minėtus dokumentus, kuriuos perdavė mi</text:span><text:span text:style-name="T244">nistras, viceministras, ministerijos valstybės sekretorius, ministerijos sekretorius, privalo nedelsdami pateikti registruoti Kanceliarijai. Ministerijai adresuoti elektroniniu paštu, faksu gauti dokumentai, jeigu juose yra nurodyti siuntėjo vardas, pavard</text:span><text:span text:style-name="T245">ė, parašas, adresas, kuriuo jis pageidauja gauti atsakymą, telefonas (jeigu siuntėjas jį turi), registruojami Kanceliarijoje bendra tvarka. Teismų šaukimai registruojami Kanceliarijoje ir nedelsiant pateikiami Teisės skyriui. Apie tai Teisės skyriaus vedėj</text:span><text:span text:style-name="T246">as informuoja ministerijos valstybės sekretorių, nurodydamas, kuris ministerijos administracijos padalinys ar ministerijai pavaldi įstaiga turėtų atstovauti ministerijos interesams.</text:span></text:p>
      <text:p text:style-name="P247"><text:span text:style-name="T248">Gauti Lietuvos Respublikos įstatymai, kiti Lietuvos Respublikos Seimo prii</text:span><text:span text:style-name="T249">mti teisės aktai, Respublikos Prezidento dekretai, Lietuvos Respublikos Vyriausybės nutarimai ir Ministro Pirmininko potvarkiai registruojami Kanceliarijoje ir pateikiami susipažinti ministrui, viceministrui, ministerijos valstybės sekretoriui, ministerijo</text:span><text:span text:style-name="T250">s sekretoriams ir padalinių vadovams bei suinteresuotų pavaldžių įstaigų vadovams. Vadovai, susipažinę pasirašytinai, grąžina dokumentų originalus Kanceliarijai, kurioje šie teisės aktai kaupiami ir saugomi.</text:span></text:p>
      <text:soft-page-break/>
      <text:p text:style-name="P251"><text:span text:style-name="T252">Gautus Lietuvos Respublikos įstatymus, kitus Lie</text:span><text:span text:style-name="T253">tuvos Respublikos Seimo priimtus teisės aktus, Respublikos Prezidento dekretus, Lietuvos Respublikos Vyriausybės nutarimus ir Ministro Pirmininko potvarkius, kuriuos pavedama vykdyti ministerijai, nukreipia ministras ar viceministras, ministerijos valstybė</text:span><text:span text:style-name="T254">s sekretorius, ministerijos sekretorius pagal ministro nustatytas administravimo sritis. Šie teisės aktai perduodami vykdytojams bendra tvarka.</text:span></text:p>
      <text:p text:style-name="P255"><text:span text:style-name="T256">Gyventojų laiškai, taip pat ministerijai pavaldžių įstaigų ir kitų organizacijų raštai dėl gyventojų laiškų svar</text:span><text:span text:style-name="T257">stymo ir juose iškeltų klausimų sprendimo rezultatų registruojami atskirai nuo kitos korespondencijos Ryšių su visuomene skyriuje.</text:span><text:s/></text:p>
      <text:p text:style-name="P258">Punkto pakeitimai:</text:p>
      <text:p text:style-name="P259"><text:span text:style-name="T260">Nr.<text:s/></text:span><text:a xlink:href="https://www.e-tar.lt/portal/legalAct.html?documentId=TAR.510722A14C28" office:target-frame-name="_top" xlink:show="replace"><text:span text:style-name="T261">V-656</text:span></text:a><text:span text:style-name="T262">, 2004-09-20,<text:s/></text:span><text:span text:style-name="T263">Žin., 2004, Nr. 150-5462 (2004-10-12), i. k. 1042250ISAK000V-656</text:span></text:p>
      <text:p text:style-name="Normal"/>
      <text:p text:style-name="P264"><text:span text:style-name="T265">23</text:span><text:span text:style-name="T266">. Kanceliarijoje atplėšiami visi gauti vokai, išskyrus su žyma „asmeniškai“ (jie perduodami adresatui neatplėšti). Jeigu dokumentą, gautą voke su žyma „asmeniškai“, adresatas nusprendž</text:span><text:span text:style-name="T267">ia užregistruoti, jį kartu su voku grąžina į Kanceliariją.</text:span></text:p>
      <text:p text:style-name="P268"><text:span text:style-name="T269">24</text:span><text:span text:style-name="T270">. Kanceliarijoje gauti dokumentai patikrinami: ar atsiųsti nurodytu adresu, ar vokuose yra visi dokumente nurodyti priedai. Jei voke trūksta dokumentų arba jų priedų, apie tai Kanceliarija in</text:span><text:span text:style-name="T271">formuoja siuntėją. Kai ministerijos adresu gaunamas laiškas, adresuotas ne ministerijai, Kanceliarija neatplėštą laišką persiunčia reikiamu adresu.</text:span></text:p>
      <text:p text:style-name="P272"><text:span text:style-name="T273">25</text:span><text:span text:style-name="T274">. Dokumentus kompiuterinėje dokumentų valdymo sistemoje registruoja Kanceliarija. Registruojant<text:s/></text:span><text:span text:style-name="T275">nurodoma dokumento gavimo data, numeris, pavadinimas, siuntėjas ir kita informacija.</text:span></text:p>
      <text:p text:style-name="P276"><text:span text:style-name="T277">26</text:span><text:span text:style-name="T278">. Užregistravus dokumentą, jo pirmajame lape dedamas registracijos ir kontrolės spaudas. Registracijos spaude įrašoma dokumento gavimo data, registracijos numeris, k</text:span><text:span text:style-name="T279">ontrolės spaude – užduoties įvykdymo laikas. Dokumentas skenuojamas ir perduodamas susipažinti ir spręsti dėl jo vykdymo ministrui, viceministrui, ministerijos valstybės sekretoriui arba sekretoriui.</text:span></text:p>
      <text:p text:style-name="P280"><text:span text:style-name="T281">27</text:span><text:span text:style-name="T282">. Ministras, viceministras, ministerijos valstybės</text:span><text:span text:style-name="T283"><text:s/>sekretorius arba sekretorius, susipažinę su dokumentu, jo pirmojo lapo viršuje (tuščioje vietoje – ne ant teksto) užrašo rezoliuciją, kurioje, paprastai, ministras nurodo viceministrą arba ministerijos valstybės sekretorių, ministerijos valstybės sekretor</text:span><text:span text:style-name="T284">ius – ministerijos sekretorių pagal administravimo sritį arba ministerijos padalinį (-ius) ar įstaigą (-as) prie ministerijos, ministerijos sekretorius – ministerijos padalinį (-ius) ar įstaigą (-as) prie ministerijos, ministerijos padalinio ar įstaigos pr</text:span><text:span text:style-name="T285">ie ministerijos vadovas – vykdytoją.</text:span></text:p>
      <text:p text:style-name="P286"><text:span text:style-name="T287">28</text:span><text:span text:style-name="T288">. Ministro, viceministro, ministerijos valstybės sekretoriaus, ministerijos sekretoriaus dokumentus tvarkantys darbuotojai (sekretorės) dokumentų valdymo sistemoje pažymi rezoliuciją ir perduoda dokumentą rezoliuc</text:span><text:span text:style-name="T289">ijoje nurodytam vykdytojui. Jei rezoliucijoje nurodyti keli vykdytojai, dokumentas su rezoliucija grąžinamas į Kanceliariją. Čia padaroma tiek dokumento kopijų, kiek vykdytojų nurodyta rezoliucijoje, ir dokumentas įdedamas į atitinkamo ministerijos adminis</text:span><text:span text:style-name="T290">tracijos padalinio korespondencijos dėžutę. Dokumento originalas pateikiamas pirmajam rezoliucijoje nurodytam vykdytojui.</text:span></text:p>
      <text:p text:style-name="P291">Ministerijai pavaldžioms įstaigoms nukreipti dokumentai persiunčiami su pavedimu. Dokumentų originalai paliekami Kanceliarijoje. Dokumentų originalai ministerijai pavaldžioms įstaigoms pateikiami tik tais atvejais, kai atsakymas bus rengiamas pavaldžios įstaigos vardu.</text:p>
      <text:p text:style-name="P292"><text:span text:style-name="T293">Pavaldžios įstaigos parengtas, jos vadovo vizuotas atsakymo projektas su lydraščiu teikiamas registruoti Kanceliarijai.<text:s/></text:span><text:span text:style-name="T294">Kanceliarijos darbuotojas pateiktą dokumentą kompiuterinėje dokumentų valdymo sistemoje susieja su kontroliuojamu dokumentu ir nukreipia jį vizuoti lydraštyje nurodytam valstybės tarnautojui (-ams) 63 punkte nustatyta tvarka</text:span><text:span text:style-name="T295">.</text:span></text:p>
      <text:p text:style-name="P296"><text:span text:style-name="T297">29</text:span><text:span text:style-name="T298">. Rezoliucijoje nurodoma</text:span><text:span text:style-name="T299">, kaip būtų galima spręsti dokumente keliamus klausimus ir per kiek laiko tai turėtų būti atlikta.</text:span></text:p>
      <text:p text:style-name="P300"><text:span text:style-name="T301">30</text:span><text:span text:style-name="T302">. Ministerijos darbuotojai, tvarkantys viceministro, ministerijos sekretorių, ministerijos administracijos padalinių dokumentus, įrašo viceministro, mi</text:span><text:span text:style-name="T303">nisterijos sekretoriaus, padalinių vadovų rezoliucijas kompiuterinėje raštų valdymo sistemoje ir perduoda dokumento originalą pirmajam rezoliucijoje nurodytam vykdytojui.</text:span></text:p>
      <text:p text:style-name="P304"><text:span text:style-name="T305">31</text:span><text:span text:style-name="T306">. Dokumentas turi būti perduotas vykdyti ne vėliau kaip per vieną darbo dieną n</text:span><text:span text:style-name="T307">uo jo užregistravimo kompiuterinėje dokumentų valdymo sistemoje.</text:span></text:p>
      <text:p text:style-name="P308"><text:span text:style-name="T309">32</text:span><text:span text:style-name="T310">. Dokumentai anglų kalba Kanceliarijoje išverčiami tik ministerijos administracijos padalinio raštišku prašymu, nurodžius terminą, per kurį tai turi būti atlikta.</text:span></text:p>
      <text:p text:style-name="P311"/>
      <text:p text:style-name="P312"><text:span text:style-name="T313">III</text:span><text:span text:style-name="T314">.<text:s/></text:span><text:span text:style-name="T315">PAVEDIMAI, JŲ VYKDYMAS IR VYKDYMO KONTROLĖ</text:span></text:p>
      <text:p text:style-name="P316"/>
      <text:p text:style-name="P317"><text:span text:style-name="T318">Lietuvos Respublikos Vyriausybės, Ministro Pirmininko pavedimai</text:span></text:p>
      <text:p text:style-name="P319"/>
      <text:p text:style-name="P320"><text:span text:style-name="T321">33</text:span><text:span text:style-name="T322">. Ministras užtikrina, kad Lietuvos Respublikos Vyriausybės ir Ministro Pirmininko pavedimai būtų deramai ir laiku įvykdyti. Lietuvos Respu</text:span><text:span text:style-name="T323">blikos Vyriausybės ir Ministro Pirmininko pavedimų vykdymą koordinuoja ir kontroliuoja ministerijos valstybės sekretorius.</text:span></text:p>
      <text:p text:style-name="P324"><text:span text:style-name="T325">34</text:span><text:span text:style-name="T326">. Lietuvos Respublikos Vyriausybės, Ministro Pirmininko pavedimai ar, Ministrui Pirmininkui pavedus – Vyriausybės kanclerio pav</text:span><text:span text:style-name="T327">edimai (išskyrus pavedimus parengti atitinkamą teisės akto projektą), jeigu nenurodytas konkretus įvykdymo laikas, turi būti įvykdyti per 10 darbo dienų nuo jų gavimo dienos. Pavedimai parengti atitinkamo teisės akto projektą, jeigu pavedime, įstatyme ar k</text:span><text:span text:style-name="T328">itame teisės akte, kurio pagrindu duodamas pavedimas, nenurodytas konkretus įvykdymo laikas, turi būti įvykdyti per 3 mėnesius nuo jų gavimo.</text:span></text:p>
      <text:p text:style-name="P329"><text:span text:style-name="T330">35</text:span><text:span text:style-name="T331">. Lietuvos Respublikos Vyriausybės, Ministro Pirmininko pavedimus ar, Ministrui Pirmininkui pavedus – Vyriau</text:span><text:span text:style-name="T332">sybės kanclerio pavedimus savo rezoliucija vykdyti nurodo ministras, viceministras ar ministerijos valstybės sekretorius, užrašydamas rezoliuciją ministerijos sekretoriui pagal administravimo sritį, vienam arba keliems padalinių vadovams arba jų funkcijas<text:s/></text:span><text:span text:style-name="T333">vykdantiems valstybės tarnautojams, kurie privalo organizuoti pavedimo vykdymą atitinkamame ministerijos administracijos padalinyje.</text:span></text:p>
      <text:p text:style-name="P334"><text:span text:style-name="T335">36</text:span><text:span text:style-name="T336">. Jeigu pavedimas adresuotas ministerijai ir jai pavaldžioms įstaigoms, rengiant atsakymą dalyvauja visi nurodyti vyk</text:span><text:span text:style-name="T337">dytojai ir atsakyme nurodoma, kas dalyvavo jį rengiant. Pirmuoju pažymimas pirmasis rezoliucijoje nurodytas vykdytojas.</text:span></text:p>
      <text:p text:style-name="P338"><text:span text:style-name="T339">37</text:span><text:span text:style-name="T340">. Lietuvos Respublikos Vyriausybės, Ministro Pirmininko pavedimai su ministerijos vadovybės rezoliucijomis tvarkomi 28 punkte nuro</text:span><text:span text:style-name="T341">dyta tvarka.</text:span></text:p>
      <text:p text:style-name="P342"><text:span text:style-name="T343">38</text:span><text:span text:style-name="T344">. Už pavedimo vykdymą atsakingi visi ministerijos valstybės sekretoriaus rezoliucijoje nurodyti vykdytojai.</text:span></text:p>
      <text:p text:style-name="P345"><text:span text:style-name="T346">39</text:span><text:span text:style-name="T347">. Kai Lietuvos Respublikos Vyriausybės, Ministro Pirmininko pavedimus pavesta vykdyti keliems vykdytojams, išvadas pirmajam</text:span><text:span text:style-name="T348"><text:s/>pavedimo originalo rezoliucijoje nurodytam vykdytojui kiti rezoliucijoje nurodyti ministerijos administracijos padaliniai ir įstaigos prie ministerijos pagal kompetenciją privalo pateikti likus ne mažiau kaip 3 darbo dienoms iki pavedimo įvykdymo termino.</text:span><text:span text:style-name="T349"><text:s/>Iki raštiškų išvadų pateikimo už pavedimo vykdymą atsakingi visi rezoliucijoje nurodyti ministerijos administracijos padaliniai ir įstaigos prie ministerijos. Jeigu rezoliucijoje pirmasis nurodytas viceministras arba ministerijos sekretorius, išvados turi</text:span><text:span text:style-name="T350"><text:s/>būti pateiktos po jo nurodytam vykdytojui. Už išvadų pateikimą laiku pirmajam rezoliucijoje nurodytam vykdytojui atsakingi rezoliucijoje nurodytų padalinių ir įstaigų prie ministerijos vadovai. Šios išvados turi būti pridedamos prie atsakymo projekto.</text:span></text:p>
      <text:p text:style-name="P351"><text:span text:style-name="T352">4</text:span><text:span text:style-name="T353">0</text:span><text:span text:style-name="T354">. Padalinių vadovai gali raštu paprašyti kitų ministerijos administracijos padalinių, kuriems nepavesta vykdyti pavedimą, pateikti savo kompetencijos nuomonę. Dėl tokio prašymo pateikimo pavedimo įvykdymo terminas nepratęsiamas.</text:span></text:p>
      <text:p text:style-name="P355"><text:span text:style-name="T356">41</text:span><text:span text:style-name="T357">. Siekdamas užtikr</text:span><text:span text:style-name="T358">inti, kad skubūs pavedimai būtų įvykdyti nustatytu laiku, ministerijos valstybės sekretorius, rašydamas rezoliuciją, nurodo, kad pavedimas skubus ir deda jį į „raudonąjį segtuvą“. Kanceliarijos darbuotojas dokumentų valdymo sistemoje, pastabų skiltyje, paž</text:span><text:span text:style-name="T359">ymi „SKUBU“ ir perduoda dokumentą vykdytojui šio reglamento 28 punkte numatyta tvarka. Rezoliucijoje nurodytas vykdytojas skubius pavedimus privalo nedelsiant vykdyti, vizuoti arba pateikti pastabas.</text:span></text:p>
      <text:p text:style-name="P360"/>
      <text:p text:style-name="P361"><text:span text:style-name="T362">Ministro, viceministro, ministerijos valstybės sekr</text:span><text:span text:style-name="T363">etoriaus, ministerijos sekretorių pavedimai</text:span></text:p>
      <text:p text:style-name="P364"/>
      <text:p text:style-name="P365"><text:span text:style-name="T366">42</text:span><text:span text:style-name="T367">. Pavedimai gali būti duodami ministro įsakymais, rezoliucijomis, viceministro rezoliucijomis, ministerijos valstybės sekretoriaus potvarkiais, rezoliucijomis, ministerijos sekretoriaus rezoliucijomis, kit</text:span><text:span text:style-name="T368">okia rašytine ar žodine forma.</text:span><text:s/></text:p>
      <text:p text:style-name="P369">Punkto pakeitimai:</text:p>
      <text:p text:style-name="P370"><text:span text:style-name="T371">Nr.<text:s/></text:span><text:a xlink:href="https://www.e-tar.lt/portal/legalAct.html?documentId=TAR.510722A14C28" office:target-frame-name="_top" xlink:show="replace"><text:span text:style-name="T372">V-656</text:span></text:a><text:span text:style-name="T373">, 2004-09-20, Žin., 2004, Nr. 150-5462 (2004-10-12), i. k. 1042250ISAK000V-656</text:span></text:p>
      <text:p text:style-name="Normal"/>
      <text:p text:style-name="P374"><text:span text:style-name="T375">43</text:span><text:span text:style-name="T376">. Duoti pavedimus turi<text:s/></text:span><text:span text:style-name="T377">teisę:</text:span></text:p>
      <text:p text:style-name="P378"><text:span text:style-name="T379">43.1</text:span><text:span text:style-name="T380">. ministras – ministro politinio (asmeninio) pasitikėjimo valstybės tarnautojams, ministerijos valstybės sekretoriui, ministerijos sekretoriams, padalinių vadovams, kitiems ministerijos valstybės tarnautojams ir darbuotojams, įstaigų prie mini</text:span><text:span text:style-name="T381">sterijos vadovams;</text:span></text:p>
      <text:p text:style-name="P382"><text:span text:style-name="T383">43.2</text:span><text:span text:style-name="T384">. viceministras – ministro politinio (asmeninio) pasitikėjimo valstybės tarnautojams, padalinių vadovams, kitiems ministerijos valstybės tarnautojams ir darbuotojams, įstaigų prie ministerijos vadovams;</text:span></text:p>
      <text:p text:style-name="P385"><text:span text:style-name="T386">43.3</text:span><text:span text:style-name="T387">. ministerijos val</text:span><text:span text:style-name="T388">stybės sekretorius – ministerijos sekretoriams pagal nustatytas administravimo sritis, padalinių vadovams, kitiems ministerijos valstybės tarnautojams, išskyrus ministro politinio (asmeninio) pasitikėjimo valstybės tarnautojus, ir darbuotojams, įstaigų pri</text:span><text:span text:style-name="T389">e ministerijos vadovams;</text:span></text:p>
      <text:p text:style-name="P390"><text:span text:style-name="T391">43.4</text:span><text:span text:style-name="T392">. ministerijos sekretoriai pagal nustatytas administravimo sritis – padalinių vadovams, šių padalinių valstybės tarnautojams, išskyrus ministro politinio (asmeninio) pasitikėjimo valstybės tarnautojus, ir darbuotojams, įsta</text:span><text:span text:style-name="T393">igų prie ministerijos vadovams.</text:span></text:p>
      <text:p text:style-name="P394"><text:span text:style-name="T395">44</text:span><text:span text:style-name="T396">. Pavedimų vykdymą organizuoja ir kontroliuoja viceministras, ministerijos valstybės sekretorius, ministerijos sekretoriai pagal nustatytas administravimo sritis. Pavedimų įstaigų prie ministerijos vadovams vykdymą o</text:span><text:span text:style-name="T397">rganizuoja ir kontroliuoja įstaigų prie ministerijos vadovai.</text:span></text:p>
      <text:p text:style-name="P398"><text:span text:style-name="T399">45</text:span><text:span text:style-name="T400">. Pavedimas (išskyrus pavedimus parengti atitinkamą teisės akto projektą ir pavedimus, nurodytus šio reglamento 34 punkte), jeigu pavedime nenurodytas konkretus laikas, turi būti įvykdytas</text:span><text:span text:style-name="T401"><text:s/>ne vėliau kaip per 10 darbo dienų nuo gavimo ministerijos administracijos padalinyje dienos. Pavedimai parengti atitinkamo teisės akto projektą, jeigu pavedime, įstatyme ar kitame teisės akte, kurio pagrindu duodamas pavedimas, nenurodytas konkretus įvykd</text:span><text:span text:style-name="T402">ymo laikas, turi būti įvykdyti ne vėliau kaip per 3 mėnesius nuo jų gavimo ministerijos administracijos padalinyje dienos.</text:span></text:p>
      <text:p text:style-name="P403"><text:span text:style-name="T404">46</text:span><text:span text:style-name="T405">. Už pavedimo vykdymą atsakingi visi jame nurodyti vykdytojai. Kai pavedimas duotas keliems vykdytojams, išvadas pirmajam paved</text:span><text:span text:style-name="T406">imo originalo rezoliucijoje nurodytam vykdytojui kiti rezoliucijoje nurodyti ministerijos administracijos padaliniai ir įstaigos prie ministerijos pagal kompetenciją privalo pateikti likus ne mažiau kaip 3 darbo dienoms iki pavedimo įvykdymo termino. Iki r</text:span><text:span text:style-name="T407">aštiškų išvadų pateikimo už pavedimo vykdymą atsakingi visi rezoliucijoje nurodyti ministerijos administracijos padaliniai ir įstaigos prie ministerijos. Jeigu rezoliucijoje pirmasis nurodytas viceministras arba ministerijos sekretorius, išvados turi būti<text:s/></text:span><text:span text:style-name="T408">teikiamos po jo nurodytam vykdytojui. Už išvadų pateikimą laiku pirmajam rezoliucijoje nurodytam vykdytojui atsakingi rezoliucijoje nurodytų padalinių ir įstaigų prie ministerijos vadovai. Šios išvados turi būti pridedamos prie atsakymo projekto.</text:span></text:p>
      <text:p text:style-name="P409"><text:span text:style-name="T410">47</text:span><text:span text:style-name="T411">. J</text:span><text:span text:style-name="T412">eigu įvykdyti pavedimo per nustatytą laiką negalima dėl objektyvių priežasčių, pirmasis pavedime nurodytas vykdytojas nedelsdamas apie tai praneša pavedimą davusiam ministrui, viceministrui, ministerijos valstybės sekretoriui ar ministerijos sekretoriui, t</text:span><text:span text:style-name="T413">ačiau pakeisti pavedimo įvykdymo terminą galima tik sutikus pavedimą davusiam valstybės tarnautojui.</text:span></text:p>
      <text:p text:style-name="P414"><text:span text:style-name="T415">Ministerijos padalinių vadovai ir už pavedimų vykdymą atsakingi ministerijos valstybės tarnautojai atsako už tai, kad deramai ir laiku būtų įvykdomi jiems<text:s/></text:span><text:span text:style-name="T416">nukreipti Respublikos Prezidento, Seimo, Vyriausybės, Ministro Pirmininko ar, Ministro Pirmininko pavedimu – Vyriausybės kanclerio, taip pat ministro, viceministro, ministerijos valstybės sekretoriaus ir ministerijos sekretoriaus, pavedimai.</text:span></text:p>
      <text:p text:style-name="P417"><text:span text:style-name="T418">48</text:span><text:span text:style-name="T419">. Pavedi</text:span><text:span text:style-name="T420">mo vykdymo termino pratęsimo klausimą padalinio vadovas derina su ministerijos valstybės sekretoriumi ar ministerijos sekretoriumi pagal ministro nustatytas administravimo sritis ir parengia:</text:span></text:p>
      <text:p text:style-name="P421"><text:span text:style-name="T422">48.1</text:span><text:span text:style-name="T423">. dėl Vyriausybės pavedimo įvykdymo termino pratęsimo – iš</text:span><text:span text:style-name="T424"><text:s/>anksto suderintą Vyriausybės nutarimo, kuriame nurodomas neįvykdytasis pavedimas, pakeitimo projektą;</text:span></text:p>
      <text:p text:style-name="P425"><text:span text:style-name="T426">48.2</text:span><text:span text:style-name="T427">. dėl Ministro Pirmininko potvarkio įvykdymo termino pratęsimo – argumentuotą ministro prašymą ir Ministro Pirmininko potvarkio projektą;</text:span></text:p>
      <text:p text:style-name="P428"><text:span text:style-name="T429">48.3</text:span><text:span text:style-name="T430">. dėl Ministro Pirmininko pavedimo ar, Ministro Pirmininko pavedimu – Vyriausybės kanclerio pavedimo, įvykdymo termino pratęsimo – argumentuotą ministro prašymą.</text:span></text:p>
      <text:p text:style-name="P431">Punkto pakeitimai:</text:p>
      <text:p text:style-name="P432"><text:span text:style-name="T433">Nr.<text:s/></text:span><text:a xlink:href="https://www.e-tar.lt/portal/legalAct.html?documentId=TAR.510722A14C28" office:target-frame-name="_top" xlink:show="replace"><text:span text:style-name="T434">V-656</text:span></text:a><text:span text:style-name="T435">, 2004-09-20, Žin., 2004, Nr. 150-5462 (2004-10-12), i. k. 1042250ISAK000V-656</text:span></text:p>
      <text:p text:style-name="Normal"/>
      <text:p text:style-name="P436"><text:span text:style-name="T437">49</text:span><text:span text:style-name="T438">. Prašymai pratęsti Ministro Pirmininko pavedimo ar, Ministro Pirmininko pavedimu – Vyriausybės kanclerio pavedimo įvykdymo terminą turi būti<text:s/></text:span><text:span text:style-name="T439">pateikiami ne vėliau kaip prieš tris darbo dienas iki įvykdymo termino pabaigos.</text:span></text:p>
      <text:p text:style-name="P440"><text:span text:style-name="T441">50</text:span><text:span text:style-name="T442">. Jeigu Respublikos Prezidento, Seimo, Vyriausybės ar Ministro Pirmininko ar, Ministro Pirmininko pavedimu – Vyriausybės kanclerio, pavedime pirmąja institucija nurodyta</text:span><text:span text:style-name="T443"><text:s/>Sveikatos apsaugos ministerija, pavedimo vykdymą organizuoja ir reikiamą medžiagą rengia Sveikatos apsaugos ministerijos padalinys (valstybės tarnautojas), kuriam pavedimas nukreiptas. Kitos pavedimą vykdančios institucijos (valstybės tarnautojai) yra vie</text:span><text:span text:style-name="T444">nodai atsakingi už pavedimo įvykdymą nustatytu laiku ir pagrindinės vykdančios institucijos (valstybės tarnautojo) prašymu turi pateikti visą reikiamą medžiagą ar pasiūlymus ne vėliau kaip per 5 darbo dienas nuo pavedimo gavimo dienos.</text:span></text:p>
      <text:p text:style-name="P445"><text:span text:style-name="T446">51</text:span><text:span text:style-name="T447">. Jeigu Respub</text:span><text:span text:style-name="T448">likos Prezidento, Seimo, Vyriausybės, Ministro Pirmininko pavedime ar, Ministro Pirmininko pavedimu – Vyriausybės kanclerio pavedime, Sveikatos apsaugos ministerija nurodyta ne pirmąja vykdytoja, ministerijos padalinys (valstybės tarnautojas), kuriam paved</text:span><text:span text:style-name="T449">imas nukreiptas, per 5 darbo dienas turi parengti medžiagą ar atitinkamus pasiūlymus institucijai, kuri pavedime nurodyta pirmąja.</text:span></text:p>
      <text:p text:style-name="P450"><text:span text:style-name="T451">52</text:span><text:span text:style-name="T452">. Pavedimas laikomas įvykdytu, jeigu išspręsti visi jame pateikti klausimai arba į juos atsakyta iš esmės. Jeigu pavedi</text:span><text:span text:style-name="T453">mas įvykdomas netinkamai, visa medžiaga grąžinama tobulinti rengėjams, tačiau pavedimo įvykdymo terminas nepratęsiamas.</text:span></text:p>
      <text:p text:style-name="P454"><text:span text:style-name="T455">53</text:span><text:span text:style-name="T456">. Viceministro, ministerijos valstybės sekretoriaus, ministerijos sekretoriaus pavedimus registruoja viceministro, ministerijos va</text:span><text:span text:style-name="T457">lstybės sekretoriaus, ministerijos sekretoriaus dokumentus tvarkantys darbuotojai.</text:span></text:p>
      <text:p text:style-name="P458"><text:span text:style-name="T459">54</text:span><text:span text:style-name="T460">. Jeigu pavedimas skirtas keliems ministerijos administracijos padaliniams, jį davusio ministro, viceministro, ministerijos valstybės sekretoriaus, ministerijos sekret</text:span><text:span text:style-name="T461">oriaus dokumentus tvarkantys darbuotojai padaro ir išdalija tiek pavedimo kopijų, kiek vykdytojų nurodyta pavedime. Pavedimo originalas įteikiamas pirmajam pavedime nurodytam vykdytojui.</text:span></text:p>
      <text:p text:style-name="P462">Pavedimų vykdymo apskaitą tvarko, jų vykdymo duomenis apibendrina, dokumentuose nurodytų užduočių vykdymą kontroliuoja Kanceliarija, kuri:</text:p>
      <text:p text:style-name="P463"><text:span text:style-name="T464">54.1</text:span><text:span text:style-name="T465">. kiekvieną pirmadienį apie einamosios savaitės kontroliuojamus pavedimus informuoja pavaldžias įstaigas, viceministrą, ministerijos sekretorius, ministerijos valstybės sekretorių;</text:span></text:p>
      <text:p text:style-name="P466"><text:span text:style-name="T467">54.2</text:span><text:span text:style-name="T468">. kiekvieną penktadienį apie neįvykdytus pavedimus informuoja ministrą, viceministrą, ministerijos valstybės sekretorių, ministerijos sekretorius, ministerijos struktūrinius padalinius bei ministerijai pavaldžių įstaigų vadovus.</text:span></text:p>
      <text:p text:style-name="P469"><text:span text:style-name="T470">54.3</text:span><text:span text:style-name="T471">. minister</text:span><text:span text:style-name="T472">ijos valstybės sekretoriaus nustatytu laiku, bet ne rečiau kaip kartą per ketvirtį rengia ir teikia ministerijos vadovybei suvestinius gautų ir kontroliuojamų pavedimų, ministro įsakymais ir ministerijos valstybės sekretoriaus potvarkiais nustatytų pavedim</text:span><text:span text:style-name="T473">ų vykdymo duomenis.</text:span></text:p>
      <text:p text:style-name="P474"><text:span text:style-name="T475">55</text:span><text:span text:style-name="T476">. Ministerijos struktūrinių padalinių bei pavaldžių įstaigų vadovai nustatytu laiku neįvykdytų pavedimų priežastis raštu nurodo ministerijos valstybės sekretoriui.</text:span></text:p>
      <text:p text:style-name="P477"/>
      <text:p text:style-name="P478"><text:span text:style-name="T479">Dokumentų pasirašymas</text:span></text:p>
      <text:p text:style-name="P480"/>
      <text:p text:style-name="P481"><text:span text:style-name="T482">56</text:span><text:span text:style-name="T483">. Ministras pasirašo įsakymus,</text:span><text:span text:style-name="T484"><text:s/>dokumentus, siunčiamus Respublikos Prezidentui, Lietuvos Respublikos Seimo Pirmininkui ir jo pavaduotojams, Lietuvos Respublikos Seimo komitetų ir pakomitečių pirmininkams, Lietuvos Respublikos Seimo nariams, Ministrui<text:s/></text:span><text:soft-page-break/><text:span text:style-name="T485">Pirmininkui, ministrams, Lietuvos Re</text:span><text:span text:style-name="T486">spublikos Konstitucinio Teismo pirmininkui ir Lietuvos Respublikos Konstitucinio Teismo teisėjams, Lietuvos Aukščiausiojo Teismo pirmininkui, Lietuvos Respublikos Seimo kontrolierių įstaigos vadovui, valstybės kontrolieriui, Lietuvos banko valdybos pirmini</text:span><text:span text:style-name="T487">nkui, generaliniam prokurorui, taip pat atsakymus į Lietuvos Respublikos Seimo narių paklausimus, kitus įstatymų ir Lietuvos Respublikos Vyriausybės nutarimų jam priskirtus pasirašyti dokumentus. Ministras taip pat pasirašo sutartis, ministerijos ieškinini</text:span><text:span text:style-name="T488">us pareiškimus, skundus teismams, įgaliojimus ministerijos valstybės tarnautojams atstovauti ministerijai, nustatant ir palaikant santykius su trečiaisiais asmenimis, t. y. kai konkretus ministerijos valstybės tarnautojas įgaliojamas atlikti tam tikrus įga</text:span><text:span text:style-name="T489">liojime tiksliai nurodytus veiksmus.</text:span></text:p>
      <text:p text:style-name="P490">Kai ministro nėra, šiuos dokumentus pasirašo ministrą pavaduojantis kitas Lietuvos Respublikos Vyriausybės narys. Ministro rašytiniu pavedimu šiuos dokumentus gali pasirašyti ir viceministras arba ministerijos valstybės<text:s/>sekretorius ar ministerijos sekretorius pagal ministro nustatytas administravimo sritis, apie tai vėliau informuodamas ministrą.</text:p>
      <text:p text:style-name="P491"><text:span text:style-name="T492">Įstatymų nustatyta tvarka ministras pasirašo tarptautines sutartis ir susitarimus.</text:span></text:p>
      <text:p text:style-name="P493"><text:span text:style-name="T494">57</text:span><text:span text:style-name="T495">. Ministro pasirašomus dokumentus, jų</text:span><text:span text:style-name="T496"><text:s/>antruosius egzempliorius (išskyrus ministro įsakymus), prieš tai vizuoja dokumentą rengęs valstybės tarnautojas, dokumentą rengusio ministerijos administracijos padalinio vadovas; jeigu dokumentas susijęs su kito ministerijos administracijos padalinio vei</text:span><text:span text:style-name="T497">kla, – šio ministerijos administracijos padalinio vadovas, valstybės tarnautojas, vienaip ar kitaip dalyvavęs rengiant minėtą dokumentą, ministerijos sekretorius pagal ministro nustatytą administravimo sritį, viceministras arba ministerijos valstybės sekre</text:span><text:span text:style-name="T498">torius. Dokumentai, parengti lietuvių kalba, turi būti suderinti su darbuotoju, atsakingu už dokumentų redagavimą, o dokumentai, parengti užsienio kalba, turi būti vizuoti juos vertusio vertėjo. Ministro pasirašomus įsakymus, sutartis, ministerijos ieškini</text:span><text:span text:style-name="T499">nius pareiškimus, skundus teismams prieš tai vizuoja Teisės skyriaus vedėjas arba jo funkcijas atliekantis kitas valstybės tarnautojas. Įsakymo projektą rengęs valstybės tarnautojas vizuoja visus įsakymo ir jo priedų lapus. Priedų lapai numeruojami. Sutart</text:span><text:span text:style-name="T500">is taip pat vizuoja Sveikatos ekonomikos ir Apskaitos skyrių vedėjai arba jų funkcijas atliekantys kiti valstybės tarnautojai.</text:span></text:p>
      <text:p text:style-name="P501"><text:span text:style-name="T502">58</text:span><text:span text:style-name="T503">. Viceministras pasirašo raštus, siunčiamus Respublikos Prezidento patarėjams, Ministro Pirmininko vyriausiajam patarėjui i</text:span><text:span text:style-name="T504">r ministerijoms, kai atsakoma į kitų ministerijų viceministrų pasirašytus raštus. Ministro rašytiniu pavedimu viceministras pasirašo suderinto teisės akto projekto teikimą Lietuvos Respublikos Vyriausybei, taip pat derinti suinteresuotoms institucijoms min</text:span><text:span text:style-name="T505">isterijos parengto teisės akto projekto teikimą. Viceministras pasirašo ir kitus teisės aktų jam pasirašyti priskirtus dokumentus. Prireikus šiuos dokumentus gali pasirašyti ministerijos valstybės sekretorius. Viceministro pasirašomus dokumentus, jų antruo</text:span><text:span text:style-name="T506">sius egzempliorius, prieš tai vizuoja dokumentą rengęs valstybės tarnautojas, dokumentą rengusio ministerijos administracijos padalinio vadovas; jeigu dokumentas susijęs su kito ministerijos administracijos padalinio veikla, – šio ministerijos administraci</text:span><text:span text:style-name="T507">jos padalinio vadovas, valstybės tarnautojas, vienaip ar kitaip dalyvavęs rengiant minėtą dokumentą, ministerijos sekretorius pagal ministro nustatytą administravimo sritį. Dokumentai, parengti lietuvių kalba, turi būti suderinti su darbuotoju, atsakingu u</text:span><text:span text:style-name="T508">ž dokumentų redagavimą, o dokumentai, parengti užsienio kalba, turi būti vizuoti juos vertusio vertėjo.</text:span></text:p>
      <text:p text:style-name="P509"><text:span text:style-name="T510">59</text:span><text:span text:style-name="T511">. Ministerijos valstybės sekretorius pasirašo potvarkius, raštus, siunčiamus Respublikos Prezidento priimamajam, Lietuvos Respublikos Seimo priima</text:span><text:span text:style-name="T512">majam, Vyriausybės kancleriui, Lietuvos Respublikos Seimo kontrolieriams, valstybės kontrolieriaus pavaduotojui, ministerijoms, kai atsakoma į kitų ministerijų valstybės sekretorių pasirašytus raštus, ministro rašytiniu pavedimu – teikimą, kuriuo Lietuvos<text:s/></text:span><text:span text:style-name="T513">Respublikos Vyriausybei teikiamas suderintas teisės akto projektas, taip pat teikimą, kuriuo derinti suinteresuotoms institucijoms teikiamas ministerijos parengtas teisės akto projektas, sutartis, darbo laiko apskaitos žiniaraščius, finansinės atskaitomybė</text:span><text:span text:style-name="T514">s ir apskaitos dokumentus, kitus teisės aktų jam pasirašyti priskirtus dokumentus. Prireikus šiuos dokumentus, išskyrus potvarkius, sutartis, darbo laiko apskaitos žiniaraščius, finansinės atskaitomybės ir apskaitos dokumentus, gali pasirašyti viceministra</text:span><text:span text:style-name="T515">s.</text:span></text:p>
      <text:p text:style-name="P516"><text:span text:style-name="T517">60</text:span><text:span text:style-name="T518">. Ministerijos valstybės sekretoriaus pasirašomus dokumentus, jų antruosius egzempliorius (išskyrus potvarkius) prieš tai vizuoja dokumentą rengęs valstybės tarnautojas,<text:s/></text:span><text:soft-page-break/><text:span text:style-name="T519">dokumentą rengusio ministerijos administracijos padalinio vadovas; jeigu doku</text:span><text:span text:style-name="T520">mentas susijęs su kito ministerijos administracijos padalinio veikla, – šio ministerijos administracijos padalinio vadovas, valstybės tarnautojas, vienaip ar kitaip dalyvavęs rengiant minėtą dokumentą. Ministerijos valstybės sekretoriaus prašymu dokumentą<text:s/></text:span><text:span text:style-name="T521">gali vizuoti viceministras ir/arba ministerijos sekretorius pagal ministro nustatytą administravimo sritį. Ministerijos valstybės sekretoriaus pasirašomi dokumentai, parengti lietuvių kalba, turi būti suderinti su darbuotoju, atsakingu už dokumentų redagav</text:span><text:span text:style-name="T522">imą, o dokumentai, parengti užsienio kalba, turi būti vizuoti juos vertusio vertėjo. Ministerijos valstybės sekretoriaus pasirašomus potvarkius, sutartis prieš tai vizuoja Teisės skyriaus vedėjas arba jo funkcijas atliekantis kitas valstybės tarnautojas. S</text:span><text:span text:style-name="T523">utartis taip pat vizuoja Sveikatos ekonomikos ir Apskaitos skyrių vedėjai arba jų funkcijas atliekantys kiti valstybės tarnautojai. Sutartis, parengtas vykdant viešąjį pirkimą, taip pat vizuoja viešojo pirkimo komisijos pirmininkas ar jo funkcijas atliekan</text:span><text:span text:style-name="T524">tis kitas komisijos narys.</text:span><text:s/></text:p>
      <text:p text:style-name="P525">Punkto pakeitimai:</text:p>
      <text:p text:style-name="P526"><text:span text:style-name="T527">Nr.<text:s/></text:span><text:a xlink:href="https://www.e-tar.lt/portal/legalAct.html?documentId=TAR.510722A14C28" office:target-frame-name="_top" xlink:show="replace"><text:span text:style-name="T528">V-656</text:span></text:a><text:span text:style-name="T529">, 2004-09-20, Žin., 2004, Nr. 150-5462 (2004-10-12), i. k. 1042250ISAK000V-656</text:span></text:p>
      <text:p text:style-name="Normal"/>
      <text:p text:style-name="P530"><text:span text:style-name="T531">61</text:span><text:span text:style-name="T532">. Ministerijos sekretoriai pagal</text:span><text:span text:style-name="T533"><text:s/>nustatytas administravimo sritis pasirašo raštus Lietuvos Respublikos Seimo narių patarėjams, ministerijoms, kai atsakoma į kitų ministerijų sekretorių pasirašytus raštus, atsakymus į fizinių ir juridinių asmenų raštus, kitų valstybės institucijų ar įstai</text:span><text:span text:style-name="T534">gų persiųstus ministerijai pagal kompetenciją, kitus teisės aktų jiems pasirašyti priskirtus dokumentus.</text:span></text:p>
      <text:p text:style-name="P535"><text:span text:style-name="T536">Ministerijos sekretoriaus pasirašomus dokumentus, jų antruosius egzempliorius, prieš tai vizuoja dokumentą rengęs valstybės tarnautojas, dokumentą reng</text:span><text:span text:style-name="T537">usio ministerijos administracijos padalinio vadovas; jeigu dokumentas susijęs su kito ministerijos administracijos padalinio veikla, – šio ministerijos administracijos padalinio vadovas, valstybės tarnautojas, vienaip ar kitaip dalyvavęs rengiant minėtą do</text:span><text:span text:style-name="T538">kumentą. Ministerijos sekretoriaus prašymu, dokumentą gali vizuoti viceministras ir/arba kitas ministerijos sekretorius. Dokumentai, parengti lietuvių kalba, turi būti suderinti su valstybės tarnautoju, atsakingu už dokumentų redagavimą, o dokumentai, pare</text:span><text:span text:style-name="T539">ngti užsienio kalba, turi būti vizuoti juos vertusio vertėjo.</text:span></text:p>
      <text:p text:style-name="P540"><text:span text:style-name="T541">62</text:span><text:span text:style-name="T542">. Ministerijos administracijos padalinių vadovai (kai jų laikinai nėra – vadovų funkcijas atliekantys valstybės tarnautojai), ministro patarėjai pagal kompetenciją turi teisę pasirašyti in</text:span><text:span text:style-name="T543">formacinio pobūdžio raštus institucijoms, įstaigoms, įmonėms, savivaldybėms ir jų institucijoms, kitoms organizacijoms, piliečiams ir kitiems asmenims, taip pat visus raštus kitiems ministerijos administracijos padaliniams. Teisės aktų nustatytais atvejais</text:span><text:span text:style-name="T544"><text:s/>arba ministro, viceministro ar ministerijos valstybės sekretoriaus rašytiniu pavedimu, šiame punkte nurodyti valstybės tarnautojai turi teisę pasirašyti kitus raštus arba dokumentus. Padalinio vadovo pasirašomi raštai turi būti rengiami atitinkamame minis</text:span><text:span text:style-name="T545">terijos administracijos padalinio blanke, o ministro patarėjo pasirašomi raštai – ministro patarėjo blanke. Vidaus raštuose neturi būti herbo ir ministerijos rekvizitų. Ministro įsakymais ar ministerijos valstybės sekretoriaus potvarkiais sudarytų darbo gr</text:span><text:span text:style-name="T546">upių ar komisijų pirmininkai turi teisę pasirašyti informacinio pobūdžio raštus, susijusius su darbo grupės ar komisijos darbo organizavimu. Ministerijoje rengiami dokumentai, išskyrus ministro įsakymus ir ministerijos valstybės sekretoriaus potvarkius, sp</text:span><text:span text:style-name="T547">ausdinami dviem egzemplioriais.</text:span></text:p>
      <text:p text:style-name="P548"><text:span text:style-name="T549">63</text:span><text:span text:style-name="T550">. Už vizų surinkimą atsakingas padalinio arba įstaigos prie ministerijos, kuris buvo paskirtas pirmuoju vykdytoju arba rengė dokumentą, vadovas. Valstybės tarnautojas, kuriam dokumentas pateiktas vizuoti, privalo tai p</text:span><text:span text:style-name="T551">adaryti per 1 darbo dieną. Jeigu valstybės tarnautojas turi pastabų dėl vizuojamo dokumento, prie vizos jis privalo nurodyti „su pastaba“ ir pastabas pridėti prie dokumento. Tai pažymima ir kompiuterinėje dokumentų valdymo sistemoje.</text:span></text:p>
      <text:p text:style-name="P552"><text:span text:style-name="T553">Prireikus ministras ga</text:span><text:span text:style-name="T554">li nustatyti kitokią dokumentų pasirašymo tvarką.</text:span></text:p>
      <text:p text:style-name="P555"/>
      <text:p text:style-name="P556"><text:span text:style-name="T557">IV</text:span><text:span text:style-name="T558">.<text:s/></text:span><text:span text:style-name="T559">MINISTERIJOJE IR PAVALDŽIŲ MINISTERIJAI ĮSTAIGŲ PARENGTŲ DOKUMENTŲ, MINISTRO ĮSAKYMŲ, MINISTERIJOS VALSTYBĖS SEKRETORIAUS POTVARKIŲ REGISTRAVIMAS, SAUGOJIMAS IR SIUNTIMAS</text:span></text:p>
      <text:p text:style-name="P560"/>
      <text:p text:style-name="P561"><text:span text:style-name="T562">64</text:span><text:span text:style-name="T563">. Dokumentus re</text:span><text:span text:style-name="T564">gistruoja ir siunčia Kanceliarija, jų pasirašymo ir pateikimo dieną. Ministerijos struktūriniai padaliniai, teikdami registruoti dokumentus, tai pažymi kompiuterinėje<text:s/></text:span><text:soft-page-break/><text:span text:style-name="T565">dokumentų valdymo sistemoje. Pavaldžių įstaigų rengtus dokumentus kompiuterinėje dokument</text:span><text:span text:style-name="T566">ų valdymo sistemoje pažymi Kanceliarijos darbuotojas, kuris siunčia paštą, taip pat sistemoje jis pažymi dokumento užduoties įvykdymą.</text:span></text:p>
      <text:p text:style-name="P567"><text:span text:style-name="T568">65</text:span><text:span text:style-name="T569">. Kanceliarija tikrina, ar siunčiami dokumentai tinkamai įforminti. Ne pagal raštvedybos reikalavimus parengti<text:s/></text:span><text:span text:style-name="T570">dokumentai grąžinami rengėjams.</text:span></text:p>
      <text:p text:style-name="P571"><text:span text:style-name="T572">66</text:span><text:span text:style-name="T573">. Dokumentų originalas išsiunčiamas adresatui, o antrasis egzempliorius su vizomis saugomas dokumentą rengusiame ministerijos struktūriniame padalinyje. Jeigu rengėjai buvo keli, antrąjį dokumento egzempliorių kartu su</text:span><text:span text:style-name="T574"><text:s/>gauto dokumento originalu (kai atsakoma į gautą dokumentą) saugo pirmasis vykdytojas, antrasis pasilieka kopiją. Kanceliarijoje saugomi išsiunčiamų dokumentų (be priedų) tretieji egzemplioriai.</text:span></text:p>
      <text:p text:style-name="P575">Ministerijai pavaldžių įstaigų, ministro patarėjų rengtų dokumentų antrieji egzemplioriai su vizomis saugomi Kanceliarijoje.</text:p>
      <text:p text:style-name="P576">Ministro įsakymo, ministerijos valstybės sekretoriaus potvarkio rengiamas tik vienas egzempliorius (originalas). Turi būti nurodyta jį rengusio valstybės tarnautojo vardo raidė ir pavardė, telefono numeris. Įsakymo, potvarkio rengėjas pažymi reikiamus duomenis kompiuterinėje dokumentų valdymo sistemoje. Jeigu rengiamas kelių ministrų bendras įsakymas, jo originalo egzempliorių rengiama tiek, kiek ministrų pasirašo įsakymą. Sveikatos apsaugos ministerijoje liekantis įsakymo originalas vizuojamas šio reglamento 57 punkte nustatyta tvarka. Visi įsakymų bei potvarkių derinimai fiksuojami kompiuterinėje dokumentų valdymo sistemoje.</text:p>
      <text:p text:style-name="P577">Ministerijai pavaldžių įstaigų parengtų ir suredaguotų įsakymų projektai pirmiausia pateikiami klausimą kuruojančiam ministerijos struktūriniam padaliniui. To skyriaus darbuotojas, tvarkantis raštvedybą, pažymi įsakymo projekto duomenis kompiuterinėje dokumentų valdymo sistemoje ir perduoda jį skyriaus vedėjui. Pavizuotas įsakymo projektas, tai pažymėjus kompiuterinėje dokumentų valdymo sistemoje, perduodamas vizuoti atitinkamam skyriui. Surinkus visas reikalingas vizas, įsakymų projektus vizuoja Teisės skyriaus vedėjas arba jo funkcijas atliekantis kitas valstybės tarnautojas.</text:p>
      <text:p text:style-name="P578">Ministro įsakymų, ministerijos valstybės sekretoriaus potvarkių originalai registruojami jų pasirašymo dieną ir saugomi Kanceliarijoje, o antspauduotos jų kopijos pateikiamos – šiuos dokumentus rengusiems ministerijos struktūriniams padaliniams, įsakyme, potvarkyje nurodytiems asmenims bei įstaigoms.</text:p>
      <text:p text:style-name="P579">Ministro, viceministro, ministerijos valstybės sekretoriaus ar ministerijos sekretoriaus pavedimu, įsakymų kopijos gali būti siunčiamos kitoms institucijoms.</text:p>
      <text:p text:style-name="P580"><text:span text:style-name="T581">Įsakymų ir potvarkių bei siunčiamų raštų adresat</text:span><text:span text:style-name="T582">us nustato rengėjas, jų siuntimą organizuoja Kanceliarija.</text:span></text:p>
      <text:p text:style-name="P583"><text:span text:style-name="T584">67</text:span><text:span text:style-name="T585">. Sutartys registruojamos Kanceliarijoje jų pasirašymo dieną ir jų originalai perduodami Apskaitos skyriui, kopijos saugomos Kanceliarijoje.</text:span></text:p>
      <text:p text:style-name="P586"><text:span text:style-name="T587">68</text:span><text:span text:style-name="T588">. Siunčiami dokumentai registruojami kompiut</text:span><text:span text:style-name="T589">erinėje dokumentų valdymo sistemoje, kurioje saugomas gaunamo dokumento tekstas, fiksuojama dokumento gavimo ir siuntimo data, numeris, pavadinimas, gavėjas, rengėjas, byla, kurioje saugomas dokumentas, ir kita informacija. Tik Kanceliarijoje registruoti d</text:span><text:span text:style-name="T590">okumentai laikomi oficialiai išsiųstais.</text:span></text:p>
      <text:p text:style-name="P591"><text:span text:style-name="T592">69</text:span><text:span text:style-name="T593">. Siunčiamame dokumente turi būti nurodyta jį rengusio valstybės tarnautojo vardo raidė ir pavardė, telefono numeris. Jeigu siunčiamas atsakymas, turi būti nurodyti rašto, į kurį atsakoma, rekvizitai. Ant siun</text:span><text:span text:style-name="T594">čiamo dokumento nerekomenduojama rašyti daugiau kaip keturis adresatus. Jeigu dokumentą reikia išsiųsti daugiau kaip keturiems adresatams, dokumento rengėjas parengia adresatų sąrašą, kurio kopija saugoma Kanceliarijoje, o kiekviename siunčiamojo dokumento</text:span><text:span text:style-name="T595"><text:s/>egzemplioriuje užrašomas tik vienas adresatas.</text:span></text:p>
      <text:p text:style-name="P596"><text:span text:style-name="T597">Dokumentai, kuriuos ministerijos struktūriniai padaliniai pateikia iki 11.30 val., išsiunčiami tą pačią dieną (vėliau pateikti dokumentai išsiunčiami kitą dieną). Korespondenciją Vyriausybei Kanceliarija pate</text:span><text:span text:style-name="T598">ikia iki 15 val.</text:span></text:p>
      <text:p text:style-name="P599"><text:span text:style-name="T600">70</text:span><text:span text:style-name="T601">. Įslaptinti dokumentai su nuorodomis „visiškai slaptai“, „slaptai“, „konfidencialiai“, „riboto naudojimo“ priimami, registruojami, tvarkomi ir saugomi vadovaujantis Lietuvos Respublikos įslaptintų dokumentų apskaitos, raštvedybos or</text:span><text:span text:style-name="T602">ganizavimo, tvarkymo bei kontrolės<text:s/></text:span><text:soft-page-break/><text:span text:style-name="T603">taisyklėmis, patvirtintomis Lietuvos archyvų departamento prie Lietuvos Respublikos Vyriausybės generalinio direktoriaus 2000 m. rugpjūčio 30 d. įsakymu Nr. 19 (Žin., 2000, Nr.<text:s/></text:span><text:a xlink:href="https://www.e-tar.lt/portal/lt/legalAct/TAR.DECAF9BC007D" office:target-frame-name="_blank" xlink:show="new"><text:span text:style-name="T604">76-2325</text:span></text:a><text:span text:style-name="T605">).</text:span></text:p>
      <text:p text:style-name="P606"><text:span text:style-name="T607">71</text:span><text:span text:style-name="T608">. Jeigu dokumentą reikia perduoti skubiai, jis gali būti perduodamas faksu prieš tai užregistravus jį Kanceliarijoje. Tik faksu siunčiamame dokumente turi būti nurodyta, kad originalas nebus išsiųsta</text:span><text:span text:style-name="T609">s.</text:span></text:p>
      <text:p text:style-name="P610"><text:span text:style-name="T611">72</text:span><text:span text:style-name="T612">. Dokumentai į užsienio (anglų) kalbą Kanceliarijoje verčiami tik raštišku ministerijos struktūrinio padalinio prašymu.</text:span></text:p>
      <text:p text:style-name="P613"/>
      <text:p text:style-name="P614"><text:span text:style-name="T615">V</text:span><text:span text:style-name="T616">.<text:s/></text:span><text:span text:style-name="T617">ĮSTATYMŲ IR KITŲ TEISĖS AKTŲ PROJEKTŲ RENGIMAS</text:span></text:p>
      <text:p text:style-name="P618"/>
      <text:p text:style-name="P619"><text:span text:style-name="T620">Įstatymų ir kitų teisės aktų projektų rengimas ir teikimas derinti</text:span></text:p>
      <text:p text:style-name="P621"/>
      <text:p text:style-name="P622"><text:span text:style-name="T623">73</text:span><text:span text:style-name="T624">. Ministerija, vykdydama Lietuvos Respublikos Vyriausybės programą, Lietuvos Respublikos Vyriausybės, Ministro Pirmininko (Ministrui Pirmininkui pavedus – Vyriausybės kanclerio) pavedimus, savo iniciatyva rengia ir teikia Lietuvos Respublikos Vyriau</text:span><text:span text:style-name="T625">sybei svarstyti įstatymų, Lietuvos Respublikos Vyriausybės nutarimų ir kitų teisės aktų projektus (toliau vadinama – teisės aktų projektai).</text:span></text:p>
      <text:p text:style-name="P626"><text:span text:style-name="T627">74</text:span><text:span text:style-name="T628">. Teisės aktų projektams rengti gali būti sudaromos darbo grupės.</text:span></text:p>
      <text:p text:style-name="P629"><text:span text:style-name="T630">75</text:span><text:span text:style-name="T631">. Rengti teisės aktų projektus<text:s/></text:span><text:span text:style-name="T632">ministras gali pavesti įstaigoms prie ministerijos.</text:span></text:p>
      <text:p text:style-name="P633"><text:span text:style-name="T634">76</text:span><text:span text:style-name="T635">. Kai planuojama rengti naują įstatymą, reglamentuojantį iki šiol neegzistavusį tam tikrų visuomeninių santykių teisinį reguliavimą, turi būti parengta įstatymo koncepcija. Įstatymo koncepcija turi<text:s/></text:span><text:span text:style-name="T636">atitikti Įstatymų koncepcijų rengimo metodikos, patvirtintos Lietuvos Respublikos teisingumo ministro 2001 m. gruodžio 29 d. įsakymu Nr. 277 (Žin., 2002, Nr.<text:s/></text:span><text:a xlink:href="https://www.e-tar.lt/portal/lt/legalAct/TAR.92F6133B6CF0" office:target-frame-name="_blank" xlink:show="new"><text:span text:style-name="T637">1-10</text:span></text:a><text:span text:style-name="T638">), reikal</text:span><text:span text:style-name="T639">avimus.</text:span></text:p>
      <text:p text:style-name="P640"><text:span text:style-name="T641">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642">41-9</text:span><text:span text:style-name="T643">91</text:span></text:a><text:span text:style-name="T644">),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645">87</text:span><text:span text:style-name="T646">-2416</text:span></text:a><text:span text:style-name="T647">; 2002, Nr.<text:s/></text:span><text:a xlink:href="https://www.e-tar.lt/portal/lt/legalAct/TAR.6E8262E60853" office:target-frame-name="_blank" xlink:show="new"><text:span text:style-name="T648">50-1923</text:span></text:a><text:span text:style-name="T649">), ir Dokumentų rengimo ir įforminimo taisykles, patvirtintas Lietuvos archyvų departamento prie Lietuvos Respublikos Vyriausybės generalinio direk</text:span><text:span text:style-name="T650">toriaus 2001 m. kovo 30 d. įsakymu Nr. 19 (Žin., 2001, Nr.<text:s/></text:span><text:a xlink:href="https://www.e-tar.lt/portal/lt/legalAct/TAR.AD0866736814" office:target-frame-name="_blank" xlink:show="new"><text:span text:style-name="T651">30-1009</text:span></text:a><text:span text:style-name="T652">).</text:span></text:p>
      <text:p text:style-name="P653"><text:span text:style-name="T654">77</text:span><text:span text:style-name="T655">. Parengti teisės aktų projektai suinteresuotoms institucijoms teikiami derinti ir derinami Liet</text:span><text:span text:style-name="T656">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657">63-1238</text:span></text:a><text:span text:style-name="T658">; 2003, Nr.<text:s/></text:span><text:a xlink:href="https://www.e-tar.lt/portal/lt/legalAct/TAR.82F9BDFF3410" office:target-frame-name="_blank" xlink:show="new"><text:span text:style-name="T659">27-1089</text:span></text:a><text:span text:style-name="T660">), nustatyta tvarka.</text:span></text:p>
      <text:p text:style-name="P661"><text:span text:style-name="T662">Teisės aktų projektų derinimas ministerijoje</text:span></text:p>
      <text:p text:style-name="P663"/>
      <text:p text:style-name="P664"><text:span text:style-name="T665">78</text:span><text:span text:style-name="T666">. Teisės aktų projektai rengėjų turi būti suderinti su ministerijos administracijos padal</text:span><text:span text:style-name="T667">iniais, kurių veikla susijusi su teisės akto projekto nuostatomis, ministerijos Teisės skyriumi, kuris įvertina, ar projektas atitinka galiojančius įstatymus, Vyriausybės nutarimus, kitus teisės aktus bei 76 punkte nurodytų teisės aktų reikalavimus, ir val</text:span><text:span text:style-name="T668">stybės tarnautoju, atsakingu už dokumentų redagavimą.</text:span></text:p>
      <text:p text:style-name="P669"><text:span text:style-name="T670">79</text:span><text:span text:style-name="T671">. Ministerijos padaliniams teikiamas derinti teisės akto projektas turi būti vizuotas teisės akto projektą rengusio valstybės tarnautojo ir projektą rengusio ministerijos administracijos padalinio</text:span><text:span text:style-name="T672"><text:s/>vadovo, nurodant, jog teisės aktas turi būti skelbiamas „Valstybės žiniose“. Kai teisės akto projektas teikiamas derinti keliems ministerijos administracijos padaliniams, rengėjai padaro atitinkamą skaičių teisės akto projekto egzempliorių. Jeigu teisės a</text:span><text:span text:style-name="T673">kto projektas yra didelės apimties (15 ir daugiau lapų) ir teikiamas derinti keliems ministerijos administracijos padaliniams, rengėjai gali teisės akto projektą pateikti kompiuterinėje laikmenoje. Tokiu atveju ministerijos administracijos padaliniui, su k</text:span><text:span text:style-name="T674">uriuo derinamas projektas, turi būti pateiktas ministerijos administracijos padalinio, teikiančio derinti teisės akto projektą, vadovo pasirašytas raštas su nuoroda, kur rasti teisės akto projektą.</text:span><text:s/></text:p>
      <text:p text:style-name="P675">Punkto pakeitimai:</text:p>
      <text:p text:style-name="P676"><text:span text:style-name="T677">Nr.<text:s/></text:span><text:a xlink:href="https://www.e-tar.lt/portal/legalAct.html?documentId=TAR.510722A14C28" office:target-frame-name="_top" xlink:show="replace"><text:span text:style-name="T678">V-656</text:span></text:a><text:span text:style-name="T679">, 2004-09-20, Žin., 2004, Nr. 150-5462 (2004-10-12), i. k. 1042250ISAK000V-656</text:span></text:p>
      <text:p text:style-name="Normal"/>
      <text:p text:style-name="P680"><text:span text:style-name="T681">80</text:span><text:span text:style-name="T682">. Prie ministerijos administracijos padaliniams derinti teikiamo teisės akto projekto gali būti pridėti šie priedai:</text:span></text:p>
      <text:p text:style-name="P683"><text:span text:style-name="T684">80.1</text:span><text:span text:style-name="T685">. atitinkantys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686">63-1238</text:span></text:a><text:span text:style-name="T687">; 1999, Nr.<text:s/></text:span><text:a xlink:href="https://www.e-tar.lt/portal/lt/legalAct/TAR.C8ADCDD8E0D7" office:target-frame-name="_blank" xlink:show="new"><text:span text:style-name="T688">92-2693</text:span></text:a><text:span text:style-name="T689">), reikalavimus:</text:span></text:p>
      <text:p text:style-name="P690"><text:span text:style-name="T691">80.1.1</text:span><text:span text:style-name="T692">. kai teisės akto projektas bus siunčiamas derinti suinteresuotoms institucijoms, – lydraštis-teikimas;</text:span></text:p>
      <text:p text:style-name="P693"><text:span text:style-name="T694">80.1.2</text:span><text:span text:style-name="T695">.<text:s/></text:span><text:span text:style-name="T696">kai teisės akto projektas bus siunčiamas Vyriausybei, – lydraštis-teikimas;</text:span></text:p>
      <text:p text:style-name="P697"><text:span text:style-name="T698">80.2</text:span><text:span text:style-name="T699">. prie galiojančio teisės akto pakeitimo arba papildymo projekto – teisės akto pakeitimo arba papildymo projekto lyginamasis variantas, atitinkantis Įstatymų ir kitų teis</text:span><text:span text:style-name="T700">ės aktų rengimo rekomendacijas;</text:span></text:p>
      <text:p text:style-name="P701"><text:span text:style-name="T702">80.3</text:span><text:span text:style-name="T703">. prie įstatymo arba kito Seimo teisės akto projekto:</text:span></text:p>
      <text:p text:style-name="P704"><text:span text:style-name="T705">80.3.1</text:span><text:span text:style-name="T706">. Vyriausybės nutarimo dėl įstatymo arba Seimo kito teisės akto projekto pateikimo Lietuvos Respublikos Seimui projektas;</text:span></text:p>
      <text:p text:style-name="P707"><text:span text:style-name="T708">80.3.2</text:span><text:span text:style-name="T709">. aiškinamasis raštas,</text:span><text:span text:style-name="T710"><text:s/>parengtas pagal Lietuvos Respublikos Seimo statuto (Žin., 1994, Nr.<text:s/></text:span><text:a xlink:href="https://www.e-tar.lt/portal/lt/legalAct/TAR.123B53F30F70" office:target-frame-name="_blank" xlink:show="new"><text:span text:style-name="T711">15-249</text:span></text:a><text:span text:style-name="T712">; 1999, Nr.<text:s/></text:span>5- 97<text:span text:style-name="T713">) 135 straipsnio 3 dalies reikalavimus;</text:span></text:p>
      <text:p text:style-name="P714"><text:span text:style-name="T715">80.4</text:span><text:span text:style-name="T716">. prireikus kartu su įstatymo</text:span><text:span text:style-name="T717"><text:s/>arba Seimo kito teisės akto projektu pateikiamas įstatymo arba kito Seimo teisės akto projektas dėl šio įstatymo arba kito Seimo teisės akto įgyvendinimo tvarkos.</text:span></text:p>
      <text:p text:style-name="P718"><text:span text:style-name="T719">81</text:span><text:span text:style-name="T720">. Ministerijos administracijos padaliniai savo išvadas dėl pateiktų derinti teisės a</text:span><text:span text:style-name="T721">ktų projektų privalo pateikti per 5 darbo dienas nuo teisės akto projekto gavimo ministerijos administracijos padalinyje dienos, jeigu rengėjo nenurodytas ilgesnis derinimo terminas.</text:span></text:p>
      <text:p text:style-name="P722"><text:span text:style-name="T723">82</text:span><text:span text:style-name="T724">. Jeigu ministerijos administracijos padaliniai turi pastabų ir pas</text:span><text:span text:style-name="T725">iūlymų dėl derinti pateikto teisės akto projekto, jos išdėstomos raštu.</text:span></text:p>
      <text:p text:style-name="P726"><text:span text:style-name="T727">83</text:span><text:span text:style-name="T728">. Teisės skyrius turi teisę pateikti pastabas bei pasiūlymus 82 punkte nustatyta tvarka arba juos pažymėti ant pateikto teisės akto projekto varianto ir grąžinti jį teisės akto<text:s/></text:span><text:span text:style-name="T729">projektą teikusiam derinti ministerijos administracijos padaliniui, kuris pataisytą teisės akto projektą pateikia Teisės skyriui kartu su teisės akto projekto variantu, kuriame pažymėtos Teisės skyriaus pastabos.</text:span></text:p>
      <text:p text:style-name="P730"/>
      <text:p text:style-name="P731"><text:span text:style-name="T732">Suderintų teisės aktų projektų vizavim</text:span><text:span text:style-name="T733">as</text:span></text:p>
      <text:p text:style-name="P734"/>
      <text:p text:style-name="P735"><text:span text:style-name="T736">84</text:span><text:span text:style-name="T737">. Jeigu ministerijos administracijos padalinys pastabų ir pasiūlymų neturi, teisės akto projekto derinimo faktas patvirtinamas padalinio vadovo ir valstybės tarnautojo (-ų), kuriam (-iems) buvo paskirtas nagrinėti projektas, viza (parašas, vardo<text:s/></text:span><text:span text:style-name="T738">raidė ir pavardė, data). Vizuodami teisės akto projektą, valstybės tarnautojai patvirtina, kad jie yra susipažinę su teisės akto projektu, jam pritaria ir prisiima atsakomybę pagal kompetenciją. Valstybės tarnautojas, kuriam pateiktas vizuoti dokumentas, p</text:span><text:span text:style-name="T739">rivalo tai padaryti ne vėliau kaip per 1 darbo dieną (jei projektas didelės apimties – per 3 darbo dienas). Jeigu valstybės tarnautojas turi pastabų, jis privalo prie vizos nurodyti „su pastaba“ ir pastabas pridėti prie dokumento.</text:span></text:p>
      <text:p text:style-name="P740"><text:span text:style-name="T741">85</text:span><text:span text:style-name="T742">. Suderintų ministe</text:span><text:span text:style-name="T743">rijoje teisės aktų projektų, šio reglamento 80 punkte nurodytų priedų (jeigu jie yra), ministro įsakymų projektų (jeigu jie bus siunčiami derinti suinteresuotoms institucijoms) antruosius egzempliorius vizuoja teisės akto projektą rengęs valstybės tarnauto</text:span><text:span text:style-name="T744">jas, projektą rengusio ministerijos administracijos padalinio vadovas, valstybės tarnautojas, atsakingas už dokumentų redagavimą, administracijos padalinio, su kuriuo buvo derintas teisės akto projektas, vadovas ir valstybės tarnautojas, kuris nagrinėjo de</text:span><text:span text:style-name="T745">rinti pateiktą teisės akto projektą. Teisės skyriaus vedėjas arba jo funkcijas atliekantis kitas valstybės tarnautojas vizuoja taip pat teisės akto projekto, teisės akto projekto lyginamojo varianto (jeigu jis yra), aiškinamojo rašto (jeigu jis yra) origin</text:span><text:span text:style-name="T746">alus.</text:span><text:s/></text:p>
      <text:p text:style-name="P747">Punkto pakeitimai:</text:p>
      <text:p text:style-name="P748"><text:span text:style-name="T749">Nr.<text:s/></text:span><text:a xlink:href="https://www.e-tar.lt/portal/legalAct.html?documentId=TAR.510722A14C28" office:target-frame-name="_top" xlink:show="replace"><text:span text:style-name="T750">V-656</text:span></text:a><text:span text:style-name="T751">, 2004-09-20, Žin., 2004, Nr. 150-5462 (2004-10-12), i. k. 1042250ISAK000V-656</text:span></text:p>
      <text:p text:style-name="Normal"/>
      <text:p text:style-name="P752"><text:span text:style-name="T753">86</text:span><text:span text:style-name="T754">. Teisės aktų projektų ir šio reglamento 80 punkte nu</text:span><text:span text:style-name="T755">rodytų priedų originalus (pirmuosius egzempliorius) ministrui vizuoti (pasirašyti) teikia viceministras, ministerijos valstybės sekretorius ar ministerijos sekretoriai.</text:span><text:s/></text:p>
      <text:soft-page-break/>
      <text:p text:style-name="P756">Punkto pakeitimai:</text:p>
      <text:p text:style-name="P757"><text:span text:style-name="T758">Nr.<text:s/></text:span><text:a xlink:href="https://www.e-tar.lt/portal/legalAct.html?documentId=TAR.510722A14C28" office:target-frame-name="_top" xlink:show="replace"><text:span text:style-name="T759">V-656</text:span></text:a><text:span text:style-name="T760">, 2004-09-20, Žin., 2004, Nr. 150-5462 (2004-10-12), i. k. 1042250ISAK000V-656</text:span></text:p>
      <text:p text:style-name="Normal"/>
      <text:p text:style-name="P761"><text:span text:style-name="T762">87</text:span><text:span text:style-name="T763">. Teisės akto projekto rengėjas, gavęs iš ministro, viceministro, ministerijos valstybės sekretoriaus, ministerijos sekretoriaus teisės akto<text:s/></text:span><text:span text:style-name="T764">projektą su pastabomis, pataiso jį atsižvelgdamas į pateiktas pastabas ir teikia vizuoti šio reglamento 85 punktu nustatyta tvarka.</text:span></text:p>
      <text:p text:style-name="P765"/>
      <text:p text:style-name="P766"><text:span text:style-name="T767">Teisės aktų projektų, ministro įsakymų derinimas su suinteresuotomis institucijomis</text:span></text:p>
      <text:p text:style-name="P768"/>
      <text:p text:style-name="P769"><text:span text:style-name="T770">88</text:span><text:span text:style-name="T771">. Teisės aktų projektai turi</text:span><text:span text:style-name="T772"><text:s/>būti vizuoti šio reglamento 85 punktu nustatyta tvarka ir teikiami derinti suinteresuotoms institucijoms Lietuvos Respublikos Vyriausybės darbo reglamento nustatyta tvarka.</text:span></text:p>
      <text:p text:style-name="P773"><text:span text:style-name="T774">89</text:span><text:span text:style-name="T775">. Suinteresuotoms institucijoms teikiami derinti ministro įsakymų projektai<text:s/></text:span><text:span text:style-name="T776">turi būti parengti dviem egzemplioriais. Ministro įsakymo projekto antrasis (liekantis rengėjui) egzempliorius turi būti vizuotas šio reglamento 85 punktu nustatyta tvarka, o pirmasis – Teisės skyriaus vedėjo arba jo funkcijas atliekančio kito valstybės ta</text:span><text:span text:style-name="T777">rnautojo ir asmens, kuris pasirašo lydraštį-teikimą.</text:span></text:p>
      <text:p text:style-name="P778"><text:span text:style-name="T779">90</text:span><text:span text:style-name="T780">. Teisės akto projekto rengėjas, gavęs suinteresuotų institucijų pastabas dėl teisės akto projekto, kurioms nepritaria, parengia derinimo pažymą, kurios originalą kartu su teisės akto projekto pirm</text:span><text:span text:style-name="T781">uoju egzemplioriumi turi vizuoti ministerijos Teisės skyriaus vadovas arba jo funkcijas atliekantis kitas valstybės tarnautojas.</text:span></text:p>
      <text:p text:style-name="P782"><text:span text:style-name="T783">91</text:span><text:span text:style-name="T784">. Derinimo pažyma turi atitikti Lietuvos Respublikos Vyriausybės darbo reglamento reikalavimus ir joje turi būti nurodyta</text:span><text:span text:style-name="T785">:</text:span></text:p>
      <text:p text:style-name="P786"><text:span text:style-name="T787">91.1</text:span><text:span text:style-name="T788">. suinteresuotos institucijos, su kuriomis teisės akto projektas nesuderintas;</text:span></text:p>
      <text:p text:style-name="P789"><text:span text:style-name="T790">91.2</text:span><text:span text:style-name="T791">. nesuderintos teisės akto projekto nuostatos, susijusios su suinteresuotų institucijų valdymo sritimis;</text:span></text:p>
      <text:p text:style-name="P792"><text:span text:style-name="T793">91.3</text:span><text:span text:style-name="T794">. suinteresuotų institucijų pasiūlymai, kaip for</text:span><text:span text:style-name="T795">muluoti nesuderintas teisės akto projekto nuostatas;</text:span></text:p>
      <text:p text:style-name="P796"><text:span text:style-name="T797">91.4</text:span><text:span text:style-name="T798">. argumentai, kodėl neatsižvelgta į suinteresuotų institucijų pasiūlymus, susijusius su jų valdymo sritimis;</text:span></text:p>
      <text:p text:style-name="P799"><text:span text:style-name="T800">91.5</text:span><text:span text:style-name="T801">. institucijos, kurioms teisės akto projektas buvo pateiktas derinti ir kurios</text:span><text:span text:style-name="T802"><text:s/>per nustatytą terminą nepateikė pastabų, ir lydraščio, su kuriuo projektas buvo pateiktas derinti atitinkamai institucijai, data ir numeris.</text:span></text:p>
      <text:p text:style-name="P803"/>
      <text:p text:style-name="P804"><text:span text:style-name="T805">Kitų institucijų pateiktų teisės aktų projektų derinimas</text:span></text:p>
      <text:p text:style-name="P806"/>
      <text:p text:style-name="P807"><text:span text:style-name="T808">92</text:span><text:span text:style-name="T809">. Ministerija Lietuvos Respublikos Vyriausy</text:span><text:span text:style-name="T810">bės darbo reglamento nustatyta tvarka teikia pastabas ir pasiūlymus dėl jai pateiktų derinti kitų valstybės institucijų ar įstaigų parengtų teisės aktų projektų. Išvadas ar pastabas ir pasiūlymus dėl derinamo su ministerija teisės akto projekto ministerija</text:span><text:span text:style-name="T811"><text:s/>turi pateikti ne vėliau kaip per 10 darbo dienų nuo teisės akto projekto gavimo ministerijoje, o dėl didelės apimties ir/ar sudėtingas projekto – ne vėliau kaip per 15 darbo dienų nuo jo gavimo ministerijoje, iš anksto informavusi teisės akto projektą pat</text:span><text:span text:style-name="T812">eikusią instituciją, kad projektas bus nagrinėjamas kaip didelės apimties ir/ar sudėtingas. Institucijos gali motyvuotai prašyti teisės akto projektą derinti skubos tvarka. Derinant skubos tvarka, ministerija privalo pateikti savo išvadas ar pastabas ir pa</text:span><text:span text:style-name="T813">siūlymus dėl jai pateikto teisės akto projekto ne vėliau kaip per 5 darbo dienas nuo gavimo ministerijoje dienos.</text:span></text:p>
      <text:p text:style-name="P814"><text:span text:style-name="T815">93</text:span><text:span text:style-name="T816">. Jeigu teisės akto projektui pritariama be pastabų ir pateiktas teisės akto projekto originalas (teisės akto projektas vizuotas teikian</text:span><text:span text:style-name="T817">čios derinti institucijos vadovo arba vadovo įgalioto asmens), derinimo faktas patvirtinamas ministro (arba ministro rašytiniu pavedimu – viceministro, ministerijos valstybės sekretoriaus ar ministerijos sekretoriaus pagal ministro nustatytas administravim</text:span><text:span text:style-name="T818">o sritis) viza tame teisės akto projekte ir teisės akto projekto originalas grąžinamas jį rengusiai institucijai. Ministerijoje paliekamas teisės akto projekto lydraštis ir ministerijos<text:s/></text:span><text:soft-page-break/><text:span text:style-name="T819">administracijos padalinio, kuris nagrinėjo teisės akto projektą, vadov</text:span><text:span text:style-name="T820">o ir valstybės tarnautojo, kuris tiesiogiai nagrinėjo teisės akto projektą, vizuota teisės akto projekto kopija.</text:span></text:p>
      <text:p text:style-name="P821"><text:span text:style-name="T822">94</text:span><text:span text:style-name="T823">. Jeigu dėl pateikto teisės akto projekto yra pastabų ir pasiūlymų:</text:span></text:p>
      <text:p text:style-name="P824"><text:span text:style-name="T825">94.1</text:span><text:span text:style-name="T826">. kai ministerijos administracijos padaliniai pateikia pastabas</text:span><text:span text:style-name="T827"><text:s/>bei pasiūlymus ir ministras (arba ministro rašytiniu pavedimu – viceministras, ministerijos valstybės sekretorius ar ministerijos sekretorius pagal ministro nustatytą administravimo sritį) jiems pritaria, kitai institucijai parengiamas raštas, kuriame išd</text:span><text:span text:style-name="T828">ėstomos pastabos bei pasiūlymai, o teisės akto projekto originalas negrąžinamas;</text:span></text:p>
      <text:p text:style-name="P829"><text:span text:style-name="T830">94.2</text:span><text:span text:style-name="T831">. kai ministras turi pastabų ir pasiūlymų, jis vizuoja teisės akto projektą su pastaba, kuri pridedama prie vizuoto teisės akto projekto.</text:span></text:p>
      <text:p text:style-name="P832"/>
      <text:p text:style-name="P833"><text:span text:style-name="T834">Teisės aktų projektų,<text:s/></text:span><text:span text:style-name="T835">ministro įsakymų skelbimas ministerijos tinklalapyje internete</text:span></text:p>
      <text:p text:style-name="P836"/>
      <text:p text:style-name="P837"><text:span text:style-name="T838">95</text:span><text:span text:style-name="T839">. Lietuvos Respublikos Vyriausybei teikiamų norminių teisės aktų projektai, vadovaujantis Įstatymų ir kitų norminių teisės aktų projektų skelbimo „Interneto“ tinkle tvarka, patvirtinta L</text:span><text:span text:style-name="T840">ietuvos Respublikos Vyriausybės 1999 m. vasario 4 d. nutarimu Nr. 118 (Žin., 1999, Nr.<text:s/></text:span><text:a xlink:href="https://www.e-tar.lt/portal/lt/legalAct/TAR.805DB2B37175" office:target-frame-name="_blank" xlink:show="new"><text:span text:style-name="T841">15-389</text:span></text:a><text:span text:style-name="T842">), ne vėliau kaip projektų pateikimo Lietuvos Respublikos Vyriausybei dieną sk</text:span><text:span text:style-name="T843">elbiami ministerijos tinklalapyje internete. Informacija apie teisės aktų projektus, kurie pagal Įstatymų ir kitų norminių teisės aktų projektų skelbimo „Interneto“ tinkle tvarką nėra skelbiami interneto tinkle, gali būti teikiama suderinus ją su ministeri</text:span><text:span text:style-name="T844">jos sekretoriumi pagal ministro nustatytas administravimo sritis.</text:span></text:p>
      <text:p text:style-name="P845"><text:span text:style-name="T846">96</text:span><text:span text:style-name="T847">. Jeigu teisės akto projektas grąžintas ministerijai patikslinti arba papildomai suderinti, jis iš ministerijos tinklalapio internete išimamas arba papildomai skelbiamos grąžinimo<text:s/></text:span><text:span text:style-name="T848">priežastys bei pastabos. Patikslintas teisės akto projektas skelbiamas iš naujo. Lietuvos Respublikos Vyriausybei priėmus atitinkamą sprendimą dėl ministerijos tinklalapyje internete esančio teisės akto projekto, jis iš tinklalapio išimamas.</text:span></text:p>
      <text:p text:style-name="P849"><text:span text:style-name="T850">97</text:span><text:span text:style-name="T851">. Už<text:s/></text:span><text:span text:style-name="T852">teisės akto projekto skelbimą ministerijos tinklalapyje internete ir išėmimą iš jo atsako ministerijos administracijos padalinio, kuris rengė teisės akto projektą, vadovas. Ministerijos administracijos padalinių vadovai paskiria valstybės tarnautoją, atsak</text:span><text:span text:style-name="T853">ingą už teisės aktų projektų skelbimą ministerijos tinklalapyje internete, ir apie jo paskyrimą informuoja Kanceliariją ir Ryšių su visuomene skyrių.</text:span></text:p>
      <text:p text:style-name="P854"><text:span text:style-name="T855">98</text:span><text:span text:style-name="T856">. Ministro įsakymai ministerijos tinklalapyje internete skelbiami per 3 darbo dienas nuo jų oficiala</text:span><text:span text:style-name="T857">us paskelbimo „Valstybės žiniose“, vadovaujantis Lietuvos Respublikos Vyriausybės 1999 m. rugpjūčio 23 d. nutarimu Nr. 918. Ministro įsakymus ministerijos tinklalapyje internete skelbia Kanceliarija.</text:span></text:p>
      <text:p text:style-name="P858"/>
      <text:p text:style-name="P859"><text:span text:style-name="T860">Ministro įsakymų skelbimas „Valstybės žiniose“</text:span></text:p>
      <text:p text:style-name="P861"/>
      <text:p text:style-name="P862"><text:span text:style-name="T863">9</text:span><text:span text:style-name="T864">9</text:span><text:span text:style-name="T865">. Ministro įsakymai (norminiai) skelbiami „Valstybės žiniose“, kai yra rengėjo nuoroda „teisės aktas“ ir Teisės skyriaus vedėjo arba jo funkcijas atliekančio kito valstybės tarnautojo nuoroda „skelbti „Valstybės žiniose“. Įsakymo rengėjai kartu su „Vals</text:span><text:span text:style-name="T866">tybės žiniose“ skelbtinais teisės aktais pateikia aiškinamuosius raštus, kurių originalas paliekamas Kanceliarijoje, o kopija pateikiama Ryšių su visuomene skyriuje. Šie teisės aktai „Valstybės žinių“ redakcijai pateikiami ne vėliau kaip per 3 darbo dienas</text:span><text:span text:style-name="T867"><text:s/>nuo jų pasirašymo ir užregistravimo. Už ministro įsakymo paskelbimą „Valstybės žiniose“ atsako Kanceliarija. Už teikiamo skelbti „Valstybės žiniose“ įsakymo atitikimą pasirašytam atsako įsakymo rengėjas. Ministro įsakymai (individualūs) „Valstybės žiniose</text:span><text:span text:style-name="T868">“ arba „Valstybės žinių“ priede „Informaciniai pranešimai“ gali būti skelbiami ir jo asmeniniu sprendimu. Jie oficialiai paskelbti „Valstybės žinių“ redakcijai pateikiami ne vėliau kaip per 3 darbo dienas nuo jų pasirašymo ir užregistravimo. „Valstybės žin</text:span><text:span text:style-name="T869">iose“ neskelbiami ministro įsakymai ministerijos personalo, komandiruočių klausimais.</text:span><text:s/></text:p>
      <text:p text:style-name="P870">Punkto pakeitimai:</text:p>
      <text:p text:style-name="P871"><text:span text:style-name="T872">Nr.<text:s/></text:span><text:a xlink:href="https://www.e-tar.lt/portal/legalAct.html?documentId=TAR.510722A14C28" office:target-frame-name="_top" xlink:show="replace"><text:span text:style-name="T873">V-656</text:span></text:a><text:span text:style-name="T874">, 2004-09-20, Žin., 2004, Nr. 150-5462 (2004-10-12), i. k.<text:s/></text:span><text:span text:style-name="T875">1042250ISAK000V-656</text:span></text:p>
      <text:p text:style-name="Normal"/>
      <text:p text:style-name="P876"><text:span text:style-name="T877">100</text:span><text:span text:style-name="T878">. Ministro įsakymai (norminiai ir individualūs) „Valstybės žiniose“ skelbiami vadovaujantis Lietuvos Respublikos Vyriausybės nutarimų, Ministro Pirmininko potvarkių, ministrų, Vyriausybės įstaigų, kitų valstybės valdymo instituc</text:span><text:span text:style-name="T879">ijų vadovų įsakymų ir įsakymais patvirtintų kitų teisės aktų pateikimo oficialiai skelbti „Valstybės žiniose“ ir skelbimo interneto tinklalapiuose tvarka, patvirtinta Lietuvos Respublikos Vyriausybės 1999 m. rugpjūčio 23 d. nutarimu Nr. 918 (Žin., 1999, Nr</text:span><text:span text:style-name="T880">.<text:s/></text:span><text:a xlink:href="https://www.e-tar.lt/portal/lt/legalAct/TAR.93C01098DC08" office:target-frame-name="_blank" xlink:show="new"><text:span text:style-name="T881">71-2236</text:span></text:a><text:span text:style-name="T882">; 2003, Nr.<text:s/></text:span>28-1144<text:span text:style-name="T883">). Ministro įsakymo, teikiamo skelbti „Valstybės žiniose“ ar priede „Informaciniai pranešimai“, kopiją ir tekstą elektronine forma (</text:span><text:span text:style-name="T884">MS Word</text:span><text:span text:style-name="T885">,<text:s/></text:span><text:span text:style-name="T886">MS</text:span><text:span text:style-name="T887"><text:s/>Excel</text:span><text:span text:style-name="T888"><text:s/>ar kitu suderintu su „Valstybės žinių“ redakcija formatu) Kanceliarijai pateikia įsakymą rengęs ministerijos valstybės tarnautojas.</text:span></text:p>
      <text:p text:style-name="P889"/>
      <text:p text:style-name="P890"><text:span text:style-name="T891">Vyriausybės nutarimų pasirašymo ministerijoje tvarka</text:span></text:p>
      <text:p text:style-name="P892"/>
      <text:p text:style-name="P893"><text:span text:style-name="T894">101</text:span><text:span text:style-name="T895">. Vyriausybės posėdžiuose priimti ministerijos<text:s/></text:span><text:span text:style-name="T896">kompetencijos sprendimai, įforminti Vyriausybės nutarimais, pateikiami pasirašyti ministrui. Ministerijos administracijos padalinio, rengusio teisės akto projektą, o tais atvejais, kai Vyriausybės nutarimo projektą teikė kita institucija, tačiau Vyriausybė</text:span><text:span text:style-name="T897">s nutarimą pasirašo sveikatos apsaugos ministras, – atsakingo už atitinkamą sritį ministerijos administracijos padalinio valstybės tarnautojas, prieš teikdamas ministrui pasirašyti Vyriausybės nutarimo originalą, padaro jo kopiją. Kopija turi būti vizuota<text:s/></text:span><text:span text:style-name="T898">minėto ministerijos administracijos padalinio vadovo, valstybės tarnautojo, kuris nagrinėjo teisės akto projektą, ministerijos sekretoriaus pagal ministro nustatytą administravimo sritį, viceministro ir (ar) ministerijos valstybės sekretoriaus. Teisės skyr</text:span><text:span text:style-name="T899">iaus vedėjas arba jo funkcijas atliekantis kitas valstybės tarnautojas vizuoja Vyriausybės nutarimo originalą. Vyriausybės nutarimų priedai nepasirašomi, tačiau jų originalus vizuoja Teisės skyriaus vedėjas arba jo funkcijas atliekantis kitas valstybės tar</text:span><text:span text:style-name="T900">nautojas ir Vyriausybės nutarimą pasirašantis ministras.</text:span></text:p>
      <text:p text:style-name="P901"/>
      <text:p text:style-name="P902"><text:span text:style-name="T903">Teisės aktų projektų teikimas Lietuvos Respublikos Vyriausybei</text:span></text:p>
      <text:p text:style-name="P904"/>
      <text:p text:style-name="P905"><text:span text:style-name="T906">102</text:span><text:span text:style-name="T907">. Teisės aktų projektai Lietuvos Respublikos Vyriausybei teikiami Lietuvos Respublikos Vyriausybės darbo reglamento nustaty</text:span><text:span text:style-name="T908">ta tvarka.</text:span></text:p>
      <text:p text:style-name="P909"><text:span text:style-name="T910">Lietuvos Respublikos Vyriausybei teikiamų svarbesnių ir kitų aktualių norminių teisės aktų projektai skelbiami internete Lietuvos Respublikos Vyriausybės 1999 m. vasario 4 d. nutarimo Nr. 118 „Dėl įstatymų ir kitų norminių teisės aktų projektų s</text:span><text:span text:style-name="T911">kelbimo „Interneto“ tinkle“ (Žin., 1999, Nr.<text:s/></text:span><text:a xlink:href="https://www.e-tar.lt/portal/lt/legalAct/TAR.805DB2B37175" office:target-frame-name="_blank" xlink:show="new"><text:span text:style-name="T912">15-389</text:span></text:a><text:span text:style-name="T913">) nustatyta tvarka. Informacija apie teisės aktų projektus, kurie Lietuvos Respublikos Vyriausybės 1999 m. vasario 4 d.<text:s/></text:span><text:span text:style-name="T914">nutarimo Nr. 118 nustatyta tvarka nėra skelbiami internete, gali būti teikiama suderinus ją su ministerijos sekretoriumi pagal ministro nustatytas administravimo sritis.</text:span></text:p>
      <text:p text:style-name="P915"/>
      <text:p text:style-name="P916"><text:span text:style-name="T917">Tarptautinių sutarčių rengimas ir sudarymas</text:span></text:p>
      <text:p text:style-name="P918"/>
      <text:p text:style-name="P919"><text:span text:style-name="T920">103</text:span><text:span text:style-name="T921">. Tarptautinės sutartys rengi</text:span><text:span text:style-name="T922">amos ir sudaromos vadovaujantis Lietuvos Respublikos tarptautinių sutarčių įstatymu (Žin., 1999, Nr.<text:s/></text:span><text:a xlink:href="https://www.e-tar.lt/portal/lt/legalAct/TAR.5BCEC9B41811" office:target-frame-name="_blank" xlink:show="new"><text:span text:style-name="T923">60-1948</text:span></text:a><text:span text:style-name="T924">) ir Lietuvos Respublikos tarptautinių sutarčių rengimo ir suda</text:span><text:span text:style-name="T925">rymo tvarka, patvirtinta Lietuvos Respublikos Vyriausybės 2001 m. spalio 1 d. nutarimu Nr. 1179 (Žin., 2001, Nr.<text:s/></text:span><text:a xlink:href="https://www.e-tar.lt/portal/lt/legalAct/TAR.E887C970AEE6" office:target-frame-name="_blank" xlink:show="new"><text:span text:style-name="T926">84-2938</text:span></text:a><text:span text:style-name="T927">).</text:span></text:p>
      <text:p text:style-name="P928"><text:span text:style-name="T929">Tarptautines sutartis registruoja Kanceliarija,<text:s/></text:span><text:span text:style-name="T930">saugoUžsienio ryšių skyrius.</text:span></text:p>
      <text:p text:style-name="P931"/>
      <text:p text:style-name="P932"><text:span text:style-name="T933">VI</text:span><text:span text:style-name="T934">.<text:s/></text:span><text:span text:style-name="T935">UŽSIENIO VALSTYBIŲ OFICIALIŲ ASMENŲ, TARPTAUTINIŲ INSTITUCIJŲ IR ORGANIZACIJŲ ATSTOVŲ PRIĖMIMAS</text:span></text:p>
      <text:p text:style-name="P936"/>
      <text:p text:style-name="P937"><text:span text:style-name="T938">104</text:span><text:span text:style-name="T939">. Užsienio valstybių oficialių asmenų, tarptautinių institucijų ir organizacijų atstovų susitikimus su<text:s/></text:span><text:span text:style-name="T940">ministru, viceministru, ministerijos valstybės sekretoriumi ar ministerijos sekretoriais organizuoja Užsienio ryšių skyrius.</text:span></text:p>
      <text:p text:style-name="P941"><text:span text:style-name="T942">105</text:span><text:span text:style-name="T943">. Ne vėliau kaip prieš 3 darbo dienas iki susitikimo darbotvarkė ir kita su susitikimu susijusi medžiaga pateikiama ministru</text:span><text:span text:style-name="T944">i (viceministrui, ministerijos valstybės sekretoriui, ministerijos sekretoriui pagal ministro nustatytas administravimo sritis), jeigu ministras nenustato kitaip.</text:span></text:p>
      <text:p text:style-name="P945"><text:span text:style-name="T946">106</text:span><text:span text:style-name="T947">. Apie numatomus ir įvykusius ministro, viceministro, ministerijos valstybės sekretori</text:span><text:span text:style-name="T948">aus ar ministerijų sekretorių susitikimus su užsienio valstybių oficialiais asmenimis, tarptautinių institucijų ir organizacijų atstovais informuojama Užsienio reikalų ministerija teisės aktų nustatyta tvarka.</text:span></text:p>
      <text:p text:style-name="P949"/>
      <text:p text:style-name="P950"><text:span text:style-name="T951">VII</text:span><text:span text:style-name="T952">.<text:s/></text:span><text:span text:style-name="T953">VISUOMENĖS INFORMAVIMAS IR INFORMA</text:span><text:span text:style-name="T954">CIJOS TEIKIMAS PAGAL VISUOMENĖS PAKLAUSIMUS</text:span></text:p>
      <text:p text:style-name="P955"/>
      <text:p text:style-name="P956"><text:span text:style-name="T957">107.</text:span><text:span text:style-name="T958"><text:s/>Visuomenės informavimu apie ministerijos veiklą ir palankios viešosios nuomonės apie ministeriją formavimu rūpinasi ministro atstovas spaudai ir Ryšių su visuomene skyrius</text:span></text:p>
      <text:p text:style-name="P959"><text:span text:style-name="T960">108</text:span><text:span text:style-name="T961">. Ministro atstovas<text:s/></text:span><text:span text:style-name="T962">spaudai ir Ryšių su visuomene skyrius kartu su kitų padalinių vadovais, valstybės tarnautojais ir darbuotojais teikia informaciją visuomenės informavimo priemonėms ir visuomenei, komentuoja ministerijos kompetencijos klausimus, informuoja apie ministerijos</text:span><text:span text:style-name="T963"><text:s/>vadovų arba valstybės tarnautojų vizitus, susitikimus, pasitarimus, svarbiausius sprendimus, pasirašytus dokumentus, kitus su ministerijos veikla susijusius klausimus, taip pat rengia pranešimus aktualiais klausimais visuomenės informavimo priemonėms. Pra</text:span><text:span text:style-name="T964">nešimus pasirašo ministro atstovas spaudai ar Ryšių su visuomene skyriaus vedėjas, suderinęs su ministru, viceministru, ministerijos valstybės sekretoriumi ar ministerijos sekretoriumi pagal ministro nustatytas administravimo sritis. Ryšių su visuomene sky</text:span><text:span text:style-name="T965">rius taip pat apibendrina su ministerijos veikla susijusią informaciją spaudoje ir kitose visuomenės informavimo priemonėse ir teikia ją ministrui, viceministrui, kitiems ministerijos valstybės tarnautojams ar darbuotojams, įstaigoms prie ministerijos.</text:span></text:p>
      <text:p text:style-name="P966"><text:span text:style-name="T967">1</text:span><text:span text:style-name="T968">09</text:span><text:span text:style-name="T969">. Ryšių su visuomene skyriaus išplatinti pranešimai ir kita informacija visuomenės informavimo priemonėms ir visuomenei privalo atitikti oficialią ministro poziciją.</text:span></text:p>
      <text:p text:style-name="P970"><text:span text:style-name="T971">110</text:span><text:span text:style-name="T972">. Informacija pagal visuomenės paklausimus teikiama Lietuvos Respublikos teisės</text:span><text:span text:style-name="T973"><text:s/>gauti informaciją iš valstybės ir savivaldybių įstaigų įstatymo (Žin., 2000, Nr.<text:s/></text:span><text:a xlink:href="https://www.e-tar.lt/portal/lt/legalAct/TAR.FA13E28615F6" office:target-frame-name="_blank" xlink:show="new"><text:span text:style-name="T974">10-236</text:span></text:a><text:span text:style-name="T975">) ir kitų teisės aktų nustatyta tvarka.</text:span></text:p>
      <text:p text:style-name="P976"><text:span text:style-name="T977">Laikraščių ir žurnalų prenumeratą pagal vad</text:span><text:span text:style-name="T978">ovybės ir struktūrinių padalinių poreikius, atsižvelgdamas į pateiktas paraiškas, organizuoja Ryšių su visuomene skyrius.</text:span></text:p>
      <text:p text:style-name="P979"/>
      <text:p text:style-name="P980"><text:span text:style-name="T981">VIII</text:span><text:span text:style-name="T982">.<text:s/></text:span><text:span text:style-name="T983">PILIEČIŲ IR KITŲ ASMENŲ PRAŠYMŲ IR SKUNDŲ NAGRINĖJIMAS, INTERESANTŲ APTARNAVIMAS</text:span></text:p>
      <text:p text:style-name="P984"/>
      <text:p text:style-name="P985"><text:span text:style-name="T986">111</text:span><text:span text:style-name="T987">. Piliečiai ir kiti asmenys apta</text:span><text:span text:style-name="T988">rnaujami, jų prašymai ir skundai nagrinėjami Lietuvos Respublikos viešojo administravimo įstatymo (Žin., 1999, Nr.<text:s/></text:span><text:a xlink:href="https://www.e-tar.lt/portal/lt/legalAct/TAR.0BDFFD850A66" office:target-frame-name="_blank" xlink:show="new"><text:span text:style-name="T989">60-1945</text:span></text:a><text:span text:style-name="T990">) ir kitų teisės aktų nustatyta tvarka.</text:span></text:p>
      <text:p text:style-name="P991"><text:span text:style-name="T992">112</text:span><text:span text:style-name="T993">.<text:s/></text:span><text:span text:style-name="T994">Ministras asmenis priima Vyriausybėje pagal iš anksto Ministro Pirmininko patvirtintą priėmimo grafiką.</text:span></text:p>
      <text:p text:style-name="P995"><text:span text:style-name="T996">113</text:span><text:span text:style-name="T997">. Viceministras, ministerijos valstybės sekretorius, ministerijos sekretoriai asmenis priima ministerijoje, savo darbo vietoje, iš anksto suderin</text:span><text:span text:style-name="T998">tu laiku. Priėmimų laiką derina valstybės tarnautojai, tvarkantys viceministro, ministerijos valstybės sekretoriaus, ministerijos sekretorių kanceliarinius reikalus.</text:span></text:p>
      <text:p text:style-name="P999"><text:span text:style-name="T1000">114</text:span><text:span text:style-name="T1001">. Asmenų priėmimą ministerijoje organizuoja ministerijos Priimamasis.</text:span></text:p>
      <text:p text:style-name="P1002"><text:span text:style-name="T1003">Ryšių su visu</text:span><text:span text:style-name="T1004">omene skyrius kas pusmetį rengia informaciją apie gautus gyventojų prašymus bei skundus, asmenų priėmimą ministerijoje, prašymų nagrinėjimo rezultatus, bendrą laiškų kiekį, ministerijos struktūrinių padalinių, pavaldžių ministerijai įstaigų išnagrinėtų lai</text:span><text:span text:style-name="T1005">škų kiekį ir išvadas teikia ministerijos vadovybei bei struktūriniams padaliniams.</text:span></text:p>
      <text:p text:style-name="P1006"/>
      <text:p text:style-name="P1007"><text:span text:style-name="T1008">IX</text:span><text:span text:style-name="T1009">.<text:s/></text:span><text:span text:style-name="T1010">TARNYBINĖS KOMANDIRUOTĖS</text:span></text:p>
      <text:p text:style-name="P1011"/>
      <text:p text:style-name="P1012"><text:span text:style-name="T1013">115</text:span><text:span text:style-name="T1014">. Ministro politinio (asmeninio) pasitikėjimo valstybės tarnautojų, ministerijos valstybės sekretoriaus, ministerijos sekretorių,</text:span><text:span text:style-name="T1015"><text:s/>kitų ministerijos valstybės tarnautojų ir darbuotojų, įstaigų prie ministerijos vadovų išvykos į tarnybines komandiruotes Lietuvos Respublikos teritorijoje organizuojamos Lietuvos Respublikos Vyriausybės 1996 m. sausio 23 d. nutarimo Nr. 120 „Dėl tarnybin</text:span><text:span text:style-name="T1016">ių komandiruočių Lietuvos Respublikos teritorijoje“ (Žin., 1996, Nr.<text:s/></text:span><text:a xlink:href="https://www.e-tar.lt/portal/lt/legalAct/TAR.9315D53BCD5C" office:target-frame-name="_blank" xlink:show="new"><text:span text:style-name="T1017">9-225</text:span></text:a><text:span text:style-name="T1018">) nustatyta tvarka, į užsienį – Lietuvos Respublikos Vyriausybės 1995 m. balandžio 28 d. nutarimo</text:span><text:span text:style-name="T1019"><text:s/>Nr. 613 „Dėl tarnybinių komandiruočių į užsienį“ (Žin., 1995, Nr.<text:s/></text:span><text:a xlink:href="https://www.e-tar.lt/portal/lt/legalAct/TAR.F01DB847558F" office:target-frame-name="_blank" xlink:show="new"><text:span text:style-name="T1020">37-929</text:span></text:a><text:span text:style-name="T1021">) nustatyta tvarka.</text:span></text:p>
      <text:p text:style-name="P1022"><text:span text:style-name="T1023">116</text:span><text:span text:style-name="T1024">. Ministro politinio (asmeninio) pasitikėjimo valstybės tarnautojų,<text:s/></text:span><text:span text:style-name="T1025">ministerijos valstybės sekretoriaus, ministerijos sekretorių, kitų ministerijos valstybės tarnautojų ir darbuotojų, įstaigų prie ministerijos vadovų tarnybinių komandiruočių į užsienį ir Lietuvos Respublikos teritorijoje klausimus sprendžia ministras. Mini</text:span><text:span text:style-name="T1026">sterijos sekretorių, kitų ministerijos valstybės tarnautojų ir darbuotojų tarnybinių komandiruočių į užsienį ir Lietuvos Respublikos teritorijoje klausimus, ministro pavedimu, sprendžia ministerijos valstybės sekretorius.</text:span></text:p>
      <text:p text:style-name="P1027"><text:span text:style-name="T1028">117</text:span><text:span text:style-name="T1029">. Ministro politinio (asmen</text:span><text:span text:style-name="T1030">inio) pasitikėjimo valstybės tarnautojų, ministerijos valstybės sekretoriaus, ministerijos sekretorių, kitų ministerijos valstybės tarnautojų ir darbuotojų, įstaigų prie ministerijos vadovų siuntimas į tarnybines komandiruotes Lietuvos Respublikoje įformin</text:span><text:span text:style-name="T1031">amas ministro įsakymu, ministerijos sekretorių, kitų ministerijos valstybės tarnautojų ar darbuotojų siuntimas į tarnybines komandiruotes Lietuvos Respublikoje ir į užsienį, ministro pavedimu, – ministerijos valstybės sekretoriaus potvarkiu. Kai į tarnybin</text:span><text:span text:style-name="T1032">ę komandiruotę vyksta ministerijos sekretorius, padalinio vadovas, įstaigos prie ministerijos vadovas, įsakyme (potvarkyje) nurodomas ir išvykstantį į komandiruotę valstybės tarnautoją pavaduosiantis asmuo.</text:span></text:p>
      <text:p text:style-name="P1033"><text:span text:style-name="T1034">118.</text:span><text:span text:style-name="T1035"><text:s/>Valstybės tarnautojai ar darbuotojai, gr</text:span><text:span text:style-name="T1036">įžę iš tarnybinių komandiruočių Lietuvos Respublikoje ir užsienyje, ne vėliau kaip per 5 darbo dienas atsiskaito už pavedimo arba užduoties atlikimą ministerijos administracijos padalinio vadovui; ministerijos administracijos padalinių vadovai – ministerij</text:span><text:span text:style-name="T1037">os valstybės sekretoriui arba ministrui; viceministras, ministerijos valstybės sekretorius, ministerijos sekretoriai – ministrui. Ministras, grįžęs iš tarnybinės komandiruotės užsienyje, per 5 darbo dienas raštu pateikia Ministrui Pirmininkui komandiruotėj</text:span><text:span text:style-name="T1038">e atlikto darbo ir užduoties įvykdymo ataskaitą.</text:span><text:s/></text:p>
      <text:p text:style-name="P1039">Punkto pakeitimai:</text:p>
      <text:p text:style-name="P1040"><text:span text:style-name="T1041">Nr.<text:s/></text:span><text:a xlink:href="https://www.e-tar.lt/portal/legalAct.html?documentId=TAR.510722A14C28" office:target-frame-name="_top" xlink:show="replace"><text:span text:style-name="T1042">V-656</text:span></text:a><text:span text:style-name="T1043">, 2004-09-20, Žin., 2004, Nr. 150-5462 (2004-10-12), i. k. 1042250ISAK000V-656</text:span></text:p>
      <text:p text:style-name="Normal"/>
      <text:p text:style-name="P1044"><text:span text:style-name="T1045">119</text:span><text:span text:style-name="T1046">.<text:s/></text:span><text:span text:style-name="T1047">Ministro, viceministro, ministerijos valstybės sekretoriaus ar ministerijos sekretorių išvykas į užsienį organizuoja Užsienio ryšių skyrius.</text:span></text:p>
      <text:p text:style-name="P1048"><text:span text:style-name="T1049">120</text:span><text:span text:style-name="T1050">. Ministras, viceministras, ministerijos valstybės sekretorius ir ministerijos sekretoriai, planuodami savo<text:s/></text:span><text:span text:style-name="T1051">oficialius ar darbo vizitus į užsienio valstybes (taip pat ministro sudaromų specialių darbo grupių darbo vizitus į užsienio valstybes derėtis ir rengti tarptautinių sutarčių), ne vėliau kaip prieš savaitę (išskyrus iš anksto nenumatytus vizitus) apie išvy</text:span><text:span text:style-name="T1052">kimo laiką, delegacijos sudėtį, numatomus oficialius susitikimus, šių susitikimų tikslus informuoja Užsienio reikalų ministeriją ir ne vėliau kaip per savaitę nuo vizitų ir susitikimų pabaigos pateikia šiai ministerijai jų ataskaitas.</text:span></text:p>
      <text:p text:style-name="P1053"/>
      <text:p text:style-name="P1054"><text:span text:style-name="T1055">X</text:span><text:span text:style-name="T1056">.<text:s/></text:span><text:span text:style-name="T1057">ATOSTOGŲ SU</text:span><text:span text:style-name="T1058">TEIKIMAS</text:span></text:p>
      <text:p text:style-name="P1059"/>
      <text:p text:style-name="P1060"><text:span text:style-name="T1061">121</text:span><text:span text:style-name="T1062">. Kasmetinės, nemokamos atostogos, atostogos kvalifikacijai tobulinti, atostogos dėl valstybės tarnautojo perkėlimo į kitas pareigas ministerijos valstybės tarnautojams suteikiamos Lietuvos Respublikos valstybės tarnybos įstatymo (Žin., 19</text:span><text:span text:style-name="T1063">99, Nr.<text:s/></text:span><text:a xlink:href="https://www.e-tar.lt/portal/lt/legalAct/TAR.D3ED3792F52B" office:target-frame-name="_blank" xlink:show="new"><text:span text:style-name="T1064">66-2130</text:span></text:a><text:span text:style-name="T1065">; 2002, Nr.<text:s/></text:span><text:a xlink:href="https://www.e-tar.lt/portal/lt/legalAct/TAR.5603BD9D8D74" office:target-frame-name="_blank" xlink:show="new"><text:span text:style-name="T1066">45-1708</text:span></text:a><text:span text:style-name="T1067">) nustatyta tvarka. Kitos tikslinės atostogos minist</text:span><text:span text:style-name="T1068">erijos valstybės tarnautojams suteikiamos Lietuvos Respublikos darbo kodekso (Žin., 2002, Nr.<text:s/></text:span><text:a xlink:href="https://www.e-tar.lt/portal/lt/legalAct/TAR.31185A622C9F" office:target-frame-name="_blank" xlink:show="new"><text:span text:style-name="T1069">64-2569</text:span></text:a><text:span text:style-name="T1070">) nustatyta tvarka.</text:span></text:p>
      <text:p text:style-name="P1071"><text:span text:style-name="T1072">Kasmetinės, tikslinės atostogos ministerijos<text:s/></text:span><text:span text:style-name="T1073">darbuotojams suteikiamos Lietuvos Respublikos darbo kodekso nustatyta tvarka.</text:span></text:p>
      <text:p text:style-name="P1074"><text:span text:style-name="T1075">122</text:span><text:span text:style-name="T1076">. Kasmetinės atostogos ministerijos valstybės tarnautojams ir darbuotojams suteikiamos pagal iki kovo 30 d. sudaromą atostogų suteikimo grafiką (eilę).</text:span></text:p>
      <text:p text:style-name="P1077"><text:span text:style-name="T1078">Ministro politinio<text:s/></text:span><text:span text:style-name="T1079">(asmeninio) pasitikėjimo valstybės tarnautojų, ministerijos valstybės sekretoriaus, ministerijos sekretorių, ministerijos administracijos padalinių, tiesiogiai pavaldžių ministrui, vadovų atostogų suteikimo grafiką (eilę) nustato ministras.</text:span></text:p>
      <text:p text:style-name="P1080"><text:span text:style-name="T1081">Ministerijos va</text:span><text:span text:style-name="T1082">lstybės tarnautojų ir darbuotojų atostogų suteikimo grafiką (eilę) nustato ministerijos administracijos padalinių vadovai. Kasmet, iki kovo 15 d., ministerijos administracijos padalinių vadovai turi pateikti Teisės skyriui</text:span><text:span text:style-name="T1083"><text:s/></text:span><text:span text:style-name="T1084">ministerijos valstybės tarnautojų</text:span><text:span text:style-name="T1085"><text:s/>ir darbuotojų atostogų suteikimo grafikus (eiles).</text:span><text:s/></text:p>
      <text:p text:style-name="P1086">Punkto pakeitimai:</text:p>
      <text:p text:style-name="P1087"><text:span text:style-name="T1088">Nr.<text:s/></text:span><text:a xlink:href="https://www.e-tar.lt/portal/legalAct.html?documentId=TAR.510722A14C28" office:target-frame-name="_top" xlink:show="replace"><text:span text:style-name="T1089">V-656</text:span></text:a><text:span text:style-name="T1090">, 2004-09-20, Žin., 2004, Nr. 150-5462 (2004-10-12), i. k. 1042250ISAK000V-656</text:span></text:p>
      <text:p text:style-name="Normal"/>
      <text:p text:style-name="P1091"><text:span text:style-name="T1092">123</text:span><text:span text:style-name="T1093">. Mini</text:span><text:span text:style-name="T1094">stro politinio (asmeninio) pasitikėjimo valstybės tarnautojams, ministerijos valstybės sekretoriui, ministerijos sekretoriams atostogos suteikiamos ministro įsakymu.</text:span></text:p>
      <text:p text:style-name="P1095"><text:span text:style-name="T1096">Kitiems ministerijos valstybės tarnautojams atostogos suteikiamos ministro įsakymu, ar min</text:span><text:span text:style-name="T1097">istro pavedimu, – ministerijos valstybės sekretoriaus potvarkiu. Darbuotojams atostogos suteikiamos ministerijos valstybės sekretoriaus potvarkiu.</text:span></text:p>
      <text:p text:style-name="P1098"><text:span text:style-name="T1099">124</text:span><text:span text:style-name="T1100">. Ministerijos administracijos padalinių vadovai turi užtikrinti, kad jų vadovaujamų ministerijos admi</text:span><text:span text:style-name="T1101">nistracijos padalinių valstybės tarnautojams ar darbuotojams duoti pavedimai jų atostogų metu būtų perduoti vykdyti kitiems valstybės tarnautojams ar darbuotojams.</text:span><text:s/></text:p>
      <text:p text:style-name="P1102">Punkto pakeitimai:</text:p>
      <text:p text:style-name="P1103"><text:span text:style-name="T1104">Nr.<text:s/></text:span><text:a xlink:href="https://www.e-tar.lt/portal/legalAct.html?documentId=TAR.510722A14C28" office:target-frame-name="_top" xlink:show="replace"><text:span text:style-name="T1105">V-656</text:span></text:a><text:span text:style-name="T1106">, 2004-09-20, Žin., 2004, Nr. 150-5462 (2004-10-12), i. k. 1042250ISAK000V-656</text:span></text:p>
      <text:p text:style-name="Normal"/>
      <text:p text:style-name="P1107"><text:span text:style-name="T1108">XI</text:span><text:span text:style-name="T1109">.<text:s/></text:span><text:span text:style-name="T1110">MINISTERIJOS VALSTYBĖS TARNAUTOJŲ IR DARBUOTOJŲ SKATINIMAS</text:span></text:p>
      <text:p text:style-name="P1111"/>
      <text:p text:style-name="P1112"><text:span text:style-name="T1113">125</text:span><text:span text:style-name="T1114">. Ministerijos valstybės tarnautojai skatinami vadovaujantis Lietuvos<text:s/></text:span><text:span text:style-name="T1115">Respublikos valstybės tarnybos įstatymu.</text:span></text:p>
      <text:p text:style-name="P1116"><text:span text:style-name="T1117">126</text:span><text:span text:style-name="T1118">. Ministerijos darbuotojai skatinami darbo santykius reglamentuojančių teisės aktų nustatyta tvarka.</text:span></text:p>
      <text:p text:style-name="P1119"/>
      <text:p text:style-name="P1120"><text:span text:style-name="T1121">XII</text:span><text:span text:style-name="T1122">.<text:s/></text:span><text:span text:style-name="T1123">MINISTERIJOS VALSTYBĖS TARNAUTOJŲ IR DARBUOTOJŲ ATSAKOMYBĖ</text:span></text:p>
      <text:p text:style-name="P1124"/>
      <text:p text:style-name="P1125"><text:span text:style-name="T1126">127</text:span><text:span text:style-name="T1127">. Ministerijos valstybės<text:s/></text:span><text:span text:style-name="T1128">tarnautojai už tarnybinius nusižengimus gali būti traukiami tarnybinėn atsakomybėn, o už ministerijai padarytą materialinę žalą – materialinėn atsakomybėn Lietuvos Respublikos valstybės tarnybos įstatymo nustatyta tvarka.</text:span><text:s/></text:p>
      <text:p text:style-name="P1129">Punkto pakeitimai:</text:p>
      <text:p text:style-name="P1130"><text:span text:style-name="T1131">Nr.<text:s/></text:span><text:a xlink:href="https://www.e-tar.lt/portal/legalAct.html?documentId=TAR.510722A14C28" office:target-frame-name="_top" xlink:show="replace"><text:span text:style-name="T1132">V-656</text:span></text:a><text:span text:style-name="T1133">, 2004-09-20, Žin., 2004, Nr. 150-5462 (2004-10-12), i. k. 1042250ISAK000V-656</text:span></text:p>
      <text:p text:style-name="Normal"/>
      <text:p text:style-name="P1134"><text:span text:style-name="T1135">128</text:span><text:span text:style-name="T1136">. Ministerijos darbuotojai už darbo drausmės pažeidimus gali būti traukiami drausminėn, o už</text:span><text:span text:style-name="T1137"><text:s/>ministerijai padarytą materialinę žalą – materialinėn atsakomybėn darbo santykius reglamentuojančių teisės aktų nustatyta tvarka.</text:span></text:p>
      <text:p text:style-name="P1138"><text:span text:style-name="T1139">129</text:span><text:span text:style-name="T1140">. Įstatymų nustatytais atvejais ministerijos valstybės tarnautojai ir darbuotojai gali būti traukiami baudžiamojon, ad</text:span><text:span text:style-name="T1141">ministracinėn ar civilinėn atsakomybėn.</text:span></text:p>
      <text:p text:style-name="P1142"/>
      <text:p text:style-name="P1143"><text:span text:style-name="T1144">XIII</text:span><text:span text:style-name="T1145">.<text:s/></text:span><text:span text:style-name="T1146">REIKALŲ PERDAVIMAS KEIČIANTIS MINISTRUI, VICEMINISTRUI, MINISTERIJOS VALSTYBĖS SEKRETORIUI, MINISTERIJOS SEKRETORIAMS, PADALINIŲ VADOVAMS, KITIEMS MINISTERIJOS VALSTYBĖS TARNAUTOJAMS AR DARBUOTOJAMS</text:span></text:p>
      <text:p text:style-name="P1147"/>
      <text:p text:style-name="P1148"><text:span text:style-name="T1149">1</text:span><text:span text:style-name="T1150">30</text:span><text:span text:style-name="T1151">. Keičiantis ministrui, reikalų perdavimas organizuojamas Lietuvos Respublikos Vyriausybės darbo reglamento nustatyta tvarka.</text:span></text:p>
      <text:p text:style-name="P1152"><text:span text:style-name="T1153">131</text:span><text:span text:style-name="T1154">. Keičiantis viceministrui, ministerijos valstybės sekretoriui, ministerijos sekretoriams, kitiems ministerijos valstyb</text:span><text:span text:style-name="T1155">ės tarnautojams ir darbuotojams, reikalai perduodami pagal ministro nustatytos formos reikalų perdavimo aktą.</text:span></text:p>
      <text:p text:style-name="P1156"><text:span text:style-name="T1157">132</text:span><text:span text:style-name="T1158">. Keičiantis viceministrui, ministerijos valstybės sekretoriui, ministerijos sekretoriui, ministerijos administracijos padalinio vadovui,<text:s/></text:span><text:span text:style-name="T1159">reikalai perduodami paskirtam naujam viceministrui, ministerijos valstybės sekretoriui, ministerijos sekretoriui, ministerijos administracijos padalinio vadovui. Jeigu nėra paskirto naujo viceministro, ministerijos valstybės sekretoriaus, ministerijos sekr</text:span><text:span text:style-name="T1160">etoriaus, ministerijos administracijos padalinio vadovo, viceministro reikalai ministro pavedimu perduodami ministro politinio (asmeninio) pasitikėjimo valstybės tarnautojui, ministerijos valstybės sekretoriaus reikalai – ministro pavedimu ministerijos sek</text:span><text:span text:style-name="T1161">retoriui, ministerijos sekretoriaus reikalai – ministro pavedimu ministerijos valstybės sekretoriui ar kitam ministerijos sekretoriui, ministerijos administracijos padalinio vadovo – aukštesniam pagal pavaldumą ministerijos valstybės tarnautojui, o ministe</text:span><text:span text:style-name="T1162">rijos administracijos padalinio, tiesiogiai pavaldaus ministrui, vadovo reikalai – ministro pavedimu kitam ministerijos valstybės tarnautojui.</text:span><text:s/></text:p>
      <text:p text:style-name="P1163">Punkto pakeitimai:</text:p>
      <text:p text:style-name="P1164"><text:span text:style-name="T1165">Nr.<text:s/></text:span><text:a xlink:href="https://www.e-tar.lt/portal/legalAct.html?documentId=TAR.510722A14C28" office:target-frame-name="_top" xlink:show="replace"><text:span text:style-name="T1166">V-656</text:span></text:a><text:span text:style-name="T1167">,<text:s/></text:span><text:span text:style-name="T1168">2004-09-20, Žin., 2004, Nr. 150-5462 (2004-10-12), i. k. 1042250ISAK000V-656</text:span></text:p>
      <text:p text:style-name="Normal"/>
      <text:p text:style-name="P1169"><text:span text:style-name="T1170">133</text:span><text:span text:style-name="T1171">. Atleidžiami iš pareigų arba perkeliami į kitas pareigas kiti ministerijos valstybės tarnautojai ar darbuotojai privalo perduoti reikalus (nebaigtus vykdyti dokumentus, n</text:span><text:span text:style-name="T1172">ebaigtus spręsti klausimus, turimas bylas), taip pat informacinę ir norminę medžiagą, knygas, įgytas už ministerijos lėšas, antspaudus ir spaudus, kitą turtą, už kurį ministerijos valstybės tarnautojas ar darbuotojas materialiai atsakingas, padalinio vadov</text:span><text:span text:style-name="T1173">ui.</text:span></text:p>
      <text:p text:style-name="P1174"><text:span text:style-name="T1175">Padalinio vadovas paskiria valstybės tarnautoją (-us) ar darbuotoją (-us), atsakingą (-us) už perduotų reikalų tvarkymą.</text:span></text:p>
      <text:p text:style-name="P1176"/>
      <text:p text:style-name="P1177"><text:span text:style-name="T1178">XIV</text:span><text:span text:style-name="T1179">.<text:s/></text:span><text:span text:style-name="T1180">ANTSPAUDO NAUDOJIMAS</text:span></text:p>
      <text:p text:style-name="P1181"/>
      <text:p text:style-name="P1182"><text:span text:style-name="T1183">134</text:span><text:span text:style-name="T1184">. Ministerija turi antspaudą su Lietuvos valstybės herbu.</text:span></text:p>
      <text:p text:style-name="P1185"><text:span text:style-name="T1186">135</text:span><text:span text:style-name="T1187">. Ministerijos antspaudą<text:s/></text:span><text:span text:style-name="T1188">saugo ir už jo naudojimą atsako ministerijos valstybės sekretorius. Ministerijos valstybės sekretoriaus nesant, ministerijos antspaudą saugo ir už jo naudojimą atsako ministro įgaliotas ministerijos valstybės tarnautojas.</text:span></text:p>
      <text:p text:style-name="P1189"><text:span text:style-name="T1190">136</text:span><text:span text:style-name="T1191">. Ministerijos antspaudas n</text:span><text:span text:style-name="T1192">audojamas teisės aktų nustatyta tvarka.</text:span></text:p>
      <text:p text:style-name="P1193"/>
      <text:p text:style-name="P1194"><text:span text:style-name="T1195">XV</text:span><text:span text:style-name="T1196">.<text:s/></text:span><text:span text:style-name="T1197">ARCHYVO TVARKYMAS</text:span></text:p>
      <text:p text:style-name="P1198"/>
      <text:p text:style-name="P1199"><text:span text:style-name="T1200">137</text:span><text:span text:style-name="T1201">. Ministerijos archyvą tvarko Kanceliarija teisės aktų nustatyta tvarka.</text:span></text:p>
      <text:p text:style-name="P1202"/>
      <text:p text:style-name="P1203"><text:span text:style-name="T1204">XVI</text:span><text:span text:style-name="T1205">.<text:s/></text:span><text:span text:style-name="T1206">TARNYBINIO TRANSPORTO IR MOBILIŲJŲ TELEFONŲ NAUDOJIMAS</text:span></text:p>
      <text:p text:style-name="P1207"/>
      <text:p text:style-name="P1208"><text:span text:style-name="T1209">138</text:span><text:span text:style-name="T1210">.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211">103-2838</text:span></text:a><text:span text:style-name="T1212">) nustatyta tvarka.</text:span></text:p>
      <text:p text:style-name="P1213"><text:span text:style-name="T1214">139</text:span><text:span text:style-name="T1215">.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216">26-941</text:span></text:a><text:span text:style-name="T1217">) nustatyta tvarka.</text:span></text:p>
      <text:p text:style-name="P1218">______________</text:p>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sveikatos apsaugos ministerija, Įsakymas</text:span></text:p>
      <text:p text:style-name="P1228"><text:span text:style-name="T1229">Nr.<text:s/></text:span><text:a xlink:href="https://www.e-tar.lt/portal/legalAct.html?documentId=TAR.510722A14C28" office:target-frame-name="_top" xlink:show="replace"><text:span text:style-name="T1230">V-656</text:span></text:a><text:span text:style-name="T1231">, 2004-09-20, Žin., 2004, Nr. 150-5462 (2004-10-12), i. k. 1042250ISAK000V-656</text:span></text:p>
      <text:soft-page-break/>
      <text:p text:style-name="P1232"><text:span text:style-name="T1233">Dėl Lietuvos Respublikos sveikatos apsaugos ministro 2004 m. balandžio 15 d. įsakymo Nr. V-232 "Dėl Lietuvos Respublikos sveikatos apsaug</text:span><text:span text:style-name="T1234">os ministerijos darbo reglamento patvirtinimo" pakeitimo</text:span></text:p>
      <text:p text:style-name="P1235"/>
      <text:p text:style-name="P1236"><text:span text:style-name="T1237">2.</text:span></text:p>
      <text:p text:style-name="P1238"><text:span text:style-name="T1239">Lietuvos Respublikos sveikatos apsaugos ministerija, Įsakymas</text:span></text:p>
      <text:p text:style-name="P1240"><text:span text:style-name="T1241">Nr.<text:s/></text:span><text:a xlink:href="https://www.e-tar.lt/portal/legalAct.html?documentId=TAR.0AF1B995A36E" office:target-frame-name="_top" xlink:show="replace"><text:span text:style-name="T1242">V-511</text:span></text:a><text:span text:style-name="T1243">, 2005-06-22, Žin., 2005, Nr. 80-2926 (200</text:span><text:span text:style-name="T1244">5-06-30), i. k. 1052250ISAK000V-511</text:span></text:p>
      <text:p text:style-name="P1245"><text:span text:style-name="T1246">Dėl Lietuvos Respublikos sveikatos apsaugos ministro 2004 m. balandžio 15 d. įsakymo Nr. V-232 "Dėl Lietuvos Respublikos sveikatos apsaugos ministerijos darbo reglamento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0:00Z</meta:creation-date>
    <dc:date>2017-06-16T06:30:00Z</dc:date>
    <meta:template xlink:href="Normal.dotm" xlink:type="simple"/>
    <meta:editing-cycles>2</meta:editing-cycles>
    <meta:editing-duration>PT0S</meta:editing-duration>
    <meta:document-statistic meta:page-count="21" meta:paragraph-count="778" meta:word-count="9410" meta:character-count="79399" meta:row-count="2282" meta:non-whitespace-character-count="70767"/>
  </office:meta>
</office:document-meta>
</file>