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text-properties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text-properties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text-properties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text-properties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text-properties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P303" style:parent-style-name="Normal" style:family="paragraph">
      <style:paragraph-properties fo:text-align="justify" fo:text-indent="0.4923in"/>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DefaultParagraphFont" style:family="text">
      <style:text-properties fo:font-weight="bold" style:font-weight-asian="bold" style:font-weight-complex="bold"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text-properties style:font-size-complex="4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text-properties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text-properties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text-properties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text-properties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text-properties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paragraph-properties fo:text-align="justify" fo:text-indent="0.4923in"/>
      <style:text-properties style:font-size-complex="4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P596" style:parent-style-name="Normal" style:family="paragraph">
      <style:paragraph-properties fo:text-align="justify" fo:text-indent="0.4923in"/>
      <style:text-properties style:font-size-complex="9pt"/>
    </style:style>
    <style:style style:name="P597" style:parent-style-name="Normal" style:family="paragraph">
      <style:paragraph-properties fo:text-align="justify" fo:text-indent="0.4923in"/>
      <style:text-properties style:font-size-complex="9pt"/>
    </style:style>
    <style:style style:name="P598" style:parent-style-name="Normal" style:family="paragraph">
      <style:paragraph-properties fo:text-align="justify" fo:text-indent="0.4923in"/>
      <style:text-properties style:font-size-complex="9pt"/>
    </style:style>
    <style:style style:name="P599" style:parent-style-name="Normal" style:family="paragraph">
      <style:paragraph-properties fo:text-align="justify" fo:text-indent="0.4923in"/>
      <style:text-properties style:font-size-complex="9pt"/>
    </style:style>
    <style:style style:name="P600" style:parent-style-name="Normal" style:family="paragraph">
      <style:paragraph-properties fo:text-align="justify" fo:text-indent="0.4923in"/>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T629" style:parent-style-name="DefaultParagraphFont" style:family="text">
      <style:text-properties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text-properties style:font-size-complex="4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text-properties style:font-size-complex="4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style:font-size-complex="9pt"/>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style:font-size-complex="9pt"/>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style:font-size-complex="9pt"/>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style:font-size-complex="9pt"/>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text-properties style:font-size-complex="4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style:font-size-complex="9pt"/>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9pt"/>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text-properties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9pt"/>
    </style:style>
    <style:style style:name="T755" style:parent-style-name="DefaultParagraphFont" style:family="text">
      <style:text-properties style:font-size-complex="9pt"/>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text-properties style:font-size-complex="4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9pt"/>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text-properties style:font-size-complex="4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9pt"/>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text-properties style:font-size-complex="4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text-properties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DefaultParagraphFont" style:family="text">
      <style:text-properties fo:font-style="italic" style:font-style-asian="italic" style:font-style-complex="italic" style:font-size-complex="9pt"/>
    </style:style>
    <style:style style:name="T902" style:parent-style-name="DefaultParagraphFont" style:family="text">
      <style:text-properties style:font-size-complex="9pt"/>
    </style:style>
    <style:style style:name="T903" style:parent-style-name="DefaultParagraphFont" style:family="text">
      <style:text-properties fo:font-style="italic" style:font-style-asian="italic" style:font-style-complex="italic" style:font-size-complex="9pt"/>
    </style:style>
    <style:style style:name="T904" style:parent-style-name="DefaultParagraphFont" style:family="text">
      <style:text-properties style:font-size-complex="9pt"/>
    </style:style>
    <style:style style:name="T905" style:parent-style-name="DefaultParagraphFont" style:family="text">
      <style:text-properties style:font-size-complex="9p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4923in"/>
      <style:text-properties style:font-size-complex="4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T916" style:parent-style-name="DefaultParagraphFont" style:family="text">
      <style:text-properties style:font-size-complex="9pt"/>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text-properties style:font-size-complex="4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text-properties style:font-size-complex="4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style:font-size-complex="9pt"/>
    </style:style>
    <style:style style:name="T942" style:parent-style-name="DefaultParagraphFont" style:family="text">
      <style:text-properties style:font-size-complex="9pt"/>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style>
    <style:style style:name="T951" style:parent-style-name="DefaultParagraphFont" style:family="text">
      <style:text-properties fo:font-weight="bold" style:font-weight-asian="bold" style:font-weight-complex="bold" fo:text-transform="uppercase"/>
    </style:style>
    <style:style style:name="T952" style:parent-style-name="DefaultParagraphFont" style:family="text">
      <style:text-properties fo:font-weight="bold" style:font-weight-asian="bold" style:font-weight-complex="bold" fo:text-transform="uppercase"/>
    </style:style>
    <style:style style:name="P953" style:parent-style-name="Normal" style:family="paragraph">
      <style:paragraph-properties fo:text-align="justify" fo:text-indent="0.4923in"/>
      <style:text-properties style:font-size-complex="4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style:style>
    <style:style style:name="T969" style:parent-style-name="DefaultParagraphFont" style:family="text">
      <style:text-properties fo:font-weight="bold" style:font-weight-asian="bold" style:font-weight-complex="bold" fo:text-transform="uppercase"/>
    </style:style>
    <style:style style:name="T970" style:parent-style-name="DefaultParagraphFont" style:family="text">
      <style:text-properties fo:font-weight="bold" style:font-weight-asian="bold" style:font-weight-complex="bold" fo:text-transform="uppercase"/>
    </style:style>
    <style:style style:name="T971" style:parent-style-name="DefaultParagraphFont" style:family="text">
      <style:text-properties fo:font-weight="bold" style:font-weight-asian="bold" style:font-weight-complex="bold" fo:text-transform="uppercase"/>
    </style:style>
    <style:style style:name="P972" style:parent-style-name="Normal" style:family="paragraph">
      <style:paragraph-properties fo:text-align="justify" fo:text-indent="0.4923in"/>
      <style:text-properties style:font-size-complex="4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9pt"/>
    </style:style>
    <style:style style:name="T975" style:parent-style-name="DefaultParagraphFont" style:family="text">
      <style:text-properties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style:style>
    <style:style style:name="T999" style:parent-style-name="DefaultParagraphFont" style:family="text">
      <style:text-properties fo:font-weight="bold" style:font-weight-asian="bold" style:font-weight-complex="bold" fo:text-transform="uppercase"/>
    </style:style>
    <style:style style:name="T1000" style:parent-style-name="DefaultParagraphFont" style:family="text">
      <style:text-properties fo:font-weight="bold" style:font-weight-asian="bold" style:font-weight-complex="bold" fo:text-transform="uppercase"/>
    </style:style>
    <style:style style:name="P1001" style:parent-style-name="Normal" style:family="paragraph">
      <style:paragraph-properties fo:text-align="justify" fo:text-indent="0.4923in"/>
      <style:text-properties style:font-size-complex="4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style:style>
    <style:style style:name="T1026" style:parent-style-name="DefaultParagraphFont" style:family="text">
      <style:text-properties fo:font-weight="bold" style:font-weight-asian="bold" style:font-weight-complex="bold" fo:text-transform="uppercase"/>
    </style:style>
    <style:style style:name="T1027" style:parent-style-name="DefaultParagraphFont" style:family="text">
      <style:text-properties fo:font-weight="bold" style:font-weight-asian="bold" style:font-weight-complex="bold" fo:text-transform="uppercase"/>
    </style:style>
    <style:style style:name="P1028" style:parent-style-name="Normal" style:family="paragraph">
      <style:paragraph-properties fo:text-align="justify" fo:text-indent="0.4923in"/>
      <style:text-properties style:font-size-complex="4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FF" style:font-size-complex="11pt" style:text-underline-type="single" style:text-underline-style="solid" style:text-underline-width="auto" style:text-underline-mode="continuous"/>
    </style:style>
    <style:style style:name="T1034" style:parent-style-name="DefaultParagraphFont" style:family="text">
      <style:text-properties fo:color="#000000" style:font-size-complex="11pt"/>
    </style:style>
    <style:style style:name="T1035" style:parent-style-name="DefaultParagraphFont" style:family="text">
      <style:text-properties fo:text-transform="uppercase"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FF" style:font-size-complex="11pt" style:text-underline-type="single" style:text-underline-style="solid" style:text-underline-width="auto" style:text-underline-mode="continuous"/>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FF" style:font-size-complex="11pt" style:text-underline-type="single" style:text-underline-style="solid" style:text-underline-width="auto" style:text-underline-mode="continuous"/>
    </style:style>
    <style:style style:name="T1041" style:parent-style-name="DefaultParagraphFont" style:family="text">
      <style:text-properties fo:color="#000000"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9pt"/>
    </style:style>
    <style:style style:name="T1055" style:parent-style-name="DefaultParagraphFont" style:family="text">
      <style:text-properties style:font-size-complex="9pt"/>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style:style>
    <style:style style:name="T1105" style:parent-style-name="DefaultParagraphFont" style:family="text">
      <style:text-properties fo:font-weight="bold" style:font-weight-asian="bold" style:font-weight-complex="bold" fo:text-transform="uppercase"/>
    </style:style>
    <style:style style:name="T1106" style:parent-style-name="DefaultParagraphFont" style:family="text">
      <style:text-properties fo:font-weight="bold" style:font-weight-asian="bold" style:font-weight-complex="bold" fo:text-transform="uppercase"/>
    </style:style>
    <style:style style:name="P1107" style:parent-style-name="Normal" style:family="paragraph">
      <style:paragraph-properties fo:text-align="justify" fo:text-indent="0.4923in"/>
      <style:text-properties style:font-size-complex="4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style:font-size-complex="9pt"/>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font-weight="bold" style:font-weight-asian="bold" style:font-weight-complex="bold"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style>
    <style:style style:name="T1156" style:parent-style-name="DefaultParagraphFont" style:family="text">
      <style:text-properties fo:font-weight="bold" style:font-weight-asian="bold" style:font-weight-complex="bold" fo:text-transform="uppercase"/>
    </style:style>
    <style:style style:name="T1157" style:parent-style-name="DefaultParagraphFont" style:family="text">
      <style:text-properties fo:font-weight="bold" style:font-weight-asian="bold" style:font-weight-complex="bold" fo:text-transform="uppercase"/>
    </style:style>
    <style:style style:name="P1158" style:parent-style-name="Normal" style:family="paragraph">
      <style:paragraph-properties fo:text-align="justify" fo:text-indent="0.4923in"/>
      <style:text-properties style:font-size-complex="4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style:style>
    <style:style style:name="T1169" style:parent-style-name="DefaultParagraphFont" style:family="text">
      <style:text-properties fo:font-weight="bold" style:font-weight-asian="bold" style:font-weight-complex="bold" fo:text-transform="uppercase"/>
    </style:style>
    <style:style style:name="T1170" style:parent-style-name="DefaultParagraphFont" style:family="text">
      <style:text-properties fo:font-weight="bold" style:font-weight-asian="bold" style:font-weight-complex="bold" fo:text-transform="uppercase"/>
    </style:style>
    <style:style style:name="P1171" style:parent-style-name="Normal" style:family="paragraph">
      <style:paragraph-properties fo:text-align="justify" fo:text-indent="0.4923in"/>
      <style:text-properties style:font-size-complex="4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T1193" style:parent-style-name="DefaultParagraphFont" style:family="text">
      <style:text-properties fo:font-weight="bold" style:font-weight-asian="bold" style:font-weight-complex="bold" fo:text-transform="uppercase"/>
    </style:style>
    <style:style style:name="P1194" style:parent-style-name="Normal" style:family="paragraph">
      <style:paragraph-properties fo:text-align="justify" fo:text-indent="0.4923in"/>
      <style:text-properties style:font-size-complex="4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T1219" style:parent-style-name="DefaultParagraphFont" style:family="text">
      <style:text-properties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style:style>
    <style:style style:name="T1226" style:parent-style-name="DefaultParagraphFont" style:family="text">
      <style:text-properties fo:font-weight="bold" style:font-weight-asian="bold" style:font-weight-complex="bold" fo:text-transform="uppercase"/>
    </style:style>
    <style:style style:name="T1227" style:parent-style-name="DefaultParagraphFont" style:family="text">
      <style:text-properties fo:font-weight="bold" style:font-weight-asian="bold" style:font-weight-complex="bold" fo:text-transform="uppercase"/>
    </style:style>
    <style:style style:name="P1228" style:parent-style-name="Normal" style:family="paragraph">
      <style:paragraph-properties fo:text-align="justify" fo:text-indent="0.4923in"/>
      <style:text-properties style:font-size-complex="4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style:style>
    <style:style style:name="T1243" style:parent-style-name="DefaultParagraphFont" style:family="text">
      <style:text-properties fo:font-weight="bold" style:font-weight-asian="bold" style:font-weight-complex="bold" fo:text-transform="uppercase"/>
    </style:style>
    <style:style style:name="T1244" style:parent-style-name="DefaultParagraphFont" style:family="text">
      <style:text-properties fo:font-weight="bold" style:font-weight-asian="bold" style:font-weight-complex="bold" fo:text-transform="uppercase"/>
    </style:style>
    <style:style style:name="P1245" style:parent-style-name="Normal" style:family="paragraph">
      <style:paragraph-properties fo:text-align="justify" fo:text-indent="0.4923in"/>
      <style:text-properties style:font-size-complex="4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9pt"/>
    </style:style>
    <style:style style:name="T1248" style:parent-style-name="DefaultParagraphFont" style:family="text">
      <style:text-properties style:font-size-complex="9pt"/>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style:style>
    <style:style style:name="T1252" style:parent-style-name="DefaultParagraphFont" style:family="text">
      <style:text-properties fo:font-weight="bold" style:font-weight-asian="bold" style:font-weight-complex="bold" fo:text-transform="uppercase"/>
    </style:style>
    <style:style style:name="T1253" style:parent-style-name="DefaultParagraphFont" style:family="text">
      <style:text-properties fo:font-weight="bold" style:font-weight-asian="bold" style:font-weight-complex="bold" fo:text-transform="uppercase"/>
    </style:style>
    <style:style style:name="P1254" style:parent-style-name="Normal" style:family="paragraph">
      <style:paragraph-properties fo:text-align="justify" fo:text-indent="0.4923in"/>
      <style:text-properties style:font-size-complex="4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style:font-size-complex="9pt"/>
    </style:style>
    <style:style style:name="P1266" style:parent-style-name="Normal" style:family="paragraph">
      <style:paragraph-properties fo:text-align="center"/>
    </style:style>
    <style:style style:name="P1267" style:parent-style-name="Normal" style:family="paragraph">
      <style:paragraph-properties fo:break-before="page" fo:margin-left="3.5569in">
        <style:tab-stops>
          <style:tab-stop style:type="right" style:position="3.1368in"/>
        </style:tab-stops>
      </style:paragraph-properties>
    </style:style>
    <style:style style:name="T1268" style:parent-style-name="DefaultParagraphFont" style:family="text">
      <style:text-properties style:font-name-complex="Courier New" style:language-asian="lt" style:country-asian="LT"/>
    </style:style>
    <style:style style:name="P1269"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270"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name-complex="Courier New" style:language-asian="lt" style:country-asian="LT"/>
    </style:style>
    <style:style style:name="T1274" style:parent-style-name="DefaultParagraphFont" style:family="text">
      <style:text-properties style:font-name-complex="Courier New" style:language-asian="lt" style:country-asian="L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77" style:parent-style-name="Normal" style:family="paragraph">
      <style:paragraph-properties fo:text-align="center"/>
      <style:text-properties style:font-name-complex="Courier New" fo:font-size="10pt" style:font-size-asian="10pt" style:language-asian="lt" style:country-asian="LT"/>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84"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291" style:family="table-column">
      <style:table-column-properties style:column-width="3.3819in" style:use-optimal-column-width="false"/>
    </style:style>
    <style:style style:name="TableColumn1292" style:family="table-column">
      <style:table-column-properties style:column-width="3.3826in" style:use-optimal-column-width="false"/>
    </style:style>
    <style:style style:name="Table1290" style:family="table">
      <style:table-properties style:width="6.7645in" fo:margin-left="0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27"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328"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name-complex="Courier New"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reak-before="page">
        <style:tab-stops>
          <style:tab-stop style:type="left" style:position="3.5388in"/>
        </style:tab-stops>
      </style:paragraph-properties>
    </style:style>
    <style:style style:name="T1338" style:parent-style-name="DefaultParagraphFont" style:family="text">
      <style:text-properties style:font-name-complex="Courier New" style:language-asian="lt" style:country-asian="LT"/>
    </style:style>
    <style:style style:name="P1339"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340"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name-complex="Courier New" style:language-asian="lt" style:country-asian="LT"/>
    </style:style>
    <style:style style:name="P1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48"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349"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52"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355" style:family="table-column">
      <style:table-column-properties style:column-width="3.3819in" style:use-optimal-column-width="false"/>
    </style:style>
    <style:style style:name="TableColumn1356" style:family="table-column">
      <style:table-column-properties style:column-width="3.3826in" style:use-optimal-column-width="false"/>
    </style:style>
    <style:style style:name="Table1354" style:family="table">
      <style:table-properties style:width="6.7645in" fo:margin-left="0in" table:align="lef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6"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407"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408" style:parent-style-name="Normal" style:family="paragraph">
      <style:text-properties style:font-name-complex="Courier New" style:language-asian="lt" style:country-asian="LT"/>
    </style:style>
    <style:style style:name="P1409"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410"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name-complex="Courier New"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9">Suvestinė redakcija nuo 2005-08-21 iki 2006-07-20</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s demokratinio administravimo principais.</text:span></text:p>
      <text:p text:style-name="P67"><text:span text:style-name="T68">4</text:span><text:span text:style-name="T69">. Lietuvos Respublikos Seime, Lietuvos</text:span><text:span text:style-name="T70"><text:s/>Respublikos Prezidentūroje, Lietuvos Respublikos Vyriausybėje, kitose valstybės institucijose ir įstaigose ministerijai atstovauja ministras arba, jo pavedimu, pagal kompetenciją viceministras, ministerijos valstybės sekretorius, ministerijos sekretorius<text:s/></text:span><text:span text:style-name="T71">ar kitas ministerijos valstybės tarnautojas.</text:span></text:p>
      <text:p text:style-name="P72"/>
      <text:p text:style-name="P73"><text:span text:style-name="T74">II</text:span><text:span text:style-name="T75">.<text:s/></text:span><text:span text:style-name="T76">BENDRIEJI MINISTERIJOS STRUKTŪROS IR DARBO KLAUSIMAI</text:span></text:p>
      <text:p text:style-name="P77"/>
      <text:p text:style-name="P78"><text:span text:style-name="T79">Ministras ir ministro politinio (asmeninio) pasitikėjimo valstybės tarnautojai</text:span></text:p>
      <text:p text:style-name="P80"/>
      <text:p text:style-name="P81"><text:span text:style-name="T82">5</text:span><text:span text:style-name="T83">. Ministerijai vadovauja ministras, kuris atsakingas už jam</text:span><text:span text:style-name="T84"><text:s/>pavestas valdymo sritis ir Lietuvos Respublikos Vyriausybės programos įgyvendinimą ministerijos kompetencijos klausimais. Ministras koordinuoja ir kontroliuoja ministerijos administracijos padalinių veiklą, taip pat įstaigų prie ministerijos (departamentų</text:span><text:span text:style-name="T85">, tarnybų, inspekcijų, centrų) veiklą per šių įstaigų vadovus.</text:span></text:p>
      <text:p text:style-name="P86"><text:span text:style-name="T87">6</text:span><text:span text:style-name="T88">. Ministras yra atskaitingas Lietuvos Respublikos Seimui, Respublikos Prezidentui ir tiesiogiai pavaldus Ministrui Pirmininkui.</text:span></text:p>
      <text:p text:style-name="P89"><text:span text:style-name="T90">7</text:span><text:span text:style-name="T91">. Ministrą laikinai gali pavaduoti tik Ministro Pirmini</text:span><text:span text:style-name="T92">nko paskirtas kitas Lietuvos Respublikos Vyriausybės narys.</text:span></text:p>
      <text:p text:style-name="P93"><text:span text:style-name="T94">8</text:span><text:span text:style-name="T95">. Ministras leidžia įsakymus (individualius ir norminius). Prireikus keli ministrai gali leisti bendrus įsakymus.</text:span></text:p>
      <text:p text:style-name="P96"><text:span text:style-name="T97">9</text:span><text:span text:style-name="T98">. Ministro įsakymai įforminami ministro įsakymo blanke. Ministras<text:s/></text:span><text:span text:style-name="T99">leidžia įsakymus dėl:</text:span></text:p>
      <text:p text:style-name="P100"><text:span text:style-name="T101">9.1</text:span><text:span text:style-name="T102">. ministerijos struktūros, pareigybių aprašymų ir pareigybių sąrašo patvirtinimo;</text:span><text:s/></text:p>
      <text:p text:style-name="P103">Punkto pakeitimai:</text:p>
      <text:p text:style-name="P104"><text:span text:style-name="T105">Nr.<text:s/></text:span><text:a xlink:href="https://www.e-tar.lt/portal/legalAct.html?documentId=TAR.510722A14C28" office:target-frame-name="_top" xlink:show="replace"><text:span text:style-name="T106">V-656</text:span></text:a><text:span text:style-name="T107">, 2004-09-20, Žin., 2004, Nr.<text:s/></text:span><text:span text:style-name="T108">150-5462 (2004-10-12), i. k. 1042250ISAK000V-656</text:span></text:p>
      <text:p text:style-name="Normal"/>
      <text:p text:style-name="P109"><text:span text:style-name="T110">9.2</text:span><text:span text:style-name="T111">. ministerijos administracijos padalinių nuostatų patvirtinimo, Lietuvos Respublikos Vyriausybės pavedimu – įstaigų prie ministerijos nuostatų patvirtinimo, įstaigų prie ministerijos vadovų pareigybi</text:span><text:span text:style-name="T112">ų aprašymų patvirtinimo;</text:span></text:p>
      <text:p text:style-name="P113"><text:span text:style-name="T114">9.3</text:span><text:span text:style-name="T115">. ministerijos valstybės tarnautojų, darbuotojų, dirbančių pagal darbo sutartis ir gaunančių darbo užmokestį iš Lietuvos Respublikos valstybės biudžeto ir valstybės pinigų fondų (toliau vadinama – darbuotojai), priėmimo į pa</text:span><text:span text:style-name="T116">reigas ir atleidimo iš pareigų, atostogų suteikimo, nuobaudų skyrimo ministerijos valstybės tarnautojams ir darbuotojams, jų skatinimo, jeigu ministras to nepaveda daryti ministerijos valstybės sekretoriui;</text:span></text:p>
      <text:p text:style-name="P117"><text:span text:style-name="T118">9.4</text:span><text:span text:style-name="T119">. įstaigų prie ministerijos vadovų priėmim</text:span><text:span text:style-name="T120">o į pareigas ir atleidimo iš pareigų, atostogų suteikimo, tarnybinių nuobaudų skyrimo, skatinimo;</text:span></text:p>
      <text:p text:style-name="P121"><text:span text:style-name="T122">9.5</text:span><text:span text:style-name="T123">. komisijų (darbo grupių) sudarymo;</text:span></text:p>
      <text:p text:style-name="P124"><text:span text:style-name="T125">9.6</text:span><text:span text:style-name="T126">. ministerijos valstybės sekretoriaus, ministerijos sekretorių administravimo sričių nustatymo;</text:span></text:p>
      <text:p text:style-name="P127"><text:span text:style-name="T128">9.7</text:span><text:span text:style-name="T129">. kit</text:span><text:span text:style-name="T130">ų įstatymų ir Lietuvos Respublikos Vyriausybės nutarimų jam suteiktų funkcijų vykdymo.</text:span></text:p>
      <text:p text:style-name="P131"><text:span text:style-name="T132">10</text:span><text:span text:style-name="T133">.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34">12-296</text:span></text:a><text:span text:style-name="T135">; 2002, Nr.<text:s/></text:span><text:a xlink:href="https://www.e-tar.lt/portal/lt/legalAct/TAR.2DF80CC54E6F" office:target-frame-name="_blank" xlink:show="new"><text:span text:style-name="T136">124-5626</text:span></text:a><text:span text:style-name="T137">) ir Lietuvos Respublikos Vyriausybės 1999 m. rugpjūčio 23 d. nutari</text:span><text:span text:style-name="T138">mo Nr. 918 „Dėl Lietuvos Respublikos Vyriausybės nutarimų, Ministro Pirmininko potvarkių, ministrų, Vyriausybės įstaigų, kitų valstybės valdymo institucijų vadovų ir kolegialių institucijų teisės aktų pateikimo oficialiai skelbti „Valstybės žiniose“ ir ske</text:span><text:span text:style-name="T139">lbimo interneto tinklalapiuose tvarkos“ (Žin., 1999, Nr.<text:s/></text:span><text:a xlink:href="https://www.e-tar.lt/portal/lt/legalAct/TAR.93C01098DC08" office:target-frame-name="_blank" xlink:show="new"><text:span text:style-name="T140">71-2236</text:span></text:a><text:span text:style-name="T141">; 2003, Nr.<text:s/></text:span>28-1144<text:span text:style-name="T142">) nustatyta tvarka.</text:span></text:p>
      <text:p text:style-name="P143"><text:span text:style-name="T144">11</text:span><text:span text:style-name="T145">. Ministro politinio (asmeninio) pasitikėjimo valstybės<text:s/></text:span><text:span text:style-name="T146">tarnautojai – viceministras, ministro patarėjas (patarėjai), padėjėjas, ministro atstovas spaudai ir kiti ministro politinio (asmeninio) pasitikėjimo valstybės tarnautojai – padeda ministrui formuoti politines nuostatas ir prioritetus, priimti ir įgyvendin</text:span><text:span text:style-name="T147">ti sprendimus.</text:span></text:p>
      <text:p text:style-name="P148"/>
      <text:p text:style-name="P149"><text:span text:style-name="T150">Ministerijos administracija ir įstaigos prie ministerijos</text:span></text:p>
      <text:p text:style-name="P151"/>
      <text:p text:style-name="P152"><text:span text:style-name="T153">12</text:span><text:span text:style-name="T154">. Ministerija turi savo administraciją.</text:span></text:p>
      <text:p text:style-name="P155">Ministerijos administracijai vadovauja ministerijos valstybės sekretorius, kuris pagal kompetenciją leidžia potvarkius.</text:p>
      <text:p text:style-name="P156"><text:span text:style-name="T157">Lietuvos Re</text:span><text:span text:style-name="T158">spublikos Vyriausybės, Ministro Pirmininko ar, Ministrui Pirmininkui pavedus – Vyriausybės kanclerio pavedimų, ministro ir ministerijos valstybės sekretoriaus pavedimų vykdymą organizuoja ir kontroliuoja, kitas teisės aktų ir ministro jiems pavestas funkci</text:span><text:span text:style-name="T159">jas vykdo ministerijos sekretoriai.</text:span></text:p>
      <text:p text:style-name="P160"><text:span text:style-name="T161">13</text:span><text:span text:style-name="T162">. Ministerijos administraciją sudaro skyriai ir poskyris (toliau vadinama – ministerijos administracijos padaliniai). Skyriams ir poskyriui vadovauja vedėjai.</text:span></text:p>
      <text:p text:style-name="P163"><text:span text:style-name="T164">14</text:span><text:span text:style-name="T165">. Ministerijos administracijos padaliniai darbą o</text:span><text:span text:style-name="T166">rganizuoja vadovaudamiesi ministro patvirtintais padalinių nuostatais, padalinių vadovai, ministro politinio (asmeninio) pasitikėjimo ir kiti valstybės tarnautojai – pareigybių aprašymais, parengtais ir patvirtintais pagal Valstybės tarnautojų pareigybių a</text:span><text:span text:style-name="T167">prašymo ir vertinimo metodiką, patvirtintą Lietuvos Respublikos Vyriausybės 2002 m. gegužės 20 d. nutarimu Nr. 685 (Žin., 2002, Nr.<text:s/></text:span><text:a xlink:href="https://www.e-tar.lt/portal/lt/legalAct/TAR.7F48D194A22F" office:target-frame-name="_blank" xlink:show="new"><text:span text:style-name="T168">51-1953</text:span></text:a><text:span text:style-name="T169">), darbuotojai – pareigybių apra</text:span><text:span text:style-name="T170">šymais.</text:span></text:p>
      <text:p text:style-name="P171"><text:span text:style-name="T172">15</text:span><text:span text:style-name="T173">. Prie ministerijos gali būti steigiami departamentai, kontrolės ar apskaitos funkcijas vykdančios tarnybos ir inspekcijos (toliau vadinama – įstaigos prie ministerijos). Lietuvos Respublikos Vyriausybės pavedimu, ministerija vykdo visas ar d</text:span><text:span text:style-name="T174">alį įstaigos prie ministerijos steigėjo funkcijų.</text:span></text:p>
      <text:p text:style-name="P175"><text:span text:style-name="T176">Ministerijos kolegija</text:span></text:p>
      <text:p text:style-name="P177"/>
      <text:p text:style-name="P178"><text:span text:style-name="T179">16</text:span><text:span text:style-name="T180">. Ministerijoje sudaroma kolegija – ministro patariamoji institucija. Kolegijos nariai yra ministras (kolegijos pirmininkas), viceministras, ministerijos valstybės sekretori</text:span><text:span text:style-name="T181">us ir ministerijos sekretoriai. Į kolegijos sudėtį gali būti įtraukiami kiti ministerijos ir kitų institucijų atstovai.</text:span></text:p>
      <text:p text:style-name="P182"><text:span text:style-name="T183">17</text:span><text:span text:style-name="T184">. Kolegijos narių skaičių nustato, kolegijos personalinę sudėtį ir darbo reglamentą tvirtina ministras. Jis taip pat teikia svarst</text:span><text:span text:style-name="T185">yti klausimus kolegijai.</text:span></text:p>
      <text:p text:style-name="P186"><text:span text:style-name="T187">18</text:span><text:span text:style-name="T188">. Kolegijos posėdžių darbotvarkės sudaromos, pateikti klausimai svarstomi, sprendimai priimami ir įforminami kolegijos darbo reglamento nustatyta tvarka.</text:span></text:p>
      <text:p text:style-name="P189"/>
      <text:p text:style-name="P190"><text:span text:style-name="T191">Ministerijos veiklos organizavimas</text:span></text:p>
      <text:p text:style-name="P192"/>
      <text:p text:style-name="P193"><text:span text:style-name="T194">19</text:span><text:span text:style-name="T195">. Ministerijos veikla<text:s/></text:span><text:span text:style-name="T196">organizuojama vadovaujantis Lietuvos Respublikos Vyriausybės aprobuotais viešai paskelbtais strateginiais veiklos planais, rengiamais vadovaujantis Lietuvos Respublikos Vyriausybės programa ir derinamais su Valstybės ilgalaikės raidos strategija.</text:span></text:p>
      <text:soft-page-break/>
      <text:p text:style-name="P197"><text:span text:style-name="T198">Ministeri</text:span><text:span text:style-name="T199">jos strateginių veiklos planų rengimą ir įgyvendinimą organizuoja ir koordinuoja ministerijos valstybės sekretorius.</text:span></text:p>
      <text:p text:style-name="P200"><text:span text:style-name="T201">20</text:span><text:span text:style-name="T202">. Einamieji ministerijos veiklos klausimai gali būti aptariami ministro, viceministro, ministerijos valstybės sekretoriaus ir<text:s/></text:span><text:span text:style-name="T203">ministerijos sekretorių pasitarimuose. Šiuose pasitarimuose ministro nurodymu gali dalyvauti ministerijos administracijos padalinių vadovai, įstaigų prie ministerijos vadovai, kiti ministro pakviesti asmenys.</text:span></text:p>
      <text:p text:style-name="P204"><text:span text:style-name="T205">Viceministras, ministerijos valstybės sekretori</text:span><text:span text:style-name="T206">us ir ministerijos sekretoriai gali organizuoti ministerijos administracijos padalinių vadovų ir kitų valstybės tarnautojų ar darbuotojų pasitarimus jiems pavestų užduočių vykdymo klausimais.</text:span></text:p>
      <text:p text:style-name="P207"><text:span text:style-name="T208">Ministerijos administracijos padalinių vadovai visą informaciją<text:s/></text:span><text:span text:style-name="T209">apie numatomus teisės aktų pakeitimus, svarbius susitikimus, organizuojamus posėdžius ir kitą svarbią informaciją turi pateikti ministerijos sekretoriams pagal ministro nustatytą administravimo sritį, pastarieji – ministerijos valstybės sekretoriui.</text:span></text:p>
      <text:p text:style-name="P210"><text:span text:style-name="T211">Minist</text:span><text:span text:style-name="T212">erijos administracijos padalinių vadovai, įstaigų prie ministerijos vadovai visą informaciją apie numatomus teisės aktų pakeitimus, svarbius susitikimus, konferencijas, seminarus, organizuojamus posėdžius, dalyvavimą kitų institucijų sudaromose darbo grupė</text:span><text:span text:style-name="T213">se ir kitą svarbią informaciją turi pateikti ministerijos sekretoriams pagal ministro nustatytą administravimo sritį, pastarieji – ministerijos valstybės sekretoriui.</text:span></text:p>
      <text:p text:style-name="P214"><text:span text:style-name="T215">Ministerijos valstybės tarnautojai ir įstaigų prie ministerijos vadovai, dirbantys pedago</text:span><text:span text:style-name="T216">ginį darbą, kas pusmetį turi pateikti ministerijos valstybės sekretoriui vedamų paskaitų, pratybų planą, patvirtintą mokymo įstaigos vadovo. Dėl pedagoginio darbo, komandiruotės, atostogų ar renginio už Sveikatos apsaugos ministerijos ribų išvykstantys min</text:span><text:span text:style-name="T217">isterijos valstybės tarnautojai turi užtikrinti padalinio darbo tęstinumą, už įstaigos ribų išvykstantys įstaigų prie ministerijos vadovai – įstaigos darbo tęstinumą. Jei ministerijos valstybės tarnautojas neatvyksta ar vėluoja į darbą dėl svarbių priežasč</text:span><text:span text:style-name="T218">ių, apie tai tą pačią dieną turi informuoti tiesioginį vadovą (jei negali informuoti tą pačią dieną, turi pranešti kuo greičiau, kai tai tampa įmanoma).</text:span></text:p>
      <text:p text:style-name="P219"><text:span text:style-name="T220">Naujai priimamus ministerijos tarnautojus ir darbuotojus jų tiesioginiai vadovai pasirašytinai supažind</text:span><text:span text:style-name="T221">ina su ministerijos struktūra, padalinio nuostatais, darbo reglamentu, pareigybės aprašymu bei kitais dokumentais.</text:span><text:s/></text:p>
      <text:p text:style-name="P222">Punkto pakeitimai:</text:p>
      <text:p text:style-name="P223"><text:span text:style-name="T224">Nr.<text:s/></text:span><text:a xlink:href="https://www.e-tar.lt/portal/legalAct.html?documentId=TAR.510722A14C28" office:target-frame-name="_top" xlink:show="replace"><text:span text:style-name="T225">V-656</text:span></text:a><text:span text:style-name="T226">, 2004-09-20, Žin., 2004, Nr.<text:s/></text:span><text:span text:style-name="T227">150-5462 (2004-10-12), i. k. 1042250ISAK000V-656</text:span></text:p>
      <text:p text:style-name="P228"><text:span text:style-name="T229">Nr.<text:s/></text:span><text:a xlink:href="https://www.e-tar.lt/portal/legalAct.html?documentId=TAR.0AF1B995A36E" office:target-frame-name="_top" xlink:show="replace"><text:span text:style-name="T230">V-511</text:span></text:a><text:span text:style-name="T231">, 2005-06-22, Žin., 2005, Nr. 80-2926 (2005-06-30), i. k. 1052250ISAK000V-511</text:span></text:p>
      <text:p text:style-name="P232"><text:span text:style-name="T233">Nr.<text:s/></text:span><text:a xlink:href="https://www.e-tar.lt/portal/legalAct.html?documentId=TAR.2C6E31655B8E" office:target-frame-name="_top" xlink:show="replace"><text:span text:style-name="T234">V-639</text:span></text:a><text:span text:style-name="T235">, 2005-08-10, Žin., 2005, Nr. 101-3758 (2005-08-20), i. k. 1052250ISAK000V-639</text:span></text:p>
      <text:p text:style-name="Normal"/>
      <text:p text:style-name="P236"><text:span text:style-name="T237">21</text:span><text:span text:style-name="T238">. Ministerijos metines veiklos ataskaitas: kaip vykdoma Lietuvos Respublikos Vyriausybės programa, jos įgyvendinimo p</text:span><text:span text:style-name="T239">riemonės ir ministerijos strateginiai veiklos planai, Lietuvos Respublikos Vyriausybei teikia ministras.</text:span></text:p>
      <text:p text:style-name="P240"/>
      <text:p text:style-name="P241"><text:span text:style-name="T242">Ministerijos gaunamų dokumentų registravimas ir paskyrimas vykdyti</text:span></text:p>
      <text:p text:style-name="P243"/>
      <text:p text:style-name="P244"><text:span text:style-name="T245">22</text:span><text:span text:style-name="T246">. Gauti dokumentai registruojami ministerijos Kanceliarijoje. Dokumentai</text:span><text:span text:style-name="T247"><text:s/>skirstomi į registruotinus ir neregistruotinus. Registruotini dokumentai registruojami ministerijos kompiuterinėje dokumentų valdymo sistemoje.</text:span></text:p>
      <text:p text:style-name="P248"><text:span text:style-name="T249">Tik Kanceliarijoje registruoti dokumentai laikomi oficialiai gautais. Ministerijos administracijos padaliniai,<text:s/></text:span><text:span text:style-name="T250">valstybės tarnautojai, tiesiogiai iš kitų institucijų, įstaigų, organizacijų, piliečių ir kitų asmenų gavę dokumentus, adresuotus ministrui, viceministrui, ministerijos valstybės sekretoriui, ministerijos sekretoriui, padalinio vadovui, ministerijos admini</text:span><text:span text:style-name="T251">stracijos padaliniui, ministerijai, taip pat minėtus dokumentus, kuriuos perdavė ministras, viceministras, ministerijos valstybės sekretorius, ministerijos sekretorius, privalo nedelsdami pateikti registruoti Kanceliarijai. Ministerijai adresuoti elektroni</text:span><text:span text:style-name="T252">niu paštu, faksu gauti dokumentai, jeigu juose yra nurodyti siuntėjo vardas, pavardė, parašas, adresas, kuriuo jis pageidauja gauti atsakymą, telefonas (jeigu siuntėjas jį turi), registruojami Kanceliarijoje bendra tvarka. Teismų šaukimai registruojami Kan</text:span><text:span text:style-name="T253">celiarijoje ir nedelsiant pateikiami Teisės skyriui. Apie tai Teisės skyriaus vedėjas informuoja ministerijos<text:s/></text:span><text:soft-page-break/><text:span text:style-name="T254">valstybės sekretorių, nurodydamas, kuris ministerijos administracijos padalinys ar ministerijai pavaldi įstaiga turėtų atstovauti ministerijos int</text:span><text:span text:style-name="T255">eresams.</text:span></text:p>
      <text:p text:style-name="P256"><text:span text:style-name="T257">Gauti Lietuvos Respublikos įstatymai, kiti Lietuvos Respublikos Seimo priimti teisės aktai, Respublikos Prezidento dekretai, Lietuvos Respublikos Vyriausybės nutarimai ir Ministro Pirmininko potvarkiai registruojami Kanceliarijoje ir pateikiami su</text:span><text:span text:style-name="T258">sipažinti ministrui, viceministrui, ministerijos valstybės sekretoriui, ministerijos sekretoriams ir padalinių vadovams bei suinteresuotų pavaldžių įstaigų vadovams. Vadovai, susipažinę pasirašytinai, grąžina dokumentų originalus Kanceliarijai, kurioje šie</text:span><text:span text:style-name="T259"><text:s/>teisės aktai kaupiami ir saugomi.</text:span></text:p>
      <text:p text:style-name="P260"><text:span text:style-name="T261">Gautus Lietuvos Respublikos įstatymus, kitus Lietuvos Respublikos Seimo priimtus teisės aktus, Respublikos Prezidento dekretus, Lietuvos Respublikos Vyriausybės nutarimus ir Ministro Pirmininko potvarkius, kuriuos<text:s/></text:span><text:span text:style-name="T262">pavedama vykdyti ministerijai, nukreipia ministras ar viceministras, ministerijos valstybės sekretorius, ministerijos sekretorius pagal ministro nustatytas administravimo sritis. Šie teisės aktai perduodami vykdytojams bendra tvarka.</text:span></text:p>
      <text:p text:style-name="P263"><text:span text:style-name="T264">Gyventojų laiškai, tai</text:span><text:span text:style-name="T265">p pat ministerijai pavaldžių įstaigų ir kitų organizacijų raštai dėl gyventojų laiškų svarstymo ir juose iškeltų klausimų sprendimo rezultatų registruojami atskirai nuo kitos korespondencijos Ryšių su visuomene skyriuje.</text:span><text:s/></text:p>
      <text:p text:style-name="P266">Punkto pakeitimai:</text:p>
      <text:p text:style-name="P267"><text:span text:style-name="T268">Nr.<text:s/></text:span><text:a xlink:href="https://www.e-tar.lt/portal/legalAct.html?documentId=TAR.510722A14C28" office:target-frame-name="_top" xlink:show="replace"><text:span text:style-name="T269">V-656</text:span></text:a><text:span text:style-name="T270">, 2004-09-20, Žin., 2004, Nr. 150-5462 (2004-10-12), i. k. 1042250ISAK000V-656</text:span></text:p>
      <text:p text:style-name="Normal"/>
      <text:p text:style-name="P271"><text:span text:style-name="T272">23</text:span><text:span text:style-name="T273">. Kanceliarijoje atplėšiami visi gauti vokai, išskyrus su žyma „asmeniškai“ (jie perduodami ad</text:span><text:span text:style-name="T274">resatui neatplėšti). Jeigu dokumentą, gautą voke su žyma „asmeniškai“, adresatas nusprendžia užregistruoti, jį kartu su voku grąžina į Kanceliariją.</text:span></text:p>
      <text:p text:style-name="P275"><text:span text:style-name="T276">24</text:span><text:span text:style-name="T277">. Kanceliarijoje gauti dokumentai patikrinami: ar atsiųsti nurodytu adresu, ar vokuose yra visi<text:s/></text:span><text:span text:style-name="T278">dokumente nurodyti priedai. Jei voke trūksta dokumentų arba jų priedų, apie tai Kanceliarija informuoja siuntėją. Kai ministerijos adresu gaunamas laiškas, adresuotas ne ministerijai, Kanceliarija neatplėštą laišką persiunčia reikiamu adresu.</text:span></text:p>
      <text:p text:style-name="P279"><text:span text:style-name="T280">25</text:span><text:span text:style-name="T281">. Dokum</text:span><text:span text:style-name="T282">entus kompiuterinėje dokumentų valdymo sistemoje registruoja Kanceliarija. Registruojant nurodoma dokumento gavimo data, numeris, pavadinimas, siuntėjas ir kita informacija.</text:span></text:p>
      <text:p text:style-name="P283"><text:span text:style-name="T284">26</text:span><text:span text:style-name="T285">. Užregistravus dokumentą, jo pirmajame lape dedamas registracijos ir kontro</text:span><text:span text:style-name="T286">lės spaudas. Registracijos spaude įrašoma dokumento gavimo data, registracijos numeris, kontrolės spaude – užduoties įvykdymo laikas. Dokumentas skenuojamas ir perduodamas susipažinti ir spręsti dėl jo vykdymo ministrui, viceministrui, ministerijos valstyb</text:span><text:span text:style-name="T287">ės sekretoriui arba sekretoriui.</text:span></text:p>
      <text:p text:style-name="P288"><text:span text:style-name="T289">27</text:span><text:span text:style-name="T290">. Ministras, viceministras, ministerijos valstybės sekretorius arba ministerijos sekretorius, susipažinę su dokumentu, jo pirmojo lapo viršuje (tuščioje vietoje – ne ant teksto) užrašo rezoliuciją kurioje paprastai mi</text:span><text:span text:style-name="T291">nistras nurodo viceministrą arba ministerijos valstybės sekretorių, ministerijos valstybės sekretorius – ministerijos sekretorių pagal administravimo sritį arba ministerijos padalinį (-ius) ar įstaigą (-as) prie ministerijos, ministerijos sekretorius – sav</text:span><text:span text:style-name="T292">o administravimo srities ministerijos padalinį (-ius) ar įstaigą (-as) prie ministerijos, ministerijos padalinio ar įstaigos prie ministerijos vadovas – vykdytoją.</text:span><text:s/></text:p>
      <text:p text:style-name="P293">Punkto pakeitimai:</text:p>
      <text:p text:style-name="P294"><text:span text:style-name="T295">Nr.<text:s/></text:span><text:a xlink:href="https://www.e-tar.lt/portal/legalAct.html?documentId=TAR.2C6E31655B8E" office:target-frame-name="_top" xlink:show="replace"><text:span text:style-name="T296">V-639</text:span></text:a><text:span text:style-name="T297">, 2005-08-10, Žin., 2005, Nr. 101-3758 (2005-08-20), i. k. 1052250ISAK000V-639</text:span></text:p>
      <text:p text:style-name="Normal"/>
      <text:p text:style-name="P298"><text:span text:style-name="T299">28</text:span><text:span text:style-name="T300">. Ministro, viceministro, ministerijos valstybės sekretoriaus, ministerijos sekretoriaus dokumentus tvarkantys darbuotojai (sekretorės) dokumentų valdy</text:span><text:span text:style-name="T301">mo sistemoje pažymi rezoliuciją ir perduoda dokumentą rezoliucijoje nurodytam vykdytojui. Jei rezoliucijoje nurodyti keli vykdytojai, dokumentas su rezoliucija grąžinamas į Kanceliariją. Čia padaroma tiek dokumento kopijų, kiek vykdytojų nurodyta rezoliuci</text:span><text:span text:style-name="T302">joje, ir dokumentas įdedamas į atitinkamo ministerijos administracijos padalinio korespondencijos dėžutę. Dokumento originalas pateikiamas pirmajam rezoliucijoje nurodytam vykdytojui.</text:span></text:p>
      <text:p text:style-name="P303">Ministerijai pavaldžioms įstaigoms nukreipti dokumentai persiunčiami su<text:s/>pavedimu. Dokumentų originalai paliekami Kanceliarijoje. Dokumentų originalai ministerijai pavaldžioms įstaigoms pateikiami tik tais atvejais, kai atsakymas bus rengiamas pavaldžios įstaigos vardu.</text:p>
      <text:soft-page-break/>
      <text:p text:style-name="P304"><text:span text:style-name="T305">Pavaldžios įstaigos parengtas, jos vadovo vizuotas<text:s/></text:span><text:span text:style-name="T306">atsakymo projektas su lydraščiu teikiamas registruoti Kanceliarijai. Kanceliarijos darbuotojas pateiktą dokumentą kompiuterinėje dokumentų valdymo sistemoje susieja su kontroliuojamu dokumentu ir nukreipia jį vizuoti lydraštyje nurodytam valstybės tarnauto</text:span><text:span text:style-name="T307">jui (-ams) 63 punkte nustatyta tvarka</text:span><text:span text:style-name="T308">.</text:span></text:p>
      <text:p text:style-name="P309"><text:span text:style-name="T310">29</text:span><text:span text:style-name="T311">. Rezoliucijoje nurodoma, kaip būtų galima spręsti dokumente keliamus klausimus ir per kiek laiko tai turėtų būti atlikta.</text:span></text:p>
      <text:p text:style-name="P312"><text:span text:style-name="T313">30</text:span><text:span text:style-name="T314">. Ministerijos darbuotojai, tvarkantys viceministro, ministerijos sekretorių, mini</text:span><text:span text:style-name="T315">sterijos administracijos padalinių dokumentus, įrašo viceministro, ministerijos sekretoriaus, padalinių vadovų rezoliucijas kompiuterinėje raštų valdymo sistemoje ir perduoda dokumento originalą pirmajam rezoliucijoje nurodytam vykdytojui.</text:span></text:p>
      <text:p text:style-name="P316"><text:span text:style-name="T317">31</text:span><text:span text:style-name="T318">. Dokument</text:span><text:span text:style-name="T319">as turi būti perduotas vykdyti ne vėliau kaip per vieną darbo dieną nuo jo užregistravimo kompiuterinėje dokumentų valdymo sistemoje.</text:span></text:p>
      <text:p text:style-name="P320"><text:span text:style-name="T321">32</text:span><text:span text:style-name="T322">. Dokumentai anglų kalba Kanceliarijoje išverčiami tik ministerijos administracijos padalinio raštišku prašymu, nuro</text:span><text:span text:style-name="T323">džius terminą, per kurį tai turi būti atlikta.</text:span></text:p>
      <text:p text:style-name="P324"/>
      <text:p text:style-name="P325"><text:span text:style-name="T326">III</text:span><text:span text:style-name="T327">.<text:s/></text:span><text:span text:style-name="T328">PAVEDIMAI, JŲ VYKDYMAS IR VYKDYMO KONTROLĖ</text:span></text:p>
      <text:p text:style-name="P329"/>
      <text:p text:style-name="P330"><text:span text:style-name="T331">Lietuvos Respublikos Vyriausybės, Ministro Pirmininko pavedimai</text:span></text:p>
      <text:p text:style-name="P332"/>
      <text:p text:style-name="P333"><text:span text:style-name="T334">33</text:span><text:span text:style-name="T335">. Ministras užtikrina, kad Lietuvos Respublikos Vyriausybės ir Ministro Pirmin</text:span><text:span text:style-name="T336">inko pavedimai būtų deramai ir laiku įvykdyti. Lietuvos Respublikos Vyriausybės ir Ministro Pirmininko pavedimų vykdymą koordinuoja ir kontroliuoja ministerijos valstybės sekretorius.</text:span></text:p>
      <text:p text:style-name="P337"><text:span text:style-name="T338">34</text:span><text:span text:style-name="T339">. Lietuvos Respublikos Vyriausybės, Ministro Pirmininko pavedimai<text:s/></text:span><text:span text:style-name="T340">ar, Ministrui Pirmininkui pavedus – Vyriausybės kanclerio pavedimai (išskyrus pavedimus parengti atitinkamą teisės akto projektą), jeigu nenurodytas konkretus įvykdymo laikas, turi būti įvykdyti per 10 darbo dienų nuo jų gavimo dienos. Pavedimai parengti a</text:span><text:span text:style-name="T341">titinkamo teisės akto projektą, jeigu pavedime, įstatyme ar kitame teisės akte, kurio pagrindu duodamas pavedimas, nenurodytas konkretus įvykdymo laikas, turi būti įvykdyti per 3 mėnesius nuo jų gavimo.</text:span></text:p>
      <text:p text:style-name="P342"><text:span text:style-name="T343">35</text:span><text:span text:style-name="T344">. Lietuvos Respublikos Vyriausybės, Ministro Pi</text:span><text:span text:style-name="T345">rmininko pavedimus ar, Ministrui Pirmininkui pavedus – Vyriausybės kanclerio pavedimus savo rezoliucija vykdyti nurodo ministras, viceministras ar ministerijos valstybės sekretorius, užrašydamas rezoliuciją ministerijos sekretoriui pagal administravimo sri</text:span><text:span text:style-name="T346">tį, vienam arba keliems padalinių vadovams arba jų funkcijas vykdantiems valstybės tarnautojams, kurie privalo organizuoti pavedimo vykdymą atitinkamame ministerijos administracijos padalinyje.</text:span></text:p>
      <text:p text:style-name="P347"><text:span text:style-name="T348">36</text:span><text:span text:style-name="T349">. Jeigu pavedimas adresuotas ministerijai ir jai pavaldž</text:span><text:span text:style-name="T350">ioms įstaigoms, rengiant atsakymą dalyvauja visi nurodyti vykdytojai ir atsakyme nurodoma, kas dalyvavo jį rengiant. Pirmuoju pažymimas pirmasis rezoliucijoje nurodytas vykdytojas.</text:span></text:p>
      <text:p text:style-name="P351"><text:span text:style-name="T352">37</text:span><text:span text:style-name="T353">. Lietuvos Respublikos Vyriausybės, Ministro Pirmininko pavedimai su<text:s/></text:span><text:span text:style-name="T354">ministerijos vadovybės rezoliucijomis tvarkomi 28 punkte nurodyta tvarka.</text:span></text:p>
      <text:p text:style-name="P355"><text:span text:style-name="T356">38</text:span><text:span text:style-name="T357">. Už pavedimo vykdymą atsakingi visi ministerijos valstybės sekretoriaus rezoliucijoje nurodyti vykdytojai.</text:span></text:p>
      <text:p text:style-name="P358"><text:span text:style-name="T359">39</text:span><text:span text:style-name="T360">. Kai Lietuvos Respublikos Vyriausybės, Ministro Pirmininko pa</text:span><text:span text:style-name="T361">vedimus pavesta vykdyti keliems vykdytojams, išvadas pirmajam pavedimo originalo rezoliucijoje nurodytam vykdytojui kiti rezoliucijoje nurodyti ministerijos administracijos padaliniai ir įstaigos prie ministerijos pagal kompetenciją privalo pateikti likus<text:s/></text:span><text:span text:style-name="T362">ne mažiau kaip 3 darbo dienoms iki pavedimo įvykdymo termino. Iki raštiškų išvadų pateikimo už pavedimo vykdymą atsakingi visi rezoliucijoje nurodyti ministerijos administracijos padaliniai ir įstaigos prie ministerijos. Jeigu rezoliucijoje pirmasis nurody</text:span><text:span text:style-name="T363">tas viceministras arba ministerijos sekretorius, išvados turi būti pateiktos po jo nurodytam vykdytojui. Už išvadų pateikimą laiku pirmajam rezoliucijoje nurodytam vykdytojui atsakingi rezoliucijoje nurodytų padalinių ir įstaigų prie ministerijos vadovai.<text:s/></text:span><text:span text:style-name="T364">Šios išvados turi būti pridedamos prie atsakymo projekto.</text:span></text:p>
      <text:p text:style-name="P365"><text:span text:style-name="T366">40</text:span><text:span text:style-name="T367">. Padalinių vadovai gali raštu paprašyti kitų ministerijos administracijos padalinių, kuriems nepavesta vykdyti pavedimą, pateikti savo kompetencijos nuomonę. Dėl tokio prašymo pateikimo paved</text:span><text:span text:style-name="T368">imo įvykdymo terminas nepratęsiamas.</text:span></text:p>
      <text:p text:style-name="P369"><text:span text:style-name="T370">41</text:span><text:span text:style-name="T371">. Siekdamas užtikrinti, kad skubūs pavedimai būtų įvykdyti nustatytu laiku, ministerijos valstybės sekretorius, rašydamas rezoliuciją, nurodo, kad pavedimas skubus ir deda jį į „raudonąjį segtuvą“. Kanceliarijos<text:s/></text:span><text:span text:style-name="T372">darbuotojas dokumentų valdymo sistemoje, pastabų skiltyje, pažymi „SKUBU“ ir perduoda dokumentą vykdytojui šio reglamento 28 punkte numatyta tvarka. Rezoliucijoje nurodytas vykdytojas skubius pavedimus privalo nedelsiant vykdyti, vizuoti arba pateikti past</text:span><text:span text:style-name="T373">abas.</text:span></text:p>
      <text:p text:style-name="P374"/>
      <text:p text:style-name="P375"><text:span text:style-name="T376">Ministro, viceministro, ministerijos valstybės sekretoriaus, ministerijos sekretorių pavedimai</text:span></text:p>
      <text:p text:style-name="P377"/>
      <text:p text:style-name="P378"><text:span text:style-name="T379">42</text:span><text:span text:style-name="T380">. Pavedimai gali būti duodami ministro įsakymais, rezoliucijomis, viceministro rezoliucijomis, ministerijos valstybės sekretoriaus potvarkiais,</text:span><text:span text:style-name="T381"><text:s/>rezoliucijomis, ministerijos sekretoriaus rezoliucijomis, kitokia rašytine ar žodine forma.</text:span><text:s/></text:p>
      <text:p text:style-name="P382">Punkto pakeitimai:</text:p>
      <text:p text:style-name="P383"><text:span text:style-name="T384">Nr.<text:s/></text:span><text:a xlink:href="https://www.e-tar.lt/portal/legalAct.html?documentId=TAR.510722A14C28" office:target-frame-name="_top" xlink:show="replace"><text:span text:style-name="T385">V-656</text:span></text:a><text:span text:style-name="T386">, 2004-09-20, Žin., 2004, Nr. 150-5462 (2004-10-12),</text:span><text:span text:style-name="T387"><text:s/>i. k. 1042250ISAK000V-656</text:span></text:p>
      <text:p text:style-name="Normal"/>
      <text:p text:style-name="P388"><text:span text:style-name="T389">43</text:span><text:span text:style-name="T390">. Duoti pavedimus turi teisę:</text:span></text:p>
      <text:p text:style-name="P391"><text:span text:style-name="T392">43.1</text:span><text:span text:style-name="T393">. ministras – ministro politinio (asmeninio) pasitikėjimo valstybės tarnautojams, ministerijos valstybės sekretoriui, ministerijos sekretoriams, padalinių vadovams, kitiems ministerijos<text:s/></text:span><text:span text:style-name="T394">valstybės tarnautojams ir darbuotojams, įstaigų prie ministerijos vadovams;</text:span></text:p>
      <text:p text:style-name="P395"><text:span text:style-name="T396">43.2</text:span><text:span text:style-name="T397">. viceministras – ministro politinio (asmeninio) pasitikėjimo valstybės tarnautojams, padalinių vadovams, kitiems ministerijos valstybės tarnautojams ir darbuotojams, įstai</text:span><text:span text:style-name="T398">gų prie ministerijos vadovams;</text:span></text:p>
      <text:p text:style-name="P399"><text:span text:style-name="T400">43.3</text:span><text:span text:style-name="T401">. ministerijos valstybės sekretorius – ministerijos sekretoriams pagal nustatytas administravimo sritis, padalinių vadovams, kitiems ministerijos valstybės tarnautojams, išskyrus ministro politinio (asmeninio) pasitik</text:span><text:span text:style-name="T402">ėjimo valstybės tarnautojus, ir darbuotojams, įstaigų prie ministerijos vadovams;</text:span></text:p>
      <text:p text:style-name="P403"><text:span text:style-name="T404">43.4</text:span><text:span text:style-name="T405">. ministerijos sekretoriai pagal nustatytas administravimo sritis – padalinių vadovams, šių padalinių valstybės tarnautojams, išskyrus ministro politinio (asmeninio)<text:s/></text:span><text:span text:style-name="T406">pasitikėjimo valstybės tarnautojus, ir darbuotojams, įstaigų prie ministerijos vadovams.</text:span></text:p>
      <text:p text:style-name="P407"><text:span text:style-name="T408">44</text:span><text:span text:style-name="T409">. Pavedimų vykdymą organizuoja ir kontroliuoja viceministras, ministerijos valstybės sekretorius, ministerijos sekretoriai pagal nustatytas administravimo srit</text:span><text:span text:style-name="T410">is. Pavedimų įstaigų prie ministerijos vadovams vykdymą organizuoja ir kontroliuoja įstaigų prie ministerijos vadovai.</text:span></text:p>
      <text:p text:style-name="P411"><text:span text:style-name="T412">45</text:span><text:span text:style-name="T413">. Pavedimas (išskyrus pavedimus parengti atitinkamą teisės akto projektą ir pavedimus, nurodytus šio reglamento 34 punkte), jeigu p</text:span><text:span text:style-name="T414">avedime nenurodytas konkretus laikas, turi būti įvykdytas ne vėliau kaip per 10 darbo dienų nuo gavimo ministerijos administracijos padalinyje dienos. Pavedimai parengti atitinkamo teisės akto projektą, jeigu pavedime, įstatyme ar kitame teisės akte, kurio</text:span><text:span text:style-name="T415"><text:s/>pagrindu duodamas pavedimas, nenurodytas konkretus įvykdymo laikas, turi būti įvykdyti ne vėliau kaip per 3 mėnesius nuo jų gavimo ministerijos administracijos padalinyje dienos.</text:span></text:p>
      <text:p text:style-name="P416"><text:span text:style-name="T417">46</text:span><text:span text:style-name="T418">. Už pavedimo vykdymą atsakingi visi jame nurodyti vykdytojai. Kai pav</text:span><text:span text:style-name="T419">edimas duotas keliems vykdytojams, išvadas pirmajam pavedimo originalo rezoliucijoje nurodytam vykdytojui kiti rezoliucijoje nurodyti ministerijos administracijos padaliniai ir įstaigos prie ministerijos pagal kompetenciją privalo pateikti likus ne mažiau<text:s/></text:span><text:span text:style-name="T420">kaip 3 darbo dienoms iki pavedimo įvykdymo termino. Iki raštiškų išvadų pateikimo už pavedimo vykdymą atsakingi visi rezoliucijoje nurodyti ministerijos administracijos padaliniai ir įstaigos prie ministerijos. Jeigu rezoliucijoje pirmasis nurodytas vicemi</text:span><text:span text:style-name="T421">nistras arba ministerijos sekretorius, išvados turi būti teikiamos po jo nurodytam vykdytojui. Už išvadų pateikimą laiku pirmajam rezoliucijoje nurodytam vykdytojui atsakingi rezoliucijoje nurodytų padalinių ir įstaigų prie ministerijos vadovai. Šios išvad</text:span><text:span text:style-name="T422">os turi būti pridedamos prie atsakymo projekto.</text:span></text:p>
      <text:p text:style-name="P423"><text:span text:style-name="T424">47</text:span><text:span text:style-name="T425">. Jeigu įvykdyti pavedimo per nustatytą laiką negalima dėl objektyvių priežasčių, pirmasis pavedime nurodytas vykdytojas nedelsdamas apie tai praneša pavedimą davusiam ministrui, viceministrui, minister</text:span><text:span text:style-name="T426">ijos valstybės sekretoriui ar ministerijos sekretoriui, tačiau pakeisti pavedimo įvykdymo terminą galima tik sutikus pavedimą davusiam valstybės tarnautojui.</text:span></text:p>
      <text:p text:style-name="P427"><text:span text:style-name="T428">Ministerijos padalinių vadovai ir už pavedimų vykdymą atsakingi ministerijos valstybės tarnautojai</text:span><text:span text:style-name="T429"><text:s/>atsako už tai, kad deramai ir laiku būtų įvykdomi jiems nukreipti Respublikos Prezidento, Seimo, Vyriausybės, Ministro Pirmininko ar, Ministro Pirmininko pavedimu – Vyriausybės kanclerio, taip pat ministro, viceministro, ministerijos valstybės sekretoriau</text:span><text:span text:style-name="T430">s ir ministerijos sekretoriaus, pavedimai.</text:span></text:p>
      <text:p text:style-name="P431"><text:span text:style-name="T432">48</text:span><text:span text:style-name="T433">. Pavedimo vykdymo termino pratęsimo klausimą padalinio vadovas derina su ministerijos valstybės sekretoriumi ar ministerijos sekretoriumi pagal ministro nustatytas administravimo sritis ir parengia:</text:span></text:p>
      <text:p text:style-name="P434"><text:span text:style-name="T435">48.1</text:span><text:span text:style-name="T436">.</text:span><text:span text:style-name="T437"><text:s/>dėl Vyriausybės pavedimo įvykdymo termino pratęsimo – iš anksto suderintą Vyriausybės nutarimo, kuriame nurodomas neįvykdytasis pavedimas, pakeitimo projektą;</text:span></text:p>
      <text:p text:style-name="P438"><text:span text:style-name="T439">48.2</text:span><text:span text:style-name="T440">. dėl Ministro Pirmininko potvarkio įvykdymo termino pratęsimo – argumentuotą ministro p</text:span><text:span text:style-name="T441">rašymą ir Ministro Pirmininko potvarkio projektą;</text:span></text:p>
      <text:p text:style-name="P442"><text:span text:style-name="T443">48.3</text:span><text:span text:style-name="T444">. dėl Ministro Pirmininko pavedimo ar, Ministro Pirmininko pavedimu – Vyriausybės kanclerio pavedimo, įvykdymo termino pratęsimo – argumentuotą ministro prašymą.</text:span></text:p>
      <text:p text:style-name="P445">Punkto pakeitimai:</text:p>
      <text:p text:style-name="P446"><text:span text:style-name="T447">Nr.<text:s/></text:span><text:a xlink:href="https://www.e-tar.lt/portal/legalAct.html?documentId=TAR.510722A14C28" office:target-frame-name="_top" xlink:show="replace"><text:span text:style-name="T448">V-656</text:span></text:a><text:span text:style-name="T449">, 2004-09-20, Žin., 2004, Nr. 150-5462 (2004-10-12), i. k. 1042250ISAK000V-656</text:span></text:p>
      <text:p text:style-name="Normal"/>
      <text:p text:style-name="P450"><text:span text:style-name="T451">49</text:span><text:span text:style-name="T452">. Prašymai pratęsti Ministro Pirmininko pavedimo ar, Ministro Pirmininko pavedimu – Vyriausybė</text:span><text:span text:style-name="T453">s kanclerio pavedimo įvykdymo terminą turi būti pateikiami ne vėliau kaip prieš tris darbo dienas iki įvykdymo termino pabaigos.</text:span></text:p>
      <text:p text:style-name="P454"><text:span text:style-name="T455">50</text:span><text:span text:style-name="T456">. Jeigu Respublikos Prezidento, Seimo, Vyriausybės ar Ministro Pirmininko ar, Ministro Pirmininko pavedimu – Vyriausybės<text:s/></text:span><text:span text:style-name="T457">kanclerio, pavedime pirmąja institucija nurodyta Sveikatos apsaugos ministerija, pavedimo vykdymą organizuoja ir reikiamą medžiagą rengia Sveikatos apsaugos ministerijos padalinys (valstybės tarnautojas), kuriam pavedimas nukreiptas. Kitos pavedimą vykdanč</text:span><text:span text:style-name="T458">ios institucijos (valstybės tarnautojai) yra vienodai atsakingi už pavedimo įvykdymą nustatytu laiku ir pagrindinės vykdančios institucijos (valstybės tarnautojo) prašymu turi pateikti visą reikiamą medžiagą ar pasiūlymus ne vėliau kaip per 5 darbo dienas<text:s/></text:span><text:span text:style-name="T459">nuo pavedimo gavimo dienos.</text:span></text:p>
      <text:p text:style-name="P460"><text:span text:style-name="T461">51</text:span><text:span text:style-name="T462">. Jeigu Respublikos Prezidento, Seimo, Vyriausybės, Ministro Pirmininko pavedime ar, Ministro Pirmininko pavedimu – Vyriausybės kanclerio pavedime, Sveikatos apsaugos ministerija nurodyta ne pirmąja vykdytoja, ministerijos</text:span><text:span text:style-name="T463"><text:s/>padalinys (valstybės tarnautojas), kuriam pavedimas nukreiptas, per 5 darbo dienas turi parengti medžiagą ar atitinkamus pasiūlymus institucijai, kuri pavedime nurodyta pirmąja.</text:span></text:p>
      <text:p text:style-name="P464"><text:span text:style-name="T465">52</text:span><text:span text:style-name="T466">. Pavedimas laikomas įvykdytu, jeigu išspręsti visi jame pateikti klaus</text:span><text:span text:style-name="T467">imai arba į juos atsakyta iš esmės. Jeigu pavedimas įvykdomas netinkamai, visa medžiaga grąžinama tobulinti rengėjams, tačiau pavedimo įvykdymo terminas nepratęsiamas.</text:span></text:p>
      <text:p text:style-name="P468"><text:span text:style-name="T469">53</text:span><text:span text:style-name="T470">. Viceministro, ministerijos valstybės sekretoriaus, ministerijos sekretoriaus pav</text:span><text:span text:style-name="T471">edimus registruoja viceministro, ministerijos valstybės sekretoriaus, ministerijos sekretoriaus dokumentus tvarkantys darbuotojai.</text:span></text:p>
      <text:p text:style-name="P472"><text:span text:style-name="T473">54</text:span><text:span text:style-name="T474">. Jeigu pavedimas skirtas keliems ministerijos administracijos padaliniams, jį davusio ministro, viceministro, minister</text:span><text:span text:style-name="T475">ijos valstybės sekretoriaus, ministerijos sekretoriaus dokumentus tvarkantys darbuotojai padaro ir išdalija tiek pavedimo kopijų, kiek vykdytojų nurodyta pavedime. Pavedimo originalas įteikiamas pirmajam pavedime nurodytam vykdytojui.</text:span></text:p>
      <text:p text:style-name="P476">Pavedimų vykdymo apskaitą tvarko, jų vykdymo duomenis apibendrina, dokumentuose nurodytų užduočių vykdymą kontroliuoja Kanceliarija, kuri:</text:p>
      <text:p text:style-name="P477"><text:span text:style-name="T478">54.1</text:span><text:span text:style-name="T479">. kiekvieną pirmadienį apie einamosios savaitės kontroliuojamus pavedimus informuoja pavaldžias įstaigas, viceministrą, ministerijos</text:span><text:span text:style-name="T480"><text:s/>sekretorius, ministerijos valstybės sekretorių;</text:span></text:p>
      <text:p text:style-name="P481"><text:span text:style-name="T482">54.2</text:span><text:span text:style-name="T483">. kiekvieną penktadienį apie neįvykdytus pavedimus informuoja ministrą, viceministrą, ministerijos valstybės sekretorių, ministerijos sekretorius, ministerijos struktūrinius padalinius bei ministerij</text:span><text:span text:style-name="T484">ai pavaldžių įstaigų vadovus.</text:span></text:p>
      <text:p text:style-name="P485"><text:span text:style-name="T486">54.3</text:span><text:span text:style-name="T487">. ministerijos valstybės sekretoriaus nustatytu laiku, bet ne rečiau kaip kartą per ketvirtį rengia ir teikia ministerijos vadovybei suvestinius gautų ir kontroliuojamų pavedimų, ministro įsakymais ir ministerijos<text:s/></text:span><text:span text:style-name="T488">valstybės sekretoriaus potvarkiais nustatytų pavedimų vykdymo duomenis.</text:span></text:p>
      <text:p text:style-name="P489"><text:span text:style-name="T490">55</text:span><text:span text:style-name="T491">. Ministerijos struktūrinių padalinių bei pavaldžių įstaigų vadovai nustatytu laiku neįvykdytų pavedimų priežastis raštu nurodo ministerijos valstybės sekretoriui.</text:span></text:p>
      <text:p text:style-name="P492"/>
      <text:p text:style-name="P493"><text:span text:style-name="T494">Dokumen</text:span><text:span text:style-name="T495">tų pasirašymas</text:span></text:p>
      <text:p text:style-name="P496"/>
      <text:p text:style-name="P497"><text:span text:style-name="T498">56</text:span><text:span text:style-name="T499">. Ministras pasirašo įsakymus, dokumentus, siunčiamus Respublikos Prezidentui, Lietuvos Respublikos Seimo Pirmininkui ir jo pavaduotojams, Lietuvos Respublikos Seimo komitetų ir pakomitečių pirmininkams, Lietuvos Respublikos Seimo nar</text:span><text:span text:style-name="T500">iams, Ministrui Pirmininkui, ministrams, Lietuvos Respublikos Konstitucinio Teismo pirmininkui ir Lietuvos Respublikos Konstitucinio Teismo teisėjams, Lietuvos Aukščiausiojo Teismo pirmininkui, Lietuvos Respublikos Seimo kontrolierių įstaigos vadovui, vals</text:span><text:span text:style-name="T501">tybės kontrolieriui, Lietuvos banko valdybos pirmininkui, generaliniam prokurorui, taip pat atsakymus į Lietuvos Respublikos Seimo narių paklausimus, kitus įstatymų ir Lietuvos Respublikos Vyriausybės nutarimų jam priskirtus pasirašyti dokumentus. Ministra</text:span><text:span text:style-name="T502">s taip pat pasirašo sutartis, ministerijos ieškininius pareiškimus, skundus teismams, įgaliojimus ministerijos valstybės tarnautojams atstovauti ministerijai, nustatant ir palaikant santykius su trečiaisiais asmenimis, t. y. kai konkretus ministerijos vals</text:span><text:span text:style-name="T503">tybės tarnautojas įgaliojamas atlikti tam tikrus įgaliojime tiksliai nurodytus veiksmus.</text:span></text:p>
      <text:p text:style-name="P504">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p text:style-name="P505"><text:span text:style-name="T506">Įstatymų nustatyta tvarka ministras pasirašo tarptautines sutartis ir susi</text:span><text:span text:style-name="T507">tarimus.</text:span></text:p>
      <text:p text:style-name="P508"><text:span text:style-name="T509">57</text:span><text:span text:style-name="T510">. Ministro pasirašomus dokumentus, jų antruosius egzempliorius (išskyrus ministro įsakymus), prieš tai vizuoja dokumentą rengęs valstybės tarnautojas, dokumentą rengusio ministerijos administracijos padalinio vadovas; jeigu dokumentas susiję</text:span><text:span text:style-name="T511">s su kito ministerijos administracijos padalinio veikla, – šio ministerijos administracijos padalinio vadovas, valstybės tarnautojas, vienaip ar kitaip dalyvavęs rengiant minėtą dokumentą, ministerijos sekretorius pagal ministro nustatytą administravimo sr</text:span><text:span text:style-name="T512">itį, viceministras arba ministerijos valstybės sekretorius. Dokumentai, parengti lietuvių kalba, turi būti suderinti su darbuotoju, atsakingu už dokumentų redagavimą, o dokumentai, parengti užsienio kalba, turi būti vizuoti juos vertusio vertėjo. Ministro<text:s/></text:span><text:span text:style-name="T513">pasirašomus įsakymus, sutartis, ministerijos ieškininius pareiškimus, skundus teismams prieš tai vizuoja Teisės skyriaus vedėjas arba jo funkcijas atliekantis kitas valstybės tarnautojas. Įsakymo projektą rengęs valstybės tarnautojas vizuoja visus įsakymo<text:s/></text:span><text:span text:style-name="T514">ir jo priedų lapus. Priedų lapai numeruojami. Sutartis taip pat vizuoja Sveikatos ekonomikos ir Apskaitos skyrių vedėjai arba jų funkcijas atliekantys kiti valstybės tarnautojai.</text:span></text:p>
      <text:p text:style-name="P515"><text:span text:style-name="T516">58</text:span><text:span text:style-name="T517">. Viceministras pasirašo raštus, siunčiamus Respublikos Prezidento pata</text:span><text:span text:style-name="T518">rėjams, Ministro Pirmininko vyriausiajam patarėjui ir ministerijoms, kai atsakoma į kitų ministerijų viceministrų pasirašytus raštus. Ministro rašytiniu pavedimu viceministras pasirašo suderinto teisės akto projekto teikimą Lietuvos Respublikos Vyriausybei</text:span><text:span text:style-name="T519">, taip pat derinti suinteresuotoms institucijoms ministerijos parengto teisės akto projekto teikimą. Viceministras pasirašo ir kitus teisės aktų jam pasirašyti priskirtus dokumentus. Prireikus šiuos dokumentus gali pasirašyti ministerijos valstybės sekreto</text:span><text:span text:style-name="T520">rius. Viceministro pasirašomus dokumentus, jų antruosius egzempliorius, prieš tai vizuoja dokumentą rengęs valstybės tarnautojas, dokumentą rengusio ministerijos administracijos padalinio vadovas; jeigu dokumentas susijęs su kito ministerijos administracij</text:span><text:span text:style-name="T521">os padalinio veikla, – šio ministerijos administracijos padalinio vadovas, valstybės tarnautojas, vienaip ar kitaip dalyvavęs rengiant minėtą dokumentą, ministerijos sekretorius pagal ministro nustatytą administravimo sritį.<text:s/></text:span><text:soft-page-break/><text:span text:style-name="T522">Dokumentai, parengti lietuvių k</text:span><text:span text:style-name="T523">alba, turi būti suderinti su darbuotoju, atsakingu už dokumentų redagavimą, o dokumentai, parengti užsienio kalba, turi būti vizuoti juos vertusio vertėjo.</text:span></text:p>
      <text:p text:style-name="P524"><text:span text:style-name="T525">59</text:span><text:span text:style-name="T526">. Ministerijos valstybės sekretorius pasirašo potvarkius, raštus, siunčiamus Respublikos Prezi</text:span><text:span text:style-name="T527">dento priimamajam, Lietuvos Respublikos Seimo priimamajam, Vyriausybės kancleriui, Lietuvos Respublikos Seimo kontrolieriams, valstybės kontrolieriaus pavaduotojui, ministerijoms, kai atsakoma į kitų ministerijų valstybės sekretorių pasirašytus raštus, min</text:span><text:span text:style-name="T528">istro rašytiniu pavedimu – teikimą, kuriuo Lietuvos Respublikos Vyriausybei teikiamas suderintas teisės akto projektas, taip pat teikimą, kuriuo derinti suinteresuotoms institucijoms teikiamas ministerijos parengtas teisės akto projektas, sutartis, darbo l</text:span><text:span text:style-name="T529">aiko apskaitos žiniaraščius, finansinės atskaitomybės ir apskaitos dokumentus, kitus teisės aktų jam pasirašyti priskirtus dokumentus. Prireikus šiuos dokumentus, išskyrus potvarkius, sutartis, darbo laiko apskaitos žiniaraščius, finansinės atskaitomybės i</text:span><text:span text:style-name="T530">r apskaitos dokumentus, gali pasirašyti viceministras.</text:span></text:p>
      <text:p text:style-name="P531"><text:span text:style-name="T532">60</text:span><text:span text:style-name="T533">. Ministerijos valstybės sekretoriaus pasirašomus dokumentus, jų antruosius egzempliorius (išskyrus potvarkius) prieš tai vizuoja dokumentą rengęs valstybės tarnautojas, dokumentą rengusio minist</text:span><text:span text:style-name="T534">erijos administracijos padalinio vadovas; jeigu dokumentas susijęs su kito ministerijos administracijos padalinio veikla, – šio ministerijos administracijos padalinio vadovas, valstybės tarnautojas, vienaip ar kitaip dalyvavęs rengiant minėtą dokumentą. Mi</text:span><text:span text:style-name="T535">nisterijos valstybės sekretoriaus prašymu dokumentą gali vizuoti viceministras ir/arba ministerijos sekretorius pagal ministro nustatytą administravimo sritį. Ministerijos valstybės sekretoriaus pasirašomi dokumentai, parengti lietuvių kalba, turi būti sud</text:span><text:span text:style-name="T536">erinti su darbuotoju, atsakingu už dokumentų redagavimą, o dokumentai, parengti užsienio kalba, turi būti vizuoti juos vertusio vertėjo. Ministerijos valstybės sekretoriaus pasirašomus potvarkius, sutartis prieš tai vizuoja Teisės skyriaus vedėjas arba jo<text:s/></text:span><text:span text:style-name="T537">funkcijas atliekantis kitas valstybės tarnautojas. Sutartis taip pat vizuoja Sveikatos ekonomikos ir Apskaitos skyrių vedėjai arba jų funkcijas atliekantys kiti valstybės tarnautojai. Sutartis, parengtas vykdant viešąjį pirkimą, taip pat vizuoja viešojo pi</text:span><text:span text:style-name="T538">rkimo komisijos pirmininkas ar jo funkcijas atliekantis kitas komisijos narys.</text:span><text:s/></text:p>
      <text:p text:style-name="P539">Punkto pakeitimai:</text:p>
      <text:p text:style-name="P540"><text:span text:style-name="T541">Nr.<text:s/></text:span><text:a xlink:href="https://www.e-tar.lt/portal/legalAct.html?documentId=TAR.510722A14C28" office:target-frame-name="_top" xlink:show="replace"><text:span text:style-name="T542">V-656</text:span></text:a><text:span text:style-name="T543">, 2004-09-20, Žin., 2004, Nr. 150-5462 (2004-10-12), i. k. 1042250</text:span><text:span text:style-name="T544">ISAK000V-656</text:span></text:p>
      <text:p text:style-name="Normal"/>
      <text:p text:style-name="P545"><text:span text:style-name="T546">61</text:span><text:span text:style-name="T547">. Ministerijos sekretoriai pagal nustatytas administravimo sritis pasirašo raštus Lietuvos Respublikos Seimo narių patarėjams, ministerijoms, kai atsakoma į kitų ministerijų sekretorių pasirašytus raštus, atsakymus į fizinių ir juridini</text:span><text:span text:style-name="T548">ų asmenų raštus, kitų valstybės institucijų ar įstaigų persiųstus ministerijai pagal kompetenciją, kitus teisės aktų jiems pasirašyti priskirtus dokumentus.</text:span></text:p>
      <text:p text:style-name="P549"><text:span text:style-name="T550">Ministerijos sekretoriaus pasirašomus dokumentus, jų antruosius egzempliorius, prieš tai vizuoja do</text:span><text:span text:style-name="T551">kumentą rengęs valstybės tarnautojas, dokumentą rengusio ministerijos administracijos padalinio vadovas; jeigu dokumentas susijęs su kito ministerijos administracijos padalinio veikla, – šio ministerijos administracijos padalinio vadovas, valstybės tarnaut</text:span><text:span text:style-name="T552">ojas, vienaip ar kitaip dalyvavęs rengiant minėtą dokumentą. Ministerijos sekretoriaus prašymu, dokumentą gali vizuoti viceministras ir/arba kitas ministerijos sekretorius. Dokumentai, parengti lietuvių kalba, turi būti suderinti su valstybės tarnautoju, a</text:span><text:span text:style-name="T553">tsakingu už dokumentų redagavimą, o dokumentai, parengti užsienio kalba, turi būti vizuoti juos vertusio vertėjo.</text:span></text:p>
      <text:p text:style-name="P554"><text:span text:style-name="T555">62</text:span><text:span text:style-name="T556">. Ministerijos administracijos padalinių vadovai (kai jų laikinai nėra – vadovų funkcijas atliekantys valstybės tarnautojai), ministro<text:s/></text:span><text:span text:style-name="T557">patarėjai pagal kompetenciją turi teisę pasirašyti informacinio pobūdžio raštus institucijoms, įstaigoms, įmonėms, savivaldybėms ir jų institucijoms, kitoms organizacijoms, piliečiams ir kitiems asmenims, taip pat visus raštus kitiems ministerijos administ</text:span><text:span text:style-name="T558">racijos padaliniams ir įstaigų prie ministerijos vadovams. Teisės aktų nustatytais atvejais arba ministro, viceministro ar ministerijos valstybės sekretoriaus rašytiniu pavedimu šiame punkte nurodyti valstybės tarnautojai turi teisę pasirašyti kitus raštus</text:span><text:span text:style-name="T559"><text:s/>arba dokumentus. Padalinio vadovo pasirašomi raštai turi būti rengiami atitinkamame ministerijos administracijos padalinio blanke, o ministro patarėjo pasirašomi raštai – ministro patarėjo blanke. Vidaus raštuose neturi būti herbo ir ministerijos rekvizit</text:span><text:span text:style-name="T560">ų. Ministro įsakymais ar ministerijos valstybės sekretoriaus potvarkiais sudarytų darbo grupių ar komisijų pirmininkai turi teisę pasirašyti informacinio pobūdžio raštus, susijusius su darbo grupės ar komisijos darbo organizavimu.</text:span></text:p>
      <text:soft-page-break/>
      <text:p text:style-name="P561"><text:span text:style-name="T562">Ministerijoje rengiami do</text:span><text:span text:style-name="T563">kumentai, išskyrus ministro įsakymus ir ministerijos valstybės sekretoriaus potvarkius, spausdinami dviem egzemplioriais.</text:span><text:s/></text:p>
      <text:p text:style-name="P564">Punkto pakeitimai:</text:p>
      <text:p text:style-name="P565"><text:span text:style-name="T566">Nr.<text:s/></text:span><text:a xlink:href="https://www.e-tar.lt/portal/legalAct.html?documentId=TAR.2C6E31655B8E" office:target-frame-name="_top" xlink:show="replace"><text:span text:style-name="T567">V-639</text:span></text:a><text:span text:style-name="T568">, 2005-08-10, Žin.,<text:s/></text:span><text:span text:style-name="T569">2005, Nr. 101-3758 (2005-08-20), i. k. 1052250ISAK000V-639</text:span></text:p>
      <text:p text:style-name="Normal"/>
      <text:p text:style-name="P570"><text:span text:style-name="T571">63</text:span><text:span text:style-name="T572">. Už vizų surinkimą atsakingas padalinio arba įstaigos prie ministerijos, kuris buvo paskirtas pirmuoju vykdytoju arba rengė dokumentą, vadovas. Valstybės tarnautojas, kuriam dokumentas pate</text:span><text:span text:style-name="T573">iktas vizuoti, privalo tai padaryti per 1 darbo dieną. Jeigu valstybės tarnautojas turi pastabų dėl vizuojamo dokumento, prie vizos jis privalo nurodyti „su pastaba“ ir pastabas pridėti prie dokumento. Tai pažymima ir kompiuterinėje dokumentų valdymo siste</text:span><text:span text:style-name="T574">moje.</text:span></text:p>
      <text:p text:style-name="P575"><text:span text:style-name="T576">Prireikus ministras gali nustatyti kitokią dokumentų pasirašymo tvarką.</text:span></text:p>
      <text:p text:style-name="P577"/>
      <text:p text:style-name="P578"><text:span text:style-name="T579">IV</text:span><text:span text:style-name="T580">.<text:s/></text:span><text:span text:style-name="T581">MINISTERIJOJE IR PAVALDŽIŲ MINISTERIJAI ĮSTAIGŲ PARENGTŲ DOKUMENTŲ, MINISTRO ĮSAKYMŲ, MINISTERIJOS VALSTYBĖS SEKRETORIAUS POTVARKIŲ REGISTRAVIMAS, SAUGOJIMAS IR SIUN</text:span><text:span text:style-name="T582">TIMAS</text:span></text:p>
      <text:p text:style-name="P583"/>
      <text:p text:style-name="P584"><text:span text:style-name="T585">64</text:span><text:span text:style-name="T586">. Dokumentus registruoja ir siunčia Kanceliarija, jų pasirašymo ir pateikimo dieną. Ministerijos struktūriniai padaliniai, teikdami registruoti dokumentus, tai pažymi kompiuterinėje dokumentų valdymo sistemoje. Pavaldžių įstaigų rengtus dokume</text:span><text:span text:style-name="T587">ntus kompiuterinėje dokumentų valdymo sistemoje pažymi Kanceliarijos darbuotojas, kuris siunčia paštą, taip pat sistemoje jis pažymi dokumento užduoties įvykdymą.</text:span></text:p>
      <text:p text:style-name="P588"><text:span text:style-name="T589">65</text:span><text:span text:style-name="T590">. Kanceliarija tikrina, ar siunčiami dokumentai tinkamai įforminti. Ne pagal raštvedybo</text:span><text:span text:style-name="T591">s reikalavimus parengti dokumentai grąžinami rengėjams.</text:span></text:p>
      <text:p text:style-name="P592"><text:span text:style-name="T593">66</text:span><text:span text:style-name="T594">. Dokumentų originalas išsiunčiamas adresatui, o antrasis egzempliorius su vizomis saugomas dokumentą rengusiame ministerijos struktūriniame padalinyje. Jeigu rengėjai buvo keli, antrąjį dokumen</text:span><text:span text:style-name="T595">to egzempliorių kartu su gauto dokumento originalu (kai atsakoma į gautą dokumentą) saugo pirmasis vykdytojas, antrasis pasilieka kopiją. Kanceliarijoje saugomi išsiunčiamų dokumentų (be priedų) tretieji egzemplioriai.</text:span></text:p>
      <text:p text:style-name="P596">Ministerijai pavaldžių įstaigų, ministro patarėjų rengtų dokumentų antrieji egzemplioriai su vizomis saugomi Kanceliarijoje.</text:p>
      <text:p text:style-name="P597">Ministro įsakymo, ministerijos valstybės sekretoriaus potvarkio rengiamas tik vienas egzempliorius (originalas). Turi būti nurodyta jį rengusio valstybės tarnau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598">Ministerijai pavaldžių įstaigų parengtų ir suredaguotų įsakymų projektai pirmiausia pateikiami klausimą kuruojančiam ministerijos struktūriniam padaliniui. To skyriaus darbuotojas, tvarkantis raštvedybą, pažymi įsakymo projekto duomenis kompiuterinėje dokumentų valdymo sistemoje ir perduoda jį skyriaus vedėjui. Pavizuotas įsakymo projektas, tai pažymėjus kompiuterinėje dokumentų valdymo sistemoje, perduodamas vizuoti atitinkamam skyriui. Surinkus visas reikalingas vizas, įsakymų projektus vizuoja Teisės skyriaus vedėjas arba jo funkcijas atliekantis kitas valstybės tarnautojas.</text:p>
      <text:p text:style-name="P599">Ministro įsakymų, ministerijos valstybės sekretoriaus potvarkių originalai registruojami jų pasirašymo dieną ir saugomi Kanceliarijoje, o antspauduotos jų kopijos pateikiamos – šiuos dokumentus rengusiems ministerijos struktūriniams padaliniams, įsakyme, potvarkyje nurodytiems asmenims bei įstaigoms.</text:p>
      <text:p text:style-name="P600">Ministro, viceministro, ministerijos valstybės sekretoriaus ar ministerijos sekretoriaus pavedimu, įsakymų kopijos gali būti siunčiamos kitoms institucijoms.</text:p>
      <text:p text:style-name="P601"><text:span text:style-name="T602">Įsakymų ir potvarkių bei</text:span><text:span text:style-name="T603"><text:s/>siunčiamų raštų adresatus nustato rengėjas, jų siuntimą organizuoja Kanceliarija.</text:span></text:p>
      <text:p text:style-name="P604"><text:span text:style-name="T605">67</text:span><text:span text:style-name="T606">. Sutartys registruojamos Kanceliarijoje jų pasirašymo dieną ir jų originalai perduodami Apskaitos skyriui, kopijos saugomos Kanceliarijoje.</text:span></text:p>
      <text:p text:style-name="P607"><text:span text:style-name="T608">68</text:span><text:span text:style-name="T609">. Siunčiami<text:s/></text:span><text:span text:style-name="T610">dokumentai registruojami kompiuterinėje dokumentų valdymo sistemoje, kurioje saugomas gaunamo dokumento tekstas, fiksuojama dokumento gavimo ir siuntimo data, numeris, pavadinimas, gavėjas, rengėjas, byla, kurioje saugomas dokumentas, ir kita informacija.<text:s/></text:span><text:span text:style-name="T611">Tik Kanceliarijoje registruoti dokumentai laikomi oficialiai išsiųstais.</text:span></text:p>
      <text:p text:style-name="P612"><text:span text:style-name="T613">69</text:span><text:span text:style-name="T614">. Siunčiamame dokumente turi būti nurodyta jį rengusio valstybės tarnautojo vardo raidė ir pavardė, telefono numeris. Jeigu siunčiamas atsakymas, turi būti nurodyti rašto, į kur</text:span><text:span text:style-name="T615">į atsakoma, rekvizitai. Ant siunčiamo dokumento nerekomenduojama rašyti daugiau kaip keturis adresatus. Jeigu dokumentą reikia išsiųsti daugiau kaip keturiems adresatams, dokumento rengėjas parengia adresatų sąrašą, kurio kopija saugoma Kanceliarijoje, o k</text:span><text:span text:style-name="T616">iekviename siunčiamojo dokumento egzemplioriuje užrašomas tik vienas adresatas.</text:span></text:p>
      <text:p text:style-name="P617"><text:span text:style-name="T618">Dokumentai, kuriuos ministerijos struktūriniai padaliniai pateikia iki 11.30 val., išsiunčiami tą pačią dieną (vėliau pateikti dokumentai išsiunčiami kitą dieną). Korespondenci</text:span><text:span text:style-name="T619">ją Vyriausybei Kanceliarija pateikia iki 15 val.</text:span></text:p>
      <text:p text:style-name="P620"><text:span text:style-name="T621">70</text:span><text:span text:style-name="T622">. Įslaptinti dokumentai su nuorodomis „visiškai slaptai“, „slaptai“, „konfidencialiai“, „riboto naudojimo“ priimami, registruojami, tvarkomi ir saugomi vadovaujantis Lietuvos Respublikos įslaptintų dok</text:span><text:span text:style-name="T623">umentų apskaitos, raštvedybos organizavimo, tvarkymo be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624">76-2325</text:span></text:a><text:span text:style-name="T625">).</text:span></text:p>
      <text:p text:style-name="P626"><text:span text:style-name="T627">71</text:span><text:span text:style-name="T628">. Jeigu dokumentą reikia perduoti skubiai, jis gali būti perduodamas faksu prieš tai užregistravus jį Kanceliarijoje. Tik faksu siunčiamame dokumente turi būti nurodyt</text:span><text:span text:style-name="T629">a, kad originalas nebus išsiųstas.</text:span></text:p>
      <text:p text:style-name="P630"><text:span text:style-name="T631">72</text:span><text:span text:style-name="T632">. Dokumentai į užsienio (anglų) kalbą Kanceliarijoje verčiami tik raštišku ministerijos struktūrinio padalinio prašymu.</text:span></text:p>
      <text:p text:style-name="P633"/>
      <text:p text:style-name="P634"><text:span text:style-name="T635">V</text:span><text:span text:style-name="T636">.<text:s/></text:span><text:span text:style-name="T637">ĮSTATYMŲ IR KITŲ TEISĖS AKTŲ PROJEKTŲ RENGIMAS</text:span></text:p>
      <text:p text:style-name="P638"/>
      <text:p text:style-name="P639"><text:span text:style-name="T640">Įstatymų ir kitų teisės aktų projek</text:span><text:span text:style-name="T641">tų rengimas ir teikimas derinti</text:span></text:p>
      <text:p text:style-name="P642"/>
      <text:p text:style-name="P643"><text:span text:style-name="T644">73</text:span><text:span text:style-name="T645">. Ministerija, vykdydama Lietuvos Respublikos Vyriausybės programą, Lietuvos Respublikos Vyriausybės, Ministro Pirmininko (Ministrui Pirmininkui pavedus – Vyriausybės kanclerio) pavedimus, savo iniciatyva rengia ir<text:s/></text:span><text:span text:style-name="T646">teikia Lietuvos Respublikos Vyriausybei svarstyti įstatymų, Lietuvos Respublikos Vyriausybės nutarimų ir kitų teisės aktų projektus (toliau vadinama – teisės aktų projektai).</text:span></text:p>
      <text:p text:style-name="P647"><text:span text:style-name="T648">74</text:span><text:span text:style-name="T649">. Teisės aktų projektams rengti gali būti sudaromos darbo grupės.</text:span></text:p>
      <text:p text:style-name="P650"><text:span text:style-name="T651">75</text:span><text:span text:style-name="T652">. R</text:span><text:span text:style-name="T653">engti teisės aktų projektus ministras gali pavesti įstaigoms prie ministerijos.</text:span></text:p>
      <text:p text:style-name="P654"><text:span text:style-name="T655">76</text:span><text:span text:style-name="T656">. Kai planuojama rengti naują įstatymą, reglamentuojantį iki šiol neegzistavusį tam tikrų visuomeninių santykių teisinį reguliavimą, turi būti parengta įstatymo koncepcij</text:span><text:span text:style-name="T657">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658">1-10</text:span></text:a><text:span text:style-name="T659">), reikalavimus.</text:span></text:p>
      <text:p text:style-name="P660"><text:span text:style-name="T661">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662">41-991</text:span></text:a><text:span text:style-name="T663">),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664">87-2416</text:span></text:a><text:span text:style-name="T665">; 2002, Nr.<text:s/></text:span><text:a xlink:href="https://www.e-tar.lt/portal/lt/legalAct/TAR.6E8262E60853" office:target-frame-name="_blank" xlink:show="new"><text:span text:style-name="T666">50-1923</text:span></text:a><text:span text:style-name="T667">), ir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668">30-1009</text:span></text:a><text:span text:style-name="T669">).</text:span></text:p>
      <text:p text:style-name="P670"><text:span text:style-name="T671">77</text:span><text:span text:style-name="T672">. Parengti teisės aktų projektai suinteresuotoms institucijoms teikiami derinti ir derinami Lietuvos Respublikos Vyriausybės darbo reglamento, patvirtinto Lietuvos Respublikos Vyriausybės 1994 m. rugpjūčio</text:span><text:span text:style-name="T673"><text:s/>11 d. nutarimu Nr. 728 (Žin., 1994, Nr.<text:s/></text:span><text:a xlink:href="https://www.e-tar.lt/portal/lt/legalAct/TAR.2D810041F3C0" office:target-frame-name="_blank" xlink:show="new"><text:span text:style-name="T674">63-1238</text:span></text:a><text:span text:style-name="T675">; 2003, Nr.<text:s/></text:span><text:a xlink:href="https://www.e-tar.lt/portal/lt/legalAct/TAR.82F9BDFF3410" office:target-frame-name="_blank" xlink:show="new"><text:span text:style-name="T676">27-1089</text:span></text:a><text:span text:style-name="T677">), nustatyta tvarka</text:span><text:span text:style-name="T678">.</text:span></text:p>
      <text:p text:style-name="P679"><text:span text:style-name="T680">Teisės aktų projektų derinimas ministerijoje</text:span></text:p>
      <text:p text:style-name="P681"/>
      <text:p text:style-name="P682"><text:span text:style-name="T683">78</text:span><text:span text:style-name="T684">. Teisės aktų projektai rengėjų turi būti suderinti su ministerijos administracijos padaliniais, kurių veikla susijusi su teisės akto projekto nuostatomis, ministerijos Teisės skyriumi, kuris įverti</text:span><text:span text:style-name="T685">na, ar projektas atitinka galiojančius įstatymus, Vyriausybės nutarimus, kitus teisės aktus bei 76 punkte nurodytų teisės aktų reikalavimus, ir valstybės tarnautoju, atsakingu už dokumentų redagavimą.</text:span></text:p>
      <text:p text:style-name="P686"><text:span text:style-name="T687">79</text:span><text:span text:style-name="T688">. Ministerijos padaliniams teikiamas derinti teis</text:span><text:span text:style-name="T689">ės akto projektas turi būti vizuotas teisės akto projektą rengusio valstybės tarnautojo ir projektą rengusio ministerijos administracijos padalinio vadovo, nurodant, jog teisės aktas turi būti skelbiamas „Valstybės žiniose“. Kai teisės akto projektas teiki</text:span><text:span text:style-name="T690">amas derinti keliems ministerijos administracijos padaliniams, rengėjai padaro atitinkamą skaičių teisės akto projekto egzempliorių. Jeigu teisės akto projektas yra didelės apimties (15 ir daugiau lapų) ir teikiamas derinti keliems ministerijos administrac</text:span><text:span text:style-name="T691">ijos padaliniams, rengėjai gali teisės akto projektą pateikti kompiuterinėje laikmenoje. Tokiu atveju ministerijos administracijos padaliniui, su kuriuo derinamas projektas, turi būti pateiktas ministerijos administracijos padalinio, teikiančio derinti tei</text:span><text:span text:style-name="T692">sės akto projektą, vadovo pasirašytas raštas su nuoroda, kur rasti teisės akto projektą.</text:span><text:s/></text:p>
      <text:p text:style-name="P693">Punkto pakeitimai:</text:p>
      <text:p text:style-name="P694"><text:span text:style-name="T695">Nr.<text:s/></text:span><text:a xlink:href="https://www.e-tar.lt/portal/legalAct.html?documentId=TAR.510722A14C28" office:target-frame-name="_top" xlink:show="replace"><text:span text:style-name="T696">V-656</text:span></text:a><text:span text:style-name="T697">, 2004-09-20, Žin., 2004, Nr. 150-5462 (2004-10-12), i.<text:s/></text:span><text:span text:style-name="T698">k. 1042250ISAK000V-656</text:span></text:p>
      <text:p text:style-name="Normal"/>
      <text:p text:style-name="P699"><text:span text:style-name="T700">80</text:span><text:span text:style-name="T701">. Prie ministerijos administracijos padaliniams derinti teikiamo teisės akto projekto gali būti pridėti šie priedai:</text:span></text:p>
      <text:p text:style-name="P702"><text:span text:style-name="T703">80.1</text:span><text:span text:style-name="T704">. atitinkantys Lietuvos Respublikos Vyriausybės darbo reglamento, patvirtinto Lietuvos Respublikos Vyri</text:span><text:span text:style-name="T705">ausybės 1994 m. rugpjūčio 11 d. nutarimu Nr. 728 (Žin., 1994, Nr.<text:s/></text:span><text:a xlink:href="https://www.e-tar.lt/portal/lt/legalAct/TAR.2D810041F3C0" office:target-frame-name="_blank" xlink:show="new"><text:span text:style-name="T706">63-1238</text:span></text:a><text:span text:style-name="T707">; 1999, Nr.<text:s/></text:span><text:a xlink:href="https://www.e-tar.lt/portal/lt/legalAct/TAR.C8ADCDD8E0D7" office:target-frame-name="_blank" xlink:show="new"><text:span text:style-name="T708">92-2693</text:span></text:a><text:span text:style-name="T709">), reikalavimus:</text:span></text:p>
      <text:p text:style-name="P710"><text:span text:style-name="T711">80.1.1</text:span><text:span text:style-name="T712">. kai teisės akto projektas bus siunčiamas derinti suinteresuotoms institucijoms, – lydraštis-teikimas;</text:span></text:p>
      <text:p text:style-name="P713"><text:span text:style-name="T714">80.1.2</text:span><text:span text:style-name="T715">. kai teisės akto projektas bus siunčiamas Vyriausybei, – lydraštis-teikimas;</text:span></text:p>
      <text:p text:style-name="P716"><text:span text:style-name="T717">80.2</text:span><text:span text:style-name="T718">. prie galiojančio tei</text:span><text:span text:style-name="T719">sės akto pakeitimo arba papildymo projekto – teisės akto pakeitimo arba papildymo projekto lyginamasis variantas, atitinkantis Įstatymų ir kitų teisės aktų rengimo rekomendacijas;</text:span></text:p>
      <text:p text:style-name="P720"><text:span text:style-name="T721">80.3</text:span><text:span text:style-name="T722">. prie įstatymo arba kito Seimo teisės akto projekto:</text:span></text:p>
      <text:p text:style-name="P723"><text:span text:style-name="T724">80.3.1</text:span><text:span text:style-name="T725">. Vyri</text:span><text:span text:style-name="T726">ausybės nutarimo dėl įstatymo arba Seimo kito teisės akto projekto pateikimo Lietuvos Respublikos Seimui projektas;</text:span></text:p>
      <text:p text:style-name="P727"><text:span text:style-name="T728">80.3.2</text:span><text:span text:style-name="T729">. aiškinamasis raštas, parengtas pagal Lietuvos Respublikos Seimo statuto (Žin., 1994, Nr.<text:s/></text:span><text:a xlink:href="https://www.e-tar.lt/portal/lt/legalAct/TAR.123B53F30F70" office:target-frame-name="_blank" xlink:show="new"><text:span text:style-name="T730">15-249</text:span></text:a><text:span text:style-name="T731">; 1999, Nr.<text:s/></text:span>5- 97<text:span text:style-name="T732">) 135 straipsnio 3 dalies reikalavimus;</text:span></text:p>
      <text:p text:style-name="P733"><text:span text:style-name="T734">80.4</text:span><text:span text:style-name="T735">. prireikus kartu su įstatymo arba Seimo kito teisės akto projektu pateikiamas įstatymo arba kito Seimo teisės akto projektas dėl šio įst</text:span><text:span text:style-name="T736">atymo arba kito Seimo teisės akto įgyvendinimo tvarkos.</text:span></text:p>
      <text:p text:style-name="P737"><text:span text:style-name="T738">81</text:span><text:span text:style-name="T739">. Ministerijos administracijos padaliniai savo išvadas dėl pateiktų derinti teisės aktų projektų privalo pateikti per 5 darbo dienas nuo teisės akto projekto gavimo ministerijos administracijo</text:span><text:span text:style-name="T740">s padalinyje dienos, jeigu rengėjo nenurodytas ilgesnis derinimo terminas.</text:span></text:p>
      <text:p text:style-name="P741"><text:span text:style-name="T742">82</text:span><text:span text:style-name="T743">. Jeigu ministerijos administracijos padaliniai turi pastabų ir pasiūlymų dėl derinti pateikto teisės akto projekto, jos išdėstomos raštu.</text:span></text:p>
      <text:p text:style-name="P744"><text:span text:style-name="T745">83</text:span><text:span text:style-name="T746">. Teisės skyrius turi teisę pa</text:span><text:span text:style-name="T747">teikti pastabas bei pasiūlymus 82 punkte nustatyta tvarka arba juos pažymėti ant pateikto teisės akto projekto varianto ir grąžinti jį teisės akto projektą teikusiam derinti ministerijos administracijos padaliniui, kuris pataisytą teisės akto projektą pate</text:span><text:span text:style-name="T748">ikia Teisės skyriui kartu su teisės akto projekto variantu, kuriame pažymėtos Teisės skyriaus pastabos.</text:span></text:p>
      <text:p text:style-name="P749"/>
      <text:p text:style-name="P750"><text:span text:style-name="T751">Suderintų teisės aktų projektų vizavimas</text:span></text:p>
      <text:p text:style-name="P752"/>
      <text:p text:style-name="P753"><text:span text:style-name="T754">84</text:span><text:span text:style-name="T755">. Jeigu ministerijos administracijos padalinys pastabų ir pasiūlymų neturi, teisės akto projekto<text:s/></text:span><text:span text:style-name="T756">derinimo faktas patvirtinamas padalinio vadovo ir valstybės tarnautojo (-ų), kuriam (-iems) buvo paskirtas nagrinėti projektas, viza (parašas, vardo raidė ir pavardė, data). Vizuodami teisės<text:s/></text:span><text:soft-page-break/><text:span text:style-name="T757">akto projektą, valstybės tarnautojai patvirtina, kad jie yra susi</text:span><text:span text:style-name="T758">pažinę su teisės akto projektu, jam pritaria ir prisiima atsakomybę pagal kompetenciją. Valstybės tarnautojas, kuriam pateiktas vizuoti dokumentas, privalo tai padaryti ne vėliau kaip per 1 darbo dieną (jei projektas didelės apimties – per 3 darbo dienas).</text:span><text:span text:style-name="T759"><text:s/>Jeigu valstybės tarnautojas turi pastabų, jis privalo prie vizos nurodyti „su pastaba“ ir pastabas pridėti prie dokumento.</text:span></text:p>
      <text:p text:style-name="P760"><text:span text:style-name="T761">85</text:span><text:span text:style-name="T762">. Suderintų ministerijoje teisės aktų projektų, šio reglamento 80 punkte nurodytų priedų (jeigu jie yra), ministro įsakymų<text:s/></text:span><text:span text:style-name="T763">projektų (jeigu jie bus siunčiami derinti suinteresuotoms institucijoms) antruosius egzempliorius vizuoja teisės akto projektą rengęs valstybės tarnautojas, projektą rengusio ministerijos administracijos padalinio vadovas, valstybės tarnautojas, atsakingas</text:span><text:span text:style-name="T764"><text:s/>už dokumentų redagavimą, administracijos padalinio, su kuriuo buvo derintas teisės akto projektas, vadovas ir valstybės tarnautojas, kuris nagrinėjo derinti pateiktą teisės akto projektą. Teisės skyriaus vedėjas arba jo funkcijas atliekantis kitas valstyb</text:span><text:span text:style-name="T765">ės tarnautojas vizuoja taip pat teisės akto projekto, teisės akto projekto lyginamojo varianto (jeigu jis yra), aiškinamojo rašto (jeigu jis yra) originalus.</text:span><text:s/></text:p>
      <text:p text:style-name="P766">Punkto pakeitimai:</text:p>
      <text:p text:style-name="P767"><text:span text:style-name="T768">Nr.<text:s/></text:span><text:a xlink:href="https://www.e-tar.lt/portal/legalAct.html?documentId=TAR.510722A14C28" office:target-frame-name="_top" xlink:show="replace"><text:span text:style-name="T769">V-656</text:span></text:a><text:span text:style-name="T770">, 2004-09-20, Žin., 2004, Nr. 150-5462 (2004-10-12), i. k. 1042250ISAK000V-656</text:span></text:p>
      <text:p text:style-name="Normal"/>
      <text:p text:style-name="P771"><text:span text:style-name="T772">86</text:span><text:span text:style-name="T773">. Teisės aktų projektų ir šio reglamento 80 punkte nurodytų priedų originalus (pirmuosius egzempliorius) ministrui vizuoti (pasirašyti) teikia viceministras,</text:span><text:span text:style-name="T774"><text:s/>ministerijos valstybės sekretorius ar ministerijos sekretoriai.</text:span><text:s/></text:p>
      <text:p text:style-name="P775">Punkto pakeitimai:</text:p>
      <text:p text:style-name="P776"><text:span text:style-name="T777">Nr.<text:s/></text:span><text:a xlink:href="https://www.e-tar.lt/portal/legalAct.html?documentId=TAR.510722A14C28" office:target-frame-name="_top" xlink:show="replace"><text:span text:style-name="T778">V-656</text:span></text:a><text:span text:style-name="T779">, 2004-09-20, Žin., 2004, Nr. 150-5462 (2004-10-12), i. k. 1042250ISAK000V-656</text:span></text:p>
      <text:p text:style-name="Normal"/>
      <text:p text:style-name="P780"><text:span text:style-name="T781">87</text:span><text:span text:style-name="T782">. Teisės akto projekto rengėjas, gavęs iš ministro, viceministro, ministerijos valstybės sekretoriaus, ministerijos sekretoriaus teisės akto projektą su pastabomis, pataiso jį atsižvelgdamas į pateiktas pastabas ir teikia vizuoti šio reglamento 85 pu</text:span><text:span text:style-name="T783">nktu nustatyta tvarka.</text:span></text:p>
      <text:p text:style-name="P784"/>
      <text:p text:style-name="P785"><text:span text:style-name="T786">Teisės aktų projektų, ministro įsakymų derinimas su suinteresuotomis institucijomis</text:span></text:p>
      <text:p text:style-name="P787"/>
      <text:p text:style-name="P788"><text:span text:style-name="T789">88</text:span><text:span text:style-name="T790">. Teisės aktų projektai turi būti vizuoti šio reglamento 85 punktu nustatyta tvarka ir teikiami derinti suinteresuotoms institucijoms Lie</text:span><text:span text:style-name="T791">tuvos Respublikos Vyriausybės darbo reglamento nustatyta tvarka.</text:span></text:p>
      <text:p text:style-name="P792"><text:span text:style-name="T793">89</text:span><text:span text:style-name="T794">. Suinteresuotoms institucijoms teikiami derinti ministro įsakymų projektai turi būti parengti dviem egzemplioriais. Ministro įsakymo projekto antrasis (liekantis rengėjui) egzemplioriu</text:span><text:span text:style-name="T795">s turi būti vizuotas šio reglamento 85 punktu nustatyta tvarka, o pirmasis – Teisės skyriaus vedėjo arba jo funkcijas atliekančio kito valstybės tarnautojo ir asmens, kuris pasirašo lydraštį-teikimą.</text:span></text:p>
      <text:p text:style-name="P796"><text:span text:style-name="T797">90</text:span><text:span text:style-name="T798">. Teisės akto projekto rengėjas, gavęs suinteresuo</text:span><text:span text:style-name="T799">tų institucijų pastabas dėl teisės akto projekto, kurioms nepritaria, parengia derinimo pažymą, kurios originalą kartu su teisės akto projekto pirmuoju egzemplioriumi turi vizuoti ministerijos Teisės skyriaus vadovas arba jo funkcijas atliekantis kitas val</text:span><text:span text:style-name="T800">stybės tarnautojas.</text:span></text:p>
      <text:p text:style-name="P801"><text:span text:style-name="T802">91</text:span><text:span text:style-name="T803">. Derinimo pažyma turi atitikti Lietuvos Respublikos Vyriausybės darbo reglamento reikalavimus ir joje turi būti nurodyta:</text:span></text:p>
      <text:p text:style-name="P804"><text:span text:style-name="T805">91.1</text:span><text:span text:style-name="T806">. suinteresuotos institucijos, su kuriomis teisės akto projektas nesuderintas;</text:span></text:p>
      <text:p text:style-name="P807"><text:span text:style-name="T808">91.2</text:span><text:span text:style-name="T809">. nesuderintos</text:span><text:span text:style-name="T810"><text:s/>teisės akto projekto nuostatos, susijusios su suinteresuotų institucijų valdymo sritimis;</text:span></text:p>
      <text:p text:style-name="P811"><text:span text:style-name="T812">91.3</text:span><text:span text:style-name="T813">. suinteresuotų institucijų pasiūlymai, kaip formuluoti nesuderintas teisės akto projekto nuostatas;</text:span></text:p>
      <text:p text:style-name="P814"><text:span text:style-name="T815">91.4</text:span><text:span text:style-name="T816">. argumentai, kodėl neatsižvelgta į suinteresuot</text:span><text:span text:style-name="T817">ų institucijų pasiūlymus, susijusius su jų valdymo sritimis;</text:span></text:p>
      <text:p text:style-name="P818"><text:span text:style-name="T819">91.5</text:span><text:span text:style-name="T820">. institucijos, kurioms teisės akto projektas buvo pateiktas derinti ir kurios per nustatytą terminą nepateikė pastabų, ir lydraščio, su kuriuo projektas buvo pateiktas derinti atitinkama</text:span><text:span text:style-name="T821">i institucijai, data ir numeris.</text:span></text:p>
      <text:p text:style-name="P822"/>
      <text:p text:style-name="P823"><text:span text:style-name="T824">Kitų institucijų pateiktų teisės aktų projektų derinimas</text:span></text:p>
      <text:p text:style-name="P825"/>
      <text:p text:style-name="P826"><text:span text:style-name="T827">92</text:span><text:span text:style-name="T828">. Ministerija Lietuvos Respublikos Vyriausybės darbo reglamento nustatyta tvarka teikia pastabas ir pasiūlymus dėl jai pateiktų derinti kitų valstybės<text:s/></text:span><text:span text:style-name="T829">institucijų ar įstaigų parengtų teisės aktų projektų. Išvadas ar pastabas ir pasiūlymus dėl derinamo su ministerija teisės akto projekto ministerija turi pateikti ne vėliau kaip per 10 darbo dienų nuo teisės akto projekto gavimo ministerijoje, o dėl didelė</text:span><text:span text:style-name="T830">s apimties ir/ar sudėtingas projekto – ne vėliau kaip per 15 darbo dienų nuo jo gavimo ministerijoje, iš anksto informavusi teisės akto projektą pateikusią instituciją, kad projektas bus nagrinėjamas kaip didelės apimties ir/ar sudėtingas. Institucijos gal</text:span><text:span text:style-name="T831">i motyvuotai prašyti teisės akto projektą derinti skubos tvarka. Derinant skubos tvarka, ministerija privalo pateikti savo išvadas ar pastabas ir pasiūlymus dėl jai pateikto teisės akto projekto ne vėliau kaip per 5 darbo dienas nuo gavimo ministerijoje di</text:span><text:span text:style-name="T832">enos.</text:span></text:p>
      <text:p text:style-name="P833"><text:span text:style-name="T834">93</text:span><text:span text:style-name="T835">. Jeigu teisės akto projektui pritariama be pastabų ir pateiktas teisės akto projekto originalas (teisės akto projektas vizuotas teikiančios derinti institucijos vadovo arba vadovo įgalioto asmens), derinimo faktas patvirtinamas ministro (arba<text:s/></text:span><text:span text:style-name="T836">ministro rašytiniu pavedimu – viceministro, ministerijos valstybės sekretoriaus ar ministerijos sekretoriaus pagal ministro nustatytas administravimo sritis) viza tame teisės akto projekte ir teisės akto projekto originalas grąžinamas jį rengusiai instituc</text:span><text:span text:style-name="T837">ijai. Ministerijoje paliekamas teisės akto projekto lydraštis ir ministerijos administracijos padalinio, kuris nagrinėjo teisės akto projektą, vadovo ir valstybės tarnautojo, kuris tiesiogiai nagrinėjo teisės akto projektą, vizuota teisės akto projekto kop</text:span><text:span text:style-name="T838">ija.</text:span></text:p>
      <text:p text:style-name="P839"><text:span text:style-name="T840">94</text:span><text:span text:style-name="T841">. Jeigu dėl pateikto teisės akto projekto yra pastabų ir pasiūlymų:</text:span></text:p>
      <text:p text:style-name="P842"><text:span text:style-name="T843">94.1</text:span><text:span text:style-name="T844">. kai ministerijos administracijos padaliniai pateikia pastabas bei pasiūlymus ir ministras (arba ministro rašytiniu pavedimu – viceministras, ministerijos valstybės sekre</text:span><text:span text:style-name="T845">torius ar ministerijos sekretorius pagal ministro nustatytą administravimo sritį) jiems pritaria, kitai institucijai parengiamas raštas, kuriame išdėstomos pastabos bei pasiūlymai, o teisės akto projekto originalas negrąžinamas;</text:span></text:p>
      <text:p text:style-name="P846"><text:span text:style-name="T847">94.2</text:span><text:span text:style-name="T848">. kai ministras tur</text:span><text:span text:style-name="T849">i pastabų ir pasiūlymų, jis vizuoja teisės akto projektą su pastaba, kuri pridedama prie vizuoto teisės akto projekto.</text:span></text:p>
      <text:p text:style-name="P850"/>
      <text:p text:style-name="P851"><text:span text:style-name="T852">Teisės aktų projektų, ministro įsakymų skelbimas ministerijos tinklalapyje internete</text:span></text:p>
      <text:p text:style-name="P853"/>
      <text:p text:style-name="P854"><text:span text:style-name="T855">95</text:span><text:span text:style-name="T856">. Lietuvos Respublikos Vyriausybei tei</text:span><text:span text:style-name="T857">kiamų norminių teisės aktų projektai, vadovaujantis Įstatymų ir kit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858">15-389</text:span></text:a><text:span text:style-name="T859">), ne vėliau kaip projektų pateikimo Lietuvos Respublikos Vyriausybei dieną skelbiami ministerijos tinklalapyje internete. Informacija apie teisės aktų projektus, kurie pagal Įstatymų ir</text:span><text:span text:style-name="T860"><text:s/>kitų norminių teisės aktų projektų skelbimo „Interneto“ tinkle tvarką nėra skelbiami interneto tinkle, gali būti teikiama suderinus ją su ministerijos sekretoriumi pagal ministro nustatytas administravimo sritis.</text:span></text:p>
      <text:p text:style-name="P861"><text:span text:style-name="T862">96</text:span><text:span text:style-name="T863">. Jeigu teisės akto projektas grąžin</text:span><text:span text:style-name="T864">tas ministerijai patikslinti arba papildomai suderinti, jis iš ministerijos tinklalapio internete išimamas arba papildomai skelbiamos grąžinimo priežastys bei pastabos. Patikslintas teisės akto projektas skelbiamas iš naujo. Lietuvos Respublikos Vyriausybe</text:span><text:span text:style-name="T865">i priėmus atitinkamą sprendimą dėl ministerijos tinklalapyje internete esančio teisės akto projekto, jis iš tinklalapio išimamas.</text:span></text:p>
      <text:p text:style-name="P866"><text:span text:style-name="T867">97</text:span><text:span text:style-name="T868">. Už teisės akto projekto skelbimą ministerijos tinklalapyje internete ir išėmimą iš jo atsako ministerijos administraci</text:span><text:span text:style-name="T869">jos padalinio, kuris rengė teisės akto projektą, vadovas. Ministerijos administracijos padalinių vadovai paskiria valstybės tarnautoją, atsakingą už teisės aktų projektų skelbimą ministerijos tinklalapyje internete, ir apie jo paskyrimą informuoja Kancelia</text:span><text:span text:style-name="T870">riją ir Ryšių su visuomene skyrių.</text:span></text:p>
      <text:p text:style-name="P871"><text:span text:style-name="T872">98</text:span><text:span text:style-name="T873">. Ministro įsakymai ministerijos tinklalapyje internete skelbiami per 3 darbo dienas nuo jų oficialaus paskelbimo „Valstybės žiniose“, vadovaujantis Lietuvos Respublikos Vyriausybės 1999<text:s/></text:span><text:soft-page-break/><text:span text:style-name="T874">m. rugpjūčio 23 d. nutarimu<text:s/></text:span><text:span text:style-name="T875">Nr. 918. Ministro įsakymus ministerijos tinklalapyje internete skelbia Kanceliarija.</text:span></text:p>
      <text:p text:style-name="P876"/>
      <text:p text:style-name="P877"><text:span text:style-name="T878">Ministro įsakymų skelbimas „Valstybės žiniose“</text:span></text:p>
      <text:p text:style-name="P879"/>
      <text:p text:style-name="P880"><text:span text:style-name="T881">99</text:span><text:span text:style-name="T882">. Ministro įsakymai (norminiai) skelbiami „Valstybės žiniose“, kai yra rengėjo nuoroda „teisės aktas“ ir Teisės<text:s/></text:span><text:span text:style-name="T883">skyriaus vedėjo arba jo funkcijas atliekančio kito valstybės tarnautojo nuoroda „skelbti „Valstybės žiniose“. Įsakymo rengėjai kartu su „Valstybės žiniose“ skelbtinais teisės aktais pateikia aiškinamuosius raštus, kurių originalas paliekamas Kanceliarijoje</text:span><text:span text:style-name="T884">, o kopija pateikiama Ryšių su visuomene skyriuje. Šie teisės aktai „Valstybės žinių“ redakcijai pateikiami ne vėliau kaip per 3 darbo dienas nuo jų pasirašymo ir užregistravimo. Už ministro įsakymo paskelbimą „Valstybės žiniose“ atsako Kanceliarija. Už te</text:span><text:span text:style-name="T885">ikiamo skelbti „Valstybės žiniose“ įsakymo atitikimą pasirašytam atsako įsakymo rengėjas. Ministro įsakymai (individualūs) „Valstybės žiniose“ arba „Valstybės žinių“ priede „Informaciniai pranešimai“ gali būti skelbiami ir jo asmeniniu sprendimu. Jie ofici</text:span><text:span text:style-name="T886">aliai paskelbti „Valstybės žinių“ redakcijai pateikiami ne vėliau kaip per 3 darbo dienas nuo jų pasirašymo ir užregistravimo. „Valstybės žiniose“ neskelbiami ministro įsakymai ministerijos personalo, komandiruočių klausimais.</text:span><text:s/></text:p>
      <text:p text:style-name="P887">Punkto pakeitimai:</text:p>
      <text:p text:style-name="P888"><text:span text:style-name="T889">Nr.<text:s/></text:span><text:a xlink:href="https://www.e-tar.lt/portal/legalAct.html?documentId=TAR.510722A14C28" office:target-frame-name="_top" xlink:show="replace"><text:span text:style-name="T890">V-656</text:span></text:a><text:span text:style-name="T891">, 2004-09-20, Žin., 2004, Nr. 150-5462 (2004-10-12), i. k. 1042250ISAK000V-656</text:span></text:p>
      <text:p text:style-name="Normal"/>
      <text:p text:style-name="P892"><text:span text:style-name="T893">100</text:span><text:span text:style-name="T894">. Ministro įsakymai (norminiai ir individualūs) „Valstybės žiniose“ skelbiami vadovauja</text:span><text:span text:style-name="T895">ntis Lietuvos Respublikos Vyriausybės nutarimų, Ministro Pirmininko potvarkių, ministrų, Vyriausybės įstaigų, kitų valstybės valdymo institucijų vadovų įsakymų ir įsakymais patvirtintų kitų teisės aktų pateikimo oficialiai skelbti „Valstybės žiniose“ ir sk</text:span><text:span text:style-name="T896">elbimo interneto tinklalapiuose tvarka, patvirtinta Lietuvos Respublikos Vyriausybės 1999 m. rugpjūčio 23 d. nutarimu Nr. 918 (Žin., 1999, Nr.<text:s/></text:span><text:a xlink:href="https://www.e-tar.lt/portal/lt/legalAct/TAR.93C01098DC08" office:target-frame-name="_blank" xlink:show="new"><text:span text:style-name="T897">71-2236</text:span></text:a><text:span text:style-name="T898">; 2003, Nr.<text:s/></text:span>28-1144<text:span text:style-name="T899">).</text:span><text:span text:style-name="T900"><text:s/>Ministro įsakymo, teikiamo skelbti „Valstybės žiniose“ ar priede „Informaciniai pranešimai“, kopiją ir tekstą elektronine forma (</text:span><text:span text:style-name="T901">MS Word</text:span><text:span text:style-name="T902">,<text:s/></text:span><text:span text:style-name="T903">MS Excel</text:span><text:span text:style-name="T904"><text:s/>ar kitu suderintu su „Valstybės žinių“ redakcija formatu) Kanceliarijai pateikia įsakymą rengęs ministerijos</text:span><text:span text:style-name="T905"><text:s/>valstybės tarnautojas.</text:span></text:p>
      <text:p text:style-name="P906"/>
      <text:p text:style-name="P907"><text:span text:style-name="T908">Vyriausybės nutarimų pasirašymo ministerijoje tvarka</text:span></text:p>
      <text:p text:style-name="P909"/>
      <text:p text:style-name="P910"><text:span text:style-name="T911">101</text:span><text:span text:style-name="T912">. Vyriausybės posėdžiuose priimti ministerijos kompetencijos sprendimai, įforminti Vyriausybės nutarimais, pateikiami pasirašyti ministrui. Ministerijos administracij</text:span><text:span text:style-name="T913">os padalinio, rengusio teisės akto projektą, o tais atvejais, kai Vyriausybės nutarimo projektą teikė kita institucija, tačiau Vyriausybės nutarimą pasirašo sveikatos apsaugos ministras, – atsakingo už atitinkamą sritį ministerijos administracijos padalini</text:span><text:span text:style-name="T914">o valstybės tarnautojas, prieš teikdamas ministrui pasirašyti Vyriausybės nutarimo originalą, padaro jo kopiją. Kopija turi būti vizuota minėto ministerijos administracijos padalinio vadovo, valstybės tarnautojo, kuris nagrinėjo teisės akto projektą, minis</text:span><text:span text:style-name="T915">terijos sekretoriaus pagal ministro nustatytą administravimo sritį, viceministro ir (ar) ministerijos valstybės sekretoriaus. Teisės skyriaus vedėjas arba jo funkcijas atliekantis kitas valstybės tarnautojas vizuoja Vyriausybės nutarimo originalą. Vyriausy</text:span><text:span text:style-name="T916">bės nutarimų priedai nepasirašomi, tačiau jų originalus vizuoja Teisės skyriaus vedėjas arba jo funkcijas atliekantis kitas valstybės tarnautojas ir Vyriausybės nutarimą pasirašantis ministras.</text:span></text:p>
      <text:p text:style-name="P917"/>
      <text:p text:style-name="P918"><text:span text:style-name="T919">Teisės aktų projektų teikimas Lietuvos Respublikos Vyriau</text:span><text:span text:style-name="T920">sybei</text:span></text:p>
      <text:p text:style-name="P921"/>
      <text:p text:style-name="P922"><text:span text:style-name="T923">102</text:span><text:span text:style-name="T924">. Teisės aktų projektai Lietuvos Respublikos Vyriausybei teikiami Lietuvos Respublikos Vyriausybės darbo reglamento nustatyta tvarka.</text:span></text:p>
      <text:p text:style-name="P925"><text:span text:style-name="T926">Lietuvos Respublikos Vyriausybei teikiamų svarbesnių ir kitų aktualių norminių teisės aktų projektai skelbiami internete Lietuvos Respublikos Vyriausybės 1999 m. vasario 4 d. nutarimo Nr. 118 „Dėl įstatymų ir kitų norminių teisės aktų projektų skelbimo „In</text:span><text:span text:style-name="T927">terneto“ tinkle“ (Žin., 1999, Nr.<text:s/></text:span><text:a xlink:href="https://www.e-tar.lt/portal/lt/legalAct/TAR.805DB2B37175" office:target-frame-name="_blank" xlink:show="new"><text:span text:style-name="T928">15-389</text:span></text:a><text:span text:style-name="T929">) nustatyta tvarka. Informacija apie teisės aktų projektus, kurie Lietuvos Respublikos<text:s/></text:span><text:soft-page-break/><text:span text:style-name="T930">Vyriausybės 1999 m. vasario 4 d. nutarimo<text:s/></text:span><text:span text:style-name="T931">Nr. 118 nustatyta tvarka nėra skelbiami internete, gali būti teikiama suderinus ją su ministerijos sekretoriumi pagal ministro nustatytas administravimo sritis.</text:span></text:p>
      <text:p text:style-name="P932"/>
      <text:p text:style-name="P933"><text:span text:style-name="T934">Tarptautinių sutarčių rengimas ir sudarymas</text:span></text:p>
      <text:p text:style-name="P935"/>
      <text:p text:style-name="P936"><text:span text:style-name="T937">103</text:span><text:span text:style-name="T938">. Tarptautinės sutartys rengiamos ir s</text:span><text:span text:style-name="T939">udaromos vadovaujantis Lietuvos Respublikos tarptautinių sutarčių įstatymu (Žin., 1999, Nr.<text:s/></text:span><text:a xlink:href="https://www.e-tar.lt/portal/lt/legalAct/TAR.5BCEC9B41811" office:target-frame-name="_blank" xlink:show="new"><text:span text:style-name="T940">60-1948</text:span></text:a><text:span text:style-name="T941">) ir Lietuvos Respublikos tarptautinių sutarčių rengimo ir sudarymo tvar</text:span><text:span text:style-name="T942">ka, patvirtinta Lietuvos Respublikos Vyriausybės 2001 m. spalio 1 d. nutarimu Nr. 1179 (Žin., 2001, Nr.<text:s/></text:span><text:a xlink:href="https://www.e-tar.lt/portal/lt/legalAct/TAR.E887C970AEE6" office:target-frame-name="_blank" xlink:show="new"><text:span text:style-name="T943">84-2938</text:span></text:a><text:span text:style-name="T944">).</text:span></text:p>
      <text:p text:style-name="P945"><text:span text:style-name="T946">Tarptautines sutartis registruoja Kanceliarija, saugoUžsi</text:span><text:span text:style-name="T947">enio ryšių skyrius.</text:span></text:p>
      <text:p text:style-name="P948"/>
      <text:p text:style-name="P949"><text:span text:style-name="T950">VI</text:span><text:span text:style-name="T951">.<text:s/></text:span><text:span text:style-name="T952">UŽSIENIO VALSTYBIŲ OFICIALIŲ ASMENŲ, TARPTAUTINIŲ INSTITUCIJŲ IR ORGANIZACIJŲ ATSTOVŲ PRIĖMIMAS</text:span></text:p>
      <text:p text:style-name="P953"/>
      <text:p text:style-name="P954"><text:span text:style-name="T955">104</text:span><text:span text:style-name="T956">. Užsienio valstybių oficialių asmenų, tarptautinių institucijų ir organizacijų atstovų susitikimus su ministru, vicemi</text:span><text:span text:style-name="T957">nistru, ministerijos valstybės sekretoriumi ar ministerijos sekretoriais organizuoja Užsienio ryšių skyrius.</text:span></text:p>
      <text:p text:style-name="P958"><text:span text:style-name="T959">105</text:span><text:span text:style-name="T960">. Ne vėliau kaip prieš 3 darbo dienas iki susitikimo darbotvarkė ir kita su susitikimu susijusi medžiaga pateikiama ministrui (viceministrui</text:span><text:span text:style-name="T961">, ministerijos valstybės sekretoriui, ministerijos sekretoriui pagal ministro nustatytas administravimo sritis), jeigu ministras nenustato kitaip.</text:span></text:p>
      <text:p text:style-name="P962"><text:span text:style-name="T963">106</text:span><text:span text:style-name="T964">. Apie numatomus ir įvykusius ministro, viceministro, ministerijos valstybės sekretoriaus ar ministeri</text:span><text:span text:style-name="T965">jų sekretorių susitikimus su užsienio valstybių oficialiais asmenimis, tarptautinių institucijų ir organizacijų atstovais informuojama Užsienio reikalų ministerija teisės aktų nustatyta tvarka.</text:span></text:p>
      <text:p text:style-name="P966"/>
      <text:p text:style-name="P967"><text:span text:style-name="T968">VII</text:span><text:span text:style-name="T969">.<text:s/></text:span><text:span text:style-name="T970">VISUOMENĖS INFORMAVIMAS IR INFORMACIJOS TEIKIMAS P</text:span><text:span text:style-name="T971">AGAL VISUOMENĖS PAKLAUSIMUS</text:span></text:p>
      <text:p text:style-name="P972"/>
      <text:p text:style-name="P973"><text:span text:style-name="T974">107.</text:span><text:span text:style-name="T975"><text:s/>Visuomenės informavimu apie ministerijos veiklą ir palankios viešosios nuomonės apie ministeriją formavimu rūpinasi ministro atstovas spaudai ir Ryšių su visuomene skyrius</text:span></text:p>
      <text:p text:style-name="P976"><text:span text:style-name="T977">108</text:span><text:span text:style-name="T978">. Ministro atstovas spaudai ir Ryšių su</text:span><text:span text:style-name="T979"><text:s/>visuomene skyrius kartu su kitų padalinių vadovais, valstybės tarnautojais ir darbuotojais teikia informaciją visuomenės informavimo priemonėms ir visuomenei, komentuoja ministerijos kompetencijos klausimus, informuoja apie ministerijos vadovų arba valsty</text:span><text:span text:style-name="T980">bės tarnautojų vizitus, susitikimus, pasitarimus, svarbiausius sprendimus, pasirašytus dokumentus, kitus su ministerijos veikla susijusius klausimus, taip pat rengia pranešimus aktualiais klausimais visuomenės informavimo priemonėms. Pranešimus pasirašo mi</text:span><text:span text:style-name="T981">nistro atstovas spaudai ar Ryšių su visuomene skyriaus vedėjas, suderinęs su ministru, viceministru, ministerijos valstybės sekretoriumi ar ministerijos sekretoriumi pagal ministro nustatytas administravimo sritis. Ryšių su visuomene skyrius taip pat apibe</text:span><text:span text:style-name="T982">ndrina su ministerijos veikla susijusią informaciją spaudoje ir kitose visuomenės informavimo priemonėse ir teikia ją ministrui, viceministrui, kitiems ministerijos valstybės tarnautojams ar darbuotojams, įstaigoms prie ministerijos.</text:span></text:p>
      <text:p text:style-name="P983"><text:span text:style-name="T984">109</text:span><text:span text:style-name="T985">. Ryšių su visu</text:span><text:span text:style-name="T986">omene skyriaus išplatinti pranešimai ir kita informacija visuomenės informavimo priemonėms ir visuomenei privalo atitikti oficialią ministro poziciją.</text:span></text:p>
      <text:p text:style-name="P987"><text:span text:style-name="T988">110</text:span><text:span text:style-name="T989">. Informacija pagal visuomenės paklausimus teikiama Lietuvos Respublikos teisės gauti informaciją<text:s/></text:span><text:span text:style-name="T990">iš valstybės ir savivaldybių įstaigų įstatymo (Žin., 2000, Nr.<text:s/></text:span><text:a xlink:href="https://www.e-tar.lt/portal/lt/legalAct/TAR.FA13E28615F6" office:target-frame-name="_blank" xlink:show="new"><text:span text:style-name="T991">10-236</text:span></text:a><text:span text:style-name="T992">) ir kitų teisės aktų nustatyta tvarka.</text:span></text:p>
      <text:p text:style-name="P993"><text:span text:style-name="T994">Laikraščių ir žurnalų prenumeratą pagal vadovybės ir<text:s/></text:span><text:span text:style-name="T995">struktūrinių padalinių poreikius, atsižvelgdamas į pateiktas paraiškas, organizuoja Ryšių su visuomene skyrius.</text:span></text:p>
      <text:p text:style-name="P996"/>
      <text:p text:style-name="P997"><text:span text:style-name="T998">VIII</text:span><text:span text:style-name="T999">.<text:s/></text:span><text:span text:style-name="T1000">PILIEČIŲ IR KITŲ ASMENŲ PRAŠYMŲ IR SKUNDŲ NAGRINĖJIMAS, INTERESANTŲ APTARNAVIMAS</text:span></text:p>
      <text:p text:style-name="P1001"/>
      <text:p text:style-name="P1002"><text:span text:style-name="T1003">111</text:span><text:span text:style-name="T1004">. Piliečiai ir kiti asmenys aptarnaujami,<text:s/></text:span><text:span text:style-name="T1005">jų prašymai ir skundai nagrinėjami Lietuvos Respublikos viešojo administravimo įstatymo (Žin., 1999, Nr.<text:s/></text:span><text:a xlink:href="https://www.e-tar.lt/portal/lt/legalAct/TAR.0BDFFD850A66" office:target-frame-name="_blank" xlink:show="new"><text:span text:style-name="T1006">60-1945</text:span></text:a><text:span text:style-name="T1007">) ir kitų teisės aktų nustatyta tvarka.</text:span></text:p>
      <text:p text:style-name="P1008"><text:span text:style-name="T1009">112</text:span><text:span text:style-name="T1010">. Ministras<text:s/></text:span><text:span text:style-name="T1011">asmenis priima Vyriausybėje pagal iš anksto Ministro Pirmininko patvirtintą priėmimo grafiką.</text:span></text:p>
      <text:p text:style-name="P1012"><text:span text:style-name="T1013">113</text:span><text:span text:style-name="T1014">. Viceministras, ministerijos valstybės sekretorius, ministerijos sekretoriai asmenis priima ministerijoje, savo darbo vietoje, iš anksto suderintu laiku.<text:s/></text:span><text:span text:style-name="T1015">Priėmimų laiką derina valstybės tarnautojai, tvarkantys viceministro, ministerijos valstybės sekretoriaus, ministerijos sekretorių kanceliarinius reikalus.</text:span></text:p>
      <text:p text:style-name="P1016"><text:span text:style-name="T1017">114</text:span><text:span text:style-name="T1018">. Asmenų priėmimą ministerijoje organizuoja ministerijos Priimamasis.</text:span></text:p>
      <text:p text:style-name="P1019"><text:span text:style-name="T1020">Ryšių su visuomene<text:s/></text:span><text:span text:style-name="T1021">skyrius kas pusmetį rengia informaciją apie gautus gyventojų prašymus bei skundus, asmenų priėmimą ministerijoje, prašymų nagrinėjimo rezultatus, bendrą laiškų kiekį, ministerijos struktūrinių padalinių, pavaldžių ministerijai įstaigų išnagrinėtų laiškų ki</text:span><text:span text:style-name="T1022">ekį ir išvadas teikia ministerijos vadovybei bei struktūriniams padaliniams.</text:span></text:p>
      <text:p text:style-name="P1023"/>
      <text:p text:style-name="P1024"><text:span text:style-name="T1025">IX</text:span><text:span text:style-name="T1026">.<text:s/></text:span><text:span text:style-name="T1027">TARNYBINĖS KOMANDIRUOTĖS</text:span></text:p>
      <text:p text:style-name="P1028"/>
      <text:p text:style-name="P1029"><text:span text:style-name="T1030">115</text:span><text:span text:style-name="T1031">. Ministro politinio (asmeninio) pasitikėjimo valstybės tarnautojų, ministerijos valstybės sekretoriaus, ministerijos sekretorių, kitų<text:s/></text:span><text:span text:style-name="T1032">ministerijos valstybės tarnautojų ir darbuotojų, įstaigų prie ministerijos vadovų išvykimas į tarnybines komandiruotes organizuojamos vadovaujantis Lietuvos Respublikos darbo kodekso (Žin., 2002, Nr.<text:s/></text:span><text:a xlink:href="https://www.e-tar.lt/portal/lt/legalAct/TAR.31185A622C9F" office:target-frame-name="_blank" xlink:show="new"><text:span text:style-name="T1033">64-2569</text:span></text:a><text:span text:style-name="T1034">) 220 straipsniu, Lietuvos Respublikos Vyriausybės 2004 m. balandžio 29 d. nutarimu Nr. 526 „Dėl<text:s/></text:span><text:span text:style-name="T1035">t</text:span><text:span text:style-name="T1036">arnybinių komandiruočių išlaidų apmokėjimo biudžetinėse įstaigose taisyklių patvirtinimo“ (Žin., 2004, Nr.<text:s/></text:span><text:a xlink:href="https://www.e-tar.lt/portal/lt/legalAct/TAR.E356C85AC1C6" office:target-frame-name="_blank" xlink:show="new"><text:span text:style-name="T1037">74-2555</text:span></text:a><text:span text:style-name="T1038">) ir Lietuvos Respublikos finansų ministro 1996 m. lapkričio 21 d. įsakymu Nr. 116 „Dėl dienpinigių ir gyvenamojo ploto nuomos normų vykstantiems į užsienio komandiruotes“ (Žin.,<text:s/></text:span><text:span text:style-name="T1039">1996, Nr.<text:s/></text:span><text:a xlink:href="https://www.e-tar.lt/portal/lt/legalAct/TAR.A82F430A5AB6" office:target-frame-name="_blank" xlink:show="new"><text:span text:style-name="T1040">114-2660</text:span></text:a><text:span text:style-name="T1041">).</text:span><text:s/></text:p>
      <text:p text:style-name="P1042">Punkto pakeitimai:</text:p>
      <text:p text:style-name="P1043"><text:span text:style-name="T1044">Nr.<text:s/></text:span><text:a xlink:href="https://www.e-tar.lt/portal/legalAct.html?documentId=TAR.2C6E31655B8E" office:target-frame-name="_top" xlink:show="replace"><text:span text:style-name="T1045">V-639</text:span></text:a><text:span text:style-name="T1046">, 2005-08-10, Žin., 2005, Nr. 101-3758<text:s/></text:span><text:span text:style-name="T1047">(2005-08-20), i. k. 1052250ISAK000V-639</text:span></text:p>
      <text:p text:style-name="Normal"/>
      <text:p text:style-name="P1048"><text:span text:style-name="T1049">116</text:span><text:span text:style-name="T1050">. Ministro politinio (asmeninio) pasitikėjimo valstybės tarnautojų, ministerijos valstybės sekretoriaus, ministerijos sekretorių, kitų ministerijos valstybės tarnautojų ir darbuotojų, įstaigų prie ministerijo</text:span><text:span text:style-name="T1051">s vadovų tarnybinių komandiruočių į užsienį ir Lietuvos Respublikos teritorijoje klausimus sprendžia ministras. Ministerijos sekretorių, kitų ministerijos valstybės tarnautojų ir darbuotojų tarnybinių komandiruočių į užsienį ir Lietuvos Respublikos teritor</text:span><text:span text:style-name="T1052">ijoje klausimus, ministro pavedimu, sprendžia ministerijos valstybės sekretorius.</text:span></text:p>
      <text:p text:style-name="P1053"><text:span text:style-name="T1054">117</text:span><text:span text:style-name="T1055">. Ministro politinio (asmeninio) pasitikėjimo valstybės tarnautojų, ministerijos valstybės sekretoriaus, ministerijos sekretorių, kitų ministerijos valstybės tarnautoj</text:span><text:span text:style-name="T1056">ų ir darbuotojų, įstaigų prie ministerijos vadovų siuntimas į tarnybines komandiruotes įforminamas ministro įsakymu, ministerijos sekretorių, kitų ministerijos valstybės tarnautojų ar darbuotojų siuntimas į tarnybines komandiruotes ir į užsienį, ministro p</text:span><text:span text:style-name="T1057">avedimu, – ministerijos valstybės sekretoriaus potvarkiu. Kai į tarnybinę komandiruotę vyksta ministerijos valstybės sekretorius ministerijos sekretorius, padalinio vadovas, įstaigos prie ministerijos vadovas, įsakyme (potvarkyje) nurodomas ir išvykstantį<text:s/></text:span><text:span text:style-name="T1058">į komandiruotę valstybės tarnautoją pavaduosiantis asmuo.</text:span></text:p>
      <text:p text:style-name="P1059">Punkto pakeitimai:</text:p>
      <text:p text:style-name="P1060"><text:span text:style-name="T1061">Nr.<text:s/></text:span><text:a xlink:href="https://www.e-tar.lt/portal/legalAct.html?documentId=TAR.2C6E31655B8E" office:target-frame-name="_top" xlink:show="replace"><text:span text:style-name="T1062">V-639</text:span></text:a><text:span text:style-name="T1063">, 2005-08-10, Žin., 2005, Nr. 101-3758 (2005-08-20), i. k. 1052250ISAK000V-639</text:span></text:p>
      <text:p text:style-name="Normal"/>
      <text:p text:style-name="P1064"><text:span text:style-name="T1065">118.</text:span><text:span text:style-name="T1066"><text:s/>Valstybės tarnautojai ar darbuotojai, grįžę iš tarnybinių komandiruočių Lietuvos Respublikoje ir užsienyje, ne vėliau kaip per 5 darbo dienas atsiskaito už pavedimo arba užduoties atlikimą ministerijos administracijos padalinio vadovui; ministerijos admin</text:span><text:span text:style-name="T1067">istracijos padalinių vadovai – ministerijos valstybės sekretoriui; ministro politinio (asmeninio) pasitikėjimo valstybės<text:s/></text:span><text:soft-page-break/><text:span text:style-name="T1068">tarnautojai, ministerijos valstybės sekretorius, ministerijos sekretoriai – ministrui pateikdami šio reglamento 1 priede nurodytos form</text:span><text:span text:style-name="T1069">os ataskaitą. Ministras, grįžęs iš tarnybinės komandiruotės užsienyje, per 5 darbo dienas raštu pateikia Ministrui Pirmininkui komandiruotėje atlikto darbo ir užduoties įvykdymo ataskaitą.</text:span><text:s/></text:p>
      <text:p text:style-name="P1070">Punkto pakeitimai:</text:p>
      <text:p text:style-name="P1071"><text:span text:style-name="T1072">Nr.<text:s/></text:span><text:a xlink:href="https://www.e-tar.lt/portal/legalAct.html?documentId=TAR.510722A14C28" office:target-frame-name="_top" xlink:show="replace"><text:span text:style-name="T1073">V-656</text:span></text:a><text:span text:style-name="T1074">, 2004-09-20, Žin., 2004, Nr. 150-5462 (2004-10-12), i. k. 1042250ISAK000V-656</text:span></text:p>
      <text:p text:style-name="P1075"><text:span text:style-name="T1076">Nr.<text:s/></text:span><text:a xlink:href="https://www.e-tar.lt/portal/legalAct.html?documentId=TAR.2C6E31655B8E" office:target-frame-name="_top" xlink:show="replace"><text:span text:style-name="T1077">V-639</text:span></text:a><text:span text:style-name="T1078">, 2005-08-10, Žin., 2005, Nr. 101-3758 (20</text:span><text:span text:style-name="T1079">05-08-20), i. k. 1052250ISAK000V-639</text:span></text:p>
      <text:p text:style-name="Normal"/>
      <text:p text:style-name="P1080"><text:span text:style-name="T1081">119</text:span><text:span text:style-name="T1082">. Ministro, ministro politinio (asmeninio) pasitikėjimo valstybės tarnautojų, ministerijos valstybės sekretoriaus ar ministerijos sekretorių išvykas į užsienį organizuoja Užsienio ryšių skyrius.</text:span></text:p>
      <text:p text:style-name="P1083"><text:span text:style-name="T1084">Komandiruojamas<text:s/></text:span><text:span text:style-name="T1085">asmuo 5 darbo dienas prieš komandiruotę pateikia Kanceliarijai komandiruotę pagrindžiančius dokumentus ir šio reglamento 2 priede nurodytos formos raštą apie vykimą į komandiruotę, kuris užregistruotas pridedamas prie teikiamo pasirašyti įsakymo (potvarkio</text:span><text:span text:style-name="T1086">) projekto. Įsakymų (potvarkių) dėl išvykimo į komandiruotę projektus rengia Personalo skyrius.</text:span><text:s/></text:p>
      <text:p text:style-name="P1087">Punkto pakeitimai:</text:p>
      <text:p text:style-name="P1088"><text:span text:style-name="T1089">Nr.<text:s/></text:span><text:a xlink:href="https://www.e-tar.lt/portal/legalAct.html?documentId=TAR.2C6E31655B8E" office:target-frame-name="_top" xlink:show="replace"><text:span text:style-name="T1090">V-639</text:span></text:a><text:span text:style-name="T1091">, 2005-08-10, Žin., 2005, Nr. 101-3758<text:s/></text:span><text:span text:style-name="T1092">(2005-08-20), i. k. 1052250ISAK000V-639</text:span></text:p>
      <text:p text:style-name="Normal"/>
      <text:p text:style-name="P1093"><text:span text:style-name="T1094">120</text:span><text:span text:style-name="T1095">. Ministras, ministro politinio (asmeninio) pasitikėjimo valstybės tarnautojai, ministerijos valstybės sekretorius ir ministerijos sekretoriai, planuodami savo oficialius ar darbo vizitus į užsienio valstybes</text:span><text:span text:style-name="T1096"><text:s/>(taip pat ministro sudaromų specialių darbo grupių darbo vizitus į užsienio valstybes derėtis ir rengti tarptautinių sutarčių), ne vėliau kaip prieš savaitę (išskyrus iš anksto nenumatytus vizitus) apie išvykimo laiką, delegacijos sudėtį, numatomus oficia</text:span><text:span text:style-name="T1097">lius susitikimus, šių susitikimų tikslus informuoja Užsienio reikalų ministeriją ir ne vėliau kaip per savaitę nuo vizitų ir susitikimų pabaigos pateikia šiai ministerijai jų ataskaitas.</text:span></text:p>
      <text:p text:style-name="P1098">Punkto pakeitimai:</text:p>
      <text:p text:style-name="P1099"><text:span text:style-name="T1100">Nr.<text:s/></text:span><text:a xlink:href="https://www.e-tar.lt/portal/legalAct.html?documentId=TAR.2C6E31655B8E" office:target-frame-name="_top" xlink:show="replace"><text:span text:style-name="T1101">V-639</text:span></text:a><text:span text:style-name="T1102">, 2005-08-10, Žin., 2005, Nr. 101-3758 (2005-08-20), i. k. 1052250ISAK000V-639</text:span></text:p>
      <text:p text:style-name="Normal"/>
      <text:p text:style-name="P1103"><text:span text:style-name="T1104">X</text:span><text:span text:style-name="T1105">.<text:s/></text:span><text:span text:style-name="T1106">ATOSTOGŲ SUTEIKIMAS</text:span></text:p>
      <text:p text:style-name="P1107"/>
      <text:p text:style-name="P1108"><text:span text:style-name="T1109">121</text:span><text:span text:style-name="T1110">.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111">66-2130</text:span></text:a><text:span text:style-name="T1112">; 2002, Nr.<text:s/></text:span><text:a xlink:href="https://www.e-tar.lt/portal/lt/legalAct/TAR.5603BD9D8D74" office:target-frame-name="_blank" xlink:show="new"><text:span text:style-name="T1113">45-1708</text:span></text:a><text:span text:style-name="T1114">) nustatyta tvarka. Kitos tikslinės atostogos ministerijos valstybės<text:s/></text:span><text:span text:style-name="T1115">tarnautojams suteikiamos Lietuvos Respublikos darbo kodekso (Žin., 2002, Nr.<text:s/></text:span><text:a xlink:href="https://www.e-tar.lt/portal/lt/legalAct/TAR.31185A622C9F" office:target-frame-name="_blank" xlink:show="new"><text:span text:style-name="T1116">64-2569</text:span></text:a><text:span text:style-name="T1117">) nustatyta tvarka.</text:span></text:p>
      <text:p text:style-name="P1118"><text:span text:style-name="T1119">Kasmetinės, tikslinės atostogos ministerijos darbuotojams suteikiam</text:span><text:span text:style-name="T1120">os Lietuvos Respublikos darbo kodekso nustatyta tvarka.</text:span></text:p>
      <text:p text:style-name="P1121"><text:span text:style-name="T1122">122</text:span><text:span text:style-name="T1123">. Kasmetinės atostogos ministerijos valstybės tarnautojams ir darbuotojams suteikiamos pagal iki kovo 30 d. sudaromą atostogų suteikimo grafiką (eilę).</text:span></text:p>
      <text:p text:style-name="P1124"><text:span text:style-name="T1125">Ministro politinio (asmeninio)<text:s/></text:span><text:span text:style-name="T1126">pasitikėjimo valstybės tarnautojų, ministerijos valstybės sekretoriaus, ministerijos sekretorių, ministerijos administracijos padalinių, tiesiogiai pavaldžių ministrui, vadovų atostogų suteikimo grafiką (eilę) nustato ministras.</text:span></text:p>
      <text:p text:style-name="P1127"><text:span text:style-name="T1128">Ministerijos valstybės tarn</text:span><text:span text:style-name="T1129">autojų ir darbuotojų atostogų suteikimo grafiką (eilę) nustato ministerijos administracijos padalinių vadovai. Kasmet, iki kovo 15 d., ministerijos administracijos padalinių vadovai turi pateikti Teisės skyriui</text:span><text:span text:style-name="T1130"><text:s/></text:span><text:span text:style-name="T1131">ministerijos valstybės tarnautojų ir darbuoto</text:span><text:span text:style-name="T1132">jų atostogų suteikimo grafikus (eiles).</text:span><text:s/></text:p>
      <text:p text:style-name="P1133">Punkto pakeitimai:</text:p>
      <text:p text:style-name="P1134"><text:span text:style-name="T1135">Nr.<text:s/></text:span><text:a xlink:href="https://www.e-tar.lt/portal/legalAct.html?documentId=TAR.510722A14C28" office:target-frame-name="_top" xlink:show="replace"><text:span text:style-name="T1136">V-656</text:span></text:a><text:span text:style-name="T1137">, 2004-09-20, Žin., 2004, Nr. 150-5462 (2004-10-12), i. k. 1042250ISAK000V-656</text:span></text:p>
      <text:p text:style-name="Normal"/>
      <text:p text:style-name="P1138"><text:span text:style-name="T1139">123</text:span><text:span text:style-name="T1140">. Ministro politin</text:span><text:span text:style-name="T1141">io (asmeninio) pasitikėjimo valstybės tarnautojams, ministerijos valstybės sekretoriui, ministerijos sekretoriams atostogos suteikiamos ministro įsakymu.</text:span></text:p>
      <text:soft-page-break/>
      <text:p text:style-name="P1142"><text:span text:style-name="T1143">Kitiems ministerijos valstybės tarnautojams atostogos suteikiamos ministro įsakymu, ar ministro pavedi</text:span><text:span text:style-name="T1144">mu, – ministerijos valstybės sekretoriaus potvarkiu. Darbuotojams atostogos suteikiamos ministerijos valstybės sekretoriaus potvarkiu.</text:span></text:p>
      <text:p text:style-name="P1145"><text:span text:style-name="T1146">124</text:span><text:span text:style-name="T1147">. Ministerijos administracijos padalinių vadovai turi užtikrinti, kad jų vadovaujamų ministerijos administracijos<text:s/></text:span><text:span text:style-name="T1148">padalinių valstybės tarnautojams ar darbuotojams duoti pavedimai jų atostogų metu būtų perduoti vykdyti kitiems valstybės tarnautojams ar darbuotojams.</text:span><text:s/></text:p>
      <text:p text:style-name="P1149">Punkto pakeitimai:</text:p>
      <text:p text:style-name="P1150"><text:span text:style-name="T1151">Nr.<text:s/></text:span><text:a xlink:href="https://www.e-tar.lt/portal/legalAct.html?documentId=TAR.510722A14C28" office:target-frame-name="_top" xlink:show="replace"><text:span text:style-name="T1152">V-656</text:span></text:a><text:span text:style-name="T1153">, 2004-09-20, Žin., 2004, Nr. 150-5462 (2004-10-12), i. k. 1042250ISAK000V-656</text:span></text:p>
      <text:p text:style-name="Normal"/>
      <text:p text:style-name="P1154"><text:span text:style-name="T1155">XI</text:span><text:span text:style-name="T1156">.<text:s/></text:span><text:span text:style-name="T1157">MINISTERIJOS VALSTYBĖS TARNAUTOJŲ IR DARBUOTOJŲ SKATINIMAS</text:span></text:p>
      <text:p text:style-name="P1158"/>
      <text:p text:style-name="P1159"><text:span text:style-name="T1160">125</text:span><text:span text:style-name="T1161">. Ministerijos valstybės tarnautojai skatinami vadovaujantis Lietuvos Respublikos valstybės<text:s/></text:span><text:span text:style-name="T1162">tarnybos įstatymu.</text:span></text:p>
      <text:p text:style-name="P1163"><text:span text:style-name="T1164">126</text:span><text:span text:style-name="T1165">. Ministerijos darbuotojai skatinami darbo santykius reglamentuojančių teisės aktų nustatyta tvarka.</text:span></text:p>
      <text:p text:style-name="P1166"/>
      <text:p text:style-name="P1167"><text:span text:style-name="T1168">XII</text:span><text:span text:style-name="T1169">.<text:s/></text:span><text:span text:style-name="T1170">MINISTERIJOS VALSTYBĖS TARNAUTOJŲ IR DARBUOTOJŲ ATSAKOMYBĖ</text:span></text:p>
      <text:p text:style-name="P1171"/>
      <text:p text:style-name="P1172"><text:span text:style-name="T1173">127</text:span><text:span text:style-name="T1174">. Ministerijos valstybės tarnautojai už<text:s/></text:span><text:span text:style-name="T1175">tarnybinius nusižengimus gali būti traukiami tarnybinėn atsakomybėn, o už ministerijai padarytą materialinę žalą – materialinėn atsakomybėn Lietuvos Respublikos valstybės tarnybos įstatymo nustatyta tvarka.</text:span><text:s/></text:p>
      <text:p text:style-name="P1176">Punkto pakeitimai:</text:p>
      <text:p text:style-name="P1177"><text:span text:style-name="T1178">Nr.<text:s/></text:span><text:a xlink:href="https://www.e-tar.lt/portal/legalAct.html?documentId=TAR.510722A14C28" office:target-frame-name="_top" xlink:show="replace"><text:span text:style-name="T1179">V-656</text:span></text:a><text:span text:style-name="T1180">, 2004-09-20, Žin., 2004, Nr. 150-5462 (2004-10-12), i. k. 1042250ISAK000V-656</text:span></text:p>
      <text:p text:style-name="Normal"/>
      <text:p text:style-name="P1181"><text:span text:style-name="T1182">128</text:span><text:span text:style-name="T1183">. Ministerijos darbuotojai už darbo drausmės pažeidimus gali būti traukiami drausminėn, o už ministerijai<text:s/></text:span><text:span text:style-name="T1184">padarytą materialinę žalą – materialinėn atsakomybėn darbo santykius reglamentuojančių teisės aktų nustatyta tvarka.</text:span></text:p>
      <text:p text:style-name="P1185"><text:span text:style-name="T1186">129</text:span><text:span text:style-name="T1187">. Įstatymų nustatytais atvejais ministerijos valstybės tarnautojai ir darbuotojai gali būti traukiami baudžiamojon, administracinėn<text:s/></text:span><text:span text:style-name="T1188">ar civilinėn atsakomybėn.</text:span></text:p>
      <text:p text:style-name="P1189"/>
      <text:p text:style-name="P1190"><text:span text:style-name="T1191">XIII</text:span><text:span text:style-name="T1192">.<text:s/></text:span><text:span text:style-name="T1193">REIKALŲ PERDAVIMAS KEIČIANTIS MINISTRUI, VICEMINISTRUI, MINISTERIJOS VALSTYBĖS SEKRETORIUI, MINISTERIJOS SEKRETORIAMS, PADALINIŲ VADOVAMS, KITIEMS MINISTERIJOS VALSTYBĖS TARNAUTOJAMS AR DARBUOTOJAMS</text:span></text:p>
      <text:p text:style-name="P1194"/>
      <text:p text:style-name="P1195"><text:span text:style-name="T1196">130</text:span><text:span text:style-name="T1197">. Keičiant</text:span><text:span text:style-name="T1198">is ministrui, reikalų perdavimas organizuojamas Lietuvos Respublikos Vyriausybės darbo reglamento nustatyta tvarka.</text:span></text:p>
      <text:p text:style-name="P1199"><text:span text:style-name="T1200">131</text:span><text:span text:style-name="T1201">. Keičiantis viceministrui, ministerijos valstybės sekretoriui, ministerijos sekretoriams, kitiems ministerijos valstybės tarnautojam</text:span><text:span text:style-name="T1202">s ir darbuotojams, reikalai perduodami pagal ministro nustatytos formos reikalų perdavimo aktą.</text:span></text:p>
      <text:p text:style-name="P1203"><text:span text:style-name="T1204">132</text:span><text:span text:style-name="T1205">. Keičiantis viceministrui, ministerijos valstybės sekretoriui, ministerijos sekretoriui, ministerijos administracijos padalinio vadovui, reikalai perduo</text:span><text:span text:style-name="T1206">dami paskirtam naujam viceministrui, ministerijos valstybės sekretoriui, ministerijos sekretoriui, ministerijos administracijos padalinio vadovui. Jeigu nėra paskirto naujo viceministro, ministerijos valstybės sekretoriaus, ministerijos sekretoriaus, minis</text:span><text:span text:style-name="T1207">terijos administracijos padalinio vadovo, viceministro reikalai ministro pavedimu perduodami ministro politinio (asmeninio) pasitikėjimo valstybės tarnautojui, ministerijos valstybės sekretoriaus reikalai – ministro pavedimu ministerijos sekretoriui, minis</text:span><text:span text:style-name="T1208">terijos sekretoriaus reikalai – ministro pavedimu ministerijos valstybės sekretoriui ar kitam ministerijos sekretoriui, ministerijos administracijos padalinio vadovo – aukštesniam pagal pavaldumą ministerijos valstybės tarnautojui, o ministerijos administr</text:span><text:span text:style-name="T1209">acijos padalinio, tiesiogiai pavaldaus ministrui, vadovo reikalai – ministro pavedimu kitam ministerijos valstybės tarnautojui.</text:span><text:s/></text:p>
      <text:p text:style-name="P1210">Punkto pakeitimai:</text:p>
      <text:p text:style-name="P1211"><text:span text:style-name="T1212">Nr.<text:s/></text:span><text:a xlink:href="https://www.e-tar.lt/portal/legalAct.html?documentId=TAR.510722A14C28" office:target-frame-name="_top" xlink:show="replace"><text:span text:style-name="T1213">V-656</text:span></text:a><text:span text:style-name="T1214">, 2004-09-20,<text:s/></text:span><text:span text:style-name="T1215">Žin., 2004, Nr. 150-5462 (2004-10-12), i. k. 1042250ISAK000V-656</text:span></text:p>
      <text:p text:style-name="Normal"/>
      <text:p text:style-name="P1216"><text:span text:style-name="T1217">133</text:span><text:span text:style-name="T1218">. Atleidžiami iš pareigų arba perkeliami į kitas pareigas kiti ministerijos valstybės tarnautojai ar darbuotojai privalo perduoti reikalus (nebaigtus vykdyti dokumentus, nebaigtus spr</text:span><text:span text:style-name="T1219">ęsti klausimus, turimas bylas), taip pat informacinę ir norminę medžiagą, knygas, įgytas už ministerijos lėšas, antspaudus ir spaudus, kitą turtą, už kurį ministerijos valstybės tarnautojas ar darbuotojas materialiai atsakingas, padalinio vadovui.</text:span></text:p>
      <text:p text:style-name="P1220"><text:span text:style-name="T1221">Padalini</text:span><text:span text:style-name="T1222">o vadovas paskiria valstybės tarnautoją (-us) ar darbuotoją (-us), atsakingą (-us) už perduotų reikalų tvarkymą.</text:span></text:p>
      <text:p text:style-name="P1223"/>
      <text:p text:style-name="P1224"><text:span text:style-name="T1225">XIV</text:span><text:span text:style-name="T1226">.<text:s/></text:span><text:span text:style-name="T1227">ANTSPAUDO NAUDOJIMAS</text:span></text:p>
      <text:p text:style-name="P1228"/>
      <text:p text:style-name="P1229"><text:span text:style-name="T1230">134</text:span><text:span text:style-name="T1231">. Ministerija turi antspaudą su Lietuvos valstybės herbu.</text:span></text:p>
      <text:p text:style-name="P1232"><text:span text:style-name="T1233">135</text:span><text:span text:style-name="T1234">. Ministerijos antspaudą saugo ir už<text:s/></text:span><text:span text:style-name="T1235">jo naudojimą atsako ministerijos valstybės sekretorius. Ministerijos valstybės sekretoriaus nesant, ministerijos antspaudą saugo ir už jo naudojimą atsako ministro įgaliotas ministerijos valstybės tarnautojas.</text:span></text:p>
      <text:p text:style-name="P1236"><text:span text:style-name="T1237">136</text:span><text:span text:style-name="T1238">. Ministerijos antspaudas naudojamas te</text:span><text:span text:style-name="T1239">isės aktų nustatyta tvarka.</text:span></text:p>
      <text:p text:style-name="P1240"/>
      <text:p text:style-name="P1241"><text:span text:style-name="T1242">XV</text:span><text:span text:style-name="T1243">.<text:s/></text:span><text:span text:style-name="T1244">ARCHYVO TVARKYMAS</text:span></text:p>
      <text:p text:style-name="P1245"/>
      <text:p text:style-name="P1246"><text:span text:style-name="T1247">137</text:span><text:span text:style-name="T1248">. Ministerijos archyvą tvarko Kanceliarija teisės aktų nustatyta tvarka.</text:span></text:p>
      <text:p text:style-name="P1249"/>
      <text:p text:style-name="P1250"><text:span text:style-name="T1251">XVI</text:span><text:span text:style-name="T1252">.<text:s/></text:span><text:span text:style-name="T1253">TARNYBINIO TRANSPORTO IR MOBILIŲJŲ TELEFONŲ NAUDOJIMAS</text:span></text:p>
      <text:p text:style-name="P1254"/>
      <text:p text:style-name="P1255"><text:span text:style-name="T1256">138</text:span><text:span text:style-name="T1257">. Tarnybinis transportas naudojamas Lietuvo</text:span><text:span text:style-name="T1258">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259">103-2838</text:span></text:a><text:span text:style-name="T1260">) nustatyta tvarka.</text:span></text:p>
      <text:p text:style-name="P1261"><text:span text:style-name="T1262">139</text:span><text:span text:style-name="T1263">.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264">26-941</text:span></text:a><text:span text:style-name="T1265">) nustatyta tvarka.</text:span></text:p>
      <text:p text:style-name="P1266">______________</text:p>
      <text:soft-page-break/>
      <text:p text:style-name="P1267"><text:span text:style-name="T1268">Lietuvos Respublikos sveikatos apsaugos</text:span></text:p>
      <text:p text:style-name="P1269">ministerijos darbo reglamento<text:s/></text:p>
      <text:p text:style-name="P1270">1 priedas</text:p>
      <text:p text:style-name="P1271"/>
      <text:p text:style-name="P1272"><text:span text:style-name="T1273">(Ataskaitos apie komandiruotę formos pavy</text:span><text:span text:style-name="T1274">zdys)</text:span></text:p>
      <text:p text:style-name="P1275"/>
      <text:p text:style-name="P1276">_________________________________________________________________</text:p>
      <text:p text:style-name="P1277">(dokumento sudarytojas: pareigų pavadinimas, vardas ir pavardė)</text:p>
      <text:p text:style-name="P1278"/>
      <text:p text:style-name="P1279">_________________________</text:p>
      <text:p text:style-name="P1280">(adresatas)</text:p>
      <text:p text:style-name="P1281"/>
      <text:p text:style-name="P1282">ATASKAITA</text:p>
      <text:p text:style-name="P1283">APIE KOMANDIRUOTĘ Į___________________________</text:p>
      <text:p text:style-name="P1284"><text:tab/>(miestas ir valstybė)</text:p>
      <text:p text:style-name="P1285">_________________</text:p>
      <text:p text:style-name="P1286">(data)</text:p>
      <text:p text:style-name="P1287"/>
      <text:p text:style-name="P1288">Vilnius</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1. Komandiruotę reglamentuojantis dokumentas:</text:p>
            <text:p text:style-name="P1296">(Lietuvos Respublikos sveikatos apsaugos</text:p>
            <text:p text:style-name="P1297">ministro įsakymo, ministerijos valstybės sekretoriaus potvarkio data, numeris, antraštė)</text:p>
          </table:table-cell>
          <table:table-cell table:style-name="TableCell1298">
            <text:p text:style-name="P1299"/>
          </table:table-cell>
        </table:table-row>
        <table:table-row table:style-name="TableRow1300">
          <table:table-cell table:style-name="TableCell1301">
            <text:p text:style-name="P1302">2. Renginio forma, pavadinimas,<text:s/>organizatoriai:</text:p>
          </table:table-cell>
          <table:table-cell table:style-name="TableCell1303">
            <text:p text:style-name="P1304"/>
          </table:table-cell>
        </table:table-row>
        <table:table-row table:style-name="TableRow1305">
          <table:table-cell table:style-name="TableCell1306">
            <text:p text:style-name="P1307">3. Komandiruotės trukmė:</text:p>
            <text:p text:style-name="P1308">(Nuvykimo į komandiruotę ir grįžimo iš komandiruotės datos)</text:p>
          </table:table-cell>
          <table:table-cell table:style-name="TableCell1309">
            <text:p text:style-name="P1310"/>
          </table:table-cell>
        </table:table-row>
        <table:table-row table:style-name="TableRow1311">
          <table:table-cell table:style-name="TableCell1312">
            <text:p text:style-name="P1313">4. Komandiruotės tikslas:<text:s/></text:p>
          </table:table-cell>
          <table:table-cell table:style-name="TableCell1314">
            <text:p text:style-name="P1315"/>
          </table:table-cell>
        </table:table-row>
        <table:table-row table:style-name="TableRow1316">
          <table:table-cell table:style-name="TableCell1317">
            <text:p text:style-name="P1318">5. Nagrinėti klausimai ir atlikti darbai: (Renginio aprašymas)</text:p>
          </table:table-cell>
          <table:table-cell table:style-name="TableCell1319">
            <text:p text:style-name="P1320"/>
          </table:table-cell>
        </table:table-row>
        <table:table-row table:style-name="TableRow1321">
          <table:table-cell table:style-name="TableCell1322">
            <text:p text:style-name="P1323">6. Išvados ir pasiūlymai:</text:p>
          </table:table-cell>
          <table:table-cell table:style-name="TableCell1324">
            <text:p text:style-name="P1325"/>
          </table:table-cell>
        </table:table-row>
      </table:table>
      <text:p text:style-name="P1326"/>
      <text:p text:style-name="P1327">____________________<text:tab/>_____________<text:tab/>____________________</text:p>
      <text:p text:style-name="P1328"><text:tab/>(pareigų pavadinimas)<text:tab/>(parašas)<text:tab/><text:s/>(vardas ir pavardė)</text:p>
      <text:p text:style-name="P1329"><text:span text:style-name="T1330">______________</text:span></text:p>
      <text:p text:style-name="P1331">Papildyta priedu:</text:p>
      <text:p text:style-name="P1332"><text:span text:style-name="T1333">Nr.<text:s/></text:span><text:a xlink:href="https://www.e-tar.lt/portal/legalAct.html?documentId=TAR.2C6E31655B8E" office:target-frame-name="_top" xlink:show="replace"><text:span text:style-name="T1334">V-639</text:span></text:a><text:span text:style-name="T1335">, 2005-08-10, Žin., 2005, Nr. 101-3758 (200</text:span><text:span text:style-name="T1336">5-08-20), i. k. 1052250ISAK000V-639</text:span></text:p>
      <text:p text:style-name="Normal"/>
      <text:soft-page-break/>
      <text:p text:style-name="P1337"><text:span text:style-name="T1338"><text:tab/>Lietuvos Respublikos sveikatos apsaugos</text:span></text:p>
      <text:p text:style-name="P1339">ministerijos darbo reglamento<text:s/></text:p>
      <text:p text:style-name="P1340">2 priedas</text:p>
      <text:p text:style-name="P1341"/>
      <text:p text:style-name="P1342"><text:span text:style-name="T1343">(Rašto dėl vykimo į komandiruotę formos pavyzdys)</text:span></text:p>
      <text:p text:style-name="P1344"/>
      <text:p text:style-name="P1345">_________________________________________________________________</text:p>
      <text:p text:style-name="P1346">(komandiruojamas asmuo: pareigų pavadinimas, vardas ir pavardė)</text:p>
      <text:p text:style-name="P1347"/>
      <text:p text:style-name="P1348">____________________________<text:tab/>_________________________</text:p>
      <text:p text:style-name="P1349"><text:tab/>(adresatas)<text:tab/>(data, registracijos Nr.)</text:p>
      <text:p text:style-name="P1350"/>
      <text:p text:style-name="P1351">DĖL KOMANDIRUOTĖS Į _______________________</text:p>
      <text:p text:style-name="P1352"><text:tab/>(miestas ir valstybė)</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1. Komandiruotės vieta ir data:<text:s/></text:p>
          </table:table-cell>
          <table:table-cell table:style-name="TableCell1360">
            <text:p text:style-name="P1361"/>
          </table:table-cell>
        </table:table-row>
        <table:table-row table:style-name="TableRow1362">
          <table:table-cell table:style-name="TableCell1363">
            <text:p text:style-name="P1364">2.<text:s/>Renginio forma, pavadinimas, organizatoriai:</text:p>
          </table:table-cell>
          <table:table-cell table:style-name="TableCell1365">
            <text:p text:style-name="P1366"/>
          </table:table-cell>
        </table:table-row>
        <table:table-row table:style-name="TableRow1367">
          <table:table-cell table:style-name="TableCell1368">
            <text:p text:style-name="P1369">3. Komandiruotės tikslas:</text:p>
          </table:table-cell>
          <table:table-cell table:style-name="TableCell1370">
            <text:p text:style-name="P1371"/>
          </table:table-cell>
        </table:table-row>
        <table:table-row table:style-name="TableRow1372">
          <table:table-cell table:style-name="TableCell1373">
            <text:p text:style-name="P1374">4. Tikėtinas komandiruotės <text:s/>rezultatas:</text:p>
          </table:table-cell>
          <table:table-cell table:style-name="TableCell1375">
            <text:p text:style-name="P1376"/>
          </table:table-cell>
        </table:table-row>
        <table:table-row table:style-name="TableRow1377">
          <table:table-cell table:style-name="TableCell1378">
            <text:p text:style-name="P1379">5. Poreikis pasisakyti:</text:p>
          </table:table-cell>
          <table:table-cell table:style-name="TableCell1380">
            <text:p text:style-name="P1381"/>
          </table:table-cell>
        </table:table-row>
        <table:table-row table:style-name="TableRow1382">
          <table:table-cell table:style-name="TableCell1383">
            <text:p text:style-name="P1384">6. Komandiruotojo asmens funkcijas laikinai atliksiantis asmuo (kai toks turi būti):</text:p>
            <text:p text:style-name="P1385">(pareigų pavadinimas, vardas ir pavardė)<text:s/></text:p>
          </table:table-cell>
          <table:table-cell table:style-name="TableCell1386">
            <text:p text:style-name="P1387"/>
          </table:table-cell>
        </table:table-row>
        <table:table-row table:style-name="TableRow1388">
          <table:table-cell table:style-name="TableCell1389">
            <text:p text:style-name="P1390">7. Komandiruotės trukmė:<text:s/></text:p>
            <text:p text:style-name="P1391">(Nuvykimo į komandiruotę ir grįžimo iš komandiruotės datos)<text:s/></text:p>
          </table:table-cell>
          <table:table-cell table:style-name="TableCell1392">
            <text:p text:style-name="P1393"/>
          </table:table-cell>
        </table:table-row>
        <table:table-row table:style-name="TableRow1394">
          <table:table-cell table:style-name="TableCell1395">
            <text:p text:style-name="P1396">8. Komandiruotės išlaidų apmokėjimo sąlygos: <text:s text:c="24"/></text:p>
            <text:p text:style-name="P1397">(Renginio dalyvio mokestis, bilietai, viešbutis, draudimas, vizos ir kitos išlaidos)<text:s/></text:p>
          </table:table-cell>
          <table:table-cell table:style-name="TableCell1398">
            <text:p text:style-name="P1399"/>
          </table:table-cell>
        </table:table-row>
        <table:table-row table:style-name="TableRow1400">
          <table:table-cell table:style-name="TableCell1401">
            <text:p text:style-name="P1402">9. Papildoma informacija:<text:s/></text:p>
          </table:table-cell>
          <table:table-cell table:style-name="TableCell1403">
            <text:p text:style-name="P1404"/>
          </table:table-cell>
        </table:table-row>
      </table:table>
      <text:p text:style-name="P1405"/>
      <text:p text:style-name="P1406">__________________________<text:tab/>___________<text:tab/>___________________</text:p>
      <text:p text:style-name="P1407"><text:tab/>(komandiruojamas asmuo)<text:tab/>(parašas)<text:tab/>(vardas ir pavardė)</text:p>
      <text:p text:style-name="P1408"/>
      <text:p text:style-name="P1409">__________________________<text:tab/>___________<text:tab/>___________________</text:p>
      <text:p text:style-name="P1410"><text:tab/>(finansininko pareigų pavadinimas)<text:tab/>(parašas)<text:tab/>(vardas ir pavardė)</text:p>
      <text:p text:style-name="P1411"><text:span text:style-name="T1412">______________</text:span></text:p>
      <text:p text:style-name="P1413">Papildyta priedu:</text:p>
      <text:p text:style-name="P1414"><text:span text:style-name="T1415">Nr.<text:s/></text:span><text:a xlink:href="https://www.e-tar.lt/portal/legalAct.html?documentId=TAR.2C6E31655B8E" office:target-frame-name="_top" xlink:show="replace"><text:span text:style-name="T1416">V-639</text:span></text:a><text:span text:style-name="T1417">, 2005-</text:span><text:span text:style-name="T1418">08-10, Žin., 2005, Nr. 101-3758 (2005-08-20), i. k. 1052250ISAK000V-639</text:span></text:p>
      <text:p text:style-name="Normal"/>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sveikatos apsaugos ministerija, Įsakymas</text:span></text:p>
      <text:p text:style-name="P1428"><text:span text:style-name="T1429">Nr.<text:s/></text:span><text:a xlink:href="https://www.e-tar.lt/portal/legalAct.html?documentId=TAR.510722A14C28" office:target-frame-name="_top" xlink:show="replace"><text:span text:style-name="T1430">V-656</text:span></text:a><text:span text:style-name="T1431">,<text:s/></text:span><text:span text:style-name="T1432">2004-09-20, Žin., 2004, Nr. 150-5462 (2004-10-12), i. k. 1042250ISAK000V-656</text:span></text:p>
      <text:p text:style-name="P1433"><text:span text:style-name="T1434">Dėl Lietuvos Respublikos sveikatos apsaugos ministro 2004 m. balandžio 15 d. įsakymo Nr. V-232 "Dėl Lietuvos Respublikos sveikatos apsaugos ministerijos darbo reglamento patvirtin</text:span><text:span text:style-name="T1435">imo" pakeitimo</text:span></text:p>
      <text:p text:style-name="P1436"/>
      <text:p text:style-name="P1437"><text:span text:style-name="T1438">2.</text:span></text:p>
      <text:p text:style-name="P1439"><text:span text:style-name="T1440">Lietuvos Respublikos sveikatos apsaugos ministerija, Įsakymas</text:span></text:p>
      <text:p text:style-name="P1441"><text:span text:style-name="T1442">Nr.<text:s/></text:span><text:a xlink:href="https://www.e-tar.lt/portal/legalAct.html?documentId=TAR.0AF1B995A36E" office:target-frame-name="_top" xlink:show="replace"><text:span text:style-name="T1443">V-511</text:span></text:a><text:span text:style-name="T1444">, 2005-06-22, Žin., 2005, Nr. 80-2926 (2005-06-30), i. k. 1052250ISAK000V-511</text:span></text:p>
      <text:p text:style-name="P1445"><text:span text:style-name="T1446">Dėl Li</text:span><text:span text:style-name="T1447">etuvos Respublikos sveikatos apsaugos ministro 2004 m. balandžio 15 d. įsakymo Nr. V-232 "Dėl Lietuvos Respublikos sveikatos apsaugos ministerijos darbo reglamento patvirtinimo" pakeitimo</text:span></text:p>
      <text:p text:style-name="P1448"/>
      <text:p text:style-name="P1449"><text:span text:style-name="T1450">3.</text:span></text:p>
      <text:p text:style-name="P1451"><text:span text:style-name="T1452">Lietuvos Respublikos sveikatos apsaugos ministerija, Įsakymas</text:span></text:p>
      <text:p text:style-name="P1453"><text:span text:style-name="T1454">Nr</text:span><text:span text:style-name="T1455">.<text:s/></text:span><text:a xlink:href="https://www.e-tar.lt/portal/legalAct.html?documentId=TAR.2C6E31655B8E" office:target-frame-name="_top" xlink:show="replace"><text:span text:style-name="T1456">V-639</text:span></text:a><text:span text:style-name="T1457">, 2005-08-10, Žin., 2005, Nr. 101-3758 (2005-08-20), i. k. 1052250ISAK000V-639</text:span></text:p>
      <text:soft-page-break/>
      <text:p text:style-name="P1458"><text:span text:style-name="T1459">Dėl Lietuvos Respublikos sveikatos apsaugos ministro 2004 m. balandžio 15 d. įsakymo Nr.</text:span><text:span text:style-name="T1460"><text:s/>V-232 "Dėl Lietuvos Respublikos sveikatos apsaugos ministerijos darbo reglamento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1:00Z</meta:creation-date>
    <dc:date>2017-06-16T06:31:00Z</dc:date>
    <meta:template xlink:href="Normal.dotm" xlink:type="simple"/>
    <meta:editing-cycles>2</meta:editing-cycles>
    <meta:editing-duration>PT0S</meta:editing-duration>
    <meta:document-statistic meta:page-count="24" meta:paragraph-count="487" meta:word-count="9866" meta:character-count="85747" meta:row-count="1697" meta:non-whitespace-character-count="76368"/>
  </office:meta>
</office:document-meta>
</file>