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weight-complex="bold" fo:letter-spacing="-0.0027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166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59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ext-properties fo:color="#000000" style:font-size-complex="11pt"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style:text-properties fo:hyphenate="false"/>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ext-properties fo:color="#000000" style:font-size-complex="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style:text-properties fo:hyphenate="false"/>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text-properties fo:color="#000000" style:font-size-complex="11pt"/>
    </style:style>
    <style:style style:name="P270" style:parent-style-name="Normal" style:family="paragraph">
      <style:paragraph-properties fo:text-align="justify" fo:text-indent="0.4923in"/>
      <style:text-properties fo:color="#000000" style:font-size-complex="11pt"/>
    </style:style>
    <style:style style:name="P271" style:parent-style-name="Normal" style:family="paragraph">
      <style:paragraph-properties fo:text-align="justify" fo:text-indent="0.4923in"/>
      <style:text-properties fo:color="#000000" style:font-size-complex="11pt"/>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fo:color="#000000" style:font-size-complex="11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text-properties fo:hyphenate="false"/>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ext-properties fo:color="#000000" style:font-size-complex="11pt" fo:hyphenate="false"/>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597in"/>
      <style:text-properties style:font-size-complex="12pt"/>
    </style:style>
    <style:style style:name="P311" style:parent-style-name="Normal" style:family="paragraph">
      <style:paragraph-properties fo:text-align="justify" fo:text-indent="0.5597in"/>
      <style:text-properties style:font-size-complex="12pt"/>
    </style:style>
    <style:style style:name="P312" style:parent-style-name="Normal" style:family="paragraph">
      <style:paragraph-properties fo:text-align="justify" fo:text-indent="0.6027in"/>
      <style:text-properties style:font-size-complex="12pt"/>
    </style:style>
    <style:style style:name="P313" style:parent-style-name="Normal" style:family="paragraph">
      <style:paragraph-properties fo:text-align="justify" fo:text-indent="0.6027in"/>
      <style:text-properties style:font-size-complex="12pt"/>
    </style:style>
    <style:style style:name="P314" style:parent-style-name="Normal" style:family="paragraph">
      <style:paragraph-properties fo:text-align="justify" fo:text-indent="0.6027in"/>
      <style:text-properties style:font-size-complex="12pt"/>
    </style:style>
    <style:style style:name="P315" style:parent-style-name="Normal" style:family="paragraph">
      <style:paragraph-properties fo:text-align="justify" fo:text-indent="0.602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text-properties fo:color="#000000" style:font-size-complex="11pt" fo:hyphenate="false"/>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73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73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center"/>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text-properties fo:color="#000000" style:font-size-complex="11pt"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text-properties fo:color="#000000" style:font-size-complex="11pt"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ext-properties fo:color="#000000" style:font-size-complex="11pt" fo:hyphenate="false"/>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text-position="super 66.6%"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Verdana" style:font-name-complex="Verdana" fo:font-size="8.5pt" style:font-size-asian="8.5pt" style:font-size-complex="8.5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41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text-properties fo:color="#000000" style:font-size-complex="11pt" fo:hyphenate="false"/>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5in"/>
      <style:text-properties fo:color="#000000" style:font-size-complex="11pt"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ext-properties style:font-size-complex="12pt" style:language-asian="lt" style:country-asian="LT"/>
    </style:style>
    <style:style style:name="P834" style:parent-style-name="Normal" style:family="paragraph">
      <style:paragraph-properties fo:text-align="justify" fo:text-indent="0.4923in"/>
      <style:text-properties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style:text-properties fo:color="#000000" style:font-size-complex="11pt"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style:text-properties fo:hyphenate="false"/>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center" fo:text-indent="0.0493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ext-properties fo:color="#000000" style:font-size-complex="11pt" fo:hyphenate="false"/>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style:text-properties fo:hyphenate="false"/>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style>
    <style:style style:name="T1079" style:parent-style-name="DefaultParagraphFont" style:family="text">
      <style:text-properties fo:font-weight="bold" style:font-weight-asian="bold" style:font-weight-complex="bold" fo:text-transform="uppercase" fo:color="#000000"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style:text-properties fo:color="#000000" style:font-size-complex="11pt" fo:hyphenate="false"/>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1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color="#000000" style:font-size-complex="11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style:text-properties fo:hyphenate="false"/>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font-size-complex="12pt"/>
    </style:style>
    <style:style style:name="T1152" style:parent-style-name="DefaultParagraphFont" style:family="text">
      <style:text-properties fo:font-weight="bold" style:font-weight-asian="bold" style:font-weight-complex="bold" fo:text-transform="uppercase" fo:color="#000000" style:font-size-complex="12p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style:text-properties fo:color="#000000" style:font-size-complex="11pt" fo:hyphenate="false"/>
    </style:style>
    <style:style style:name="P1156" style:parent-style-name="Normal" style:family="paragraph">
      <style:paragraph-properties fo:text-align="justify" fo:text-indent="0.5166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style:font-weight-complex="bold"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style:font-weight-complex="bold"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fo:text-align="justify" fo:text-indent="0.516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style:text-properties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5in"/>
      <style:text-properties style:font-size-complex="12pt" fo:hyphenate="false"/>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style:text-properties fo:hyphenate="false"/>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style:text-properties fo:color="#000000" style:font-size-complex="11pt" fo:hyphenate="false"/>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5in"/>
      <style:text-properties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fo:text-indent="0.5909in"/>
      <style:text-properties style:font-weight-complex="bold"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5in"/>
      <style:text-properties fo:hyphenate="false"/>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text-align="center" fo:text-indent="0.5909in"/>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text-indent="0.5909in"/>
      <style:text-properties style:font-weight-complex="bold" style:font-size-complex="12pt"/>
    </style:style>
    <style:style style:name="P1352" style:parent-style-name="Normal" style:family="paragraph">
      <style:paragraph-properties fo:text-align="justify" fo:text-indent="0.4736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text-properties fo:color="#000000" style:font-size-complex="11pt" fo:hyphenate="false"/>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style:text-properties fo:hyphenate="false"/>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text-properties fo:color="#000000" style:font-size-complex="11pt" fo:hyphenate="false"/>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text-properties fo:color="#000000" style:font-size-complex="11pt"/>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text-properties fo:color="#000000" style:font-size-complex="11pt" fo:hyphenate="false"/>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style:text-properties fo:hyphenate="false"/>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style:text-properties fo:color="#000000" style:font-size-complex="11pt" fo:hyphenate="false"/>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style:text-properties fo:color="#000000" style:font-size-complex="11pt" fo:hyphenate="false"/>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style:text-properties fo:color="#000000" style:font-size-complex="11pt" fo:hyphenate="false"/>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style:text-properties fo:hyphenate="false"/>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style:text-properties fo:color="#000000" style:font-size-complex="11pt" fo:hyphenate="false"/>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ext-properties fo:color="#000000" style:font-size-complex="12pt" fo:hyphenate="false"/>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text-align="center" fo:text-indent="0.0493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text-properties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style:text-properties fo:color="#000000" style:font-size-complex="11pt" fo:hyphenate="false"/>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color="#000000" style:font-size-complex="11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style:text-properties fo:color="#000000" style:font-size-complex="11pt" fo:hyphenate="false"/>
    </style:style>
    <style:style style:name="P1653" style:parent-style-name="Normal" style:family="paragraph">
      <style:paragraph-properties fo:text-align="justify"/>
      <style:text-properties fo:hyphenate="false"/>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style:text-properties fo:color="#000000" style:font-size-complex="11pt" fo:hyphenate="false"/>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text-properties fo:hyphenate="false"/>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center" fo:text-indent="0.0493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style:text-properties fo:color="#000000" style:font-size-complex="11pt" fo:hyphenate="false"/>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style:text-properties fo:hyphenate="false"/>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fo:text-indent="0.0493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style:text-properties fo:color="#000000" style:font-size-complex="11pt" fo:hyphenate="false"/>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5in"/>
      <style:text-properties fo:color="#000000" style:font-size-complex="11pt" fo:hyphenate="false"/>
    </style:style>
    <style:style style:name="P1717" style:parent-style-name="Normal" style:family="paragraph">
      <style:paragraph-properties fo:text-align="justify"/>
      <style:text-properties fo:hyphenate="false"/>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fo:text-indent="0.0493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style:text-properties fo:color="#000000" style:font-size-complex="11pt" fo:hyphenate="false"/>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style:text-properties fo:hyphenate="false"/>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center" fo:text-indent="0.0493in"/>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style:text-properties fo:color="#000000" style:font-size-complex="11pt" fo:hyphenate="false"/>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style:text-properties fo:hyphenate="false"/>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widows="0" fo:orphans="0" fo:text-align="justify"/>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color="#000000"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margin-left="3.543in">
        <style:tab-stops>
          <style:tab-stop style:type="left" style:position="1.5402in"/>
        </style:tab-stops>
      </style:paragraph-properties>
    </style:style>
    <style:style style:name="P1775" style:parent-style-name="Normal" style:family="paragraph">
      <style:paragraph-properties fo:break-before="page"/>
    </style:style>
    <style:style style:name="P1776"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777"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77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8"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789"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01" style:family="table-column">
      <style:table-column-properties style:column-width="4.2173in"/>
    </style:style>
    <style:style style:name="TableColumn1802" style:family="table-column">
      <style:table-column-properties style:column-width="2.6263in"/>
    </style:style>
    <style:style style:name="Table1800" style:family="table">
      <style:table-properties style:width="6.8437in" style:rel-width="100%"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41" style:family="table-column">
      <style:table-column-properties style:column-width="2.4256in"/>
    </style:style>
    <style:style style:name="TableColumn1842" style:family="table-column">
      <style:table-column-properties style:column-width="0.3118in"/>
    </style:style>
    <style:style style:name="TableColumn1843" style:family="table-column">
      <style:table-column-properties style:column-width="1.9875in"/>
    </style:style>
    <style:style style:name="TableColumn1844" style:family="table-column">
      <style:table-column-properties style:column-width="0.45in"/>
    </style:style>
    <style:style style:name="TableColumn1845" style:family="table-column">
      <style:table-column-properties style:column-width="1.6687in"/>
    </style:style>
    <style:style style:name="Table1840" style:family="table">
      <style:table-properties style:width="6.8437in" style:rel-width="100%" fo:margin-left="0in" table:align="left"/>
    </style:style>
    <style:style style:name="TableRow1846" style:family="table-row">
      <style:table-row-properties/>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fo:color="#000000"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color="#000000" style:font-size-complex="11p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align="center"/>
      <style:text-properties fo:color="#000000"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style:font-size-complex="11p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align="center"/>
      <style:text-properties fo:color="#000000" style:font-size-complex="11pt"/>
    </style:style>
    <style:style style:name="P1868"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869" style:parent-style-name="DefaultParagraphFont" style:family="text">
      <style:text-properties style:font-size-complex="9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margin-left="3.543in">
        <style:tab-stops/>
      </style:paragraph-properties>
    </style:style>
    <style:style style:name="P1877" style:parent-style-name="Normal" style:family="paragraph">
      <style:paragraph-properties fo:margin-left="3.543in">
        <style:tab-stops/>
      </style:paragraph-properties>
      <style:text-properties style:font-size-complex="12pt"/>
    </style:style>
    <style:style style:name="P1878" style:parent-style-name="Normal" style:family="paragraph">
      <style:paragraph-properties fo:margin-left="3.543in">
        <style:tab-stops/>
      </style:paragraph-properties>
      <style:text-properties style:font-size-complex="12pt"/>
    </style:style>
    <style:style style:name="P1879" style:parent-style-name="Normal" style:family="paragraph">
      <style:paragraph-properties fo:margin-left="3.54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890"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98" style:family="table-column">
      <style:table-column-properties style:column-width="2.4256in"/>
    </style:style>
    <style:style style:name="TableColumn1899" style:family="table-column">
      <style:table-column-properties style:column-width="0.3118in"/>
    </style:style>
    <style:style style:name="TableColumn1900" style:family="table-column">
      <style:table-column-properties style:column-width="0.6979in"/>
    </style:style>
    <style:style style:name="TableColumn1901" style:family="table-column">
      <style:table-column-properties style:column-width="1.2895in"/>
    </style:style>
    <style:style style:name="TableColumn1902" style:family="table-column">
      <style:table-column-properties style:column-width="0.45in"/>
    </style:style>
    <style:style style:name="TableColumn1903" style:family="table-column">
      <style:table-column-properties style:column-width="1.6687in"/>
    </style:style>
    <style:style style:name="Table1897" style:family="table">
      <style:table-properties style:width="6.8437in" style:rel-width="100%" fo:margin-left="0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justify"/>
      <style:text-properties style:font-size-complex="12pt" style:language-asian="lt" style:country-asian="LT"/>
    </style:style>
    <style:style style:name="TableColumn1982" style:family="table-column">
      <style:table-column-properties style:column-width="2.4416in"/>
    </style:style>
    <style:style style:name="TableColumn1983" style:family="table-column">
      <style:table-column-properties style:column-width="0.2958in"/>
    </style:style>
    <style:style style:name="TableColumn1984" style:family="table-column">
      <style:table-column-properties style:column-width="1.9875in"/>
    </style:style>
    <style:style style:name="TableColumn1985" style:family="table-column">
      <style:table-column-properties style:column-width="0.45in"/>
    </style:style>
    <style:style style:name="TableColumn1986" style:family="table-column">
      <style:table-column-properties style:column-width="1.6687in"/>
    </style:style>
    <style:style style:name="Table1981" style:family="table">
      <style:table-properties style:width="6.8437in" style:rel-width="100%" fo:margin-left="0in" table:align="left"/>
    </style:style>
    <style:style style:name="TableRow1987" style:family="table-row">
      <style:table-row-properties/>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Row1998" style:family="table-row">
      <style:table-row-properties/>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11" style:family="table-column">
      <style:table-column-properties style:column-width="2.4256in"/>
    </style:style>
    <style:style style:name="TableColumn2012" style:family="table-column">
      <style:table-column-properties style:column-width="0.3118in"/>
    </style:style>
    <style:style style:name="TableColumn2013" style:family="table-column">
      <style:table-column-properties style:column-width="1.9875in"/>
    </style:style>
    <style:style style:name="TableColumn2014" style:family="table-column">
      <style:table-column-properties style:column-width="0.45in"/>
    </style:style>
    <style:style style:name="TableColumn2015" style:family="table-column">
      <style:table-column-properties style:column-width="1.6687in"/>
    </style:style>
    <style:style style:name="Table2010" style:family="table">
      <style:table-properties style:width="6.8437in" style:rel-width="100%" fo:margin-left="0in" table:align="left"/>
    </style:style>
    <style:style style:name="TableRow2016" style:family="table-row">
      <style:table-row-properties/>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2039" style:parent-style-name="DefaultParagraphFont" style:family="text">
      <style:text-properties style:font-size-complex="9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office:automatic-styles>
  <office:body>
    <office:text text:use-soft-page-breaks="true">
      <text:p text:style-name="P1"><text:span text:style-name="T9">Suvestinė redakcija nuo 2017-06-16 iki 2017-10-29</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text:s/>Ministerija savo veikloje vadovaujasi Lietuvos Respublikos Konstitucija, <text:s/>Lietuvos Respublikos tarptautinėmis sutartimis, įstatymais, kitais Lietuvos Respublikos Seimo priimtais teisės aktais, Respublikos Prezidento dekretais, Lietuvos Respublikos Vyriaus</text:span><text:span text:style-name="T69">ybės nutarimais, Ministro <text:s/>Pirmininko potvarkiais, ministerijos nuostatais, šiuo reglamentu ir kitais teisės aktais.</text:span></text:p>
      <text:p text:style-name="P70"><text:span text:style-name="T71">Siekiant kuo rezultatyviau vykdyti ministerijai nustatytas funkcijas, gerinti veiklos rezultatus, ministerijoje įdiegta kokybės vadybos sis</text:span><text:span text:style-name="T72">tema, atitinkanti standarto LST EN ISO 9001 „Kokybės vadybos sistemos. Reikalavimai“ reikalavimus ir apimanti visą ministerijos vykdomą veiklą. Ši sistema veikia pagal sveikatos apsaugos ministro patvirtintą Lietuvos Respublikos sveikatos apsaugos minister</text:span><text:span text:style-name="T73">ijos kokybės vadovą, Lietuvos Respublikos sveikatos apsaugos ministerijos veiklos kokybės gaires, Lietuvos Respublikos sveikatos apsaugos <text:s/>ministerijos procesų modelį.</text:span><text:s/></text:p>
      <text:p text:style-name="P74">Punkto pakeitimai:</text:p>
      <text:p text:style-name="P75"><text:span text:style-name="T76">Nr.<text:s/></text:span><text:a xlink:href="https://www.e-tar.lt/portal/legalAct.html?documentId=339eb8105e0711e589fccd6fa118e11c" office:target-frame-name="_top" xlink:show="replace"><text:span text:style-name="T77">V-1038</text:span></text:a><text:span text:style-name="T78">, 2015-09-10, paskelbta TAR 2015-09-21, i. k. 2015-13995</text:span></text:p>
      <text:p text:style-name="Normal"/>
      <text:p text:style-name="P79"><text:span text:style-name="T80">3</text:span><text:span text:style-name="T81">.</text:span><text:span text:style-name="T82"><text:s/>Ministerija <text:s/>savo veiklą grindžia <text:s/>įstatymo <text:s/>viršenybės, objektyvumo, proporcingumo, nepi</text:span><text:span text:style-name="T83">ktnaudžiavimo valdžia, tarnybinio bendradarbiavimo ir kitais <text:s/>Lietuvos <text:s/>Respublikos viešojo administravimo <text:s/>įstatyme nustatytais principais.</text:span></text:p>
      <text:p text:style-name="P84"><text:span text:style-name="T85">4</text:span><text:span text:style-name="T86">. Lietuvos Respublikos Seime, Lietuvos Respublikos Prezidento kanceliarijoje, Lietuvos Respublikos Vyriausybėj</text:span><text:span text:style-name="T87">e, kitose valstybės institucijose ir įstaigose ministerijai atstovauja ministras arba pagal kompetenciją jo pavedimu viceministras, ministerijos kancleris ar kitas ministerijos valstybės tarnautojas.</text:span></text:p>
      <text:p text:style-name="P88"><text:span text:style-name="T89">5</text:span><text:span text:style-name="T90">. Reglamento nuostatos Europos Sąjungos<text:s/></text:span><text:span text:style-name="T91">struktūrinės paramos administravimo procedūroms taikomos tiek, kiek tai nėra reglamentuota specialiuosiuose Europos Sąjungos struktūrinės paramos administravimą reglamentuojančiuose teisės aktuose.</text:span></text:p>
      <text:p text:style-name="P92"><text:span text:style-name="T93">5</text:span><text:span text:style-name="T94">1</text:span><text:span text:style-name="T95">.</text:span><text:span text:style-name="T96"><text:s/></text:span><text:span text:style-name="T97">Ministerijos darbas organizuojamas remiantis minis</text:span><text:span text:style-name="T98">terijos vadovybės ir valstybės tarnautojų bei darbuotojų, dirbančių pagal darbo sutartis (toliau – valstybės tarnautojai, darbuotojai) bendradarbiavimo principu;<text:s/></text:span><text:span text:style-name="T99">inter alia</text:span><text:span text:style-name="T100"><text:s/>šis principas reiškia, kad ministerijos vadovybė privalo kuo aiškiau išdėstyti savo</text:span><text:span text:style-name="T101"><text:s/>veiklos ir kokybės prioritetus bei reikalavimus, o ministerijos valstybės tarnautojai ir darbuotojai, kilus neaiškumams dėl ministerijos vadovybės veiklos ar kokybės prioritetų ar reikalavimų bei siekiant gerinti ministerijos darbo kokybę, privalo konsult</text:span><text:span text:style-name="T102">uotis su ministru, viceministrais pagal ministro nustatytas veiklos sritis, ministerijos kancleriu pagal ministro nustatytas<text:s/></text:span><text:span text:style-name="T103">administravimo sritis,<text:s/></text:span><text:span text:style-name="T104">ministro patarėjais pagal pareigybių aprašymuose nustatytas veiklos sritis (toliau</text:span><text:span text:style-name="T105"><text:s/>– ministro patarėjai paga</text:span><text:span text:style-name="T106">l veiklos sritis)</text:span><text:span text:style-name="T107"><text:s/>ir su kitais ministerijos administracijos padaliniais pagal kompetenciją.<text:s/></text:span></text:p>
      <text:p text:style-name="P108">Papildyta punktu:</text:p>
      <text:p text:style-name="P109"><text:span text:style-name="T110">Nr.<text:s/></text:span><text:a xlink:href="https://www.e-tar.lt/portal/legalAct.html?documentId=339eb8105e0711e589fccd6fa118e11c" office:target-frame-name="_top" xlink:show="replace"><text:span text:style-name="T111">V-1038</text:span></text:a><text:span text:style-name="T112">, 2015-09-10, paskelbta TAR 2015-09-2</text:span><text:span text:style-name="T113">1, i. k. 2015-13995</text:span></text:p>
      <text:p text:style-name="P114">Punkto pakeitimai:</text:p>
      <text:soft-page-break/>
      <text:p text:style-name="P115"><text:span text:style-name="T116">Nr.<text:s/></text:span><text:a xlink:href="https://www.e-tar.lt/portal/legalAct.html?documentId=552484f033ea11e78397ae072f58c508" office:target-frame-name="_top" xlink:show="replace"><text:span text:style-name="T117">V-499</text:span></text:a><text:span text:style-name="T118">, 2017-05-03, paskelbta TAR 2017-05-08, i. k. 2017-07783</text:span></text:p>
      <text:p text:style-name="Normal"/>
      <text:p text:style-name="P119"><text:span text:style-name="T120">5</text:span><text:span text:style-name="T121">2</text:span><text:span text:style-name="T122">. Už dokumentų tvarkymą ministerijos<text:s/></text:span><text:span text:style-name="T123">administracijos padaliniuose atsakingi darbuotojai, o jei jų nėra - dokumentų projektų rengėjai ministerijos kompiuterinėje dokumentų valdymo sistemoje registruoja dokumentų projektus bei ministerijos administracijos padalinių siunčiamus kitiems administra</text:span><text:span text:style-name="T124">cijos padaliniams ir (ar) ministerijos vadovybei dokumentus (raštus), juos susieja su susijusiais dokumentais, žymi jų perdavimą, skenuoja ministerijos administracijos padalinių siunčiamus kitiems administracijos padaliniams ir (ar) ministerijos vadovybei<text:s/></text:span><text:span text:style-name="T125">dokumentus (raštus) ir įkelia juos į kompiuterinę dokumentų valdymo sistemą.</text:span></text:p>
      <text:p text:style-name="P126"><text:span text:style-name="T127">Už dokumentų tvarkymą ministerijos administracijos padaliniuose atsakingi darbuotojai, o jei jų nėra - dokumentų projektų rengėjai vizuoja (pažymi apie vizavimą) kompiuterinėje do</text:span><text:span text:style-name="T128">kumentų valdymo sistemoje ir pažymi šių dokumentų perdavimą.</text:span><text:s/></text:p>
      <text:p text:style-name="P129">Papildyta punktu:</text:p>
      <text:p text:style-name="P130"><text:span text:style-name="T131">Nr.<text:s/></text:span><text:a xlink:href="https://www.e-tar.lt/portal/legalAct.html?documentId=89787f5051b711e7846ef01bfffb9b64" office:target-frame-name="_top" xlink:show="replace"><text:span text:style-name="T132">V-741</text:span></text:a><text:span text:style-name="T133">, 2017-06-14, paskelbta TAR 2017-06-15, i. k. 2017-10083</text:span></text:p>
      <text:p text:style-name="Normal"/>
      <text:p text:style-name="P134"><text:span text:style-name="T135">II</text:span><text:span text:style-name="T136"><text:s/>SK</text:span><text:span text:style-name="T137">YRIUS</text:span></text:p>
      <text:p text:style-name="P138"><text:span text:style-name="T139">BENDRIEJI MINISTERIJOS STRUKTŪROS IR DARBO KLAUSIMAI</text:span></text:p>
      <text:p text:style-name="P140"/>
      <text:p text:style-name="P141"><text:span text:style-name="T142">PIRMASIS</text:span><text:span text:style-name="T143"><text:s/>SKIRSNIS</text:span></text:p>
      <text:p text:style-name="P144"><text:span text:style-name="T145">MINISTRAS IR MINISTRO POLITINIO (ASMENINIO) PASITIKĖJIMO VALSTYBĖS TARNAUTOJAI IR VISUOMENINIAI KONSULTANTAI</text:span></text:p>
      <text:p text:style-name="P146"/>
      <text:p text:style-name="P147"><text:span text:style-name="T148">6</text:span><text:span text:style-name="T149">. Ministerijai vadovauja ministras, kuris atsakingas už jam</text:span><text:span text:style-name="T150"><text:s/>pavestas valdymo sritis ir tiesiogiai atsakingas už Lietuvos Respublikos Vyriausybės programos ir jos įgyvendinimo priemonių, priklausančių ministerijos kompetencijai, įgyvendinimą. Ministras koordinuoja ir kontroliuoja ministerijos administracijos padali</text:span><text:span text:style-name="T151">nių veiklą. Taip pat ministras koordinuoja ir kontroliuoja įstaigų prie ministerijos veiklą, jei šių funkcijų nepaveda viceministrams ir ministerijos kancleriui ir jei įstatymai nenustato kitaip.</text:span></text:p>
      <text:p text:style-name="P152"><text:span text:style-name="T153">7</text:span><text:span text:style-name="T154">. Ministras yra atskaitingas Lietuvos Respublikos Seimu</text:span><text:span text:style-name="T155">i, Lietuvos Respublikos Prezidentui ir tiesiogiai pavaldus Ministrui Pirmininkui.</text:span></text:p>
      <text:p text:style-name="P156"><text:span text:style-name="T157">8</text:span><text:span text:style-name="T158">. Ministrą laikinai pavaduoti gali tik Ministro Pirmininko paskirtas kitas Lietuvos Respublikos Vyriausybės narys. Pavaduojantis ministras neatlieka funkcijų, nurodytų<text:s/></text:span><text:span text:style-name="T159">10.1, 10.2, 10.4, 10.5 ir 10.7 papunkčiuose.</text:span></text:p>
      <text:p text:style-name="P160"><text:span text:style-name="T161">9</text:span><text:span text:style-name="T162">.<text:s/></text:span><text:span text:style-name="T163">Ministras <text:s/>priima ir pasirašo įsakymus. <text:s/>Prireikus keli ministrai gali priimti bendrus įsakymus.</text:span></text:p>
      <text:p text:style-name="P164"><text:span text:style-name="T165">Ministro įsakymai turi atitikti Lietuvos Respublikos teisėkūros pagrindų įstatymo, Teisės aktų projektų ren</text:span><text:span text:style-name="T166">gimo rekomendacijų, <text:s/>patvirtintų Lietuvos Respublikos teisingumo ministro 2013 m. gruodžio 23 d. įsakymu Nr. 1R-298 „Dėl Teisės aktų projektų rengimo rekomendacijų patvirtinimo“ (toliau – Teisės aktų projektų rengimo rekomendacijos), Dokumentų rengimo tais</text:span><text:span text:style-name="T167">yklių, <text:s/>patvirtintų Lietuvos vyriausiojo archyvaro 2011 m. liepos 4 d. įsakymu Nr. V-117 „Dėl Dokumentų rengimo taisyklių patvirtinimo“ (toliau – Dokumentų rengimo taisyklės), reikalavimus.</text:span></text:p>
      <text:p text:style-name="P168"><text:span text:style-name="T169">10</text:span><text:span text:style-name="T170">. Ministro įsakymai įforminami ministro įsakymo blanke. Mini</text:span><text:span text:style-name="T171">stras priima ir pasirašo įsakymus dėl:</text:span></text:p>
      <text:p text:style-name="P172"><text:span text:style-name="T173">10.1</text:span><text:span text:style-name="T174">.<text:s/></text:span><text:span text:style-name="T175">ministrui pavestų valdymo sričių strateginių veiklos planų, ministerijos metinių veiklos planų, įstaigų prie ministerijos ir kitų pavaldžių biudžetinių įstaigų metinių veiklos planų, taip pat šių biudžetinių į</text:span><text:span text:style-name="T176">staigų vadovams pavaldžių biudžetinių įstaigų metinių veiklos planų patvirtinimo, jeigu ministras nepaveda šių įstaigų vadovams tvirtinti jiems pavaldžių biudžetinių įstaigų metinių veiklos planų</text:span><text:span text:style-name="T177">;</text:span></text:p>
      <text:p text:style-name="P178"><text:span text:style-name="T179">10.2</text:span><text:span text:style-name="T180">. ministerijos administracijos struktūros, valstybė</text:span><text:span text:style-name="T181">s tarnautojų ir darbuotojų, dirbančių pagal darbo sutartis ir gaunančių darbo užmokestį iš valstybės biudžeto ir valstybės pinigų fondų (toliau – darbuotojai), pareigybių sąrašo patvirtinimo, įstaigų prie ministerijos vadovų pareigybių aprašymų patvirtinim</text:span><text:span text:style-name="T182">o;</text:span></text:p>
      <text:p text:style-name="P183"><text:span text:style-name="T184">10.3</text:span><text:span text:style-name="T185">. ministerijos administracijos padalinių nuostatų ir valstybės tarnautojų ir darbuotojų pareigybių aprašymų patvirtinimo, Lietuvos Respublikos Vyriausybės pavedimu – įstaigų prie ministerijos nuostatų ir jų administracijos struktūros patvirtinim</text:span><text:span text:style-name="T186">o;</text:span></text:p>
      <text:p text:style-name="P187"><text:span text:style-name="T188">10.4</text:span><text:span text:style-name="T189">. ministerijos valstybės tarnautojų ir darbuotojų priėmimo į pareigas ir atleidimo iš pareigų, atostogų suteikimo, pašalpų ir tarnybinių ar drausminių nuobaudų skyrimo ministerijos valstybės tarnautojams ir darbuotojams, jų skatinimo, jeigu mini</text:span><text:span text:style-name="T190">stras to nepaveda daryti ministerijos kancleriui;</text:span></text:p>
      <text:p text:style-name="P191"><text:span text:style-name="T192">10.5</text:span><text:span text:style-name="T193">. įstaigų prie ministerijos vadovų priėmimo į pareigas ir atleidimo iš pareigų, atostogų suteikimo, pašalpų ir tarnybinių ar drausminių nuobaudų skyrimo, skatinimo, jei įstatymai nenustato kitaip;</text:span></text:p>
      <text:p text:style-name="P194"><text:span text:style-name="T195">10.6</text:span><text:span text:style-name="T196">. komisijų (darbo grupių) sudarymo;</text:span></text:p>
      <text:p text:style-name="P197"><text:span text:style-name="T198">10.7</text:span><text:span text:style-name="T199">. viceministrų veiklos, ministerijos kanclerio administravimo sričių nustatymo;</text:span></text:p>
      <text:p text:style-name="P200"><text:span text:style-name="T201">10.8</text:span><text:span text:style-name="T202">. kitų įstatymų ir Lietuvos Respublikos Vyriausybės nutarimų pavestų funkcijų atlikimo.</text:span></text:p>
      <text:p text:style-name="P203"><text:span text:style-name="T204">11</text:span><text:span text:style-name="T205">.<text:s/></text:span><text:span text:style-name="T206">Ministro <text:s/>įsakymai<text:s/></text:span><text:span text:style-name="T207"><text:s text:c="2"/>skelbiami <text:s text:c="2"/>ir <text:s text:c="2"/>įsigalioja <text:s text:c="2"/>Lietuvos Respublikos teisėkūros pagrindų įstatymo <text:s/>nustatyta tvarka.</text:span></text:p>
      <text:p text:style-name="P208"><text:span text:style-name="T209">Ministro <text:s/>įsakymus registruoja už ministerijos dokumentų valdymą atsakingas ministerijos <text:s/>administracijos padalinys. Pasirašyti <text:s/>ministro įsakymai registru</text:span><text:span text:style-name="T210">ojami jų pasirašymo <text:s/>dienos data. <text:s/>Ministro įsakymui suteikiamas registravimo eilės numeris pagal bendrąją numeraciją nuo metų pradžios iki pabaigos. <text:s/>Jeigu priimamas kelių ministrų bendras įsakymas, jis registruojamas <text:s/>po to, <text:s/>kai <text:s/>įsakymą pasirašo visi m</text:span><text:span text:style-name="T211">inistrai, paskutinio ministro pasirašymo dienos data. Ministrų pasirašytą įsakymą įformina <text:s/>ta ministerija, kurios ministras inicijavo įsakymą. Už ministerijos dokumentų <text:s/>valdymą <text:s/>atsakingas <text:s/>ministerijos, kurios ministras inicijavo įsakymą, administracijo</text:span><text:span text:style-name="T212">s padalinys suderina su <text:s text:c="2"/>kitų ministerijų, kurių ministrai pasirašė bendrą įsakymą, administracijos padaliniais, atsakingais už dokumentų valdymą, įsakymo registravimo datą bei numerį ir jį registruoja.</text:span></text:p>
      <text:p text:style-name="P213"><text:span text:style-name="T214">12</text:span><text:span text:style-name="T215">. Ministro politinio (asmeninio) pasitikėjimo<text:s/></text:span><text:span text:style-name="T216">valstybės tarnautojai – viceministrai, ministro patarėjas (patarėjai) ir kiti ministro politinio (asmeninio) pasitikėjimo valstybės tarnautojai – padeda ministrui formuoti politines nuostatas ir prioritetus, priimti ir įgyvendinti sprendimus.</text:span></text:p>
      <text:p text:style-name="P217"><text:span text:style-name="T218">Ministras sav</text:span><text:span text:style-name="T219">o įgaliojimų laikotarpiu gali turėti visuomeninių konsultantų, kurie ministro prašymu teikia jam konsultacijas, pasiūlymus, išvadas ir kitą informaciją.</text:span></text:p>
      <text:p text:style-name="P220"><text:span text:style-name="T221">13</text:span><text:span text:style-name="T222">. Jeigu vieno iš viceministrų laikinai nėra, šio viceministro funkcijas ministras paveda atlikti<text:s/></text:span><text:span text:style-name="T223">kitam viceministrui.</text:span></text:p>
      <text:p text:style-name="P224"/>
      <text:p text:style-name="P225"><text:span text:style-name="T226">ANTRASIS</text:span><text:span text:style-name="T227"><text:s/>SKIRSNIS</text:span></text:p>
      <text:p text:style-name="P228"><text:span text:style-name="T229">MINISTERIJOS ADMINISTRACIJA IR ĮSTAIGOS PRIE MINISTERIJOS</text:span></text:p>
      <text:p text:style-name="P230"/>
      <text:p text:style-name="P231"><text:span text:style-name="T232">14</text:span><text:span text:style-name="T233">. Ministerija turi savo administraciją.</text:span></text:p>
      <text:p text:style-name="P234"><text:span text:style-name="T235">Ministerijos administracijai vadovauja ministerijos kancleris. Jeigu ministerijos kanclerio laikinai<text:s/></text:span><text:span text:style-name="T236">nėra, visas arba dalį jo funkcijų ministras paveda atlikti vienam iš ministerijos administracijos padalinių vadovų. Ministerijos kancleris, o kai jo laikinai nėra, ministro paskirtas ministerijos administracijos padalinio vadovas pagal savo kompetenciją pr</text:span><text:span text:style-name="T237">iima potvarkius.</text:span></text:p>
      <text:p text:style-name="P238"><text:span text:style-name="T239">15</text:span><text:span text:style-name="T240">. Ministerijos administracijos struktūra formuojama atsižvelgiant į įstatymų ir kitų teisės aktų ministerijai pavestos srities valstybės valdymo funkcijas, nustatytus tikslus ir uždavinius, strateginius veiklos planus ir patvirtintą<text:s/></text:span><text:span text:style-name="T241">didžiausią leistiną valstybės tarnautojų ir darbuotojų, dirbančių pagal darbo sutartis, pareigybių skaičių.</text:span></text:p>
      <text:p text:style-name="P242"><text:span text:style-name="T243">Ministerijos administraciją sudaro departamentai, skyriai (toliau – ministerijos administracijos padaliniai). Departamentams vadovauja direktoriai,<text:s/></text:span><text:span text:style-name="T244">skyriams – vedėjai. Departamentų direktoriai ir skyrių vedėjai gali turėti pavaduotojus (departamentų direktoriai, skyrių vedėjai, jų pavaduotojai toliau šiame reglamente vadinami padalinių vadovais).</text:span><text:s/></text:p>
      <text:p text:style-name="P245">Punkto pakeitimai:</text:p>
      <text:p text:style-name="P246"><text:span text:style-name="T247">Nr.<text:s/></text:span><text:a xlink:href="https://www.e-tar.lt/portal/legalAct.html?documentId=f2c233f1b83111e5a6588fb85a3cc84b" office:target-frame-name="_top" xlink:show="replace"><text:span text:style-name="T248">V-1578</text:span></text:a><text:span text:style-name="T249">, 2015-12-31, paskelbta TAR 2016-01-11, i. k. 2016-00469</text:span></text:p>
      <text:p text:style-name="Normal"/>
      <text:p text:style-name="P250"><text:span text:style-name="T251">16</text:span><text:span text:style-name="T252">. Uždaviniams ir funkcijoms, kurie nepriskirti atskiriems ministerijos administracijos padaliniams, įgyvendinti gali bū</text:span><text:span text:style-name="T253">ti steigiama pareigybė (pareigybės), nepriklausanti<text:s/></text:span><text:soft-page-break/><text:span text:style-name="T254">(nepriklausančios) departamentui, skyriui. Tokios pareigybės aprašą tvirtina ir pavedamas atlikti funkcijas nustato ministras.</text:span><text:s/></text:p>
      <text:p text:style-name="P255">Punkto pakeitimai:</text:p>
      <text:p text:style-name="P256"><text:span text:style-name="T257">Nr.<text:s/></text:span><text:a xlink:href="https://www.e-tar.lt/portal/legalAct.html?documentId=f2c233f1b83111e5a6588fb85a3cc84b" office:target-frame-name="_top" xlink:show="replace"><text:span text:style-name="T258">V-1578</text:span></text:a><text:span text:style-name="T259">, 2015-12-31, paskelbta TAR 2016-01-11, i. k. 2016-00469</text:span></text:p>
      <text:p text:style-name="Normal"/>
      <text:p text:style-name="P260"><text:span text:style-name="T261">17</text:span><text:span text:style-name="T262">. Ministerijos administracijos padaliniai darbą organizuoja vadovaudamiesi <text:s/>ministro <text:s/>patvirtintais padalinių <text:s/>nuostatais, padalinių vadovai,</text:span><text:span text:style-name="T263"><text:s/>ministro politinio (asmeninio) pasitikėjimo ir kiti valstybės tarnautojai – pareigybių aprašymais, parengtais ir patvirtintais pagal Valstybės tarnautojų pareigybių aprašymo ir vertinimo metodiką, patvirtintą Lietuvos Respublikos <text:s/>Vyriausybės 2002 m. gegu</text:span><text:span text:style-name="T264">žės 20 d. nutarimu Nr. 685 „Dėl Valstybės tarnautojų pareigybių aprašymo ir vertinimo metodikos patvirtinimo“, darbuotojai - pareigybių aprašymais.</text:span></text:p>
      <text:p text:style-name="P265"><text:span text:style-name="T266">18</text:span><text:span text:style-name="T267">. Valstybės politikai Sveikatos apsaugos ministrui pavestoje valdymo srityje įgyvendinti ir šios politikos formavimui ir įgyvendinimui aptarnauti, o įstatymų nustatytais atvejais ir vykdyti dalyvavimo formuojant valstybės <text:s/>politiką Sveikatos apsaugos minis</text:span><text:span text:style-name="T268">trui <text:s/>pavestoje srityje funkciją, prie ministerijos Lietuvos Respublikos Vyriausybės gali būti steigiami departamentai, <text:s/>kontrolės <text:s/>ar apskaitos funkcijas vykdančios <text:s/>tarnybos, inspekcijos ir <text:s/>kitos įstaigos (toliau - įstaigos prie ministerijos).</text:span></text:p>
      <text:p text:style-name="P269">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270">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71">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 svetainėje.</text:p>
      <text:p text:style-name="P272"/>
      <text:p text:style-name="P273"><text:span text:style-name="T274">TREČIAS</text:span><text:span text:style-name="T275">IS</text:span><text:span text:style-name="T276"><text:s/>SKIRSNIS</text:span></text:p>
      <text:p text:style-name="P277"><text:span text:style-name="T278">MINISTERIJOS KOLEGIJA</text:span></text:p>
      <text:p text:style-name="P279"/>
      <text:p text:style-name="P280"><text:span text:style-name="T281">19</text:span><text:span text:style-name="T282">. Ministerijoje yra sudaroma kolegija kaip ministro patariamoji institucija. Kolegijos nariai yra ministras (kolegijos pirmininkas), viceministrai ir ministerijos kancleris. Į kolegijos sudėtį gali būti įtraukiami</text:span><text:span text:style-name="T283"><text:s/>kiti ministerijos ir kitų institucijų atstovai.</text:span></text:p>
      <text:p text:style-name="P284"><text:span text:style-name="T285">20</text:span><text:span text:style-name="T286">. Kolegijos narių skaičių nustato, kolegijos personalinę sudėtį ir darbo reglamentą tvirtina ministras. Jis taip pat teikia svarstyti klausimus kolegijai.</text:span></text:p>
      <text:p text:style-name="P287"><text:span text:style-name="T288">21</text:span><text:span text:style-name="T289">. Kolegijos posėdžių darbotvarkės sudaro</text:span><text:span text:style-name="T290">mos, pateikti klausimai svarstomi, sprendimai priimami ir įforminami kolegijos darbo reglamento nustatyta tvarka.</text:span></text:p>
      <text:p text:style-name="P291"/>
      <text:p text:style-name="P292"><text:span text:style-name="T293">KETVIRTASIS</text:span><text:span text:style-name="T294"><text:s/>SKIRSNIS</text:span></text:p>
      <text:p text:style-name="P295"><text:span text:style-name="T296">MINISTERIJOS VEIKLOS ORGANIZAVIMAS</text:span></text:p>
      <text:p text:style-name="P297"/>
      <text:p text:style-name="P298"><text:span text:style-name="T299">22</text:span><text:span text:style-name="T300">. Ministerijos <text:s text:c="2"/>veikla <text:s/>organizuojama <text:s/>vadovaujantis <text:s/>ministro patvirtintais <text:s/>strateginiais veiklos planais ir metiniais veiklos planais, rengiamais vadovaujantis Strateginio planavimo metodika, patvirtinta <text:s/>Lietuvos <text:s/>Respublikos Vyriausybės 2002 m. birže</text:span><text:span text:style-name="T301">lio 6 d. <text:s/>nutarimu <text:s/>Nr. <text:s/>827 <text:s/>„Dėl Strateginio planavimo metodikos patvirtinimo“, kitais planavimo dokumentais. Ministerijos strateginiai ir metiniai <text:s text:c="2"/>veiklos <text:s text:c="2"/>planai <text:s text:c="2"/>skelbiami ministerijos <text:s/>interneto svetainėje.</text:span></text:p>
      <text:p text:style-name="P302"><text:span text:style-name="T303">Ministerijos strateginių ir metinių vei</text:span><text:span text:style-name="T304">klos planų rengimą <text:s/>ir įgyvendinimą organizuoja ir koordinuoja ministerijos kancleris.</text:span></text:p>
      <text:p text:style-name="P305"><text:span text:style-name="T306">23</text:span><text:span text:style-name="T307">. Einamieji ministerijos veiklos klausimai aptariami ministro, viceministrų, ministerijos kanclerio, ministro patarėjų, kitų politinio (asmeninio) pasitikėjimo val</text:span><text:span text:style-name="T308">stybės tarnautojų,<text:s/></text:span><text:soft-page-break/><text:span text:style-name="T309">ministerijos administracijos padalinių vadovų, įstaigų prie ministerijos vadovų ir kitų ministro pakviestų asmenų nustatytu laiku vykstančiuose pasitarimuose.</text:span></text:p>
      <text:p text:style-name="P310">Viceministrai, ministerijos kancleris, ministro patarėjai gali organizuoti padalinių vadovų ir kitų valstybės tarnautojų ar darbuotojų pasitarimus jiems pavestų uždavinių vykdymo klausimais.</text:p>
      <text:p text:style-name="P311">Teisėkūros ir teisinio vertinimo skyrius organizuoja Lietuvos Respublikos Vyriausybės posėdžio ir/ar pasitarimo medžiagoje numatytų svarstyti klausimų pristatymo parengimą ir pateikimą ministerijos atstovui, dalyvausiančiam Lietuvos Respublikos Vyriausybės posėdyje ir/ar pasitarime Lietuvos Respublikos Vyriausybėje. Teisėkūros ir teisinio vertinimo skyriui Lietuvos Respublikos Vyriausybės posėdyje ir / ar pasitarime svarstomo klausimo pristatymą turi pateikti tiesioginis teisės akto projekto rengėjas.</text:p>
      <text:p text:style-name="P312">Svarstomo klausimo pristatymas taip pat pateikiamas ir ministro patarėjui ryšiams su visuomene.</text:p>
      <text:p text:style-name="P313">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314">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315"><text:span text:style-name="T316">Naujai<text:s/></text:span><text:span text:style-name="T317">priimamus ministerijos valstybės tarnautojus ir darbuotojus Personalo skyrius pasirašytinai supažindina su ministerijos struktūra, ministerijos administracijos padalinio nuostatais, šiuo reglamentu, pareigybės aprašymu bei kitais dokumentais.</text:span><text:s/></text:p>
      <text:p text:style-name="P318">Punkto<text:s/>pakeitimai:</text:p>
      <text:p text:style-name="P319"><text:span text:style-name="T320">Nr.<text:s/></text:span><text:a xlink:href="https://www.e-tar.lt/portal/legalAct.html?documentId=f2c233f1b83111e5a6588fb85a3cc84b" office:target-frame-name="_top" xlink:show="replace"><text:span text:style-name="T321">V-1578</text:span></text:a><text:span text:style-name="T322">, 2015-12-31, paskelbta TAR 2016-01-11, i. k. 2016-00469</text:span></text:p>
      <text:p text:style-name="P323"><text:span text:style-name="T324">Nr.<text:s/></text:span><text:a xlink:href="https://www.e-tar.lt/portal/legalAct.html?documentId=552484f033ea11e78397ae072f58c508" office:target-frame-name="_top" xlink:show="replace"><text:span text:style-name="T325">V-499</text:span></text:a><text:span text:style-name="T326">, 2017-05-03, paskelbta TAR 2017-05-08, i. k. 2017-07783</text:span></text:p>
      <text:p text:style-name="P327"><text:span text:style-name="T328">Nr.<text:s/></text:span><text:a xlink:href="https://www.e-tar.lt/portal/legalAct.html?documentId=89787f5051b711e7846ef01bfffb9b64" office:target-frame-name="_top" xlink:show="replace"><text:span text:style-name="T329">V-741</text:span></text:a><text:span text:style-name="T330">, 2017-06-14, paskelbta TAR 2017-06-15, i. k. 2017-10083</text:span></text:p>
      <text:p text:style-name="Normal"/>
      <text:p text:style-name="P331"><text:span text:style-name="T332">24</text:span><text:span text:style-name="T333">.<text:s/></text:span><text:span text:style-name="T334">Ministerijos metines veiklos ataskaitas Lietuvos Respublikos Vyriausybės nustatyta tvarka Lietuvos Respublikos Vyriausybei teikia ministras. Ministerijos metinės veiklos ataskaitos skelbiamos ministerijos interneto svetainėje.</text:span></text:p>
      <text:p text:style-name="P335"/>
      <text:p text:style-name="P336"><text:span text:style-name="T337">PENKTASIS</text:span><text:span text:style-name="T338"><text:s/>SKIRSNIS</text:span></text:p>
      <text:p text:style-name="P339"><text:span text:style-name="T340">MINISTERIJOS GAUNAMŲ DOKUMENTŲ REGISTRAVIMAS IR PASKYRIMAS VYKDYTI</text:span></text:p>
      <text:p text:style-name="P341"/>
      <text:p text:style-name="P342"><text:span text:style-name="T343">25</text:span><text:span text:style-name="T344">. Gauti dokumentai registruojami ministerijos Dokumentų valdymo ir asmenų priėmimo skyriuje. Dokumentai skirstomi į registruotinus ir neregistruotinus. Registruotini dokumentai regis</text:span><text:span text:style-name="T345">truojami ministerijos kompiuterinėje dokumentų valdymo sistemoje. Neregistruojami gauti sveikinimai, kvietimai, reklaminiai bukletai, privataus pobūdžio laiškai, kita korespondencija.<text:s/></text:span></text:p>
      <text:p text:style-name="P346">Ministerijoje gauti registruotini dokumentų originalai skenuojami ir toliau tvarkomi naudojantis ministerijos kompiuterine dokumentų valdymo sistema. Ministerijoje popierine forma gautų dokumentų originalai lieka ir saugomi Dokumentų valdymo ir asmenų priėmimo skyriuje, išskyrus didelės apimties (ne mažiau kaip 30 lapų) pateikiamus dokumentus, taip pat investicijų projektus, inventorizacijos dokumentus, dokumentus su pridedamais segtuvais, įrištas ataskaitas, sąskaitas faktūras, garantinius raštus, notarų patvirtintus ir surištus dokumentus, kurie popierinės formos perduodami<text:s/>tiesioginiams dokumentų adresatams (vykdytojams). Kompiuterinės dokumentų valdymo sistemos naudotojai (ministerijos darbuotojai) privalo kiekvieną darbo dieną nuolat tikrinti savo naudotojo paskyrą kompiuterinėje dokumentų valdymo sistemoje ir elektroninio<text:s/>pašto dėžutę.<text:s/><text:soft-page-break/>Kompiuterinės dokumentų valdymo sistemos ir elektroninio pašto dėžutės neperžiūrėjimas neatleidžia nuo atsakomybės laiku įvykdyti užduotis ir pavedimus. Užduoties ar pavedimo išsiuntimas vykdytojui per kompiuterinę dokumentų valdymo sistemą<text:s/>ar elektroniniu paštu laikomas tinkamu supažindinimu su užduotimis. 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347">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text:s/>jį turi), registruojami Dokumentų valdymo ir asmenų priėmimo skyriuje bendra tvarka. Dokumentų valdymo ir asmenų priėmimo skyriuje registruoti viešųjų pirkimų dokumentai nedelsiant pateikiami Viešųjų pirkimų skyriui.</text:p>
      <text:p text:style-name="P348">Europos Sąjungos dokumentai, gauti per<text:s/>Lietuvos narystės Europos Sąjungoje informacinę sistemą (toliau – LINESIS), registruojami, tvarkomi vadovaujantis Europos Sąjungos reikalų koordinavimo taisyklių, patvirtintų Lietuvos Respublikos Vyriausybės 2004 m. sausio 9 d. nutarimu Nr. 21 „Dėl Europos<text:s/>Sąjungos reikalų koordinavimo“ (toliau – Europos Sąjungos reikalų koordinavimo taisyklės), nuostatomis. Europos Sąjungos dokumentai, gaunami per Lietuvos narystės Europos Sąjungoje informacinę sistemą, yra tvarkomi Tarptautinio bendradarbiavimo skyriuje.<text:s/>Tarptautinio bendradarbiavimo skyrius šiuos dokumentus pagal kompetenciją persiunčia ministerijos administracijos padaliniams ar ministerijai pavaldžioms įstaigoms, esant reikalui, nurodydamas Lietuvos pozicijų atitinkamais klausimais parengimo ir derinimo<text:s/>terminus. Parengtos ir su ministerijos administracijos padaliniais suderintos Lietuvos pozicijos yra pateikiamos Tarptautinio bendradarbiavimo skyriui.</text:p>
      <text:p text:style-name="P349">Teismų šaukimai registruojami Dokumentų valdymo ir asmenų priėmimo skyriuje ir nedelsiant pateikiami Atstovavimo ir teisės taikymo skyriui. Apie tai Atstovavimo ir teisės taikymo skyriaus vedėjas informuoja ministerijos kanclerį, nurodydamas, kuris ministerijos administracijos padalinys ar ministerijai pavaldi įstaiga turėtų atstovauti ministerijos interesams.<text:s/></text:p>
      <text:p text:style-name="P350">Teismo procese dalyvauja Atstovavimo ir teisės taikymo skyriaus paskirtas valstybės tarnautojas ar darbuotojas, o esant būtinybei, pagal kompetenciją dalyvauja ir kito ministerijos administracijos padalinio, įgalioto atstovauti ministerijos<text:s/>interesams, valstybės tarnautojas ar darbuotojas.</text:p>
      <text:p text:style-name="P351">Teismų sprendimai registruojami Dokumentų valdymo ir asmenų priėmimo skyriuje ir perduodami susipažinti ministrui, viceministrui, ministro patarėjui, ministerijos kancleriui, Atstovavimo ir teisės taikymo skyriui ir kitiems suinteresuotiems ar su teismo sprendimu susijusiems ministerijos administracijos padaliniams ar pavaldžioms įstaigoms. Jeigu ministerijos atžvilgiu priimtas nepalankus teismo sprendimas, Atstovavimo ir teisės taikymo skyrius nedelsdamas teismo sprendimo kopiją perduoda Vidaus audito skyriui.</text:p>
      <text:p text:style-name="P352">Valstybės tarnautojų ir darbuotojų prašymus personalo klausimais prieš teikiant registruoti, vizuoja tiesioginis vadovas, atostogų prašymus – ir Personalo skyriaus atsakingas darbuotojas. Prašymus, susijusius su biudžeto lėšų panaudojimu, vizuoja Finansų ir apskaitos skyriaus vedėjas, o prašymus, susijusius su ministerijos turto panaudojimu – Turto valdymo ir ūkio skyriaus vedėjas. Jeigu prašyme nurodomas valstybės tarnautojas, laikinai vykdantis nesančio valstybės tarnautojo funkcijas, tokį prašymą taip pat vizuoja pavaduojantis valstybės tarnautojas.<text:s/></text:p>
      <text:p text:style-name="P353">Gauti Lietuvos Respublikos įstatymai, kiti Lietuvos Respublikos Seimo priimti teisės aktai, Respublikos Prezidento dekretai, Lietuvos Respublikos Vyriausybės nutarimai ir Ministro Pirmininko potvarkiai registruojami Dokumentų valdymo ir asmenų priėmimo skyriuje ir pateikiami susipažinti ministrui, viceministrui, ministerijos kancleriui, ministro patarėjams ir<text:s/><text:soft-page-break/>padalinių vadovams bei suinteresuotų pavaldžių<text:s/>įstaigų vadovams. Vadovai, susipažinę pasirašytinai, grąžina dokumentų originalus Dokumentų valdymo ir asmenų priėmimo skyriui, kuriame šie teisės aktai kaupiami ir saugomi.</text:p>
      <text:p text:style-name="P354">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55">Gyventojų laiškai, taip pat ministerijai pavaldžių įstaigų ir kitų organizacijų raštai dėl gyventojų laiškų svarstymo ir juose iškeltų klausimų sprendimo rezultatų registruojami atskirai nuo kitos korespondencijos Dokumentų<text:s/>valdymo ir asmenų priėmimo skyriuje.</text:p>
      <text:p text:style-name="P356"><text:span text:style-name="T357">Atsakymai į Sveikatos apsaugos ministerijos siųstus raštus užregistravus Dokumentų valdymo ir asmenų priėmimo skyriuje kreipiami raštą rengusio padalinio vadovui</text:span><text:span text:style-name="T358">.</text:span><text:s/></text:p>
      <text:p text:style-name="P359">Punkto pakeitimai:</text:p>
      <text:p text:style-name="P360"><text:span text:style-name="T361">Nr.<text:s/></text:span><text:a xlink:href="https://www.e-tar.lt/portal/legalAct.html?documentId=f2c233f1b83111e5a6588fb85a3cc84b" office:target-frame-name="_top" xlink:show="replace"><text:span text:style-name="T362">V-1578</text:span></text:a><text:span text:style-name="T363">, 2015-12-31, paskelbta TAR 2016-01-11, i. k. 2016-00469</text:span></text:p>
      <text:p text:style-name="P364"><text:span text:style-name="T365">Nr.<text:s/></text:span><text:a xlink:href="https://www.e-tar.lt/portal/legalAct.html?documentId=552484f033ea11e78397ae072f58c508" office:target-frame-name="_top" xlink:show="replace"><text:span text:style-name="T366">V-499</text:span></text:a><text:span text:style-name="T367">, 2017-05-03, paske</text:span><text:span text:style-name="T368">lbta TAR 2017-05-08, i. k. 2017-07783</text:span></text:p>
      <text:p text:style-name="P369"><text:span text:style-name="T370">Nr.<text:s/></text:span><text:a xlink:href="https://www.e-tar.lt/portal/legalAct.html?documentId=89787f5051b711e7846ef01bfffb9b64" office:target-frame-name="_top" xlink:show="replace"><text:span text:style-name="T371">V-741</text:span></text:a><text:span text:style-name="T372">, 2017-06-14, paskelbta TAR 2017-06-15, i. k. 2017-10083</text:span></text:p>
      <text:p text:style-name="Normal"/>
      <text:p text:style-name="P373"><text:span text:style-name="T374">26</text:span><text:span text:style-name="T375">. Dokumentų valdymo ir asmenų priėmimo skyriuje</text:span><text:span text:style-name="T376"><text:s/>atplėšiami visi gauti vokai, išskyrus vokus su žyma „asmeniškai“ ir vokus, kurie teikiami viešųjų pirkimo konkursui (jie perduodami adresatui neatplėšti). Jeigu dokumentą, gautą voke su žyma „asmeniškai“, adresatas nusprendžia užregistruoti, jį kartu su v</text:span><text:span text:style-name="T377">oku grąžina į Dokumentų valdymo ir asmenų priėmimo skyrių.</text:span></text:p>
      <text:p text:style-name="P378"><text:span text:style-name="T379">27</text:span><text:span text:style-name="T380">. Dokumentų valdymo ir asmenų priėmimo skyriuje gauti dokumentai patikrinami: ar atsiųsti nurodytu adresu, ar vokuose yra visi dokumente nurodyti priedai. Jei voke trūksta dokumentų arba jų p</text:span><text:span text:style-name="T381">riedų, apie tai Dokumentų valdymo ir asmenų priėmimo skyrius informuoja siuntėją. Kai ministerijos adresu gaunamas laiškas, adresuotas ne ministerijai, Dokumentų valdymo ir asmenų priėmimo skyrius neatplėštą laišką persiunčia reikiamu adresu.</text:span></text:p>
      <text:p text:style-name="P382"><text:span text:style-name="T383">28</text:span><text:span text:style-name="T384">.<text:s/></text:span><text:span text:style-name="T385">Dokum</text:span><text:span text:style-name="T386">entus kompiuterinėje dokumentų valdymo <text:s/>sistemoje registruoja Dokumentų valdymo <text:s/>ir <text:s/>asmenų <text:s/>priėmimo skyrius. Registruojant nurodoma dokumento gavimo data, numeris, pavadinimas, siuntėjas ir kita informacija. Kompiuterine dokumentų valdymo sistema naudoja</text:span><text:span text:style-name="T387">masi vadovaujantis Dokumentų valdymo ir asmenų priėmimo skyriaus parengta Prieigos teisių prie kompiuterinės dokumentų valdymo sistemos suteikimo tvarka.</text:span></text:p>
      <text:p text:style-name="P388"><text:span text:style-name="T389">Kompiuterinėje dokumentų valdymo sistemoje dokumentų prieigos teisės ministerijos darbuotojams suteiki</text:span><text:span text:style-name="T390">amos ministerijos kanclerio rašytine rezoliucija pateikus motyvuotą prašymą.</text:span></text:p>
      <text:p text:style-name="P391"><text:span text:style-name="T392">29</text:span><text:span text:style-name="T393">. Užregistravus dokumentą, ministerijos kompiuterinėje dokumentų valdymo sistemoje nurodomas registracijos numeris ir, esant būtinybei, kontrolės data. Registracijos žymoje<text:s/></text:span><text:span text:style-name="T394">įrašoma dokumento gavimo data, registracijos numeris, kontrolės žymoje – užduoties įvykdymo laikas. Nuskenuotas dokumentas Dokumentų valdymo ir asmenų priėmimo skyriaus naudojantis ministerijos kompiuterine dokumentų valdymo sistema perduodamas susipažinti</text:span><text:span text:style-name="T395"><text:s/>ir spręsti dėl jo vykdymo:</text:span></text:p>
      <text:p text:style-name="P396"><text:span text:style-name="T397">29.1</text:span><text:span text:style-name="T398">. <text:s/>ministrui, jei dokumentų siuntėjas yra <text:s/>reglamento <text:s text:c="2"/>58 punkte nurodytas subjektas arba dokumentai yra tiesiogiai adresuoti <text:s/>ministrui (išskyrus <text:s/>ministrui <text:s/>adresuotus <text:s/>dokumentus, <text:s/>kuriuose prašoma konsultacijos ar informacijos (informacinio pobūdžio)<text:s/></text:span><text:span text:style-name="T399">ministerijos kompetencijos klausimais) ir netenkinamos reglamento 29.2–29.6 papunkčių <text:s/>sąlygos);</text:span></text:p>
      <text:p text:style-name="P400"><text:span text:style-name="T401">29.2</text:span><text:span text:style-name="T402">. viceministrams pagal ministro nustatytas viceministrų veiklos sritis, ministerijos <text:s/>kancleriui pagal nustatytas administravimo sritis, jei dokumentai</text:span><text:span text:style-name="T403"><text:s/>yra tiesiogiai <text:s/>adresuoti viceministrui ar ministerijos kancleriui (išskyrus tiesiogiai adresuotus <text:s/>dokumentus, <text:s/>kuriuose prašoma konsultacijos ar <text:s/>informacijos (informacinio pobūdžio) ministerijos <text:s/>kompetencijos <text:s/>klausimais) ir netenkinamos reglamento 29</text:span><text:span text:style-name="T404">.3</text:span><text:span text:style-name="T405">–</text:span><text:span text:style-name="T406">29.6 papunkčių sąlygos;</text:span></text:p>
      <text:p text:style-name="P407"><text:span text:style-name="T408">29.3</text:span><text:span text:style-name="T409">. <text:s/>ministro <text:s/>patarėjui, <text:s/>kai atsakoma <text:s/>į <text:s/>jo <text:s text:c="2"/>pasirašytą dokumentą, <text:s/>ar <text:s/>pagal <text:s/>dokumento <text:s/>turinį <text:s/>aiškiai <text:s/>matoma, kad dokumentas <text:s/>yra priskirtas konkretaus ministro patarėjo veiklos sričiai, nurodytai pareigybės aprašy</text:span><text:span text:style-name="T410">me ar ministro pavedime (apie šias sritis ministro patarėjas informuoja Dokumentų valdymo ir asmenų priėmimo skyrių)</text:span><text:span text:style-name="T411"><text:s/></text:span><text:span text:style-name="T412">ir netenkinamos reglamento <text:s text:c="2"/>29.4</text:span><text:span text:style-name="T413">–</text:span><text:span text:style-name="T414">29.6 papunkčių <text:s/>sąlygos;</text:span></text:p>
      <text:p text:style-name="P415"><text:span text:style-name="T416">29.4</text:span><text:span text:style-name="T417">. <text:s/>padalinių <text:s/>vadovams, jei pareiškėjai yra <text:s/>fiziniai asmenys <text:s/>ir <text:s/>jų <text:s/>k</text:span><text:span text:style-name="T418">reipimasis tiesiogiai <text:s/>susijęs su atitinkamo ministerijos padalinio kompetencija (prašymai, skundai), atsakoma į <text:s/>ministerijos administracijos padalinio vadovo pasirašytą dokumentą, taip pat jei dokumentai yra tiesiogiai adresuoti ministrui, viceministrui<text:s/></text:span><text:span text:style-name="T419">ar ministerijos kancleriui ir juose prašoma konsultacijos ar informacijos <text:s/>ministerijos kompetencijos klausimais (informacinio <text:s/>pobūdžio dokumentai);</text:span></text:p>
      <text:p text:style-name="P420"><text:span text:style-name="T421">29.5</text:span><text:span text:style-name="T422">. <text:s/>komisijų <text:s/>(darbo grupių) sekretoriams, o kai jų <text:s text:c="2"/>nėra paskirta, komisijų (darbo grupių) vadova</text:span><text:span text:style-name="T423">ms ar vadovų funkcijas vykdantiems asmenims;</text:span></text:p>
      <text:p text:style-name="P424"><text:span text:style-name="T425">29.6</text:span><text:span text:style-name="T426">. specialistui, jei dokumentas, į kurį atsakoma, buvo rengtas šio specialisto arba ministerijos kompiuterinės dokumentų valdymo sistemos duomenimis atitinkamą to paties (ar panašaus) pobūdžio klausimą na</text:span><text:span text:style-name="T427">grinėja (renka informaciją, rengia atsakymus ir kt.) konkretus specialistas.</text:span><text:s/></text:p>
      <text:p text:style-name="P428">Punkto pakeitimai:</text:p>
      <text:p text:style-name="P429"><text:span text:style-name="T430">Nr.<text:s/></text:span><text:a xlink:href="https://www.e-tar.lt/portal/legalAct.html?documentId=89787f5051b711e7846ef01bfffb9b64" office:target-frame-name="_top" xlink:show="replace"><text:span text:style-name="T431">V-741</text:span></text:a><text:span text:style-name="T432">, 2017-06-14, paskelbta TAR 2017-06-15, i. k. 2017</text:span><text:span text:style-name="T433">-10083</text:span></text:p>
      <text:p text:style-name="Normal"/>
      <text:p text:style-name="P434"><text:span text:style-name="T435">29</text:span><text:span text:style-name="T436">1</text:span><text:span text:style-name="T437">. Naudojantis ministerijos kompiuterine dokumentų valdymo sistema reglamento 29.6 papunktyje nurodytiems subjektams perduodamas dokumentas kaip kopija nukreipiamas ir rengėjo padalinio vadovui.<text:s/></text:span></text:p>
      <text:p text:style-name="P438"><text:span text:style-name="T439">Viceministrai, ministerijos kancleris, ministr</text:span><text:span text:style-name="T440">o patarėjai <text:s/>ir padalinių vadovai, jeigu mano, kad būtina, su dokumente <text:s/>pateikta informacija <text:s text:c="2"/>privalo <text:s text:c="2"/>supažindinti <text:s text:c="2"/>ministrą, <text:s text:c="5"/>atitinkamai viceministrą, ministerijos kanclerį ar ministro patarėją.</text:span><text:s/></text:p>
      <text:p text:style-name="P441">Papildyta punktu:</text:p>
      <text:p text:style-name="P442"><text:span text:style-name="T443">Nr.<text:s/></text:span><text:a xlink:href="https://www.e-tar.lt/portal/legalAct.html?documentId=89787f5051b711e7846ef01bfffb9b64" office:target-frame-name="_top" xlink:show="replace"><text:span text:style-name="T444">V-741</text:span></text:a><text:span text:style-name="T445">, 2017-06-14, paskelbta TAR 2017-06-15, i. k. 2017-10083</text:span></text:p>
      <text:p text:style-name="Normal"/>
      <text:p text:style-name="P446"><text:span text:style-name="T447">30</text:span><text:span text:style-name="T448">. Ministras, viceministrai, ministerijos kancleris, ministro patarėjai, ministerijos kompiu</text:span><text:span text:style-name="T449">terinėje dokumentų valdymo sistemoje susipažinę su dokumentu, įrašo</text:span><text:span text:style-name="T450"><text:s/></text:span><text:span text:style-name="T451">rezoliuciją, kurioje paprastai:</text:span></text:p>
      <text:p text:style-name="P452"><text:span text:style-name="T453">30.1</text:span><text:span text:style-name="T454">. ministras nurodo viceministrą pagal ministro nustatytą veiklos sritį</text:span><text:span text:style-name="T455">,</text:span><text:span text:style-name="T456"><text:s/>ministerijos kanclerį,<text:s/></text:span><text:span text:style-name="T457">ministro patarėją,</text:span><text:span text:style-name="T458"><text:s/>ministerijos administracijos padalin</text:span><text:span text:style-name="T459">į (-ius), valstybės tarnautoją ar darbuotoją ar įstaigą (-as) prie ministerijos;</text:span></text:p>
      <text:p text:style-name="P460"><text:span text:style-name="T461">30.2</text:span><text:span text:style-name="T462">. viceministrai – savo veiklos srities ministerijos padalinį (-ius), valstybės tarnautoją ar darbuotoją ar įstaigą (-as) prie ministerijos;</text:span></text:p>
      <text:p text:style-name="P463"><text:span text:style-name="T464">30.3</text:span><text:span text:style-name="T465">. ministro patarėja</text:span><text:span text:style-name="T466">s – pareigybės aprašyme nustatytos veiklos srities <text:s/>ministerijos padalinį <text:s text:c="2"/>(-ius), valstybės tarnautoją ar darbuotoją ar įstaigą (-as) prie ministerijos;</text:span></text:p>
      <text:p text:style-name="P467"><text:span text:style-name="T468">30.4</text:span><text:span text:style-name="T469">. kancleris – pagal ministerijos kanclerio administravimo sritį priskirtą ministerijos padali</text:span><text:span text:style-name="T470">nį, valstybės tarnautoją ar darbuotoją ar įstaigą (-as) prie ministerijos;</text:span></text:p>
      <text:p text:style-name="P471"><text:span text:style-name="T472">30.5</text:span><text:span text:style-name="T473">. padalinio vadovas ar įstaigos prie ministerijos vadovas – vykdytoją.</text:span><text:s/></text:p>
      <text:p text:style-name="P474">Punkto pakeitimai:</text:p>
      <text:p text:style-name="P475"><text:span text:style-name="T476">Nr.<text:s/></text:span><text:a xlink:href="https://www.e-tar.lt/portal/legalAct.html?documentId=552484f033ea11e78397ae072f58c508" office:target-frame-name="_top" xlink:show="replace"><text:span text:style-name="T477">V-499</text:span></text:a><text:span text:style-name="T478">, 2017-05-03, paskelbta TAR 2017-05-08, i. k. 2017-07783</text:span></text:p>
      <text:p text:style-name="Normal"/>
      <text:p text:style-name="P479"><text:span text:style-name="T480">31</text:span><text:span text:style-name="T481">.<text:s/></text:span><text:span text:style-name="T482">Sekretoriatas ministro, viceministro, ministerijos kanclerio kompiuterinėje dokumentų valdymo sistemoje pažymėtą ir jiems nukreiptą rezoliuciją<text:s/></text:span><text:span text:style-name="T483">nukreipia</text:span><text:span text:style-name="T484"><text:s/>rezoliucijoje nurodytiems vykdytojui<text:s/></text:span><text:span text:style-name="T485">(vykdytojams) – padalinio vadovui (vadovams) ar kitiems ministerijos darbuotojams</text:span><text:span text:style-name="T486">. Jei rezoliucijoje nurodyti keli vykdytojai, Sekretoriatas<text:s/></text:span><text:span text:style-name="T487">ministerijos kompiuterinėje dokumentų</text:span><text:span text:style-name="T488"><text:s/></text:span><text:span text:style-name="T489">valdymo sistemoje nurodo pirmą ir kitus</text:span><text:span text:style-name="T490"><text:s/>rezoliucijoje nurodytus vykdytojus</text:span><text:span text:style-name="T491">.</text:span></text:p>
      <text:p text:style-name="P492">Šio punkto pirmoje pastraipoje nurodytos rezoliucijos naudojantis ministerijos kompiuterine dokumentų valdymo sistema gali būti nukreipiamos ir tiesiogiai vykdytojui (vykdytojams) ne per Sekretoriato darbuotoją.</text:p>
      <text:p text:style-name="P493">Ministerijai pavaldžioms įstaigoms nukreipti dokumentai persiunčiami su rezoliucija. Dokumentų originalai paliekami Dokumentų valdymo ir asmenų priėmimo skyriuje.</text:p>
      <text:p text:style-name="P494">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p>
      <text:soft-page-break/>
      <text:p text:style-name="P495"><text:span text:style-name="T496">Ministerijai pavaldžios įstaigos pateikta atsak</text:span><text:span text:style-name="T497">ymo kopija su lydraščiu teikiama registruoti Dokumentų valdymo ir asmenų priėmimo skyriui. Dokumentų valdymo ir asmenų priėmimo skyriaus darbuotojas pateiktą dokumento kopiją kompiuterinėje dokumentų valdymo sistemoje susieja su kontroliuojamu dokumentu.</text:span><text:s/></text:p>
      <text:p text:style-name="P498">Punkto pakeitimai:</text:p>
      <text:p text:style-name="P499"><text:span text:style-name="T500">Nr.<text:s/></text:span><text:a xlink:href="https://www.e-tar.lt/portal/legalAct.html?documentId=552484f033ea11e78397ae072f58c508" office:target-frame-name="_top" xlink:show="replace"><text:span text:style-name="T501">V-499</text:span></text:a><text:span text:style-name="T502">, 2017-05-03, paskelbta TAR 2017-05-08, i. k. 2017-07783</text:span></text:p>
      <text:p text:style-name="Normal"/>
      <text:p text:style-name="P503"><text:span text:style-name="T504">32</text:span><text:span text:style-name="T505">.<text:s/></text:span><text:span text:style-name="T506">Rezoliucijoje <text:s/>nurodoma, <text:s/>kaip <text:s/>būtų <text:s/>galima spręsti dokumente <text:s/></text:span><text:span text:style-name="T507">keliamus klausimus ir per kiek laiko tai turėtų būti atlikta. Rezoliucijos <text:s/>turinys turi atitikti Lietuvos <text:s/>vyriausiojo archyvaro 2011 m. liepos 4 d. įsakymo Nr. V-118 „Dėl Dokumentų tvarkymo ir apskaitos taisyklių patvirtinimo“ reikalavimus.</text:span></text:p>
      <text:p text:style-name="P508"><text:span text:style-name="T509">33.</text:span><text:span text:style-name="T510"><text:s/>Neteko<text:s/></text:span><text:span text:style-name="T511">galios nuo 2017-05-09</text:span></text:p>
      <text:p text:style-name="P512">Punkto naikinimas:</text:p>
      <text:p text:style-name="P513"><text:span text:style-name="T514">Nr.<text:s/></text:span><text:a xlink:href="https://www.e-tar.lt/portal/legalAct.html?documentId=552484f033ea11e78397ae072f58c508" office:target-frame-name="_top" xlink:show="replace"><text:span text:style-name="T515">V-499</text:span></text:a><text:span text:style-name="T516">, 2017-05-03, paskelbta TAR 2017-05-08, i. k. 2017-07783</text:span></text:p>
      <text:p text:style-name="Normal"/>
      <text:p text:style-name="P517"><text:span text:style-name="T518">34</text:span><text:span text:style-name="T519">. Dokumentas tiesioginiam vykdytojui<text:s/></text:span><text:span text:style-name="T520">ministerijos kompiuterinėje dokumentų valdymo sistemoje</text:span><text:span text:style-name="T521"><text:s/>turi būti nukreiptas ne vėliau kaip per vieną darbo dieną, kai Sekretoriato darbuotojas įrašo rezoliuciją kompiuterinėje dokumentų valdymo sistemoje. Jei užduoties vykdymas yra kito ministerijos admin</text:span><text:span text:style-name="T522">istracijos padalinio ar įstaigos prie ministerijos kompetencija, ją gavęs rezoliucijoje nurodytas vykdytojas nedelsdamas, bet ne vėliau kaip kitą darbo dieną, turi<text:s/></text:span><text:span text:style-name="T523">informuoti</text:span><text:span text:style-name="T524"><text:s/>rezoliucijos<text:s/></text:span><text:span text:style-name="T525">davėją</text:span><text:span text:style-name="T526">, kad būtų nurodytas tinkamas vykdytojas.</text:span><text:s/></text:p>
      <text:p text:style-name="P527">Punkto pakeitimai:</text:p>
      <text:p text:style-name="P528"><text:span text:style-name="T529">Nr.<text:s/></text:span><text:a xlink:href="https://www.e-tar.lt/portal/legalAct.html?documentId=552484f033ea11e78397ae072f58c508" office:target-frame-name="_top" xlink:show="replace"><text:span text:style-name="T530">V-499</text:span></text:a><text:span text:style-name="T531">, 2017-05-03, paskelbta TAR 2017-05-08, i. k. 2017-07783</text:span></text:p>
      <text:p text:style-name="Normal"/>
      <text:p text:style-name="P532"><text:span text:style-name="T533">34</text:span><text:span text:style-name="T534">1</text:span><text:span text:style-name="T535">. Lietuvos Respublikos sveikatos apsaugos ministerijoje vykstančius posėdžius protok</text:span><text:span text:style-name="T536">oluoja teisės aktu, kuriuo sudaryta darbo grupė (komisija ar pan.), paskirtas sekretorius, Lietuvos Respublikos sveikatos apsaugos ministro, viceministrų, ministerijos kanclerio arba ministerijos administracijos padalinio, kuriam pavesta organizuoti, ar ku</text:span><text:span text:style-name="T537">ris savo iniciatyva organizuoja posėdį, vadovo paskirtas darbuotojas.</text:span><text:s/></text:p>
      <text:p text:style-name="P538">Papildyta punktu:</text:p>
      <text:p text:style-name="P539"><text:span text:style-name="T540">Nr.<text:s/></text:span><text:a xlink:href="https://www.e-tar.lt/portal/legalAct.html?documentId=4392e820d7ae11e4894f9bde45468d3f" office:target-frame-name="_top" xlink:show="replace"><text:span text:style-name="T541">V-386</text:span></text:a><text:span text:style-name="T542">, 2015-03-23, paskelbta TAR 2015-04-01, i. k. 2015-04871</text:span></text:p>
      <text:p text:style-name="Normal"/>
      <text:p text:style-name="P543"><text:span text:style-name="T544">III</text:span><text:span text:style-name="T545"><text:s/>SKYRIUS</text:span></text:p>
      <text:p text:style-name="P546"><text:span text:style-name="T547">PAVEDIMAI, JŲ VYKDYMAS IR VYKDYMO KONTROLĖ</text:span></text:p>
      <text:p text:style-name="P548"/>
      <text:p text:style-name="P549"><text:span text:style-name="T550">PIRMASIS</text:span><text:span text:style-name="T551"><text:s/>SKIRSNIS</text:span></text:p>
      <text:p text:style-name="P552"><text:span text:style-name="T553">LIETUVOS RESPUBLIKOS VYRIAUSYBĖS, MINISTRO PIRMININKO PAVEDIMAI</text:span></text:p>
      <text:p text:style-name="P554"/>
      <text:p text:style-name="P555"><text:span text:style-name="T556">35</text:span><text:span text:style-name="T557">. Ministras užtikrina, kad Lietuvos Respublikos Vyriausybės ir Ministro Pirmininko pavedimai būtų<text:s/></text:span><text:span text:style-name="T558">deramai ir laiku įvykdyti. Lietuvos Respublikos Vyriausybės ir Ministro Pirmininko pavedimų vykdymą organizuoja ir kontroliuoja viceministrai ir ministerijos kancleris.</text:span></text:p>
      <text:p text:style-name="P559"><text:span text:style-name="T560">36</text:span><text:span text:style-name="T561">. <text:s/>Lietuvos <text:s/>Respublikos Vyriausybės, Ministro <text:s text:c="2"/>Pirmininko pavedimai ar, Ministr</text:span><text:span text:style-name="T562">ui Pirmininkui pavedus – Vyriausybės kanclerio pavedimai <text:s/>(išskyrus <text:s/>pavedimus <text:s/>parengti <text:s text:c="2"/>atitinkamą teisės <text:s/>akto <text:s/>projektą), <text:s/>jeigu nenurodytas <text:s/>konkretus <text:s text:c="2"/>įvykdymo laikas, <text:s/>turi <text:s/>būti <text:s/>įvykdyti per 10 darbo dienų nuo <text:s/>jų <text:s text:c="2"/>gavimo dienos. Pavedimai pare</text:span><text:span text:style-name="T563">ngti atitinkamo teisės akto projektą, jeigu pavedime, įstatyme ar kitame teisės akte, kurio pagrindu duodamas pavedimas, <text:s/>nenurodytas <text:s/>konkretus <text:s/>įvykdymo laikas, <text:s/>turi <text:s text:c="2"/>būti įvykdyti per 3 mėnesius nuo jų gavimo.</text:span></text:p>
      <text:p text:style-name="P564"><text:span text:style-name="T565">37</text:span><text:span text:style-name="T566">. <text:s/>Lietuvos <text:s/>Respublikos Vyriausybė</text:span><text:span text:style-name="T567">s, Ministro Pirmininko pavedimus ar, Ministrui Pirmininkui pavedus – Vyriausybės kanclerio <text:s/>pavedimus savo rezoliucija vykdyti nurodo <text:s text:c="2"/>ministras, viceministrai ar ministerijos kancleris, užrašydamas <text:s/>rezoliuciją vienam <text:s/>arba <text:s/>keliems <text:s/>padalinių vadovams a</text:span><text:span text:style-name="T568">rba <text:s/>jų funkcijas vykdantiems valstybės tarnautojams, kurie privalo <text:s text:c="2"/>organizuoti pavedimo <text:s text:c="2"/>vykdymą <text:s/>atitinkamame <text:s/>ministerijos <text:s text:c="3"/>administracijos padalinyje.</text:span></text:p>
      <text:p text:style-name="P569"><text:span text:style-name="T570">38</text:span><text:span text:style-name="T571">. Jeigu pavedimas adresuotas ministerijai ir jai pavaldžioms įstaigoms, rengiant atsakymą<text:s/></text:span><text:span text:style-name="T572">dalyvauja visi nurodyti vykdytojai ir atsakyme nurodoma, kas dalyvavo jį rengiant. Pirmuoju<text:s/></text:span><text:soft-page-break/><text:span text:style-name="T573">pažymimas pirmasis rezoliucijoje nurodytas vykdytojas. Įstaigos prie ministerijos parengto dokumento rengėju įvardijamas jo vadovas ir tiesioginis pavedimo vykdytoj</text:span><text:span text:style-name="T574">as.</text:span></text:p>
      <text:p text:style-name="P575"><text:span text:style-name="T576">39</text:span><text:span text:style-name="T577">.<text:s/></text:span><text:span text:style-name="T578">Lietuvos <text:s/>Respublikos Vyriausybės, Ministro Pirmininko pavedimai <text:s/>su ministerijos vadovybės rezoliucijomis tvarkomi <text:s/>31 punkte nustatyta tvarka.</text:span></text:p>
      <text:p text:style-name="P579"><text:span text:style-name="T580">40</text:span><text:span text:style-name="T581">. Už pavedimo vykdymą atsakingi visi ministro, viceministrų, ministerijos kanclerio rezoliuci</text:span><text:span text:style-name="T582">joje nurodyti vykdytojai.</text:span></text:p>
      <text:p text:style-name="P583"><text:span text:style-name="T584">41</text:span><text:span text:style-name="T585">. Kai Lietuvos Respublikos Vyriausybės, Ministro Pirmininko pavedimus pavesta vykdyti keliems vykdytojams, išvadas pirmajam pavedimo originalo rezoliucijoje nurodytam vykdytojui kiti rezoliucijoje nurodyti ministerijos admin</text:span><text:span text:style-name="T586">istracijos padaliniai ir įstaigos prie ministerijos pagal kompetenciją privalo pateikti likus ne mažiau kaip 3 darbo dienoms iki pavedimo įvykdymo termino. Iki raštiškų išvadų pateikimo už pavedimo vykdymą atsakingi visi rezoliucijoje nurodyti ministerijos</text:span><text:span text:style-name="T587"><text:s/>administracijos padaliniai ir įstaigos prie ministerijos. Jeigu rezoliucijoje pirmasis nurodytas viceministras arba ministerijos kancleris, išvados turi būti pateiktos po jo nurodytam vykdytojui. Už išvadų pateikimą laiku pirmajam rezoliucijoje nurodytam<text:s/></text:span><text:span text:style-name="T588">vykdytojui atsakingi rezoliucijoje nurodytų padalinių ir įstaigų prie ministerijos vadovai. Šios išvados turi būti pridedamos prie atsakymo projekto.</text:span></text:p>
      <text:p text:style-name="P589"><text:span text:style-name="T590">42</text:span><text:span text:style-name="T591">. Departamentų direktoriai ar skyrių vedėjai, kurių skyriai neįeina į departamentų sudėtį (kai jų la</text:span><text:span text:style-name="T592">ikinai nėra – direktorių ar skyrių vedėjų funkcijas vykdantys valstybės tarnautojai), gali raštu paprašyti kitų ministerijos administracijos padalinių, kuriems nepavesta vykdyti pavedimo, pateikti nuomonę pagal savo kompetenciją. Dėl tokio prašymo pateikim</text:span><text:span text:style-name="T593">o pavedimo įvykdymo terminas nepratęsiamas.</text:span><text:s/></text:p>
      <text:p text:style-name="P594">Punkto pakeitimai:</text:p>
      <text:p text:style-name="P595"><text:span text:style-name="T596">Nr.<text:s/></text:span><text:a xlink:href="https://www.e-tar.lt/portal/legalAct.html?documentId=f2c233f1b83111e5a6588fb85a3cc84b" office:target-frame-name="_top" xlink:show="replace"><text:span text:style-name="T597">V-1578</text:span></text:a><text:span text:style-name="T598">, 2015-12-31, paskelbta TAR 2016-01-11, i. k. 2016-00469</text:span></text:p>
      <text:p text:style-name="Normal"/>
      <text:p text:style-name="P599"><text:span text:style-name="T600">43</text:span><text:span text:style-name="T601">. Siekdamas<text:s/></text:span><text:span text:style-name="T602">užtikrinti, kad skubūs Lietuvos Respublikos Vyriausybės ar Ministro Pirmininko pavedimai būtų įvykdyti nustatytu laiku, ministras, viceministras, ministerijos kancleris, rašydamas rezoliuciją, nurodo, kad pavedimas skubus ir deda jį į „raudonąjį segtuvą“.<text:s/></text:span><text:span text:style-name="T603">Ministro, viceministro, kanclerio dokumentus tvarkantis darbuotojas kompiuterinėje dokumentų valdymo sistemoje, pastabų skiltyje, pažymi „SKUBU“ ir perduoda dokumentą vykdytojui šio reglamento 31 punkte numatyta tvarka. Rezoliucijoje nurodytas vykdytojas s</text:span><text:span text:style-name="T604">kubius pavedimus privalo nedelsdamas vykdyti, vizuoti arba pateikti pastabas.</text:span></text:p>
      <text:p text:style-name="P605"><text:span text:style-name="T606">Lietuvos Respublikos Vyriausybės posėdžių, pasitarimų protokolų nuostatas ministras, viceministras pagal kuravimo sritį, ministerijos kancleris rezoliucija gali nurodyti vykdyti<text:s/></text:span><text:span text:style-name="T607">ministerijos administracijos padaliniui ar įstaigai prie ministerijos pagal kompetenciją.</text:span><text:s/></text:p>
      <text:p text:style-name="P608">Punkto pakeitimai:</text:p>
      <text:p text:style-name="P609"><text:span text:style-name="T610">Nr.<text:s/></text:span><text:a xlink:href="https://www.e-tar.lt/portal/legalAct.html?documentId=552484f033ea11e78397ae072f58c508" office:target-frame-name="_top" xlink:show="replace"><text:span text:style-name="T611">V-499</text:span></text:a><text:span text:style-name="T612">, 2017-05-03, paskelbta TAR 2017-05-08,</text:span><text:span text:style-name="T613"><text:s/>i. k. 2017-07783</text:span></text:p>
      <text:p text:style-name="Normal"/>
      <text:p text:style-name="P614"><text:span text:style-name="T615">ANTRASIS</text:span><text:span text:style-name="T616"><text:s/>SKIRSNIS</text:span></text:p>
      <text:p text:style-name="P617"><text:span text:style-name="T618">MINISTRO, VICEMINISTRŲ, MINISTERIJOS KANCLERIO PAVEDIMAI</text:span></text:p>
      <text:p text:style-name="P619"/>
      <text:p text:style-name="P620"><text:span text:style-name="T621">44</text:span><text:span text:style-name="T622">.<text:s/></text:span><text:span text:style-name="T623">Pavedimai <text:s/>gali <text:s/>būti <text:s/>duodami <text:s/>ministro <text:s/>įsakymais, rezoliucijomis, <text:s text:c="2"/>viceministrų <text:s text:c="2"/>rezoliucijomis, ministerijos kanclerio potvarkiais, rezoliucijomis, elektroniniu paštu, kitokia rašytine ar žodine forma.</text:span></text:p>
      <text:p text:style-name="P624">Duoti pavedimus turi teisę:</text:p>
      <text:p text:style-name="P625"><text:span text:style-name="T626">44.1</text:span><text:span text:style-name="T627">. ministras –<text:s/></text:span><text:span text:style-name="T628">viceministrams, ministerijos kancleriui, padalinių vadovams, kitiems ministerijos valstybės tarnautojams ir darbuotojams, įstaigų prie ministerijos vadovams;</text:span></text:p>
      <text:p text:style-name="P629"><text:span text:style-name="T630">44.2</text:span><text:span text:style-name="T631">. viceministrai pagal ministro nustatytą administravimo sritį – padalinių vadovams, kitiem</text:span><text:span text:style-name="T632">s ministerijos valstybės tarnautojams, išskyrus ministerijos kanclerį ir kitus viceministrus, ir darbuotojams, įstaigų prie ministerijos vadovams;</text:span></text:p>
      <text:p text:style-name="P633"><text:span text:style-name="T634">44.3</text:span><text:span text:style-name="T635">. ministerijos kancleris – padalinių vadovams, kitiems ministerijos valstybės tarnautojams, išskyrus<text:s/></text:span><text:span text:style-name="T636">ministro politinio (asmeninio) pasitikėjimo valstybės tarnautojus, ir darbuotojams, įstaigų prie ministerijos vadovams.</text:span></text:p>
      <text:p text:style-name="P637"><text:span text:style-name="T638">45</text:span><text:span text:style-name="T639">. Ministro pavedimų vykdymą organizuoja ir kontroliuoja viceministrai ir ministerijos kancleris. Ministro pavedimų įstaigų prie<text:s/></text:span><text:span text:style-name="T640">ministerijos vadovams vykdymą organizuoja ir kontroliuoja įstaigų prie ministerijos vadovai.</text:span></text:p>
      <text:p text:style-name="P641"><text:span text:style-name="T642">45</text:span><text:span text:style-name="T643">1</text:span><text:span text:style-name="T644">. Ministro patarėjai prie ministro pavedimų vykdymo prisideda teikdami siūlymus ir (ar) papildomus, su pavedimu susijusius, nurodymus tiesioginiams pavedimo</text:span><text:span text:style-name="T645"><text:s/>vykdytojams. Ministro patarėjai taip pat teikia konsultacijas tiesioginiams pavedimų vykdytojams, kurių paskirtis – suderinti pavedimo įvykdymo klausimus ir jų sprendimo būdus su ministru.</text:span><text:s/></text:p>
      <text:p text:style-name="P646">Papildyta punktu:</text:p>
      <text:p text:style-name="P647"><text:span text:style-name="T648">Nr.<text:s/></text:span><text:a xlink:href="https://www.e-tar.lt/portal/legalAct.html?documentId=552484f033ea11e78397ae072f58c508" office:target-frame-name="_top" xlink:show="replace"><text:span text:style-name="T649">V-499</text:span></text:a><text:span text:style-name="T650">, 2017-05-03, paskelbta TAR 2017-05-08, i. k. 2017-07783</text:span></text:p>
      <text:p text:style-name="Normal"/>
      <text:p text:style-name="P651"><text:span text:style-name="T652">46</text:span><text:span text:style-name="T653">. Pavedimas (išskyrus pavedimus parengti atitinkamą teisės akto projektą ir pavedimus, nurodytus šio reglamento 36 punkte), jeigu pa</text:span><text:span text:style-name="T654">vedime nenurodytas konkretus laikas, turi būti įvykdytas ne vėliau kaip per 10 darbo dienų nuo gavimo ministerijos administracijos padalinyje ar įstaigoje prie ministerijos dienos. Pavedimai parengti atitinkamo teisės akto projektą, jeigu pavedime, įstatym</text:span><text:span text:style-name="T655">e ar kitame teisės akte, kurio pagrindu duodamas pavedimas, nenurodytas konkretus įvykdymo laikas, turi būti įvykdyti ne vėliau kaip per 3 mėnesius nuo jų gavimo ministerijos administracijos padalinyje ar įstaigoje prie ministerijos dienos.</text:span></text:p>
      <text:p text:style-name="P656"><text:span text:style-name="T657">47</text:span><text:span text:style-name="T658">. Už pave</text:span><text:span text:style-name="T659">dimo vykdymą atsakingi visi ministerijos kompiuterinėje dokumentų valdymo sistemoje nurodyti vykdytojai. Kai pavedimas duotas keliems vykdytojams, išvadas ministerijos kompiuterinėje dokumentų valdymo sistemoje pirmajam pavedimo rezoliucijoje nurodytam vyk</text:span><text:span text:style-name="T660">dytojui kiti rezoliucijoje nurodyti ministerijos administracijos padaliniai ir įstaigos prie ministerijos pagal kompetenciją privalo pateikti likus ne mažiau kaip 3 darbo dienoms iki pavedimo įvykdymo termino. Už pavedimo vykdymą atsakingi visi rezoliucijo</text:span><text:span text:style-name="T661">je nurodyti ministerijos administracijos padaliniai ir įstaigos prie ministerijos. Jeigu rezoliucijoje pirmasis nurodytas viceministras arba ministerijos kancleris, išvados turi būti teikiamos po jo nurodytam vykdytojui. Už išvadų pateikimą laiku pirmajam<text:s/></text:span><text:span text:style-name="T662">rezoliucijoje nurodytam vykdytojui atsakingi rezoliucijoje nurodytų padalinių ir įstaigų prie ministerijos vadovai. Pirmam vykdytojui paprašius konsultacijos (prašymo kopija persiunčiama ir vykdytojo vadovui), kiti pavedimo vykdytojai išvadą elektroniniu p</text:span><text:span text:style-name="T663">aštu pirmajam vykdytojui pateikia jo nustatytais terminais,</text:span><text:span text:style-name="T664"><text:s/></text:span><text:span text:style-name="T665">kurie negali būti trumpesni kaip 1 darbo diena (išskyrus atvejus, kai išvadą dėl klausimo skubos turi būti pateikiama nedelsiant). Šios išvados turi būti pažymėtos ministerijos kompiuterinėje doku</text:span><text:span text:style-name="T666">mentų valdymo sistemoje.</text:span><text:s/></text:p>
      <text:p text:style-name="P667">Punkto pakeitimai:</text:p>
      <text:p text:style-name="P668"><text:span text:style-name="T669">Nr.<text:s/></text:span><text:a xlink:href="https://www.e-tar.lt/portal/legalAct.html?documentId=552484f033ea11e78397ae072f58c508" office:target-frame-name="_top" xlink:show="replace"><text:span text:style-name="T670">V-499</text:span></text:a><text:span text:style-name="T671">, 2017-05-03, paskelbta TAR 2017-05-08, i. k. 2017-07783</text:span></text:p>
      <text:p text:style-name="P672"><text:span text:style-name="T673">Nr.<text:s/></text:span><text:a xlink:href="https://www.e-tar.lt/portal/legalAct.html?documentId=89787f5051b711e7846ef01bfffb9b64" office:target-frame-name="_top" xlink:show="replace"><text:span text:style-name="T674">V-741</text:span></text:a><text:span text:style-name="T675">, 2017-06-14, paskelbta TAR 2017-06-15, i. k. 2017-10083</text:span></text:p>
      <text:p text:style-name="Normal"/>
      <text:p text:style-name="P676"><text:span text:style-name="T677">48</text:span><text:span text:style-name="T678">. Padalinių vadovai, įstaigų prie ministerijos vadovai ir už pavedimų vykdymą <text:s/>atsakingi ministerijos valstybės tarnautojai atsako u</text:span><text:span text:style-name="T679">ž tai, kad deramai ir laiku būtų įvykdomi jiems nukreipti pavedimai.</text:span></text:p>
      <text:p text:style-name="P680"><text:span text:style-name="T681">Pavedimų atsakingi vykdytojai (struktūrinių padalinių ir įstaigų prie ministerijos vadovai) kiekvieną savaitę įvertina vėluojamų įvykdyti Lietuvos Respublikos Vyriausybės kontroliuojamų<text:s/></text:span><text:span text:style-name="T682">ir kitų pavedimų vykdymą ir aptaria jų neįvykdymo priežastis.</text:span><text:span text:style-name="T683"><text:s/></text:span><text:span text:style-name="T684">Jeigu įvykdyti pavedimo per nustatytą laiką negalima dėl objektyvių priežasčių, pirmasis pavedime nurodytas vykdytojas nedelsdamas apie tai praneša pavedimą davusiam ministrui, viceministrui, mi</text:span><text:span text:style-name="T685">nisterijos kancleriui.</text:span></text:p>
      <text:p text:style-name="P686">Ministras, viceministrai ir ministerijos kancleris ne rečiau kaip 2 kartus per mėnesį organizuoja jų veiklos sričių struktūrinių padalinių ir įstaigų prie ministerijų vadovų susirinkimą Lietuvos Respublikos Vyriausybės kontroliuojamų<text:s/>pavedimų ir kitų pavedimų neįvykdymo priežastims ir galimiems problemų sprendimo būdams aptarti.</text:p>
      <text:p text:style-name="P687">Informaciją dėl 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 <text:s/>pateiktus duomenis surašo į Lietuvos Respublikos Vyriausybės kontroliuojamų pavedimų vykdymo stebėsenos lentelę.</text:p>
      <text:soft-page-break/>
      <text:p text:style-name="P688"><text:span text:style-name="T689">Pakeisti Lietuvos Respublikos Vyriausybės kontroliuojamo pavedimo įvykdymo terminą galima tik sutikus pavedimą davusiam minis</text:span><text:span text:style-name="T690">trui, viceministrui, ministerijos kancleriui reglamento 49 punkto nustatyta tvarka. Pakeisti kitų pavedimų įvykdymo terminą galima tik sutikus pavedimą davusiam ministrui, viceministrui ar ministerijos kancleriui. <text:s text:c="2"/></text:span></text:p>
      <text:p text:style-name="P691">Punkto pakeitimai:</text:p>
      <text:p text:style-name="P692"><text:span text:style-name="T693">Nr.<text:s/></text:span><text:a xlink:href="https://www.e-tar.lt/portal/legalAct.html?documentId=e0104d00edac11e4927fda1d051299fb" office:target-frame-name="_top" xlink:show="replace"><text:span text:style-name="T694">V-556</text:span></text:a><text:span text:style-name="T695">, 2015-04-24, paskelbta TAR 2015-04-28, i. k. 2015-06467</text:span></text:p>
      <text:p text:style-name="Normal"/>
      <text:p text:style-name="P696"><text:span text:style-name="T697">49</text:span><text:span text:style-name="T698">.<text:s/></text:span><text:span text:style-name="T699">Pavedimo vykdymo termino pratęsimo klausimą departamentų direktoriai ar skyrių vedėjai, kurių skyriai n</text:span><text:span text:style-name="T700">eįeina į departamentų sudėtį (kai jų laikinai nėra – departamentų direktorių ar skyrių vedėjų funkcijas vykdantys valstybės tarnautojai), įstaigos prie ministerijos vadovas derina su pavedimą davusiu ministru, viceministru, ministerijos kancleriu ir pareng</text:span><text:span text:style-name="T701">ia:</text:span></text:p>
      <text:p text:style-name="P702"><text:span text:style-name="T703">49.1</text:span><text:span text:style-name="T704">. dėl Lietuvos Respublikos Vyriausybės pavedimo <text:s/>įvykdymo termino <text:s/>pratęsimo <text:s/>- iš anksto suderintą <text:s/>Lietuvos <text:s text:c="2"/>Respublikos Vyriausybės nutarimo, kuriame nurodomas neįvykdytasis <text:s/>pavedimas, pakeitimo projektą;</text:span></text:p>
      <text:p text:style-name="P705"><text:span text:style-name="T706">49.2</text:span><text:span text:style-name="T707">. dėl Ministro Pirmininko po</text:span><text:span text:style-name="T708">tvarkio įvykdymo termino pratęsimo - argumentuotą ministro prašymą ir Ministro Pirmininko potvarkio projektą;</text:span></text:p>
      <text:p text:style-name="P709"><text:span text:style-name="T710">49.3</text:span><text:span text:style-name="T711">. dėl Ministro Pirmininko pavedimo ar, Ministro Pirmininko pavedimu - Vyriausybės kanclerio <text:s text:c="2"/>pavedimo, įvykdymo termino pratęsimo - argum</text:span><text:span text:style-name="T712">entuotą ministro prašymą.“</text:span></text:p>
      <text:p text:style-name="P713">Punkto pakeitimai:</text:p>
      <text:p text:style-name="P714"><text:span text:style-name="T715">Nr.<text:s/></text:span><text:a xlink:href="https://www.e-tar.lt/portal/legalAct.html?documentId=f2c233f1b83111e5a6588fb85a3cc84b" office:target-frame-name="_top" xlink:show="replace"><text:span text:style-name="T716">V-1578</text:span></text:a><text:span text:style-name="T717">, 2015-12-31, paskelbta TAR 2016-01-11, i. k. 2016-00469</text:span></text:p>
      <text:p text:style-name="Normal"/>
      <text:p text:style-name="P718"><text:span text:style-name="T719">50</text:span><text:span text:style-name="T720">. <text:s/>Prašymai <text:s/>pratęsti <text:s/>Ministro <text:s/>Pirmininko pavedimo ar, Ministro <text:s/>Pirmininko pavedimu - Vyriausybės kanclerio pavedimo įvykdymo terminą turi būti pateikiami ne vėliau kaip prieš 3 darbo dienas iki įvykdymo termino pabaigos.</text:span></text:p>
      <text:p text:style-name="P721"><text:span text:style-name="T722">51</text:span><text:span text:style-name="T723">. Jeigu Lietuvos Respubli</text:span><text:span text:style-name="T724">kos Vyriausybės ar Ministro Pirmininko ar Ministro Pirmininko pavedimu – Vyriausybės kanclerio pavedime pirmąja institucija nurodyta Sveikatos apsaugos <text:s/>ministerija, pavedimo vykdymą organizuoja ir reikiamą medžiagą rengia ministerijos administracijos pada</text:span><text:span text:style-name="T725">linys (valstybės tarnautojas), kuriam pavedimas nukreiptas. Kitos pavedimą vykdančios <text:s/>institucijos <text:s/>(valstybės tarnautojai) <text:s/>yra vienodai atsakingos už pavedimo įvykdymą nustatytu laiku ir pagrindinės vykdančios institucijos <text:s/>(valstybės <text:s/>tarnautojo) <text:s/>praš</text:span><text:span text:style-name="T726">ymu <text:s text:c="2"/>turi pateikti visą reikiamą medžiagą ar pasiūlymus ne vėliau kaip per 5 darbo dienas nuo pavedimo gavimo dienos.</text:span></text:p>
      <text:p text:style-name="P727"><text:span text:style-name="T728">52</text:span><text:span text:style-name="T729">. Jeigu <text:s/>Lietuvos <text:s/>Respublikos <text:s/>Vyriausybės, <text:s/>Ministro Pirmininko <text:s/>pavedime ar Ministro Pirmininko pavedimu - Vyriausybės <text:s/>kancleri</text:span><text:span text:style-name="T730">o <text:s/>pavedime Sveikatos <text:s/>apsaugos <text:s text:c="2"/>ministerija nurodyta <text:s/>ne <text:s/>pirmąja <text:s/>vykdytoja, <text:s/>ministerijos administracijos padalinys <text:s/>(valstybės tarnautojas), kuriam pavedimas <text:s/>nukreiptas, per 5 darbo dienas turi parengti medžiagą ar <text:s/>atitinkamus pasiūlymus institucija</text:span><text:span text:style-name="T731">i, kuri pavedime nurodyta pirmąja.</text:span></text:p>
      <text:p text:style-name="P732"><text:span text:style-name="T733">53</text:span><text:span text:style-name="T734">. Pavedimas laikomas įvykdytu, jeigu išspręsti visi jame pateikti klausimai arba į juos atsakyta iš esmės.</text:span></text:p>
      <text:p text:style-name="P735"><text:span text:style-name="T736">54</text:span><text:span text:style-name="T737">. Ministro, viceministrų, ministerijos kanclerio pavedimus registruoja ir jų vykdymo apskaitą tvarko S</text:span><text:span text:style-name="T738">ekretoriatas.</text:span></text:p>
      <text:p text:style-name="P739"><text:span text:style-name="T740">55</text:span><text:span text:style-name="T741">. Jeigu <text:s text:c="2"/>pavedimas <text:s text:c="2"/>skirtas <text:s/>keliems <text:s/>ministerijos administracijos padaliniams, ministro, viceministro, ministerijos kanclerio dokumentus tvarkantys Sekretoriato darbuotojai arba tiesiogiai ministras, viceministras, ministerijos kancleris ar patarėjas<text:s/></text:span><text:span text:style-name="T742">mi</text:span><text:span text:style-name="T743">nisterijos kompiuterinėje dokumentų valdymo sistemoje</text:span><text:span text:style-name="T744"><text:s/></text:span><text:span text:style-name="T745">pavedimą nukreipia kiekvienam pavedimo vykdytojui</text:span><text:span text:style-name="T746">.</text:span></text:p>
      <text:p text:style-name="P747">Gautų dokumentų vykdymo apskaitą tvarko, jų vykdymo duomenis apibendrina, dokumentuose nurodytų užduočių vykdymą <text:s/>kontroliuoja Dokumentų valdymo ir asmenų priėmimo skyrius, kuris:</text:p>
      <text:p text:style-name="P748"><text:span text:style-name="T749">55.1</text:span><text:span text:style-name="T750">. kiekvieną penktadienį apie neįvykdytus Lietuvos Respublikos Vyriausybės <text:s text:c="2"/>kontroliuojamus pavedimus <text:s/>informuoja <text:s/>ministrą, viceministrus, <text:s/>ministerijos kanclerį, ministerijos administracijos <text:s/>padalinius <text:s/>bei ministerija</text:span><text:span text:style-name="T751">i pavaldžių įstaigų vadovus pateikdamas reglamento 48 punkto ketvirtojoje pastraipoje nurodytą stebėsenos lentelę kartu su Lietuvos Respublikos Vyriausybės <text:s text:c="2"/>kontroliuojamų pavedimų vykdymo pokyčių lentele;</text:span></text:p>
      <text:p text:style-name="P752"><text:span text:style-name="T753">55.2</text:span><text:span text:style-name="T754">. kiekvieno mėnesio paskutinį penktadienį</text:span><text:span text:style-name="T755"><text:s/>iki 15 val. pateikia ministerijos kancleriui bendrą</text:span><text:span text:style-name="T756"><text:s/></text:span><text:span text:style-name="T757">vėluojamų vykdyti kontroliuojamų dokumentų suvestinę.<text:s/></text:span></text:p>
      <text:p text:style-name="P758">Punkto pakeitimai:</text:p>
      <text:p text:style-name="P759"><text:span text:style-name="T760">Nr.<text:s/></text:span><text:a xlink:href="https://www.e-tar.lt/portal/legalAct.html?documentId=e0104d00edac11e4927fda1d051299fb" office:target-frame-name="_top" xlink:show="replace"><text:span text:style-name="T761">V-556</text:span></text:a><text:span text:style-name="T762">, 2015-04-24,<text:s/></text:span><text:span text:style-name="T763">paskelbta TAR 2015-04-28, i. k. 2015-06467</text:span></text:p>
      <text:p text:style-name="P764"><text:span text:style-name="T765">Nr.<text:s/></text:span><text:a xlink:href="https://www.e-tar.lt/portal/legalAct.html?documentId=552484f033ea11e78397ae072f58c508" office:target-frame-name="_top" xlink:show="replace"><text:span text:style-name="T766">V-499</text:span></text:a><text:span text:style-name="T767">, 2017-05-03, paskelbta TAR 2017-05-08, i. k. 2017-07783</text:span></text:p>
      <text:p text:style-name="Normal"/>
      <text:p text:style-name="P768"><text:span text:style-name="T769">56</text:span><text:span text:style-name="T770">. <text:s/>Ministerijos <text:s/>administracijos padalinių</text:span><text:span text:style-name="T771"><text:s text:c="2"/>bei <text:s text:c="2"/>pavaldžių įstaigų <text:s/>vadovai ministerijos kanclerio pavedimu nustatytu laiku neįvykdytų pavedimų priežastis raštu nurodo ministerijos kancleriui ar ministrui.</text:span><text:s/></text:p>
      <text:p text:style-name="P772">Punkto pakeitimai:</text:p>
      <text:p text:style-name="P773"><text:span text:style-name="T774">Nr.<text:s/></text:span><text:a xlink:href="https://www.e-tar.lt/portal/legalAct.html?documentId=e0104d00edac11e4927fda1d051299fb" office:target-frame-name="_top" xlink:show="replace"><text:span text:style-name="T775">V-556</text:span></text:a><text:span text:style-name="T776">, 2015-04-24, paskelbta TAR 2015-04-28, i. k. 2015-06467</text:span></text:p>
      <text:p text:style-name="Normal"/>
      <text:p text:style-name="P777"><text:span text:style-name="T778">57</text:span><text:span text:style-name="T779">. Ministras gali pavesti ministerijos administracijos padaliniams pagal kompetenciją įvertinti įstaigų prie ministerijos ir ministerijos reguliavimo sričiai</text:span><text:span text:style-name="T780"><text:s/>priskirtų įstaigų, kurių steigėjas yra ministerija, vadovų priimtus norminius teisės aktus dėl jų atitikties Lietuvos Respublikos teisės aktams.</text:span></text:p>
      <text:p text:style-name="P781"><text:span text:style-name="T782">Gavęs tokį ministro pavedimą, ministerijos administracijos padalinys</text:span><text:span text:style-name="T783"><text:s/></text:span><text:span text:style-name="T784">turi teisę raštu kreiptis į įstaigas prie</text:span><text:span text:style-name="T785"><text:s/>ministerijos ir ministerijos reguliavimo sričiai priskirtas įstaigas, kurių vadovų priimtus norminius teisės aktus jis turi įvertinti, ir gauti įstaigų prie ministerijos ir ministerijos reguliavimo sričiai priskirtų įstaigų vadovų priimtų norminių teisės<text:s/></text:span><text:span text:style-name="T786">aktų kopijas (nuorašus), kitus su šiais teisės aktais susijusius dokumentus ir paaiškinimus, o įstaigos prie ministerijos ir ministerijos reguliavimo sričiai priskirtos įstaigos privalo įstaigų vadovų priimtų norminių teisės aktų kopijas (nuorašus), kitus<text:s/></text:span><text:span text:style-name="T787">su šiais teisės aktais susijusius dokumentus ir paaiškinimus pateikti ministerijos administracijos padaliniui, atsakingam už pavedimo vykdymą, jo nustatytais terminais.</text:span></text:p>
      <text:p text:style-name="P788"><text:span text:style-name="T789">Ministerijos administracijos padalinys</text:span><text:span text:style-name="T790"><text:s/></text:span><text:span text:style-name="T791">įvertina įstaigų prie ministerijos ir<text:s/></text:span><text:span text:style-name="T792">ministerijos reguliavimo sričiai priskirtų įstaigų vadovų priimtus norminius teisės aktus dėl jų atitikties teisės aktams bei pateikia išvadas ir pasiūlymus sveikatos apsaugos ministrui dėl būdų ir priemonių šių teisės aktų prieštaravimams pašalinti, jei t</text:span><text:span text:style-name="T793">okių nustatyta, ne vėliau kaip per 20 darbo dienų nuo pavedimo gavimo dienos, jeigu ministro pavedime nenurodytas kitas pavedimo įvykdymo terminas.</text:span><text:s/></text:p>
      <text:p text:style-name="P794">Punkto pakeitimai:</text:p>
      <text:p text:style-name="P795"><text:span text:style-name="T796">Nr.<text:s/></text:span><text:a xlink:href="https://www.e-tar.lt/portal/legalAct.html?documentId=89787f5051b711e7846ef01bfffb9b64" office:target-frame-name="_top" xlink:show="replace"><text:span text:style-name="T797">V-741</text:span></text:a><text:span text:style-name="T798">, 2017-06-14, paskelbta TAR 2017-06-15, i. k. 2017-10083</text:span></text:p>
      <text:p text:style-name="Normal"/>
      <text:p text:style-name="P799"><text:span text:style-name="T800">TREČIASIS</text:span><text:span text:style-name="T801"><text:s/>SKIRSNIS</text:span></text:p>
      <text:p text:style-name="P802"><text:span text:style-name="T803">DOKUMENTŲ PASIRAŠYMAS</text:span></text:p>
      <text:p text:style-name="P804"/>
      <text:p text:style-name="P805"><text:span text:style-name="T806">58</text:span><text:span text:style-name="T807">. Ministras pasirašo įsakymus, dokumentus, siunčiamus Lietuvos Respublikos Prezidentui, Lietuvos Respublikos Seimo<text:s/></text:span><text:span text:style-name="T808">Pirmininkui ir jo pavaduotojams, Lietuvos Respublikos Seimo komitetų ir pakomitečių pirmininkams, Lietuvos Respublikos Seimo nariams, Ministrui Pirmininkui, ministrams, Lietuvos Respublikos Konstitucinio Teismo pirmininkui ir Lietuvos Respublikos Konstituc</text:span><text:span text:style-name="T809">inio Teismo teisėjams, Lietuvos Aukščiausiojo Teismo pirmininkui, Lietuvos Respublikos Seimo kontrolierių įstaigos vadovui, valstybės kontrolieriui, Lietuvos banko valdybos pirmininkui, generaliniam prokurorui, taip pat atsakymus į Lietuvos Respublikos Sei</text:span><text:span text:style-name="T810">mo narių paklausimus, kitus įstatymų ir Lietuvos Respublikos Vyriausybės nutarimų jam priskirtus pasirašyti dokumentus. Ministras taip pat pasirašo sutartis, sąmatas, ministerijos ieškininius pareiškimus, skundus teismams, įgaliojimus ministerijos valstybė</text:span><text:span text:style-name="T811">s tarnautojams ir darbuotojams atstovauti ministerijai, nustatant ir palaikant santykius su trečiaisiais asmenimis, t. y. kai konkretus ministerijos valstybės tarnautojas įgaliojamas atlikti tam tikrus įgaliojime tiksliai nurodytus veiksmus.</text:span></text:p>
      <text:p text:style-name="P812">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813"><text:span text:style-name="T814">Įstatymų n</text:span><text:span text:style-name="T815">ustatyta tvarka ministras pasirašo tarptautines sutartis ir susitarimus.</text:span></text:p>
      <text:p text:style-name="P816"><text:span text:style-name="T817">59</text:span><text:span text:style-name="T818">. Ministro pasirašomus dokumentus su priedais (išskyrus įsakymus dėl priedų, priemokų, pašalpų skyrimo valstybės tarnautojams ar darbuotojams bei jų skatinimo, perkėlimo į aukšt</text:span><text:span text:style-name="T819">esnės kategorijos pareigas, kvalifikacinių klasių, atostogų, laisvų ir papildomų poilsio dienų, komandiruočių suteikimo, dalyvavimo mokymuose, pavaduojančio asmens, pareigybių aprašymų, padalinių nuostatų, ministerijos pareigybių sąrašo tvirtinimo ar jų ke</text:span><text:span text:style-name="T820">itimo ir kt.), prieš teikiant ministrui pasirašyti, vizuoja dokumentą rengęs ministerijos valstybės tarnautojas ar darbuotojas, dokumentą rengusio padalinio vadovas, jei dokumentą rengė ministerijai pavaldi įstaiga, – šios įstaigos vadovas, dokumento rengė</text:span><text:span text:style-name="T821">jo nuožiūra ministerijos valstybės tarnautojas ar kitas darbuotojas, dalyvavęs rengiant, vertinant, teikiant pastabas ar pasiūlymus rengiant dokumento projektą, viceministras ir (ar) patarėjas pagal ministro nustatytą veiklos sritį. Dokumentai, parengti li</text:span><text:span text:style-name="T822">etuvių kalba, ministro ar viceministro nurodymu turi būti suderinti su ministerijos darbuotoju, atsakingu už dokumentų redagavimą. Ministerijai pavaldžios įstaigos parengti dokumentai su ministerijos darbuotoju, atsakingu už dokumentų redagavimą, derinami<text:s/></text:span><text:span text:style-name="T823">tik tuo atveju, jei ministerijai pavaldžioje įstaigoje nėra darbuotojo, atsakingo už dokumentų redagavimą. Jei ministerijai pavaldžioje įstaigoje yra darbuotojas, atsakingas už dokumentų redagavimą, ministerijai pavaldžios įstaigos parengti teisės aktų pro</text:span><text:span text:style-name="T824">jektai turi būti su juo suderinti (jo vizuoti). Dokumentai, parengti užsienio kalba, turi būti pavizuoti Tarptautinio bendradarbiavimo skyriaus vedėjo arba jo funkcijas vykdančio valstybės tarnautojo, esant galimybei, turi būti suderinti su vertėju.</text:span></text:p>
      <text:p text:style-name="P825"><text:span text:style-name="T826">Minist</text:span><text:span text:style-name="T827">ro pasirašomus norminio pobūdžio teisės aktų projektus (taip pat individualaus pobūdžio Vyriausybės priimamų teisės aktų projektus) taip pat vizuoja Teisėkūros ir teisinio vertinimo skyriaus vedėjas, jo funkcijas vykdantis valstybės tarnautojas ar kitas Te</text:span><text:span text:style-name="T828">isėkūros ir teisinio vertinimo skyriaus vedėjo nurodytas skyriaus valstybės tarnautojas (toliau<text:s/></text:span><text:span text:style-name="T829">–</text:span><text:span text:style-name="T830"><text:s/>Teisėkūros ir teisinio vertinimo skyriaus vedėjas arba jo funkcijas vykdantis valstybės tarnautojas). Ministro pasirašomus individualaus pobūdžio teisės aktų<text:s/></text:span><text:span text:style-name="T831">projektus (išskyrus individualaus pobūdžio Vyriausybės priimamų teisės aktų projektus) Teisėkūros ir teisinio vertinimo skyriaus vedėjas arba jo funkcijas vykdantis valstybės tarnautojas vizuoja esant ministro, viceministro, ministro patarėjo ar ministerij</text:span><text:span text:style-name="T832">os kanclerio pavedimui vizuoti teisės akto projektą.<text:s/></text:span></text:p>
      <text:p text:style-name="P833">Įsakymų projektus personalo valdymo klausimais (dėl priedų, priemokų, pašalpų skyrimo valstybės tarnautojams ar darbuotojams bei jų skatinimo, perkėlimo į aukštesnės kategorijos pareigas, kvalifikacinių<text:s/>klasių, atostogų, laisvų ir papildomų poilsio dienų, komandiruočių suteikimo, dalyvavimo mokymuose, pavaduojančio asmens, pareigybių aprašymų, padalinių nuostatų, ministerijos pareigybių sąrašo tvirtinimo ar jų keitimo ir kt.) prieš teikiant pasirašyti ministrui vizuoja įsakymo projektą parengęs Personalo skyriaus valstybės tarnautojas ar darbuotojas, Personalo skyriaus vedėjas arba jo funkcijas vykdantis valstybės tarnautojas, ministerijos administracijos padalinio, su kurio kompetencija yra susijęs atitinkamas įsakymo projektas, vadovas, rengėjo nuožiūra kitas ministerijos valstybės tarnautojas ar kitas darbuotojas, dalyvavęs rengiant ar vertinant įsakymo projektą, viceministras pagal ministro nustatytas veiklos sritis dėl ministerijos reguliavimo sričiai<text:s/>priskirtų įstaigų vadovų. Ministro įsakymų projektus dėl valstybės tarnautojų ir darbuotojų atleidimo, tarnybinės ar drausminės nuobaudos skyrimo taip pat vizuoja Teisėkūros teisinio vertinimo skyriaus ir / ar Atstovavimo ir teisės taikymo skyriaus vedėjas arba jo funkcijas vykdantis valstybės tarnautojas.</text:p>
      <text:p text:style-name="P834">Ministro pasirašomus įsakymus, jei jais numatoma reguliuoti visuomeninius santykius, nurodytus Lietuvos Respublikos korupcijos prevencijos įstatymo 8 straipsnio 1 dalyje, taip pat vizuoja teisės akto projekto antikorupcinį vertinimą atlikęs valstybės tarnautojas ar darbuotojas. Antikorupcinis vertinimas atliekamas reglamento 82 punkte nustatyta tvarka.</text:p>
      <text:p text:style-name="P835">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atitinkami padalinių vadovai pagal kompetenciją, Atstovavimo ir teisės taikymo skyriaus vedėjas, ministerijos kancleris. Ministerijos ieškininius, pareiškimus, skundus, atsiliepimus į juos bei kitus procesinius dokumentus teismams gali pasirašyti ir valstybės tarnautojas ar kitas darbuotojas, atstovaujantis ministerijai konkrečioje byloje ir turintis ministro įgaliojimą, šiuos procesinius<text:s/><text:soft-page-break/>dokumentus vizuoja tiesioginis dokumento rengėjas, atitinkami padalinių vadovai pagal kompetenciją, Atstovavimo ir teisės taikymo skyriaus vedėjas arba jo funkcijas vykdantis atliekantis valstybės tarnautojas, ministerijos kancleris.</text:p>
      <text:p text:style-name="P836">Sutartis, parengtas vykdant viešąjį pirkimą, vizuoja sutarties rengėjas, sutartį rengusio ministerijos administracijos padalinio vadovas, viešojo pirkimo komisijos nariai, Viešųjų pirkimų skyriaus vedėjas, rengėjo nuožiūra kitas ministerijos valstybės tarnautojas ar kitas darbuotojas, dalyvavęs rengiant ar vertinant sutarties projektą pagal kompetenciją, Atstovavimo ir teisės taikymo skyriaus vedėjas. Prie sutarties, parengtos vykdant viešąjį pirkimą, gali būti pridėti dokumentai, įrodantys, kad laikomasi viešojo pirkimo procedūrų.</text:p>
      <text:p text:style-name="P837"><text:span text:style-name="T838">Prie ministrui pasirašyti teikiamo įsakymo projekto (jeigu įmanoma) turi būti pridedamas įsakymo projekto aiškinamasis raštas ir lyginamasis variantas (išskyrus individualaus pobūdžio į</text:span><text:span text:style-name="T839">sakymus personalo klausimais), parengtas vadovaujantis Teisės aktų projektų rengimo rekomendacijų nuostatomis. Įsakymų projektų lyginamieji variantai vizuojami šio reglamento nustatyta tvarka. Ministrui pasirašyti teikiami įsakymo projektai (išskyrus su pe</text:span><text:span text:style-name="T840">rsonalo valdymo klausimais susiję individualaus pobūdžio teisės aktų projektai) privalo būti suderinti su ministerijos darbuotoju, atsakingu už dokumentų redagavimą.</text:span><text:s/></text:p>
      <text:p text:style-name="P841">Punkto pakeitimai:</text:p>
      <text:p text:style-name="P842"><text:span text:style-name="T843">Nr.<text:s/></text:span><text:a xlink:href="https://www.e-tar.lt/portal/legalAct.html?documentId=f2c233f1b83111e5a6588fb85a3cc84b" office:target-frame-name="_top" xlink:show="replace"><text:span text:style-name="T844">V-1578</text:span></text:a><text:span text:style-name="T845">, 2015-12-31, paskelbta TAR 2016-01-11, i. k. 2016-00469</text:span></text:p>
      <text:p text:style-name="P846"><text:span text:style-name="T847">Nr.<text:s/></text:span><text:a xlink:href="https://www.e-tar.lt/portal/legalAct.html?documentId=b287ba30d56911e583a295d9366c7ab3" office:target-frame-name="_top" xlink:show="replace"><text:span text:style-name="T848">V-240</text:span></text:a><text:span text:style-name="T849">, 2016-02-15, paskelbta TAR 2016-02-17, i. k. 2016-029</text:span><text:span text:style-name="T850">90</text:span></text:p>
      <text:p text:style-name="P851"><text:span text:style-name="T852">Nr.<text:s/></text:span><text:a xlink:href="https://www.e-tar.lt/portal/legalAct.html?documentId=552484f033ea11e78397ae072f58c508" office:target-frame-name="_top" xlink:show="replace"><text:span text:style-name="T853">V-499</text:span></text:a><text:span text:style-name="T854">, 2017-05-03, paskelbta TAR 2017-05-08, i. k. 2017-07783</text:span></text:p>
      <text:p text:style-name="P855"><text:span text:style-name="T856">Nr.<text:s/></text:span><text:a xlink:href="https://www.e-tar.lt/portal/legalAct.html?documentId=89787f5051b711e7846ef01bfffb9b64" office:target-frame-name="_top" xlink:show="replace"><text:span text:style-name="T857">V-741</text:span></text:a><text:span text:style-name="T858">, 2017-06-14, paskelbta TAR 2017-06-15, i. k. 2017-10083</text:span></text:p>
      <text:p text:style-name="Normal"/>
      <text:p text:style-name="P859"><text:span text:style-name="T860">60</text:span><text:span text:style-name="T861">. Viceministrai pagal ministro nustatytas administravimo sritis pasirašo raštus, siunčiamus Lietuvos Respublikоs Prezidento patarėjams, Lietuvos Respublikos Seimo narių<text:s/></text:span><text:span text:style-name="T862">padėjėjams, Ministro Pirmininko vyriausiajam patarėjui ir ministerijoms, kai atsakoma į kitų ministerijų viceministrų pasirašytus raštus, atsakymus į fizinių ir juridinių asmenų raštus, kitų valstybės institucijų ar įstaigų persiųstus ministerijai pagal ko</text:span><text:span text:style-name="T863">mpetenciją dokumentus, taip pat kitus teisės aktų jiems pasirašyti priskirtus dokumentus. Prireikus šiuos dokumentus gali pasirašyti ministerijos kancleris. Esant ministro rašytiniam pavedimui, viceministrai pasirašo teikimą, kuriuo Lietuvos Respublikоs Vy</text:span><text:span text:style-name="T864">riausybei teikiamas suderintas teisės akto projektas, taip pat teikimą, kuriuo suinteresuotoms institucijoms teikiamas derinti ministerijos parengtas teisės akto projektas. Viceministro pasirašomus dokumentus su priedais, prieš teikiant viceministrui pasir</text:span><text:span text:style-name="T865">ašyti, vizuoja dokumentą rengęs ministerijos valstybės tarnautojas ar darbuotojas, dokumentą rengusio padalinio vadovas, jei dokumentą rengė ministerijai pavaldi įstaiga, – šios įstaigos vadovas, dokumento rengėjo nuožiūra ministerijos valstybės tarnautoja</text:span><text:span text:style-name="T866">s ar kitas darbuotojas, dalyvavęs rengiant, vertinant, teikiant pastabas ar pasiūlymus dėl minėto dokumento. Dokumentai, parengti lietuvių kalba, viceministro nurodymu turi būti suderinti su ministerijos darbuotoju, atsakingu už dokumentų redagavimą. Minis</text:span><text:span text:style-name="T867">terijai pavaldžios įstaigos parengti dokumentai su ministerijos darbuotoju, atsakingu už dokumentų redagavimą, derinami tik tuo atveju, jei ministerijai pavaldžioje įstaigoje nėra darbuotojo, atsakingo už dokumentų redagavimą. Jei ministerijai pavaldžioje<text:s/></text:span><text:span text:style-name="T868">įstaigoje yra darbuotojas, atsakingas už dokumentų redagavimą, ministerijai pavaldžios įstaigos parengti teisės aktų projektai turi būti su juo suderinti (jo vizuoti). Dokumentai, parengti užsienio kalba, turi būti pavizuoti ir Tarptautinio bendradarbiavim</text:span><text:span text:style-name="T869">o skyriaus vedėjo arba jo funkcijas atliekančio vykdančio valstybės tarnautojo, esant galimybei, turi būti suderinti su vertėju.</text:span><text:s/></text:p>
      <text:p text:style-name="P870">Punkto pakeitimai:</text:p>
      <text:p text:style-name="P871"><text:span text:style-name="T872">Nr.<text:s/></text:span><text:a xlink:href="https://www.e-tar.lt/portal/legalAct.html?documentId=f2c233f1b83111e5a6588fb85a3cc84b" office:target-frame-name="_top" xlink:show="replace"><text:span text:style-name="T873">V-157</text:span><text:span text:style-name="T874">8</text:span></text:a><text:span text:style-name="T875">, 2015-12-31, paskelbta TAR 2016-01-11, i. k. 2016-00469</text:span></text:p>
      <text:p text:style-name="P876"><text:span text:style-name="T877">Nr.<text:s/></text:span><text:a xlink:href="https://www.e-tar.lt/portal/legalAct.html?documentId=b287ba30d56911e583a295d9366c7ab3" office:target-frame-name="_top" xlink:show="replace"><text:span text:style-name="T878">V-240</text:span></text:a><text:span text:style-name="T879">, 2016-02-15, paskelbta TAR 2016-02-17, i. k. 2016-02990</text:span></text:p>
      <text:p text:style-name="P880"><text:span text:style-name="T881">Nr.<text:s/></text:span><text:a xlink:href="https://www.e-tar.lt/portal/legalAct.html?documentId=552484f033ea11e78397ae072f58c508" office:target-frame-name="_top" xlink:show="replace"><text:span text:style-name="T882">V-499</text:span></text:a><text:span text:style-name="T883">, 2017-05-03, paskelbta TAR 2017-05-08, i. k. 2017-07783</text:span></text:p>
      <text:p text:style-name="Normal"/>
      <text:p text:style-name="P884"><text:span text:style-name="T885">61</text:span><text:span text:style-name="T886">. Ministerijos kancleris pasirašo potvarkius, raštus, siunčiamus Respublikos Prezidento priimamajam, Lietuvos Respublik</text:span><text:span text:style-name="T887">os Seimo priimamajam, Ministro Pirmininko kancleriui, Lietuvos Respublikos Seimo kontrolieriams, valstybės kontrolieriaus pavaduotojui, ministerijoms, kai atsakoma į kitų ministerijų kanclerių pasirašytus raštus, sutartis, darbo laiko apskaitos žiniaraščiu</text:span><text:span text:style-name="T888">s, finansinės atskaitomybės ir apskaitos dokumentus, kitus teisės aktų jam pasirašyti priskirtus<text:s/></text:span><text:soft-page-break/><text:span text:style-name="T889">dokumentus. Prireikus šiuos dokumentus, išskyrus potvarkius, sutartis, darbo laiko apskaitos žiniaraščius, finansinės atskaitomybės ir apskaitos dokumentus, ga</text:span><text:span text:style-name="T890">li pasirašyti viceministras.</text:span></text:p>
      <text:p text:style-name="P891">Ministro rašytiniu pavedimu, ministerijos kancleris pasirašo teikimą, kuriuo Lietuvos Respublikos Vyriausybei teikiamas suderintas teisės akto projektas, taip pat teikimą, kuriuo derinti suinteresuotoms institucijoms teikiamas<text:s/>ministerijos parengtas teisės akto projektas.</text:p>
      <text:p text:style-name="P892"><text:span text:style-name="T893">Ministerijos kancleris turi teisę potvarkiu sudaryti darbo grupes (komisijas) klausimams spręsti pagal kompetenciją, jei kiti teisės aktai nenustato kitaip.</text:span></text:p>
      <text:p text:style-name="P894"><text:span text:style-name="T895">62</text:span><text:span text:style-name="T896">. Ministerijos kanclerio pasirašomus dokumentus</text:span><text:span text:style-name="T897"><text:s/>su priedais, prieš teikiant ministerijos kancleriui pasirašyti, vizuoja dokumentą rengęs ministerijos valstybės tarnautojas ar darbuotojas, dokumentą rengusio padalinio vadovas, jei dokumentą rengė ministerijai pavaldi įstaiga, – šios įstaigos vadovas; mi</text:span><text:span text:style-name="T898">nisterijos valstybės tarnautojas ar darbuotojas, dalyvavęs rengiant, vertinant, teikiant pastabas ar pasiūlymus dėl minėto dokumento. Ministerijos kanclerio prašymu dokumentą gali vizuoti viceministrai. Ministerijos kanclerio potvarkius (išskyrus potvarkiu</text:span><text:span text:style-name="T899">s dėl atostogų, laisvų ir papildomų poilsio dienų suteikimo, komandiruočių, dalyvavimo mokymuose, pavaduojančio asmens ir kitais susijusiais klausimais taip pat turto priėmimo ir perdavimo aktus), prieš teikiant jam pasirašyti, kanclerio nurodymu taip pat<text:s/></text:span><text:span text:style-name="T900">gali vizuoti Teisėkūros ir teisinio vertinimo skyriaus ir / ar Atstovavimo ir teisės taikymo skyriaus vedėjas arba jo funkcijas vykdantis valstybės tarnautojas.</text:span><text:s/></text:p>
      <text:p text:style-name="P901">Punkto pakeitimai:</text:p>
      <text:p text:style-name="P902"><text:span text:style-name="T903">Nr.<text:s/></text:span><text:a xlink:href="https://www.e-tar.lt/portal/legalAct.html?documentId=f2c233f1b83111e5a6588fb85a3cc84b" office:target-frame-name="_top" xlink:show="replace"><text:span text:style-name="T904">V-1578</text:span></text:a><text:span text:style-name="T905">, 2015-12-31, paskelbta TAR 2016-01-11, i. k. 2016-00469</text:span></text:p>
      <text:p text:style-name="P906"><text:span text:style-name="T907">Nr.<text:s/></text:span><text:a xlink:href="https://www.e-tar.lt/portal/legalAct.html?documentId=b287ba30d56911e583a295d9366c7ab3" office:target-frame-name="_top" xlink:show="replace"><text:span text:style-name="T908">V-240</text:span></text:a><text:span text:style-name="T909">, 2016-02-15, paskelbta TAR 2016-02-17, i. k. 2016-02990</text:span></text:p>
      <text:p text:style-name="P910"><text:span text:style-name="T911">Nr</text:span><text:span text:style-name="T912">.<text:s/></text:span><text:a xlink:href="https://www.e-tar.lt/portal/legalAct.html?documentId=552484f033ea11e78397ae072f58c508" office:target-frame-name="_top" xlink:show="replace"><text:span text:style-name="T913">V-499</text:span></text:a><text:span text:style-name="T914">, 2017-05-03, paskelbta TAR 2017-05-08, i. k. 2017-07783</text:span></text:p>
      <text:p text:style-name="P915"><text:span text:style-name="T916">Nr.<text:s/></text:span><text:a xlink:href="https://www.e-tar.lt/portal/legalAct.html?documentId=89787f5051b711e7846ef01bfffb9b64" office:target-frame-name="_top" xlink:show="replace"><text:span text:style-name="T917">V-741</text:span></text:a><text:span text:style-name="T918">, 2017-06-14, paskelbta TAR 2017-06-15, i. k. 2017-10083</text:span></text:p>
      <text:p text:style-name="Normal"/>
      <text:p text:style-name="P919"><text:span text:style-name="T920">63</text:span><text:span text:style-name="T921">. Departamentų direktoriai ar skyrių vedėjai, kurių skyriai neįeina į departamentų sudėtį (</text:span><text:span text:style-name="T922">kai jų laikinai nėra – departamento direktorių ar skyrių vedėjų funkcijas vykdantys valstybės tarnautojai), ministro patarėjai pagal kompetenciją, pasirašo raštus Lietuvos Respublikos Seimo narių patarėjams, atsakymus į fizinių ir juridinių asmenų raštus,<text:s/></text:span><text:span text:style-name="T923">kitų valstybės institucijų ar įstaigų persiųstus ministerijai pagal kompetenciją, informacinio ar kitokio (kai jais nėra formuojama ministerijos politika) pobūdžio raštus institucijoms, įstaigoms, įmonėms, savivaldybėms ir jų institucijoms, kitoms organiza</text:span><text:span text:style-name="T924">cijoms, piliečiams ir kitiems asmenims, reglamento 29.6 papunktyje nurodytus dokumentus, taip pat visus raštus kitiems ministerijos administracijos padaliniams ir įstaigų prie ministerijos vadovams. Šio reglamento ir kitų teisės aktų nustatytais atvejais a</text:span><text:span text:style-name="T925">rba ministro, viceministrų ar ministerijos kanclerio rašytiniu pavedimu šiame punkte nurodyti valstybės tarnautojai turi teisę pasirašyti kitus raštus arba dokumentus. Padalinio vadovo ar patarėjo pasirašomi raštai turi būti rengiami atitinkamame ministeri</text:span><text:span text:style-name="T926">jos administracijos padalinio blanke. Vidaus raštuose neturi būti herbo ir ministerijos rekvizitų. Ministro įsakymais ar ministerijos kanclerio potvarkiais sudarytų darbo grupių ar komisijų pirmininkai turi teisę pasirašyti informacinio pobūdžio raštus, su</text:span><text:span text:style-name="T927">sijusius su darbo grupės ar komisijos darbo organizavimu.</text:span><text:s/></text:p>
      <text:p text:style-name="P928">Punkto pakeitimai:</text:p>
      <text:p text:style-name="P929"><text:span text:style-name="T930">Nr.<text:s/></text:span><text:a xlink:href="https://www.e-tar.lt/portal/legalAct.html?documentId=f2c233f1b83111e5a6588fb85a3cc84b" office:target-frame-name="_top" xlink:show="replace"><text:span text:style-name="T931">V-1578</text:span></text:a><text:span text:style-name="T932">, 2015-12-31, paskelbta TAR 2016-01-11, i. k. 2016-00469</text:span></text:p>
      <text:p text:style-name="P933"><text:span text:style-name="T934">Nr.<text:s/></text:span><text:a xlink:href="https://www.e-tar.lt/portal/legalAct.html?documentId=552484f033ea11e78397ae072f58c508" office:target-frame-name="_top" xlink:show="replace"><text:span text:style-name="T935">V-499</text:span></text:a><text:span text:style-name="T936">, 2017-05-03, paskelbta TAR 2017-05-08, i. k. 2017-07783</text:span></text:p>
      <text:p text:style-name="P937"><text:span text:style-name="T938">Nr.<text:s/></text:span><text:a xlink:href="https://www.e-tar.lt/portal/legalAct.html?documentId=89787f5051b711e7846ef01bfffb9b64" office:target-frame-name="_top" xlink:show="replace"><text:span text:style-name="T939">V-7</text:span><text:span text:style-name="T940">41</text:span></text:a><text:span text:style-name="T941">, 2017-06-14, paskelbta TAR 2017-06-15, i. k. 2017-10083</text:span></text:p>
      <text:p text:style-name="Normal"/>
      <text:p text:style-name="P942"><text:span text:style-name="T943">64</text:span><text:span text:style-name="T944">. Prireikus ministras gali nustatyti kitokią dokumentų pasirašymo tvarką.</text:span></text:p>
      <text:p text:style-name="P945"><text:span text:style-name="T946">65</text:span><text:span text:style-name="T947">. Už vizų surinkimą atsakingi darbuotojai, tvarkantys padalinio arba įstaigos prie ministerijos, kuris buvo paskirtas pirmuoju vykdytoju arba rengė dokumentą, dokumentus, ar dokumentų rengėjai. Valstybės tarnautojui ar darbuotojui pateiktas ir su juo suder</text:span><text:span text:style-name="T948">intas dokumentas privalo būti pavizuotas reglamento 84 punkte nustatytais terminais. Jeigu valstybės tarnautojas ar darbuotojas turi pastabų dėl vizuojamo dokumento, dokumento rengėjas su pastabas pateikusiu valstybės tarnautoju ar darbuotoju jas derina da</text:span><text:span text:style-name="T949">rbine tvarka. Jei pastabos darbine tvarka nėra suderinamos, <text:s/>valstybės tarnautojas ar darbuotojas prie vizos privalo nurodyti „su pastaba“ ir pastabas pridėti prie dokumento. Tai pažymima ir kompiuterinėje dokumentų valdymo sistemoje.</text:span></text:p>
      <text:soft-page-break/>
      <text:p text:style-name="P950"><text:span text:style-name="T951">Jeigu atitinkamo stru</text:span><text:span text:style-name="T952">ktūrinio padalinio darbuotojas įtraukiamas į darbo grupę (komitetą, komisiją, programų valdymo tarybą ir kt.), tai įforminantis dokumentas teikiamas vizuoti to ministerijos administracijos padalinio, kuriame jis dirba, vadovui bei informuojamas darbuotojas</text:span><text:span text:style-name="T953">.</text:span><text:s/></text:p>
      <text:p text:style-name="P954">Punkto pakeitimai:</text:p>
      <text:p text:style-name="P955"><text:span text:style-name="T956">Nr.<text:s/></text:span><text:a xlink:href="https://www.e-tar.lt/portal/legalAct.html?documentId=89787f5051b711e7846ef01bfffb9b64" office:target-frame-name="_top" xlink:show="replace"><text:span text:style-name="T957">V-741</text:span></text:a><text:span text:style-name="T958">, 2017-06-14, paskelbta TAR 2017-06-15, i. k. 2017-10083</text:span></text:p>
      <text:p text:style-name="Normal"/>
      <text:p text:style-name="P959"><text:span text:style-name="T960">65</text:span><text:span text:style-name="T961">1</text:span><text:span text:style-name="T962">. Jei rengiamas dokumentas yra skubus (jo parengimo terminas yra trumpas), dokumentų vizavimas gali būti atliekamas dokumento rengėjo nuožiūra nesilaikant šiame reglamente nustatytų <text:s/>terminų. <text:s text:c="2"/></text:span></text:p>
      <text:p text:style-name="P963">Papildyta punktu:</text:p>
      <text:p text:style-name="P964"><text:span text:style-name="T965">Nr.<text:s/></text:span><text:a xlink:href="https://www.e-tar.lt/portal/legalAct.html?documentId=89787f5051b711e7846ef01bfffb9b64" office:target-frame-name="_top" xlink:show="replace"><text:span text:style-name="T966">V-741</text:span></text:a><text:span text:style-name="T967">, 2017-06-14, paskelbta TAR 2017-06-15, i. k. 2017-10083</text:span></text:p>
      <text:p text:style-name="Normal"/>
      <text:p text:style-name="P968"><text:span text:style-name="T969">IV</text:span><text:span text:style-name="T970"><text:s/>SKYRIUS</text:span></text:p>
      <text:p text:style-name="P971"><text:span text:style-name="T972">MINISTERIJOS IR MINISTERIJAI PAVALDŽIŲ ĮSTAIGŲ PARENGTŲ DOKUMENTŲ, MINISTRO ĮSAKYMŲ, MINISTERIJOS KANCLERIO POTVARK</text:span><text:span text:style-name="T973">IŲ REGISTRAVIMAS, SAUGOJIMAS IR SIUNTIMAS</text:span></text:p>
      <text:p text:style-name="P974"/>
      <text:p text:style-name="P975"><text:span text:style-name="T976">66</text:span><text:span text:style-name="T977">.<text:s/></text:span><text:span text:style-name="T978">Dokumentus registruoja ir siunčia (išskyrus dokumentus siunčiamus centrinės viešųjų pirkimų informacinės sistemos priemonėmis) Dokumentų valdymo <text:s text:c="2"/>ir asmenų <text:s/>priėmimo <text:s/>skyrius, <text:s/>jų pasirašymo ir pateikimo<text:s/></text:span><text:span text:style-name="T979">dieną. Ministerijos administracijos padaliniai, teikdami registruoti dokumentus, tai pažymi kompiuterinėje dokumentų valdymo sistemoje. Pavaldžių įstaigų rengtus dokumentus kompiuterinėje dokumentų valdymo sistemoje pažymi Dokumentų valdymo ir <text:s text:c="2"/>asmenų pri</text:span><text:span text:style-name="T980">ėmimo <text:s/>skyriaus <text:s/>darbuotojas, kuris siunčia paštą, taip <text:s/>pat sistemoje jis pažymi, kad dokumento užduotis įvykdyta.</text:span></text:p>
      <text:p text:style-name="P981"><text:span text:style-name="T982">67</text:span><text:span text:style-name="T983">. Dokumentų valdymo ir asmenų priėmimo skyrius tikrina, ar siunčiami dokumentai tinkamai įforminti. Ne pagal raštvedybos reikalavimus<text:s/></text:span><text:span text:style-name="T984">parengti dokumentai grąžinami rengėjams.</text:span></text:p>
      <text:p text:style-name="P985"><text:span text:style-name="T986">68</text:span><text:span text:style-name="T987">. Ministerijai pavaldžių įstaigų parengti įsakymų projektai pirmiausia pateikiami Dokumentų valdymo ir asmenų priėmimo skyriui. Dokumentų valdymo ir asmenų priėmimo skyriaus darbuotojas pažymi įsakymo projekto</text:span><text:span text:style-name="T988"><text:s/>duomenis kompiuterinėje dokumentų valdymo sistemoje ir perduoda jį klausimą kuruojančiam ministerijos administracijos padaliniui. Pavizuotas įsakymo projektas, tai pažymėjus kompiuterinėje dokumentų valdymo sistemoje, perduodamas vizuoti atitinkamam minis</text:span><text:span text:style-name="T989">terijos administracijos padaliniui. Surinkus visas reikalingas vizas, įsakymų projektus (norminio pobūdžio) vizuoja Teisėkūros ir teisinio vertinimo skyriaus vedėjas arba jo funkcijas vykdantis kitas valstybės tarnautojas.</text:span><text:s/></text:p>
      <text:p text:style-name="P990">Punkto pakeitimai:</text:p>
      <text:p text:style-name="P991"><text:span text:style-name="T992">Nr.<text:s/></text:span><text:a xlink:href="https://www.e-tar.lt/portal/legalAct.html?documentId=b287ba30d56911e583a295d9366c7ab3" office:target-frame-name="_top" xlink:show="replace"><text:span text:style-name="T993">V-240</text:span></text:a><text:span text:style-name="T994">, 2016-02-15, paskelbta TAR 2016-02-17, i. k. 2016-02990</text:span></text:p>
      <text:p text:style-name="P995"><text:span text:style-name="T996">Nr.<text:s/></text:span><text:a xlink:href="https://www.e-tar.lt/portal/legalAct.html?documentId=89787f5051b711e7846ef01bfffb9b64" office:target-frame-name="_top" xlink:show="replace"><text:span text:style-name="T997">V-7</text:span><text:span text:style-name="T998">41</text:span></text:a><text:span text:style-name="T999">, 2017-06-14, paskelbta TAR 2017-06-15, i. k. 2017-10083</text:span></text:p>
      <text:p text:style-name="Normal"/>
      <text:p text:style-name="P1000"><text:span text:style-name="T1001">69</text:span><text:span text:style-name="T1002">. Sutartys bei perdavimo-priėmimo aktai arba paslaugų suteikimo aktai jų pasirašymo dieną registruojami Dokumentų valdymo ir asmenų priėmimo skyriuje, skenuojami, o jų originalai perduodami<text:s/></text:span><text:span text:style-name="T1003">pagal kompetenciją Turto valdymo ir ūkio skyriui ar Finansų ir apskaitos skyriui.</text:span><text:s/></text:p>
      <text:p text:style-name="P1004">Punkto pakeitimai:</text:p>
      <text:p text:style-name="P1005"><text:span text:style-name="T1006">Nr.<text:s/></text:span><text:a xlink:href="https://www.e-tar.lt/portal/legalAct.html?documentId=f2c233f1b83111e5a6588fb85a3cc84b" office:target-frame-name="_top" xlink:show="replace"><text:span text:style-name="T1007">V-1578</text:span></text:a><text:span text:style-name="T1008">, 2015-12-31, paskelbta TAR 2016-01-11, i. k.<text:s/></text:span><text:span text:style-name="T1009">2016-00469</text:span></text:p>
      <text:p text:style-name="Normal"/>
      <text:p text:style-name="P1010"><text:span text:style-name="T1011">70</text:span><text:span text:style-name="T1012">. Siunčiami dokumentai registruojami kompiuterinėje dokumentų valdymo sistemoje, kurioje saugomas gaunamo dokumento tekstas, fiksuojama dokumento gavimo ir siuntimo data, numeris, pavadinimas, gavėjas, rengėjas, byla, kurioje saugomas dokumentas, ir kita i</text:span><text:span text:style-name="T1013">nformacija. Dokumentų valdymo ir asmenų priėmimo skyriuje registruoti dokumentai laikomi oficialiai išsiųstais. Europos Sąjungos dokumentai, gauti per LINESIS, registruojami, tvarkomi vadovaujantis<text:s/></text:span><text:span text:style-name="T1014">Europos Sąjungos reikalų koordinavimo taisyklių<text:s/></text:span><text:span text:style-name="T1015">nuostatomi</text:span><text:span text:style-name="T1016">s.</text:span></text:p>
      <text:p text:style-name="P1017"><text:span text:style-name="T1018">71</text:span><text:span text:style-name="T1019">. Siunčiamame dokumente turi būti nurodyta jį rengusio valstybės tarnautojo ar darbuotojo vardo raidė ir pavardė, telefono numeris. Jeigu siunčiamas atsakymas, turi būti nurodyti rašto (raštų), į kurį (kuriuos) atsakoma, rekvizitai. Ant siunčiamo<text:s/></text:span><text:span text:style-name="T1020">dokumento nerekomenduojama rašyti daugiau kaip keturis adresatus. Jeigu dokumentą reikia išsiųsti daugiau kaip keturiems<text:s/></text:span><text:soft-page-break/><text:span text:style-name="T1021">adresatams, dokumento rengėjas parengia adresatų sąrašą, kuris skenuojamas kartu su išsiunčiamu dokumentu, o kiekviename siunčiamojo do</text:span><text:span text:style-name="T1022">kumento egzemplioriuje užrašomas tik vienas adresatas.</text:span></text:p>
      <text:p text:style-name="P1023"><text:span text:style-name="T1024">Dokumentai, kuriuos ministerijos administracijos padaliniai pateikia iki 11.30 val., išsiunčiami tą pačią dieną (vėliau pateikti dokumentai išsiunčiami kitą dieną).<text:s/></text:span></text:p>
      <text:p text:style-name="P1025"><text:span text:style-name="T1026">72</text:span><text:span text:style-name="T1027">. Įslaptinti dokumentai su nu</text:span><text:span text:style-name="T1028">orodomis „visiškai slaptai“, „slaptai“, „konfidencialiai“, „riboto naudojimo“ priimami, registruojami, tvarkomi ir saugomi teisės aktų nustatyta tvarka.</text:span></text:p>
      <text:p text:style-name="P1029"><text:span text:style-name="T1030">73</text:span><text:span text:style-name="T1031">. Jeigu dokumentą reikia perduoti skubiai, jis gali būti perduodamas faksu ir (ar) el. paštu prie</text:span><text:span text:style-name="T1032">š tai užregistravus jį Dokumentų valdymo ir asmenų priėmimo skyriuje. Tik faksu ir (ar) el. paštu siunčiamame dokumente turi būti nurodyta, kad originalas nebus išsiųstas.</text:span></text:p>
      <text:p text:style-name="P1033"/>
      <text:p text:style-name="P1034"><text:span text:style-name="T1035">V</text:span><text:span text:style-name="T1036"><text:s/>SKYRIUS</text:span></text:p>
      <text:p text:style-name="P1037"><text:span text:style-name="T1038">ĮSTATYMŲ IR KITŲ TEISĖS AKTŲ PROJEKTŲ RENGIMAS</text:span></text:p>
      <text:p text:style-name="P1039"/>
      <text:p text:style-name="P1040"><text:span text:style-name="T1041">PIRMASIS</text:span><text:span text:style-name="T1042"><text:s/>SKIRSNIS</text:span></text:p>
      <text:p text:style-name="P1043"><text:span text:style-name="T1044">ĮSTATYMŲ IR KITŲ TEISĖS AKTŲ PROJEKTŲ RENGIMAS IR TEIKIMAS DERINTI</text:span></text:p>
      <text:p text:style-name="P1045"/>
      <text:p text:style-name="P1046"><text:span text:style-name="T1047">74</text:span><text:span text:style-name="T1048">.<text:s/></text:span><text:span text:style-name="T1049">Ministerija, įgyvendindama Lietuvos Respublikos Vyriausybės programą ir jos <text:s text:c="2"/>įgyvendinimo priemones, priklausančias ministerijos kompetencijai, vykdydama Lietuvos Respub</text:span><text:span text:style-name="T1050">likos Vyriausybės, Ministro Pirmininko (Ministrui Pirmininkui pavedus - Vyriausybės kanclerio) <text:s/>pavedimus, taip <text:s/>pat savo iniciatyva rengia ir teikia Lietuvos <text:s text:c="2"/>Respublikos Vyriausybei <text:s/>įstatymų, Lietuvos Respublikos Vyriausybės <text:s/>nutarimų ir <text:s/>kitų <text:s/>teisės<text:s/></text:span><text:span text:style-name="T1051">aktų projektus (toliau – <text:s/>teisės <text:s text:c="2"/>aktų projektai).</text:span></text:p>
      <text:p text:style-name="P1052"><text:span text:style-name="T1053">75</text:span><text:span text:style-name="T1054">.</text:span><text:span text:style-name="T1055"><text:s/></text:span><text:span text:style-name="T1056">Teisės aktų projektams rengti gali būti sudaromos darbo grupės. Darbo grupė sudaroma, jei jos sudarymas numatytas Vyriausybės pavedime ar teisės akte, jei planuojamo rengti teisės akto reguliavimo</text:span><text:span text:style-name="T1057"><text:s/>dalykas apima ne vieno ministerijos administracijos padalinio kompetenciją arba jei numatomo teisinio reguliavimo dalykas yra sudėtingas ir reikalauja išsamios analizės pasitelkiant suinteresuotus asmenis.<text:s/></text:span></text:p>
      <text:p text:style-name="P1058">Punkto pakeitimai:</text:p>
      <text:p text:style-name="P1059"><text:span text:style-name="T1060">Nr.<text:s/></text:span><text:a xlink:href="https://www.e-tar.lt/portal/legalAct.html?documentId=89787f5051b711e7846ef01bfffb9b64" office:target-frame-name="_top" xlink:show="replace"><text:span text:style-name="T1061">V-741</text:span></text:a><text:span text:style-name="T1062">, 2017-06-14, paskelbta TAR 2017-06-15, i. k. 2017-10083</text:span></text:p>
      <text:p text:style-name="Normal"/>
      <text:p text:style-name="P1063"><text:span text:style-name="T1064">76</text:span><text:span text:style-name="T1065">. Rengti teisės aktų projektus ministras gali pavesti įstaigoms prie ministerijos.</text:span></text:p>
      <text:p text:style-name="P1066"><text:span text:style-name="T1067">77</text:span><text:span text:style-name="T1068">. <text:s/>Ministerijos <text:s/>rengiami</text:span><text:span text:style-name="T1069"><text:s text:c="2"/>teisės aktų projektai turi atitikti Lietuvos Respublikos <text:s/>teisėkūros pagrindų <text:s/>įstatymą, Lietuvos Respublikos Vyriausybės darbo reglamentą, patvirtintą Lietuvos <text:s/>Respublikos Vyriausybės 1994 m. rugpjūčio 11 d. nutarimu Nr. 728 „Dėl Lietuvos Respublikos V</text:span><text:span text:style-name="T1070">yriausybės darbo reglamento patvirtinimo“ (toliau – Vyriausybės darbo reglamentas), Teisės aktų projektų rengimo rekomendacijas ir Dokumentų rengimo taisykles.</text:span></text:p>
      <text:p text:style-name="P1071"><text:span text:style-name="T1072">78</text:span><text:span text:style-name="T1073">. Parengti teisės aktų projektai suinteresuotoms institucijoms <text:s/>teikiami derinti ir derina</text:span><text:span text:style-name="T1074">mi Vyriausybės darbo reglamento, Teisės aktų informacinės sistemos naudojimo teisėkūrai tvarkos aprašo, <text:s/>patvirtinto Lietuvos Respublikos teisingumo <text:s/>ministro 2013 m. gruodžio 27 d. įsakymu Nr. 1R-312 „Dėl Teisės aktų informacinės sistemos naudojimo teisėk</text:span><text:span text:style-name="T1075">ūrai tvarkos aprašo patvirtinimo“ (toliau – Teisės aktų informacinės sistemos naudojimo teisėkūrai tvarkos aprašas), nustatyta tvarka.</text:span></text:p>
      <text:p text:style-name="P1076"/>
      <text:p text:style-name="P1077"><text:span text:style-name="T1078">ANTRASIS</text:span><text:span text:style-name="T1079"><text:s/>SKIRSNIS</text:span></text:p>
      <text:p text:style-name="P1080"><text:span text:style-name="T1081">TEISĖS AKTŲ PROJEKTŲ DERINIMAS MINISTERIJOJE</text:span></text:p>
      <text:p text:style-name="P1082"/>
      <text:p text:style-name="P1083"><text:span text:style-name="T1084">79</text:span><text:span text:style-name="T1085">. Teisės aktų projektai rengėjų turi būti<text:s/></text:span><text:span text:style-name="T1086">suderinti su ministerijos administracijos padaliniais, kurių veikla susijusi su teisės akto projekto nuostatomis, ministerijos Teisėkūros ir teisinio vertinimo skyriumi (norminio pobūdžio ar individualių Vyriausybės priimamų teisės aktų projektus), kuris į</text:span><text:span text:style-name="T1087">vertina, ar projektas atitinka galiojančius įstatymus, Lietuvos Respublikos Vyriausybės nutarimus, kitus teisės aktus bei 77 punkte nurodytų teisės aktų reikalavimus, ir darbuotoju, atsakingu už dokumentų redagavimą. Ministerijai pavaldžios įstaigos pareng</text:span><text:span text:style-name="T1088">ti teisės aktų projektai su ministerijos darbuotoju, atsakingu už dokumentų redagavimą, derinami tik tuo atveju, jei ministerijai pavaldžioje įstaigoje nėra darbuotojo, atsakingo už dokumentų redagavimą.<text:s/></text:span><text:soft-page-break/><text:span text:style-name="T1089">Jei ministerijai pavaldžioje įstaigoje yra darbuotoj</text:span><text:span text:style-name="T1090">as, atsakingas už dokumentų redagavimą, ministerijai pavaldžios įstaigos parengti teisės aktų projektai turi būti su juo suderinti (jo vizuoti).</text:span><text:s/></text:p>
      <text:p text:style-name="P1091">Punkto pakeitimai:</text:p>
      <text:p text:style-name="P1092"><text:span text:style-name="T1093">Nr.<text:s/></text:span><text:a xlink:href="https://www.e-tar.lt/portal/legalAct.html?documentId=b287ba30d56911e583a295d9366c7ab3" office:target-frame-name="_top" xlink:show="replace"><text:span text:style-name="T1094">V-240</text:span></text:a><text:span text:style-name="T1095">, 2016-02-15, paskelbta TAR 2016-02-17, i. k. 2016-02990</text:span></text:p>
      <text:p text:style-name="P1096"><text:span text:style-name="T1097">Nr.<text:s/></text:span><text:a xlink:href="https://www.e-tar.lt/portal/legalAct.html?documentId=89787f5051b711e7846ef01bfffb9b64" office:target-frame-name="_top" xlink:show="replace"><text:span text:style-name="T1098">V-741</text:span></text:a><text:span text:style-name="T1099">, 2017-06-14, paskelbta TAR 2017-06-15, i. k. 2017-10083</text:span></text:p>
      <text:p text:style-name="Normal"/>
      <text:p text:style-name="P1100"><text:span text:style-name="T1101">80</text:span><text:span text:style-name="T1102">.<text:s/></text:span><text:span text:style-name="T1103">Ministerij</text:span><text:span text:style-name="T1104">os administracijos padaliniams ar ministerijai pavaldžioms įstaigoms teikiamas derinti teisės akto projektas turi būti vizuotas teisės akto projektą rengusio ministerijos valstybės tarnautojo ar darbuotojo, projektą rengusio padalinio vadovo, jei teisės ak</text:span><text:span text:style-name="T1105">to projektą rengė ministerijai pavaldi įstaiga, – šios įstaigos vadovo, nurodant, jog teisės aktas turi būti skelbiamas Teisės aktų registre. Kai teisės akto projektas teikiamas derinti keliems ministerijos <text:s text:c="2"/>administracijos padaliniams ar ministerijai pav</text:span><text:span text:style-name="T1106">aldžioms įstaigoms, rengėjai padaro <text:s/>atitinkamą <text:s/>skaičių <text:s/>teisės <text:s/>akto <text:s/>projekto egzempliorių. Jeigu teisės akto projektas yra didelės apimties (10 ar daugiau puslapių) <text:s/>ir <text:s/>teikiamas derinti keliems ministerijos administracijos padaliniams <text:s/>ar <text:s/>ministerij</text:span><text:span text:style-name="T1107">ai <text:s/>pavaldžioms įstaigoms, teisės akto projektas gali būti pateiktas kompiuterinėje laikmenoje, rašte, kuriuo <text:s/>teikiamas derinti teisės <text:s/>akto projektas, nurodant, kur rasti teisės akto projektą.</text:span></text:p>
      <text:p text:style-name="P1108"><text:span text:style-name="T1109">81</text:span><text:span text:style-name="T1110">. Prie ministerijos administracijos padaliniams ar mini</text:span><text:span text:style-name="T1111">sterijai pavaldžioms <text:s/>įstaigoms derinti teikiamo teisės akto projekto taip pat pridedami: kai teisės akto projektas bus teikiamas derinti suinteresuotoms institucijoms ar teikiamas<text:s/></text:span><text:span text:style-name="T1112">Lietuvos Respublikos Vyriausybei – lydraštis-teikimas;<text:s/></text:span><text:span text:style-name="T1113">su įstatymo ir kito<text:s/></text:span><text:span text:style-name="T1114">Seimo priimamo teisės akto projektu – Lietuvos Respublikos Seimo statuto 135 straipsnyje nurodytus teisės akto projekto lydimuosius dokumentus; su<text:s/></text:span><text:span text:style-name="T1115">Lietuvos Respublikos<text:s/></text:span><text:span text:style-name="T1116">Vyriausybės nutarimu ar kito teisės akto projektu – teisės aktų nustatyta tvarka parengt</text:span><text:span text:style-name="T1117">ą atitinkamo teisės akto projekto lyginamąjį variantą, Europos Sąjungos reikalų koordinavimo taisyklių 7 priede nurodytą atitikties lentelę, numatomo teisinio reguliavimo poveikio vertinimo pažymą (jeigu ši pažyma rengiama); iš suinteresuotų asmenų gautus<text:s/></text:span><text:span text:style-name="T1118">pasiūlymus, jų įvertinimą (derinimo pažymą); kitą su parengtu teisės akto projektu susijusią medžiagą. Kartu pateikiami ir kiti įstatymų ir Vyriausybės nutarimų nustatyti su teisės akto projektu privalomai teikiami dokumentai.</text:span></text:p>
      <text:p text:style-name="P1119"><text:span text:style-name="T1120">82</text:span><text:span text:style-name="T1121">. Ministerijos administ</text:span><text:span text:style-name="T1122">racijos padaliniai ar ministerijai pavaldžios įstaigos bei ministerijos darbuotojas, atsakingas už dokumentų redagavimą, savo išvadas dėl pateiktų derinti teisės aktų projektų ministerijos kompiuterinėje dokumentų valdymo sistemoje privalo pateikti ne vėli</text:span><text:span text:style-name="T1123">au kaip per 5 darbo dienas nuo teisės akto projekto gavimo ministerijos administracijos padalinyje ar ministerijai pavaldžioje įstaigoje dienos, jeigu rengėjo nenurodytas ilgesnis derinimo terminas. Teisėkūros ir teisinio vertinimo skyrius, kai pateikiami<text:s/></text:span><text:span text:style-name="T1124">didelės apimties teisės aktų projektai (10 ar daugiau puslapių) ar sudėtingi įstatymų projektai (nustatantys naują teisinį reguliavimą ar iš esmės jį keičiantys) ir jeigu rengėjo nenurodytas ilgesnis derinimo terminas, savo išvadas privalo pateikti ne vėli</text:span><text:span text:style-name="T1125">au kaip per 10 darbo dienų.</text:span><text:s/></text:p>
      <text:p text:style-name="P1126">Punkto pakeitimai:</text:p>
      <text:p text:style-name="P1127"><text:span text:style-name="T1128">Nr.<text:s/></text:span><text:a xlink:href="https://www.e-tar.lt/portal/legalAct.html?documentId=f2c233f1b83111e5a6588fb85a3cc84b" office:target-frame-name="_top" xlink:show="replace"><text:span text:style-name="T1129">V-1578</text:span></text:a><text:span text:style-name="T1130">, 2015-12-31, paskelbta TAR 2016-01-11, i. k. 2016-00469</text:span></text:p>
      <text:p text:style-name="P1131"><text:span text:style-name="T1132">Nr.<text:s/></text:span><text:a xlink:href="https://www.e-tar.lt/portal/legalAct.html?documentId=b287ba30d56911e583a295d9366c7ab3" office:target-frame-name="_top" xlink:show="replace"><text:span text:style-name="T1133">V-240</text:span></text:a><text:span text:style-name="T1134">, 2016-02-15, paskelbta TAR 2016-02-17, i. k. 2016-02990</text:span></text:p>
      <text:p text:style-name="P1135"><text:span text:style-name="T1136">Nr.<text:s/></text:span><text:a xlink:href="https://www.e-tar.lt/portal/legalAct.html?documentId=552484f033ea11e78397ae072f58c508" office:target-frame-name="_top" xlink:show="replace"><text:span text:style-name="T1137">V-499</text:span></text:a><text:span text:style-name="T1138">, 2017-05-03, paskelbta TAR 2017-05-08, i. k. 2017-07783</text:span></text:p>
      <text:p text:style-name="P1139"><text:span text:style-name="T1140">Nr.<text:s/></text:span><text:a xlink:href="https://www.e-tar.lt/portal/legalAct.html?documentId=89787f5051b711e7846ef01bfffb9b64" office:target-frame-name="_top" xlink:show="replace"><text:span text:style-name="T1141">V-741</text:span></text:a><text:span text:style-name="T1142">, 2017-06-14, paskelbta TAR 2017-06-15, i. k. 2017-10083</text:span></text:p>
      <text:p text:style-name="Normal"/>
      <text:p text:style-name="P1143"><text:span text:style-name="T1144">83</text:span><text:span text:style-name="T1145">.<text:s/></text:span><text:span text:style-name="T1146">Jeigu ministerijo</text:span><text:span text:style-name="T1147">s administracijos padaliniai ar ministerijai pavaldžios įstaigos turi pastabų ir pasiūlymų dėl derinti pateikto teisės akto projekto, jos išdėstomos raštu</text:span><text:span text:style-name="T1148">.</text:span></text:p>
      <text:p text:style-name="P1149"/>
      <text:p text:style-name="P1150"><text:span text:style-name="T1151">TREČIASIS</text:span><text:span text:style-name="T1152"><text:s/>SKIRSNIS</text:span></text:p>
      <text:p text:style-name="P1153"><text:span text:style-name="T1154">SUDERINTŲ TEISĖS AKTŲ PROJEKTŲ VIZAVIMAS</text:span></text:p>
      <text:p text:style-name="P1155"/>
      <text:p text:style-name="P1156"><text:span text:style-name="T1157">84</text:span><text:span text:style-name="T1158">.<text:s/></text:span><text:span text:style-name="T1159">Jeigu ministerijos admin</text:span><text:span text:style-name="T1160">istracijos padalinys pastabų ir pasiūlymų neturi, teisės akto projekto derinimo faktas patvirtinamas padalinio vadovo ir valstybės tarnautojo (-ų) ar darbuotojo (-ų), kuriam (-iems) buvo paskirtas nagrinėti projektas, viza (parašas, vardas (vardo raidė) ir</text:span><text:span text:style-name="T1161"><text:s/>pavardė, data, pareigų pavadinimas), jei teisės akto projektas buvo derintas su ministerijai pavaldžia įstaiga,<text:s/></text:span><text:soft-page-break/><text:span text:style-name="T1162">– šios įstaigos vadovo viza. Vizuodami teisės akto projektą, valstybės tarnautojai ar darbuotojai patvirtina, kad jie yra susipažinę su teisės<text:s/></text:span><text:span text:style-name="T1163">akto projektu, jam pritaria ir prisiima atsakomybę pagal kompetenciją. Valstybės tarnautojas ar darbuotojas su rengėju per reglamento 82 punkte nustatytą terminą suderintą projektą privalo vizuoti ne vėliau kaip per 1 darbo dieną.<text:s/></text:span><text:span text:style-name="T1164">Teisėkūros ir teisinio<text:s/></text:span><text:span text:style-name="T1165">vertinimo skyrius</text:span><text:span text:style-name="T1166">, jei projektas didelės apimties (10 ar daugiau puslapių), projektą privalo vizuoti ne vėliau kaip per 5 darbo dienas. Jeigu valstybės tarnautojui ar darbuotojui projektą su rengėju per reglamento 82 punkte nustatytą terminą suderinti nepa</text:span><text:span text:style-name="T1167">vyksta, jis privalo projektą vizuoti kartu ant paties projekto surašant pastabos tekstą<text:s/></text:span><text:span text:style-name="T1168">(pastabos tekstas negali būti ilgesnis nei 2 sakiniai)</text:span><text:span text:style-name="T1169">, arba vizuoti su prierašu „su pastaba“ ir pastabą<text:s/></text:span><text:span text:style-name="T1170">(-as)<text:s/></text:span><text:span text:style-name="T1171">pridėti prie dokumento. Tai pažymima ir kompiuterinėje do</text:span><text:span text:style-name="T1172">kumentų valdymo sistemoje.</text:span></text:p>
      <text:p text:style-name="P1173"><text:span text:style-name="T1174">Jei vizuojamame teisės akto projekte randama teisės akto projekto reguliavimo esmės nekeičiančių klaidų (toliau – neesminė klaida) ir teisės akto projektas jau yra vizuotas daugiau kaip penkių ministerijos administracijos padalin</text:span><text:span text:style-name="T1175">ių ir (ar) pavaldžių įstaigų valstybės tarnautojų ir (ar) darbuotojų, pataisytas teisės akto projektas šiems valstybės tarnautojams ir (ar) darbuotojams vizuoti iš naujo gali būti nebeteikiamas, o pataisyto teisės akto projekto vizavimas toliau tęsiamas ne</text:span><text:span text:style-name="T1176">esmines klaidas pastebėjusiame ministerijos administracijos padalinyje. Pataisytame teisės akto projekto egzemplioriuje ir kompiuterinėje dokumentų valdymo sistemoje pažymima, kad teisės akto projekto vizavimas tęsiamas po neesminių klaidų pataisymo ir nur</text:span><text:span text:style-name="T1177">odomi ministerijos administracijos padalinių ir (ar) pavaldžių įstaigų valstybės tarnautojai ir (ar) darbuotojai, vizavę teisės akto projektą iki jo pataisymo. Dokumentų valdymo ir asmenų priėmimo skyriui privalo būti pateiktas tiek pradėtas vizuoti, tiek<text:s/></text:span><text:span text:style-name="T1178">ir toliau vizuotas teisės akto projekto egzemplioriai. Už visų teisės akto projekto egzempliorių pateikimą Dokumentų valdymo ir asmenų priėmimo skyriui atsako teisės akto projekto rengėjas.</text:span><text:s/></text:p>
      <text:p text:style-name="P1179">Punkto pakeitimai:</text:p>
      <text:p text:style-name="P1180"><text:span text:style-name="T1181">Nr.<text:s/></text:span><text:a xlink:href="https://www.e-tar.lt/portal/legalAct.html?documentId=f2c233f1b83111e5a6588fb85a3cc84b" office:target-frame-name="_top" xlink:show="replace"><text:span text:style-name="T1182">V-1578</text:span></text:a><text:span text:style-name="T1183">, 2015-12-31, paskelbta TAR 2016-01-11, i. k. 2016-00469</text:span></text:p>
      <text:p text:style-name="P1184"><text:span text:style-name="T1185">Nr.<text:s/></text:span><text:a xlink:href="https://www.e-tar.lt/portal/legalAct.html?documentId=89787f5051b711e7846ef01bfffb9b64" office:target-frame-name="_top" xlink:show="replace"><text:span text:style-name="T1186">V-741</text:span></text:a><text:span text:style-name="T1187">, 2017-06-14, paskelbta TAR 2017-06-15, i. k. 2017-10083</text:span></text:p>
      <text:p text:style-name="Normal"/>
      <text:p text:style-name="P1188"><text:span text:style-name="T1189">85</text:span><text:span text:style-name="T1190">. Suderintus ministerijoje teisės aktų projektus, šio reglamento 81 punkte nurodytus priedus (jeigu jų yra), ministro įsakymų projektus vizuoja teisės akto projektą rengęs ministerij</text:span><text:span text:style-name="T1191">os valstybės tarnautojas ar darbuotojas, projektą rengusio padalinio vadovas, jei teisės akto projektą rengė ministerijai pavaldi įstaiga, – šios įstaigos vadovas, ministerijos administracijos padalinio, su kuriuo buvo derintas teisės akto projektas, vadov</text:span><text:span text:style-name="T1192">as ir valstybės tarnautojas ar darbuotojas, kuris nagrinėjo derinti pateiktą teisės akto projektą, darbuotojas, atsakingas už dokumentų redagavimą, Teisėkūros ir teisinio vertinimo skyriaus vedėjas arba jo funkcijas vykdantis kitas valstybės tarnautojas (d</text:span><text:span text:style-name="T1193">ėl norminio pobūdžio ar individualių Vyriausybės priimamų teisės aktų projektų); jei teisės akto projektas buvo derintas su ministerijai pavaldžia įstaiga, – šios įstaigos vadovas. Teisės akto projekto antikorupcinį vertinimą atlikęs valstybės tarnautojas<text:s/></text:span><text:span text:style-name="T1194">ar darbuotojas vizuoja tuos teisės aktų projektus, kurie buvo vertinami antikorupciniu požiūriu. Antikorupcinis vertinimas atliekamas laikantis reglamento 82 punkto nustatyta tvarka.</text:span><text:s/></text:p>
      <text:p text:style-name="P1195">Punkto pakeitimai:</text:p>
      <text:p text:style-name="P1196"><text:span text:style-name="T1197">Nr.<text:s/></text:span><text:a xlink:href="https://www.e-tar.lt/portal/legalAct.html?documentId=552484f033ea11e78397ae072f58c508" office:target-frame-name="_top" xlink:show="replace"><text:span text:style-name="T1198">V-499</text:span></text:a><text:span text:style-name="T1199">, 2017-05-03, paskelbta TAR 2017-05-08, i. k. 2017-07783</text:span></text:p>
      <text:p text:style-name="P1200"><text:span text:style-name="T1201">Nr.<text:s/></text:span><text:a xlink:href="https://www.e-tar.lt/portal/legalAct.html?documentId=89787f5051b711e7846ef01bfffb9b64" office:target-frame-name="_top" xlink:show="replace"><text:span text:style-name="T1202">V-741</text:span></text:a><text:span text:style-name="T1203">, 2017-06-14, paskelbta TAR 2017-06-15</text:span><text:span text:style-name="T1204">, i. k. 2017-10083</text:span></text:p>
      <text:p text:style-name="Normal"/>
      <text:p text:style-name="P1205"><text:span text:style-name="T1206">86</text:span><text:span text:style-name="T1207">. Teisės aktų projektų ir šio reglamento 81 punkte nurodytų priedų originalus ministrui vizuoti (pasirašyti) teikia viceministras, ministerijos kancleris.</text:span><text:s/></text:p>
      <text:p text:style-name="P1208">Punkto pakeitimai:</text:p>
      <text:p text:style-name="P1209"><text:span text:style-name="T1210">Nr.<text:s/></text:span><text:a xlink:href="https://www.e-tar.lt/portal/legalAct.html?documentId=552484f033ea11e78397ae072f58c508" office:target-frame-name="_top" xlink:show="replace"><text:span text:style-name="T1211">V-499</text:span></text:a><text:span text:style-name="T1212">, 2017-05-03, paskelbta TAR 2017-05-08, i. k. 2017-07783</text:span></text:p>
      <text:p text:style-name="Normal"/>
      <text:p text:style-name="P1213"><text:span text:style-name="T1214">87</text:span><text:span text:style-name="T1215">. Teisės akto projekto rengėjas, gavęs iš ministro, viceministro, ministerijos kanclerio te</text:span><text:span text:style-name="T1216">isės akto projektą su pastabomis, pataiso jį atsižvelgdamas į pateiktas pastabas ir teikia vizuoti šio reglamento 85 punktu nustatyta tvarka.</text:span></text:p>
      <text:p text:style-name="P1217"/>
      <text:p text:style-name="P1218"><text:span text:style-name="T1219">KETVIRTASIS</text:span><text:span text:style-name="T1220"><text:s/>SKIRSNIS</text:span></text:p>
      <text:p text:style-name="P1221"><text:span text:style-name="T1222">TEISĖS AKTŲ PROJEKTŲ, MINISTRO ĮSAKYMŲ DERINIMAS SU<text:s/></text:span><text:soft-page-break/><text:span text:style-name="T1223">SUINTERESUOTOMIS INSTITUCIJOMIS</text:span></text:p>
      <text:p text:style-name="P1224"/>
      <text:p text:style-name="P1225"><text:span text:style-name="T1226">88</text:span><text:span text:style-name="T1227">. Teisės aktų projektai turi būti vizuoti šio reglamento 85 punkte nustatyta tvarka ir teikiami derinti suinteresuotoms institucijoms Vyriausybės darbo reglamento nustatyta tvarka naudojantis Teisės aktų informacine sistema (toliau – TAIS).</text:span></text:p>
      <text:p text:style-name="P1228"><text:span text:style-name="T1229">89.</text:span><text:span text:style-name="T1230"><text:s/>Nete</text:span><text:span text:style-name="T1231">ko galios nuo 2017-06-16</text:span></text:p>
      <text:p text:style-name="P1232">Punkto naikinimas:</text:p>
      <text:p text:style-name="P1233"><text:span text:style-name="T1234">Nr.<text:s/></text:span><text:a xlink:href="https://www.e-tar.lt/portal/legalAct.html?documentId=89787f5051b711e7846ef01bfffb9b64" office:target-frame-name="_top" xlink:show="replace"><text:span text:style-name="T1235">V-741</text:span></text:a><text:span text:style-name="T1236">, 2017-06-14, paskelbta TAR 2017-06-15, i. k. 2017-10083</text:span></text:p>
      <text:p text:style-name="Normal"/>
      <text:p text:style-name="P1237"><text:span text:style-name="T1238">90</text:span><text:span text:style-name="T1239">. Įsakymo projekto rengėjas, gavęs suinte</text:span><text:span text:style-name="T1240">resuotų institucijų pastabas dėl įsakymo projekto, kurioms nepritaria, parengia derinimo pažymą, kurią kartu su įsakymo projektu reglamento 59 punkto nustatyta tvarka turi vizuoti ministerijos Teisėkūros ir teisinio vertinimo skyriaus vedėjas <text:s/>arba jo funk</text:span><text:span text:style-name="T1241">cijas vykdantis kitas valstybės tarnautojas.</text:span><text:s/></text:p>
      <text:p text:style-name="P1242">Punkto pakeitimai:</text:p>
      <text:p text:style-name="P1243"><text:span text:style-name="T1244">Nr.<text:s/></text:span><text:a xlink:href="https://www.e-tar.lt/portal/legalAct.html?documentId=89787f5051b711e7846ef01bfffb9b64" office:target-frame-name="_top" xlink:show="replace"><text:span text:style-name="T1245">V-741</text:span></text:a><text:span text:style-name="T1246">, 2017-06-14, paskelbta TAR 2017-06-15, i. k. 2017-10083</text:span></text:p>
      <text:p text:style-name="Normal"/>
      <text:p text:style-name="P1247"><text:span text:style-name="T1248">91</text:span><text:span text:style-name="T1249">. Derinimo pažymoje<text:s/></text:span><text:span text:style-name="T1250">turi būti nurodyta:</text:span></text:p>
      <text:p text:style-name="P1251"><text:span text:style-name="T1252">91.1</text:span><text:span text:style-name="T1253">. suinteresuotos institucijos ir asmenys, į kurių pastabas ir pasiūlymus neatsižvelgta arba atsižvelgta iš dalies;</text:span></text:p>
      <text:p text:style-name="P1254"><text:span text:style-name="T1255">91.2</text:span><text:span text:style-name="T1256">. suinteresuotų institucijų ir asmenų pastabos ir pasiūlymai, į kuriuos neatsižvelgta arba atsižvelgta iš d</text:span><text:span text:style-name="T1257">alies;</text:span></text:p>
      <text:p text:style-name="P1258"><text:span text:style-name="T1259">91.3</text:span><text:span text:style-name="T1260">. argumentai, kodėl neatsižvelgta</text:span><text:span text:style-name="T1261"><text:s/>arba tik iš dalies atsižvelgta į suinteresuotų institucijų ir asmenų pastabas ir pasiūlymus.<text:s/></text:span></text:p>
      <text:p text:style-name="P1262"/>
      <text:p text:style-name="P1263"><text:span text:style-name="T1264">penktasis</text:span><text:span text:style-name="T1265"><text:s/></text:span><text:span text:style-name="T1266">SKIRSNIS</text:span></text:p>
      <text:p text:style-name="P1267"><text:span text:style-name="T1268">KITŲ INSTITUCIJŲ PATEIKTŲ TEISĖS AKTŲ PROJEKTŲ DERINIMAS</text:span></text:p>
      <text:p text:style-name="P1269"/>
      <text:p text:style-name="P1270"><text:span text:style-name="T1271">92</text:span><text:span text:style-name="T1272">.<text:s/></text:span><text:span text:style-name="T1273">Ministerija kitų in</text:span><text:span text:style-name="T1274">stitucijų pateiktų teisės aktų projektus derina Vyriausybės darbo reglamento nustatyta tvarka.</text:span></text:p>
      <text:p text:style-name="P1275"><text:span text:style-name="T1276">93</text:span><text:span text:style-name="T1277">. Jeigu teisės akto projektui (kai projektas pateiktas ne per TAIS) pritariama be pastabų ir pateiktas teisės akto projekto originalas (teisės akto projektas vizuotas teikiančios derinti institucijos vadovo arba vadovo įgalioto asmens), derinimo faktas pat</text:span><text:span text:style-name="T1278">virtinamas ministro (arba ministro rašytiniu pavedimu – viceministro ar ministerijos kanclerio) viza tame teisės akto projekte ir teisės akto projekto originalas grąžinamas jį rengusiai institucijai.<text:s/></text:span><text:span text:style-name="T1279">Ministerijos kompiuterinėje dokumentų valdymo sistemoje</text:span><text:span text:style-name="T1280"><text:s/></text:span><text:span text:style-name="T1281">pažymimas<text:s/></text:span><text:span text:style-name="T1282">ministerijoje<text:s/></text:span><text:span text:style-name="T1283">vertinto</text:span><text:span text:style-name="T1284"><text:s/>teisės akto projekto lydraštis ir ministerijos administracijos padalinio, kuris nagrinėjo teisės akto projektą, vadovo ir valstybės tarnautojo, kuris tiesiogiai nagrinėjo teisės akto projektą, vizuota teisės akto projekto k</text:span><text:span text:style-name="T1285">opija.<text:s/></text:span></text:p>
      <text:p text:style-name="P1286">Punkto pakeitimai:</text:p>
      <text:p text:style-name="P1287"><text:span text:style-name="T1288">Nr.<text:s/></text:span><text:a xlink:href="https://www.e-tar.lt/portal/legalAct.html?documentId=552484f033ea11e78397ae072f58c508" office:target-frame-name="_top" xlink:show="replace"><text:span text:style-name="T1289">V-499</text:span></text:a><text:span text:style-name="T1290">, 2017-05-03, paskelbta TAR 2017-05-08, i. k. 2017-07783</text:span></text:p>
      <text:p text:style-name="Normal"/>
      <text:p text:style-name="P1291"><text:span text:style-name="T1292">94</text:span><text:span text:style-name="T1293">. Kai ministerijos administracijos padaliniai pateikia pas</text:span><text:span text:style-name="T1294">tabų bei pasiūlymų ir ministras (arba ministro rašytiniu pavedimu – viceministras pagal ministro nustatytą administravimo sritį ar ministerijos kancleris) jiems pritaria, kitai institucijai parengiamas raštas, kuriame išdėstomos pastabos bei pasiūlymai.</text:span></text:p>
      <text:p text:style-name="P1295"/>
      <text:p text:style-name="P1296"><text:span text:style-name="T1297">ŠEŠtasis</text:span><text:span text:style-name="T1298"><text:s/></text:span><text:span text:style-name="T1299">SKIRSNIS</text:span></text:p>
      <text:p text:style-name="P1300"><text:span text:style-name="T1301">TEISĖS AKTŲ PROJEKTŲ SKELBIMAS MINISTERIJOS INTERNETO SVETAINĖJE IR TEISĖS AKTŲ INFORMACINĖJE SISTEMOJE (TAIS)</text:span></text:p>
      <text:p text:style-name="P1302"/>
      <text:p text:style-name="P1303"><text:span text:style-name="T1304">95</text:span><text:span text:style-name="T1305">. Lietuvos Respublikos Vyriausybės 2003 m. balandžio 18 d. nutarimo Nr. 480 „Dėl Bendrųjų reikalavimų valstybės ins</text:span><text:span text:style-name="T1306">titucijų interneto svetainėms patvirtinimo“ nustatyta tvarka ministerijos interneto svetainės skyriuje „Teisinė Informacija“ srityje „Teisės aktų projektai“ skelbiami ministerijos parengti norminiai teisės aktų projektai.<text:s/></text:span></text:p>
      <text:soft-page-break/>
      <text:p text:style-name="P1307"><text:span text:style-name="T1308">Ministerijos parengtų norminių dokumentų skelbimą ministerijos interneto svetainėje atsakingas sveikatos apsaugos ministro paskirtas ministerijos administracijos padalinys. <text:s text:c="9"/></text:span></text:p>
      <text:p text:style-name="P1309">Punkto pakeitimai:</text:p>
      <text:p text:style-name="P1310"><text:span text:style-name="T1311">Nr.<text:s/></text:span><text:a xlink:href="https://www.e-tar.lt/portal/legalAct.html?documentId=89787f5051b711e7846ef01bfffb9b64" office:target-frame-name="_top" xlink:show="replace"><text:span text:style-name="T1312">V-741</text:span></text:a><text:span text:style-name="T1313">, 2017-06-14, paskelbta TAR 2017-06-15, i. k. 2017-10083</text:span></text:p>
      <text:p text:style-name="Normal"/>
      <text:p text:style-name="P1314"><text:span text:style-name="T1315">96</text:span><text:span text:style-name="T1316">. Teisės aktų projektai kartu su jų lydimaisiais dokumentais TAIS turi būti skelbiami vadov</text:span><text:span text:style-name="T1317">aujantis Vyriausybės darbo reglamentu, Teisės aktų informacinės sistemos naudojimo teisėkūrai tvarkos aprašu bei kitais teisės aktais.</text:span></text:p>
      <text:p text:style-name="P1318"><text:span text:style-name="T1319">97</text:span><text:span text:style-name="T1320">. Už TAIS veikimą ministerijoje yra atsakingas Sveikatos išteklių priežiūros ir inovacijų valdymo departamento Svei</text:span><text:span text:style-name="T1321">katos paslaugų stebėsenos, inovacijų ir informacinių sistemų valdymo <text:s/>skyrius.</text:span><text:s/></text:p>
      <text:p text:style-name="P1322">Punkto pakeitimai:</text:p>
      <text:p text:style-name="P1323"><text:span text:style-name="T1324">Nr.<text:s/></text:span><text:a xlink:href="https://www.e-tar.lt/portal/legalAct.html?documentId=89787f5051b711e7846ef01bfffb9b64" office:target-frame-name="_top" xlink:show="replace"><text:span text:style-name="T1325">V-741</text:span></text:a><text:span text:style-name="T1326">, 2017-06-14, paskelbta TAR 2017-06-15, i. k. 2017</text:span><text:span text:style-name="T1327">-10083</text:span></text:p>
      <text:p text:style-name="Normal"/>
      <text:p text:style-name="P1328"><text:span text:style-name="T1329">98</text:span><text:span text:style-name="T1330">. Ministerijos parengtus teisės aktų projektus kartu su jų lydimaisiais dokumentais TAIS skelbia ministerijos administracijos padalinio arba įstaigos prie ministerijos, kuris parengė teisės akto projektą, darbuotojas, tvarkantis ministerijos<text:s/></text:span><text:span text:style-name="T1331">administracijos padalinio arba įstaigos prie ministerijos dokumentus, arba, jei jo nėra, – teisės akto projekto rengėjas.</text:span><text:s/></text:p>
      <text:p text:style-name="P1332">Punkto pakeitimai:</text:p>
      <text:p text:style-name="P1333"><text:span text:style-name="T1334">Nr.<text:s/></text:span><text:a xlink:href="https://www.e-tar.lt/portal/legalAct.html?documentId=89787f5051b711e7846ef01bfffb9b64" office:target-frame-name="_top" xlink:show="replace"><text:span text:style-name="T1335">V-741</text:span></text:a><text:span text:style-name="T1336">, 2017-</text:span><text:span text:style-name="T1337">06-14, paskelbta TAR 2017-06-15, i. k. 2017-10083</text:span></text:p>
      <text:p text:style-name="Normal"/>
      <text:p text:style-name="P1338"><text:span text:style-name="T1339">99</text:span><text:span text:style-name="T1340">. Šio reglamento nustatyta tvarka ministerijos vadovybės pasirašyti (vizuoti) išvadoms iš suinteresuotų institucijų gauti teikiami, Lietuvos Respublikos Vyriausybei teikiami teisės <text:s/>aktų projektai ir</text:span><text:span text:style-name="T1341"><text:s text:c="2"/>jų lydimieji <text:s/>dokumentai, teikiamos <text:s/>išvados suinteresuotoms <text:s/>institucijoms <text:s/>dėl <text:s/>teisės aktų <text:s/>projektų (tik vadovybės pasirašyti (vizuoti) egzemplioriai), Dokumentų valdymo ir <text:s/>asmenų <text:s/>priėmimo <text:s/>skyriaus <text:s/>darbuotojų <text:s/>yra <text:s/>skenuojami <text:s/>ir elektroniniu <text:s/>pa</text:span><text:span text:style-name="T1342">štu persiunčiami teisės akto projekto ar <text:s/>išvados rengėjui <text:s/>ministerijoje ar pavaldžioje įstaigoje. Tik gavus Dokumentų valdymo ir asmenų priėmimo skyriaus persiųstą variantą, teisės akto projektas ir jo lydimieji dokumentai, išvados <text:s/>teisės aktų <text:s/>projekta</text:span><text:span text:style-name="T1343">ms <text:s/>yra <text:s/>skelbiamos TAIS.</text:span></text:p>
      <text:p text:style-name="P1344"/>
      <text:p text:style-name="P1345"><text:span text:style-name="T1346">SEPTINtasis</text:span><text:span text:style-name="T1347"><text:s/></text:span><text:span text:style-name="T1348">SKIRSNIS</text:span></text:p>
      <text:p text:style-name="P1349"><text:span text:style-name="T1350">MINISTRO ĮSAKYMŲ SKELBIMAS TEISĖS AKTŲ REGISTRE</text:span></text:p>
      <text:p text:style-name="P1351"/>
      <text:p text:style-name="P1352"><text:span text:style-name="T1353">100</text:span><text:span text:style-name="T1354">. Vadovaujantis Lietuvos Respublikos teisėkūros pagrindų įstatymu bei kitais teisės aktais ministro įsakymai (norminiai) registruojami ir<text:s/></text:span><text:span text:style-name="T1355">oficialiai skelbiami Teisės aktų registre, kai ant įsakymo egzemplioriaus rengėjo nurodyta (tai pažymint ir kompiuterinėje dokumentų valdymo sistemoje) „Skelbti Teisės aktų registre“ ir Teisėkūros ir teisinio vertinimo skyriaus vedėjas arba jo funkcijas vy</text:span><text:span text:style-name="T1356">kdančio kito valstybės tarnautojo tai patvirtinanti nuoroda „TAR“. Dokumentų valdymo ir asmenų priėmimo skyrius Teisės aktų registre paskelbia el. parašu pasirašytus įsakymus, įsakymo rengėjo parengtus ADOC formatu. Šie teisės aktai Teisės aktų registre įr</text:span><text:span text:style-name="T1357">egistruojami ir paskelbiami ne vėliau kaip kitą darbo dieną po jų pasirašymo. Už ministro įsakymo paskelbimą Teisės aktų registre atsako Dokumentų valdymo ir asmenų priėmimo skyrius. Už teikiamo skelbti Teisės aktų registre įsakymo atitiktį pasirašytam ats</text:span><text:span text:style-name="T1358">ako įsakymo rengėjas.</text:span><text:s/></text:p>
      <text:p text:style-name="P1359">Punkto pakeitimai:</text:p>
      <text:p text:style-name="P1360"><text:span text:style-name="T1361">Nr.<text:s/></text:span><text:a xlink:href="https://www.e-tar.lt/portal/legalAct.html?documentId=552484f033ea11e78397ae072f58c508" office:target-frame-name="_top" xlink:show="replace"><text:span text:style-name="T1362">V-499</text:span></text:a><text:span text:style-name="T1363">, 2017-05-03, paskelbta TAR 2017-05-08, i. k. 2017-07783</text:span></text:p>
      <text:p text:style-name="P1364"><text:span text:style-name="T1365">Nr.<text:s/></text:span><text:a xlink:href="https://www.e-tar.lt/portal/legalAct.html?documentId=89787f5051b711e7846ef01bfffb9b64" office:target-frame-name="_top" xlink:show="replace"><text:span text:style-name="T1366">V-741</text:span></text:a><text:span text:style-name="T1367">, 2017-06-14, paskelbta TAR 2017-06-15, i. k. 2017-10083</text:span></text:p>
      <text:p text:style-name="Normal"/>
      <text:p text:style-name="P1368"><text:span text:style-name="T1369">101</text:span><text:span text:style-name="T1370">. Teisės aktų registre skelbtino įsakymo rengėjas, gavęs informaciją, kad jo rengtas įsakymas yra užregistruotas, tą pačią dieną<text:s/></text:span><text:span text:style-name="T1371">Dokumentų valdymo ir asmenų priėmimo skyriui<text:s/></text:span><text:span text:style-name="T1372">pateikia</text:span><text:span text:style-name="T1373"><text:s/>ADOC formatu parengtą ir elektroniniu parašu pavizuotą įsakymą, kuris kartu su priedais (jei tokių yra) atitinka Elektroniniu parašu pasirašyto elektroninio dokumento specifikacijoje ADOC-V1.0, patvirti</text:span><text:span text:style-name="T1374">ntoje Lietuvos archyvų departamento prie Lietuvos Respublikos Vyriausybės generalinio direktoriaus 2009 m. rugsėjo 7 d. įsakymu Nr. V-60 „Dėl Elektroniniu parašu pasirašyto elektroninio dokumento specifikacijos ADOC-V1.0 patvirtinimo“, nustatytus reikalavi</text:span><text:span text:style-name="T1375">mus.</text:span><text:s/></text:p>
      <text:soft-page-break/>
      <text:p text:style-name="P1376">Punkto pakeitimai:</text:p>
      <text:p text:style-name="P1377"><text:span text:style-name="T1378">Nr.<text:s/></text:span><text:a xlink:href="https://www.e-tar.lt/portal/legalAct.html?documentId=f2c233f1b83111e5a6588fb85a3cc84b" office:target-frame-name="_top" xlink:show="replace"><text:span text:style-name="T1379">V-1578</text:span></text:a><text:span text:style-name="T1380">, 2015-12-31, paskelbta TAR 2016-01-11, i. k. 2016-00469</text:span></text:p>
      <text:p text:style-name="Normal"/>
      <text:p text:style-name="P1381"><text:span text:style-name="T1382">AŠTUNTASIS</text:span><text:span text:style-name="T1383"><text:s/>SKIRSNIS</text:span></text:p>
      <text:p text:style-name="P1384"><text:span text:style-name="T1385">LIETUVOS RESPUBLIKOS VYRIAUSYBĖS<text:s/></text:span><text:span text:style-name="T1386">NUTARIMŲ PASIRAŠYMO MINISTERIJOJE TVARKA</text:span></text:p>
      <text:p text:style-name="P1387"/>
      <text:p text:style-name="P1388"><text:span text:style-name="T1389">102</text:span><text:span text:style-name="T1390">.<text:s/></text:span><text:span text:style-name="T1391">Lietuvos Respublikos Vyriausybės posėdžiuose priimti ministerijos kompetencijos sprendimai, įforminti Lietuvos Respublikos Vyriausybės nutarimais, pasirašomi Vyriausybės darbo reglamento nustatyta tvarka.</text:span></text:p>
      <text:p text:style-name="P1392"/>
      <text:p text:style-name="P1393"><text:span text:style-name="T1394">DEVINTASIS</text:span><text:span text:style-name="T1395"><text:s/>SKIRSNIS</text:span><text:span text:style-name="T1396"><text:s/></text:span></text:p>
      <text:p text:style-name="P1397"><text:span text:style-name="T1398">TEISĖS AKTŲ PROJEKTŲ TEIKIMAS LIETUVOS RESPUBLIKOS VYRIAUSYBEI</text:span></text:p>
      <text:p text:style-name="P1399"/>
      <text:p text:style-name="P1400"><text:span text:style-name="T1401">103</text:span><text:span text:style-name="T1402">.<text:s/></text:span><text:span text:style-name="T1403">Teisės aktų projektai Lietuvos Respublikos Vyriausybei teikiami Lietuvos <text:s/>Respublikos <text:s/>Vyriausybės <text:s/>darbo reglamento nustatyta tvarka.</text:span></text:p>
      <text:p text:style-name="P1404"/>
      <text:p text:style-name="P1405"/>
      <text:p text:style-name="P1406"><text:span text:style-name="T1407">DEŠIMTASIS</text:span><text:span text:style-name="T1408"><text:s/>S</text:span><text:span text:style-name="T1409">KIRSNIS</text:span><text:span text:style-name="T1410"><text:s/></text:span></text:p>
      <text:p text:style-name="P1411"><text:span text:style-name="T1412">TARPTAUTINIŲ SUTARČIŲ RENGIMAS IR SUDARYMAS</text:span></text:p>
      <text:p text:style-name="P1413"/>
      <text:p text:style-name="P1414"><text:span text:style-name="T1415">104</text:span><text:span text:style-name="T1416">.<text:s/></text:span><text:span text:style-name="T1417">Tarptautinės sutartys rengiamos ir sudaromos vadovaujantis Lietuvos Respublikos tarptautinių sutarčių įstatymu ir Lietuvos Respublikos tarptautinių sutarčių rengimo ir sudarymo taisyklėmis, pat</text:span><text:span text:style-name="T1418">virtintomis Lietuvos Respublikos Vyriausybės 2001 m. spalio 1 d. nutarimu Nr. 1179 „Dėl Lietuvos Respublikos tarptautinių sutarčių rengimo ir sudarymo taisyklių patvirtinimo“.</text:span></text:p>
      <text:p text:style-name="P1419"><text:span text:style-name="T1420">Tarptautines sutartis registruoja ir saugo Dokumentų <text:s/>valdymo ir asmenų priėmimo</text:span><text:span text:style-name="T1421"><text:s/>skyrius.</text:span></text:p>
      <text:p text:style-name="P1422"/>
      <text:p text:style-name="P1423"><text:span text:style-name="T1424">VI</text:span><text:span text:style-name="T1425"><text:s/>SKYRIUS</text:span></text:p>
      <text:p text:style-name="P1426"><text:span text:style-name="T1427">UŽSIENIO VALSTYBIŲ OFICIALIŲ ASMENŲ, TARPTAUTINIŲ INSTITUCIJŲ IR ORGANIZACIJŲ ATSTOVŲ PRIĖMIMAS</text:span></text:p>
      <text:p text:style-name="P1428"/>
      <text:p text:style-name="P1429"><text:span text:style-name="T1430">105</text:span><text:span text:style-name="T1431">. Užsienio valstybių oficialių asmenų, tarptautinių institucijų ir organizacijų atstovų susitikimus su ministru,<text:s/></text:span><text:span text:style-name="T1432">viceministrais, ministerijos kancleriu organizuoja Tarptautinio bendradarbiavimo skyrius.</text:span><text:s/></text:p>
      <text:p text:style-name="P1433">Punkto pakeitimai:</text:p>
      <text:p text:style-name="P1434"><text:span text:style-name="T1435">Nr.<text:s/></text:span><text:a xlink:href="https://www.e-tar.lt/portal/legalAct.html?documentId=f2c233f1b83111e5a6588fb85a3cc84b" office:target-frame-name="_top" xlink:show="replace"><text:span text:style-name="T1436">V-1578</text:span></text:a><text:span text:style-name="T1437">, 2015-12-31, paskelbta TAR<text:s/></text:span><text:span text:style-name="T1438">2016-01-11, i. k. 2016-00469</text:span></text:p>
      <text:p text:style-name="Normal"/>
      <text:p text:style-name="P1439"><text:span text:style-name="T1440">106</text:span><text:span text:style-name="T1441">. Ne vėliau kaip prieš 1 darbo dieną iki susitikimo darbotvarkė ir kita su susitikimu susijusi medžiaga pateikiama ministrui (viceministrams, ministerijos kancleriui), jeigu ministras nenustato kitaip.</text:span></text:p>
      <text:p text:style-name="P1442"><text:span text:style-name="T1443">107</text:span><text:span text:style-name="T1444">. Vyriausy</text:span><text:span text:style-name="T1445">bės nustatyta tvarka Tarptautinio bendradarbiavimo skyrius informuoja Užsienio reikalų ministeriją bei Lietuvos Respublikos diplomatines atstovybes, konsulines įstaigas ir atstovybes prie tarptautinių organizacijų apie Sveikatos apsaugos ministerijos vadov</text:span><text:span text:style-name="T1446">ų ir jų vadovaujamų delegacijų vizitus.</text:span><text:s/></text:p>
      <text:p text:style-name="P1447">Punkto pakeitimai:</text:p>
      <text:p text:style-name="P1448"><text:span text:style-name="T1449">Nr.<text:s/></text:span><text:a xlink:href="https://www.e-tar.lt/portal/legalAct.html?documentId=f2c233f1b83111e5a6588fb85a3cc84b" office:target-frame-name="_top" xlink:show="replace"><text:span text:style-name="T1450">V-1578</text:span></text:a><text:span text:style-name="T1451">, 2015-12-31, paskelbta TAR 2016-01-11, i. k. 2016-00469</text:span></text:p>
      <text:p text:style-name="Normal"/>
      <text:p text:style-name="P1452"><text:span text:style-name="T1453">VII</text:span><text:span text:style-name="T1454"><text:s/>SKYRIUS</text:span></text:p>
      <text:p text:style-name="P1455"><text:span text:style-name="T1456">VISUOMENĖS I</text:span><text:span text:style-name="T1457">NFORMAVIMAS</text:span></text:p>
      <text:p text:style-name="P1458"/>
      <text:p text:style-name="P1459"><text:span text:style-name="T1460">108</text:span><text:span text:style-name="T1461">. Visuomenės informavimu ir viešosios nuomonės apie ministerijos veiklą formavimu rūpinasi ministro patarėjas ryšiams su visuomene. Ministro patarėjas ryšiams su visuomene pagal kompetenciją teikia informaciją, organizuoja ministerijos<text:s/></text:span><text:span text:style-name="T1462">kompetencijos klausimų komentarų<text:s/></text:span><text:soft-page-break/><text:span text:style-name="T1463">pateikimą visuomenės informavimo priemonėms ir visuomenei, informuoja apie ministerijos vadovų, valstybės tarnautojų vizitus, susitikimus, pasitarimus, svarbiausius sprendimus, dokumentus, kitus su ministerijos veikla susij</text:span><text:span text:style-name="T1464">usius klausimus, taip pat rengia pranešimus visuomenės informavimo priemonėms. Ministerijos valstybės tarnautojai informaciją visuomenės informavimo priemonėms teikia suderinę su ministro patarėju ryšiams su visuomene.</text:span></text:p>
      <text:p text:style-name="P1465"><text:span text:style-name="T1466">109</text:span><text:span text:style-name="T1467">. Informacinius pranešimus pas</text:span><text:span text:style-name="T1468">irašo ministro patarėjas ryšiams su visuomene. Ministro patarėjo ryšiams su visuomene rengtas informacinis pranešimas turi būti suderintas su ministru, viceministru, ministerijos kancleriu. Elektroniniu paštu informaciją platina ministro patarėjas ryšiams<text:s/></text:span><text:span text:style-name="T1469">su visuomene. Išplatinti pranešimai ir kita informacija visuomenės informavimo priemonėms ir visuomenei turi atitikti oficialią ministerijos poziciją. Informaciją ministro patarėjui ryšiams su visuomene ministerijos administracijos padaliniai teikia pagal<text:s/></text:span><text:span text:style-name="T1470">kompetenciją.</text:span></text:p>
      <text:p text:style-name="P1471"><text:span text:style-name="T1472">110</text:span><text:span text:style-name="T1473">. Pasiūlymus dėl viešųjų sveikinimų, užuojautų rengimo iniciatoriai teikia Ministerijos kancleriui. Ministerijos kancleriui pritarus viešojo sveikinimo, užuojautos teksto skelbimo būtinumui, viešojo sveikinimo, užuojautos iniciatoriai<text:s/></text:span><text:span text:style-name="T1474">pateikia ministro patarėjui ryšiams su visuomene (raštu ar el. paštu) būtiną informaciją. Už informacijos, pateikiamos tekste, teisingumą atsakingi iniciatoriai. Su ministro patarėju ryšiams su visuomene suderintą tekstą Dokumentų valdymo ir asmenų priėmim</text:span><text:span text:style-name="T1475">o skyrius išsiunčią viešųjų sveikinimų, užuojautų tekstą adresatams.</text:span></text:p>
      <text:p text:style-name="P1476"><text:span text:style-name="T1477">111</text:span><text:span text:style-name="T1478">. Informacija visuomenei teikiama Lietuvos Respublikos teisės gauti informaciją iš valstybės ir savivaldybių įstaigų įstatymo ir kitų teisės aktų, reglamentuojančių informacijos te</text:span><text:span text:style-name="T1479">ikimą, nustatyta tvarka.<text:s/></text:span></text:p>
      <text:p text:style-name="P1480">Skyriaus pakeitimai:</text:p>
      <text:p text:style-name="P1481"><text:span text:style-name="T1482">Nr.<text:s/></text:span><text:a xlink:href="https://www.e-tar.lt/portal/legalAct.html?documentId=89787f5051b711e7846ef01bfffb9b64" office:target-frame-name="_top" xlink:show="replace"><text:span text:style-name="T1483">V-741</text:span></text:a><text:span text:style-name="T1484">, 2017-06-14, paskelbta TAR 2017-06-15, i. k. 2017-10083</text:span></text:p>
      <text:p text:style-name="Normal"/>
      <text:p text:style-name="P1485"><text:span text:style-name="T1486">VIII</text:span><text:span text:style-name="T1487"><text:s/>SKYRIUS</text:span><text:span text:style-name="T1488"><text:s/></text:span></text:p>
      <text:p text:style-name="P1489"><text:span text:style-name="T1490">ASMENŲ PRAŠYMŲ, SKUNDŲ<text:s/></text:span><text:span text:style-name="T1491">IR PRANEŠIMŲ NAGRINĖJIMAS, ASMENŲ KONSULTAVIMAS</text:span></text:p>
      <text:p text:style-name="P1492"/>
      <text:p text:style-name="P1493"><text:span text:style-name="T1494">112</text:span><text:span text:style-name="T1495">.<text:s/></text:span><text:span text:style-name="T1496">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blikos Vyriausybės 200</text:span><text:span text:style-name="T1497">7 m. rugpjūčio 22 d. nutarimu Nr. 875 „Dėl asmenų prašymų nagrinėjimo ir jų aptarnavimo viešojo administravimo institucijose, įstaigose ir kituose viešojo administravimo subjektuose taisyklių patvirtinimo“. <text:s/>Asmenų skundai ir pranešimai nagrinėjami pagal L</text:span><text:span text:style-name="T1498">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 juose iškeltų klausim</text:span><text:span text:style-name="T1499">ų sprendimo rezultatų registruojami atskirai nuo kitos korespondencijos Dokumentų valdymo ir asmenų priėmimo skyriuje. Nagrinėjant asmenų prašymus, skundus ir <text:s/>pranešimus, šio punkto pirmojoje pastraipoje nurodytų teisės aktų nuostatos taikomos tiek, kiek<text:s/></text:span><text:span text:style-name="T1500">tų klausimų nereglamentuoja kiti įstatymai ir jų pagrindu priimti kiti teisės aktai.</text:span></text:p>
      <text:p text:style-name="P1501"><text:span text:style-name="T1502">113</text:span><text:span text:style-name="T1503">. Ministras asmenis priima Lietuvos Respublikos Vyriausybėje pagal iš anksto Ministro Pirmininko patvirtintą priėmimo grafiką.</text:span></text:p>
      <text:p text:style-name="P1504"><text:span text:style-name="T1505">114</text:span><text:span text:style-name="T1506">. Viceministrai, ministerijos<text:s/></text:span><text:span text:style-name="T1507">kancleris asmenis priima ministerijoje, savo darbo vietoje, iš anksto suderintu laiku. Priėmimų laiką derina Sekretoriatas.</text:span></text:p>
      <text:p text:style-name="P1508"><text:span text:style-name="T1509">115</text:span><text:span text:style-name="T1510">. Dokumentų valdymo ir asmenų priėmimo skyrius organizuoja asmenų priėmimą ministerijoje ir pagal ministro patvirtintą planą-</text:span><text:span text:style-name="T1511">grafiką registruoja gyventojus konsultuotis su viceministrais, ministerijos kancleriu, struktūrinių padalinių vadovais, pavaldžių įstaigų atstovais.</text:span></text:p>
      <text:p text:style-name="P1512">Dokumentų valdymo ir asmenų priėmimo skyrius rengia informaciją apie ministerijoje gautų asmenų prašymų ir<text:s/>skundų nagrinėjimo rezultatus, taip pat informaciją apie asmenų priėmimą ir konsultavimą ministerijos priimamajame. Išvadas teikia ministerijos vadovybei bei struktūriniams padaliniams.</text:p>
      <text:p text:style-name="P1513"><text:span text:style-name="T1514">Asmenis, besikreipiančius į ministeriją tiesiogiai (į ministerijos pri</text:span><text:span text:style-name="T1515">imamąjį) ar telefonu, Dokumentų valdymo ir asmenų priėmimo skyrius registruoja kompiuterinėje dokumentų valdymo sistemoje.</text:span></text:p>
      <text:soft-page-break/>
      <text:p text:style-name="P1516"><text:span text:style-name="T1517">Į ministerijos interneto svetainėje asmenų pateiktus elektroninius paklausimus atsakymus rengia Ryšių su visuomene skyrius, bendradar</text:span><text:span text:style-name="T1518">biaudamas su ministerijos struktūriniais padaliniais. Bendro pobūdžio atsakymai skelbiami ministerijos interneto svetainės skiltyje „DUK“ (dažniausiai užduodami klausimai).</text:span></text:p>
      <text:p text:style-name="P1519"/>
      <text:p text:style-name="P1520"><text:span text:style-name="T1521">IX</text:span><text:span text:style-name="T1522"><text:s/>SKYRIUS<text:s/></text:span></text:p>
      <text:p text:style-name="P1523"><text:span text:style-name="T1524">TARNYBINĖS KOMANDIRUOTĖS</text:span></text:p>
      <text:p text:style-name="P1525"/>
      <text:p text:style-name="P1526"><text:span text:style-name="T1527">116</text:span><text:span text:style-name="T1528">.<text:s/></text:span><text:span text:style-name="T1529">Ministro politinio (asmeninio) pasitikėjimo valstybės tarnautojų, ministerijos kanclerio, kitų ministerijos <text:s/>valstybės tarnautojų <text:s/>ir darbuotojų, įstaigų <text:s/>prie ministerijos vadovų išvykimas į tarnybines komandiruotes <text:s/>organizuojamas Lietuvos Respublikos Vy</text:span><text:span text:style-name="T1530">riausybės 2004 m. balandžio 29 d. nutarimo Nr. 526 „Dėl Tarnybinių komandiruočių išlaidų apmokėjimo biudžetinėse įstaigose <text:s/>taisyklių patvirtinimo“ nustatyta tvarka.</text:span></text:p>
      <text:p text:style-name="P1531"><text:span text:style-name="T1532">117</text:span><text:span text:style-name="T1533">. Tarptautinio bendradarbiavimo skyrius surenka informaciją apie ministro, ministro</text:span><text:span text:style-name="T1534"><text:s/>politinio (asmeninio) pasitikėjimo valstybės tarnautojų, ministerijos kanclerio ir ministerijos administracijos padalinių, įstaigų prie ministerijos vadovų komandiruočių į užsienio valstybes būtinumą (ekspertų darbas darbo grupėse, pranešimai konferencijo</text:span><text:span text:style-name="T1535">se, atstovavimas Lietuvai ir pan.), Finansų ir apskaitos skyriui pateikus išvadą dėl finansavimo galimybių, ir iki atitinkamų metų vasario 10 d. pateikia metinį komandiruočių plano įsakymo projektą.</text:span></text:p>
      <text:p text:style-name="P1536">Komandiruočių metinius planus galima tikslinti iki atitinkamų metų liepos 1 d.</text:p>
      <text:p text:style-name="P1537"><text:span text:style-name="T1538">Prašymus dėl metiniame plane nenumatytų komandiruočių į užsienio valstybes ministro politinio (asmeninio) pasitikėjimo valstybės tarnautojai, ministerijos kancleris, padalinių vadovai, ministerijos valstybės tarnautojai ar darbuotojai</text:span><text:span text:style-name="T1539">, įstaigų prie ministerijų vadovai teikia ministrui, prieš tai raštu suderinę su tiesioginiu vadovu pagal kuruojamą sritį ir gavę Tarptautinio bendradarbiavimo skyriaus išvadą / nuomonę dėl dalyvavimo tikslingumo. Tokia<text:s/></text:span><text:span text:style-name="T1540">Tarptautinio bendradarbiavimo skyria</text:span><text:span text:style-name="T1541">us išvada / nuomonė neteikiama, kai komandiruotė užsienyje yra susijusi su atliktais kvalifikacijos tobulinimo viešaisiais pirkimais, įgyvendinant Europos Sąjungos lėšomis finansuojamus projektus</text:span><text:span text:style-name="T1542">.</text:span><text:s/></text:p>
      <text:p text:style-name="P1543">Punkto pakeitimai:</text:p>
      <text:p text:style-name="P1544"><text:span text:style-name="T1545">Nr.<text:s/></text:span><text:a xlink:href="https://www.e-tar.lt/portal/legalAct.html?documentId=f2c233f1b83111e5a6588fb85a3cc84b" office:target-frame-name="_top" xlink:show="replace"><text:span text:style-name="T1546">V-1578</text:span></text:a><text:span text:style-name="T1547">, 2015-12-31, paskelbta TAR 2016-01-11, i. k. 2016-00469</text:span></text:p>
      <text:p text:style-name="Normal"/>
      <text:p text:style-name="P1548"><text:span text:style-name="T1549">118</text:span><text:span text:style-name="T1550">. Ministerijos valstybės tarnautojų ir darbuotojų, įstaigų prie <text:s/>ministerijos vadovų tarnybinių komandiruočių į užsienį ir</text:span><text:span text:style-name="T1551"><text:s/>Lietuvos Respublikos teritorijoje klausimus ministro pavedimu sprendžia ministerijos kancleris, o dėl ministro politinio (asmeninio) pasitikėjimo valstybės tarnautojų ir ministerijos kanclerio - ministras. Pasiūlymus dėl ministerijos valstybės tarnautojų<text:s/></text:span><text:span text:style-name="T1552"><text:s/>ir darbuotojų komandiruočių, ministerijos valstybės tarnautojų ir darbuotojų prašymu ir suderinus su padalinių vadovais, teikia tokių padalinių vadovai. Ministro politinio (asmeninio) pasitikėjimo valstybės tarnautojai, ministerijos kancleris, įstaigų pri</text:span><text:span text:style-name="T1553">e ministerijos vadovai tarnybinių komandiruočių į užsienį ir Lietuvos <text:s/>Respublikos <text:s text:c="2"/>teritorijoje prašymus <text:s/>teikia <text:s/>ministrui. Išlaidų, susijusių su <text:s text:c="2"/>tarnybinėmis komandiruotėmis, dengimo klausimas derinamas su Finansų ir <text:s/>apskaitos skyriumi.</text:span></text:p>
      <text:p text:style-name="P1554"><text:span text:style-name="T1555">119</text:span><text:span text:style-name="T1556">. Min</text:span><text:span text:style-name="T1557">isterijos valstybės tarnautojų ir darbuotojų, įstaigų prie ministerijos vadovų siuntimas į tarnybines komandiruotes užsienyje (tiek metiniame komandiruočių į užsienio valstybes plane numatytų ir nenumatytų) ir Lietuvos Respublikos teritorijoje ministro pav</text:span><text:span text:style-name="T1558">edimu įforminamas ministerijos <text:s/>kanclerio <text:s/>potvarkiu, <text:s/>o <text:s/>ministro politinio (asmeninio) pasitikėjimo valstybės tarnautojų ir ministerijos <text:s/>kanclerio <text:s/>– <text:s/>ministro <text:s/>įsakymu. <text:s/>Kai <text:s/>į tarnybinę komandiruotę vyksta ministerijos<text:s/></text:span><text:span text:style-name="T1559">kancleris,</text:span><text:span text:style-name="T1560"><text:s/>padalinio vadovas, įs</text:span><text:span text:style-name="T1561">taigos prie ministerijos vadovas, įsakyme (potvarkyje) nurodomas išvykstantį jį komandiruotę pavaduosiantis asmuo.</text:span></text:p>
      <text:p text:style-name="P1562">Įstaigos prie ministerijos vadovas tarnybinėje komandiruotėje užsienyje numatomo skaityti pranešimo turinį privalo suderinti su viceministru<text:s/>pagal ministro nustatytą administravimo sritį.</text:p>
      <text:p text:style-name="P1563"><text:span text:style-name="T1564">Dėl ministerijos valstybės tarnautojų ir darbuotojų komandiruočių užsienyje, nesančių metiniame komandiruočių plane, susijusių su atliktais kvalifikacijos tobulinimo mokymų viešaisiais<text:s/></text:span><text:soft-page-break/><text:span text:style-name="T1565">pirkimais, įgyvendinant<text:s/></text:span><text:span text:style-name="T1566">ES lėšomis finansuojamus projektus, sprendžia ir potvarkiu įformina ministerijos kancleris.</text:span><text:s/></text:p>
      <text:p text:style-name="P1567">Punkto pakeitimai:</text:p>
      <text:p text:style-name="P1568"><text:span text:style-name="T1569">Nr.<text:s/></text:span><text:a xlink:href="https://www.e-tar.lt/portal/legalAct.html?documentId=552484f033ea11e78397ae072f58c508" office:target-frame-name="_top" xlink:show="replace"><text:span text:style-name="T1570">V-499</text:span></text:a><text:span text:style-name="T1571">, 2017-05-03, paskelbta TAR 2017-05-0</text:span><text:span text:style-name="T1572">8, i. k. 2017-07783</text:span></text:p>
      <text:p text:style-name="Normal"/>
      <text:p text:style-name="P1573"><text:span text:style-name="T1574">120</text:span><text:span text:style-name="T1575">. Valstybės tarnautojai ar darbuotojai, grįžę iš tarnybinių komandiruočių Lietuvos Respublikoje ir užsienyje, ne vėliau kaip per 3 darbo dienas atsiskaito už pavedimo arba užduoties atlikimą padalinio vadovui; padalinių vadovai<text:s/></text:span><text:span text:style-name="T1576">– ministerijos kancleriui arba ministrui, pateikdami šio reglamento 1 priede nurodytos formos ataskaitą ir Finansų ir</text:span><text:span text:style-name="T1577"><text:s/></text:span><text:span text:style-name="T1578">apskaitos skyriui pateikdami atitinkamus dokumentus apie komandiruotės metu patirtas faktines išlaidas. Ministras, grįžęs iš tarnybinės ko</text:span><text:span text:style-name="T1579">mandiruotės užsienyje, per 5 darbo dienas raštu pateikia Ministrui Pirmininkui komandiruotėje atlikto darbo ir užduoties įvykdymo ataskaitą. Valstybės tarnautojai ar darbuotojai, grįžę iš tarnybinių komandiruočių Europos Sąjungos institucijose, pateikia Li</text:span><text:span text:style-name="T1580">etuvos Respublikos Vyriausybės patvirtintos formos ataskaitą, vadovaudamiesi<text:s/></text:span><text:span text:style-name="T1581">Europos Sąjungos reikalų koordinavimo taisyklių<text:s/></text:span><text:span text:style-name="T1582">nuostatomis. Grįžus iš tarnybinių komandiruočių užsienyje, šiame punkte minimos ataskaitos kopija pateikiama ir Tarptautinio bendra</text:span><text:span text:style-name="T1583">darbiavimo skyriui.</text:span><text:s/></text:p>
      <text:p text:style-name="P1584">Punkto pakeitimai:</text:p>
      <text:p text:style-name="P1585"><text:span text:style-name="T1586">Nr.<text:s/></text:span><text:a xlink:href="https://www.e-tar.lt/portal/legalAct.html?documentId=f2c233f1b83111e5a6588fb85a3cc84b" office:target-frame-name="_top" xlink:show="replace"><text:span text:style-name="T1587">V-1578</text:span></text:a><text:span text:style-name="T1588">, 2015-12-31, paskelbta TAR 2016-01-11, i. k. 2016-00469</text:span></text:p>
      <text:p text:style-name="Normal"/>
      <text:p text:style-name="P1589"><text:span text:style-name="T1590">121</text:span><text:span text:style-name="T1591">. Ministro, viceministrų, ministerijos kanc</text:span><text:span text:style-name="T1592">lerio ir oficialių delegacijų išvykas į užsienį organizuoja Tarptautinio bendradarbiavimo skyrius. Komandiruojamas asmuo ne vėliau kaip 5 darbo dienas prieš komandiruotę į užsienį pateikia Dokumentų valdymo ir asmenų priėmimo skyriui registruoti šio reglam</text:span><text:span text:style-name="T1593">ento 2 priede nurodytos formos raštą apie vykimą į komandiruotę ir vykimą į komandiruotę patvirtinančius dokumentus. Suderintas su padalinio vadovu ir ministerijos kancleriu 2 priede nurodytos formos raštas pridedamas prie teikiamo pasirašyti įsakymo (potv</text:span><text:span text:style-name="T1594">arkio) projekto. Įsakymų (potvarkių) dėl išvykimo į komandiruotę projektus rengia Personalo skyrius. Komandiruočių į užsienį įsakymai (potvarkiai) turi būti vizuojami Tarptautinio bendradarbiavimo skyriaus vedėjo. Tarptautinio bendradarbiavimo skyrius kaup</text:span><text:span text:style-name="T1595">ia informaciją apie ministerijos ir jai pavaldžių įstaigų valstybės tarnautojų ar darbuotojų komandiruotes į užsienį ir atitinkamų metų pabaigoje parengia ministerijos ir jai pavaldžių įstaigų vadovų komandiruočių į užsienį suvestinę.</text:span><text:s/></text:p>
      <text:p text:style-name="P1596">Punkto pakeitimai:</text:p>
      <text:p text:style-name="P1597"><text:span text:style-name="T1598">N</text:span><text:span text:style-name="T1599">r.<text:s/></text:span><text:a xlink:href="https://www.e-tar.lt/portal/legalAct.html?documentId=f2c233f1b83111e5a6588fb85a3cc84b" office:target-frame-name="_top" xlink:show="replace"><text:span text:style-name="T1600">V-1578</text:span></text:a><text:span text:style-name="T1601">, 2015-12-31, paskelbta TAR 2016-01-11, i. k. 2016-00469</text:span></text:p>
      <text:p text:style-name="Normal"/>
      <text:p text:style-name="P1602"><text:span text:style-name="T1603">122</text:span><text:span text:style-name="T1604">. Tarptautinio bendradarbiavimo skyrius apie ministro, viceministrų, ministerijos ka</text:span><text:span text:style-name="T1605">nclerio planuojamus oficialius ar darbo vizitus į užsienio valstybes (taip pat ministro sudaromų specialių darbo grupių darbo vizitus į užsienio valstybes derėtis ir rengti tarptautinių sutarčių), išvykimo laiką, delegacijos sudėtį, numatomus oficialius su</text:span><text:span text:style-name="T1606">sitikimus, šių susitikimų tikslus ne vėliau kaip prieš savaitę (išskyrus iš anksto nenumatytus vizitus) informuoja Užsienio reikalų ministeriją ir ne vėliau kaip per savaitę nuo vizitų ir susitikimų pabaigos pateikia šiai ministerijai jų ataskaitas. Kai ši</text:span><text:span text:style-name="T1607">uose vizituose ir susitikimuose aptariami Europos Sąjungos klausimai, ataskaitos pateikiamos ir Lietuvos Respublikos Vyriausybei. Ataskaitos iš tarnybinių komandiruočių užsienyje registruojamos ministerijos dokumentų valdymo sistemoje, jų kopijos perduodam</text:span><text:span text:style-name="T1608">os Tarptautinio bendradarbiavimo skyriui.</text:span><text:s/></text:p>
      <text:p text:style-name="P1609">Punkto pakeitimai:</text:p>
      <text:p text:style-name="P1610"><text:span text:style-name="T1611">Nr.<text:s/></text:span><text:a xlink:href="https://www.e-tar.lt/portal/legalAct.html?documentId=f2c233f1b83111e5a6588fb85a3cc84b" office:target-frame-name="_top" xlink:show="replace"><text:span text:style-name="T1612">V-1578</text:span></text:a><text:span text:style-name="T1613">, 2015-12-31, paskelbta TAR 2016-01-11, i. k. 2016-00469</text:span></text:p>
      <text:p text:style-name="Normal"/>
      <text:p text:style-name="P1614"><text:span text:style-name="T1615">X</text:span><text:span text:style-name="T1616"><text:s/>SKYRIUS</text:span></text:p>
      <text:p text:style-name="P1617"><text:span text:style-name="T1618">ATOSTOGŲ SUT</text:span><text:span text:style-name="T1619">EIKIMAS</text:span></text:p>
      <text:p text:style-name="P1620"><text:span text:style-name="T1621">123</text:span><text:span text:style-name="T1622">.<text:s/></text:span><text:span text:style-name="T1623">Kasmetinės, <text:s/>nemokamos <text:s/>atostogos, atostogos kvalifikacijai <text:s/>tobulinti, atostogos dėl valstybės tarnautojo perkėlimo į kitas pareigas ministerijos valstybės tarnautojams suteikiamos <text:s/>Lietuvos Respublikos valstybės tarnybos įstatymo nustatyta tvarka. Kitos<text:s/></text:span><text:span text:style-name="T1624">tikslinės atostogos ministerijos valstybės tarnautojams suteikiamos Lietuvos Respublikos darbo kodekso nustatyta tvarka.</text:span></text:p>
      <text:soft-page-break/>
      <text:p text:style-name="P1625">Kasmetinės, tikslinės atostogos ministerijos darbuotojams suteikiamos Lietuvos Respublikos darbo kodekso nustatyta tvarka.</text:p>
      <text:p text:style-name="P1626"><text:span text:style-name="T1627">Valstybės ta</text:span><text:span text:style-name="T1628">rnautojų ir darbuotojų kasmetinių atostogų prašymus prieš teikiant registruoti, vizuoja tiesioginis vadovas (jeigu administracijos padalinys yra departamento sudėtyje, vizuoja ir departamento direktorius) bei Personalo skyrius.</text:span></text:p>
      <text:p text:style-name="P1629">Punkto pakeitimai:</text:p>
      <text:p text:style-name="P1630"><text:span text:style-name="T1631">Nr.<text:s/></text:span><text:a xlink:href="https://www.e-tar.lt/portal/legalAct.html?documentId=f2c233f1b83111e5a6588fb85a3cc84b" office:target-frame-name="_top" xlink:show="replace"><text:span text:style-name="T1632">V-1578</text:span></text:a><text:span text:style-name="T1633">, 2015-12-31, paskelbta TAR 2016-01-11, i. k. 2016-00469</text:span></text:p>
      <text:p text:style-name="Normal"/>
      <text:p text:style-name="P1634"><text:span text:style-name="T1635">124</text:span><text:span text:style-name="T1636">. Kasmetinės atostogos ministerijos valstybės tarnautojams ir darbuotojams suteikiamos pagal</text:span><text:span text:style-name="T1637"><text:s/>iki kovo 30 d. sudaromą atostogų suteikimo grafiką (eilę).</text:span></text:p>
      <text:p text:style-name="P1638">Ministro politinio (asmeninio) pasitikėjimo valstybės tarnautojų, ministerijos kanclerio, ministerijos administracijos padalinių, tiesiogiai pavaldžių ministrui, vadovų atostogų suteikimo grafiką<text:s/>(eilę) nustato ministras.</text:p>
      <text:p text:style-name="P1639"><text:span text:style-name="T1640">Ministerijos valstybės tarnautojų ir darbuotojų atostogų suteikimo grafiką (eilę) nustato ministerijos administracijos padalinių vadovai. Kasmet, iki kovo 15 d., ministerijos administracijos padalinių vadovai turi pateikti<text:s/></text:span><text:span text:style-name="T1641">Persona</text:span><text:span text:style-name="T1642">lo skyriui</text:span><text:span text:style-name="T1643"><text:s/>ministerijos valstybės tarnautojų ir darbuotojų atostogų suteikimo grafikus (eiles).</text:span></text:p>
      <text:p text:style-name="P1644"><text:span text:style-name="T1645">125</text:span><text:span text:style-name="T1646">. Ministerijos valstybės tarnautojams ir darbuotojams atostogos suteikiamos ministro įsakymu ar ministro pavedimu – ministerijos kanclerio potvarkiu.<text:s/></text:span><text:span text:style-name="T1647">Politinio (asmeninio) pasitikėjimo valstybės tarnautojams, ministerijos kancleriui ir įstaigų prie ministerijos vadovams atostogos suteikiamos ministro įsakymu.</text:span></text:p>
      <text:p text:style-name="P1648"><text:span text:style-name="T1649">126</text:span><text:span text:style-name="T1650">. Ministerijos administracijos padalinių vadovai turi užtikrinti, kad jų vadovaujamų min</text:span><text:span text:style-name="T1651">isterijos administracijos padalinių valstybės tarnautojams ar darbuotojams duoti pavedimai jų atostogų metu būtų perduoti vykdyti kitiems valstybės tarnautojams ar darbuotojams.</text:span></text:p>
      <text:p text:style-name="P1652">Kai atostogos suteikiamos ministerijos kancleriui, administracinio padalinio vadovui, įstaigos prie ministerijos vadovui, įsakyme (potvarkyje) nurodomas pavaduosiantis asmuo.</text:p>
      <text:p text:style-name="P1653"/>
      <text:p text:style-name="P1654"><text:span text:style-name="T1655">XI</text:span><text:span text:style-name="T1656"><text:s/>SKYRIUS<text:s/></text:span></text:p>
      <text:p text:style-name="P1657"><text:span text:style-name="T1658">MINISTERIJOS VALSTYBĖS TARNAUTOJŲ IR DARBUOTOJŲ SKATINIMAS</text:span></text:p>
      <text:p text:style-name="P1659"/>
      <text:p text:style-name="P1660"><text:span text:style-name="T1661">127</text:span><text:span text:style-name="T1662">. Ministerijos valstybės tarnautojai skatinami vadovaujantis Lietuvos Res</text:span><text:span text:style-name="T1663">publikos valstybės tarnybos įstatymu.</text:span></text:p>
      <text:p text:style-name="P1664"><text:span text:style-name="T1665">128</text:span><text:span text:style-name="T1666">.<text:s/></text:span><text:span text:style-name="T1667">Ministerijos <text:s/>darbuotojai <text:s/>skatinami <text:s/>darbo <text:s text:c="2"/>santykius reglamentuojančių teisės aktų nustatyta tvarka.</text:span></text:p>
      <text:p text:style-name="P1668"><text:span text:style-name="T1669">Ministerijos <text:s/>valstybės <text:s/>tarnautojams <text:s/>gali <text:s/>būti <text:s text:c="2"/>skiriamos vienkartinės <text:s/>piniginės <text:s/>išmokos Vienkartinių <text:s/>piniginių <text:s text:c="2"/>išmokų valstybės <text:s/>tarnautojams <text:s/>skyrimo <text:s/>tvarkos <text:s/>aprašo, <text:s text:c="3"/>patvirtinto Lietuvos <text:s/>Respublikos Vyriausybės 2002 m. liepos 19 d. <text:s text:c="2"/>nutar</text:span><text:span text:style-name="T1670">imu Nr. 1167 „Dėl Vienkartinių piniginių išmokų valstybės tarnautojams skyrimo tvarkos aprašo patvirtinimo“, nustatyta tvarka.</text:span></text:p>
      <text:p text:style-name="P1671"/>
      <text:p text:style-name="P1672"><text:span text:style-name="T1673">XII</text:span><text:span text:style-name="T1674"><text:s/>SKYRIUS</text:span></text:p>
      <text:p text:style-name="P1675"><text:span text:style-name="T1676">MINISTERIJOS VALSTYBĖS TARNAUTOJŲ IR DARBUOTOJŲ ATSAKOMYBĖ</text:span></text:p>
      <text:p text:style-name="P1677"/>
      <text:p text:style-name="P1678"><text:span text:style-name="T1679">129</text:span><text:span text:style-name="T1680">. Ministerijos valstybės tarnautojai už tar</text:span><text:span text:style-name="T1681">nybinius nusižengimus gali būti traukiami tarnybinėn atsakomybėn, o už ministerijai padarytą materialinę žalą – materialinėn atsakomybėn Lietuvos Respublikos valstybės tarnybos įstatymo nustatyta tvarka.</text:span></text:p>
      <text:p text:style-name="P1682"><text:span text:style-name="T1683">130</text:span><text:span text:style-name="T1684">. Ministerijos darbuotojai už darbo drausmės<text:s/></text:span><text:span text:style-name="T1685">pažeidimus gali būti traukiami drausminėn, o už ministerijai padarytą materialinę žalą – materialinėn atsakomybėn darbo santykius reglamentuojančių teisės aktų nustatyta tvarka.</text:span></text:p>
      <text:p text:style-name="P1686"><text:span text:style-name="T1687">131</text:span><text:span text:style-name="T1688">. Įstatymų nustatytais atvejais ministerijos valstybės tarnautojai ir d</text:span><text:span text:style-name="T1689">arbuotojai gali būti traukiami baudžiamojon, administracinėn ar civilinėn atsakomybėn.</text:span></text:p>
      <text:p text:style-name="P1690"/>
      <text:p text:style-name="P1691"><text:span text:style-name="T1692">XIII</text:span><text:span text:style-name="T1693"><text:s/>SKYRIUS</text:span></text:p>
      <text:p text:style-name="P1694"><text:span text:style-name="T1695">REIKALŲ PERDAVIMAS KEIČIANTIS MINISTRUI, VICEMINISTRAMS,<text:s/></text:span><text:soft-page-break/><text:span text:style-name="T1696">MINISTERIJOS KANCLERIUI, PADALINIŲ VADOVAMS, KITIEMS MINISTERIJOS VALSTYBĖS TARNAUTOJAMS AR<text:s/></text:span><text:span text:style-name="T1697">DARBUOTOJAMS</text:span></text:p>
      <text:p text:style-name="P1698"/>
      <text:p text:style-name="P1699"><text:span text:style-name="T1700">132</text:span><text:span text:style-name="T1701">. Keičiantis ministrui, reikalų perdavimas organizuojamas Vyriausybės darbo reglamento nustatyta tvarka.</text:span></text:p>
      <text:p text:style-name="P1702"><text:span text:style-name="T1703">133</text:span><text:span text:style-name="T1704">. Keičiantis viceministrams, ministerijos kancleriui, kitiems ministerijos valstybės tarnautojams ir darbuotojams, reikalai</text:span><text:span text:style-name="T1705"><text:s/>perduodami pagal ministro nustatytos formos reikalų perdavimo aktą.</text:span></text:p>
      <text:p text:style-name="P1706"><text:span text:style-name="T1707">134</text:span><text:span text:style-name="T1708">. Keičiantis viceministrui, ministerijos kancleriui, padalinio vadovui, reikalai perduodami paskirtam naujam viceministrui, ministerijos kancleriui, padalinio vadovui. Jeigu nėra p</text:span><text:span text:style-name="T1709">askirto naujo viceministro, ministerijos kanclerio, padalinio vadovo, viceministro reikalai ministro pavedimu perduodami kitam viceministrui, ministerijos kanclerio reikalai – ministro pavedimu vienam iš padalinio vadovui, ministerijos padalinio vadovo – a</text:span><text:span text:style-name="T1710">ukštesniam pagal pavaldumą ministerijos valstybės tarnautojui, o padalinio, tiesiogiai pavaldaus ministrui, vadovo reikalai – ministro pavedimu kitam ministerijos valstybės tarnautojui.</text:span></text:p>
      <text:p text:style-name="P1711"><text:span text:style-name="T1712">135</text:span><text:span text:style-name="T1713">. Atleidžiami iš pareigų arba perkeliami į kitas pareigas kiti<text:s/></text:span><text:span text:style-name="T1714">ministerijos valstybės tarnautojai ar darbuotojai privalo padalinio vadovui perduoti reikalus (nebaigtus vykdyti dokumentus, nebaigtus spręsti klausimus, turimas bylas), taip pat informacinę ir norminę medžiagą, knygas, įgytas už ministerijos lėšas, antspa</text:span><text:span text:style-name="T1715">udus ir spaudus, kitą turtą, už kurį ministerijos valstybės tarnautojas ar darbuotojas materialiai atsakingas.</text:span></text:p>
      <text:p text:style-name="P1716">Padalinio vadovas paskiria valstybės tarnautoją (-us) ar darbuotoją (-us), atsakingą (-us) už perduotų reikalų tvarkymą.</text:p>
      <text:p text:style-name="P1717"/>
      <text:p text:style-name="P1718"><text:span text:style-name="T1719">XIV</text:span><text:span text:style-name="T1720"><text:s/>SKYRIUS</text:span></text:p>
      <text:p text:style-name="P1721"><text:span text:style-name="T1722">ANTSP</text:span><text:span text:style-name="T1723">AUDO NAUDOJIMAS</text:span></text:p>
      <text:p text:style-name="P1724"/>
      <text:p text:style-name="P1725"><text:span text:style-name="T1726">136</text:span><text:span text:style-name="T1727">. Ministerija turi antspaudą su Lietuvos valstybės herbu.</text:span></text:p>
      <text:p text:style-name="P1728"><text:span text:style-name="T1729">137</text:span><text:span text:style-name="T1730">. Ministerijos antspaudą saugo ir už jo naudojimą atsako ministerijos kancleris. Ministras saugoti ministerijos antspaudą gali įgalioti kitą ministerijos valstybės tar</text:span><text:span text:style-name="T1731">nautoją. Šiuo atveju už antspaudo naudojimą atsako ministro įgaliotas ministerijos valstybės tarnautojas.</text:span></text:p>
      <text:p text:style-name="P1732"><text:span text:style-name="T1733">138</text:span><text:span text:style-name="T1734">. Ministerijos antspaudas naudojamas teisės aktų nustatyta tvarka.</text:span></text:p>
      <text:p text:style-name="P1735"/>
      <text:p text:style-name="P1736"><text:span text:style-name="T1737">XV</text:span><text:span text:style-name="T1738"><text:s/>SKYRIUS</text:span></text:p>
      <text:p text:style-name="P1739"><text:span text:style-name="T1740">ARCHYVO TVARKYMAS</text:span></text:p>
      <text:p text:style-name="P1741"/>
      <text:p text:style-name="P1742"><text:span text:style-name="T1743">139</text:span><text:span text:style-name="T1744">. Ministerijos archyvą tvarko<text:s/></text:span><text:span text:style-name="T1745">Dokumentų valdymo ir asmenų priėmimo skyrius teisės aktų nustatyta tvarka.</text:span></text:p>
      <text:p text:style-name="P1746"/>
      <text:p text:style-name="P1747"><text:span text:style-name="T1748">XVI</text:span><text:span text:style-name="T1749"><text:s/>SKYRIUS<text:s/></text:span></text:p>
      <text:p text:style-name="P1750"><text:span text:style-name="T1751">TARNYBINIO TRANSPORTO IR MOBILIŲJŲ TELEFONŲ NAUDOJIMAS</text:span></text:p>
      <text:p text:style-name="P1752"/>
      <text:p text:style-name="P1753"><text:span text:style-name="T1754">140</text:span><text:span text:style-name="T1755">. <text:s/>Tarnybinis transportas naudojamas Lietuvos <text:s/>Respublikos Vyriausybės 1998 m. <text:s/>lapkričio 17 d. nu</text:span><text:span text:style-name="T1756">tarimo Nr. 1341 „Dėl tarnybinių <text:s/>lengvųjų automobilių biudžetinėse įstaigose“ ir sveikatos apsaugos ministro įsakymų nustatyta tvarka.</text:span></text:p>
      <text:p text:style-name="P1757"><text:span text:style-name="T1758">141</text:span><text:span text:style-name="T1759">. Tarnybiniai <text:s/>mobilieji <text:s/>telefonai <text:s/>naudojami Lietuvos Respublikos <text:s/>Vyriausybės 2012 m. sausio 11 d. nutarimo Nr.</text:span><text:span text:style-name="T1760"><text:s/>11 „Dėl išlaidų judriojo ryšio paslaugoms limitų ir Lietuvos Respublikos Vyriausybės 2002 m. kovo 5 d. nutarimo Nr. 331 „Dėl tarnybinių mobiliųjų telefonų" ir jį keitusių nutarimų pripažinimo netekusiais galios“ ir sveikatos apsaugos ministro įsakymų nust</text:span><text:span text:style-name="T1761">atyta tvarka.</text:span></text:p>
      <text:p text:style-name="P1762"/>
      <text:p text:style-name="P1763"><text:span text:style-name="T1764">______________</text:span></text:p>
      <text:p text:style-name="P1765">Priedo pakeitimai:</text:p>
      <text:p text:style-name="P1766"><text:span text:style-name="T1767">Nr.<text:s/></text:span><text:a xlink:href="https://www.e-tar.lt/portal/legalAct.html?documentId=TAR.AE62F0B242B6" office:target-frame-name="_top" xlink:show="replace"><text:span text:style-name="T1768">V-150</text:span></text:a><text:span text:style-name="T1769">, 2010-02-20, Žin., 2010, Nr. 24-1147 (2010-02-27), i. k. 1102250ISAK000V-150</text:span></text:p>
      <text:soft-page-break/>
      <text:p text:style-name="P1770"><text:span text:style-name="T1771">Nr.<text:s/></text:span><text:a xlink:href="https://www.e-tar.lt/portal/legalAct.html?documentId=d7e905400b1c11e4adf3c8c5d7681e73" office:target-frame-name="_top" xlink:show="replace"><text:span text:style-name="T1772">V-777</text:span></text:a><text:span text:style-name="T1773">, 2014-07-09, paskelbta TAR 2014-07-14, i. k. 2014-10211</text:span></text:p>
      <text:p text:style-name="Normal"/>
      <text:p text:style-name="P1774"/>
      <text:p text:style-name="P1775"/>
      <text:soft-page-break/>
      <text:p text:style-name="P1776">Lietuvos Respublikos sveikatos apsaugos</text:p>
      <text:p text:style-name="P1777">ministerijos darbo reglamento</text:p>
      <text:p text:style-name="P1778"><text:span text:style-name="T1779">1</text:span><text:span text:style-name="T1780"><text:s/>priedas</text:span></text:p>
      <text:p text:style-name="P1781"/>
      <text:p text:style-name="P1782"><text:span text:style-name="T1783">(Ataskaitos apie komandiruotę formos pavyzdys)</text:span></text:p>
      <text:p text:style-name="P1784"/>
      <text:p text:style-name="P1785">________________________________________________________</text:p>
      <text:p text:style-name="P1786">(dokumento sudarytojas: pareigų pavadinimas, vardas ir pavardė)</text:p>
      <text:p text:style-name="P1787"/>
      <text:p text:style-name="P1788">_____________________</text:p>
      <text:p text:style-name="P1789">(adresatas)</text:p>
      <text:p text:style-name="P1790"/>
      <text:p text:style-name="P1791">ATASKAITA</text:p>
      <text:p text:style-name="P1792"><text:span text:style-name="T1793">APIE KOMANDIRUOTĘ Į</text:span><text:span text:style-name="T1794">__________________</text:span></text:p>
      <text:p text:style-name="P1795">(miestas ir valstybė)</text:p>
      <text:p text:style-name="P1796">________________</text:p>
      <text:p text:style-name="P1797">(data)</text:p>
      <text:p text:style-name="P1798">Vilniu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1. Komandiruotę reglamentuojantis dokumentas:</text:p>
            <text:p text:style-name="P1806">Lietuvos Respublikos sveikatos apsaugos ministro įsakymo, ministerijos kanclerio potvarkio data,<text:s/></text:p>
            <text:p text:style-name="P1807">numeris, antraštė)<text:s/></text:p>
          </table:table-cell>
          <table:table-cell table:style-name="TableCell1808">
            <text:p text:style-name="P1809"/>
          </table:table-cell>
        </table:table-row>
        <table:table-row table:style-name="TableRow1810">
          <table:table-cell table:style-name="TableCell1811">
            <text:p text:style-name="P1812">2. Renginio forma, pavadinimas, organizatoriai:<text:s/></text:p>
          </table:table-cell>
          <table:table-cell table:style-name="TableCell1813">
            <text:p text:style-name="P1814"/>
          </table:table-cell>
        </table:table-row>
        <table:table-row table:style-name="TableRow1815">
          <table:table-cell table:style-name="TableCell1816">
            <text:p text:style-name="P1817">3. Komandiruotės trukmė:<text:s/></text:p>
            <text:p text:style-name="P1818">(Nuvykimo į komandiruotę ir<text:s/></text:p>
            <text:p text:style-name="P1819">grįžimo iš komandiruotės datos)<text:s/></text:p>
          </table:table-cell>
          <table:table-cell table:style-name="TableCell1820">
            <text:p text:style-name="P1821"/>
          </table:table-cell>
        </table:table-row>
        <table:table-row table:style-name="TableRow1822">
          <table:table-cell table:style-name="TableCell1823">
            <text:p text:style-name="P1824">4. Komandiruotės tikslas:<text:s/></text:p>
          </table:table-cell>
          <table:table-cell table:style-name="TableCell1825">
            <text:p text:style-name="P1826"/>
          </table:table-cell>
        </table:table-row>
        <table:table-row table:style-name="TableRow1827">
          <table:table-cell table:style-name="TableCell1828">
            <text:p text:style-name="P1829">5. Nagrinėti klausimai ir<text:s/></text:p>
            <text:p text:style-name="P1830">atlikti darbai:<text:s/></text:p>
            <text:p text:style-name="P1831">(Renginio aprašymas)<text:s/></text:p>
          </table:table-cell>
          <table:table-cell table:style-name="TableCell1832">
            <text:p text:style-name="P1833"/>
          </table:table-cell>
        </table:table-row>
        <table:table-row table:style-name="TableRow1834">
          <table:table-cell table:style-name="TableCell1835">
            <text:p text:style-name="P1836">6. Išvados ir pasiūlymai:<text:s/></text:p>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areigų pavadinimas)</text:p>
          </table:table-cell>
          <table:table-cell table:style-name="TableCell1860">
            <text:p text:style-name="P1861"/>
          </table:table-cell>
          <table:table-cell table:style-name="TableCell1862">
            <text:p text:style-name="P1863">(parašas)</text:p>
          </table:table-cell>
          <table:table-cell table:style-name="TableCell1864">
            <text:p text:style-name="P1865"/>
          </table:table-cell>
          <table:table-cell table:style-name="TableCell1866">
            <text:p text:style-name="P1867">(vardas ir pavardė)</text:p>
          </table:table-cell>
        </table:table-row>
      </table:table>
      <text:p text:style-name="P1868"><text:span text:style-name="T1869">______________</text:span></text:p>
      <text:p text:style-name="P1870">Priedo pakeitimai:</text:p>
      <text:p text:style-name="P1871"><text:span text:style-name="T1872">Nr.<text:s/></text:span><text:a xlink:href="https://www.e-tar.lt/portal/legalAct.html?documentId=d7e905400b1c11e4adf3c8c5d7681e73" office:target-frame-name="_top" xlink:show="replace"><text:span text:style-name="T1873">V-777</text:span></text:a><text:span text:style-name="T1874">, 2014-07-09, paskelbta<text:s/></text:span><text:span text:style-name="T1875">TAR 2014-07-14, i. k. 2014-10211</text:span></text:p>
      <text:p text:style-name="Normal"/>
      <text:p text:style-name="P1876"/>
      <text:soft-page-break/>
      <text:p text:style-name="P1877">Lietuvos Respublikos sveikatos</text:p>
      <text:p text:style-name="P1878">apsaugos ministerijos darbo reglamento</text:p>
      <text:p text:style-name="P1879"><text:span text:style-name="T1880">2</text:span><text:span text:style-name="T1881"><text:s/>priedas</text:span></text:p>
      <text:p text:style-name="P1882"/>
      <text:p text:style-name="P1883"><text:span text:style-name="T1884">(Rašto dėl vykimo į komandiruotę formos pavyzdys)</text:span></text:p>
      <text:p text:style-name="P1885"/>
      <text:p text:style-name="P1886">__________________________________________________________</text:p>
      <text:p text:style-name="P1887">(komandiruojamas asmuo:<text:s/>pareigų pavadinimas, vardas ir pavardė)</text:p>
      <text:p text:style-name="P1888"/>
      <text:p text:style-name="P1889"><text:tab/>_________________<text:tab/>______________________________</text:p>
      <text:p text:style-name="P1890"><text:tab/>(adresatas)<text:tab/>(data, registracijos Nr.)</text:p>
      <text:p text:style-name="P1891"/>
      <text:p text:style-name="P1892"><text:span text:style-name="T1893">DĖL KOMANDIRUOTĖS Į<text:s/></text:span><text:span text:style-name="T1894">__________________</text:span></text:p>
      <text:p text:style-name="P1895">(miestas ir valstybė)</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3">
            <text:p text:style-name="P1906">1. Komandiruotės vieta ir data:</text:p>
          </table:table-cell>
          <table:covered-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able:number-columns-spanned="3">
            <text:p text:style-name="P1911">2. Renginio forma,<text:s/>pavadinimas, organizatoriai:</text:p>
          </table:table-cell>
          <table:covered-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3">
            <text:p text:style-name="P1916">3. Komandiruotės tikslas:</text:p>
          </table: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3">
            <text:p text:style-name="P1921">4. Tikėtinas komandiruotės rezultatas:<text:s/></text:p>
          </table:table-cell>
          <table:covered-table-cell/>
          <table:covered-table-cell/>
          <table:table-cell table:style-name="TableCell1922" table:number-columns-spanned="3">
            <text:p text:style-name="P1923"/>
          </table:table-cell>
          <table:covered-table-cell/>
          <table:covered-table-cell/>
        </table:table-row>
        <table:table-row table:style-name="TableRow1924">
          <table:table-cell table:style-name="TableCell1925" table:number-columns-spanned="3">
            <text:p text:style-name="P1926">5. Poreikis pasisakyti:<text:s/></text:p>
          </table:table-cell>
          <table:covered-table-cell/>
          <table:covered-table-cell/>
          <table:table-cell table:style-name="TableCell1927" table:number-columns-spanned="3">
            <text:p text:style-name="P1928"/>
          </table:table-cell>
          <table:covered-table-cell/>
          <table:covered-table-cell/>
        </table:table-row>
        <table:table-row table:style-name="TableRow1929">
          <table:table-cell table:style-name="TableCell1930" table:number-columns-spanned="3">
            <text:p text:style-name="P1931">6. Komandiruotojo asmens funkcijas laikinai atliksiantis asmuo (kai toks turi būti):</text:p>
            <text:p text:style-name="P1932">(pareigų pavadinimas, vardas ir pavardė)<text:s/></text:p>
          </table:table-cell>
          <table:covered-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able:number-columns-spanned="3">
            <text:p text:style-name="P1937">7. Komandiruotės trukmė:</text:p>
            <text:p text:style-name="P1938">(nuvykimo į komandiruotę ir grįžimo iš komandiruotės datos)</text:p>
          </table:table-cell>
          <table:covered-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columns-spanned="3">
            <text:p text:style-name="P1943"><text:span text:style-name="T1944">8. Kartu vykstantys įstaigos ar institucijos atstovai</text:span></text:p>
          </table:table-cell>
          <table:covered-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3">
            <text:p text:style-name="P1949">9. Komandiruotės išlaidų apmokėjimo sąlygos: (renginio dalyvio mokestis, bilietai, viešbutis, draudimas, vizos<text:s/>ir kitos išlaidos)</text:p>
          </table:table-cell>
          <table:covered-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3">
            <text:p text:style-name="P1954">10. Papildoma informacija:</text:p>
          </table:table-cell>
          <table:covered-table-cell/>
          <table:covered-table-cell/>
          <table:table-cell table:style-name="TableCell1955" table:number-columns-spanned="3">
            <text:p text:style-name="P1956"/>
          </table:table-cell>
          <table:covered-table-cell/>
          <table:covered-table-cell/>
        </table:table-row>
        <table:table-row table:style-name="TableRow1957">
          <table:table-cell table:style-name="TableCell1958">
            <text:p text:style-name="P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komandiruojamas asmuo)</text:p>
          </table:table-cell>
          <table:table-cell table:style-name="TableCell1972">
            <text:p text:style-name="P1973"/>
          </table:table-cell>
          <table:table-cell table:style-name="TableCell1974" table:number-columns-spanned="2">
            <text:p text:style-name="P1975">(parašas)</text:p>
          </table:table-cell>
          <table:covered-table-cell/>
          <table:table-cell table:style-name="TableCell1976">
            <text:p text:style-name="P1977"/>
          </table:table-cell>
          <table:table-cell table:style-name="TableCell1978">
            <text:p text:style-name="P1979">(vardas ir pavardė)</text:p>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finansininko pareigų pavadinimas)</text:p>
          </table:table-cell>
          <table:table-cell table:style-name="TableCell2001">
            <text:p text:style-name="P2002"/>
          </table:table-cell>
          <table:table-cell table:style-name="TableCell2003">
            <text:p text:style-name="P2004">(parašas)</text:p>
          </table:table-cell>
          <table:table-cell table:style-name="TableCell2005">
            <text:p text:style-name="P2006"/>
          </table:table-cell>
          <table:table-cell table:style-name="TableCell2007">
            <text:p text:style-name="P2008">(vardas ir pavardė)</text:p>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komandiruojamo asmens tiesioginis vadovas)</text:p>
          </table:table-cell>
          <table:table-cell table:style-name="TableCell2030">
            <text:p text:style-name="P2031"/>
          </table:table-cell>
          <table:table-cell table:style-name="TableCell2032">
            <text:p text:style-name="P2033">(parašas)</text:p>
          </table:table-cell>
          <table:table-cell table:style-name="TableCell2034">
            <text:p text:style-name="P2035"/>
          </table:table-cell>
          <table:table-cell table:style-name="TableCell2036">
            <text:p text:style-name="P2037">(vardas ir pavardė)</text:p>
          </table:table-cell>
        </table:table-row>
      </table:table>
      <text:p text:style-name="P2038"><text:span text:style-name="T2039">______________</text:span></text:p>
      <text:p text:style-name="Normal"/>
      <text:p text:style-name="P2040">Priedo pakeitimai:</text:p>
      <text:p text:style-name="P2041"><text:span text:style-name="T2042">Nr.<text:s/></text:span><text:a xlink:href="https://www.e-tar.lt/portal/legalAct.html?documentId=TAR.AE62F0B242B6" office:target-frame-name="_top" xlink:show="replace"><text:span text:style-name="T2043">V-150</text:span></text:a><text:span text:style-name="T2044">, 2010-02-20, Žin., 2010, Nr. 24-1147 (2010-02-27), i. k. 1102250ISAK000V-150</text:span></text:p>
      <text:p text:style-name="P2045"><text:span text:style-name="T2046">Nr.<text:s/></text:span><text:a xlink:href="https://www.e-tar.lt/portal/legalAct.html?documentId=TAR.5359158060D3" office:target-frame-name="_top" xlink:show="replace"><text:span text:style-name="T2047">V-876</text:span></text:a><text:span text:style-name="T2048">, 2010-10-04, Žin., 2010, Nr. 120-6146 (2010-10-09), i. k. 1102250ISAK000V-876</text:span></text:p>
      <text:p text:style-name="P2049"><text:span text:style-name="T2050">Nr.<text:s/></text:span><text:a xlink:href="https://www.e-tar.lt/portal/legalAct.html?documentId=d7e905400b1c11e4adf3c8c5d7681e73" office:target-frame-name="_top" xlink:show="replace"><text:span text:style-name="T2051">V-777</text:span></text:a><text:span text:style-name="T2052">, 2014-07-09, paskelbta TAR 2014-07-14, i. k. 2014-10211</text:span></text:p>
      <text:p text:style-name="Normal"/>
      <text:p text:style-name="P2053"><text:span text:style-name="T2054">3 priedas.</text:span><text:span text:style-name="T2055"><text:s/>Neteko galios nuo 2012-10-28</text:span></text:p>
      <text:p text:style-name="P2056">Priedo naikinimas:</text:p>
      <text:p text:style-name="P2057"><text:span text:style-name="T2058">Nr.<text:s/></text:span><text:a xlink:href="https://www.e-tar.lt/portal/legalAct.html?documentId=TAR.21104A02FB77" office:target-frame-name="_top" xlink:show="replace"><text:span text:style-name="T2059">V-949</text:span></text:a><text:span text:style-name="T2060">, 2012-10-22, Žin. 2012, Nr. 12</text:span><text:span text:style-name="T2061">5-6286 (2012-10-27), i. k. 1122250ISAK000V-949</text:span></text:p>
      <text:p text:style-name="P2062">Priedo pakeitimai:</text:p>
      <text:p text:style-name="P2063"><text:span text:style-name="T2064">Nr.<text:s/></text:span><text:a xlink:href="https://www.e-tar.lt/portal/legalAct.html?documentId=TAR.AE62F0B242B6" office:target-frame-name="_top" xlink:show="replace"><text:span text:style-name="T2065">V-150</text:span></text:a><text:span text:style-name="T2066">, 2010-02-20, Žin., 2010, Nr. 24-1147 (2010-02-27), i. k. 1102250ISAK000V-150</text:span></text:p>
      <text:p text:style-name="Normal"/>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veikatos apsaugos ministerija, Įsakymas</text:span></text:p>
      <text:p text:style-name="P2076"><text:span text:style-name="T2077">Nr.<text:s/></text:span><text:a xlink:href="https://www.e-tar.lt/portal/legalAct.html?documentId=TAR.510722A14C28" office:target-frame-name="_top" xlink:show="replace"><text:span text:style-name="T2078">V-656</text:span></text:a><text:span text:style-name="T2079">, 2004-09-20, Žin., 2004, Nr. 150-5462 (2004-10-12), i. k. 1042250ISAK000V-656</text:span></text:p>
      <text:p text:style-name="P2080"><text:span text:style-name="T2081">Dėl Lietuvos Respublikos</text:span><text:span text:style-name="T2082"><text:s/>sveikatos apsaugos ministro 2004 m. balandžio 15 d. įsakymo Nr. V-232 "Dėl Lietuvos Respublikos sveikatos apsaugos ministerijos darbo reglamento patvirtinimo" pakeitimo</text:span></text:p>
      <text:p text:style-name="P2083"/>
      <text:p text:style-name="P2084"><text:span text:style-name="T2085">2.</text:span></text:p>
      <text:p text:style-name="P2086"><text:span text:style-name="T2087">Lietuvos Respublikos sveikatos apsaugos ministerija, Įsakymas</text:span></text:p>
      <text:p text:style-name="P2088"><text:span text:style-name="T2089">Nr.<text:s/></text:span><text:a xlink:href="https://www.e-tar.lt/portal/legalAct.html?documentId=TAR.0AF1B995A36E" office:target-frame-name="_top" xlink:show="replace"><text:span text:style-name="T2090">V-511</text:span></text:a><text:span text:style-name="T2091">, 2005-06-22, Žin., 2005, Nr. 80-2926 (2005-06-30), i. k. 1052250ISAK000V-511</text:span></text:p>
      <text:p text:style-name="P2092"><text:span text:style-name="T2093">Dėl Lietuvos Respublikos sveikatos apsaugos ministro 2004 m. balandžio 15 d. įsakymo Nr. V-232 "Dėl Lietuvo</text:span><text:span text:style-name="T2094">s Respublikos sveikatos apsaugos ministerijos darbo reglamento patvirtinimo" pakeitimo</text:span></text:p>
      <text:p text:style-name="P2095"/>
      <text:p text:style-name="P2096"><text:span text:style-name="T2097">3.</text:span></text:p>
      <text:p text:style-name="P2098"><text:span text:style-name="T2099">Lietuvos Respublikos sveikatos apsaugos ministerija, Įsakymas</text:span></text:p>
      <text:p text:style-name="P2100"><text:span text:style-name="T2101">Nr.<text:s/></text:span><text:a xlink:href="https://www.e-tar.lt/portal/legalAct.html?documentId=TAR.2C6E31655B8E" office:target-frame-name="_top" xlink:show="replace"><text:span text:style-name="T2102">V-639</text:span></text:a><text:span text:style-name="T2103">, 2005-08-10</text:span><text:span text:style-name="T2104">, Žin., 2005, Nr. 101-3758 (2005-08-20), i. k. 1052250ISAK000V-639</text:span></text:p>
      <text:p text:style-name="P2105"><text:span text:style-name="T2106">Dėl Lietuvos Respublikos sveikatos apsaugos ministro 2004 m. balandžio 15 d. įsakymo Nr. V-232 "Dėl Lietuvos Respublikos sveikatos apsaugos ministerijos darbo reglamento patvirtinimo" pakei</text:span><text:span text:style-name="T2107">timo</text:span></text:p>
      <text:p text:style-name="P2108"/>
      <text:p text:style-name="P2109"><text:span text:style-name="T2110">4.</text:span></text:p>
      <text:p text:style-name="P2111"><text:span text:style-name="T2112">Lietuvos Respublikos sveikatos apsaugos ministerija, Įsakymas</text:span></text:p>
      <text:p text:style-name="P2113"><text:span text:style-name="T2114">Nr.<text:s/></text:span><text:a xlink:href="https://www.e-tar.lt/portal/legalAct.html?documentId=TAR.218D86F7B895" office:target-frame-name="_top" xlink:show="replace"><text:span text:style-name="T2115">V-602</text:span></text:a><text:span text:style-name="T2116">, 2006-07-12, Žin., 2006, Nr. 79-3133 (2006-07-20), i. k. 1062250ISAK000V-602</text:span></text:p>
      <text:p text:style-name="P2117"><text:span text:style-name="T2118">Dėl Lietuvos Res</text:span><text:span text:style-name="T2119">publikos sveikatos apsaugos ministro 2004 m. balandžio 15 d. įsakymo Nr. V-232 "Dėl Lietuvos Respublikos sveikatos apsaugos ministerijos darbo reglamento patvirtinimo" pakeitimo</text:span></text:p>
      <text:p text:style-name="P2120"/>
      <text:p text:style-name="P2121"><text:span text:style-name="T2122">5.</text:span></text:p>
      <text:p text:style-name="P2123"><text:span text:style-name="T2124">Lietuvos Respublikos sveikatos apsaugos ministerija, Įsakymas</text:span></text:p>
      <text:p text:style-name="P2125"><text:span text:style-name="T2126">Nr.<text:s/></text:span><text:a xlink:href="https://www.e-tar.lt/portal/legalAct.html?documentId=TAR.0FB52E880E3F" office:target-frame-name="_top" xlink:show="replace"><text:span text:style-name="T2127">V-986</text:span></text:a><text:span text:style-name="T2128">, 2006-11-28, Žin., 2006, Nr. 133-5038 (2006-12-07), i. k. 1062250ISAK000V-986</text:span></text:p>
      <text:p text:style-name="P2129"><text:span text:style-name="T2130">Dėl Lietuvos Respublikos sveikatos apsaugos ministro 2004 m. balandžio 15 d. įsakymo Nr. V-232 "Dė</text:span><text:span text:style-name="T2131">l Lietuvos Respublikos sveikatos apsaugos ministerijos darbo reglamento patvirtinimo" pakeitimo</text:span></text:p>
      <text:p text:style-name="P2132"/>
      <text:p text:style-name="P2133"><text:span text:style-name="T2134">6.</text:span></text:p>
      <text:p text:style-name="P2135"><text:span text:style-name="T2136">Lietuvos Respublikos sveikatos apsaugos ministerija, Įsakymas</text:span></text:p>
      <text:p text:style-name="P2137"><text:span text:style-name="T2138">Nr.<text:s/></text:span><text:a xlink:href="https://www.e-tar.lt/portal/legalAct.html?documentId=TAR.247EDE42FA58" office:target-frame-name="_top" xlink:show="replace"><text:span text:style-name="T2139">V-71</text:span></text:a><text:span text:style-name="T2140">, 20</text:span><text:span text:style-name="T2141">07-02-07, Žin., 2007, Nr. 19-748 (2007-02-13), i. k. 1072250ISAK0000V-71</text:span></text:p>
      <text:p text:style-name="P2142"><text:span text:style-name="T2143">Dėl Lietuvos Respublikos sveikatos apsaugos ministro 2004 m. balandžio 15 d. įsakymo Nr. V-232 "Dėl Lietuvos Respublikos sveikatos apsaugos ministerijos darbo reglamento patvirtinimo"</text:span><text:span text:style-name="T2144"><text:s/>pakeitimo</text:span></text:p>
      <text:p text:style-name="P2145"/>
      <text:p text:style-name="P2146"><text:span text:style-name="T2147">7.</text:span></text:p>
      <text:p text:style-name="P2148"><text:span text:style-name="T2149">Lietuvos Respublikos sveikatos apsaugos ministerija, Įsakymas</text:span></text:p>
      <text:p text:style-name="P2150"><text:span text:style-name="T2151">Nr.<text:s/></text:span><text:a xlink:href="https://www.e-tar.lt/portal/legalAct.html?documentId=TAR.2CDD57983F5C" office:target-frame-name="_top" xlink:show="replace"><text:span text:style-name="T2152">V-844</text:span></text:a><text:span text:style-name="T2153">, 2007-10-19, Žin., 2007, Nr. 110-4516 (2007-10-25), i. k. 1072250ISAK000V-844</text:span></text:p>
      <text:p text:style-name="P2154"><text:span text:style-name="T2155">Dėl<text:s/></text:span><text:span text:style-name="T2156">Lietuvos Respublikos sveikatos apsaugos ministro 2004 m. balandžio 15 d. įsakymo Nr. V-232 "Dėl Lietuvos Respublikos sveikatos apsaugos ministerijos darbo reglamento patvirtinimo" pakeitimo</text:span></text:p>
      <text:p text:style-name="P2157"/>
      <text:p text:style-name="P2158"><text:span text:style-name="T2159">8.</text:span></text:p>
      <text:p text:style-name="P2160"><text:span text:style-name="T2161">Lietuvos Respublikos sveikatos apsaugos ministerija, Įsakymas</text:span></text:p>
      <text:p text:style-name="P2162"><text:span text:style-name="T2163">Nr.<text:s/></text:span><text:a xlink:href="https://www.e-tar.lt/portal/legalAct.html?documentId=TAR.9A4358B2252C" office:target-frame-name="_top" xlink:show="replace"><text:span text:style-name="T2164">V-220</text:span></text:a><text:span text:style-name="T2165">, 2008-03-26, Žin., 2008, Nr. 38-1395 (2008-04-03), i. k. 1082250ISAK000V-220</text:span></text:p>
      <text:p text:style-name="P2166"><text:span text:style-name="T2167">Dėl Lietuvos Respublikos sveikatos apsaugos ministro 2004 m. balandžio 15 d. įsakymo Nr</text:span><text:span text:style-name="T2168">. V-232 "Dėl Lietuvos Respublikos sveikatos apsaugos ministerijos darbo reglamento patvirtinimo" pakeitimo</text:span></text:p>
      <text:p text:style-name="P2169"/>
      <text:p text:style-name="P2170"><text:span text:style-name="T2171">9.</text:span></text:p>
      <text:p text:style-name="P2172"><text:span text:style-name="T2173">Lietuvos Respublikos sveikatos apsaugos ministerija, Įsakymas</text:span></text:p>
      <text:p text:style-name="P2174"><text:span text:style-name="T2175">Nr.<text:s/></text:span><text:a xlink:href="https://www.e-tar.lt/portal/legalAct.html?documentId=TAR.9AA7074A8094" office:target-frame-name="_top" xlink:show="replace"><text:span text:style-name="T2176">V-651</text:span></text:a><text:span text:style-name="T2177">, 2008-06-28, Žin., 2008, Nr. 76-3031 (2008-07-05), i. k. 1082250ISAK000V-651</text:span></text:p>
      <text:p text:style-name="P2178"><text:span text:style-name="T2179">Dėl Lietuvos Respublikos sveikatos apsaugos ministro 2004 m. balandžio 15 d. įsakymo Nr. V-232 "Dėl Lietuvos Respublikos sveikatos apsaugos ministerijos darbo reglamento<text:s/></text:span><text:span text:style-name="T2180">patvirtinimo" pakeitimo</text:span></text:p>
      <text:p text:style-name="P2181"/>
      <text:p text:style-name="P2182"><text:span text:style-name="T2183">10.</text:span></text:p>
      <text:p text:style-name="P2184"><text:span text:style-name="T2185">Lietuvos Respublikos sveikatos apsaugos ministerija, Įsakymas</text:span></text:p>
      <text:p text:style-name="P2186"><text:span text:style-name="T2187">Nr.<text:s/></text:span><text:a xlink:href="https://www.e-tar.lt/portal/legalAct.html?documentId=TAR.82AE7E991EDF" office:target-frame-name="_top" xlink:show="replace"><text:span text:style-name="T2188">V-711</text:span></text:a><text:span text:style-name="T2189">, 2008-07-29, Žin., 2008, Nr. 89-3589 (2008-08-05), i. k. 1082250ISAK000V-</text:span><text:span text:style-name="T2190">711</text:span></text:p>
      <text:p text:style-name="P2191"><text:span text:style-name="T2192">Dėl Lietuvos Respublikos sveikatos apsaugos ministro 2004 m. balandžio 15 d. įsakymo Nr. V-232 "Dėl Lietuvos Respublikos sveikatos apsaugos ministerijos darbo reglamento patvirtinimo" pakeitimo</text:span></text:p>
      <text:p text:style-name="P2193"/>
      <text:p text:style-name="P2194"><text:span text:style-name="T2195">11.</text:span></text:p>
      <text:p text:style-name="P2196"><text:span text:style-name="T2197">Lietuvos Respublikos sveikatos apsaugos ministerija,<text:s/></text:span><text:span text:style-name="T2198">Įsakymas</text:span></text:p>
      <text:p text:style-name="P2199"><text:span text:style-name="T2200">Nr.<text:s/></text:span><text:a xlink:href="https://www.e-tar.lt/portal/legalAct.html?documentId=TAR.F43CC3EA8BFE" office:target-frame-name="_top" xlink:show="replace"><text:span text:style-name="T2201">V-1186</text:span></text:a><text:span text:style-name="T2202">, 2008-12-04, Žin., 2008, Nr. 145-5856 (2008-12-18), i. k. 1082250ISAK00V-1186</text:span></text:p>
      <text:p text:style-name="P2203"><text:span text:style-name="T2204">Dėl Lietuvos Respublikos sveikatos apsaugos ministro 2004 m. balandžio 15 d.</text:span><text:span text:style-name="T2205"><text:s/>įsakymo Nr. V-232 "Dėl Lietuvos Respublikos sveikatos apsaugos ministerijos darbo reglamento patvirtinimo" pakeitimo</text:span></text:p>
      <text:p text:style-name="P2206"/>
      <text:p text:style-name="P2207"><text:span text:style-name="T2208">12.</text:span></text:p>
      <text:p text:style-name="P2209"><text:span text:style-name="T2210">Lietuvos Respublikos sveikatos apsaugos ministerija, Įsakymas</text:span></text:p>
      <text:p text:style-name="P2211"><text:span text:style-name="T2212">Nr.<text:s/></text:span><text:a xlink:href="https://www.e-tar.lt/portal/legalAct.html?documentId=TAR.FFFD0378E545" office:target-frame-name="_top" xlink:show="replace"><text:span text:style-name="T2213">V-1289</text:span></text:a><text:span text:style-name="T2214">, 2008-12-31, Žin., 2009, Nr. 2-35 (2009-01-08), i. k. 1082250ISAK00V-1289</text:span></text:p>
      <text:p text:style-name="P2215"><text:span text:style-name="T2216">Dėl Lietuvos Respublikos sveikatos apsaugos ministro 2004 m. balandžio 15 d. įsakymo Nr. V-232<text:s/></text:span><text:span text:style-name="T2217">"Dėl Lietuvos Respublikos sveikatos apsaugos ministerijos darbo reglamento patvirtinimo" pakeitimo</text:span></text:p>
      <text:p text:style-name="P2218"/>
      <text:p text:style-name="P2219"><text:span text:style-name="T2220">13.</text:span></text:p>
      <text:p text:style-name="P2221"><text:span text:style-name="T2222">Lietuvos Respublikos sveikatos apsaugos ministerija, Įsakymas</text:span></text:p>
      <text:p text:style-name="P2223"><text:span text:style-name="T2224">Nr.<text:s/></text:span><text:a xlink:href="https://www.e-tar.lt/portal/legalAct.html?documentId=TAR.6FB268A7571F" office:target-frame-name="_top" xlink:show="replace"><text:span text:style-name="T2225">V-528</text:span></text:a><text:span text:style-name="T2226">, 2009-06-29, Žin., 2009, Nr. 78-3242 (2009-06-30), i. k. 1092250ISAK000V-528</text:span></text:p>
      <text:p text:style-name="P2227"><text:span text:style-name="T2228">Dėl Lietuvos Respublikos sveikatos apsaugos ministro 2004 m. balandžio 15 d. įsakymo Nr. V-232 "Dėl Lietuvos Respublikos sveikatos apsaugos ministerijos darbo reglamento pat</text:span><text:span text:style-name="T2229">virtinimo" pakeitimo</text:span></text:p>
      <text:p text:style-name="P2230"/>
      <text:p text:style-name="P2231"><text:span text:style-name="T2232">14.</text:span></text:p>
      <text:p text:style-name="P2233"><text:span text:style-name="T2234">Lietuvos Respublikos sveikatos apsaugos ministerija, Įsakymas</text:span></text:p>
      <text:p text:style-name="P2235"><text:span text:style-name="T2236">Nr.<text:s/></text:span><text:a xlink:href="https://www.e-tar.lt/portal/legalAct.html?documentId=TAR.AE62F0B242B6" office:target-frame-name="_top" xlink:show="replace"><text:span text:style-name="T2237">V-150</text:span></text:a><text:span text:style-name="T2238">, 2010-02-20, Žin., 2010, Nr. 24-1147 (2010-02-27), i. k. 1102250ISAK000V-150</text:span></text:p>
      <text:p text:style-name="P2239"><text:span text:style-name="T2240">Dėl Lietuvos Respublikos sveikatos apsaugos ministro 2004 m. balandžio 15 d. įsakymo Nr. V-232 "Dėl Lietuvos Respublikos sveikatos apsaugos ministerijos darbo reglamento patvirtinimo" pakeitimo</text:span></text:p>
      <text:p text:style-name="P2241"/>
      <text:p text:style-name="P2242"><text:span text:style-name="T2243">15.</text:span></text:p>
      <text:p text:style-name="P2244"><text:span text:style-name="T2245">Lietuvos Respublikos sveikatos apsaugos ministerija, Įsa</text:span><text:span text:style-name="T2246">kymas</text:span></text:p>
      <text:p text:style-name="P2247"><text:span text:style-name="T2248">Nr.<text:s/></text:span><text:a xlink:href="https://www.e-tar.lt/portal/legalAct.html?documentId=TAR.5359158060D3" office:target-frame-name="_top" xlink:show="replace"><text:span text:style-name="T2249">V-876</text:span></text:a><text:span text:style-name="T2250">, 2010-10-04, Žin., 2010, Nr. 120-6146 (2010-10-09), i. k. 1102250ISAK000V-876</text:span></text:p>
      <text:p text:style-name="P2251"><text:span text:style-name="T2252">Dėl Lietuvos Respublikos sveikatos apsaugos ministro 2004 m. balandžio 15 d. įsa</text:span><text:span text:style-name="T2253">kymo Nr. V-232 "Dėl Lietuvos Respublikos sveikatos apsaugos ministerijos darbo reglamento patvirtinimo" pakeitimo</text:span></text:p>
      <text:p text:style-name="P2254"/>
      <text:p text:style-name="P2255"><text:span text:style-name="T2256">16.</text:span></text:p>
      <text:p text:style-name="P2257"><text:span text:style-name="T2258">Lietuvos Respublikos sveikatos apsaugos ministerija, Įsakymas</text:span></text:p>
      <text:p text:style-name="P2259"><text:span text:style-name="T2260">Nr.<text:s/></text:span><text:a xlink:href="https://www.e-tar.lt/portal/legalAct.html?documentId=TAR.8B5E5E959EFF" office:target-frame-name="_top" xlink:show="replace"><text:span text:style-name="T2261">V-397</text:span></text:a><text:span text:style-name="T2262">, 2011-04-22, Žin., 2011, Nr. 51-2482 (2011-04-30), i. k. 1112250ISAK000V-397</text:span></text:p>
      <text:p text:style-name="P2263"><text:span text:style-name="T2264">Dėl Lietuvos Respublikos sveikatos apsaugos ministro 2004 m. balandžio 15 d. įsakymo Nr. V-232 "Dėl Lietuvos Respublikos sveikatos apsaugos ministerijos darbo reg</text:span><text:span text:style-name="T2265">lamento patvirtinimo" pakeitimo</text:span></text:p>
      <text:p text:style-name="P2266"/>
      <text:p text:style-name="P2267"><text:span text:style-name="T2268">17.</text:span></text:p>
      <text:p text:style-name="P2269"><text:span text:style-name="T2270">Lietuvos Respublikos sveikatos apsaugos ministerija, Įsakymas</text:span></text:p>
      <text:p text:style-name="P2271"><text:span text:style-name="T2272">Nr.<text:s/></text:span><text:a xlink:href="https://www.e-tar.lt/portal/legalAct.html?documentId=TAR.13E51A425882" office:target-frame-name="_top" xlink:show="replace"><text:span text:style-name="T2273">V-893</text:span></text:a><text:span text:style-name="T2274">, 2011-10-07, Žin., 2011, Nr. 124-5920 (2011-10-15), i. k. 1112250</text:span><text:span text:style-name="T2275">ISAK000V-893</text:span></text:p>
      <text:p text:style-name="P2276"><text:span text:style-name="T2277">Dėl Lietuvos Respublikos sveikatos apsaugos ministro 2004 m. balandžio 15 d. įsakymo Nr. V-232 "Dėl Lietuvos Respublikos sveikatos apsaugos ministerijos darbo reglamento patvirtinimo" pakeitimo</text:span></text:p>
      <text:p text:style-name="P2278"/>
      <text:p text:style-name="P2279"><text:span text:style-name="T2280">18.</text:span></text:p>
      <text:p text:style-name="P2281"><text:span text:style-name="T2282">Lietuvos Respublikos sveikatos apsaugos<text:s/></text:span><text:span text:style-name="T2283">ministerija, Įsakymas</text:span></text:p>
      <text:p text:style-name="P2284"><text:span text:style-name="T2285">Nr.<text:s/></text:span><text:a xlink:href="https://www.e-tar.lt/portal/legalAct.html?documentId=TAR.21104A02FB77" office:target-frame-name="_top" xlink:show="replace"><text:span text:style-name="T2286">V-949</text:span></text:a><text:span text:style-name="T2287">, 2012-10-22, Žin., 2012, Nr. 125-6286 (2012-10-27), i. k. 1122250ISAK000V-949</text:span></text:p>
      <text:p text:style-name="P2288"><text:span text:style-name="T2289">Dėl Lietuvos Respublikos sveikatos apsaugos ministro 2004 m. bal</text:span><text:span text:style-name="T2290">andžio 15 d. įsakymo Nr. V-232 "Dėl Lietuvos Respublikos sveikatos apsaugos ministerijos darbo reglamento patvirtinimo" pakeitimo</text:span></text:p>
      <text:p text:style-name="P2291"/>
      <text:p text:style-name="P2292"><text:span text:style-name="T2293">19.</text:span></text:p>
      <text:p text:style-name="P2294"><text:span text:style-name="T2295">Lietuvos Respublikos sveikatos apsaugos ministerija, Įsakymas</text:span></text:p>
      <text:p text:style-name="P2296"><text:span text:style-name="T2297">Nr.<text:s/></text:span><text:a xlink:href="https://www.e-tar.lt/portal/legalAct.html?documentId=d7e905400b1c11e4adf3c8c5d7681e73" office:target-frame-name="_top" xlink:show="replace"><text:span text:style-name="T2298">V-777</text:span></text:a><text:span text:style-name="T2299">, 2014-07-09, paskelbta TAR 2014-07-14, i. k. 2014-10211</text:span></text:p>
      <text:p text:style-name="P2300"><text:span text:style-name="T2301">Dėl Lietuvos Respublikos sveikatos apsaugos ministro 2004 m. balandžio 15 d. įsakymo Nr. V-232 „Dė</text:span><text:span text:style-name="T2302">l Lietuvos Respublikos sveikatos apsaugos ministerijos darbo reglamento patvirtinimo'' pakeitimo</text:span></text:p>
      <text:p text:style-name="P2303"/>
      <text:p text:style-name="P2304"><text:span text:style-name="T2305">20.</text:span></text:p>
      <text:p text:style-name="P2306"><text:span text:style-name="T2307">Lietuvos Respublikos sveikatos apsaugos ministerija, Įsakymas</text:span></text:p>
      <text:p text:style-name="P2308"><text:span text:style-name="T2309">Nr.<text:s/></text:span><text:a xlink:href="https://www.e-tar.lt/portal/legalAct.html?documentId=4392e820d7ae11e4894f9bde45468d3f" office:target-frame-name="_top" xlink:show="replace"><text:span text:style-name="T2310">V-386</text:span></text:a><text:span text:style-name="T2311">, 2015-03-23, paskelbta TAR 2015-04-01, i. k. 2015-04871</text:span></text:p>
      <text:p text:style-name="P2312"><text:span text:style-name="T2313">Dėl Lietuvos Respublikos sveikatos apsaugos ministro 2004 m. balandžio 15 d. įsakymo Nr. V-232 „Dėl Lietuvos Respublikos sveikatos apsaugos ministerijos darbo reglamento patvirtinimo“<text:s/></text:span><text:span text:style-name="T2314">pakeitimo</text:span></text:p>
      <text:p text:style-name="P2315"/>
      <text:p text:style-name="P2316"><text:span text:style-name="T2317">21.</text:span></text:p>
      <text:p text:style-name="P2318"><text:span text:style-name="T2319">Lietuvos Respublikos sveikatos apsaugos ministerija, Įsakymas</text:span></text:p>
      <text:p text:style-name="P2320"><text:span text:style-name="T2321">Nr.<text:s/></text:span><text:a xlink:href="https://www.e-tar.lt/portal/legalAct.html?documentId=e0104d00edac11e4927fda1d051299fb" office:target-frame-name="_top" xlink:show="replace"><text:span text:style-name="T2322">V-556</text:span></text:a><text:span text:style-name="T2323">, 2015-04-24, paskelbta TAR 2015-04-28, i. k. 2015-06467</text:span></text:p>
      <text:p text:style-name="P2324"><text:span text:style-name="T2325">Dėl Lietuvos Re</text:span><text:span text:style-name="T2326">spublikos sveikatos apsaugos ministro 2004 m. balandžio 15 d. įsakymo Nr. V-232 „Dėl Lietuvos Respublikos sveikatos apsaugos ministerijos darbo reglamento patvirtinimo“ pakeitimo</text:span></text:p>
      <text:p text:style-name="P2327"/>
      <text:p text:style-name="P2328"><text:span text:style-name="T2329">22.</text:span></text:p>
      <text:p text:style-name="P2330"><text:span text:style-name="T2331">Lietuvos Respublikos sveikatos apsaugos ministerija, Įsakymas</text:span></text:p>
      <text:p text:style-name="P2332"><text:span text:style-name="T2333">Nr.<text:s/></text:span><text:a xlink:href="https://www.e-tar.lt/portal/legalAct.html?documentId=339eb8105e0711e589fccd6fa118e11c" office:target-frame-name="_top" xlink:show="replace"><text:span text:style-name="T2334">V-1038</text:span></text:a><text:span text:style-name="T2335">, 2015-09-10, paskelbta TAR 2015-09-21, i. k. 2015-13995</text:span></text:p>
      <text:p text:style-name="P2336"><text:span text:style-name="T2337">Dėl Lietuvos Respublikos sveikatos apsaugos ministro 2004 m. balandžio 15 d. įsakymo Nr. V-232 „Dėl L</text:span><text:span text:style-name="T2338">ietuvos Respublikos sveikatos apsaugos ministerijos darbo reglamento patvirtinimo" pakeitimo</text:span></text:p>
      <text:p text:style-name="P2339"/>
      <text:p text:style-name="P2340"><text:span text:style-name="T2341">23.</text:span></text:p>
      <text:p text:style-name="P2342"><text:span text:style-name="T2343">Lietuvos Respublikos sveikatos apsaugos ministerija, Įsakymas</text:span></text:p>
      <text:p text:style-name="P2344"><text:span text:style-name="T2345">Nr.<text:s/></text:span><text:a xlink:href="https://www.e-tar.lt/portal/legalAct.html?documentId=f2c233f1b83111e5a6588fb85a3cc84b" office:target-frame-name="_top" xlink:show="replace"><text:span text:style-name="T2346">V-1578</text:span></text:a><text:span text:style-name="T2347">, 2015-12-31, paskelbta TAR 2016-01-11, i. k. 2016-00469</text:span></text:p>
      <text:p text:style-name="P2348"><text:span text:style-name="T2349">Dėl Lietuvos Respublikos sveikatos apsaugos ministro 2004 m. balandžio 15 d. įsakymo Nr. V-232 „Dėl Lietuvos Respublikos sveikatos apsaugos ministerijos darbo reglamento patvirtinimo" pak</text:span><text:span text:style-name="T2350">eitimo</text:span></text:p>
      <text:p text:style-name="P2351"/>
      <text:p text:style-name="P2352"><text:span text:style-name="T2353">24.</text:span></text:p>
      <text:p text:style-name="P2354"><text:span text:style-name="T2355">Lietuvos Respublikos sveikatos apsaugos ministerija, Įsakymas</text:span></text:p>
      <text:p text:style-name="P2356"><text:span text:style-name="T2357">Nr.<text:s/></text:span><text:a xlink:href="https://www.e-tar.lt/portal/legalAct.html?documentId=b287ba30d56911e583a295d9366c7ab3" office:target-frame-name="_top" xlink:show="replace"><text:span text:style-name="T2358">V-240</text:span></text:a><text:span text:style-name="T2359">, 2016-02-15, paskelbta TAR 2016-02-17, i. k. 2016-02990</text:span></text:p>
      <text:p text:style-name="P2360"><text:span text:style-name="T2361">Dėl Lietuvos<text:s/></text:span><text:span text:style-name="T2362">Respublikos sveikatos apsaugos ministro 2004 m. balandžio 15 d. įsakymo Nr. V-232 „Dėl Lietuvos Respublikos sveikatos apsaugos ministerijos darbo reglamento patvirtinimo“ pakeitimo</text:span></text:p>
      <text:p text:style-name="P2363"/>
      <text:p text:style-name="P2364"><text:span text:style-name="T2365">25.</text:span></text:p>
      <text:p text:style-name="P2366"><text:span text:style-name="T2367">Lietuvos Respublikos sveikatos apsaugos ministerija, Įsakymas</text:span></text:p>
      <text:p text:style-name="P2368"><text:span text:style-name="T2369">Nr.<text:s/></text:span><text:a xlink:href="https://www.e-tar.lt/portal/legalAct.html?documentId=552484f033ea11e78397ae072f58c508" office:target-frame-name="_top" xlink:show="replace"><text:span text:style-name="T2370">V-499</text:span></text:a><text:span text:style-name="T2371">, 2017-05-03, paskelbta TAR 2017-05-08, i. k. 2017-07783</text:span></text:p>
      <text:p text:style-name="P2372"><text:span text:style-name="T2373">Dėl Lietuvos Respublikos sveikatos apsaugos ministro 2004 m. balandžio 15 d. įsakymo Nr. V-232 „Dėl<text:s/></text:span><text:span text:style-name="T2374">Lietuvos Respublikos sveikatos apsaugos ministerijos darbo reglamento patvirtinimo“ pakeitimo</text:span></text:p>
      <text:p text:style-name="P2375"/>
      <text:p text:style-name="P2376"><text:span text:style-name="T2377">26.</text:span></text:p>
      <text:p text:style-name="P2378"><text:span text:style-name="T2379">Lietuvos Respublikos sveikatos apsaugos ministerija, Įsakymas</text:span></text:p>
      <text:p text:style-name="P2380"><text:span text:style-name="T2381">Nr.<text:s/></text:span><text:a xlink:href="https://www.e-tar.lt/portal/legalAct.html?documentId=89787f5051b711e7846ef01bfffb9b64" office:target-frame-name="_top" xlink:show="replace"><text:span text:style-name="T2382">V-741</text:span></text:a><text:span text:style-name="T2383">, 2017-06-14, paskelbta TAR 2017-06-15, i. k. 2017-10083</text:span></text:p>
      <text:p text:style-name="P2384"><text:span text:style-name="T2385">Dėl Lietuvos Respublikos sveikatos apsaugos ministro <text:s/>2004 m. balandžio 15 d. įsakymo Nr. V-232 „Dėl Lietuvos <text:s/>Respublikos sveikatos apsaugos ministerijos darbo <text:s/>reglamento patvirtinimo“<text:s/></text:span><text:span text:style-name="T2386">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0T07:15:00Z</meta:creation-date>
    <dc:date>2017-10-30T07:15:00Z</dc:date>
    <meta:template xlink:href="Normal.dotm" xlink:type="simple"/>
    <meta:editing-cycles>2</meta:editing-cycles>
    <meta:editing-duration>PT0S</meta:editing-duration>
    <meta:document-statistic meta:page-count="32" meta:paragraph-count="571" meta:word-count="15082" meta:character-count="131401" meta:row-count="2337" meta:non-whitespace-character-count="116890"/>
  </office:meta>
</office:document-meta>
</file>