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font-weight="bold" style:font-weight-asian="bold"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T675" style:parent-style-name="DefaultParagraphFont" style:family="text">
      <style:text-properties fo:color="#000000" fo:letter-spacing="-0.0006in"/>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T678" style:parent-style-name="DefaultParagraphFont" style:family="text">
      <style:text-properties fo:color="#000000" fo:letter-spacing="-0.0006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06in"/>
    </style:style>
    <style:style style:name="T686" style:parent-style-name="DefaultParagraphFont" style:family="text">
      <style:text-properties fo:color="#000000" fo:letter-spacing="-0.0006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06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41in"/>
    </style:style>
    <style:style style:name="T694" style:parent-style-name="DefaultParagraphFont" style:family="text">
      <style:text-properties fo:color="#000000" fo:letter-spacing="0.0041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06in"/>
    </style:style>
    <style:style style:name="T697" style:parent-style-name="DefaultParagraphFont" style:family="text">
      <style:text-properties fo:color="#000000" fo:letter-spacing="-0.0006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13in"/>
    </style:style>
    <style:style style:name="T724" style:parent-style-name="DefaultParagraphFont" style:family="text">
      <style:text-properties fo:color="#000000"/>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keep-together="always" fo:widows="0" fo:orphans="0" fo:text-align="center"/>
      <style:text-properties fo:hyphenate="false"/>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keep-together="always" fo:widows="0" fo:orphans="0" fo:text-align="center"/>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keep-together="alway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P1341" style:parent-style-name="Normal" style:family="paragraph">
      <style:paragraph-properties fo:widows="0" fo:orphans="0" fo:text-align="justify" fo:text-indent="0.3937in"/>
      <style:text-properties fo:color="#000000" fo:hyphenate="false"/>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keep-together="alway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P1378" style:parent-style-name="Normal" style:family="paragraph">
      <style:paragraph-properties fo:keep-together="always" fo:widows="0" fo:orphans="0" fo:text-align="center"/>
      <style:text-properties fo:hyphenate="false"/>
    </style:style>
    <style:style style:name="T1379" style:parent-style-name="DefaultParagraphFont" style:family="text">
      <style:text-properties fo:font-weight="bold" style:font-weight-asian="bold" style:font-weight-complex="bold" fo:text-transform="uppercase" fo:color="#000000"/>
    </style:style>
    <style:style style:name="T1380" style:parent-style-name="DefaultParagraphFont" style:family="text">
      <style:text-properties fo:font-weight="bold" style:font-weight-asian="bold" style:font-weight-complex="bold" fo:text-transform="uppercase" fo:color="#000000"/>
    </style:style>
    <style:style style:name="T1381" style:parent-style-name="DefaultParagraphFont" style:family="text">
      <style:text-properties fo:font-weight="bold" style:font-weight-asian="bold" style:font-weight-complex="bold" fo:text-transform="uppercase"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FF" style:text-underline-type="single" style:text-underline-style="solid" style:text-underline-width="auto" style:text-underline-mode="continuous"/>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break-before="page" fo:margin-left="3.1493in">
        <style:tab-stops>
          <style:tab-stop style:type="left" style:position="1.934in"/>
        </style:tab-stops>
      </style:paragraph-properties>
    </style:style>
    <style:style style:name="P1412" style:parent-style-name="Normal" style:family="paragraph">
      <style:paragraph-properties fo:margin-left="3.1493in">
        <style:tab-stops>
          <style:tab-stop style:type="left" style:position="1.934in"/>
        </style:tab-stops>
      </style:paragraph-properties>
    </style:style>
    <style:style style:name="P1413" style:parent-style-name="Normal" style:family="paragraph">
      <style:paragraph-properties fo:margin-left="3.1493in">
        <style:tab-stops>
          <style:tab-stop style:type="left" style:position="1.934in"/>
        </style:tab-stops>
      </style:paragraph-properties>
    </style:style>
    <style:style style:name="P141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4"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34" style:family="table-column">
      <style:table-column-properties style:column-width="3.9118in"/>
    </style:style>
    <style:style style:name="TableColumn1435" style:family="table-column">
      <style:table-column-properties style:column-width="2.3868in"/>
    </style:style>
    <style:style style:name="Table1433" style:family="table">
      <style:table-properties style:width="6.2986in" fo:margin-left="0in" table:align="lef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479" style:family="table-column">
      <style:table-column-properties style:column-width="2.1055in"/>
    </style:style>
    <style:style style:name="TableColumn1480" style:family="table-column">
      <style:table-column-properties style:column-width="2.0916in"/>
    </style:style>
    <style:style style:name="TableColumn1481" style:family="table-column">
      <style:table-column-properties style:column-width="2.1013in"/>
    </style:style>
    <style:style style:name="Table1478" style:family="table">
      <style:table-properties style:width="6.2986in" fo:margin-left="0in" table:align="lef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break-before="page"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P151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1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1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22" style:family="table-column">
      <style:table-column-properties style:column-width="3.1458in"/>
    </style:style>
    <style:style style:name="TableColumn1523" style:family="table-column">
      <style:table-column-properties style:column-width="3.1527in"/>
    </style:style>
    <style:style style:name="Table1521" style:family="table">
      <style:table-properties style:width="6.2986in" fo:margin-left="0in" table:align="lef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37" style:family="table-column">
      <style:table-column-properties style:column-width="3.2041in"/>
    </style:style>
    <style:style style:name="TableColumn1538" style:family="table-column">
      <style:table-column-properties style:column-width="3.0944in"/>
    </style:style>
    <style:style style:name="Table1536" style:family="table">
      <style:table-properties style:width="6.2986in" fo:margin-left="0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94" style:family="table-column">
      <style:table-column-properties style:column-width="2.1055in"/>
    </style:style>
    <style:style style:name="TableColumn1595" style:family="table-column">
      <style:table-column-properties style:column-width="2.0916in"/>
    </style:style>
    <style:style style:name="TableColumn1596" style:family="table-column">
      <style:table-column-properties style:column-width="2.1013in"/>
    </style:style>
    <style:style style:name="Table1593" style:family="table">
      <style:table-properties style:width="6.2986in" fo:margin-left="0in" table:align="lef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09" style:family="table-column">
      <style:table-column-properties style:column-width="2.1055in"/>
    </style:style>
    <style:style style:name="TableColumn1610" style:family="table-column">
      <style:table-column-properties style:column-width="2.0916in"/>
    </style:style>
    <style:style style:name="TableColumn1611" style:family="table-column">
      <style:table-column-properties style:column-width="2.1013in"/>
    </style:style>
    <style:style style:name="Table1608" style:family="table">
      <style:table-properties style:width="6.2986in" fo:margin-left="0in" table:align="lef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24" style:family="table-column">
      <style:table-column-properties style:column-width="2.1055in"/>
    </style:style>
    <style:style style:name="TableColumn1625" style:family="table-column">
      <style:table-column-properties style:column-width="2.0916in"/>
    </style:style>
    <style:style style:name="TableColumn1626" style:family="table-column">
      <style:table-column-properties style:column-width="2.1013in"/>
    </style:style>
    <style:style style:name="Table1623" style:family="table">
      <style:table-properties style:width="6.2986in" fo:margin-left="0in" table:align="lef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break-before="page"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651" style:parent-style-name="DefaultParagraphFont" style:family="text">
      <style:text-properties fo:color="#000000"/>
    </style:style>
    <style:style style:name="P1652" style:parent-style-name="Normal" style:family="paragraph">
      <style:paragraph-properties fo:keep-together="always" fo:widows="0" fo:orphans="0" fo:margin-left="3.1493in">
        <style:tab-stops/>
      </style:paragraph-properties>
      <style:text-properties fo:color="#000000" fo:hyphenate="false"/>
    </style:style>
    <style:style style:name="P1653" style:parent-style-name="Normal" style:family="paragraph">
      <style:paragraph-properties fo:keep-together="always" fo:widows="0" fo:orphans="0" fo:margin-left="3.1493in">
        <style:tab-stops/>
      </style:paragraph-properties>
      <style:text-properties fo:color="#000000" fo:hyphenate="false"/>
    </style:style>
    <style:style style:name="P1654" style:parent-style-name="Normal" style:family="paragraph">
      <style:paragraph-properties fo:keep-together="always" fo:widows="0" fo:orphans="0" fo:margin-left="3.1493in">
        <style:tab-stops/>
      </style:paragraph-properties>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color="#000000" fo:hyphenate="false"/>
    </style:style>
    <style:style style:name="P1658" style:parent-style-name="Normal" style:family="paragraph">
      <style:paragraph-properties fo:keep-together="always" fo:widows="0" fo:orphans="0" fo:text-align="center"/>
      <style:text-properties fo:hyphenate="false"/>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keep-together="always" fo:widows="0" fo:orphans="0" fo:text-align="center"/>
      <style:text-properties fo:hyphenate="false"/>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widows="0" fo:orphans="0" fo:text-align="justify" fo:text-indent="0.3937in"/>
      <style:text-properties fo:color="#000000" fo:hyphenate="false"/>
    </style:style>
    <style:style style:name="TableColumn1664" style:family="table-column">
      <style:table-column-properties style:column-width="0.4381in" style:use-optimal-column-width="false"/>
    </style:style>
    <style:style style:name="TableColumn1665" style:family="table-column">
      <style:table-column-properties style:column-width="1.5069in" style:use-optimal-column-width="false"/>
    </style:style>
    <style:style style:name="TableColumn1666" style:family="table-column">
      <style:table-column-properties style:column-width="1.4465in" style:use-optimal-column-width="false"/>
    </style:style>
    <style:style style:name="TableColumn1667" style:family="table-column">
      <style:table-column-properties style:column-width="0.909in" style:use-optimal-column-width="false"/>
    </style:style>
    <style:style style:name="TableColumn1668" style:family="table-column">
      <style:table-column-properties style:column-width="0.9986in" style:use-optimal-column-width="false"/>
    </style:style>
    <style:style style:name="TableColumn1669" style:family="table-column">
      <style:table-column-properties style:column-width="0.9993in" style:use-optimal-column-width="false"/>
    </style:style>
    <style:style style:name="Table1663" style:family="table">
      <style:table-properties style:width="6.2986in" fo:margin-left="0in" table:align="left"/>
    </style:style>
    <style:style style:name="TableRow1670" style:family="table-row">
      <style:table-row-properties style:min-row-height="0.043in" style:use-optimal-row-height="false"/>
    </style:style>
    <style:style style:name="TableCell1671" style:family="table-cell">
      <style:table-cell-properties fo:border="0.0069in solid #000000" style:vertical-align="middle" fo:padding-top="0.0395in" fo:padding-left="0.075in" fo:padding-bottom="0.0395in" fo:padding-right="0.075in"/>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color="#000000"/>
    </style:style>
    <style:style style:name="TableCell1674" style:family="table-cell">
      <style:table-cell-properties fo:border="0.0069in solid #000000" style:vertical-align="middle" fo:padding-top="0.0395in" fo:padding-left="0.075in" fo:padding-bottom="0.0395in" fo:padding-right="0.075in"/>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color="#000000"/>
    </style:style>
    <style:style style:name="TableCell1677" style:family="table-cell">
      <style:table-cell-properties fo:border="0.0069in solid #000000" style:vertical-align="middle" fo:padding-top="0.0395in" fo:padding-left="0.075in" fo:padding-bottom="0.0395in" fo:padding-right="0.075in"/>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color="#000000"/>
    </style:style>
    <style:style style:name="TableCell1680" style:family="table-cell">
      <style:table-cell-properties fo:border="0.0069in solid #000000" style:vertical-align="middle" fo:padding-top="0.0395in" fo:padding-left="0.075in" fo:padding-bottom="0.0395in" fo:padding-right="0.075in"/>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color="#000000"/>
    </style:style>
    <style:style style:name="TableCell1683" style:family="table-cell">
      <style:table-cell-properties fo:border="0.0069in solid #000000" style:vertical-align="middle" fo:padding-top="0.0395in" fo:padding-left="0.075in" fo:padding-bottom="0.0395in" fo:padding-right="0.075in"/>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color="#000000"/>
    </style:style>
    <style:style style:name="TableCell1686" style:family="table-cell">
      <style:table-cell-properties fo:border="0.0069in solid #000000" style:vertical-align="middle" fo:padding-top="0.0395in" fo:padding-left="0.075in" fo:padding-bottom="0.0395in" fo:padding-right="0.075in"/>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fo:color="#000000"/>
    </style:style>
    <style:style style:name="TableRow1689" style:family="table-row">
      <style:table-row-properties style:min-row-height="0.043in" style:use-optimal-row-height="false"/>
    </style:style>
    <style:style style:name="TableCell169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91" style:parent-style-name="Normal" style:family="paragraph">
      <style:paragraph-properties fo:widows="0" fo:orphans="0" fo:margin-right="0.5708in"/>
      <style:text-properties fo:font-weight="bold" style:font-weight-asian="bold" style:font-weight-complex="bold" fo:color="#000000" fo:hyphenate="false"/>
    </style:style>
    <style:style style:name="P1692" style:parent-style-name="Normal" style:family="paragraph">
      <style:paragraph-properties fo:widows="0" fo:orphans="0" fo:margin-right="0.5708in"/>
      <style:text-properties fo:color="#000000" fo:hyphenate="false"/>
    </style:style>
    <style:style style:name="TableRow1693" style:family="table-row">
      <style:table-row-properties style:min-row-height="0.043in" style:use-optimal-row-height="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style>
    <style:style style:name="TableCell1700" style:family="table-cell">
      <style:table-cell-properties fo:border="0.0069in solid #000000" fo:padding-top="0.0395in" fo:padding-left="0.075in" fo:padding-bottom="0.0395in" fo:padding-right="0.075in"/>
    </style:style>
    <style:style style:name="P1701" style:parent-style-name="Normal" style:family="paragraph">
      <style:paragraph-properties fo:widows="0" fo:orphans="0"/>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style>
    <style:style style:name="TableRow1706" style:family="table-row">
      <style:table-row-properties style:min-row-height="0.043in" style:use-optimal-row-height="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style>
    <style:style style:name="TableRow1719" style:family="table-row">
      <style:table-row-properties style:min-row-height="0.043in" style:use-optimal-row-height="false"/>
    </style:style>
    <style:style style:name="TableCell17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21" style:parent-style-name="Normal" style:family="paragraph">
      <style:paragraph-properties fo:widows="0" fo:orphans="0" fo:margin-right="0.5708in"/>
      <style:text-properties fo:hyphenate="false"/>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TableRow1724" style:family="table-row">
      <style:table-row-properties style:min-row-height="0.043in" style:use-optimal-row-height="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style>
    <style:style style:name="TableCell1727" style:family="table-cell">
      <style:table-cell-properties fo:border="0.0069in solid #000000" style:vertical-align="middle" fo:padding-top="0.0395in" fo:padding-left="0.075in" fo:padding-bottom="0.0395in" fo:padding-right="0.075in"/>
    </style:style>
    <style:style style:name="P1728" style:parent-style-name="Normal" style:family="paragraph">
      <style:paragraph-properties fo:widows="0" fo:orphans="0"/>
    </style:style>
    <style:style style:name="TableCell1729" style:family="table-cell">
      <style:table-cell-properties fo:border="0.0069in solid #000000" style:vertical-align="middle" fo:padding-top="0.0395in" fo:padding-left="0.075in" fo:padding-bottom="0.0395in" fo:padding-right="0.075in"/>
    </style:style>
    <style:style style:name="P1730" style:parent-style-name="Normal" style:family="paragraph">
      <style:paragraph-properties fo:widows="0" fo:orphans="0"/>
    </style:style>
    <style:style style:name="TableCell1731" style:family="table-cell">
      <style:table-cell-properties fo:border="0.0069in solid #000000" style:vertical-align="middle" fo:padding-top="0.0395in" fo:padding-left="0.075in" fo:padding-bottom="0.0395in" fo:padding-right="0.075in"/>
    </style:style>
    <style:style style:name="P1732" style:parent-style-name="Normal" style:family="paragraph">
      <style:paragraph-properties fo:widows="0" fo:orphans="0"/>
    </style:style>
    <style:style style:name="TableCell1733" style:family="table-cell">
      <style:table-cell-properties fo:border="0.0069in solid #000000" style:vertical-align="middle" fo:padding-top="0.0395in" fo:padding-left="0.075in" fo:padding-bottom="0.0395in" fo:padding-right="0.075in"/>
    </style:style>
    <style:style style:name="P1734" style:parent-style-name="Normal" style:family="paragraph">
      <style:paragraph-properties fo:widows="0" fo:orphans="0"/>
    </style:style>
    <style:style style:name="TableCell1735" style:family="table-cell">
      <style:table-cell-properties fo:border="0.0069in solid #000000" style:vertical-align="middle" fo:padding-top="0.0395in" fo:padding-left="0.075in" fo:padding-bottom="0.0395in" fo:padding-right="0.075in"/>
    </style:style>
    <style:style style:name="P1736" style:parent-style-name="Normal" style:family="paragraph">
      <style:paragraph-properties fo:widows="0" fo:orphans="0"/>
    </style:style>
    <style:style style:name="TableRow1737" style:family="table-row">
      <style:table-row-properties style:min-row-height="0.043in" style:use-optimal-row-height="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style>
    <style:style style:name="TableCell1740" style:family="table-cell">
      <style:table-cell-properties fo:border="0.0069in solid #000000" style:vertical-align="middle" fo:padding-top="0.0395in" fo:padding-left="0.075in" fo:padding-bottom="0.0395in" fo:padding-right="0.075in"/>
    </style:style>
    <style:style style:name="P1741" style:parent-style-name="Normal" style:family="paragraph">
      <style:paragraph-properties fo:widows="0" fo:orphans="0"/>
    </style:style>
    <style:style style:name="TableCell1742" style:family="table-cell">
      <style:table-cell-properties fo:border="0.0069in solid #000000" style:vertical-align="middle" fo:padding-top="0.0395in" fo:padding-left="0.075in" fo:padding-bottom="0.0395in" fo:padding-right="0.075in"/>
    </style:style>
    <style:style style:name="P1743" style:parent-style-name="Normal" style:family="paragraph">
      <style:paragraph-properties fo:widows="0" fo:orphans="0"/>
    </style:style>
    <style:style style:name="TableCell1744" style:family="table-cell">
      <style:table-cell-properties fo:border="0.0069in solid #000000" style:vertical-align="middle" fo:padding-top="0.0395in" fo:padding-left="0.075in" fo:padding-bottom="0.0395in" fo:padding-right="0.075in"/>
    </style:style>
    <style:style style:name="P1745" style:parent-style-name="Normal" style:family="paragraph">
      <style:paragraph-properties fo:widows="0" fo:orphans="0"/>
    </style:style>
    <style:style style:name="TableCell1746" style:family="table-cell">
      <style:table-cell-properties fo:border="0.0069in solid #000000" style:vertical-align="middle" fo:padding-top="0.0395in" fo:padding-left="0.075in" fo:padding-bottom="0.0395in" fo:padding-right="0.075in"/>
    </style:style>
    <style:style style:name="P1747" style:parent-style-name="Normal" style:family="paragraph">
      <style:paragraph-properties fo:widows="0" fo:orphans="0"/>
    </style:style>
    <style:style style:name="TableCell1748" style:family="table-cell">
      <style:table-cell-properties fo:border="0.0069in solid #000000" style:vertical-align="middle" fo:padding-top="0.0395in" fo:padding-left="0.075in" fo:padding-bottom="0.0395in" fo:padding-right="0.075in"/>
    </style:style>
    <style:style style:name="P1749" style:parent-style-name="Normal" style:family="paragraph">
      <style:paragraph-properties fo:widows="0" fo:orphans="0"/>
    </style:style>
    <style:style style:name="TableRow1750" style:family="table-row">
      <style:table-row-properties style:min-row-height="0.043in" style:use-optimal-row-height="false"/>
    </style:style>
    <style:style style:name="TableCell175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52" style:parent-style-name="Normal" style:family="paragraph">
      <style:paragraph-properties fo:widows="0" fo:orphans="0" fo:margin-right="0.5708in"/>
      <style:text-properties fo:color="#000000" fo:hyphenate="false"/>
    </style:style>
    <style:style style:name="P1753" style:parent-style-name="Normal" style:family="paragraph">
      <style:paragraph-properties fo:widows="0" fo:orphans="0" fo:margin-right="0.5708in"/>
      <style:text-properties fo:hyphenate="false"/>
    </style:style>
    <style:style style:name="T1754" style:parent-style-name="DefaultParagraphFont" style:family="text">
      <style:text-properties fo:font-weight="bold" style:font-weight-asian="bold" style:font-weight-complex="bold" fo:color="#000000"/>
    </style:style>
    <style:style style:name="TableRow1755" style:family="table-row">
      <style:table-row-properties style:min-row-height="0.043in" style:use-optimal-row-height="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style>
    <style:style style:name="TableCell1758" style:family="table-cell">
      <style:table-cell-properties fo:border="0.0069in solid #000000" style:vertical-align="middle" fo:padding-top="0.0395in" fo:padding-left="0.075in" fo:padding-bottom="0.0395in" fo:padding-right="0.075in"/>
    </style:style>
    <style:style style:name="P1759" style:parent-style-name="Normal" style:family="paragraph">
      <style:paragraph-properties fo:widows="0" fo:orphans="0"/>
    </style:style>
    <style:style style:name="TableCell1760" style:family="table-cell">
      <style:table-cell-properties fo:border="0.0069in solid #000000" style:vertical-align="middle" fo:padding-top="0.0395in" fo:padding-left="0.075in" fo:padding-bottom="0.0395in" fo:padding-right="0.075in"/>
    </style:style>
    <style:style style:name="P1761" style:parent-style-name="Normal" style:family="paragraph">
      <style:paragraph-properties fo:widows="0" fo:orphans="0"/>
    </style:style>
    <style:style style:name="TableCell1762" style:family="table-cell">
      <style:table-cell-properties fo:border="0.0069in solid #000000" style:vertical-align="middle" fo:padding-top="0.0395in" fo:padding-left="0.075in" fo:padding-bottom="0.0395in" fo:padding-right="0.075in"/>
    </style:style>
    <style:style style:name="P1763" style:parent-style-name="Normal" style:family="paragraph">
      <style:paragraph-properties fo:widows="0" fo:orphans="0"/>
    </style:style>
    <style:style style:name="TableCell1764" style:family="table-cell">
      <style:table-cell-properties fo:border="0.0069in solid #000000" style:vertical-align="middle" fo:padding-top="0.0395in" fo:padding-left="0.075in" fo:padding-bottom="0.0395in" fo:padding-right="0.075in"/>
    </style:style>
    <style:style style:name="P1765" style:parent-style-name="Normal" style:family="paragraph">
      <style:paragraph-properties fo:widows="0" fo:orphans="0"/>
    </style:style>
    <style:style style:name="TableCell1766" style:family="table-cell">
      <style:table-cell-properties fo:border="0.0069in solid #000000" style:vertical-align="middle" fo:padding-top="0.0395in" fo:padding-left="0.075in" fo:padding-bottom="0.0395in" fo:padding-right="0.075in"/>
    </style:style>
    <style:style style:name="P1767" style:parent-style-name="Normal" style:family="paragraph">
      <style:paragraph-properties fo:widows="0" fo:orphans="0"/>
    </style:style>
    <style:style style:name="TableRow1768" style:family="table-row">
      <style:table-row-properties style:min-row-height="0.043in" style:use-optimal-row-height="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widows="0" fo:orphans="0"/>
    </style:style>
    <style:style style:name="TableCell1771" style:family="table-cell">
      <style:table-cell-properties fo:border="0.0069in solid #000000" style:vertical-align="middle" fo:padding-top="0.0395in" fo:padding-left="0.075in" fo:padding-bottom="0.0395in" fo:padding-right="0.075in"/>
    </style:style>
    <style:style style:name="P1772" style:parent-style-name="Normal" style:family="paragraph">
      <style:paragraph-properties fo:widows="0" fo:orphans="0"/>
    </style:style>
    <style:style style:name="TableCell1773" style:family="table-cell">
      <style:table-cell-properties fo:border="0.0069in solid #000000" style:vertical-align="middle" fo:padding-top="0.0395in" fo:padding-left="0.075in" fo:padding-bottom="0.0395in" fo:padding-right="0.075in"/>
    </style:style>
    <style:style style:name="P1774" style:parent-style-name="Normal" style:family="paragraph">
      <style:paragraph-properties fo:widows="0" fo:orphans="0"/>
    </style:style>
    <style:style style:name="TableCell1775" style:family="table-cell">
      <style:table-cell-properties fo:border="0.0069in solid #000000" style:vertical-align="middle" fo:padding-top="0.0395in" fo:padding-left="0.075in" fo:padding-bottom="0.0395in" fo:padding-right="0.075in"/>
    </style:style>
    <style:style style:name="P1776" style:parent-style-name="Normal" style:family="paragraph">
      <style:paragraph-properties fo:widows="0" fo:orphans="0"/>
    </style:style>
    <style:style style:name="TableCell1777" style:family="table-cell">
      <style:table-cell-properties fo:border="0.0069in solid #000000" style:vertical-align="middle" fo:padding-top="0.0395in" fo:padding-left="0.075in" fo:padding-bottom="0.0395in" fo:padding-right="0.075in"/>
    </style:style>
    <style:style style:name="P1778" style:parent-style-name="Normal" style:family="paragraph">
      <style:paragraph-properties fo:widows="0" fo:orphans="0"/>
    </style:style>
    <style:style style:name="TableCell1779" style:family="table-cell">
      <style:table-cell-properties fo:border="0.0069in solid #000000" style:vertical-align="middle" fo:padding-top="0.0395in" fo:padding-left="0.075in" fo:padding-bottom="0.0395in" fo:padding-right="0.075in"/>
    </style:style>
    <style:style style:name="P1780" style:parent-style-name="Normal" style:family="paragraph">
      <style:paragraph-properties fo:widows="0" fo:orphans="0"/>
    </style:style>
    <style:style style:name="TableRow1781" style:family="table-row">
      <style:table-row-properties style:min-row-height="0.043in" style:use-optimal-row-height="false"/>
    </style:style>
    <style:style style:name="TableCell1782"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83" style:parent-style-name="Normal" style:family="paragraph">
      <style:paragraph-properties fo:widows="0" fo:orphans="0" fo:margin-right="0.5708in"/>
      <style:text-properties fo:color="#000000" fo:hyphenate="false"/>
    </style:style>
    <style:style style:name="P1784" style:parent-style-name="Normal" style:family="paragraph">
      <style:paragraph-properties fo:widows="0" fo:orphans="0" fo:margin-right="0.5708in"/>
      <style:text-properties fo:hyphenate="false"/>
    </style:style>
    <style:style style:name="T1785" style:parent-style-name="DefaultParagraphFont" style:family="text">
      <style:text-properties fo:font-weight="bold" style:font-weight-asian="bold" style:font-weight-complex="bold" fo:color="#000000"/>
    </style:style>
    <style:style style:name="TableRow1786" style:family="table-row">
      <style:table-row-properties style:min-row-height="0.043in" style:use-optimal-row-height="false"/>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style>
    <style:style style:name="TableRow1799" style:family="table-row">
      <style:table-row-properties style:min-row-height="0.043in" style:use-optimal-row-height="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0395in" fo:padding-left="0.075in" fo:padding-bottom="0.0395in" fo:padding-right="0.075in"/>
    </style:style>
    <style:style style:name="P1805" style:parent-style-name="Normal" style:family="paragraph">
      <style:paragraph-properties fo:widows="0" fo:orphans="0"/>
    </style:style>
    <style:style style:name="TableCell1806" style:family="table-cell">
      <style:table-cell-properties fo:border="0.0069in solid #000000" fo:padding-top="0.0395in" fo:padding-left="0.075in" fo:padding-bottom="0.0395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0395in" fo:padding-left="0.075in" fo:padding-bottom="0.0395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center"/>
      <style:text-properties fo:hyphenate="false"/>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office:automatic-styles>
  <office:body>
    <office:text text:use-soft-page-breaks="true">
      <text:p text:style-name="P1"><text:span text:style-name="T9">Suvestinė redakcija nuo 2011-05-01 iki 2011-10-15</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text:span text:style-name="T44">PATVIRTINTA</text:span></text:p>
      <text:p text:style-name="P45">Lietuvos Respublikos sveikatos<text:s/></text:p>
      <text:p text:style-name="P46">apsaugos ministro<text:s/></text:p>
      <text:p text:style-name="P47">2004 m. balandžio 15 d. įsakymu Nr. V-232</text:p>
      <text:p text:style-name="P48">(Lietuvos Respublikos sveikatos<text:s/></text:p>
      <text:p text:style-name="P49">apsaugos ministro<text:s/></text:p>
      <text:p text:style-name="P50">2010 m. vasario 20 d. įsakymo Nr. V-150 redakcija)</text:p>
      <text:p text:style-name="P51"/>
      <text:p text:style-name="P52"><text:span text:style-name="T53">LIETUVOS<text:s/></text:span><text:span text:style-name="T54">RESPUBLIKOS SVEIKATOS APSAUGOS MINISTERIJOS DARBO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darbo reglamentas (toliau – reglamentas) nustato Lietuvos Respublikos sveikatos apsaugos ministerijos (toliau vadinama – ministerija) darbo tvarką.</text:span></text:p>
      <text:p text:style-name="P64"><text:span text:style-name="T65">2</text:span><text:span text:style-name="T66">. Ministerija savo veikloje vadovaujasi Lietuvos Respublikos Konstitucija, Lietuvos Respublikos tarptautinėmis sutartimis, įstatymais, kitais Lietuvos Respublikos Seimo priimtais teisės aktais, Respublikos Prezidento dekretais, Lietuvos Respublikos Vyriaus</text:span><text:span text:style-name="T67">ybės nutarimais, Ministro Pirmininko potvarkiais, ministerijos nuostatais, šiuo reglamentu ir kitais teisės aktais.</text:span></text:p>
      <text:p text:style-name="P68"><text:span text:style-name="T69">3</text:span><text:span text:style-name="T70">. Ministerija savo veiklą grindžia įstatymo viršenybės, objektyvumo, proporcingumo, nepiktnaudžiavimo valdžia, tarnybinio bendradarbiav</text:span><text:span text:style-name="T71">imo ir kitais Lietuvos Respublikos viešojo administravimo įstatyme (Žin., 1999, Nr.<text:s/></text:span><text:a xlink:href="https://www.e-tar.lt/portal/lt/legalAct/TAR.0BDFFD850A66" office:target-frame-name="_blank" xlink:show="new"><text:span text:style-name="T72">60-1945</text:span></text:a><text:span text:style-name="T73">; 2006, Nr. 77-2975) nustatytais principais.</text:span></text:p>
      <text:p text:style-name="P74"><text:span text:style-name="T75">4</text:span><text:span text:style-name="T76">. Lietuvos Respublikos Seime,<text:s/></text:span><text:span text:style-name="T77">Lietuvos Respublikos Prezidento kanceliarijoje, Lietuvos Respublikos Vyriausybėje, kitose valstybės institucijose ir įstaigose ministerijai atstovauja ministras arba pagal kompetenciją jo pavedimu viceministras, ministerijos kancleris ar kitas ministerijos</text:span><text:span text:style-name="T78"><text:s/>valstybės tarnautojas.</text:span></text:p>
      <text:p text:style-name="P79"><text:span text:style-name="T80">5</text:span><text:span text:style-name="T81">. Reglamento nuostatos Europos Sąjungos struktūrinės paramos administravimo procedūroms taikomos tiek, kiek tai nėra reglamentuota specialiuosiuose Europos Sąjungos struktūrinės paramos administravimą reglamentuojančiuose teisė</text:span><text:span text:style-name="T82">s aktuose.</text:span></text:p>
      <text:p text:style-name="P83"/>
      <text:p text:style-name="P84"><text:span text:style-name="T85">II</text:span><text:span text:style-name="T86">.<text:s/></text:span><text:span text:style-name="T87">BENDRIEJI MINISTERIJOS STRUKTŪROS IR DARBO KLAUSIMAI</text:span></text:p>
      <text:p text:style-name="P88"/>
      <text:p text:style-name="P89"><text:span text:style-name="T90">Ministras ir ministro politinio (asmeninio) pasitikėjimo</text:span></text:p>
      <text:p text:style-name="P91"><text:span text:style-name="T92">valstybės tarnautojai ir visuomeniniai konsultantai</text:span></text:p>
      <text:p text:style-name="P93"/>
      <text:p text:style-name="P94"><text:span text:style-name="T95">6</text:span><text:span text:style-name="T96">. Ministerijai vadovauja ministras, kuris atsakingas už jam<text:s/></text:span><text:span text:style-name="T97">pavestas valdymo sritis ir tiesiogiai atsakingas už Lietuvos Respublikos Vyriausybės programos ir jos įgyvendinimo priemonių, priklausančių ministerijos kompetencijai, įgyvendinimą. Ministras koordinuoja ir kontroliuoja ministerijos administracijos padalin</text:span><text:span text:style-name="T98">ių veiklą. Taip pat ministras koordinuoja ir kontroliuoja įstaigų prie ministerijos veiklą, jei šių funkcijų nepaveda viceministrams ir ministerijos kancleriui ir jei įstatymai nenustato kitaip.</text:span></text:p>
      <text:p text:style-name="P99"><text:span text:style-name="T100">7</text:span><text:span text:style-name="T101">. Ministras yra atskaitingas Lietuvos Respublikos Seimui</text:span><text:span text:style-name="T102">, Lietuvos Respublikos Prezidentui ir tiesiogiai pavaldus Ministrui Pirmininkui.</text:span></text:p>
      <text:p text:style-name="P103"><text:span text:style-name="T104">8</text:span><text:span text:style-name="T105">. Ministrą laikinai pavaduoti gali tik Ministro Pirmininko paskirtas kitas Lietuvos Respublikos Vyriausybės narys. Pavaduojantis ministras neatlieka funkcijų, nurodytų 10</text:span><text:span text:style-name="T106">.1, 10.2, 10.4, 10.5 ir 10.7 punktuose.</text:span></text:p>
      <text:p text:style-name="P107"><text:span text:style-name="T108">9</text:span><text:span text:style-name="T109">. Ministras priima ir pasirašo įsakymus. Prireikus keli ministrai gali priimti bendrus įsakymus.</text:span></text:p>
      <text:p text:style-name="P110"><text:span text:style-name="T111">Ministro įsakymai turi atitikti Lietuvos Respublikos įstatymų ir kitų teisės norminių aktų rengimo tvarkos įstatymą (Žin., 1995, Nr.<text:s/></text:span><text:a xlink:href="https://www.e-tar.lt/portal/lt/legalAct/TAR.502CB1B9F3DB" office:target-frame-name="_blank" xlink:show="new"><text:span text:style-name="T112">41-991</text:span></text:a><text:span text:style-name="T113">), Įstatymų ir kitų teisės aktų<text:s/></text:span><text:span text:style-name="T114">rengimo rekomendacijas, patvirtintas teisingumo ministro 1998 m. rugpjūčio 17 d. įsakymu Nr. 104 (Žin., 1998, Nr.<text:s/></text:span><text:a xlink:href="https://www.e-tar.lt/portal/lt/legalAct/TAR.84BA09B7F50B" office:target-frame-name="_blank" xlink:show="new"><text:span text:style-name="T115">87-2416</text:span></text:a><text:span text:style-name="T116">; 2002, Nr.<text:s/></text:span><text:a xlink:href="https://www.e-tar.lt/portal/lt/legalAct/TAR.6E8262E60853" office:target-frame-name="_blank" xlink:show="new"><text:span text:style-name="T117">50-1923</text:span></text:a><text:span text:style-name="T118">), ir Dokumentų rengimo taisykles, patvirtintas Lietuvos<text:s/></text:span><text:soft-page-break/><text:span text:style-name="T119">archyvų departamento prie Lietuvos Respublikos Vyriausybės generalinio direktoriaus 2001 m. kovo 30 d. įsakymu Nr. 19 (Žin., 2001, Nr.<text:s/></text:span><text:a xlink:href="https://www.e-tar.lt/portal/lt/legalAct/TAR.AD0866736814" office:target-frame-name="_blank" xlink:show="new"><text:span text:style-name="T120">30-1009</text:span></text:a><text:span text:style-name="T121">; 2006, Nr. 60-2169).</text:span></text:p>
      <text:p text:style-name="P122"><text:span text:style-name="T123">10</text:span><text:span text:style-name="T124">. Ministro įsakymai įforminami ministro įsakymo blanke. Ministras priima ir pasirašo įsakymus dėl:</text:span></text:p>
      <text:p text:style-name="P125"><text:span text:style-name="T126">10.1</text:span><text:span text:style-name="T127">. ministerijos strateginių veiklos planų,</text:span><text:span text:style-name="T128"><text:s/>įstaigų prie ministerijos strateginių ar metinių veiklos planų patvirtinimo, jeigu ministras tvirtinti įstaigos prie ministerijos metinių veiklos planų nepaveda įstaigos prie ministerijos vadovui;</text:span></text:p>
      <text:p text:style-name="P129"><text:span text:style-name="T130">10.2</text:span><text:span text:style-name="T131">. ministerijos administracijos struktūros, valstyb</text:span><text:span text:style-name="T132">ės tarnautojų ir darbuotojų, dirbančių pagal darbo sutartis ir gaunančių darbo užmokestį iš valstybės biudžeto ir valstybės pinigų fondų (toliau – darbuotojai), pareigybių sąrašo patvirtinimo, įstaigų prie ministerijos vadovų pareigybių aprašymų patvirtini</text:span><text:span text:style-name="T133">mo;</text:span></text:p>
      <text:p text:style-name="P134"><text:span text:style-name="T135">10.3</text:span><text:span text:style-name="T136">. ministerijos administracijos padalinių nuostatų ir valstybės tarnautojų ir darbuotojų pareigybių aprašymų patvirtinimo, Lietuvos Respublikos Vyriausybės pavedimu – įstaigų prie ministerijos nuostatų ir jų administracijos struktūros patvirtini</text:span><text:span text:style-name="T137">mo;</text:span></text:p>
      <text:p text:style-name="P138"><text:span text:style-name="T139">10.4</text:span><text:span text:style-name="T140">. ministerijos valstybės tarnautojų ir darbuotojų priėmimo į pareigas ir atleidimo iš pareigų, atostogų suteikimo, pašalpų ir tarnybinių ar drausminių nuobaudų skyrimo ministerijos valstybės tarnautojams ir darbuotojams, jų skatinimo, jeigu min</text:span><text:span text:style-name="T141">istras to nepaveda daryti ministerijos kancleriui;</text:span></text:p>
      <text:p text:style-name="P142"><text:span text:style-name="T143">10.5</text:span><text:span text:style-name="T144">. įstaigų prie ministerijos vadovų priėmimo į pareigas ir atleidimo iš pareigų, atostogų suteikimo, pašalpų ir tarnybinių ar drausminių nuobaudų skyrimo, skatinimo, jei įstatymai nenustato kitaip;</text:span></text:p>
      <text:p text:style-name="P145"><text:span text:style-name="T146">10.6</text:span><text:span text:style-name="T147">. komisijų (darbo grupių) sudarymo;</text:span></text:p>
      <text:p text:style-name="P148"><text:span text:style-name="T149">10.7</text:span><text:span text:style-name="T150">. viceministrų veiklos, ministerijos kanclerio administravimo sričių nustatymo;</text:span></text:p>
      <text:p text:style-name="P151"><text:span text:style-name="T152">10.8</text:span><text:span text:style-name="T153">. kitų įstatymų ir Lietuvos Respublikos Vyriausybės nutarimų pavestų funkcijų atlikimo.</text:span></text:p>
      <text:p text:style-name="P154"><text:span text:style-name="T155">11</text:span><text:span text:style-name="T156">.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57">12-296</text:span></text:a><text:span text:style-name="T158">; 2002, Nr.<text:s/></text:span><text:a xlink:href="https://www.e-tar.lt/portal/lt/legalAct/TAR.2DF80CC54E6F" office:target-frame-name="_blank" xlink:show="new"><text:span text:style-name="T159">124-5626</text:span></text:a><text:span text:style-name="T160">) ir Lietuvos Respublikos Vyriausybės 1999 m. rugpjūčio 23 d. nutarimo Nr. 918 „Dėl Lietuvos Respublikos Vyriausybės nutarimų, Vyriausybės sprendimų, Vyriausybės r</text:span><text:span text:style-name="T161">ezoliucijų, Ministro Pirmininko potvarkių, ministrų, Vyriausybės įstaigų, kitų valstybės valdymo institucijų vadovų ir kolegialių institucijų teisės aktų pateikimo oficialiai skelbti „Valstybės žiniose“ ir skelbimo interneto tinklalapiuose tvarkos“ (Žin.,<text:s/></text:span><text:span text:style-name="T162">1999, Nr.<text:s/></text:span><text:a xlink:href="https://www.e-tar.lt/portal/lt/legalAct/TAR.93C01098DC08" office:target-frame-name="_blank" xlink:show="new"><text:span text:style-name="T163">71-2236</text:span></text:a><text:span text:style-name="T164">; 2003, Nr. 28-1144; 2005, Nr.<text:s/></text:span><text:a xlink:href="https://www.e-tar.lt/portal/lt/legalAct/TAR.84D911C97F56" office:target-frame-name="_blank" xlink:show="new"><text:span text:style-name="T165">146-5328</text:span></text:a><text:span text:style-name="T166">) nustatyta tvarka.</text:span></text:p>
      <text:p text:style-name="P167"><text:span text:style-name="T168">Ministro į</text:span><text:span text:style-name="T169">sakymus registruoja už ministerijos dokumentų valdymą atsakingas ministerijos administracijos padalinys. Pasirašyti ministro įsakymai registruojami jų pasirašymo dienos data. Ministro įsakymui suteikiamas registravimo eilės numeris pagal bendrąją numeracij</text:span><text:span text:style-name="T170">ą nuo metų pradžios iki pabaigos. Jeigu priimamas kelių ministrų bendras įsakymas, jis registruojamas po to, kai įsakymą pasirašo visi ministrai, paskutinio ministro pasirašymo dienos data. Ministrų pasirašytą įsakymą įformina ta ministerija, kurios minist</text:span><text:span text:style-name="T171">ras inicijavo įsakymą. Už ministerijos dokumentų valdymą atsakingas ministerijos, kurios ministras inicijavo įsakymą, administracijos padalinys suderina su kitų ministerijų, kurių ministrai pasirašė bendrą įsakymą, administracijos padaliniais, atsakingais<text:s/></text:span><text:span text:style-name="T172">už dokumentų valdymą, įsakymo registravimo datą bei numerį ir jį registruoja.</text:span><text:s/></text:p>
      <text:p text:style-name="P173">Punkto pakeitimai:</text:p>
      <text:p text:style-name="P174"><text:span text:style-name="T175">Nr.<text:s/></text:span><text:a xlink:href="https://www.e-tar.lt/portal/legalAct.html?documentId=TAR.5359158060D3" office:target-frame-name="_top" xlink:show="replace"><text:span text:style-name="T176">V-876</text:span></text:a><text:span text:style-name="T177">, 2010-10-04, Žin., 2010, Nr. 120-6146 (2010-10-09), i. k. 1102250I</text:span><text:span text:style-name="T178">SAK000V-876</text:span></text:p>
      <text:p text:style-name="Normal"/>
      <text:p text:style-name="P179"><text:span text:style-name="T180">12</text:span><text:span text:style-name="T181">. Ministro politinio (asmeninio) pasitikėjimo valstybės tarnautojai – viceministrai, ministro patarėjas (patarėjai) ir kiti ministro politinio (asmeninio) pasitikėjimo valstybės tarnautojai – padeda ministrui formuoti politines nuostatas</text:span><text:span text:style-name="T182"><text:s/>ir prioritetus, priimti ir įgyvendinti sprendimus.</text:span></text:p>
      <text:p text:style-name="P183"><text:span text:style-name="T184">Ministras savo įgaliojimų laikotarpiu gali turėti visuomeninių konsultantų, kurie ministro prašymu teikia jam konsultacijas, pasiūlymus, išvadas ir kitą informaciją.</text:span></text:p>
      <text:p text:style-name="P185"><text:span text:style-name="T186">13</text:span><text:span text:style-name="T187">. Jeigu vieno iš viceministrų la</text:span><text:span text:style-name="T188">ikinai nėra, šio viceministro funkcijas ministras paveda atlikti kitam viceministrui.</text:span></text:p>
      <text:p text:style-name="P189"/>
      <text:p text:style-name="P190"><text:span text:style-name="T191">Ministerijos administracija ir įstaigos prie ministerijos</text:span></text:p>
      <text:p text:style-name="P192"/>
      <text:p text:style-name="P193"><text:span text:style-name="T194">14</text:span><text:span text:style-name="T195">. Ministerija turi savo administraciją.</text:span></text:p>
      <text:p text:style-name="P196"><text:span text:style-name="T197">Ministerijos administracijai vadovauja ministerijos<text:s/></text:span><text:span text:style-name="T198">kancleris. Jeigu ministerijos kanclerio laikinai nėra, visas arba dalį jo funkcijų ministras paveda atlikti vienam iš ministerijos administracijos padalinių vadovų. Ministerijos kancleris, o kai jo laikinai nėra, ministro paskirtas ministerijos administrac</text:span><text:span text:style-name="T199">ijos padalinio vadovas pagal savo kompetenciją priima potvarkius.</text:span></text:p>
      <text:p text:style-name="P200"><text:span text:style-name="T201">15</text:span><text:span text:style-name="T202">. Ministerijos administracijos struktūra formuojama atsižvelgiant į įstatymų ir kitų teisės aktų ministerijai pavestos srities valstybės valdymo funkcijas, nustatytus tikslus ir uždavi</text:span><text:span text:style-name="T203">nius, strateginius veiklos planus ir patvirtintą didžiausią leistiną valstybės tarnautojų ir darbuotojų, dirbančių pagal darbo sutartis, pareigybių skaičių.</text:span></text:p>
      <text:p text:style-name="P204"><text:span text:style-name="T205">Ministerijos administraciją sudaro departamentai, skyriai ir poskyriai (toliau – ministerijos admin</text:span><text:span text:style-name="T206">istracijos padaliniai). Departamentams vadovauja direktoriai, skyriams ir poskyriams – vedėjai. Departamentų direktoriai ir skyrių vedėjai gali turėti pavaduotojus (departamentų direktoriai, skyrių vedėjai, jų pavaduotojai, poskyrių vedėjai toliau šiame re</text:span><text:span text:style-name="T207">glamente vadinami padalinių vadovais).</text:span><text:s/></text:p>
      <text:p text:style-name="P208">Punkto pakeitimai:</text:p>
      <text:p text:style-name="P209"><text:span text:style-name="T210">Nr.<text:s/></text:span><text:a xlink:href="https://www.e-tar.lt/portal/legalAct.html?documentId=TAR.5359158060D3" office:target-frame-name="_top" xlink:show="replace"><text:span text:style-name="T211">V-876</text:span></text:a><text:span text:style-name="T212">, 2010-10-04, Žin., 2010, Nr. 120-6146 (2010-10-09), i. k. 1102250ISAK000V-876</text:span></text:p>
      <text:p text:style-name="Normal"/>
      <text:p text:style-name="P213"><text:span text:style-name="T214">16</text:span><text:span text:style-name="T215">. Uždaviniams ir<text:s/></text:span><text:span text:style-name="T216">funkcijoms, kurie nepriskirti atskiriems ministerijos administracijos padaliniams, įgyvendinti gali būti steigiama pareigybė (pareigybės), nepriklausanti (nepriklausančios) departamentui, skyriui ar poskyriui. Tokios pareigybės aprašą tvirtina ir pavedamas</text:span><text:span text:style-name="T217"><text:s/>atlikti funkcijas nustato ministras.</text:span><text:s/></text:p>
      <text:p text:style-name="P218">Punkto pakeitimai:</text:p>
      <text:p text:style-name="P219"><text:span text:style-name="T220">Nr.<text:s/></text:span><text:a xlink:href="https://www.e-tar.lt/portal/legalAct.html?documentId=TAR.5359158060D3" office:target-frame-name="_top" xlink:show="replace"><text:span text:style-name="T221">V-876</text:span></text:a><text:span text:style-name="T222">, 2010-10-04, Žin., 2010, Nr. 120-6146 (2010-10-09), i. k. 1102250ISAK000V-876</text:span></text:p>
      <text:p text:style-name="Normal"/>
      <text:p text:style-name="P223"><text:span text:style-name="T224">17</text:span><text:span text:style-name="T225">. Ministerijos admini</text:span><text:span text:style-name="T226">stracijos padaliniai darbą organizuoja vadovaudamiesi ministro patvirtintais padalinių nuostatais, padalinių vadovai, ministro politinio (asmeninio) pasitikėjimo ir kiti valstybės tarnautojai – pareigybių aprašymais, parengtais ir patvirtintais pagal Valst</text:span><text:span text:style-name="T227">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28">51-1953</text:span></text:a><text:span text:style-name="T229">; 20</text:span><text:span text:style-name="T230">07, Nr. 50-1922), darbuotojai – pareigybių aprašymais.</text:span></text:p>
      <text:p text:style-name="P231"><text:span text:style-name="T232">18</text:span><text:span text:style-name="T233">. Prie ministerijos gali būti Lietuvos Respublikos Vyriausybės steigiami departamentai, kontrolės ar apskaitos funkcijas vykdančios tarnybos, inspekcijos ir kitos įstaigos (toliau – įstaigos prie</text:span><text:span text:style-name="T234"><text:s/>ministerijos).</text:span></text:p>
      <text:p text:style-name="P235">Lietuvos Respublikos Vyriausybės pavedimu ministerija vykdo dalį įstaigos prie ministerijos steigėjo funkcijų.</text:p>
      <text:p text:style-name="P236"><text:span text:style-name="T237">Įstaigos prie ministerijos, jeigu šios įstaigos vadovas yra Lietuvos Respublikos valstybės biudžeto asignavimų valdytojas, veikla</text:span><text:span text:style-name="T238"><text:s/>organizuojama vadovaujantis strateginiais veiklos planais. Įstaigos prie ministerijos, jeigu šios įstaigos vadovas nėra Lietuvos Respublikos valstybės biudžeto asignavimų valdytojas, veikla organizuojama vadovaujantis metiniais veiklos planais. Įstaigos p</text:span><text:span text:style-name="T239">rie ministerijos strateginius ar metinius veiklos planus tvirtina ministras. Tvirtinti įstaigos prie ministerijos metinius veiklos planus ministras gali pavesti įstaigos prie ministerijos vadovui. Įstaigos prie ministerijos strateginiai ar metiniai veiklos</text:span><text:span text:style-name="T240"><text:s/>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41">57-2312</text:span></text:a><text:span text:style-name="T242">; 2007, Nr.<text:s/></text:span><text:a xlink:href="https://www.e-tar.lt/portal/lt/legalAct/TAR.77F5BD135621" office:target-frame-name="_blank" xlink:show="new"><text:span text:style-name="T243">23-879</text:span></text:a><text:span text:style-name="T244">), ir skelbiami šios įstaigos arba ministerijos interneto tinklalapyje.</text:span></text:p>
      <text:p text:style-name="P245"/>
      <text:p text:style-name="P246"><text:span text:style-name="T247">Ministerijos kolegija</text:span></text:p>
      <text:p text:style-name="P248"/>
      <text:p text:style-name="P249"><text:span text:style-name="T250">19</text:span><text:span text:style-name="T251">. Ministerijoje yra sudaroma kolegija kaip<text:s/></text:span><text:span text:style-name="T252">ministro patariamoji institucija. Kolegijos nariai yra ministras (kolegijos pirmininkas), viceministrai ir ministerijos kancleris. Į kolegijos sudėtį gali būti įtraukiami kiti ministerijos ir kitų institucijų atstovai.</text:span></text:p>
      <text:p text:style-name="P253"><text:span text:style-name="T254">20</text:span><text:span text:style-name="T255">. Kolegijos narių skaičių nusta</text:span><text:span text:style-name="T256">to, kolegijos personalinę sudėtį ir darbo reglamentą tvirtina<text:s/></text:span><text:soft-page-break/><text:span text:style-name="T257">ministras. Jis taip pat teikia svarstyti klausimus kolegijai.</text:span></text:p>
      <text:p text:style-name="P258"><text:span text:style-name="T259">21</text:span><text:span text:style-name="T260">. Kolegijos posėdžių darbotvarkės sudaromos, pateikti klausimai svarstomi, sprendimai priimami ir įforminami kolegijos darbo r</text:span><text:span text:style-name="T261">eglamento nustatyta tvarka.</text:span></text:p>
      <text:p text:style-name="P262"/>
      <text:p text:style-name="P263"><text:span text:style-name="T264">Ministerijos veiklos organizavimas</text:span></text:p>
      <text:p text:style-name="P265"/>
      <text:p text:style-name="P266"><text:span text:style-name="T267">22</text:span><text:span text:style-name="T268">. Ministerijos veikla organizuojama vadovaujantis ministro patvirtintais strateginiais veiklos planais, rengiamais vadovaujantis Strateginio planavimo metodika ir derinamais su Liet</text:span><text:span text:style-name="T269">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270">113-5029</text:span></text:a><text:span text:style-name="T271">), kitais strateginio planavimo dokumentais. Sutrumpintiems ministerijos strateginiams veiklos planams pritaria Lietuvos Respublikos Vyriausybė. Ministerijos strateginiai veiklos planai skelbiami ministerijos interneto tinklalapyje.</text:span></text:p>
      <text:p text:style-name="P272">Ministerijos strateginių veiklos planų rengimą ir įgyvendinimą organizuoja ir koordinuoja ministerijos kancleris.</text:p>
      <text:p text:style-name="P273"><text:span text:style-name="T274">Einamųjų metų ministerijos ir jai pavaldžių įstaigų kasmetinį suvestinį darbo planą iki kovo 30 d. pagal nustatytą plano formą (3 priedas) parengia<text:s/></text:span><text:span text:style-name="T275">Sveikatos politikos ir ekonomikos departamento Strateginio planavimo skyrius. Planą tvirtina ministras įsakymu. Ministerijos administracijos padaliniai ir pavaldžios įstaigos informaciją plano rengimui Sveikatos politikos ir ekonomikos departamento Strateg</text:span><text:span text:style-name="T276">inio planavimo skyriui pateikia iki vasario 15 d. Plane numatytų priemonių įgyvendinimo terminų koregavimo procedūros atliekamos pagal poreikį.</text:span></text:p>
      <text:p text:style-name="P277"><text:span text:style-name="T278">23</text:span><text:span text:style-name="T279">. Einamieji ministerijos veiklos klausimai aptariami ministro, viceministrų, ministerijos kanclerio, padal</text:span><text:span text:style-name="T280">inių vadovų, įstaigų prie ministerijos vadovų ir kitų ministro pakviestų asmenų nustatytu laiku vykstančiuose pasitarimuose. Pasitarimo darbotvarkę, suderinęs su ministru, parengia ministerijos kancleris pagal pasitarime dalyvausiančių asmenų pasiūlytus kl</text:span><text:span text:style-name="T281">ausimus. Pasitarimo dalyviai į darbotvarkę siūlomus įtraukti klausimus ministerijos kancleriui turi pateikti ne vėliau kaip 24 valandos iki pasitarimo. Į pasitarimo darbotvarkę paprastai įtraukiami tik tie klausimai, dėl kurių yra pateikiama visa sprendimu</text:span><text:span text:style-name="T282">i priimti reikalinga medžiaga, o sprendimo projektas pavizuotas jį parengusių asmenų. Jei pasiūlytas klausimas į darbotvarkę neįtrauktas, jį pateikusiam asmeniui gali būti siūloma kalbėti dėl šio klausimo. Pasitarimuose, esant bendram sutarimui, gali būti<text:s/></text:span><text:span text:style-name="T283">svarstomi ir klausimai, nustatyta tvarka neįtraukti į darbotvarkę. Už protokolų rašymą atsakingi darbuotojai, tvarkantys ministro, viceministrų, ministerijos kanclerio dokumentus (toliau – Sekretoriatas).</text:span></text:p>
      <text:p text:style-name="P284">Kartą per savaitę politiniams, strateginiams ir einamiesiems ministerijos veiklos klausimams aptarti organizuojami ministro ir jo politinio (asmeninio) pasitikėjimo valstybės tarnautojų pasitarimai, į kuriuos gali būti kviečiamas ministerijos kancleris. Už protokolų rašymą atsakingas Sekretoriatas.</text:p>
      <text:p text:style-name="P285">Viceministrai, ministerijos kancleris gali organizuoti padalinių vadovų ir kitų valstybės tarnautojų ar darbuotojų pasitarimus jiems pavestų uždavinių vykdymo klausimais. Už protokolų rašymą atsakingas Sekretoriatas.</text:p>
      <text:p text:style-name="P286">Sekretoriatas organizuoja ministerijų atstovų<text:s/>pasitarimo ir Lietuvos Respublikos Vyriausybės posėdžio medžiagoje numatytų svarstyti klausimų pristatymo parengimą ir pateikimą ministerijos atstovui, dalyvausiančiam ministerijų atstovų pasitarime ir Lietuvos Respublikos Vyriausybės posėdyje Lietuvos Respublikos Vyriausybėje. Sekretoriatui ministerijų atstovų pasitarime ir Lietuvos Respublikos Vyriausybės posėdyje svarstomo klausimo pristatymą turi pateikti tiesioginis teisės akto projekto rengėjas. Svarstomo klausimo pristatymas taip pat pateikiamas ir Ryšių su visuomene skyriui. Lietuvos Respublikos Vyriausybės Europos Sąjungos komisijos posėdžio medžiagoje numatytų svarstyti klausimų pristatymo parengimą ir pateikimą ministerijos atstovui, dalyvausiančiam Lietuvos Respublikos Vyriausybės Europos Sąjungos komisijos posėdyje, organizuoja Europos Sąjungos reikalų ir tarptautinių ryšių skyrius.</text:p>
      <text:p text:style-name="P287">Ministerijos valstybės tarnautojai ir įstaigų prie ministerijos vadovai, dirbantys pedagoginį darbą, kas pusmetį turi pateikti ministerijos kancleriui vedamų paskaitų, pratybų planą, patvirtintą<text:s/><text:soft-page-break/>mokymo įstaigos vadovo. Dėl papildomo darbo, komandiruotės, atostogų ar renginio už ministerijos ribų išvykstantys ministerijos valstybės tarnautojai ar darbuotojai turi užtikrinti padalinio darbo tęstinumą, už įstaigos ribų išvykstantys įstaigų prie ministerijos vadovai – įstaigos darbo tęstinumą. Jei ministerijos valstybės tarnautojas ar darbuotojas neatvyksta ar vėluoja į darbą dėl svarbių priežasčių, apie tai turi informuoti tiesioginį vadovą iš anksto arba tą pačią dieną (jei negali informuoti tą pačią dieną, turi pranešti kuo greičiau, kai tai tampa įmanoma).</text:p>
      <text:p text:style-name="P288"><text:span text:style-name="T289">Naujai priimamus ministerijos tarnautojus ir darbuotojus Personalo skyrius pasirašytinai supažindina su ministerijos struktūra, ministerijos administracijos padalinio<text:s/></text:span><text:span text:style-name="T290">nuostatais, šiuo reglamentu, pareigybės aprašymu bei kitais dokumentais.</text:span><text:s/></text:p>
      <text:p text:style-name="P291">Punkto pakeitimai:</text:p>
      <text:p text:style-name="P292"><text:span text:style-name="T293">Nr.<text:s/></text:span><text:a xlink:href="https://www.e-tar.lt/portal/legalAct.html?documentId=TAR.5359158060D3" office:target-frame-name="_top" xlink:show="replace"><text:span text:style-name="T294">V-876</text:span></text:a><text:span text:style-name="T295">, 2010-10-04, Žin., 2010, Nr. 120-6146 (2010-10-09), i. k.<text:s/></text:span><text:span text:style-name="T296">1102250ISAK000V-876</text:span></text:p>
      <text:p text:style-name="Normal"/>
      <text:p text:style-name="P297"><text:span text:style-name="T298">24</text:span><text:span text:style-name="T299">. Ministerijos metines veiklos ataskaitas, kuriose informuojama, kaip vykdoma Lietuvos Respublikos Vyriausybės programa, jos įgyvendinimo priemonės bei ministerijos ir įstaigų prie ministerijos strateginiai veiklos planai, Lietuv</text:span><text:span text:style-name="T300">os Respublikos Vyriausybei teikia ministras.</text:span></text:p>
      <text:p text:style-name="P301">Už ministerijos metinės veiklos ataskaitos parengimą ministerijoje atsakingas Sveikatos politikos ir ekonomikos departamentas.</text:p>
      <text:p text:style-name="P302"/>
      <text:p text:style-name="P303"><text:span text:style-name="T304">Ministerijos gaunamų dokumentų registravimas ir paskyrimas vykdyti</text:span></text:p>
      <text:p text:style-name="P305"/>
      <text:p text:style-name="P306"><text:span text:style-name="T307">25</text:span><text:span text:style-name="T308">. Gau</text:span><text:span text:style-name="T309">ti dokumentai registruojami ministerijos Bendrųjų reikalų departamento Dokumentų valdymo ir asmenų priėmimo skyriuje (toliau – Dokumentų valdymo ir asmenų priėmimo skyrius). Dokumentai skirstomi į registruotinus ir neregistruotinus. Registruotini dokumenta</text:span><text:span text:style-name="T310">i registruojami ministerijos kompiuterinėje dokumentų valdymo sistemoje. Neregistruojami gauti sveikinimai, kvietimai, reklaminiai bukletai, privataus pobūdžio laiškai, kita korespondencija.</text:span></text:p>
      <text:p text:style-name="P311">Ministerijai arba ministrui adresuoti raštai ir dokumentai iš tarptautinių organizacijų, kurių nepasirašo konkretus asmuo ir kurie siunčiami organizacijos arba organizacijos vadovo sekretoriato vardu, yra registruojami Dokumentų valdymo ir asmenų priėmimo skyriuje.</text:p>
      <text:p text:style-name="P312">Ministerijos administracijos padaliniai, valstybės tarnautojai ir darbuotojai, tiesiogiai iš kitų institucijų, įstaigų, organizacijų, piliečių ir kitų asmenų gavę dokumentus, adresuotus ministrui, viceministrui, ministerijos kancleriui, padalinio vadovui, ministerijos administracijos padaliniui, ministerijai,<text:s/>arba minėtus dokumentus gavę iš ministro, viceministro, ministerijos kanclerio, privalo nedelsdami juos pateikti registruoti Dokumentų valdymo ir asmenų priėmimo skyriui. Ministerijai adresuoti elektroniniu paštu, faksu gauti dokumentai, jeigu jie yra pasirašyti, juose nurodyti siuntėjo vardas, pavardė, adresas, kuriuo jis pageidauja gauti atsakymą, telefonas (jeigu siuntėjas jį turi), registruojami Dokumentų valdymo ir asmenų priėmimo skyriuje bendra tvarka. Dokumentų valdymo ir asmenų priėmimo skyriuje registruoti viešųjų pirkimų dokumentai nedelsiant pateikiami Teisės departamento Viešųjų pirkimų skyriui (toliau – Viešųjų pirkimų skyrius).</text:p>
      <text:p text:style-name="P313"><text:span text:style-name="T314">Europos Sąjungos dokumentai, gauti per Lietuvos narystės Europos Sąjungoje informacinę sistemą (toliau – LINESIS), re</text:span><text:span text:style-name="T315">gistruojami, tvarkomi vadovaujantis Lietuvos Respublikos Vyriausybės 2004 m. sausio 9 d. nutarimo Nr. 21 „Dėl Europos Sąjungos reikalų koordinavimo“ (Žin., 2004, Nr.<text:s/></text:span><text:a xlink:href="https://www.e-tar.lt/portal/lt/legalAct/TAR.DB68BCA9E3A0" office:target-frame-name="_blank" xlink:show="new"><text:span text:style-name="T316">8-184</text:span></text:a><text:span text:style-name="T317">; 2005, Nr. 57-1950) nuostatomis. Europos Sąjungos dokumentai, gaunami per Lietuvos narystės Europos Sąjungoje informacinę sistemą, yra tvarkomi Europos Sąjungos reikalų ir tarptautinių ryšių skyriuje. Europos Sąjungos reikalų ir tarptautinių ryšių skyrius</text:span><text:span text:style-name="T318"><text:s/>šiuos dokumentus pagal kompetenciją persiunčia ministerijos padaliniams ar ministerijai pavaldžioms įstaigoms, esant reikalui, nurodydamas Lietuvos pozicijų atitinkamais klausimais parengimo ir derinimo terminus. Parengtos ir su ministerijos padaliniais s</text:span><text:span text:style-name="T319">uderintos Lietuvos pozicijos yra pateikiamos Europos Sąjungos reikalų ir tarptautinių ryšių skyriui.</text:span></text:p>
      <text:p text:style-name="P320">Teismų šaukimai registruojami Dokumentų valdymo ir asmenų priėmimo skyriuje ir nedelsiant pateikiami Teisės departamentui. Apie tai Teisės departamento direktorius informuoja ministerijos kanclerį, nurodydamas, kuris ministerijos administracijos padalinys ar ministerijai pavaldi įstaiga turėtų atstovauti ministerijos interesams.</text:p>
      <text:p text:style-name="P321">Teisme ir procese dalyvauja Teisės departamento direktoriaus paskirtas Teisės departamento<text:s/><text:soft-page-break/>valstybės tarnautojas ar darbuotojas, o esant būtinybei, pagal kompetenciją dalyvauja ir kito ministerijos administracijos padalinio, įgalioto atstovauti ministerijos interesams, valstybės tarnautojas ar darbuotojas.</text:p>
      <text:p text:style-name="P322">Teismų sprendimai registruojami Dokumentų valdymo ir asmenų priėmimo skyriuje ir perduodami susipažinti ministrui, viceministrui, ministerijos kancleriui, Teisės departamentui ir kitiems suinteresuotiems ar su teismo sprendimu susijusiems ministerijos administracijos padaliniams ar pavaldžioms įstaigoms. Jeigu ministerijos atžvilgiu priimtas nepalankus teismo sprendimas, Teisės departamentas nedelsdamas teismo sprendimo kopiją perduoda Vidaus audito skyriui.</text:p>
      <text:p text:style-name="P323">Gauti Lietuvos Respublikos įstatymai, kiti Lietuvos Respublikos Seimo priimti<text:s/>teisės aktai, Respublikos Prezidento dekretai, Lietuvos Respublikos Vyriausybės nutarimai ir Ministro Pirmininko potvarkiai registruojami Dokumentų valdymo ir asmenų priėmimo skyriuje ir pateikiami susipažinti ministrui, viceministrui, ministerijos kancleriui ir padalinių vadovams bei suinteresuotų pavaldžių įstaigų vadovams. Vadovai, susipažinę pasirašytinai, grąžina dokumentų originalus Dokumentų valdymo ir asmenų priėmimo skyriui, kuriame šie teisės aktai kaupiami ir saugomi.</text:p>
      <text:p text:style-name="P324">Gautus Lietuvos Respublikos<text:s/>įstatymus, kitus Lietuvos Respublikos Seimo priimtus teisės aktus, Lietuvos Respublikos Prezidento dekretus, Lietuvos Respublikos Vyriausybės nutarimus ir Ministro Pirmininko potvarkius, kuriuos pavedama vykdyti ministerijai, nukreipia ministras, viceministras ar ministerijos kancleris. Šie teisės aktai perduodami vykdytojams bendra tvarka.</text:p>
      <text:p text:style-name="P325"><text:span text:style-name="T326">Gyventojų laiškai, taip pat ministerijai pavaldžių įstaigų ir kitų organizacijų raštai dėl gyventojų laiškų svarstymo ir juose iškeltų klausimų sprendimo rezultatų regi</text:span><text:span text:style-name="T327">struojami atskirai nuo kitos korespondencijos Dokumentų valdymo ir asmenų priėmimo skyriuje.</text:span><text:s/></text:p>
      <text:p text:style-name="P328">Punkto pakeitimai:</text:p>
      <text:p text:style-name="P329"><text:span text:style-name="T330">Nr.<text:s/></text:span><text:a xlink:href="https://www.e-tar.lt/portal/legalAct.html?documentId=TAR.5359158060D3" office:target-frame-name="_top" xlink:show="replace"><text:span text:style-name="T331">V-876</text:span></text:a><text:span text:style-name="T332">, 2010-10-04, Žin., 2010, Nr. 120-6146 (2010-10-09),</text:span><text:span text:style-name="T333"><text:s/>i. k. 1102250ISAK000V-876</text:span></text:p>
      <text:p text:style-name="Normal"/>
      <text:p text:style-name="P334"><text:span text:style-name="T335">26</text:span><text:span text:style-name="T336">. Dokumentų valdymo ir asmenų priėmimo skyriuje atplėšiami visi gauti vokai, išskyrus vokus su žyma „asmeniškai“ ir vokus, kurie teikiami viešųjų pirkimo konkursui (jie perduodami adresatui neatplėšti). Jeigu dokumentą, ga</text:span><text:span text:style-name="T337">utą voke su žyma „asmeniškai“, adresatas nusprendžia užregistruoti, jį kartu su voku grąžina į Dokumentų valdymo ir asmenų priėmimo skyrių.</text:span></text:p>
      <text:p text:style-name="P338"><text:span text:style-name="T339">27</text:span><text:span text:style-name="T340">. Dokumentų valdymo ir asmenų priėmimo skyriuje gauti dokumentai patikrinami: ar atsiųsti nurodytu adresu, ar<text:s/></text:span><text:span text:style-name="T341">vokuose yra visi dokumente nurodyti priedai. Jei voke trūksta dokumentų arba jų priedų, apie tai Dokumentų valdymo ir asmenų priėmimo skyrius informuoja siuntėją. Kai ministerijos adresu gaunamas laiškas, adresuotas ne ministerijai, Dokumentų valdymo ir as</text:span><text:span text:style-name="T342">menų priėmimo skyrius neatplėštą laišką persiunčia reikiamu adresu.</text:span></text:p>
      <text:p text:style-name="P343"><text:span text:style-name="T344">28</text:span><text:span text:style-name="T345">. Dokumentus kompiuterinėje dokumentų valdymo sistemoje registruoja Dokumentų valdymo ir asmenų priėmimo skyrius. Registruojant nurodoma dokumento gavimo data, numeris, pavadinimas,<text:s/></text:span><text:span text:style-name="T346">siuntėjas ir kita informacija.</text:span></text:p>
      <text:p text:style-name="P347"><text:span text:style-name="T348">29</text:span><text:span text:style-name="T349">. Užregistravus dokumentą, jo pirmajame lape dedamas registracijos ir, esant būtinybei, kontrolės spaudas. Registracijos spaude įrašoma dokumento gavimo data, registracijos numeris, kontrolės spaude – užduoties įvykdymo</text:span><text:span text:style-name="T350"><text:s/>laikas. Dokumentas skenuojamas ir perduodamas susipažinti ir spręsti dėl jo vykdymo ministrui, viceministrams, ministerijos kancleriui.</text:span></text:p>
      <text:p text:style-name="P351"><text:span text:style-name="T352">30</text:span><text:span text:style-name="T353">. Ministras, viceministrai, ministerijos kancleris, susipažinę su dokumentu, jo pirmojo lapo viršuje (tuščioje vi</text:span><text:span text:style-name="T354">etoje – ne ant teksto) užrašo rezoliuciją, kurioje paprastai ministras nurodo viceministrą pagal ministro nustatytą administravimo sritį arba ministerijos kanclerį, arba ministerijos administracijos padalinį (-ius) ar įstaigą (-as) prie ministerijos, vicem</text:span><text:span text:style-name="T355">inistrai – savo administruojamos srities ministerijos padalinį (-ius) ar įstaigą (-as) prie ministerijos, padalinio vadovas ar įstaigos prie ministerijos vadovas – vykdytoją.</text:span></text:p>
      <text:p text:style-name="P356"><text:span text:style-name="T357">31</text:span><text:span text:style-name="T358">. Sekretoriatas dokumentų valdymo sistemoje pažymi ministro, viceministro,<text:s/></text:span><text:span text:style-name="T359">ministerijos kanclerio rezoliuciją ir perduoda dokumentą rezoliucijoje nurodytam vykdytojui. Jei rezoliucijoje nurodyti keli vykdytojai, Sekretoriatas padaro tiek dokumento kopijų, kiek vykdytojų nurodyta rezoliucijoje, ir dokumentas įdedamas į atitinkamo<text:s/></text:span><text:span text:style-name="T360">ministerijos administracijos padalinio korespondencijos dėžutę. Dokumento originalas pateikiamas pirmajam rezoliucijoje nurodytam<text:s/></text:span><text:soft-page-break/><text:span text:style-name="T361">vykdytojui.</text:span></text:p>
      <text:p text:style-name="P362">Ministerijai pavaldžioms įstaigoms nukreipti dokumentai persiunčiami su rezoliucija. Dokumentų originalai paliekami Dokumentų valdymo ir asmenų priėmimo skyriuje. Dokumentų originalai ministerijai pavaldžioms įstaigoms pateikiami tik tais atvejais, kai atsakymas bus rengiamas pavaldžios įstaigos vardu.</text:p>
      <text:p text:style-name="P363"><text:span text:style-name="T364">Pavaldžios įstaigos parengtas, jos vadovo vizuotas atsakymo projek</text:span><text:span text:style-name="T365">tas su lydraščiu teikiamas registruoti Dokumentų valdymo ir asmenų priėmimo skyriui. Dokumentų valdymo ir asmenų priėmimo skyriaus darbuotojas pateiktą dokumentą kompiuterinėje dokumentų valdymo sistemoje susieja su kontroliuojamu dokumentu ir nukreipia jį</text:span><text:span text:style-name="T366"><text:s/>vizuoti lydraštyje nurodytam valstybės tarnautojui (-ams) 65 punkte nustatyta tvarka.</text:span></text:p>
      <text:p text:style-name="P367"><text:span text:style-name="T368">32</text:span><text:span text:style-name="T369">. Rezoliucijoje nurodoma, kaip būtų galima spręsti dokumente keliamus klausimus ir per kiek laiko tai turėtų būti atlikta. Rezoliucijos turinys turi atitikti Lietu</text:span><text:span text:style-name="T370">vos archyvų departamento prie Lietuvos Respublikos Vyriausybės generalinio direktoriaus 2001 m. gruodžio 28 d. įsakymo Nr. 88 „Dėl Dokumentų tvarkymo ir apskaitos taisyklių patvirtinimo“ (Žin., 2002, Nr.<text:s/></text:span><text:a xlink:href="https://www.e-tar.lt/portal/lt/legalAct/TAR.5A089D514C5E" office:target-frame-name="_blank" xlink:show="new"><text:span text:style-name="T371">5-211</text:span></text:a><text:span text:style-name="T372">) reikalavimus.</text:span></text:p>
      <text:p text:style-name="P373"><text:span text:style-name="T374">33</text:span><text:span text:style-name="T375">. Ministerijos darbuotojai, tvarkantys viceministrų, ministerijos kanclerio, ministerijos administracijos padalinių dokumentus, įrašo viceministro, ministerijos kanclerio, padalinių vadovų rezoliu</text:span><text:span text:style-name="T376">cijas kompiuterinėje dokumentų valdymo sistemoje ir perduoda dokumento originalą pirmajam rezoliucijoje nurodytam vykdytojui.</text:span></text:p>
      <text:p text:style-name="P377"><text:span text:style-name="T378">34</text:span><text:span text:style-name="T379">. Dokumentas tiesioginiam vykdytojui turi būti perduotas ne vėliau kaip per vieną darbo dieną, kai Sekretoriato darbuotojas<text:s/></text:span><text:span text:style-name="T380">įrašo rezoliuciją kompiuterinėje dokumentų valdymo sistemoje. Jei užduoties vykdymas yra kito ministerijos administracijos padalinio ar įstaigos prie ministerijos kompetencija, ją gavęs rezoliucijoje nurodytas vykdytojas nedelsdamas, bet ne vėliau kaip kit</text:span><text:span text:style-name="T381">ą darbo dieną, turi grąžinti dokumentą rezoliucijos davėjui, kad būtų nurodytas tinkamas vykdytojas.</text:span></text:p>
      <text:p text:style-name="P382"/>
      <text:p text:style-name="P383"><text:span text:style-name="T384">III</text:span><text:span text:style-name="T385">.<text:s/></text:span><text:span text:style-name="T386">PAVEDIMAI, JŲ VYKDYMAS IR VYKDYMO KONTROLĖ</text:span></text:p>
      <text:p text:style-name="P387"/>
      <text:p text:style-name="P388"><text:span text:style-name="T389">Lietuvos Respublikos Vyriausybės, Ministro Pirmininko pavedimai</text:span></text:p>
      <text:p text:style-name="P390"/>
      <text:p text:style-name="P391"><text:span text:style-name="T392">35</text:span><text:span text:style-name="T393">. Ministras užtikrina, k</text:span><text:span text:style-name="T394">ad Lietuvos Respublikos Vyriausybės ir Ministro Pirmininko pavedimai būtų deramai ir laiku įvykdyti. Lietuvos Respublikos Vyriausybės ir Ministro Pirmininko pavedimų vykdymą organizuoja ir kontroliuoja viceministrai ir ministerijos kancleris.</text:span></text:p>
      <text:p text:style-name="P395"><text:span text:style-name="T396">36</text:span><text:span text:style-name="T397">. Lietu</text:span><text:span text:style-name="T398">vos Respublikos Vyriausybės, Ministro Pirmininko pavedimai ar, Ministrui Pirmininkui pavedus – Ministro Pirmininko kanclerio pavedimai (išskyrus pavedimus parengti atitinkamą teisės akto projektą), jeigu nenurodytas konkretus įvykdymo laikas, turi būti įvy</text:span><text:span text:style-name="T399">kdyti per 10 darbo dienų nuo jų gavimo dienos. Pavedimai parengti atitinkamo teisės akto projektą, jeigu pavedime, įstatyme ar kitame teisės akte, kurio pagrindu duodamas pavedimas, nenurodytas konkretus įvykdymo laikas, turi būti įvykdyti per 3 mėnesius n</text:span><text:span text:style-name="T400">uo jų gavimo.</text:span></text:p>
      <text:p text:style-name="P401"><text:span text:style-name="T402">37</text:span><text:span text:style-name="T403">. Lietuvos Respublikos Vyriausybės, Ministro Pirmininko pavedimus ar, Ministrui Pirmininkui pavedus – Ministro Pirmininko kanclerio pavedimus savo rezoliucija vykdyti nurodo ministras, viceministrai ar ministerijos kancleris, užrašydama</text:span><text:span text:style-name="T404">s rezoliuciją vienam arba keliems padalinių vadovams arba jų funkcijas vykdantiems valstybės tarnautojams, kurie privalo organizuoti pavedimo vykdymą atitinkamame ministerijos administracijos padalinyje.</text:span></text:p>
      <text:p text:style-name="P405"><text:span text:style-name="T406">38</text:span><text:span text:style-name="T407">. Jeigu pavedimas adresuotas ministerijai ir j</text:span><text:span text:style-name="T408">ai pavaldžioms įstaigoms, rengiant atsakymą dalyvauja visi nurodyti vykdytojai ir atsakyme nurodoma, kas dalyvavo jį rengiant. Pirmuoju pažymimas pirmasis rezoliucijoje nurodytas vykdytojas. Įstaigos prie ministerijos parengto dokumento rengėju įvardijamas</text:span><text:span text:style-name="T409"><text:s/>jo vadovas ir tiesioginis pavedimo vykdytojas.</text:span></text:p>
      <text:p text:style-name="P410"><text:span text:style-name="T411">39</text:span><text:span text:style-name="T412">. Lietuvos Respublikos Vyriausybės, Ministro Pirmininko pavedimai su ministerijos vadovybės rezoliucijomis tvarkomi 31 punkte nurodyta tvarka.</text:span></text:p>
      <text:p text:style-name="P413"><text:span text:style-name="T414">40</text:span><text:span text:style-name="T415">. Už pavedimo vykdymą atsakingi visi ministro,<text:s/></text:span><text:span text:style-name="T416">viceministrų, ministerijos kanclerio rezoliucijoje nurodyti vykdytojai.</text:span></text:p>
      <text:p text:style-name="P417"><text:span text:style-name="T418">41</text:span><text:span text:style-name="T419">. Kai Lietuvos Respublikos Vyriausybės, Ministro Pirmininko pavedimus pavesta vykdyti<text:s/></text:span><text:soft-page-break/><text:span text:style-name="T420">keliems vykdytojams, išvadas pirmajam pavedimo originalo rezoliucijoje nurodytam vykdytojui<text:s/></text:span><text:span text:style-name="T421">kiti rezoliucijoje nurodyti ministerijos administracijos padaliniai ir įstaigos prie ministerijos pagal kompetenciją privalo pateikti likus ne mažiau kaip 3 darbo dienoms iki pavedimo įvykdymo termino. Iki raštiškų išvadų pateikimo už pavedimo vykdymą atsa</text:span><text:span text:style-name="T422">kingi visi rezoliucijoje nurodyti ministerijos administracijos padaliniai ir įstaigos prie ministerijos. Jeigu rezoliucijoje pirmasis nurodytas viceministras arba ministerijos kancleris, išvados turi būti pateiktos po jo nurodytam vykdytojui. Už išvadų pat</text:span><text:span text:style-name="T423">eikimą laiku pirmajam rezoliucijoje nurodytam vykdytojui atsakingi rezoliucijoje nurodytų padalinių ir įstaigų prie ministerijos vadovai. Šios išvados turi būti pridedamos prie atsakymo projekto.</text:span></text:p>
      <text:p text:style-name="P424"><text:span text:style-name="T425">42</text:span><text:span text:style-name="T426">.<text:s/></text:span><text:span text:style-name="T427">Departamentų direktoriai ar skyrių vedėjai, kurių sk</text:span><text:span text:style-name="T428">yriai neįeina į departamentų sudėtį (kai jų laikinai nėra – direktorių ar skyrių vedėjų funkcijas vykdantys valstybės tarnautojai),<text:s/></text:span><text:span text:style-name="T429">gali raštu paprašyti kitų ministerijos administracijos padalinių, kuriems nepavesta vykdyti pavedimą, pateikti nuomonę pagal</text:span><text:span text:style-name="T430"><text:s/>savo kompetenciją. Dėl tokio prašymo pateikimo pavedimo įvykdymo terminas nepratęsiamas.</text:span></text:p>
      <text:p text:style-name="P431"><text:span text:style-name="T432">43</text:span><text:span text:style-name="T433">. Siekdamas užtikrinti, kad skubūs Lietuvos Respublikos Vyriausybės ar Ministro Pirmininko pavedimai būtų įvykdyti nustatytu laiku, ministras, viceministras, mi</text:span><text:span text:style-name="T434">nisterijos kancleris, rašydamas rezoliuciją, nurodo, kad pavedimas skubus ir deda jį į „raudonąjį segtuvą“. Ministro, viceministro, kanclerio dokumentus tvarkantis darbuotojas dokumentų valdymo sistemoje, pastabų skiltyje, pažymi „SKUBU“ ir perduoda dokume</text:span><text:span text:style-name="T435">ntą vykdytojui šio reglamento 31 punkte numatyta tvarka. Rezoliucijoje nurodytas vykdytojas skubius pavedimus privalo nedelsdamas vykdyti, vizuoti arba pateikti pastabas.</text:span></text:p>
      <text:p text:style-name="P436">Lietuvos Respublikos Vyriausybės posėdžių, pasitarimų ir ministerijų atstovų pasitarimų Lietuvos Respublikos Vyriausybėje protokolų nuostatas ministras, viceministras pagal kuravimo sritį, ministerijos kancleris rezoliucija gali nurodyti vykdyti ministerijos administracijos padaliniui ar įstaigai prie ministerijos pagal kompetenciją.</text:p>
      <text:p text:style-name="P437"/>
      <text:p text:style-name="P438"><text:span text:style-name="T439">Ministro, viceministrų, ministerijos kanclerio pavedimai</text:span></text:p>
      <text:p text:style-name="P440"/>
      <text:p text:style-name="P441"><text:span text:style-name="T442">44</text:span><text:span text:style-name="T443">. Pavedimai gali būti duodami ministro įsakymais, rezoliucijomis, viceministrų rezoliucijomis, ministerijos kanclerio potvarkiais, rezoliucijomis, kitokia rašytine ar žodine forma.</text:span></text:p>
      <text:p text:style-name="P444">Duoti<text:s/>pavedimus turi teisę:</text:p>
      <text:p text:style-name="P445"><text:span text:style-name="T446">44.1</text:span><text:span text:style-name="T447">. ministras – viceministrams, ministerijos kancleriui, padalinių vadovams, kitiems ministerijos valstybės tarnautojams ir darbuotojams, įstaigų prie ministerijos vadovams;</text:span></text:p>
      <text:p text:style-name="P448"><text:span text:style-name="T449">44.2</text:span><text:span text:style-name="T450">. viceministrai pagal ministro nustatytą adminis</text:span><text:span text:style-name="T451">travimo sritį – padalinių vadovams, kitiems ministerijos valstybės tarnautojams, išskyrus ministerijos kanclerį ir kitus viceministrus, ir darbuotojams, įstaigų prie ministerijos vadovams;</text:span></text:p>
      <text:p text:style-name="P452"><text:span text:style-name="T453">44.3</text:span><text:span text:style-name="T454">. ministerijos kancleris – padalinių vadovams, kitiems mini</text:span><text:span text:style-name="T455">sterijos valstybės tarnautojams, išskyrus ministro politinio (asmeninio) pasitikėjimo valstybės tarnautojus, ir darbuotojams, įstaigų prie ministerijos vadovams.</text:span></text:p>
      <text:p text:style-name="P456"><text:span text:style-name="T457">45</text:span><text:span text:style-name="T458">. Ministro pavedimų vykdymą organizuoja ir kontroliuoja viceministrai ir ministerijos<text:s/></text:span><text:span text:style-name="T459">kancleris. Ministro pavedimų įstaigų prie ministerijos vadovams vykdymą organizuoja ir kontroliuoja įstaigų prie ministerijos vadovai.</text:span></text:p>
      <text:p text:style-name="P460"><text:span text:style-name="T461">46</text:span><text:span text:style-name="T462">. Pavedimas (išskyrus pavedimus parengti atitinkamą teisės akto projektą ir pavedimus, nurodytus šio reglamento 36<text:s/></text:span><text:span text:style-name="T463">punkte), jeigu pavedime nenurodytas konkretus laikas, turi būti įvykdytas ne vėliau kaip per 10 darbo dienų nuo gavimo ministerijos administracijos padalinyje ar įstaigoje prie ministerijos dienos. Pavedimai parengti atitinkamo teisės akto projektą, jeigu<text:s/></text:span><text:span text:style-name="T464">pavedime, įstatyme ar kitame teisės akte, kurio pagrindu duodamas pavedimas, nenurodytas konkretus įvykdymo laikas, turi būti įvykdyti ne vėliau kaip per 3 mėnesius nuo jų gavimo ministerijos administracijos padalinyje ar įstaigoje prie ministerijos dienos</text:span><text:span text:style-name="T465">.</text:span></text:p>
      <text:p text:style-name="P466"><text:span text:style-name="T467">47</text:span><text:span text:style-name="T468">. Už pavedimo vykdymą atsakingi visi jame nurodyti vykdytojai. Kai pavedimas duotas keliems vykdytojams, išvadas pirmajam pavedimo originalo rezoliucijoje nurodytam vykdytojui kiti rezoliucijoje nurodyti ministerijos administracijos padaliniai ir į</text:span><text:span text:style-name="T469">staigos prie ministerijos pagal<text:s/></text:span><text:soft-page-break/><text:span text:style-name="T470">kompetenciją privalo pateikti likus ne mažiau kaip 3 darbo dienoms iki pavedimo įvykdymo termino. Iki raštiškų išvadų pateikimo už pavedimo vykdymą atsakingi visi rezoliucijoje nurodyti ministerijos administracijos padalinia</text:span><text:span text:style-name="T471">i ir įstaigos prie ministerijos. Jeigu rezoliucijoje pirmasis nurodytas viceministras arba ministerijos kancleris, išvados turi būti teikiamos po jo nurodytam vykdytojui. Už išvadų pateikimą laiku pirmajam rezoliucijoje nurodytam vykdytojui atsakingi rezol</text:span><text:span text:style-name="T472">iucijoje nurodytų padalinių ir įstaigų prie ministerijos vadovai. Šios išvados turi būti pridedamos prie atsakymo projekto.</text:span></text:p>
      <text:p text:style-name="P473"><text:span text:style-name="T474">48</text:span><text:span text:style-name="T475">. Jeigu įvykdyti pavedimo per nustatytą laiką negalima dėl objektyvių priežasčių, pirmasis pavedime nurodytas vykdytojas nedel</text:span><text:span text:style-name="T476">sdamas apie tai praneša pavedimą davusiam ministrui, viceministrui, ministerijos kancleriui, tačiau pakeisti pavedimo įvykdymo terminą galima tik sutikus pavedimą davusiam ministrui, viceministrui, ministerijos kancleriui.</text:span></text:p>
      <text:p text:style-name="P477"><text:span text:style-name="T478">Padalinių vadovai, įstaigų prie m</text:span><text:span text:style-name="T479">inisterijos vadovai ir už pavedimų vykdymą atsakingi ministerijos valstybės tarnautojai atsako už tai, kad deramai ir laiku būtų įvykdomi jiems nukreipti pavedimai.</text:span></text:p>
      <text:p text:style-name="P480"><text:span text:style-name="T481">49</text:span><text:span text:style-name="T482">. Pavedimo vykdymo termino pratęsimo klausimą<text:s/></text:span><text:span text:style-name="T483">departamentų direktoriai ar skyrių vedė</text:span><text:span text:style-name="T484">jai, kurių skyriai neįeina į departamentų sudėtį (kai jų laikinai nėra – direktorių ar skyrių vedėjų funkcijas vykdantys valstybės tarnautojai)</text:span><text:span text:style-name="T485">, įstaigos prie ministerijos vadovas derina su pavedimą davusiu ministru, viceministru, ministerijos kancleriu ir</text:span><text:span text:style-name="T486"><text:s/>parengia:</text:span></text:p>
      <text:p text:style-name="P487"><text:span text:style-name="T488">49.1</text:span><text:span text:style-name="T489">. dėl Lietuvos Respublikos Vyriausybės pavedimo įvykdymo termino pratęsimo – iš anksto suderintą Lietuvos Respublikos Vyriausybės nutarimo, kuriame nurodomas neįvykdytasis pavedimas, pakeitimo projektą;</text:span></text:p>
      <text:p text:style-name="P490"><text:span text:style-name="T491">49.2</text:span><text:span text:style-name="T492">. dėl Ministro Pirmininko<text:s/></text:span><text:span text:style-name="T493">potvarkio įvykdymo termino pratęsimo – argumentuotą ministro prašymą ir Ministro Pirmininko potvarkio projektą;</text:span></text:p>
      <text:p text:style-name="P494"><text:span text:style-name="T495">49.3</text:span><text:span text:style-name="T496">. dėl Ministro Pirmininko pavedimo ar, Ministro Pirmininko pavedimu – Ministro Pirmininko kanclerio pavedimo, įvykdymo termino pratęsimo</text:span><text:span text:style-name="T497"><text:s/>– argumentuotą ministro prašymą.</text:span></text:p>
      <text:p text:style-name="P498"><text:span text:style-name="T499">50</text:span><text:span text:style-name="T500">. Prašymai pratęsti Ministro Pirmininko pavedimo ar, Ministro Pirmininko pavedimu – Ministro Pirmininko kanclerio pavedimo įvykdymo terminą turi būti pateikiami ne vėliau kaip prieš 3 darbo dienas iki įvykdymo term</text:span><text:span text:style-name="T501">ino pabaigos.</text:span></text:p>
      <text:p text:style-name="P502"><text:span text:style-name="T503">51</text:span><text:span text:style-name="T504">. Jeigu Lietuvos Respublikos Vyriausybės ar Ministro Pirmininko ar Ministro Pirmininko pavedimu – Ministro Pirmininko kanclerio pavedime pirmąja institucija nurodyta Sveikatos apsaugos ministerija, pavedimo vykdymą organizuoja ir reikia</text:span><text:span text:style-name="T505">mą medžiagą rengia ministerijos administracijos padalinys (valstybės tarnautojas), kuriam pavedimas nukreiptas. Kitos pavedimą vykdančios institucijos (valstybės tarnautojai) yra vienodai atsakingos už pavedimo įvykdymą nustatytu laiku ir pagrindinės vykda</text:span><text:span text:style-name="T506">nčios institucijos (valstybės tarnautojo) prašymu turi pateikti visą reikiamą medžiagą ar pasiūlymus ne vėliau kaip per 5 darbo dienas nuo pavedimo gavimo dienos.</text:span></text:p>
      <text:p text:style-name="P507"><text:span text:style-name="T508">52</text:span><text:span text:style-name="T509">. Jeigu Lietuvos Respublikos Vyriausybės, Ministro Pirmininko pavedime ar Ministro Pirm</text:span><text:span text:style-name="T510">ininko pavedimu – Ministro Pirmininko kanclerio pavedime Sveikatos apsaugos ministerija nurodyta ne pirmąja vykdytoja, ministerijos administracijos padalinys (valstybės tarnautojas), kuriam pavedimas nukreiptas, per 5 darbo dienas turi parengti medžiagą ar</text:span><text:span text:style-name="T511"><text:s/>atitinkamus pasiūlymus institucijai, kuri pavedime nurodyta pirmąja.</text:span></text:p>
      <text:p text:style-name="P512"><text:span text:style-name="T513">53</text:span><text:span text:style-name="T514">. Pavedimas laikomas įvykdytu, jeigu išspręsti visi jame pateikti klausimai arba į juos atsakyta iš esmės.</text:span></text:p>
      <text:p text:style-name="P515"><text:span text:style-name="T516">54</text:span><text:span text:style-name="T517">. Ministro, viceministrų, ministerijos kanclerio pavedimus registru</text:span><text:span text:style-name="T518">oja ir jų vykdymo apskaitą tvarko Sekretoriatas.</text:span></text:p>
      <text:p text:style-name="P519"><text:span text:style-name="T520">55</text:span><text:span text:style-name="T521">. Jeigu pavedimas skirtas keliems ministerijos administracijos padaliniams, ministro, viceministro, ministerijos kanclerio dokumentus tvarkantys Sekretoriato darbuotojai padaro ir išdalija tiek pavedim</text:span><text:span text:style-name="T522">o kopijų, kiek vykdytojų nurodyta pavedime. Pavedimo originalas įteikiamas pirmajam pavedime nurodytam vykdytojui.</text:span></text:p>
      <text:p text:style-name="P523">Gautų dokumentų vykdymo apskaitą tvarko, jų vykdymo duomenis apibendrina, dokumentuose nurodytų užduočių vykdymą kontroliuoja Dokumentų valdymo ir asmenų priėmimo skyrius, kuris:</text:p>
      <text:p text:style-name="P524"><text:span text:style-name="T525">55.1</text:span><text:span text:style-name="T526">. kiekvieną penktadienį apie neįvykdytus Lietuvos Respublikos Vyriausybės pavedimus informuoja ministrą, viceministrus, ministerijos kanclerį, ministerijos administracijos padalinius bei ministerijai pavaldžių įs</text:span><text:span text:style-name="T527">taigų vadovus;</text:span></text:p>
      <text:p text:style-name="P528"><text:span text:style-name="T529">55.2</text:span><text:span text:style-name="T530">. ministerijos kanclerio nustatytu laiku, bet ne rečiau kaip kartą per ketvirtį rengia ir teikia ministerijos vadovybei suvestinius gautų ir kontroliuojamų pavedimų, ministro įsakymais ir ministerijos kanclerio potvarkiais nustatytų<text:s/></text:span><text:span text:style-name="T531">pavedimų vykdymo duomenis.</text:span></text:p>
      <text:p text:style-name="P532"><text:span text:style-name="T533">56</text:span><text:span text:style-name="T534">. Ministerijos administracijos padalinių bei pavaldžių įstaigų vadovai nustatytu laiku neįvykdytų pavedimų priežastis raštu nurodo ministerijos kancleriui.</text:span></text:p>
      <text:p text:style-name="P535"><text:span text:style-name="T536">57</text:span><text:span text:style-name="T537">. Ministras gali pavesti ministerijos Teisės departamentui<text:s/></text:span><text:span text:style-name="T538">įvertinti įstaigų prie ministerijos ir ministerijos reguliavimo sričiai priskirtų įstaigų, kurių steigėjas yra ministerija, vadovų priimtus norminius teisės aktus dėl jų atitikties Lietuvos Respublikos teisės aktams.</text:span></text:p>
      <text:p text:style-name="P539">Gavęs tokį ministro pavedimą, ministerijos Teisės departamentas turi teisę raštu kreiptis į įstaigas prie ministerijos ir ministerijos reguliavimo sričiai priskirtas įstaigas, kurių vadovų priimtus norminius teisės aktus jis turi įvertinti, ir gauti įstaigų prie ministerijos ir ministerijos</text:p>
      <text:p text:style-name="P540">reguliavimo sričiai priskirtų įstaigų vadovų priimtų norminių teisės aktų kopijas (nuorašus), kitus su šiais teisės aktais susijusius dokumentus ir paaiškinimus, o įstaigos prie ministerijos ir ministerijos reguliavimo sričiai priskirtos įstaigos privalo įstaigų vadovų priimtų norminių teisės aktų kopijas (nuorašus), kitus su šiais teisės aktais susijusius dokumentus ir paaiškinimus pateikti ministerijos Teisės departamentui jo nustatytais terminais.</text:p>
      <text:p text:style-name="P541"><text:span text:style-name="T542">Teisės departamentas įvertina įstaigų prie ministerijos ir m</text:span><text:span text:style-name="T543">inisterijos reguliavimo sričiai priskirtų įstaigų vadovų priimtus norminius teisės aktus dėl jų atitikties teisės aktams bei pateikia išvadas ir pasiūlymus sveikatos apsaugos ministrui dėl būdų ir priemonių šių teisės aktų prieštaravimams pašalinti, jei to</text:span><text:span text:style-name="T544">kių nustatyta, ne vėliau kaip per 20 darbo dienų nuo pavedimo gavimo dienos, jeigu ministro pavedime nenurodytas kitas pavedimo įvykdymo terminas.</text:span><text:s/></text:p>
      <text:p text:style-name="P545">Punkto pakeitimai:</text:p>
      <text:p text:style-name="P546"><text:span text:style-name="T547">Nr.<text:s/></text:span><text:a xlink:href="https://www.e-tar.lt/portal/legalAct.html?documentId=TAR.5359158060D3" office:target-frame-name="_top" xlink:show="replace"><text:span text:style-name="T548">V-876</text:span></text:a><text:span text:style-name="T549">, 2010-10-04, Žin., 2010, Nr. 120-6146 (2010-10-09), i. k. 1102250ISAK000V-876</text:span></text:p>
      <text:p text:style-name="Normal"/>
      <text:p text:style-name="P550"><text:span text:style-name="T551">Dokumentų pasirašymas</text:span></text:p>
      <text:p text:style-name="P552"/>
      <text:p text:style-name="P553"><text:span text:style-name="T554">58</text:span><text:span text:style-name="T555">. Ministras pasirašo įsakymus, dokumentus, siunčiamus Lietuvos Respublikos Prezidentui, Lietuvos Respublikos Seimo Pirmininkui ir jo<text:s/></text:span><text:span text:style-name="T556">pavaduotojams, Lietuvos Respublikos Seimo komitetų ir pakomitečių pirmininkams, Lietuvos Respublikos Seimo nariams, Ministrui Pirmininkui, ministrams, Lietuvos Respublikos Konstitucinio Teismo pirmininkui ir Lietuvos Respublikos Konstitucinio Teismo teisėj</text:span><text:span text:style-name="T557">ams, Lietuvos Aukščiausiojo Teismo pirmininkui, Lietuvos Respublikos Seimo kontrolierių įstaigos vadovui, valstybės kontrolieriui, Lietuvos banko valdybos pirmininkui, generaliniam prokurorui, taip pat atsakymus į Lietuvos Respublikos Seimo narių paklausim</text:span><text:span text:style-name="T558">us, kitus įstatymų ir Lietuvos Respublikos Vyriausybės nutarimų jam priskirtus pasirašyti dokumentus. Ministras taip pat pasirašo sutartis, sąmatas, ministerijos ieškininius pareiškimus, skundus teismams, įgaliojimus ministerijos valstybės tarnautojams ir<text:s/></text:span><text:span text:style-name="T559">darbuotojams atstovauti ministerijai, nustatant ir palaikant santykius su trečiaisiais asmenimis, t. y. kai konkretus ministerijos valstybės tarnautojas įgaliojamas atlikti tam tikrus įgaliojime tiksliai nurodytus veiksmus.</text:span></text:p>
      <text:p text:style-name="P560">Kai ministro nėra, šiuos dokumentus pasirašo ministrą pavaduojantis kitas Lietuvos Respublikos Vyriausybės narys. Ministro rašytiniu pavedimu šiuos dokumentus gali pasirašyti ir viceministras arba ministerijos kancleris apie tai vėliau informuodamas ministrą.</text:p>
      <text:p text:style-name="P561"><text:span text:style-name="T562">Įstatymų nustatyta tvarka mi</text:span><text:span text:style-name="T563">nistras pasirašo tarptautines sutartis ir susitarimus.</text:span></text:p>
      <text:p text:style-name="P564"><text:span text:style-name="T565">59</text:span><text:span text:style-name="T566">. Ministro pasirašomus dokumentus su priedais (siunčiamus paštu), jų antruosius egzempliorius (išskyrus ministro įsakymus), prieš teikiant ministrui pasirašyti, vizuoja dokumentą rengęs valstybės</text:span><text:span text:style-name="T567"><text:s/>tarnautojas ar darbuotojas, dokumentą rengusio padalinio vadovas; jeigu dokumentas susijęs su kito ministerijos administracijos padalinio veikla, – šio padalinio vadovas, valstybės tarnautojas ar kitas darbuotojas, dalyvavęs rengiant, vertinant, teikiant<text:s/></text:span><text:span text:style-name="T568">pastabas ar pasiūlymus dėl minėto dokumento, Teisės departamento direktorius arba jo funkcijas vykdantis valstybės tarnautojas, ministerijos kancleris, viceministras pagal ministro nustatytą administravimo<text:s/></text:span><text:soft-page-break/><text:span text:style-name="T569">sritį. Dokumentai, parengti lietuvių kalba, turi b</text:span><text:span text:style-name="T570">ūti suderinti su darbuotoju, atsakingu už dokumentų redagavimą. Dokumentai, parengti užsienio kalba, turi būti pavizuoti Europos Sąjungos reikalų ir tarptautinių ryšių skyriaus vedėjo arba jo funkcijas vykdančio valstybės tarnautojo, esant galimybei, turi<text:s/></text:span><text:span text:style-name="T571">būti suderinti su vertėju.</text:span></text:p>
      <text:p text:style-name="P572"><text:span text:style-name="T573">Ministro pasirašomo įsakymo projektą rengęs valstybės tarnautojas ar darbuotojas vizuoja visus įsakymo ir jo priedų lapus. Kiekvieno priedo lapai numeruojami atskirai, pradedant nuo antro lapo, jei kiti teisės aktai nenustato kit</text:span><text:span text:style-name="T574">aip. Ministro pasirašomus įsakymus, jei jais numatoma reguliuoti visuomeninius santykius, nurodytus Lietuvos Respublikos korupcijos prevencijos įstatymo (Žin., 2002, Nr.<text:s/></text:span><text:a xlink:href="https://www.e-tar.lt/portal/lt/legalAct/TAR.4DBDE27621A2" office:target-frame-name="_blank" xlink:show="new"><text:span text:style-name="T575">5</text:span><text:span text:style-name="T576">7-2297</text:span></text:a><text:span text:style-name="T577">; 2008, Nr.<text:s/></text:span><text:a xlink:href="https://www.e-tar.lt/portal/lt/legalAct/TAR.8305F7166FB3" office:target-frame-name="_blank" xlink:show="new"><text:span text:style-name="T578">71-2700</text:span></text:a><text:span text:style-name="T579">) 8 straipsnio 1 dalyje, taip pat vizuoja Korupcijos prevencijos skyriaus vedėjas ar jo funkcijas vykdantis valstybės tarnautojas.</text:span></text:p>
      <text:p text:style-name="P580">Ministro arba jo įgalioto asmens pasirašomas sutartis (išskyrus sutartis, parengtas vykdant viešąjį pirkimą), ministerijos ieškinius, skundus teismams, prieš teikiant ministrui pasirašyti, vizuoja Teisės departamento direktorius arba jo funkcijas atliekantis valstybės tarnautojas. Sutartis (išskyrus sutartis, parengtas vykdant viešąjį pirkimą) pagal kompetenciją vizuoja Turto valdymo poskyrio vedėjas, Finansų ir turto valdymo skyriaus vedėjas, Bendrųjų reikalų departamento direktorius, Visuomenės sveikatos departamento direktorius, Sveikatos politikos ir ekonomikos departamento direktorius arba jų funkcijas atliekantys valstybės tarnautojai. Ministerijos ieškinius, skundus teismams gali pasirašyti ir valstybės tarnautojas ar kitas darbuotojas, atstovaujantis ministerijai konkrečioje byloje ir turintis ministro įgaliojimą.</text:p>
      <text:p text:style-name="P581">Sutartis, parengtas vykdant viešąjį pirkimą, vizuoja sutarties rengėjas, sutartį rengusio ministerijos administracijos padalinio vadovas, viešojo pirkimo komisijos nariai, Viešųjų pirkimų skyriaus vedėjas,<text:s/>Teisės departamento direktorius ir pagal kompetenciją Finansų ir turto valdymo skyriaus vedėjas, Bendrųjų reikalų departamento direktorius, Sveikatos politikos ir ekonomikos departamento direktorius arba jų funkcijas atliekantys valstybės tarnautojai. Prie sutarties, parengtos vykdant viešąjį pirkimą, turi būti pridėti dokumentai, įrodantys viešojo pirkimo procedūrų laikymąsi (pvz., pirkimo sąlygas, tiekėjų apklausos pažymas ar kt.).</text:p>
      <text:p text:style-name="P582"><text:span text:style-name="T583">Prie ministrui pasirašyti teikiamo įsakymo projekto turi būti pridedamas<text:s/></text:span><text:span text:style-name="T584">įsakymo projekto aiškinamasis raštas ir lyginamasis variantas (jeigu įmanoma), parengtas vadovaujantis Įstatymų ir kitų teisės aktų rengimo rekomendacijų nuostatomis. Įsakymų projektų lyginamieji variantai vizuojami šio reglamento nustatyta tvarka.</text:span><text:s/></text:p>
      <text:p text:style-name="P585">Punkto<text:s/>pakeitimai:</text:p>
      <text:p text:style-name="P586"><text:span text:style-name="T587">Nr.<text:s/></text:span><text:a xlink:href="https://www.e-tar.lt/portal/legalAct.html?documentId=TAR.5359158060D3" office:target-frame-name="_top" xlink:show="replace"><text:span text:style-name="T588">V-876</text:span></text:a><text:span text:style-name="T589">, 2010-10-04, Žin., 2010, Nr. 120-6146 (2010-10-09), i. k. 1102250ISAK000V-876</text:span></text:p>
      <text:p text:style-name="Normal"/>
      <text:p text:style-name="P590"><text:span text:style-name="T591">60</text:span><text:span text:style-name="T592">. Viceministrai pagal ministro nustatytas administravimo sritis pa</text:span><text:span text:style-name="T593">sirašo raštus, siunčiamus Respublikos Prezidento patarėjams, Lietuvos Respublikos Seimo narių padėjėjams, Ministro Pirmininko vyriausiajam patarėjui ir ministerijoms, kai atsakoma į kitų ministerijų viceministrų pasirašytus raštus, atsakymus į fizinių ir j</text:span><text:span text:style-name="T594">uridinių asmenų raštus, kitų valstybės institucijų ar įstaigų persiųstus ministerijai pagal kompetenciją dokumentus, taip pat kitus teisės aktų jiems pasirašyti priskirtus dokumentus. Prireikus šiuos dokumentus gali pasirašyti ministerijos kancleris. Esant</text:span><text:span text:style-name="T595"><text:s/>ministro rašytiniam pavedimui, viceministrai pasirašo teikimą, kuriuo Lietuvos Respublikos Vyriausybei teikiamas suderintas teisės akto projektas, taip pat teikimą, kuriuo suinteresuotoms institucijoms teikiamas derinti ministerijos parengtas teisės akto<text:s/></text:span><text:span text:style-name="T596">projektas. Viceministro pasirašomų dokumentų (kai jie siunčiami paštu) antruosius egzempliorius prieš pasirašant viceministrui vizuoja dokumentą rengęs valstybės tarnautojas, dokumentą rengusio padalinio vadovas; jeigu dokumentas susijęs su kito ministerij</text:span><text:span text:style-name="T597">os administracijos padalinio veikla, – šio padalinio vadovas, valstybės tarnautojas ar kitas darbuotojas, dalyvavęs rengiant, vertinant, teikiant pastabas ar pasiūlymus dėl minėto dokumento. Dokumentai, parengti lietuvių kalba, turi būti suderinti su darbu</text:span><text:span text:style-name="T598">otoju, atsakingu už dokumentų redagavimą. Dokumentai, parengti užsienio kalba, turi būti pavizuoti ir Europos Sąjungos reikalų ir tarptautinių ryšių skyriaus vedėjo arba jo funkcijas vykdančio valstybės tarnautojo, esant galimybei turi būti suderinti su ve</text:span><text:span text:style-name="T599">rtėju.</text:span></text:p>
      <text:p text:style-name="P600"><text:span text:style-name="T601">61</text:span><text:span text:style-name="T602">. Ministerijos kancleris pasirašo potvarkius, raštus, siunčiamus Respublikos Prezidento priimamajam, Lietuvos Respublikos Seimo priimamajam, Ministro Pirmininko kancleriui, Lietuvos Respublikos Seimo kontrolieriams, valstybės kontrolieriaus pa</text:span><text:span text:style-name="T603">vaduotojui, ministerijoms, kai<text:s/></text:span><text:soft-page-break/><text:span text:style-name="T604">atsakoma į kitų ministerijų kanclerių pasirašytus raštus, sutartis, darbo laiko apskaitos žiniaraščius, finansinės atskaitomybės ir apskaitos dokumentus, kitus teisės aktų jam pasirašyti priskirtus dokumentus. Prireikus šiuos</text:span><text:span text:style-name="T605"><text:s/>dokumentus, išskyrus potvarkius, sutartis, darbo laiko apskaitos žiniaraščius, finansinės atskaitomybės ir apskaitos dokumentus, gali pasirašyti viceministras.</text:span></text:p>
      <text:p text:style-name="P606">Ministro rašytiniu pavedimu, ministerijos kancleris pasirašo teikimą, kuriuo Lietuvos Respublikos Vyriausybei teikiamas suderintas teisės akto projektas, taip pat teikimą, kuriuo derinti suinteresuotoms institucijoms teikiamas ministerijos parengtas teisės akto projektas.</text:p>
      <text:p text:style-name="P607"><text:span text:style-name="T608">Ministerijos kancleris turi teisę potvarkiu sudaryti darbo grupes (komisijas)<text:s/></text:span><text:span text:style-name="T609">klausimams spręsti pagal kompetenciją, jei kiti teisės aktai nenustato kitaip.</text:span><text:s/></text:p>
      <text:p text:style-name="P610">Punkto pakeitimai:</text:p>
      <text:p text:style-name="P611"><text:span text:style-name="T612">Nr.<text:s/></text:span><text:a xlink:href="https://www.e-tar.lt/portal/legalAct.html?documentId=TAR.5359158060D3" office:target-frame-name="_top" xlink:show="replace"><text:span text:style-name="T613">V-876</text:span></text:a><text:span text:style-name="T614">, 2010-10-04, Žin., 2010, Nr. 120-6146 (2010-10-09), i. k.<text:s/></text:span><text:span text:style-name="T615">1102250ISAK000V-876</text:span></text:p>
      <text:p text:style-name="Normal"/>
      <text:p text:style-name="P616"><text:span text:style-name="T617">62</text:span><text:span text:style-name="T618">. Ministerijos kanclerio pasirašomų dokumentų su priedais (kai jie siunčiami paštu) antruosius egzempliorius (išskyrus potvarkius), prieš pasirašant ministerijos kancleriui vizuoja dokumentą rengęs valstybės tarnautojas ar darbuo</text:span><text:span text:style-name="T619">tojas, dokumentą rengusio padalinio vadovas; jeigu dokumentas susijęs su kito ministerijos administracijos padalinio veikla, – šio ministerijos administracinio padalinio vadovas, valstybės tarnautojas ar darbuotojas, dalyvavęs rengiant, vertinant, teikiant</text:span><text:span text:style-name="T620"><text:s/>pastabas ar pasiūlymus dėl minėto dokumento. Ministerijos kanclerio prašymu dokumentą gali vizuoti viceministrai ar pagal kompetenciją atitinkamo padalinio vadovas. Ministerijos kanclerio pasirašomi dokumentai, parengti lietuvių kalba, turi būti suderinti</text:span><text:span text:style-name="T621"><text:s/>su darbuotoju, atsakingu už dokumentų redagavimą. Dokumentai, parengti užsienio kalba, turi būti pavizuoti Europos Sąjungos reikalų ir tarptautinių ryšių skyriaus vedėjo arba jo funkcijas vykdančio valstybės tarnautojo, esant galimybei, turi būti suderint</text:span><text:span text:style-name="T622">i su vertėju. Ministerijos kanclerio potvarkius, prieš teikiant jam pasirašyti, vizuoja Teisės departamento direktorius arba jo funkcijas vykdantis valstybės tarnautojas.</text:span><text:s/></text:p>
      <text:p text:style-name="P623">Punkto pakeitimai:</text:p>
      <text:p text:style-name="P624"><text:span text:style-name="T625">Nr.<text:s/></text:span><text:a xlink:href="https://www.e-tar.lt/portal/legalAct.html?documentId=TAR.5359158060D3" office:target-frame-name="_top" xlink:show="replace"><text:span text:style-name="T626">V-876</text:span></text:a><text:span text:style-name="T627">, 2010-10-04, Žin., 2010, Nr. 120-6146 (2010-10-09), i. k. 1102250ISAK000V-876</text:span></text:p>
      <text:p text:style-name="Normal"/>
      <text:p text:style-name="P628"><text:span text:style-name="T629">63</text:span><text:span text:style-name="T630">. Departamentų direktoriai ar skyrių vedėjai, kurių skyriai neįeina į departamentų sudėtį (kai jų laikinai nėra – direktorių ar skyrių vedėjų<text:s/></text:span><text:span text:style-name="T631">funkcijas vykdantys valstybės tarnautojai), pagal kompetenciją turi teisę pasirašyti raštus Lietuvos Respublikos Seimo narių patarėjams, atsakymus į fizinių ir juridinių asmenų raštus, kitų valstybės institucijų ar įstaigų persiųstus ministerijai pagal kom</text:span><text:span text:style-name="T632">petenciją, informacinio pobūdžio raštus institucijoms, įstaigoms, įmonėms, savivaldybėms ir jų institucijoms, kitoms organizacijoms, piliečiams ir kitiems asmenims, taip pat visus raštus kitiems ministerijos administracijos padaliniams ir įstaigų prie mini</text:span><text:span text:style-name="T633">sterijos vadovams. Šio reglamento ir kitų teisės aktų nustatytais atvejais arba ministro, viceministrų ar ministerijos kanclerio rašytiniu pavedimu šiame punkte nurodyti valstybės tarnautojai turi teisę pasirašyti kitus raštus arba dokumentus. Padalinio va</text:span><text:span text:style-name="T634">dovo pasirašomi raštai turi būti rengiami atitinkamame ministerijos administracijos padalinio blanke. Vidaus raštuose neturi būti herbo ir ministerijos rekvizitų. Ministro įsakymais ar ministerijos kanclerio potvarkiais sudarytų darbo grupių ar komisijų pi</text:span><text:span text:style-name="T635">rmininkai turi teisę pasirašyti informacinio pobūdžio raštus, susijusius su darbo grupės ar komisijos darbo organizavimu. Ministerijoje rengiami dokumentai spausdinami vienu egzemplioriumi, jei siunčiama el. paštu ir faksu, arba dviem, jei siunčiama paštu.</text:span></text:p>
      <text:p text:style-name="P636"><text:span text:style-name="T637">Visi vidaus Bendrojo laikinojo saugojimo dokumentų registro raštai vizuojami ir pasirašomi tik elektroniniu parašu, o šio registro elektroninių dokumentų perdavimas vadovybei ir struktūriniams padaliniams vykdomas tik dokumentų valdymo sistemos priemonėmi</text:span><text:span text:style-name="T638">s.</text:span><text:s/></text:p>
      <text:p text:style-name="P639"><text:span text:style-name="T640">TAR pastaba:<text:s/></text:span><text:span text:style-name="T641">63 punkto antroji pastraipa įsigalioja 2011 m. liepos 1 d.</text:span></text:p>
      <text:p text:style-name="P642">Punkto pakeitimai:</text:p>
      <text:p text:style-name="P643"><text:span text:style-name="T644">Nr.<text:s/></text:span><text:a xlink:href="https://www.e-tar.lt/portal/legalAct.html?documentId=TAR.8B5E5E959EFF" office:target-frame-name="_top" xlink:show="replace"><text:span text:style-name="T645">V-397</text:span></text:a><text:span text:style-name="T646">, 2011-04-22, Žin., 2011, Nr. 51-2482 (2011-04-30), i. k. 1112250ISAK0</text:span><text:span text:style-name="T647">00V-397</text:span></text:p>
      <text:p text:style-name="Normal"/>
      <text:p text:style-name="P648"><text:span text:style-name="T649">64</text:span><text:span text:style-name="T650">. Prireikus ministras gali nustatyti kitokią dokumentų pasirašymo tvarką.</text:span></text:p>
      <text:p text:style-name="P651"><text:span text:style-name="T652">65</text:span><text:span text:style-name="T653">. Už vizų surinkimą atsakingi darbuotojai, tvarkantys padalinio arba įstaigos prie ministerijos, kuris buvo paskirtas pirmuoju vykdytoju arba rengė dokumentą, do</text:span><text:span text:style-name="T654">kumentus, ar<text:s/></text:span><text:soft-page-break/><text:span text:style-name="T655">tiesioginis rengėjas. Valstybės tarnautojas, kuriam dokumentas pateiktas vizuoti, privalo tai padaryti per 1 darbo dieną. Jeigu valstybės tarnautojas turi pastabų dėl vizuojamo dokumento, prie vizos jis privalo nurodyti „su pastaba“ ir pastaba</text:span><text:span text:style-name="T656">s pridėti prie dokumento. Tai pažymima ir kompiuterinėje dokumentų valdymo sistemoje.</text:span></text:p>
      <text:p text:style-name="P657">Jeigu atitinkamo struktūrinio padalinio darbuotojas įtraukiamas į darbo grupę (komitetą, komisiją, programų valdymo tarybą ir kt.), tai įforminantis dokumentas teikiamas<text:s/>vizuoti to ministerijos administracijos padalinio, kuriame jis dirba, vadovui bei informuojamas darbuotojas.</text:p>
      <text:p text:style-name="P658"/>
      <text:p text:style-name="P659"><text:span text:style-name="T660">IV</text:span><text:span text:style-name="T661">.<text:s/></text:span><text:span text:style-name="T662">MINISTERIJOS IR MINISTERIJAI PAVALDŽIŲ ĮSTAIGŲ PARENGTŲ DOKUMENTŲ, MINISTRO ĮSAKYMŲ, MINISTERIJOS KANCLERIO POTVARKIŲ REGISTRAVIMAS,<text:s/></text:span><text:span text:style-name="T663">SAUGOJIMAS IR SIUNTIMAS</text:span></text:p>
      <text:p text:style-name="P664"/>
      <text:p text:style-name="P665"><text:span text:style-name="T666">66</text:span><text:span text:style-name="T667">. Dokumentus registruoja ir siunčia Dokumentų valdymo ir asmenų priėmimo skyrius, jų pasirašymo ir pateikimo dieną. Ministerijos administracijos padaliniai, teikdami registruoti dokumentus, tai pažymi kompiuterinėje dokumentų</text:span><text:span text:style-name="T668"><text:s/>valdymo sistemoje. Pavaldžių įstaigų rengtus dokumentus kompiuterinėje dokumentų valdymo sistemoje pažymi Dokumentų valdymo ir asmenų priėmimo skyriaus darbuotojas, kuris siunčia paštą, taip pat sistemoje jis pažymi, kad dokumento užduotis įvykdyta.</text:span></text:p>
      <text:p text:style-name="P669"><text:span text:style-name="T670">67</text:span><text:span text:style-name="T671">. Dokumentų valdymo ir asmenų priėmimo skyrius tikrina, ar siunčiami dokumentai tinkamai įforminti. Ne pagal raštvedybos reikalavimus parengti dokumentai grąžinami rengėjams.</text:span></text:p>
      <text:p text:style-name="P672"><text:span text:style-name="T673">68</text:span><text:span text:style-name="T674">. Kai dokumentas išsiunčiamas adresatui elektroniniu paštu ar faksu, jis r</text:span><text:span text:style-name="T675">engiamas vienu egzemplioriumi, jo originalas su vizomis antroje dokumento pusėje saugomas dokumentą rengusiame ministerijos administracijos padalinyje. Jeigu rengėjai buvo keli, siunčiamo dokumento originalą kartu su gauto dokumento originalu (kai atsakoma</text:span><text:span text:style-name="T676"><text:s/>į gautą dokumentą) saugo pirmasis vykdytojas. Dokumentų valdymo ir asmenų priėmimo skyriuje saugomi ministerijai pavaldžių įstaigų rengtų dokumentų originalai. Kai dokumentas išsiunčiamas adresatui paštu, rengiami du dokumento egzemplioriai, antras dokume</text:span><text:span text:style-name="T677">nto egzempliorius vizuojamas ir saugomas dokumentą rengusiame ministerijos padalinyje, o ministerijai pavaldžių įstaigų rengtų dokumentų antrasis egzempliorius saugomas Dokumentų valdymo ir asmenų priėmimo skyriuje. Siunčiamų dokumentų originalai (su pried</text:span><text:span text:style-name="T678">ais) skenuojami.</text:span></text:p>
      <text:p text:style-name="P679"><text:span text:style-name="T680">Ministro įsakymo, ministerijos kanclerio potvarkio rengiamas tik vienas egzempliorius<text:s/></text:span><text:span text:style-name="T681">(originalas). Turi būti nurodyti ministro įsakymo ar ministerijos kanclerio potvarkio rengėjo duomenys (žodis „Parengė“, po juo – rengėjo parašas, vardas</text:span><text:span text:style-name="T682"><text:s/>ir pavardė, data).<text:s/></text:span><text:span text:style-name="T683">Įsakymo, potvarkio rengėjas pažymi reikiamus duomenis<text:s/></text:span><text:span text:style-name="T684">kompiuterinėje dokumentų valdymo sistemoje. Jeigu rengiamas kelių ministrų (ministro ir kitos institucijos vadovo) bendras įsakymas,<text:s/></text:span><text:span text:style-name="T685">jo originalo egzempliorių rengiama tiek, kiek min</text:span><text:span text:style-name="T686">istrų (institucijos vadovų) pasirašo įsakymą. M</text:span><text:span text:style-name="T687">inisterijoje liekantis įsakymo originalas vizuojamas šio reglamento 59 punkte nustatyta tvarka.<text:s/></text:span><text:span text:style-name="T688">Visi įsakymų bei potvarkių derinimo veiksmai fiksuojami kompiuterinėje dokumentų valdymo<text:s/></text:span><text:span text:style-name="T689">sistemoje.</text:span></text:p>
      <text:p text:style-name="P690"><text:span text:style-name="T691">Ministerijai<text:s/></text:span><text:span text:style-name="T692">pavaldžių įstaigų parengti ir suredaguoti įsakymų projektai pirmiausia pateikiami Dokumentų valdymo ir asmenų priėmimo skyriui. Dokumentų valdymo ir asmenų priėmimo skyriaus darbuotojas pažymi įsakymo projekto duomenis<text:s/></text:span><text:span text:style-name="T693">kompiuterinėje dokumentų valdymo sist</text:span><text:span text:style-name="T694">emoje ir perduoda jį klausimą kuruojančiam<text:s/></text:span><text:span text:style-name="T695">ministerijos administracijos padaliniui. Pavizuotas įsakymo projektas, tai pažymėjus<text:s/></text:span><text:span text:style-name="T696">kompiuterinėje dokumentų valdymo sistemoje, perduodamas vizuoti atitinkamam ministerijos administracijos padaliniui. Surinkus vi</text:span><text:span text:style-name="T697">sas reikalingas vizas, įsakymų projektus vizuoja Teisės departamento direktorius arba jo funkcijas atliekantis kitas valstybės tarnautojas.</text:span></text:p>
      <text:p text:style-name="P698"><text:span text:style-name="T699">Ministro įsakymų, ministerijos kanclerio potvarkių originalai registruojami jų pasirašymo dieną ir saugomi<text:s/></text:span><text:span text:style-name="T700">Dokumentų</text:span><text:span text:style-name="T701"><text:s/>valdymo ir asmenų priėmimo skyriuje</text:span><text:span text:style-name="T702">, o antspauduotos jų kopijos pateikiamos šiuos dokumentus rengusiems ministerijos administracijos padaliniams, įsakyme, potvarkyje nurodytiems asmenims bei įstaigoms. Ministro įsakymai bei kanclerio potvarkiai veiklos kl</text:span><text:span text:style-name="T703">ausimais skenuojami. Su ministro įsakymais dėl priėmimo į darbą, atleidimo iš jo, perkėlimo, tarnybinių nuobaudų skyrimo, ministerijos darbuotojus ir pavaldžių įstaigų vadovus, kurių atžvilgiu<text:s/></text:span><text:soft-page-break/><text:span text:style-name="T704">jie priimti, pasirašytinai supažindina<text:s/></text:span><text:span text:style-name="T705">Dokumentų valdymo ir asm</text:span><text:span text:style-name="T706">enų priėmimo skyrius</text:span><text:span text:style-name="T707">. Ministro įsakymų, viceministrų, ministerijos kanclerio pavedimu, kopijos gali būti siunčiamos kitoms institucijoms. Įsakymų ir potvarkių bei siunčiamų raštų adresatus nustato rengėjas, jų siuntimą organizuoja<text:s/></text:span><text:span text:style-name="T708">Dokumentų valdymo ir asme</text:span><text:span text:style-name="T709">nų priėmimo skyrius</text:span><text:span text:style-name="T710">.</text:span></text:p>
      <text:p text:style-name="P711">Punkto pakeitimai:</text:p>
      <text:p text:style-name="P712"><text:span text:style-name="T713">Nr.<text:s/></text:span><text:a xlink:href="https://www.e-tar.lt/portal/legalAct.html?documentId=TAR.5359158060D3" office:target-frame-name="_top" xlink:show="replace"><text:span text:style-name="T714">V-876</text:span></text:a><text:span text:style-name="T715">, 2010-10-04, Žin., 2010, Nr. 120-6146 (2010-10-09), i. k. 1102250ISAK000V-876</text:span></text:p>
      <text:p text:style-name="P716"><text:span text:style-name="T717">Nr.<text:s/></text:span><text:a xlink:href="https://www.e-tar.lt/portal/legalAct.html?documentId=TAR.8B5E5E959EFF" office:target-frame-name="_top" xlink:show="replace"><text:span text:style-name="T718">V-397</text:span></text:a><text:span text:style-name="T719">, 2011-04-22, Žin., 2011, Nr. 51-2482 (2011-04-30), i. k. 1112250ISAK000V-397</text:span></text:p>
      <text:p text:style-name="Normal"/>
      <text:p text:style-name="P720"><text:span text:style-name="T721">69</text:span><text:span text:style-name="T722">.<text:s/></text:span><text:span text:style-name="T723">Sutartys bei perdavimo</text:span><text:span text:style-name="T724">–</text:span><text:span text:style-name="T725">priėmimo aktai yra registruojami<text:s/></text:span><text:span text:style-name="T726">Dokumentų valdymo ir asmenų<text:s/></text:span><text:span text:style-name="T727">priėmimo skyriuje jų pasirašymo dieną, skenuojami, o jų originalai perduodami Finansų ir turto valdymo skyriui.</text:span></text:p>
      <text:p text:style-name="P728"><text:span text:style-name="T729">70</text:span><text:span text:style-name="T730">. Siunčiami dokumentai registruojami kompiuterinėje dokumentų valdymo sistemoje, kurioje saugomas gaunamo dokumento tekstas, fiksuojama do</text:span><text:span text:style-name="T731">kumento gavimo ir siuntimo data, numeris, pavadinimas, gavėjas, rengėjas, byla, kurioje saugomas dokumentas, ir kita informacija. Dokumentų valdymo ir asmenų priėmimo skyriuje registruoti dokumentai laikomi oficialiai išsiųstais. Europos Sąjungos dokumenta</text:span><text:span text:style-name="T732">i, gauti per LINESIS, registruojami, tvarkomi vadovaujantis Lietuvos Respublikos Vyriausybės 2004 m. sausio 9 d. nutarimo Nr. 21 „Dėl Europos Sąjungos reikalų koordinavimo“ nuostatomis.</text:span></text:p>
      <text:p text:style-name="P733"><text:span text:style-name="T734">71</text:span><text:span text:style-name="T735">. Siunčiamame dokumente turi būti nurodyta jį rengusio valstybės</text:span><text:span text:style-name="T736"><text:s/>tarnautojo ar darbuotojo vardo raidė ir pavardė, telefono numeris. Jeigu siunčiamas atsakymas, turi būti nurodyti rašto (raštų), į kurį (kuriuos) atsakoma, rekvizitai. Ant siunčiamo dokumento nerekomenduojama rašyti daugiau kaip keturis adresatus. Jeigu d</text:span><text:span text:style-name="T737">okumentą reikia išsiųsti daugiau kaip keturiems adresatams, dokumento rengėjas parengia adresatų sąrašą, kuris skenuojamas kartu su išsiunčiamu dokumentu, o kiekviename siunčiamojo dokumento egzemplioriuje užrašomas tik vienas adresatas.</text:span></text:p>
      <text:p text:style-name="P738"><text:span text:style-name="T739">Dokumentai,<text:s/></text:span><text:span text:style-name="T740">kuriuos ministerijos administracijos padaliniai pateikia iki 11.30 val., išsiunčiami tą pačią dieną (vėliau pateikti dokumentai išsiunčiami kitą dieną). Korespondenciją Lietuvos Respublikos Vyriausybei Dokumentų valdymo ir asmenų priėmimo skyrius pateikia<text:s/></text:span><text:span text:style-name="T741">likus 1 valandai iki darbo pabaigos, vėliau pateiktus dokumentus Vyriausybei teikia rengėjai.</text:span></text:p>
      <text:p text:style-name="P742"><text:span text:style-name="T743">72</text:span><text:span text:style-name="T744">. Įslaptinti dokumentai su nuorodomis „visiškai slaptai“, „slaptai“, „konfidencialiai“, „riboto naudojimo“ priimami, registruojami, tvarkomi ir saugomi teis</text:span><text:span text:style-name="T745">ės aktų nustatyta tvarka.</text:span></text:p>
      <text:p text:style-name="P746"><text:span text:style-name="T747">73</text:span><text:span text:style-name="T748">. Jeigu dokumentą reikia perduoti skubiai, jis gali būti perduodamas faksu ir el. paštu prieš tai užregistravus jį Dokumentų valdymo ir asmenų priėmimo skyriuje. Tik faksu ir el. paštu siunčiamame dokumente turi būti nurodyt</text:span><text:span text:style-name="T749">a, kad originalas nebus išsiųstas.</text:span></text:p>
      <text:p text:style-name="P750"/>
      <text:p text:style-name="P751"><text:span text:style-name="T752">V</text:span><text:span text:style-name="T753">.<text:s/></text:span><text:span text:style-name="T754">ĮSTATYMŲ IR KITŲ TEISĖS AKTŲ PROJEKTŲ RENGIMAS</text:span></text:p>
      <text:p text:style-name="P755"/>
      <text:p text:style-name="P756"><text:span text:style-name="T757">Įstatymų ir kitų teisės aktų projektų rengimas ir teikimas derinti</text:span></text:p>
      <text:p text:style-name="P758"/>
      <text:p text:style-name="P759"><text:span text:style-name="T760">74</text:span><text:span text:style-name="T761">. Ministerija, įgyvendindama Lietuvos Respublikos Vyriausybės programą ir jos<text:s/></text:span><text:span text:style-name="T762">įgyvendinimo priemones, priklausančias ministerijos kompetencijai, vykdydama Lietuvos Respublikos Vyriausybės, Ministro Pirmininko (Ministrui Pirmininkui pavedus – Ministro Pirmininko kanclerio) pavedimus, taip pat savo iniciatyva rengia ir teikia Lietuvos</text:span><text:span text:style-name="T763"><text:s/>Respublikos Vyriausybei įstatymų, Lietuvos Respublikos Vyriausybės nutarimų ir kitų teisės aktų projektus (toliau vadinama – teisės aktų projektai).</text:span></text:p>
      <text:p text:style-name="P764"><text:span text:style-name="T765">75</text:span><text:span text:style-name="T766">. Teisės aktų projektams rengti gali būti sudaromos darbo grupės. Rengiant teisės aktų projektus, da</text:span><text:span text:style-name="T767">rbo grupėse gali dalyvauti ir Teisės departamento direktorius ar kitas direktoriaus paskirtas Teisės departamento valstybės tarnautojas.</text:span><text:s/></text:p>
      <text:p text:style-name="P768">Punkto pakeitimai:</text:p>
      <text:p text:style-name="P769"><text:span text:style-name="T770">Nr.<text:s/></text:span><text:a xlink:href="https://www.e-tar.lt/portal/legalAct.html?documentId=TAR.5359158060D3" office:target-frame-name="_top" xlink:show="replace"><text:span text:style-name="T771">V-876</text:span></text:a><text:span text:style-name="T772">, 2010-1</text:span><text:span text:style-name="T773">0-04, Žin., 2010, Nr. 120-6146 (2010-10-09), i. k. 1102250ISAK000V-876</text:span></text:p>
      <text:p text:style-name="Normal"/>
      <text:p text:style-name="P774"><text:span text:style-name="T775">76</text:span><text:span text:style-name="T776">. Rengti teisės aktų projektus ministras gali pavesti įstaigoms prie ministerijos.</text:span></text:p>
      <text:p text:style-name="P777"><text:span text:style-name="T778">77</text:span><text:span text:style-name="T779">. Kai planuojama rengti naują įstatymą, reglamentuojantį iki šiol neegzistavusį tam tikrų</text:span><text:span text:style-name="T780"><text:s/>visuomeninių santykių teisinį reguliavimą, turi būti parengta įstatymo koncepcija. Įstatymo<text:s/></text:span><text:soft-page-break/><text:span text:style-name="T781">koncepcija turi atitikti Įstatymų koncepcijų rengimo metodikos, patvirtintos Lietuvos Respublikos teisingumo ministro 2001 m. gruodžio 29 d. įsakymu Nr. 277 (Žin.,</text:span><text:span text:style-name="T782"><text:s/>2002, Nr.<text:s/></text:span><text:a xlink:href="https://www.e-tar.lt/portal/lt/legalAct/TAR.92F6133B6CF0" office:target-frame-name="_blank" xlink:show="new"><text:span text:style-name="T783">1-10</text:span></text:a><text:span text:style-name="T784">), reikalavimus.</text:span></text:p>
      <text:p text:style-name="P785"><text:span text:style-name="T786">Ministerijos rengiami teisės aktų projektai turi atitikti Lietuvos Respublikos įstatymų ir kitų teisės norminių aktų rengimo tvarkos įstaty</text:span><text:span text:style-name="T787">mą (Žin., 1995, Nr.<text:s/></text:span><text:a xlink:href="https://www.e-tar.lt/portal/lt/legalAct/TAR.502CB1B9F3DB" office:target-frame-name="_blank" xlink:show="new"><text:span text:style-name="T788">41-991</text:span></text:a><text:span text:style-name="T789">), Lietuvos Respublikos Vyriausybės teisėkūros taisykles, patvirtintas Lietuvos Respublikos Vyriausybės 2009 m. rugsėjo 30 d. nutarimu Nr. 1244 (</text:span><text:span text:style-name="T790">Žin., 2009, Nr.<text:s/></text:span><text:a xlink:href="https://www.e-tar.lt/portal/lt/legalAct/TAR.46C2FB46AB8A" office:target-frame-name="_blank" xlink:show="new"><text:span text:style-name="T791">121-5212</text:span></text:a><text:span text:style-name="T792">), Įstatymų ir kitų teisės aktų rengimo rekomendacijas ir Dokumentų rengimo taisykles.</text:span></text:p>
      <text:p text:style-name="P793"><text:span text:style-name="T794">78</text:span><text:span text:style-name="T795">. Parengti teisės aktų projektai suinteresuotoms insti</text:span><text:span text:style-name="T796">tucijoms teikiami derinti ir derinami Lietuvos Respublikos Vyriausybės darbo reglamento, Lietuvos Respublikos Vyriausybės teisėkūros taisyklių, Teisės aktų projektų skelbimo Seimo teisės aktų informacinės sistemos projektų registravimo posistemėje taisykli</text:span><text:span text:style-name="T797">ų, patvirtintų Lietuvos Respublikos teisingumo ministro 2009 m. spalio 9 d. įsakymu Nr. 1R-315 (Žin., 2009, Nr.<text:s/></text:span><text:a xlink:href="https://www.e-tar.lt/portal/lt/legalAct/TAR.519452D0DA7D" office:target-frame-name="_blank" xlink:show="new"><text:span text:style-name="T798">121-5238</text:span></text:a><text:span text:style-name="T799">), nustatyta tvarka.</text:span></text:p>
      <text:p text:style-name="P800"/>
      <text:p text:style-name="P801"><text:span text:style-name="T802">Teisės aktų projektų<text:s/></text:span><text:span text:style-name="T803">derinimas ministerijoje</text:span></text:p>
      <text:p text:style-name="P804"/>
      <text:p text:style-name="P805"><text:span text:style-name="T806">79</text:span><text:span text:style-name="T807">. Teisės aktų projektai rengėjų turi būti suderinti su ministerijos administracijos padaliniais, kurių veikla susijusi su teisės akto projekto nuostatomis, ministerijos Teisės departamentu, kuris įvertina, ar projektas atitin</text:span><text:span text:style-name="T808">ka galiojančius įstatymus, Lietuvos Respublikos Vyriausybės nutarimus, kitus teisės aktus bei 77 punkte nurodytų teisės aktų reikalavimus, ir darbuotoju, atsakingu už dokumentų redagavimą. Teisės aktų projektus, kuriais numatoma reguliuoti visuomeninius sa</text:span><text:span text:style-name="T809">ntykius, nurodytus Lietuvos Respublikos korupcijos prevencijos įstatymo 8 straipsnyje, būtina pateikti įvertinti antikorupciniu požiūriu Korupcijos prevencijos skyriui.</text:span></text:p>
      <text:p text:style-name="P810">Punkto pakeitimai:</text:p>
      <text:p text:style-name="P811"><text:span text:style-name="T812">Nr.<text:s/></text:span><text:a xlink:href="https://www.e-tar.lt/portal/legalAct.html?documentId=TAR.5359158060D3" office:target-frame-name="_top" xlink:show="replace"><text:span text:style-name="T813">V-876</text:span></text:a><text:span text:style-name="T814">, 2010-10-04, Žin., 2010, Nr. 120-6146 (2010-10-09), i. k. 1102250ISAK000V-876</text:span></text:p>
      <text:p text:style-name="Normal"/>
      <text:p text:style-name="P815"><text:span text:style-name="T816">80</text:span><text:span text:style-name="T817">. Ministerijos administracijos padaliniams teikiamas derinti teisės akto projektas turi būti vizuotas teisės akto projektą rengusio valstybės tarna</text:span><text:span text:style-name="T818">utojo ar darbuotojo ir projektą rengusio ministerijos administracijos padalinio vadovo, nurodant, jog teisės aktas turi būti skelbiamas „Valstybės žiniose“. Kai teisės akto projektas teikiamas derinti keliems ministerijos administracijos padaliniams, rengė</text:span><text:span text:style-name="T819">jai padaro atitinkamą skaičių teisės akto projekto egzempliorių. Jeigu teisės akto projektas yra didelės apimties (15 ir daugiau lapų) ir teikiamas derinti keliems ministerijos administracijos padaliniams, rengėjai gali teisės akto projektą pateikti kompiu</text:span><text:span text:style-name="T820">terinėje laikmenoje. Tokiu atveju ministerijos administracijos padaliniui, su kuriuo derinamas projektas, turi būti pateiktas ministerijos administracijos padalinio, teikiančio derinti teisės akto projektą, vadovo pasirašytas raštas su nuoroda, kur rasti t</text:span><text:span text:style-name="T821">eisės akto projektą.</text:span></text:p>
      <text:p text:style-name="P822"><text:span text:style-name="T823">81</text:span><text:span text:style-name="T824">. Prie ministerijos administracijos padaliniams derinti teikiamo teisės akto projekto gali būti pridėti šie priedai:</text:span></text:p>
      <text:p text:style-name="P825"><text:span text:style-name="T826">81.1</text:span><text:span text:style-name="T827">. atitinkantys Lietuvos Respublikos Vyriausybės darbo reglamento ir Lietuvos Respublikos Vyriausybės<text:s/></text:span><text:span text:style-name="T828">teisėkūros taisyklių reikalavimus:</text:span></text:p>
      <text:p text:style-name="P829"><text:span text:style-name="T830">81.1.1</text:span><text:span text:style-name="T831">. kai teisės akto projektas bus siunčiamas derinti suinteresuotoms institucijoms, – lydraštis-teikimas;</text:span></text:p>
      <text:p text:style-name="P832"><text:span text:style-name="T833">81.1.2</text:span><text:span text:style-name="T834">. kai teisės akto projektas bus siunčiamas Lietuvos Respublikos Vyriausybei, – lydraštis-teikimas;</text:span></text:p>
      <text:p text:style-name="P835"><text:span text:style-name="T836">81.2</text:span><text:span text:style-name="T837">. prie galiojančio teisės akto pakeitimo arba papildymo projekto – teisės akto pakeitimo arba papildymo projekto lyginamasis variantas, atitinkantis Įstatymų ir kitų teisės aktų rengimo rekomendacijas;</text:span></text:p>
      <text:p text:style-name="P838"><text:span text:style-name="T839">81.3</text:span><text:span text:style-name="T840">. prie įstatymo arba kito Lietuvos R</text:span><text:span text:style-name="T841">espublikos Seimo teisės akto projekto:</text:span></text:p>
      <text:p text:style-name="P842"><text:span text:style-name="T843">81.3.1</text:span><text:span text:style-name="T844">. Vyriausybės nutarimo dėl įstatymo arba Lietuvos Respublikos Seimo kito teisės akto projekto pateikimo Lietuvos Respublikos Seimui projektas;</text:span></text:p>
      <text:p text:style-name="P845"><text:span text:style-name="T846">81.3.2</text:span><text:span text:style-name="T847">. aiškinamasis raštas, parengtas pagal Lietuvos Respubli</text:span><text:span text:style-name="T848">kos Seimo statuto (Žin., 1994, Nr.<text:s/></text:span><text:a xlink:href="https://www.e-tar.lt/portal/lt/legalAct/TAR.123B53F30F70" office:target-frame-name="_blank" xlink:show="new"><text:span text:style-name="T849">15-249</text:span></text:a><text:span text:style-name="T850">; 1999, Nr.<text:s/></text:span><text:a xlink:href="https://www.e-tar.lt/portal/lt/legalAct/TAR.86CB9006CC7F" office:target-frame-name="_blank" xlink:show="new"><text:span text:style-name="T851">5-97</text:span></text:a><text:span text:style-name="T852">) 135 straipsnio 3 dalies<text:s/></text:span><text:span text:style-name="T853">reikalavimus;</text:span></text:p>
      <text:p text:style-name="P854"><text:span text:style-name="T855">81.4</text:span><text:span text:style-name="T856">. prireikus kartu su įstatymo arba Lietuvos Respublikos Seimo kito teisės akto projektu pateikiamas įstatymo arba kito Lietuvos Respublikos Seimo teisės akto projektas dėl šio įstatymo<text:s/></text:span><text:soft-page-break/><text:span text:style-name="T857">arba kito Lietuvos Respublikos Seimo teisės akt</text:span><text:span text:style-name="T858">o įgyvendinimo tvarkos;</text:span></text:p>
      <text:p text:style-name="P859"><text:span text:style-name="T860">81.5</text:span><text:span text:style-name="T861">. kai būtina atlikti numatomo teisinio reguliavimo poveikio vertinimą vadovaujantis Sprendimų projektų poveikio vertinimo metodikos, patvirtintos Lietuvos Respublikos Vyriausybės 2003 m. vasario 26 d. nutarimu Nr. 276 (Žin.,</text:span><text:span text:style-name="T862"><text:s/>2003, Nr.<text:s/></text:span><text:a xlink:href="https://www.e-tar.lt/portal/lt/legalAct/TAR.814F485EB18B" office:target-frame-name="_blank" xlink:show="new"><text:span text:style-name="T863">23-975</text:span></text:a><text:span text:style-name="T864">), nuostatomis, reguliuojančiomis poveikio vertinimo aspektus, ir sprendimų projektų poveikio vertinimo klausimynu, pateiktu šios metodikos 1 priede.</text:span></text:p>
      <text:p text:style-name="P865"><text:span text:style-name="T866">82</text:span><text:span text:style-name="T867">. Ministerijos administracijos padaliniai savo išvadas dėl pateiktų derinti teisės aktų projektų privalo pateikti per 5 darbo dienas nuo teisės akto projekto gavimo ministerijos administracijos padalinyje dienos, jeigu rengėjo nenurodytas ilgesnis deri</text:span><text:span text:style-name="T868">nimo terminas.</text:span></text:p>
      <text:p text:style-name="P869"><text:span text:style-name="T870">83</text:span><text:span text:style-name="T871">. Jeigu ministerijos administracijos padaliniai turi pastabų ir pasiūlymų dėl derinti pateikto teisės akto projekto, jos išdėstomos raštu.</text:span></text:p>
      <text:p text:style-name="P872"/>
      <text:p text:style-name="P873"><text:span text:style-name="T874">Suderintų teisės aktų projektų vizavimas</text:span></text:p>
      <text:p text:style-name="P875"/>
      <text:p text:style-name="P876"><text:span text:style-name="T877">84</text:span><text:span text:style-name="T878">. Jeigu ministerijos administracijos padali</text:span><text:span text:style-name="T879">nys pastabų ir pasiūlymų neturi, teisės akto projekto derinimo faktas patvirtinamas padalinio vadovo ir valstybės tarnautojo (-ų) ar darbuotojo (-ų), kuriam (-iems) buvo paskirtas nagrinėti projektas, viza (parašas, vardo raidė ir pavardė, data). Vizuodami</text:span><text:span text:style-name="T880"><text:s/>teisės akto projektą, valstybės tarnautojai ar darbuotojai patvirtina, kad jie yra susipažinę su teisės akto projektu, jam pritaria ir prisiima atsakomybę pagal kompetenciją. Valstybės tarnautojas ar darbuotojas, kuriam pateiktas vizuoti dokumentas, priva</text:span><text:span text:style-name="T881">lo tai padaryti ne vėliau kaip per 1 darbo dieną (jei projektas didelės apimties (15 ir daugiau lapų) – per 3 darbo dienas). Jeigu valstybės tarnautojas ar darbuotojas turi pastabų, jis privalo prie vizos nurodyti „su pastaba“ ir pastabas pridėti prie doku</text:span><text:span text:style-name="T882">mento.</text:span></text:p>
      <text:p text:style-name="P883"><text:span text:style-name="T884">85</text:span><text:span text:style-name="T885">. Suderintų ministerijoje teisės aktų projektų, šio reglamento 81 punkte nurodytų priedų (jeigu jų yra), ministro įsakymų projektų (jeigu jie bus siunčiami derinti suinteresuotoms institucijoms paštu) antruosius egzempliorius vizuoja teisės ak</text:span><text:span text:style-name="T886">to projektą rengęs valstybės tarnautojas ar darbuotojas, projektą rengusio padalinio vadovas, darbuotojas, atsakingas už dokumentų redagavimą, administracijos padalinio, su kuriuo buvo derintas teisės akto projektas, vadovas ir valstybės tarnautojas ar dar</text:span><text:span text:style-name="T887">buotojas, kuris nagrinėjo derinti pateiktą teisės akto projektą, Teisės departamento direktorius arba jo funkcijas atliekantis kitas valstybės tarnautojas. Korupcijos prevencijos skyriaus vedėjas arba jo funkcijas atliekantis kitas valstybės tarnautojas vi</text:span><text:span text:style-name="T888">zuoja tuos teisės aktų projektus, kurie buvo vertinami antikorupciniu požiūriu.</text:span></text:p>
      <text:p text:style-name="P889">Punkto pakeitimai:</text:p>
      <text:p text:style-name="P890"><text:span text:style-name="T891">Nr.<text:s/></text:span><text:a xlink:href="https://www.e-tar.lt/portal/legalAct.html?documentId=TAR.5359158060D3" office:target-frame-name="_top" xlink:show="replace"><text:span text:style-name="T892">V-876</text:span></text:a><text:span text:style-name="T893">, 2010-10-04, Žin., 2010, Nr. 120-6146 (2010-10-09), i. k. 1102250</text:span><text:span text:style-name="T894">ISAK000V-876</text:span></text:p>
      <text:p text:style-name="Normal"/>
      <text:p text:style-name="P895"><text:span text:style-name="T896">86</text:span><text:span text:style-name="T897">. Teisės aktų projektų ir šio reglamento 81 punkte nurodytų priedų originalus (pirmuosius egzempliorius) ministrui vizuoti (pasirašyti) teikia viceministras, ministerijos kancleris.</text:span></text:p>
      <text:p text:style-name="P898"><text:span text:style-name="T899">87</text:span><text:span text:style-name="T900">. Teisės akto projekto rengėjas, gavęs iš<text:s/></text:span><text:span text:style-name="T901">ministro, viceministro, ministerijos kanclerio teisės akto projektą su pastabomis, pataiso jį atsižvelgdamas į pateiktas pastabas ir teikia vizuoti šio reglamento 85 punktu nustatyta tvarka.</text:span></text:p>
      <text:p text:style-name="P902"/>
      <text:p text:style-name="P903"><text:span text:style-name="T904">Teisės aktų projektų, ministro įsakymų derinimas su suintere</text:span><text:span text:style-name="T905">suotomis institucijomis</text:span></text:p>
      <text:p text:style-name="P906"/>
      <text:p text:style-name="P907"><text:span text:style-name="T908">88</text:span><text:span text:style-name="T909">. Teisės aktų projektai turi būti vizuoti šio reglamento 85 punkte nustatyta tvarka ir teikiami derinti suinteresuotoms institucijoms Lietuvos Respublikos Vyriausybės darbo reglamento nustatyta tvarka.</text:span></text:p>
      <text:p text:style-name="P910"><text:span text:style-name="T911">89</text:span><text:span text:style-name="T912">. Suinteresuotoms</text:span><text:span text:style-name="T913"><text:s/>institucijoms paštu teikiami derinti ministro įsakymų projektai turi būti parengti dviem egzemplioriais. Ministro įsakymo projekto antrasis (liekantis rengėjui) egzempliorius turi būti vizuotas šio reglamento 85 punkte nustatyta tvarka, o pirmasis – asmen</text:span><text:span text:style-name="T914">s, kuris pasirašo lydraštį-teikimą.</text:span></text:p>
      <text:p text:style-name="P915"><text:span text:style-name="T916">90</text:span><text:span text:style-name="T917">. Teisės akto projekto rengėjas, gavęs suinteresuotų institucijų pastabas dėl teisės akto projekto, kurioms nepritaria, parengia derinimo pažymą, kurios originalą kartu su teisės akto projekto pirmuoju<text:s/></text:span><text:span text:style-name="T918">egzemplioriumi turi vizuoti ministerijos Teisės departamento direktorius arba jo<text:s/></text:span><text:soft-page-break/><text:span text:style-name="T919">funkcijas atliekantis kitas valstybės tarnautojas.</text:span></text:p>
      <text:p text:style-name="P920">Punkto pakeitimai:</text:p>
      <text:p text:style-name="P921"><text:span text:style-name="T922">Nr.<text:s/></text:span><text:a xlink:href="https://www.e-tar.lt/portal/legalAct.html?documentId=TAR.5359158060D3" office:target-frame-name="_top" xlink:show="replace"><text:span text:style-name="T923">V-876</text:span></text:a><text:span text:style-name="T924">, 2010-10-04,<text:s/></text:span><text:span text:style-name="T925">Žin., 2010, Nr. 120-6146 (2010-10-09), i. k. 1102250ISAK000V-876</text:span></text:p>
      <text:p text:style-name="Normal"/>
      <text:p text:style-name="P926"><text:span text:style-name="T927">91</text:span><text:span text:style-name="T928">. Derinimo pažymoje turi būti nurodyta:</text:span></text:p>
      <text:p text:style-name="P929"><text:span text:style-name="T930">91.1</text:span><text:span text:style-name="T931">. suinteresuotos institucijos, su kuriomis teisės akto projektas nesuderintas;</text:span></text:p>
      <text:p text:style-name="P932"><text:span text:style-name="T933">91.2</text:span><text:span text:style-name="T934">. nesuderintos teisės akto projekto nuostatos, susi</text:span><text:span text:style-name="T935">jusios su suinteresuotų institucijų valdymo sritimis;</text:span></text:p>
      <text:p text:style-name="P936"><text:span text:style-name="T937">91.3</text:span><text:span text:style-name="T938">. suinteresuotų institucijų pasiūlymai, kaip formuluoti nesuderintas teisės akto projekto nuostatas;</text:span></text:p>
      <text:p text:style-name="P939"><text:span text:style-name="T940">91.4</text:span><text:span text:style-name="T941">. argumentai, kodėl neatsižvelgta į suinteresuotų institucijų pasiūlymus, susijusius<text:s/></text:span><text:span text:style-name="T942">su jų valdymo sritimis;</text:span></text:p>
      <text:p text:style-name="P943"><text:span text:style-name="T944">91.5</text:span><text:span text:style-name="T945">. institucijos, kurioms teisės akto projektas buvo pateiktas derinti ir kurios per nustatytą terminą nepateikė pastabų, ir lydraščio, su kuriuo projektas buvo pateiktas derinti atitinkamai institucijai, data ir numeris.</text:span></text:p>
      <text:p text:style-name="P946"/>
      <text:p text:style-name="P947"><text:span text:style-name="T948">Kitų institucijų pateiktų teisės aktų projektų derinimas</text:span></text:p>
      <text:p text:style-name="P949"/>
      <text:p text:style-name="P950"><text:span text:style-name="T951">92</text:span><text:span text:style-name="T952">. Ministerija kitų institucijų pateiktų teisės aktų projektus derina Lietuvos Respublikos Vyriausybės darbo reglamento ir Lietuvos Respublikos Vyriausybės teisėkūros taisyklių nustatyta<text:s/></text:span><text:span text:style-name="T953">tvarka.</text:span></text:p>
      <text:p text:style-name="P954"><text:span text:style-name="T955">93</text:span><text:span text:style-name="T956">. Jeigu teisės akto projektui pritariama be pastabų ir pateiktas teisės akto projekto originalas (teisės akto projektas vizuotas teikiančios derinti institucijos vadovo arba vadovo įgalioto asmens), derinimo faktas patvirtinamas ministro (arb</text:span><text:span text:style-name="T957">a ministro rašytiniu pavedimu – viceministro ar ministerijos kanclerio) viza tame teisės akto projekte ir teisės akto projekto originalas grąžinamas jį rengusiai institucijai. Ministerijoje paliekamas teisės akto projekto lydraštis ir ministerijos administ</text:span><text:span text:style-name="T958">racijos padalinio, kuris nagrinėjo teisės akto projektą, vadovo ir valstybės tarnautojo, kuris tiesiogiai nagrinėjo teisės akto projektą, vizuota teisės akto projekto kopija.</text:span></text:p>
      <text:p text:style-name="P959"><text:span text:style-name="T960">94</text:span><text:span text:style-name="T961">. Jeigu dėl pateikto teisės akto projekto yra pastabų ir pasiūlymų:</text:span></text:p>
      <text:p text:style-name="P962"><text:span text:style-name="T963">94.1</text:span><text:span text:style-name="T964">.</text:span><text:span text:style-name="T965"><text:s/>kai ministerijos administracijos padaliniai pateikia pastabų bei pasiūlymų ir ministras (arba ministro rašytiniu pavedimu – viceministras pagal ministro nustatytą administravimo sritį ar ministerijos kancleris) jiems pritaria, kitai institucijai parengiam</text:span><text:span text:style-name="T966">as raštas, kuriame išdėstomos pastabos bei pasiūlymai, o teisės akto projekto originalas negrąžinamas;</text:span></text:p>
      <text:p text:style-name="P967"><text:span text:style-name="T968">94.2</text:span><text:span text:style-name="T969">. kai ministras turi pastabų ir pasiūlymų, jis vizuoja teisės akto projektą su pastaba, kuri pridedama prie vizuoto teisės akto projekto.</text:span></text:p>
      <text:p text:style-name="P970"/>
      <text:p text:style-name="P971"><text:span text:style-name="T972">Teisės aktų projektų skelbimas ministerijos interneto svetainėje ir Lietuvos Respublikos Seimo teisės aktų informacinės sistemos Projektų registravimo posistemėje</text:span></text:p>
      <text:p text:style-name="P973"/>
      <text:p text:style-name="P974"><text:span text:style-name="T975">95</text:span><text:span text:style-name="T976">. Ministerijos interneto svetainės skyriaus „Teisinė informacija“ srityje „Teisės aktų</text:span><text:span text:style-name="T977"><text:s/>projektai“ turi būti pateiktos nuorodos į Seimo teisės aktų informacinės sistemos projektų registravimo posistemyje (toliau vadinama – TAIS) paskelbtus ministerijos parengtus teisės aktų projektus, pateiktus derinti suinteresuotoms ir kitoms įstaigoms bei</text:span><text:span text:style-name="T978"><text:s/>visuomenei. Skelbiamos nuorodos: „Teisės aktų projektai “, „Išvadų teikimas“, „Teisės aktų projektų archyvas“, „Nevieši teisės aktų projektai“, „Neviešas teisės aktų projektų archyvas“.</text:span></text:p>
      <text:p text:style-name="P979"><text:span text:style-name="T980">96</text:span><text:span text:style-name="T981">. Teisės aktų projektai kartu su jų lydimaisiais dokumentais (r</text:span><text:span text:style-name="T982">aštu, kuriuo teisės akto projektas teikiamas derinti, aiškinamuoju raštu, numatomo teisinio reguliavimo poveikio vertinimo ar išplėstinio vertinimo pažyma, informacija apie konsultavimosi būdus, kita su numatomu teisiniu reguliavimu susijusia medžiaga) TAI</text:span><text:span text:style-name="T983">S Projektų registravimo posistemėje (http://www.lrs.lt/tais_tapis/) turi būti skelbiami vadovaujantis Teisės aktų projektų skelbimo Seimo teisės aktų informacinės sistemos Projektų registravimo posistemyje taisyklėmis, patvirtintomis Lietuvos Respublikos t</text:span><text:span text:style-name="T984">eisingumo ministro 2009 m. spalio 9 d. įsakymu Nr. 1R-315 „Dėl Teisės aktų projektų skelbimo Seimo teisės aktų informacinės sistemos projektų registravimo posistemėje<text:s/></text:span><text:soft-page-break/><text:span text:style-name="T985">taisyklių patvirtinimo“ (Žin., 2009, Nr.<text:s/></text:span><text:a xlink:href="https://www.e-tar.lt/portal/lt/legalAct/TAR.519452D0DA7D" office:target-frame-name="_blank" xlink:show="new"><text:span text:style-name="T986">121-5238</text:span></text:a><text:span text:style-name="T987">), ir Teisės aktų projektų skelbimo Lietuvos Respublikos teisės aktų informacinės sistemos teisės aktų projektų posistemėje TAPIS metodika, Lietuvos Respublikos Seimo kanclerio 2008 m. spalio 24 d. įsakymo Nr. 4</text:span><text:span text:style-name="T988">00-ĮVK-343 „Dėl teisės aktų informacinės sistemos nuostatų patvirtinimo“, Lietuvos Respublikos Vyriausybės teisėkūros taisyklėmis bei kitais teisės aktais.</text:span></text:p>
      <text:p text:style-name="P989"><text:span text:style-name="T990">97</text:span><text:span text:style-name="T991">. Už TAIS Projektų registravimo posistemės funkcionavimą ministerijoje ir jos techninę priežiū</text:span><text:span text:style-name="T992">rą yra atsakingas Bendrųjų reikalų departamento Informacinių technologijų skyrius.</text:span></text:p>
      <text:p text:style-name="P993"><text:span text:style-name="T994">98</text:span><text:span text:style-name="T995">. Už ministerijos parengtų teisės aktų projektų kartu su jų lydimaisiais dokumentais skelbimą TAIS Projektų registravimo posistemėje atsakingas (-i) tiesioginis rengėj</text:span><text:span text:style-name="T996">as ar kitas padalinio vadovo paskirtas valstybės tarnautojas (-ai) ar darbuotojas (-ai).</text:span></text:p>
      <text:p text:style-name="P997">Kai teisės aktų projektus kartu su lydimaisiais dokumentais vykdydama vadovybės pavedimus ministerijos vardu parengia ministerijai pavaldi įstaiga, už tokio teisės akto projekto ir jo lydimųjų dokumentų skelbimą TAIS Projektų registravimo posistemėje atsakingas (-i) tiesioginis rengėjas ar kitas (-i) ministerijai pavaldžios įstaigos vadovo paskirtas (-i) valstybės tarnautojas (-ai) ar darbuotojas (-ai).</text:p>
      <text:p text:style-name="P998">Šio reglamento<text:s/>nustatyta tvarka ministerijos vadovybės pasirašyti (vizuoti) išvadoms iš suinteresuotų institucijų gauti teikiami, Lietuvos Respublikos Vyriausybei teikiami teisės aktų projektai ir jų lydimieji dokumentai, teikiamos išvados suinteresuotoms institucijoms dėl teisės aktų projektų (tik vadovybės pasirašyti (vizuoti) egzemplioriai), Dokumentų valdymo ir asmenų priėmimo skyriaus darbuotojų yra skenuojami ir elektroniniu paštu persiunčiami teisės akto projekto ar išvados rengėjui ministerijoje ar pavaldžioje įstaigoje. Tik gavus Dokumentų valdymo ir asmenų priėmimo skyriaus persiųstą variantą, teisės akto projektas ir jo lydimieji dokumentai, išvados teisės aktų projektams yra skelbiamos TAIS Projektų registravimo posistemėje.</text:p>
      <text:p text:style-name="P999"><text:span text:style-name="T1000">Už teisės aktų projektų skelbimą ats</text:span><text:span text:style-name="T1001">akingi šio punkto pirmoje ir antroje pastraipoje nurodyti asmenys turi užtikrinti skelbiamų sistemoje duomenų autentiškumą, pastebėtų klaidų ištaisymą, susiejimą su lydimaisiais dokumentais, kiekvieno naujo teisės akto projekto varianto įdėjimą į TAIS Proj</text:span><text:span text:style-name="T1002">ektų registravimo posistemę ir susiejimą su ankstesniuoju bei kitais teisės akto projekto variantais, tinkamą teisės akto projekto statuso nurodymą, laikytis visų sistemos nuostatų ir reikalavimų, institucijų, su kuriomis turi būti suderintas teisės akto p</text:span><text:span text:style-name="T1003">rojektas, priskyrimą, teisės akto projekto susiejimą su priimtu teisės aktu, teisės akto projekto priskyrimą pagal Eurovoc tezauro terminus ir temas, išvados dėl teisės akto projekto paskelbimą TAIS Projektų registravimo posistemėje ir susiejimą su teisės<text:s/></text:span><text:span text:style-name="T1004">akto projektu, kuriam teikiama išvada, informuoti apie įvykusių elektroninės informacijos saugos incidentų rezultatus Bendrųjų reikalų departamento Informacinių technologijų skyrių.</text:span><text:s/></text:p>
      <text:p text:style-name="P1005">Punkto pakeitimai:</text:p>
      <text:p text:style-name="P1006"><text:span text:style-name="T1007">Nr.<text:s/></text:span><text:a xlink:href="https://www.e-tar.lt/portal/legalAct.html?documentId=TAR.5359158060D3" office:target-frame-name="_top" xlink:show="replace"><text:span text:style-name="T1008">V-876</text:span></text:a><text:span text:style-name="T1009">, 2010-10-04, Žin., 2010, Nr. 120-6146 (2010-10-09), i. k. 1102250ISAK000V-876</text:span></text:p>
      <text:p text:style-name="Normal"/>
      <text:p text:style-name="P1010"><text:span text:style-name="T1011">99</text:span><text:span text:style-name="T1012">. Už ministerijos interneto svetainės skyriaus „Teisinė informacija“ srityje „Teisės aktų projektai“ būtinų nuorodų į Seimo TAIS<text:s/></text:span><text:span text:style-name="T1013">Projektų registravimo posistemyje paskelbtus ministerijos parengtus teisės aktų projektus, pateiktus derinti suinteresuotoms ir kitoms įstaigoms bei visuomenei, skelbimą ir priežiūrą atsakingas Ryšių su visuomene skyrius.</text:span></text:p>
      <text:p text:style-name="P1014"/>
      <text:p text:style-name="P1015"><text:span text:style-name="T1016">Ministro įsakymų skelbimas „V</text:span><text:span text:style-name="T1017">alstybės žiniose“</text:span></text:p>
      <text:p text:style-name="P1018"/>
      <text:p text:style-name="P1019"><text:span text:style-name="T1020">100</text:span><text:span text:style-name="T1021">. Ministro įsakymai (norminiai) skelbiami „Valstybės žiniose“, kai yra rengėjo nuoroda „teisės aktas“ ir Teisės departamento direktoriaus arba jo funkcijas atliekančio kito valstybės tarnautojo nuoroda „Skelbti „Valstybės žiniose“</text:span><text:span text:style-name="T1022">. Įsakymo rengėjai kartu su „Valstybės žiniose“ skelbtinais teisės aktais pateikia aiškinamuosius raštus, kurių originalas paliekamas Dokumentų valdymo ir asmenų priėmimo skyriuje, o kopija elektroniniu paštu pateikiama Ryšių su visuomene skyriui. Šie teis</text:span><text:span text:style-name="T1023">ės aktai „Valstybės žinių“ redakcijai pateikiami ne vėliau kaip per 3 darbo dienas nuo jų pasirašymo ir užregistravimo. Už ministro įsakymo paskelbimą „Valstybės žiniose“ atsako Dokumentų valdymo ir asmenų priėmimo skyrius. Už teikiamo skelbti „Valstybės ž</text:span><text:span text:style-name="T1024">iniose“ įsakymo atitiktį pasirašytam atsako įsakymo rengėjas. Ministro įsakymai (individualūs) „Valstybės žiniose“<text:s/></text:span><text:soft-page-break/><text:span text:style-name="T1025">arba „Valstybės žinių“ priede „Informaciniai pranešimai“ gali būti skelbiami ir jo asmeniniu sprendimu. Jie oficialiai paskelbti „Valstybės ž</text:span><text:span text:style-name="T1026">inių“ redakcijai pateikiami ne vėliau kaip per 3 darbo dienas nuo jų pasirašymo ir užregistravimo. „Valstybės žiniose“ neskelbiami ministro įsakymai ministerijos personalo, komandiruočių klausimais.</text:span></text:p>
      <text:p text:style-name="P1027">Punkto pakeitimai:</text:p>
      <text:p text:style-name="P1028"><text:span text:style-name="T1029">Nr.<text:s/></text:span><text:a xlink:href="https://www.e-tar.lt/portal/legalAct.html?documentId=TAR.5359158060D3" office:target-frame-name="_top" xlink:show="replace"><text:span text:style-name="T1030">V-876</text:span></text:a><text:span text:style-name="T1031">, 2010-10-04, Žin., 2010, Nr. 120-6146 (2010-10-09), i. k. 1102250ISAK000V-876</text:span></text:p>
      <text:p text:style-name="Normal"/>
      <text:p text:style-name="P1032"><text:span text:style-name="T1033">101</text:span><text:span text:style-name="T1034">. Ministro įsakymai (norminiai ir individualūs) „Valstybės žiniose“ skelbiami vadovaujantis Vyriausybės nutarimų, Vy</text:span><text:span text:style-name="T1035">riausybės sprendimų, Vyriausybės rezoliucijų, Ministro Pirmininko potvarkių, ministrų, Vyriausybės įstaigų, kitų valstybės valdymo institucijų vadovų ir kolegialių institucijų teisės aktų pateikimo oficialiai skelbti „Valstybės žiniose“ ir skelbimo interne</text:span><text:span text:style-name="T1036">to tinklalapiuose tvarkos aprašu. Ministro įsakymo, teikiamo skelbti „Valstybės žiniose“ ar priede „Informaciniai pranešimai“, kopiją ir tekstą elektronine forma (MS Word, MS Excel ar kitu suderintu su „Valstybės žinių“ redakcija formatu) Dokumentų valdymo</text:span><text:span text:style-name="T1037"><text:s/>ir asmenų priėmimo skyriui pateikia įsakymą rengęs ministerijos valstybės tarnautojas.</text:span></text:p>
      <text:p text:style-name="P1038"/>
      <text:p text:style-name="P1039"><text:span text:style-name="T1040">Lietuvos Respublikos Vyriausybės nutarimų pasirašymo ministerijoje tvarka</text:span></text:p>
      <text:p text:style-name="P1041"/>
      <text:p text:style-name="P1042"><text:span text:style-name="T1043">102</text:span><text:span text:style-name="T1044">. Lietuvos Respublikos Vyriausybės posėdžiuose priimti ministerijos kompetencijos</text:span><text:span text:style-name="T1045"><text:s/>sprendimai, įforminti Lietuvos Respublikos Vyriausybės nutarimais, pateikiami pasirašyti ministrui. Ministerijos administracijos padalinio, rengusio teisės akto projektą, o tais atvejais, kai Lietuvos Respublikos Vyriausybės nutarimo projektą teikė kita i</text:span><text:span text:style-name="T1046">nstitucija, tačiau Lietuvos Respublikos Vyriausybės nutarimą pasirašo sveikatos apsaugos ministras, – atsakingo už atitinkamą sritį ministerijos administracijos padalinio valstybės tarnautojas, prieš teikdamas ministrui pasirašyti Lietuvos Respublikos Vyri</text:span><text:span text:style-name="T1047">ausybės nutarimo originalą, padaro jo kopiją. Lietuvos Respublikos Vyriausybės nutarimų projektų priedai nepasirašomi, tačiau jų originalus vizuoja Lietuvos Respublikos Vyriausybės nutarimo projektą pasirašantis ministras.</text:span></text:p>
      <text:p text:style-name="P1048">Kai nutarimą pasirašo sveikatos apsaugos ministrą pavaduojantis kitas ministras, nutarimą prieš tai vizuoja ministerijos viceministras.</text:p>
      <text:p text:style-name="P1049"/>
      <text:p text:style-name="P1050"><text:span text:style-name="T1051">Teisės aktų projektų teikimas Lietuvos Respublikos Vyriausybei</text:span></text:p>
      <text:p text:style-name="P1052"/>
      <text:p text:style-name="P1053"><text:span text:style-name="T1054">103</text:span><text:span text:style-name="T1055">. Teisės aktų projektai Lietuvos Respublikos Vyriausybei teikiami Lietuvos Re</text:span><text:span text:style-name="T1056">spublikos Vyriausybės darbo reglamento ir Lietuvos Respublikos Vyriausybės teisėkūros taisyklių nustatyta tvarka.</text:span></text:p>
      <text:p text:style-name="P1057"><text:span text:style-name="T1058">Įstatymų ir kitų norminių teisės aktų projektai skelbiami ministerijos interneto svetainėje Lietuvos Respublikos Vyriausybės teisėkūros taisyk</text:span><text:span text:style-name="T1059">lių ir Lietuvos Respublikos Vyriausybės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1060">38-1739</text:span></text:a><text:span text:style-name="T1061">; 2006, Nr.<text:s/></text:span><text:a xlink:href="https://www.e-tar.lt/portal/lt/legalAct/TAR.D49C4ECB1A09" office:target-frame-name="_blank" xlink:show="new"><text:span text:style-name="T1062">115-4376</text:span></text:a><text:span text:style-name="T1063">) nustatyta tvarka.</text:span><text:s/></text:p>
      <text:p text:style-name="P1064">Punkto pakeitimai:</text:p>
      <text:p text:style-name="P1065"><text:span text:style-name="T1066">Nr.<text:s/></text:span><text:a xlink:href="https://www.e-tar.lt/portal/legalAct.html?documentId=TAR.5359158060D3" office:target-frame-name="_top" xlink:show="replace"><text:span text:style-name="T1067">V-876</text:span></text:a><text:span text:style-name="T1068">, 2010-10-04, Žin., 2010, Nr. 120-6146 (2010-10-09), i. k. 1102250ISAK000V-876</text:span></text:p>
      <text:p text:style-name="Normal"/>
      <text:p text:style-name="P1069"><text:span text:style-name="T1070">Tarptautinių sutarčių rengimas ir sudarymas</text:span></text:p>
      <text:p text:style-name="P1071"/>
      <text:p text:style-name="P1072"><text:span text:style-name="T1073">104</text:span><text:span text:style-name="T1074">. Tarptautinės sutartys rengiamos ir sudaromos vadovaujantis Lietuvos Respublikos tarptautinių sutarčių įstatymu (Žin., 1999, Nr.<text:s/></text:span><text:a xlink:href="https://www.e-tar.lt/portal/lt/legalAct/TAR.5BCEC9B41811" office:target-frame-name="_blank" xlink:show="new"><text:span text:style-name="T1075">60-1948</text:span></text:a><text:span text:style-name="T1076">) ir Lietuvos Respublikos tarptaut</text:span><text:span text:style-name="T1077">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078">84-2938</text:span></text:a><text:span text:style-name="T1079">).</text:span></text:p>
      <text:p text:style-name="P1080">Tarptautines sutartis registruoja ir saugo Dokumentų valdymo ir asmenų priėmimo skyrius.</text:p>
      <text:p text:style-name="P1081"/>
      <text:p text:style-name="P1082"><text:span text:style-name="T1083">VI</text:span><text:span text:style-name="T1084">.<text:s/></text:span><text:span text:style-name="T1085">UŽSIENIO VALSTYBIŲ OFICIALIŲ ASMENŲ, TARPTAUTINIŲ INSTITUCIJŲ IR ORGANIZACIJŲ ATSTOVŲ PRIĖMIMAS</text:span></text:p>
      <text:p text:style-name="P1086"/>
      <text:p text:style-name="P1087"><text:span text:style-name="T1088">105</text:span><text:span text:style-name="T1089">. Užsienio valstybių oficialių asmenų, tarptautinių instituci</text:span><text:span text:style-name="T1090">jų ir organizacijų atstovų susitikimus su ministru, viceministrais, ministerijos kancleriu organizuoja Europos Sąjungos reikalų ir tarptautinių ryšių skyrius.</text:span></text:p>
      <text:p text:style-name="P1091"><text:span text:style-name="T1092">106</text:span><text:span text:style-name="T1093">. Ne vėliau kaip prieš 1 darbo dieną iki susitikimo darbotvarkė ir kita su susitikimu susi</text:span><text:span text:style-name="T1094">jusi medžiaga pateikiama ministrui (viceministrams, ministerijos kancleriui), jeigu ministras nenustato kitaip.</text:span></text:p>
      <text:p text:style-name="P1095"><text:span text:style-name="T1096">107</text:span><text:span text:style-name="T1097">. Vyriausybės nustatyta tvarka Europos Sąjungos reikalų ir tarptautinių ryšių skyrius informuoja Užsienio reikalų ministeriją bei<text:s/></text:span><text:span text:style-name="T1098">Lietuvos Respublikos diplomatines atstovybes, konsulines įstaigas ir atstovybes prie tarptautinių organizacijų apie Sveikatos apsaugos ministerijos vadovų ir jų vadovaujamų delegacijų vizitus.</text:span></text:p>
      <text:p text:style-name="P1099"/>
      <text:p text:style-name="P1100"><text:span text:style-name="T1101">VII</text:span><text:span text:style-name="T1102">.<text:s/></text:span><text:span text:style-name="T1103">VISUOMENĖS INFORMAVIMAS</text:span></text:p>
      <text:p text:style-name="P1104"/>
      <text:p text:style-name="P1105"><text:span text:style-name="T1106">108</text:span><text:span text:style-name="T1107">. Visuomenės inform</text:span><text:span text:style-name="T1108">avimu ir viešosios nuomonės apie ministerijos veiklą formavimu rūpinasi ministro patarėjas ryšiams su visuomene ir Ryšių su visuomene skyrius. Ministro patarėjas ryšiams su visuomene ir Ryšių su visuomene skyrius pagal kompetenciją teikia informaciją, orga</text:span><text:span text:style-name="T1109">nizuoja ministerijos kompetencijos klausimų komentarų pateikimą visuomenės informavimo priemonėms ir visuomenei, informuoja apie ministerijos vadovų, valstybės tarnautojų vizitus, susitikimus, pasitarimus, svarbiausius sprendimus, dokumentus, kitus su mini</text:span><text:span text:style-name="T1110">sterijos veikla susijusius klausimus, taip pat rengia pranešimus visuomenės informavimo priemonėms. Ministerijos valstybės tarnautojai informaciją visuomenės informavimo priemonėms teikia suderinę su ministro patarėju ryšiams su visuomene ar Ryšių su visuo</text:span><text:span text:style-name="T1111">mene skyriaus vedėju.</text:span></text:p>
      <text:p text:style-name="P1112"><text:span text:style-name="T1113">109</text:span><text:span text:style-name="T1114">. Informacinius pranešimus pasirašo ministro patarėjas ryšiams su visuomene, Ryšių su visuomene skyriaus vedėjas ar informaciją parengęs Ryšių su visuomene skyriaus darbuotojas. Ministro patarėjo ryšiams su visuomene rengtas in</text:span><text:span text:style-name="T1115">formacinis pranešimas turi būti suderintas su ministru, viceministru, ministerijos kancleriu. Ryšių su visuomene skyriaus darbuotojo rengtas pranešimas turi būti suderintas su ministru, viceministru pagal ministro nustatytą administravimo sritį, ministerij</text:span><text:span text:style-name="T1116">os kancleriu ar ministerijos specialistu ir Ryšių su visuomene skyriaus vedėju. Ryšių su visuomene skyriaus darbuotojų rengti pranešimai su vedėjo viza segami į atskirą bylą. Elektroniniu paštu informaciją platina ją rengęs skyriaus darbuotojas. Ryšių su v</text:span><text:span text:style-name="T1117">isuomene skyriaus išplatinti pranešimai ir kita informacija visuomenės informavimo priemonėms ir visuomenei turi atitikti oficialią ministerijos poziciją. Informaciją Ryšių su visuomene skyriui ministerijos administracijos padaliniai teikia pagal kompetenc</text:span><text:span text:style-name="T1118">iją.</text:span><text:s/></text:p>
      <text:p text:style-name="P1119">Punkto pakeitimai:</text:p>
      <text:p text:style-name="P1120"><text:span text:style-name="T1121">Nr.<text:s/></text:span><text:a xlink:href="https://www.e-tar.lt/portal/legalAct.html?documentId=TAR.5359158060D3" office:target-frame-name="_top" xlink:show="replace"><text:span text:style-name="T1122">V-876</text:span></text:a><text:span text:style-name="T1123">, 2010-10-04, Žin., 2010, Nr. 120-6146 (2010-10-09), i. k. 1102250ISAK000V-876</text:span></text:p>
      <text:p text:style-name="Normal"/>
      <text:p text:style-name="P1124"><text:span text:style-name="T1125">110</text:span><text:span text:style-name="T1126">. Ryšių su visuomene skyrius teikia ministrui, vicemi</text:span><text:span text:style-name="T1127">nistrams, kitiems ministerijos valstybės tarnautojams ir darbuotojams, ministerijai pavaldžioms įstaigoms apibendrintą spaudos ir kitų visuomenės informavimo priemonių informaciją, susijusią su ministerijos veikla, organizuoja viešų sveikinimų, užuojautų r</text:span><text:span text:style-name="T1128">engimą ir viešinimą. Pasiūlymus dėl viešųjų sveikinimų, užuojautų rengimo iniciatoriai teikia Ministerijos kancleriui. Ministerijos kancleriui pritarus viešojo sveikinimo, užuojautos teksto skelbimo būtinumui, viešojo sveikinimo, užuojautos iniciatoriai pa</text:span><text:span text:style-name="T1129">teikia Ryšių su visuomene skyriui (raštu ar el. paštu) būtiną informaciją. Ryšių su visuomene skyrius, suderinęs su iniciatoriumi, ir parengęs galutinį viešųjų sveikinimų, užuojautų tekstą, teikia jį tvirtinti Ministerijos kancleriui. Už informacijos, pate</text:span><text:span text:style-name="T1130">ikiamos tekste, teisingumą atsakingi iniciatoriai. Ministerijos kanclerio patvirtintą tekstą Dokumentų valdymo ir asmenų priėmimo skyrius išsiunčią viešųjų sveikinimų, užuojautų tekstą adresatams.</text:span><text:s/></text:p>
      <text:p text:style-name="P1131">Punkto pakeitimai:</text:p>
      <text:p text:style-name="P1132"><text:span text:style-name="T1133">Nr.<text:s/></text:span><text:a xlink:href="https://www.e-tar.lt/portal/legalAct.html?documentId=TAR.5359158060D3" office:target-frame-name="_top" xlink:show="replace"><text:span text:style-name="T1134">V-876</text:span></text:a><text:span text:style-name="T1135">, 2010-10-04, Žin., 2010, Nr. 120-6146 (2010-10-09), i. k. 1102250ISAK000V-876</text:span></text:p>
      <text:p text:style-name="Normal"/>
      <text:p text:style-name="P1136"><text:span text:style-name="T1137">111</text:span><text:span text:style-name="T1138">. Informacija visuomenei teikiama Lietuvos Respublikos teisės gauti informaciją iš valstybės ir savivaldybių įstaigų<text:s/></text:span><text:span text:style-name="T1139">įstatymo (Žin., 2000, Nr.<text:s/></text:span><text:a xlink:href="https://www.e-tar.lt/portal/lt/legalAct/TAR.FA13E28615F6" office:target-frame-name="_blank" xlink:show="new"><text:span text:style-name="T1140">10-236</text:span></text:a><text:span text:style-name="T1141">; 2005, Nr. 139-5008) ir kitų teisės<text:s/></text:span><text:soft-page-break/><text:span text:style-name="T1142">aktų nustatyta tvarka.</text:span></text:p>
      <text:p text:style-name="P1143"/>
      <text:p text:style-name="P1144"><text:span text:style-name="T1145">VIII</text:span><text:span text:style-name="T1146">.<text:s/></text:span><text:span text:style-name="T1147">ASMENŲ PRAŠYMŲ, SKUNDŲ IR PRANEŠIMŲ NAGRINĖJIMAS</text:span></text:p>
      <text:p text:style-name="P1148"/>
      <text:p text:style-name="P1149"><text:span text:style-name="T1150">112</text:span><text:span text:style-name="T1151">. Asmenų prašymai nagrinėjami vadovaujantis Asmenų prašymų nagrinėjimo ir jų aptarnavimo viešojo administravimo institucijose, įstaigose ir kituose viešojo administravimo subjektuose taisyklėmis, patvirtintomis Lietuvos Respublikos Vyriausybės 2007 m. rugp</text:span><text:span text:style-name="T1152">jūčio 22 d. nutarimu Nr. 875 (Žin., 2007, Nr.<text:s/></text:span><text:a xlink:href="https://www.e-tar.lt/portal/lt/legalAct/TAR.6565D97B9AA2" office:target-frame-name="_blank" xlink:show="new"><text:span text:style-name="T1153">94-3779</text:span></text:a><text:span text:style-name="T1154">). Asmenų skundai ir pranešimai nagrinėjami pagal Lietuvos Respublikos viešojo administravimo įstatymo nustatytą admin</text:span><text:span text:style-name="T1155">istracinę procedūrą. Asmenų prašymai ir skundai, taip pat ministerijai pavaldžių įstaigų ir kitų organizacijų raštai dėl asmenų prašymų ir skundų svarstymo ir juose iškeltų klausimų sprendimo rezultatų registruojami atskirai nuo kitos korespondencijos Doku</text:span><text:span text:style-name="T1156">mentų valdymo ir asmenų priėmimo skyriuje.</text:span></text:p>
      <text:p text:style-name="P1157"><text:span text:style-name="T1158">Nagrinėjant asmenų prašymus, skundus ir pranešimus, šio punkto pirmojoje pastraipoje nurodytų teisės aktų nuostatos taikomos tiek, kiek tų klausimų nereglamentuoja kiti įstatymai ir jų pagrindu priimti kiti teisės</text:span><text:span text:style-name="T1159"><text:s/>aktai.</text:span><text:s/></text:p>
      <text:p text:style-name="P1160">Punkto pakeitimai:</text:p>
      <text:p text:style-name="P1161"><text:span text:style-name="T1162">Nr.<text:s/></text:span><text:a xlink:href="https://www.e-tar.lt/portal/legalAct.html?documentId=TAR.5359158060D3" office:target-frame-name="_top" xlink:show="replace"><text:span text:style-name="T1163">V-876</text:span></text:a><text:span text:style-name="T1164">, 2010-10-04, Žin., 2010, Nr. 120-6146 (2010-10-09), i. k. 1102250ISAK000V-876</text:span></text:p>
      <text:p text:style-name="Normal"/>
      <text:p text:style-name="P1165"><text:span text:style-name="T1166">113</text:span><text:span text:style-name="T1167">. Ministras asmenis priima Lietuvos Respublikos Vy</text:span><text:span text:style-name="T1168">riausybėje pagal iš anksto Ministro Pirmininko patvirtintą priėmimo grafiką.</text:span></text:p>
      <text:p text:style-name="P1169"><text:span text:style-name="T1170">114</text:span><text:span text:style-name="T1171">. Viceministrai, ministerijos kancleris asmenis priima ministerijoje, savo darbo vietoje, iš anksto suderintu laiku. Priėmimų laiką derina Sekretoriatas.</text:span></text:p>
      <text:p text:style-name="P1172"><text:span text:style-name="T1173">115</text:span><text:span text:style-name="T1174">. Dokumentų</text:span><text:span text:style-name="T1175"><text:s/>valdymo ir asmenų priėmimo skyrius organizuoja asmenų priėmimą ministerijoje ir pagal ministro patvirtintą planą-grafiką registruoja gyventojus konsultuotis su viceministrais, ministerijos kancleriu, struktūrinių padalinių vadovais, pavaldžių įstaigų atst</text:span><text:span text:style-name="T1176">ovais.</text:span></text:p>
      <text:p text:style-name="P1177">Dokumentų valdymo ir asmenų priėmimo skyrius rengia informaciją apie ministerijoje gautų asmenų prašymų ir skundų nagrinėjimo rezultatus, taip pat informaciją apie asmenų priėmimą ir konsultavimą ministerijos priimamajame. Išvadas teikia ministerijos vadovybei bei struktūriniams padaliniams.</text:p>
      <text:p text:style-name="P1178"/>
      <text:p text:style-name="P1179"><text:span text:style-name="T1180">IX</text:span><text:span text:style-name="T1181">.<text:s/></text:span><text:span text:style-name="T1182">TARNYBINĖS KOMANDIRUOTĖS</text:span></text:p>
      <text:p text:style-name="P1183"/>
      <text:p text:style-name="P1184"><text:span text:style-name="T1185">116</text:span><text:span text:style-name="T1186">. Ministro politinio (asmeninio) pasitikėjimo valstybės tarnautojų, ministerijos kanclerio, kitų ministerijos valstybės tarnautojų ir darbuotojų, įstaigų prie ministeri</text:span><text:span text:style-name="T1187">jos vadovų išvykimas į tarnybines komandiruotes or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188">74-2555</text:span></text:a><text:span text:style-name="T1189">) nustatyta tvarka.</text:span></text:p>
      <text:p text:style-name="P1190"><text:span text:style-name="T1191">117</text:span><text:span text:style-name="T1192">. Europos Sąjungos reikalų ir tarptautinių ryšių skyrius surenka informaciją apie ministro, ministro politinio (asmeninio) pasitikėjimo<text:s/></text:span><text:span text:style-name="T1193">valstybės tarnautojų, ministerijos kanclerio ir ministerijos administracijos padalinių, įstaigų prie ministerijos vadovų komandiruočių į užsienio valstybes būtinumą (ekspertų darbas darbo grupėse, pranešimai konferencijose, atstovavimas</text:span></text:p>
      <text:p text:style-name="P1194">Lietuvai ir pan.),<text:s/>Finansų ir turto valdymo skyriui pateikus išvadą dėl finansavimo galimybių, ir iki atitinkamų metų sausio 15 d. pateikia metinį komandiruočių plano įsakymo projektą. Komandiruočių metinius planus galima tikslinti iki atitinkamų metų liepos 1 d.</text:p>
      <text:p text:style-name="P1195"><text:span text:style-name="T1196">Prašymus dė</text:span><text:span text:style-name="T1197">l metiniame plane nenumatytų komandiruočių į užsienio valstybes ministro politinio (asmeninio) pasitikėjimo valstybės tarnautojai, ministerijos kancleris, padalinių vadovai, ministerijos valstybės tarnautojai ar darbuotojai, įstaigų prie ministerijų vadova</text:span><text:span text:style-name="T1198">i teikia ministrui prieš tai raštu suderinę su tiesioginiu vadovu pagal kuruojamą sritį ir gavę Europos Sąjungos reikalų ir tarptautinių ryšių skyriaus išvadą/nuomonę dėl dalyvavimo tikslingumo (išskyrus atvejus, numatytus reglamento 119 punkto ketvirtojoj</text:span><text:span text:style-name="T1199">e pastraipoje).</text:span><text:s/></text:p>
      <text:p text:style-name="P1200">Punkto pakeitimai:</text:p>
      <text:p text:style-name="P1201"><text:span text:style-name="T1202">Nr.<text:s/></text:span><text:a xlink:href="https://www.e-tar.lt/portal/legalAct.html?documentId=TAR.5359158060D3" office:target-frame-name="_top" xlink:show="replace"><text:span text:style-name="T1203">V-876</text:span></text:a><text:span text:style-name="T1204">, 2010-10-04, Žin., 2010, Nr. 120-6146 (2010-10-09), i. k. 1102250ISAK000V-876</text:span></text:p>
      <text:p text:style-name="Normal"/>
      <text:p text:style-name="P1205"><text:span text:style-name="T1206">118</text:span><text:span text:style-name="T1207">. Ministerijos valstybės tarnautojų ir dar</text:span><text:span text:style-name="T1208">buotojų, įstaigų prie ministerijos vadovų tarnybinių komandiruočių į užsienį ir Lietuvos Respublikos teritorijoje klausimus ministro pavedimu sprendžia ministerijos kancleris, o dėl ministro politinio (asmeninio) pasitikėjimo valstybės tarnautojų ir minist</text:span><text:span text:style-name="T1209">erijos kanclerio – ministras. Pasiūlymus dėl ministerijos valstybės tarnautojų ir darbuotojų komandiruočių, ministerijos valstybės tarnautojams ir darbuotojams prašymu ir suderinus su padalinių vadovais, teikia tokių padalinių vadovai. Ministro politinio (</text:span><text:span text:style-name="T1210">asmeninio) pasitikėjimo valstybės tarnautojai, ministerijos kancleris, įstaigų prie ministerijos vadovai tarnybinių komandiruočių į užsienį ir Lietuvos Respublikos teritorijoje prašymus teikia ministrui. Išlaidų, susijusių su tarnybinėmis komandiruotėmis,<text:s/></text:span><text:span text:style-name="T1211">dengimo klausimas derinamas su Finansų ir turto valdymo skyriumi.</text:span></text:p>
      <text:p text:style-name="P1212"><text:span text:style-name="T1213">119</text:span><text:span text:style-name="T1214">. Ministerijos valstybės tarnautojų ir darbuotojų, įstaigų prie ministerijos vadovų siuntimas į tarnybines komandiruotes užsienyje ir Lietuvos Respublikos teritorijoje ministro pavedi</text:span><text:span text:style-name="T1215">mu įforminamas ministerijos kanclerio potvarkiu, o ministro politinio (asmeninio) pasitikėjimo valstybės tarnautojų ir ministerijos kanclerio – ministro įsakymu. Kai komandiruotė nenumatyta metiniame komandiruočių į užsienio valstybes plane, išvykimo į tar</text:span><text:span text:style-name="T1216">nybines komandiruotes į užsienį klausimus sprendžia ministras įformindamas sprendimą vykti į tokią komandiruotę ministro įsakymu.</text:span></text:p>
      <text:p text:style-name="P1217">Kai į tarnybinę komandiruotę vyksta ministerijos kancleris, padalinio vadovas, įstaigos prie ministerijos vadovas, įsakyme (potvarkyje) nurodomas išvykstantį jį komandiruotę pavaduosiantis</text:p>
      <text:p text:style-name="P1218">asmuo.</text:p>
      <text:p text:style-name="P1219">Įstaigos prie ministerijos vadovas tarnybinėje komandiruotėje užsienyje numatomo skaityti pranešimo turinį privalo suderinti su viceministru pagal ministro nustatytą administravimo sritį.</text:p>
      <text:p text:style-name="P1220"><text:span text:style-name="T1221">Dėl ministerijos valstybės tarnautojų ir darbuotojų komandiruočių užsienyje, nesančių metiniame komandiruočių plane, susijusių su atliktais kvalifikacijos tobulinimo mokymų viešaisiais pirkimais, įgyvendinant ES lėšomis finansuojamus projektus, sprendžia</text:span><text:span text:style-name="T1222"><text:s/>ir potvarkiu įformina ministerijos kancleris.</text:span><text:s/></text:p>
      <text:p text:style-name="P1223">Punkto pakeitimai:</text:p>
      <text:p text:style-name="P1224"><text:span text:style-name="T1225">Nr.<text:s/></text:span><text:a xlink:href="https://www.e-tar.lt/portal/legalAct.html?documentId=TAR.5359158060D3" office:target-frame-name="_top" xlink:show="replace"><text:span text:style-name="T1226">V-876</text:span></text:a><text:span text:style-name="T1227">, 2010-10-04, Žin., 2010, Nr. 120-6146 (2010-10-09), i. k. 1102250ISAK000V-876</text:span></text:p>
      <text:p text:style-name="Normal"/>
      <text:p text:style-name="P1228"><text:span text:style-name="T1229">120</text:span><text:span text:style-name="T1230">. Valstybės</text:span><text:span text:style-name="T1231"><text:s/>tarnautojai ar darbuotojai, grįžę iš tarnybinių komandiruočių Lietuvos Respublikoje ir užsienyje, ne vėliau kaip per 3 darbo dienas atsiskaito už pavedimo arba užduoties atlikimą padalinio vadovui; padalinių vadovai – ministerijos kancleriui arba ministru</text:span><text:span text:style-name="T1232">i, pateikdami šio reglamento 1 priede nurodytos formos ataskaitą ir Finansų ir turto valdymo skyriui pateikdami atitinkamus dokumentus apie komandiruotės metu patirtas faktines išlaidas. Ministras, grįžęs iš tarnybinės komandiruotės užsienyje, per 5 darbo<text:s/></text:span><text:span text:style-name="T1233">dienas raštu pateikia Ministrui Pirmininkui komandiruotėje atliko darbo ir užduoties įvykdymo ataskaitą. Valstybės tarnautojai ar darbuotojai, grįžę iš tarnybinių komandiruočių Europos Sąjungos institucijose, pateikia Lietuvos Respublikos Vyriausybės patvi</text:span><text:span text:style-name="T1234">rtintos formos ataskaitą vadovaudamiesi Lietuvos Respublikos Vyriausybės 2004 m. sausio 9 d. nutarimo Nr. 21 „Dėl Europos Sąjungos reikalų koordinavimo“ nuostatomis. Grįžus iš tarnybinių komandiruočių užsienyje, šiame punkte minimos ataskaitos kopija patei</text:span><text:span text:style-name="T1235">kiama ir Europos Sąjungos reikalų ir tarptautinių ryšių skyriui.</text:span><text:s/></text:p>
      <text:p text:style-name="P1236">Punkto pakeitimai:</text:p>
      <text:p text:style-name="P1237"><text:span text:style-name="T1238">Nr.<text:s/></text:span><text:a xlink:href="https://www.e-tar.lt/portal/legalAct.html?documentId=TAR.5359158060D3" office:target-frame-name="_top" xlink:show="replace"><text:span text:style-name="T1239">V-876</text:span></text:a><text:span text:style-name="T1240">, 2010-10-04, Žin., 2010, Nr. 120-6146 (2010-10-09), i. k. 1102250ISAK000V-876</text:span></text:p>
      <text:p text:style-name="Normal"/>
      <text:p text:style-name="P1241"><text:span text:style-name="T1242">121</text:span><text:span text:style-name="T1243">. Ministro, viceministrų, ministerijos kanclerio ir oficialių delegacijų išvykas į užsienį organizuoja Europos Sąjungos reikalų ir tarptautinių ryšių skyrius. Komandiruojamas asmuo ne vėliau kaip 5 darbo dienas prieš komandiruotę į užsienį pateikia<text:s/></text:span><text:span text:style-name="T1244">Dokumentų valdymo ir asmenų priėmimo skyriui registruoti šio reglamento 2 priede nurodytos formos raštą apie vykimą į komandiruotę ir vykimą į komandiruotę patvirtinančius dokumentus. Suderintas su padalinio vadovu ir ministerijos kancleriu 2 priede nurody</text:span><text:span text:style-name="T1245">tos formos raštas pridedamas prie teikiamo pasirašyti įsakymo (potvarkio) projekto. Įsakymų (potvarkių) dėl išvykimo į komandiruotę projektus rengia Personalo skyrius. Komandiruočių į užsienį įsakymai (potvarkiai) turi būti vizuojami Europos Sąjungos reika</text:span><text:span text:style-name="T1246">lų ir tarptautinių ryšių skyriaus vedėjo. Europos Sąjungos reikalų<text:s/></text:span><text:soft-page-break/><text:span text:style-name="T1247">ir tarptautinių ryšių skyrius kaupia informaciją apie ministerijos ir jai pavaldžių įstaigų valstybės tarnautojų ar darbuotojų komandiruotes į užsienį ir atitinkamų metų pabaigoje parengia<text:s/></text:span><text:span text:style-name="T1248">ministerijos ir jai pavaldžių įstaigų vadovų komandiruočių į užsienį suvestinę.</text:span></text:p>
      <text:p text:style-name="P1249"><text:span text:style-name="T1250">122</text:span><text:span text:style-name="T1251">. Europos Sąjungos reikalų ir tarptautinių ryšių skyrius apie ministro, viceministrų, ministerijos kanclerio planuojamus oficialius ar darbo vizitus į užsienio valstybes</text:span><text:span text:style-name="T1252"><text:s/>(taip pat ministro sudaromų specialių darbo grupių darbo vizitus į užsienio valstybes derėtis ir rengti tarptautinių sutarčių), išvykimo laiką, delegacijos sudėtį, numatomus oficialius susitikimus, šių susitikimų tikslus ne vėliau kaip prieš savaitę (išsk</text:span><text:span text:style-name="T1253">yrus iš anksto nenumatytus vizitus) informuoja Užsienio reikalų ministeriją ir ne vėliau kaip per savaitę nuo vizitų ir susitikimų pabaigos pateikia šiai ministerijai jų ataskaitas. Kai šiuose vizituose ir susitikimuose aptariami Europos Sąjungos klausimai</text:span><text:span text:style-name="T1254">, ataskaitos pateikiamos ir Lietuvos Respublikos Vyriausybei. Ataskaitos iš tarnybinių komandiruočių užsienyje registruojamos ministerijos dokumentų valdymo sistemoje, jų kopijos perduodamos Europos Sąjungos reikalų ir tarptautinių ryšių skyriui.</text:span></text:p>
      <text:p text:style-name="P1255"/>
      <text:p text:style-name="P1256"><text:span text:style-name="T1257">X</text:span><text:span text:style-name="T1258">.<text:s/></text:span><text:span text:style-name="T1259">ATOSTOGŲ SUTEIKIMAS</text:span></text:p>
      <text:p text:style-name="P1260"/>
      <text:p text:style-name="P1261"><text:span text:style-name="T1262">123</text:span><text:span text:style-name="T1263">. Kasmetinės, nemokamos atostogos, atostogos kvalifikacijai tobulinti, atostogos dėl valstybės tarnautojo perkėlimo į kitas pareigas ministerijos valstybės tarnautojams suteikiamos Lietuvos Respublikos valstybės tarnybos įstat</text:span><text:span text:style-name="T1264">ymo (Žin., 1999, Nr.<text:s/></text:span><text:a xlink:href="https://www.e-tar.lt/portal/lt/legalAct/TAR.D3ED3792F52B" office:target-frame-name="_blank" xlink:show="new"><text:span text:style-name="T1265">66-2130</text:span></text:a><text:span text:style-name="T1266">; 2002, Nr.<text:s/></text:span><text:a xlink:href="https://www.e-tar.lt/portal/lt/legalAct/TAR.5603BD9D8D74" office:target-frame-name="_blank" xlink:show="new"><text:span text:style-name="T1267">45-1708</text:span></text:a><text:span text:style-name="T1268">) nustatyta tvarka. Kitos tikslinės ato</text:span><text:span text:style-name="T1269">stogos ministerijos valstybės tarnautojams suteikiamos Lietuvos Respublikos darbo kodekso (Žin., 2002, Nr.<text:s/></text:span><text:a xlink:href="https://www.e-tar.lt/portal/lt/legalAct/TAR.31185A622C9F" office:target-frame-name="_blank" xlink:show="new"><text:span text:style-name="T1270">64-2569</text:span></text:a><text:span text:style-name="T1271">) nustatyta tvarka.</text:span></text:p>
      <text:p text:style-name="P1272"><text:span text:style-name="T1273">Kasmetinės, tikslinės atostogos minis</text:span><text:span text:style-name="T1274">terijos darbuotojams suteikiamos Lietuvos Respublikos darbo kodekso nustatyta tvarka.</text:span></text:p>
      <text:p text:style-name="P1275"><text:span text:style-name="T1276">124</text:span><text:span text:style-name="T1277">. Kasmetinės atostogos ministerijos valstybės tarnautojams ir darbuotojams suteikiamos pagal iki kovo 30 d. sudaromą atostogų suteikimo grafiką (eilę).</text:span></text:p>
      <text:p text:style-name="P1278">Ministro politinio (asmeninio) pasitikėjimo valstybės tarnautojų, ministerijos kanclerio, ministerijos administracijos padalinių, tiesiogiai pavaldžių ministrui, vadovų atostogų suteikimo grafiką (eilę) nustato ministras.</text:p>
      <text:p text:style-name="P1279">Ministerijos valstybės tarnautojų ir darbuotojų atostogų suteikimo grafiką (eilę) nustato ministerijos administracijos padalinių vadovai. Kasmet, iki kovo 15 d., ministerijos administracijos padalinių vadovai turi pateikti Personalo skyriui ministerijos valstybės tarnautojų ir darbuotojų atostogų suteikimo grafikus (eiles).</text:p>
      <text:p text:style-name="P1280">Punkto pakeitimai:</text:p>
      <text:p text:style-name="P1281"><text:span text:style-name="T1282">Nr.<text:s/></text:span><text:a xlink:href="https://www.e-tar.lt/portal/legalAct.html?documentId=TAR.5359158060D3" office:target-frame-name="_top" xlink:show="replace"><text:span text:style-name="T1283">V-876</text:span></text:a><text:span text:style-name="T1284">, 2010-10-04, Žin., 2010, Nr. 120-6146 (2010-10-09), i. k. 1102250ISAK000V-876</text:span></text:p>
      <text:p text:style-name="Normal"/>
      <text:p text:style-name="P1285"><text:span text:style-name="T1286">125</text:span><text:span text:style-name="T1287">. Ministerijos valstybės tarnautoj</text:span><text:span text:style-name="T1288">ams ir darbuotojams atostogos suteikiamos ministro įsakymu ar ministro pavedimu – ministerijos kanclerio potvarkiu. Politinio (asmeninio) pasitikėjimo valstybės tarnautojams, ministerijos kancleriui ir įstaigų prie ministerijos vadovams atostogos suteikiam</text:span><text:span text:style-name="T1289">os ministro įsakymu.</text:span></text:p>
      <text:p text:style-name="P1290"><text:span text:style-name="T1291">126</text:span><text:span text:style-name="T1292">. Ministerijos administracijos padalinių vadovai turi užtikrinti, kad jų vadovaujamų ministerijos administracijos padalinių valstybės tarnautojams ar darbuotojams duoti pavedimai jų atostogų metu būtų perduoti vykdyti kitiems va</text:span><text:span text:style-name="T1293">lstybės tarnautojams ar darbuotojams.</text:span></text:p>
      <text:p text:style-name="P1294">Kai atostogos suteikiamos ministerijos kancleriui, administracinio padalinio vadovui, įstaigos prie ministerijos vadovui, įsakyme (potvarkyje) nurodomas pavaduosiantis asmuo.</text:p>
      <text:p text:style-name="P1295"/>
      <text:p text:style-name="P1296"><text:span text:style-name="T1297">XI</text:span><text:span text:style-name="T1298">.<text:s/></text:span><text:span text:style-name="T1299">MINISTERIJOS VALSTYBĖS<text:s/></text:span><text:span text:style-name="T1300">TARNAUTOJŲ IR DARBUOTOJŲ SKATINIMAS</text:span></text:p>
      <text:p text:style-name="P1301"/>
      <text:p text:style-name="P1302"><text:span text:style-name="T1303">127</text:span><text:span text:style-name="T1304">. Ministerijos valstybės tarnautojai skatinami vadovaujantis Lietuvos Respublikos valstybės tarnybos įstatymu.</text:span></text:p>
      <text:p text:style-name="P1305"><text:span text:style-name="T1306">128</text:span><text:span text:style-name="T1307">. Ministerijos darbuotojai skatinami darbo santykius reglamentuojančių teisės aktų nustatyta<text:s/></text:span><text:span text:style-name="T1308">tvarka.</text:span></text:p>
      <text:p text:style-name="P1309"><text:span text:style-name="T1310">Ministerijos valstybės tarnautojams gali būti skiriamos vienkartinės piniginės išmokos Vienkartinių piniginių išmokų valstybės tarnautojams skyrimo tvarkos aprašo, patvirtinto Lietuvos<text:s/></text:span><text:soft-page-break/><text:span text:style-name="T1311">Respublikos Vyriausybės 2002 m. liepos 19 d. nutarimu Nr. 1167<text:s/></text:span><text:span text:style-name="T1312">(Žin., 2002, Nr.<text:s/></text:span><text:a xlink:href="https://www.e-tar.lt/portal/lt/legalAct/TAR.E0A17A6A9AC3" office:target-frame-name="_blank" xlink:show="new"><text:span text:style-name="T1313">74-3166</text:span></text:a><text:span text:style-name="T1314">; 2008, Nr.<text:s/></text:span><text:a xlink:href="https://www.e-tar.lt/portal/lt/legalAct/TAR.1BD9C557048D" office:target-frame-name="_blank" xlink:show="new"><text:span text:style-name="T1315">132-5072</text:span></text:a><text:span text:style-name="T1316">), nustatyta tvarka.</text:span></text:p>
      <text:p text:style-name="P1317"/>
      <text:p text:style-name="P1318"><text:span text:style-name="T1319">XII</text:span><text:span text:style-name="T1320">.<text:s/></text:span><text:span text:style-name="T1321">MINISTERI</text:span><text:span text:style-name="T1322">JOS VALSTYBĖS TARNAUTOJŲ IR DARBUOTOJŲ ATSAKOMYBĖ</text:span></text:p>
      <text:p text:style-name="P1323"/>
      <text:p text:style-name="P1324"><text:span text:style-name="T1325">129</text:span><text:span text:style-name="T1326">. Ministerijos valstybės tarnautojai už tarnybinius nusižengimus gali būti traukiami tarnybinėn atsakomybėn, o už ministerijai padarytą materialinę žalą – materialinėn atsakomybėn Lietuvos Respublik</text:span><text:span text:style-name="T1327">os valstybės tarnybos įstatymo nustatyta tvarka.</text:span></text:p>
      <text:p text:style-name="P1328"><text:span text:style-name="T1329">130</text:span><text:span text:style-name="T1330">. Ministerijos darbuotojai už darbo drausmės pažeidimus gali būti traukiami drausminėn, o už ministerijai padarytą materialinę žalą – materialinėn atsakomybėn darbo santykius reglamentuojančių teisės<text:s/></text:span><text:span text:style-name="T1331">aktų nustatyta tvarka.</text:span></text:p>
      <text:p text:style-name="P1332"><text:span text:style-name="T1333">131</text:span><text:span text:style-name="T1334">. Įstatymų nustatytais atvejais ministerijos valstybės tarnautojai ir darbuotojai gali būti traukiami baudžiamojon, administracinėn ar civilinėn atsakomybėn.</text:span></text:p>
      <text:p text:style-name="P1335"/>
      <text:p text:style-name="P1336"><text:span text:style-name="T1337">XIII</text:span><text:span text:style-name="T1338">.<text:s/></text:span><text:span text:style-name="T1339">REIKALŲ PERDAVIMAS KEIČIANTIS MINISTRUI, VICEMINISTRAMS</text:span><text:span text:style-name="T1340">, MINISTERIJOS KANCLERIUI, PADALINIŲ VADOVAMS, KITIEMS MINISTERIJOS VALSTYBĖS TARNAUTOJAMS AR DARBUOTOJAMS</text:span></text:p>
      <text:p text:style-name="P1341"/>
      <text:p text:style-name="P1342"><text:span text:style-name="T1343">132</text:span><text:span text:style-name="T1344">. Keičiantis ministrui, reikalų perdavimas organizuojamas Lietuvos Respublikos Vyriausybės darbo reglamento nustatyta tvarka.</text:span></text:p>
      <text:p text:style-name="P1345"><text:span text:style-name="T1346">133</text:span><text:span text:style-name="T1347">. Keičia</text:span><text:span text:style-name="T1348">ntis viceministrams, ministerijos kancleriui, kitiems ministerijos valstybės tarnautojams ir darbuotojams, reikalai perduodami pagal ministro nustatytos formos reikalų perdavimo aktą.</text:span></text:p>
      <text:p text:style-name="P1349"><text:span text:style-name="T1350">134</text:span><text:span text:style-name="T1351">. Keičiantis viceministrui, ministerijos kancleriui, padalinio va</text:span><text:span text:style-name="T1352">dovui, reikalai perduodami paskirtam naujam viceministrui, ministerijos kancleriui, padalinio vadovui. Jeigu nėra paskirto naujo viceministro, ministerijos kanclerio, padalinio vadovo, viceministro reikalai ministro pavedimu perduodami kitam viceministrui,</text:span><text:span text:style-name="T1353"><text:s/>ministerijos kanclerio reikalai – ministro pavedimu vienam iš padalinio vadovui, ministerijos padalinio vadovo – aukštesniam pagal pavaldumą ministerijos valstybės tarnautojui, o padalinio, tiesiogiai pavaldaus ministrui, vadovo reikalai – ministro pavedi</text:span><text:span text:style-name="T1354">mu kitam ministerijos valstybės tarnautojui.</text:span></text:p>
      <text:p text:style-name="P1355"><text:span text:style-name="T1356">135</text:span><text:span text:style-name="T1357">. Atleidžiami iš pareigų arba perkeliami į kitas pareigas kiti ministerijos valstybės tarnautojai ar darbuotojai privalo padalinio vadovui perduoti reikalus (nebaigtus vykdyti dokumentus, nebaigtus spręst</text:span><text:span text:style-name="T1358">i klausimus, turimas bylas), taip pat informacinę ir norminę medžiagą, knygas, įgytas už ministerijos lėšas, antspaudus ir spaudus, kitą turtą, už kurį ministerijos valstybės tarnautojas ar darbuotojas materialiai atsakingas.</text:span></text:p>
      <text:p text:style-name="P1359">Padalinio vadovas paskiria valstybės tarnautoją (-us) ar darbuotoją (-us), atsakingą (-us) už perduotų reikalų tvarkymą.</text:p>
      <text:p text:style-name="P1360"/>
      <text:p text:style-name="P1361"><text:span text:style-name="T1362">XIV</text:span><text:span text:style-name="T1363">.<text:s/></text:span><text:span text:style-name="T1364">ANTSPAUDO NAUDOJIMAS</text:span></text:p>
      <text:p text:style-name="P1365"/>
      <text:p text:style-name="P1366"><text:span text:style-name="T1367">136</text:span><text:span text:style-name="T1368">. Ministerija turi antspaudą su Lietuvos valstybės herbu.</text:span></text:p>
      <text:p text:style-name="P1369"><text:span text:style-name="T1370">137</text:span><text:span text:style-name="T1371">. Ministerijos antspaudą saugo ir už jo naudojimą atsako<text:s/></text:span><text:span text:style-name="T1372">ministerijos kancleris. Ministras saugoti ministerijos antspaudą gali įgalioti kitą ministerijos valstybės tarnautoją. Šiuo atveju už antspaudo naudojimą atsako ministro įgaliotas ministerijos valstybės tarnautojas.</text:span></text:p>
      <text:p text:style-name="P1373"><text:span text:style-name="T1374">138</text:span><text:span text:style-name="T1375">. Ministerijos antspaudas naudoja</text:span><text:span text:style-name="T1376">mas teisės aktų nustatyta tvarka.</text:span></text:p>
      <text:p text:style-name="P1377"/>
      <text:p text:style-name="P1378"><text:span text:style-name="T1379">XV</text:span><text:span text:style-name="T1380">.<text:s/></text:span><text:span text:style-name="T1381">ARCHYVO TVARKYMAS</text:span></text:p>
      <text:p text:style-name="P1382"/>
      <text:p text:style-name="P1383"><text:span text:style-name="T1384">139</text:span><text:span text:style-name="T1385">. Ministerijos archyvą tvarko Dokumentų valdymo ir asmenų priėmimo skyrius teisės aktų nustatyta tvarka.</text:span></text:p>
      <text:p text:style-name="P1386"/>
      <text:p text:style-name="P1387"><text:span text:style-name="T1388">XVI</text:span><text:span text:style-name="T1389">.<text:s/></text:span><text:span text:style-name="T1390">TARNYBINIO TRANSPORTO IR MOBILIŲJŲ TELEFONŲ NAUDOJIMAS</text:span></text:p>
      <text:p text:style-name="P1391"/>
      <text:p text:style-name="P1392"><text:span text:style-name="T1393">140</text:span><text:span text:style-name="T1394">.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395">103-2838</text:span></text:a><text:span text:style-name="T1396">; 2007, Nr. 15-554) ir sveikatos apsaugos ministro įsakymais nustatyta tvarka.</text:span></text:p>
      <text:p text:style-name="P1397"><text:span text:style-name="T1398">141</text:span><text:span text:style-name="T1399">. Tarnybiniai mobilieji telefonai naudojami Lietuvos Respublikos Vyriausybės 2002 m. kovo 5 d. nutarimo Nr. 331 „</text:span><text:span text:style-name="T1400">Dėl tarnybinių mobiliųjų telefonų“ (Žin., 2002, Nr.<text:s/></text:span><text:a xlink:href="https://www.e-tar.lt/portal/lt/legalAct/TAR.C833E58C6752" office:target-frame-name="_blank" xlink:show="new"><text:span text:style-name="T1401">26-941</text:span></text:a><text:span text:style-name="T1402">) ir sveikatos apsaugos ministro įsakymais nustatyta tvarka.</text:span></text:p>
      <text:p text:style-name="P1403"/>
      <text:p text:style-name="P1404"><text:span text:style-name="T1405">_________________</text:span></text:p>
      <text:p text:style-name="P1406">Priedo pakeitimai:</text:p>
      <text:p text:style-name="P1407"><text:span text:style-name="T1408">Nr.<text:s/></text:span><text:a xlink:href="https://www.e-tar.lt/portal/legalAct.html?documentId=TAR.AE62F0B242B6" office:target-frame-name="_top" xlink:show="replace"><text:span text:style-name="T1409">V-150</text:span></text:a><text:span text:style-name="T1410">, 2010-02-20, Žin., 2010, Nr. 24-1147 (2010-02-27), i. k. 1102250ISAK000V-150</text:span></text:p>
      <text:p text:style-name="Normal"/>
      <text:soft-page-break/>
      <text:p text:style-name="P1411">Lietuvos Respublikos sveikatos</text:p>
      <text:p text:style-name="P1412">apsaugos ministerijos darbo</text:p>
      <text:p text:style-name="P1413">reglamento</text:p>
      <text:p text:style-name="P1414">1<text:s/>priedas</text:p>
      <text:p text:style-name="P1415"/>
      <text:p text:style-name="P1416"><text:span text:style-name="T1417">(Ataskaitos apie komandiruotę formos pavyzdys)</text:span></text:p>
      <text:p text:style-name="P1418"/>
      <text:p text:style-name="P1419">___________________________</text:p>
      <text:p text:style-name="P1420">(dokumento sudarytojas: pareigų pavadinimas, vardas ir pavardė)</text:p>
      <text:p text:style-name="P1421"/>
      <text:p text:style-name="P1422">_________________</text:p>
      <text:p text:style-name="P1423">(adresatas)</text:p>
      <text:p text:style-name="P1424"/>
      <text:p text:style-name="P1425">ATASKAITA</text:p>
      <text:p text:style-name="P1426"><text:span text:style-name="T1427">APIE KOMANDIRUOTĘ Į<text:s/></text:span>_____________</text:p>
      <text:p text:style-name="P1428">(miestas ir valstybė)</text:p>
      <text:p text:style-name="P1429">____________</text:p>
      <text:p text:style-name="P1430">(data)</text:p>
      <text:p text:style-name="P1431">Vilnius</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1. Komandiruotę reglamentuojantis dokumentas:</text:p>
            <text:p text:style-name="P1439">Lietuvos Respublikos sveikatos apsaugos ministro įsakymo, ministerijos kanclerio potvarkio data,<text:s/></text:p>
            <text:p text:style-name="P1440">numeris, antraštė)<text:s/></text:p>
          </table:table-cell>
          <table:table-cell table:style-name="TableCell1441">
            <text:p text:style-name="P1442"/>
          </table:table-cell>
        </table:table-row>
        <table:table-row table:style-name="TableRow1443">
          <table:table-cell table:style-name="TableCell1444">
            <text:p text:style-name="P1445">2. Renginio forma, pavadinimas, organizatoriai:<text:s/></text:p>
            <text:p text:style-name="P1446"/>
          </table:table-cell>
          <table:table-cell table:style-name="TableCell1447">
            <text:p text:style-name="P1448"/>
          </table:table-cell>
        </table:table-row>
        <table:table-row table:style-name="TableRow1449">
          <table:table-cell table:style-name="TableCell1450">
            <text:p text:style-name="P1451">3. Komandiruotės trukmė:<text:s/></text:p>
            <text:p text:style-name="P1452">(Nuvykimo į komandiruotę ir<text:s/></text:p>
            <text:p text:style-name="P1453">grįžimo iš komandiruotės datos)<text:s/></text:p>
            <text:p text:style-name="P1454"/>
          </table:table-cell>
          <table:table-cell table:style-name="TableCell1455">
            <text:p text:style-name="P1456"/>
          </table:table-cell>
        </table:table-row>
        <table:table-row table:style-name="TableRow1457">
          <table:table-cell table:style-name="TableCell1458">
            <text:p text:style-name="P1459">4. Komandiruotės tikslas:<text:s/></text:p>
            <text:p text:style-name="P1460"/>
          </table:table-cell>
          <table:table-cell table:style-name="TableCell1461">
            <text:p text:style-name="P1462"/>
          </table:table-cell>
        </table:table-row>
        <table:table-row table:style-name="TableRow1463">
          <table:table-cell table:style-name="TableCell1464">
            <text:p text:style-name="P1465">5. Nagrinėti klausimai ir<text:s/></text:p>
            <text:p text:style-name="P1466">atlikti darbai:<text:s/></text:p>
            <text:p text:style-name="P1467">(Renginio aprašymas)<text:s/></text:p>
            <text:p text:style-name="P1468"/>
          </table:table-cell>
          <table:table-cell table:style-name="TableCell1469">
            <text:p text:style-name="P1470"/>
          </table:table-cell>
        </table:table-row>
        <table:table-row table:style-name="TableRow1471">
          <table:table-cell table:style-name="TableCell1472">
            <text:p text:style-name="P1473">6. Išvados ir pasiūlymai:<text:s/></text:p>
            <text:p text:style-name="P1474"/>
          </table:table-cell>
          <table:table-cell table:style-name="TableCell1475">
            <text:p text:style-name="P1476"/>
          </table:table-cell>
        </table:table-row>
      </table:table>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_______________</text:p>
            <text:p text:style-name="P1485">(pareigų<text:s/>pavadinimas)</text:p>
          </table:table-cell>
          <table:table-cell table:style-name="TableCell1486">
            <text:p text:style-name="P1487">____________</text:p>
            <text:p text:style-name="P1488">(parašas)</text:p>
          </table:table-cell>
          <table:table-cell table:style-name="TableCell1489">
            <text:p text:style-name="P1490">______________</text:p>
            <text:p text:style-name="P1491">(vardas ir pavardė)</text:p>
          </table:table-cell>
        </table:table-row>
      </table:table>
      <text:p text:style-name="P1492"/>
      <text:p text:style-name="P1493">_________________</text:p>
      <text:p text:style-name="P1494">Papildyta priedu:</text:p>
      <text:p text:style-name="P1495"><text:span text:style-name="T1496">Nr.<text:s/></text:span><text:a xlink:href="https://www.e-tar.lt/portal/legalAct.html?documentId=TAR.2C6E31655B8E" office:target-frame-name="_top" xlink:show="replace"><text:span text:style-name="T1497">V-639</text:span></text:a><text:span text:style-name="T1498">, 2005-08-10, Žin., 2005, Nr. 101-3758 (2005-08-20),<text:s/></text:span><text:span text:style-name="T1499">i. k. 1052250ISAK000V-639</text:span></text:p>
      <text:p text:style-name="P1500">Priedo pakeitimai:</text:p>
      <text:p text:style-name="P1501"><text:span text:style-name="T1502">Nr.<text:s/></text:span><text:a xlink:href="https://www.e-tar.lt/portal/legalAct.html?documentId=TAR.6FB268A7571F" office:target-frame-name="_top" xlink:show="replace"><text:span text:style-name="T1503">V-528</text:span></text:a><text:span text:style-name="T1504">, 2009-06-29, Žin., 2009, Nr. 78-3242 (2009-06-30), i. k. 1092250ISAK000V-528</text:span></text:p>
      <text:p text:style-name="P1505"><text:span text:style-name="T1506">Nr.<text:s/></text:span><text:a xlink:href="https://www.e-tar.lt/portal/legalAct.html?documentId=TAR.AE62F0B242B6" office:target-frame-name="_top" xlink:show="replace"><text:span text:style-name="T1507">V-150</text:span></text:a><text:span text:style-name="T1508">, 2010-02-20, Žin., 2010, Nr. 24-1147 (2010-02-27), i. k. 1102250ISAK000V-150</text:span></text:p>
      <text:p text:style-name="Normal"/>
      <text:soft-page-break/>
      <text:p text:style-name="P1509">Lietuvos Respublikos sveikatos</text:p>
      <text:p text:style-name="P1510">apsaugos ministerijos darbo</text:p>
      <text:p text:style-name="P1511">reglamento</text:p>
      <text:p text:style-name="P1512">2<text:s/>priedas</text:p>
      <text:p text:style-name="P1513"/>
      <text:p text:style-name="P1514"><text:span text:style-name="T1515">(Rašto dėl vykimo į komandiruotę formos pa</text:span><text:span text:style-name="T1516">vyzdys)</text:span></text:p>
      <text:p text:style-name="P1517"/>
      <text:p text:style-name="P1518">__________________________________________________________</text:p>
      <text:p text:style-name="P1519">(komandiruojamas asmuo: pareigų pavadinimas, vardas ir pavardė)</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_______________</text:p>
            <text:p text:style-name="P1527">(adresatas)</text:p>
          </table:table-cell>
          <table:table-cell table:style-name="TableCell1528">
            <text:p text:style-name="P1529">_________________</text:p>
            <text:p text:style-name="P1530">(data, registracijos Nr.)</text:p>
          </table:table-cell>
        </table:table-row>
      </table:table>
      <text:p text:style-name="P1531"/>
      <text:p text:style-name="P1532"><text:span text:style-name="T1533">DĖL KOMANDIRUOTĖS Į<text:s/></text:span>__________________</text:p>
      <text:p text:style-name="P1534">(miestas<text:s/>ir valstybė)</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1. Komandiruotės vieta ir data:</text:p>
          </table:table-cell>
          <table:table-cell table:style-name="TableCell1542">
            <text:p text:style-name="P1543"/>
          </table:table-cell>
        </table:table-row>
        <table:table-row table:style-name="TableRow1544">
          <table:table-cell table:style-name="TableCell1545">
            <text:p text:style-name="P1546">2. Renginio forma, pavadinimas, organizatoriai:</text:p>
          </table:table-cell>
          <table:table-cell table:style-name="TableCell1547">
            <text:p text:style-name="P1548"/>
          </table:table-cell>
        </table:table-row>
        <table:table-row table:style-name="TableRow1549">
          <table:table-cell table:style-name="TableCell1550">
            <text:p text:style-name="P1551">3. Komandiruotės tikslas:</text:p>
          </table:table-cell>
          <table:table-cell table:style-name="TableCell1552">
            <text:p text:style-name="P1553"/>
          </table:table-cell>
        </table:table-row>
        <table:table-row table:style-name="TableRow1554">
          <table:table-cell table:style-name="TableCell1555">
            <text:p text:style-name="P1556">4. Tikėtinas komandiruotės rezultatas:<text:s/></text:p>
          </table:table-cell>
          <table:table-cell table:style-name="TableCell1557">
            <text:p text:style-name="P1558"/>
          </table:table-cell>
        </table:table-row>
        <table:table-row table:style-name="TableRow1559">
          <table:table-cell table:style-name="TableCell1560">
            <text:p text:style-name="P1561">5. Poreikis pasisakyti:<text:s/></text:p>
          </table:table-cell>
          <table:table-cell table:style-name="TableCell1562">
            <text:p text:style-name="P1563"/>
          </table:table-cell>
        </table:table-row>
        <table:table-row table:style-name="TableRow1564">
          <table:table-cell table:style-name="TableCell1565">
            <text:p text:style-name="P1566">6. Komandiruotojo asmens funkcijas laikinai atliksiantis<text:s/>asmuo (kai toks turi būti):</text:p>
            <text:p text:style-name="P1567">(pareigų pavadinimas, vardas ir pavardė)<text:s/></text:p>
          </table:table-cell>
          <table:table-cell table:style-name="TableCell1568">
            <text:p text:style-name="P1569"/>
          </table:table-cell>
        </table:table-row>
        <table:table-row table:style-name="TableRow1570">
          <table:table-cell table:style-name="TableCell1571">
            <text:p text:style-name="P1572">7. Komandiruotės trukmė:</text:p>
            <text:p text:style-name="P1573">(nuvykimo į komandiruotę ir grįžimo iš komandiruotės datos)</text:p>
          </table:table-cell>
          <table:table-cell table:style-name="TableCell1574">
            <text:p text:style-name="P1575"/>
          </table:table-cell>
        </table:table-row>
        <table:table-row table:style-name="TableRow1576">
          <table:table-cell table:style-name="TableCell1577">
            <text:p text:style-name="P1578">8. Kartu vykstantys įstaigos ar institucijos atstovai</text:p>
          </table:table-cell>
          <table:table-cell table:style-name="TableCell1579">
            <text:p text:style-name="P1580"/>
          </table:table-cell>
        </table:table-row>
        <table:table-row table:style-name="TableRow1581">
          <table:table-cell table:style-name="TableCell1582">
            <text:p text:style-name="P1583">9. Komandiruotės išlaidų apmokėjimo<text:s/>sąlygos: (renginio dalyvio mokestis, bilietai, viešbutis, draudimas, vizos ir kitos išlaidos)</text:p>
          </table:table-cell>
          <table:table-cell table:style-name="TableCell1584">
            <text:p text:style-name="P1585"/>
          </table:table-cell>
        </table:table-row>
        <table:table-row table:style-name="TableRow1586">
          <table:table-cell table:style-name="TableCell1587">
            <text:p text:style-name="P1588">10. Papildoma informacija:</text:p>
          </table:table-cell>
          <table:table-cell table:style-name="TableCell1589">
            <text:p text:style-name="P1590"/>
          </table:table-cell>
        </table:table-row>
      </table:table>
      <text:p text:style-name="P1591"/>
      <text:p text:style-name="P1592"/>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ext:p text:style-name="P1599">_______________</text:p>
            <text:p text:style-name="P1600">(komandiruojamas asmuo)</text:p>
          </table:table-cell>
          <table:table-cell table:style-name="TableCell1601">
            <text:p text:style-name="P1602">____________</text:p>
            <text:p text:style-name="P1603">(parašas)</text:p>
          </table:table-cell>
          <table:table-cell table:style-name="TableCell1604">
            <text:p text:style-name="P1605">______________</text:p>
            <text:p text:style-name="P1606">(vardas ir pavardė)</text:p>
          </table:table-cell>
        </table:table-row>
      </table:table>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_______________</text:p>
            <text:p text:style-name="P1615">(finansininko<text:s/>pareigų pavadinimas)</text:p>
          </table:table-cell>
          <table:table-cell table:style-name="TableCell1616">
            <text:p text:style-name="P1617">____________</text:p>
            <text:p text:style-name="P1618">(parašas)</text:p>
          </table:table-cell>
          <table:table-cell table:style-name="TableCell1619">
            <text:p text:style-name="P1620">______________</text:p>
            <text:p text:style-name="P1621">(vardas ir pavardė)</text:p>
          </table:table-cell>
        </table:table-row>
      </table:table>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_______________</text:p>
            <text:p text:style-name="P1630">(komandiruojamo asmens tiesioginis vadovas)</text:p>
          </table:table-cell>
          <table:table-cell table:style-name="TableCell1631">
            <text:p text:style-name="P1632">____________</text:p>
            <text:p text:style-name="P1633">(parašas)</text:p>
          </table:table-cell>
          <table:table-cell table:style-name="TableCell1634">
            <text:p text:style-name="P1635">______________</text:p>
            <text:p text:style-name="P1636">(vardas ir pavardė)</text:p>
          </table:table-cell>
        </table:table-row>
      </table:table>
      <text:p text:style-name="P1637"/>
      <text:p text:style-name="P1638">_________________</text:p>
      <text:p text:style-name="P1639"/>
      <text:p text:style-name="P1640">Priedo pakeitimai:</text:p>
      <text:p text:style-name="P1641"><text:span text:style-name="T1642">Nr.<text:s/></text:span><text:a xlink:href="https://www.e-tar.lt/portal/legalAct.html?documentId=TAR.AE62F0B242B6" office:target-frame-name="_top" xlink:show="replace"><text:span text:style-name="T1643">V-150</text:span></text:a><text:span text:style-name="T1644">, 2010-02-20, Žin., 2010, Nr. 24-1147 (2010-02-27), i. k. 1102250ISAK000V-150</text:span></text:p>
      <text:p text:style-name="P1645"><text:span text:style-name="T1646">Nr.<text:s/></text:span><text:a xlink:href="https://www.e-tar.lt/portal/legalAct.html?documentId=TAR.5359158060D3" office:target-frame-name="_top" xlink:show="replace"><text:span text:style-name="T1647">V-876</text:span></text:a><text:span text:style-name="T1648">,<text:s/></text:span><text:span text:style-name="T1649">2010-10-04, Žin., 2010, Nr. 120-6146 (2010-10-09), i. k. 1102250ISAK000V-876</text:span></text:p>
      <text:p text:style-name="Normal"/>
      <text:soft-page-break/>
      <text:p text:style-name="P1650"><text:span text:style-name="T1651">Lietuvos Respublikos sveikatos</text:span></text:p>
      <text:p text:style-name="P1652">apsaugos ministerijos darbo</text:p>
      <text:p text:style-name="P1653">reglamento</text:p>
      <text:p text:style-name="P1654"><text:span text:style-name="T1655">3</text:span><text:span text:style-name="T1656"><text:s/>priedas</text:span></text:p>
      <text:p text:style-name="P1657"/>
      <text:p text:style-name="P1658"><text:span text:style-name="T1659">SVEIKATOS APSAUGOS MINISTERIJOS IR PAVALDŽIŲ ĮSTAIGŲ SUVESTINIS<text:s/></text:span></text:p>
      <text:p text:style-name="P1660"><text:span text:style-name="T1661">20_______ M. DARBO PLANAS</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Eil. Nr.</text:span></text:p>
          </table:table-cell>
          <table:table-cell table:style-name="TableCell1674">
            <text:p text:style-name="P1675"><text:span text:style-name="T1676">Darbo pavadinimas</text:span></text:p>
          </table:table-cell>
          <table:table-cell table:style-name="TableCell1677">
            <text:p text:style-name="P1678"><text:span text:style-name="T1679">Dokumentas, įpareigojantis parengti teisės aktą ar atlikti darbą</text:span></text:p>
          </table:table-cell>
          <table:table-cell table:style-name="TableCell1680">
            <text:p text:style-name="P1681"><text:span text:style-name="T1682">Įvykdymo terminas</text:span></text:p>
          </table:table-cell>
          <table:table-cell table:style-name="TableCell1683">
            <text:p text:style-name="P1684"><text:span text:style-name="T1685">Atsakingi už įvykdymą</text:span></text:p>
          </table:table-cell>
          <table:table-cell table:style-name="TableCell1686">
            <text:p text:style-name="P1687"><text:span text:style-name="T1688">Atsakingi už įvykdymo kontrolę</text:span></text:p>
          </table:table-cell>
        </table:table-row>
        <table:table-row table:style-name="TableRow1689">
          <table:table-cell table:style-name="TableCell1690" table:number-columns-spanned="6">
            <text:p text:style-name="P1691">I. Lietuvos Respublikos Vyriausybės _____________ metų programos įgyvendinimo priemonės,<text:s/>patvirtintos Lietuvos Respublikos Vyriausybės ______________ nutarimu Nr. ________, kurių pagrindinis vykdytojas yra Sveikatos apsaugos ministerija (Žin., ___, Nr. ___):</text:p>
            <text:p text:style-name="P1692"/>
          </table:table-cell>
          <table:covered-table-cell/>
          <table:covered-table-cell/>
          <table:covered-table-cell/>
          <table:covered-table-cell/>
          <table:covered-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6">
            <text:p text:style-name="P1721"><text:span text:style-name="T1722">II. Nacionalinės Lisabonos strategijos įgyvendinimo 20________ metų<text:s/></text:span><text:span text:style-name="T1723">programos priemonės, patvirtintos Lietuvos Respublikos Vyriausybės nutarimu Nr. _____:</text:span></text:p>
          </table: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6">
            <text:p text:style-name="P1752"/>
            <text:p text:style-name="P1753"><text:span text:style-name="T1754">III. Įstatymų, įstatymų papildymo ir pakeitimo projektai:</text:span></text:p>
          </table:table-cell>
          <table:covered-table-cell/>
          <table:covered-table-cell/>
          <table:covered-table-cell/>
          <table:covered-table-cell/>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columns-spanned="6">
            <text:p text:style-name="P1783"/>
            <text:p text:style-name="P1784"><text:span text:style-name="T1785">IV. Kiti darbai:<text:s/></text:span></text:p>
          </table:table-cell>
          <table:covered-table-cell/>
          <table:covered-table-cell/>
          <table:covered-table-cell/>
          <table:covered-table-cell/>
          <table:covered-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text:span text:style-name="T1814">_________________</text:span></text:p>
      <text:p text:style-name="P1815">Priedo pakeitimai:</text:p>
      <text:p text:style-name="P1816"><text:span text:style-name="T1817">Nr.<text:s/></text:span><text:a xlink:href="https://www.e-tar.lt/portal/legalAct.html?documentId=TAR.AE62F0B242B6" office:target-frame-name="_top" xlink:show="replace"><text:span text:style-name="T1818">V-150</text:span></text:a><text:span text:style-name="T1819">, 2010-02-20, Žin., 2010, Nr. 24-1147 (2010-02-27), i. k. 1102250ISAK000V-150</text:span></text:p>
      <text:p text:style-name="Normal"/>
      <text:p text:style-name="P1820"/>
      <text:p text:style-name="P1821"/>
      <text:p text:style-name="P1822"><text:span text:style-name="T1823">Pakeitimai:</text:span></text:p>
      <text:p text:style-name="P1824"/>
      <text:p text:style-name="P1825"><text:span text:style-name="T1826">1.</text:span></text:p>
      <text:p text:style-name="P1827"><text:span text:style-name="T1828">Lietuvos Respublikos sveikatos apsaugos ministerija, Įsakymas</text:span></text:p>
      <text:p text:style-name="P1829"><text:span text:style-name="T1830">Nr.<text:s/></text:span><text:a xlink:href="https://www.e-tar.lt/portal/legalAct.html?documentId=TAR.510722A14C28" office:target-frame-name="_top" xlink:show="replace"><text:span text:style-name="T1831">V-656</text:span></text:a><text:span text:style-name="T1832">, 2004-09-20, Žin., 2004, Nr. 150-5462 (2004-10-12), i. k. 1042250ISAK000V-656</text:span></text:p>
      <text:p text:style-name="P1833"><text:span text:style-name="T1834">Dėl Lietuvos Respublikos sveikatos apsaugos ministro 2004 m. balandžio 15 d. įsakymo Nr.<text:s/></text:span><text:span text:style-name="T1835">V-232 "Dėl Lietuvos Respublikos sveikatos apsaugos ministerijos darbo reglamento patvirtinimo" pakeitimo</text:span></text:p>
      <text:p text:style-name="P1836"/>
      <text:p text:style-name="P1837"><text:span text:style-name="T1838">2.</text:span></text:p>
      <text:soft-page-break/>
      <text:p text:style-name="P1839"><text:span text:style-name="T1840">Lietuvos Respublikos sveikatos apsaugos ministerija, Įsakymas</text:span></text:p>
      <text:p text:style-name="P1841"><text:span text:style-name="T1842">Nr.<text:s/></text:span><text:a xlink:href="https://www.e-tar.lt/portal/legalAct.html?documentId=TAR.0AF1B995A36E" office:target-frame-name="_top" xlink:show="replace"><text:span text:style-name="T1843">V-511</text:span></text:a><text:span text:style-name="T1844">, 2005-06-22, Žin., 2005, Nr. 80-2926 (2005-06-30), i. k. 1052250ISAK000V-511</text:span></text:p>
      <text:p text:style-name="P1845"><text:span text:style-name="T1846">Dėl Lietuvos Respublikos sveikatos apsaugos ministro 2004 m. balandžio 15 d. įsakymo Nr. V-232 "Dėl Lietuvos Respublikos sveikatos apsaugos ministerijos darbo reglamento pa</text:span><text:span text:style-name="T1847">tvirtinimo" pakeitimo</text:span></text:p>
      <text:p text:style-name="P1848"/>
      <text:p text:style-name="P1849"><text:span text:style-name="T1850">3.</text:span></text:p>
      <text:p text:style-name="P1851"><text:span text:style-name="T1852">Lietuvos Respublikos sveikatos apsaugos ministerija, Įsakymas</text:span></text:p>
      <text:p text:style-name="P1853"><text:span text:style-name="T1854">Nr.<text:s/></text:span><text:a xlink:href="https://www.e-tar.lt/portal/legalAct.html?documentId=TAR.2C6E31655B8E" office:target-frame-name="_top" xlink:show="replace"><text:span text:style-name="T1855">V-639</text:span></text:a><text:span text:style-name="T1856">, 2005-08-10, Žin., 2005, Nr. 101-3758 (2005-08-20), i. k. 1052250ISAK000V-63</text:span><text:span text:style-name="T1857">9</text:span></text:p>
      <text:p text:style-name="P1858"><text:span text:style-name="T1859">Dėl Lietuvos Respublikos sveikatos apsaugos ministro 2004 m. balandžio 15 d. įsakymo Nr. V-232 "Dėl Lietuvos Respublikos sveikatos apsaugos ministerijos darbo reglamento patvirtinimo" pakeitimo</text:span></text:p>
      <text:p text:style-name="P1860"/>
      <text:p text:style-name="P1861"><text:span text:style-name="T1862">4.</text:span></text:p>
      <text:p text:style-name="P1863"><text:span text:style-name="T1864">Lietuvos Respublikos sveikatos apsaugos ministerija, Įsa</text:span><text:span text:style-name="T1865">kymas</text:span></text:p>
      <text:p text:style-name="P1866"><text:span text:style-name="T1867">Nr.<text:s/></text:span><text:a xlink:href="https://www.e-tar.lt/portal/legalAct.html?documentId=TAR.218D86F7B895" office:target-frame-name="_top" xlink:show="replace"><text:span text:style-name="T1868">V-602</text:span></text:a><text:span text:style-name="T1869">, 2006-07-12, Žin., 2006, Nr. 79-3133 (2006-07-20), i. k. 1062250ISAK000V-602</text:span></text:p>
      <text:p text:style-name="P1870"><text:span text:style-name="T1871">Dėl Lietuvos Respublikos sveikatos apsaugos ministro 2004 m. balandžio 15 d. įsak</text:span><text:span text:style-name="T1872">ymo Nr. V-232 "Dėl Lietuvos Respublikos sveikatos apsaugos ministerijos darbo reglamento patvirtinimo" pakeitimo</text:span></text:p>
      <text:p text:style-name="P1873"/>
      <text:p text:style-name="P1874"><text:span text:style-name="T1875">5.</text:span></text:p>
      <text:p text:style-name="P1876"><text:span text:style-name="T1877">Lietuvos Respublikos sveikatos apsaugos ministerija, Įsakymas</text:span></text:p>
      <text:p text:style-name="P1878"><text:span text:style-name="T1879">Nr.<text:s/></text:span><text:a xlink:href="https://www.e-tar.lt/portal/legalAct.html?documentId=TAR.0FB52E880E3F" office:target-frame-name="_top" xlink:show="replace"><text:span text:style-name="T1880">V-986</text:span></text:a><text:span text:style-name="T1881">, 2006-11-28, Žin., 2006, Nr. 133-5038 (2006-12-07), i. k. 1062250ISAK000V-986</text:span></text:p>
      <text:p text:style-name="P1882"><text:span text:style-name="T1883">Dėl Lietuvos Respublikos sveikatos apsaugos ministro 2004 m. balandžio 15 d. įsakymo Nr. V-232 "Dėl Lietuvos Respublikos sveikatos apsaugos ministerijos darbo regl</text:span><text:span text:style-name="T1884">amento patvirtinimo" pakeitimo</text:span></text:p>
      <text:p text:style-name="P1885"/>
      <text:p text:style-name="P1886"><text:span text:style-name="T1887">6.</text:span></text:p>
      <text:p text:style-name="P1888"><text:span text:style-name="T1889">Lietuvos Respublikos sveikatos apsaugos ministerija, Įsakymas</text:span></text:p>
      <text:p text:style-name="P1890"><text:span text:style-name="T1891">Nr.<text:s/></text:span><text:a xlink:href="https://www.e-tar.lt/portal/legalAct.html?documentId=TAR.247EDE42FA58" office:target-frame-name="_top" xlink:show="replace"><text:span text:style-name="T1892">V-71</text:span></text:a><text:span text:style-name="T1893">, 2007-02-07, Žin., 2007, Nr. 19-748 (2007-02-13), i. k.<text:s/></text:span><text:span text:style-name="T1894">1072250ISAK0000V-71</text:span></text:p>
      <text:p text:style-name="P1895"><text:span text:style-name="T1896">Dėl Lietuvos Respublikos sveikatos apsaugos ministro 2004 m. balandžio 15 d. įsakymo Nr. V-232 "Dėl Lietuvos Respublikos sveikatos apsaugos ministerijos darbo reglamento patvirtinimo" pakeitimo</text:span></text:p>
      <text:p text:style-name="P1897"/>
      <text:p text:style-name="P1898"><text:span text:style-name="T1899">7.</text:span></text:p>
      <text:p text:style-name="P1900"><text:span text:style-name="T1901">Lietuvos Respublikos sveikatos apsaugo</text:span><text:span text:style-name="T1902">s ministerija, Įsakymas</text:span></text:p>
      <text:p text:style-name="P1903"><text:span text:style-name="T1904">Nr.<text:s/></text:span><text:a xlink:href="https://www.e-tar.lt/portal/legalAct.html?documentId=TAR.2CDD57983F5C" office:target-frame-name="_top" xlink:show="replace"><text:span text:style-name="T1905">V-844</text:span></text:a><text:span text:style-name="T1906">, 2007-10-19, Žin., 2007, Nr. 110-4516 (2007-10-25), i. k. 1072250ISAK000V-844</text:span></text:p>
      <text:p text:style-name="P1907"><text:span text:style-name="T1908">Dėl Lietuvos Respublikos sveikatos apsaugos ministro 2004 m.<text:s/></text:span><text:span text:style-name="T1909">balandžio 15 d. įsakymo Nr. V-232 "Dėl Lietuvos Respublikos sveikatos apsaugos ministerijos darbo reglamento patvirtinimo" pakeitimo</text:span></text:p>
      <text:p text:style-name="P1910"/>
      <text:p text:style-name="P1911"><text:span text:style-name="T1912">8.</text:span></text:p>
      <text:p text:style-name="P1913"><text:span text:style-name="T1914">Lietuvos Respublikos sveikatos apsaugos ministerija, Įsakymas</text:span></text:p>
      <text:p text:style-name="P1915"><text:span text:style-name="T1916">Nr.<text:s/></text:span><text:a xlink:href="https://www.e-tar.lt/portal/legalAct.html?documentId=TAR.9A4358B2252C" office:target-frame-name="_top" xlink:show="replace"><text:span text:style-name="T1917">V-220</text:span></text:a><text:span text:style-name="T1918">, 2008-03-26, Žin., 2008, Nr. 38-1395 (2008-04-03), i. k. 1082250ISAK000V-220</text:span></text:p>
      <text:p text:style-name="P1919"><text:span text:style-name="T1920">Dėl Lietuvos Respublikos sveikatos apsaugos ministro 2004 m. balandžio 15 d. įsakymo Nr. V-232 "Dėl Lietuvos Respublikos sveikatos apsaugos mini</text:span><text:span text:style-name="T1921">sterijos darbo reglamento patvirtinimo" pakeitimo</text:span></text:p>
      <text:p text:style-name="P1922"/>
      <text:p text:style-name="P1923"><text:span text:style-name="T1924">9.</text:span></text:p>
      <text:p text:style-name="P1925"><text:span text:style-name="T1926">Lietuvos Respublikos sveikatos apsaugos ministerija, Įsakymas</text:span></text:p>
      <text:p text:style-name="P1927"><text:span text:style-name="T1928">Nr.<text:s/></text:span><text:a xlink:href="https://www.e-tar.lt/portal/legalAct.html?documentId=TAR.9AA7074A8094" office:target-frame-name="_top" xlink:show="replace"><text:span text:style-name="T1929">V-651</text:span></text:a><text:span text:style-name="T1930">, 2008-06-28, Žin., 2008, Nr. 76-3031 (2008-07-05</text:span><text:span text:style-name="T1931">), i. k. 1082250ISAK000V-651</text:span></text:p>
      <text:p text:style-name="P1932"><text:span text:style-name="T1933">Dėl Lietuvos Respublikos sveikatos apsaugos ministro 2004 m. balandžio 15 d. įsakymo Nr. V-232 "Dėl Lietuvos Respublikos sveikatos apsaugos ministerijos darbo reglamento patvirtinimo" pakeitimo</text:span></text:p>
      <text:p text:style-name="P1934"/>
      <text:p text:style-name="P1935"><text:span text:style-name="T1936">10.</text:span></text:p>
      <text:p text:style-name="P1937"><text:span text:style-name="T1938">Lietuvos Respublikos sveikat</text:span><text:span text:style-name="T1939">os apsaugos ministerija, Įsakymas</text:span></text:p>
      <text:p text:style-name="P1940"><text:span text:style-name="T1941">Nr.<text:s/></text:span><text:a xlink:href="https://www.e-tar.lt/portal/legalAct.html?documentId=TAR.82AE7E991EDF" office:target-frame-name="_top" xlink:show="replace"><text:span text:style-name="T1942">V-711</text:span></text:a><text:span text:style-name="T1943">, 2008-07-29, Žin., 2008, Nr. 89-3589 (2008-08-05), i. k. 1082250ISAK000V-711</text:span></text:p>
      <text:p text:style-name="P1944"><text:span text:style-name="T1945">Dėl Lietuvos Respublikos sveikatos apsaugos ministro<text:s/></text:span><text:span text:style-name="T1946">2004 m. balandžio 15 d. įsakymo Nr. V-232 "Dėl Lietuvos Respublikos sveikatos apsaugos ministerijos darbo reglamento patvirtinimo" pakeitimo</text:span></text:p>
      <text:p text:style-name="P1947"/>
      <text:p text:style-name="P1948"><text:span text:style-name="T1949">11.</text:span></text:p>
      <text:p text:style-name="P1950"><text:span text:style-name="T1951">Lietuvos Respublikos sveikatos apsaugos ministerija, Įsakymas</text:span></text:p>
      <text:p text:style-name="P1952"><text:span text:style-name="T1953">Nr.<text:s/></text:span><text:a xlink:href="https://www.e-tar.lt/portal/legalAct.html?documentId=TAR.F43CC3EA8BFE" office:target-frame-name="_top" xlink:show="replace"><text:span text:style-name="T1954">V-1186</text:span></text:a><text:span text:style-name="T1955">, 2008-12-04, Žin., 2008, Nr. 145-5856 (2008-12-18), i. k. 1082250ISAK00V-1186</text:span></text:p>
      <text:p text:style-name="P1956"><text:span text:style-name="T1957">Dėl Lietuvos Respublikos sveikatos apsaugos ministro 2004 m. balandžio 15 d. įsakymo Nr. V-232 "Dėl Lietuvos Respublikos sveikatos ap</text:span><text:span text:style-name="T1958">saugos ministerijos darbo reglamento patvirtinimo" pakeitimo</text:span></text:p>
      <text:p text:style-name="P1959"/>
      <text:p text:style-name="P1960"><text:span text:style-name="T1961">12.</text:span></text:p>
      <text:p text:style-name="P1962"><text:span text:style-name="T1963">Lietuvos Respublikos sveikatos apsaugos ministerija, Įsakymas</text:span></text:p>
      <text:p text:style-name="P1964"><text:span text:style-name="T1965">Nr.<text:s/></text:span><text:a xlink:href="https://www.e-tar.lt/portal/legalAct.html?documentId=TAR.FFFD0378E545" office:target-frame-name="_top" xlink:show="replace"><text:span text:style-name="T1966">V-1289</text:span></text:a><text:span text:style-name="T1967">, 2008-12-31, Žin., 2009, Nr. 2-35<text:s/></text:span><text:span text:style-name="T1968">(2009-01-08), i. k. 1082250ISAK00V-1289</text:span></text:p>
      <text:p text:style-name="P1969"><text:span text:style-name="T1970">Dėl Lietuvos Respublikos sveikatos apsaugos ministro 2004 m. balandžio 15 d. įsakymo Nr. V-232 "Dėl Lietuvos Respublikos sveikatos apsaugos ministerijos darbo reglamento patvirtinimo" pakeitimo</text:span></text:p>
      <text:p text:style-name="P1971"/>
      <text:p text:style-name="P1972"><text:span text:style-name="T1973">13.</text:span></text:p>
      <text:p text:style-name="P1974"><text:span text:style-name="T1975">Lietuvos<text:s/></text:span><text:span text:style-name="T1976">Respublikos sveikatos apsaugos ministerija, Įsakymas</text:span></text:p>
      <text:p text:style-name="P1977"><text:span text:style-name="T1978">Nr.<text:s/></text:span><text:a xlink:href="https://www.e-tar.lt/portal/legalAct.html?documentId=TAR.6FB268A7571F" office:target-frame-name="_top" xlink:show="replace"><text:span text:style-name="T1979">V-528</text:span></text:a><text:span text:style-name="T1980">, 2009-06-29, Žin., 2009, Nr. 78-3242 (2009-06-30), i. k. 1092250ISAK000V-528</text:span></text:p>
      <text:p text:style-name="P1981"><text:span text:style-name="T1982">Dėl Lietuvos Respublikos sveikatos</text:span><text:span text:style-name="T1983"><text:s/>apsaugos ministro 2004 m. balandžio 15 d. įsakymo Nr. V-232 "Dėl Lietuvos Respublikos sveikatos apsaugos ministerijos darbo reglamento patvirtinimo" pakeitimo</text:span></text:p>
      <text:p text:style-name="P1984"/>
      <text:p text:style-name="P1985"><text:span text:style-name="T1986">14.</text:span></text:p>
      <text:p text:style-name="P1987"><text:span text:style-name="T1988">Lietuvos Respublikos sveikatos apsaugos ministerija, Įsakymas</text:span></text:p>
      <text:p text:style-name="P1989"><text:span text:style-name="T1990">Nr.<text:s/></text:span><text:a xlink:href="https://www.e-tar.lt/portal/legalAct.html?documentId=TAR.AE62F0B242B6" office:target-frame-name="_top" xlink:show="replace"><text:span text:style-name="T1991">V-150</text:span></text:a><text:span text:style-name="T1992">, 2010-02-20, Žin., 2010, Nr. 24-1147 (2010-02-27), i. k. 1102250ISAK000V-150</text:span></text:p>
      <text:p text:style-name="P1993"><text:span text:style-name="T1994">Dėl Lietuvos Respublikos sveikatos apsaugos ministro 2004 m. balandžio 15 d. įsakymo Nr. V-232 "Dėl Lietuvos Respubl</text:span><text:span text:style-name="T1995">ikos sveikatos apsaugos ministerijos darbo reglamento patvirtinimo" pakeitimo</text:span></text:p>
      <text:p text:style-name="P1996"/>
      <text:p text:style-name="P1997"><text:span text:style-name="T1998">15.</text:span></text:p>
      <text:p text:style-name="P1999"><text:span text:style-name="T2000">Lietuvos Respublikos sveikatos apsaugos ministerija, Įsakymas</text:span></text:p>
      <text:p text:style-name="P2001"><text:span text:style-name="T2002">Nr.<text:s/></text:span><text:a xlink:href="https://www.e-tar.lt/portal/legalAct.html?documentId=TAR.5359158060D3" office:target-frame-name="_top" xlink:show="replace"><text:span text:style-name="T2003">V-876</text:span></text:a><text:span text:style-name="T2004">, 2010-10-04, Žin.,<text:s/></text:span><text:span text:style-name="T2005">2010, Nr. 120-6146 (2010-10-09), i. k. 1102250ISAK000V-876</text:span></text:p>
      <text:p text:style-name="P2006"><text:span text:style-name="T2007">Dėl Lietuvos Respublikos sveikatos apsaugos ministro 2004 m. balandžio 15 d. įsakymo Nr. V-232 "Dėl Lietuvos Respublikos sveikatos apsaugos ministerijos darbo reglamento patvirtinimo" pakeitimo</text:span></text:p>
      <text:p text:style-name="P2008"/>
      <text:p text:style-name="P2009"><text:span text:style-name="T2010">16</text:span><text:span text:style-name="T2011">.</text:span></text:p>
      <text:p text:style-name="P2012"><text:span text:style-name="T2013">Lietuvos Respublikos sveikatos apsaugos ministerija, Įsakymas</text:span></text:p>
      <text:p text:style-name="P2014"><text:span text:style-name="T2015">Nr.<text:s/></text:span><text:a xlink:href="https://www.e-tar.lt/portal/legalAct.html?documentId=TAR.8B5E5E959EFF" office:target-frame-name="_top" xlink:show="replace"><text:span text:style-name="T2016">V-397</text:span></text:a><text:span text:style-name="T2017">, 2011-04-22, Žin., 2011, Nr. 51-2482 (2011-04-30), i. k. 1112250ISAK000V-397</text:span></text:p>
      <text:p text:style-name="P2018"><text:span text:style-name="T2019">Dėl Lietuvos Respubliko</text:span><text:span text:style-name="T2020">s sveikatos apsaugos ministro 2004 m. balandžio 15 d. įsakymo Nr. V-232 "Dėl Lietuvos Respublikos sveikatos apsaugos ministerijos darbo reglamento patvirtin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31" meta:paragraph-count="586" meta:word-count="13485" meta:character-count="115520" meta:row-count="2280" meta:non-whitespace-character-count="102621"/>
  </office:meta>
</office:document-meta>
</file>