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color="#000000" style:font-size-complex="11pt" fo:hyphenate="fals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text-properties fo:hyphenate="fal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fo:color="#000000" style:font-size-complex="11pt" fo:hyphenate="false"/>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style:text-properties fo:hyphenate="false"/>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fo:color="#000000" style:font-size-complex="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text-properties fo:color="#000000" style:font-size-complex="11pt"/>
    </style:style>
    <style:style style:name="P212" style:parent-style-name="Normal" style:family="paragraph">
      <style:paragraph-properties fo:text-align="justify" fo:text-indent="0.4923in"/>
      <style:text-properties fo:color="#000000" style:font-size-complex="11pt"/>
    </style:style>
    <style:style style:name="P213" style:parent-style-name="Normal" style:family="paragraph">
      <style:paragraph-properties fo:text-align="justify" fo:text-indent="0.4923in"/>
      <style:text-properties fo:color="#000000" style:font-size-complex="11pt"/>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ext-properties fo:color="#000000" style:font-size-complex="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style:text-properties fo:hyphenate="false"/>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style:text-properties fo:color="#000000" style:font-size-complex="11pt" fo:hyphenate="false"/>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ext-properties style:font-weight-complex="bold" style:font-size-complex="12pt"/>
    </style:style>
    <style:style style:name="P252" style:parent-style-name="Normal" style:family="paragraph">
      <style:paragraph-properties fo:text-align="justify" fo:text-indent="0.4923in"/>
      <style:text-properties style:font-weight-complex="bold" style:font-size-complex="12pt"/>
    </style:style>
    <style:style style:name="P253" style:parent-style-name="Normal" style:family="paragraph">
      <style:paragraph-properties fo:text-align="justify" fo:text-indent="0.4923in"/>
      <style:text-properties style:font-weight-complex="bold"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255"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56" style:parent-style-name="Normal" style:family="paragraph">
      <style:paragraph-properties fo:text-align="justify" fo:text-indent="0.4923in"/>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ext-properties fo:color="#000000" style:font-size-complex="11pt" fo:hyphenate="false"/>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ext-properties style:font-weight-complex="bold" style:font-size-complex="12pt"/>
    </style:style>
    <style:style style:name="P278" style:parent-style-name="Normal" style:family="paragraph">
      <style:paragraph-properties fo:text-align="justify" fo:text-indent="0.4923in"/>
      <style:text-properties style:font-weight-complex="bold" style:font-size-complex="12pt"/>
    </style:style>
    <style:style style:name="P279" style:parent-style-name="Normal" style:family="paragraph">
      <style:paragraph-properties fo:text-align="justify" fo:text-indent="0.4923in"/>
      <style:text-properties style:font-weight-complex="bold" style:font-size-complex="12pt"/>
    </style:style>
    <style:style style:name="P280" style:parent-style-name="Normal" style:family="paragraph">
      <style:paragraph-properties fo:text-align="justify" fo:text-indent="0.4923in"/>
      <style:text-properties style:font-weight-complex="bold" style:font-size-complex="12pt"/>
    </style:style>
    <style:style style:name="P281" style:parent-style-name="Normal" style:family="paragraph">
      <style:paragraph-properties fo:text-align="justify" fo:text-indent="0.4923in"/>
      <style:text-properties style:font-weight-complex="bold" style:font-size-complex="12pt"/>
    </style:style>
    <style:style style:name="P282" style:parent-style-name="Normal" style:family="paragraph">
      <style:paragraph-properties fo:text-align="justify" fo:text-indent="0.4923in"/>
      <style:text-properties style:font-weight-complex="bold" style:font-size-complex="12pt"/>
    </style:style>
    <style:style style:name="P283" style:parent-style-name="Normal" style:family="paragraph">
      <style:paragraph-properties fo:text-align="justify" fo:text-indent="0.4923in"/>
      <style:text-properties style:font-weight-complex="bold" style:font-size-complex="12pt"/>
    </style:style>
    <style:style style:name="P284" style:parent-style-name="Normal" style:family="paragraph">
      <style:paragraph-properties fo:text-align="justify" fo:text-indent="0.4923in"/>
      <style:text-properties style:font-weight-complex="bold" style:font-size-complex="12pt"/>
    </style:style>
    <style:style style:name="P285" style:parent-style-name="Normal" style:family="paragraph">
      <style:paragraph-properties fo:text-align="justify" fo:text-indent="0.4923in"/>
      <style:text-properties style:font-weight-complex="bold" style:font-size-complex="12pt"/>
    </style:style>
    <style:style style:name="P286" style:parent-style-name="Normal" style:family="paragraph">
      <style:paragraph-properties fo:text-align="justify" fo:text-indent="0.4923in"/>
      <style:text-properties style:font-weight-complex="bold"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ext-properties style:font-weight-complex="bold" style:font-size-complex="12pt"/>
    </style:style>
    <style:style style:name="P323" style:parent-style-name="Normal" style:family="paragraph">
      <style:paragraph-properties fo:text-align="justify" fo:text-indent="0.4923in"/>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style:text-properties fo:hyphenate="false"/>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text-properties fo:font-weight="bold" style:font-weight-asian="bold"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text-properties fo:color="#000000" style:font-size-complex="11pt" fo:hyphenate="false"/>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5in"/>
      <style:text-properties fo:color="#000000" style:font-size-complex="11pt" fo:hyphenate="false"/>
    </style:style>
    <style:style style:name="P402" style:parent-style-name="Normal" style:family="paragraph">
      <style:paragraph-properties fo:text-align="justify"/>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ext-properties fo:color="#000000" style:font-size-complex="11pt"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ext-properties fo:color="#000000" style:font-size-complex="11pt" fo:hyphenate="false"/>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style:text-properties fo:hyphenate="false"/>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5in"/>
      <style:text-properties fo:color="#000000" style:font-size-complex="11pt"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ext-properties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fo:hyphenate="false"/>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ext-properties fo:color="#000000" style:font-size-complex="11pt" fo:hyphenate="false"/>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5in"/>
      <style:text-properties fo:color="#000000" style:font-size-complex="11pt" fo:hyphenate="false"/>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text-properties style:font-weight-complex="bold" style:font-size-complex="12pt"/>
    </style:style>
    <style:style style:name="P540" style:parent-style-name="Normal" style:family="paragraph">
      <style:paragraph-properties fo:text-align="justify" fo:text-indent="0.5in"/>
      <style:text-properties style:font-weight-complex="bold" style:font-size-complex="12pt"/>
    </style:style>
    <style:style style:name="P541" style:parent-style-name="Normal" style:family="paragraph">
      <style:paragraph-properties fo:text-align="justify" fo:text-indent="0.5in"/>
      <style:text-properties style:font-weight-complex="bold" style:font-size-complex="12pt"/>
    </style:style>
    <style:style style:name="P542" style:parent-style-name="Normal" style:family="paragraph">
      <style:paragraph-properties fo:text-align="justify" fo:text-indent="0.5in"/>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text-properties fo:hyphenate="false"/>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style:text-properties fo:color="#000000" style:font-size-complex="11pt"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color="#000000" fo:letter-spacing="-0.0006in" style:font-size-complex="11pt"/>
    </style:style>
    <style:style style:name="T622" style:parent-style-name="DefaultParagraphFont" style:family="text">
      <style:text-properties fo:color="#000000" fo:letter-spacing="-0.0006in" style:font-size-complex="11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923in"/>
      <style:text-properties style:font-weight-complex="bold"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style:text-properties fo:hyphenate="false"/>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style:text-properties fo:hyphenate="false"/>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fo:text-indent="0.0493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justify"/>
      <style:text-properties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style:text-properties fo:color="#000000" style:font-size-complex="11pt" fo:hyphenate="false"/>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text-properties fo:hyphenate="false"/>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style:text-properties fo:color="#000000" style:font-size-complex="11pt"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1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1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name="Arial" style:font-name-complex="Arial" fo:font-size="10pt" style:font-size-asian="10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style:text-properties fo:hyphenate="false"/>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style:text-properties fo:color="#000000" style:font-size-complex="11pt" fo:hyphenate="false"/>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in"/>
      <style:text-properties style:font-size-complex="12pt" fo:hyphenate="false"/>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text-properties fo:color="#000000" style:font-size-complex="11pt" fo:hyphenate="false"/>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5in"/>
      <style:text-properties fo:hyphenate="false"/>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text-indent="0.5909in"/>
      <style:text-properties style:font-weight-complex="bold" style:font-size-complex="12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1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font-size-complex="11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5in"/>
      <style:text-properties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center" fo:text-indent="0.5909in"/>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5909in"/>
      <style:text-properties style:font-weight-complex="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style:text-properties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style:text-properties fo:color="#000000" style:font-size-complex="11pt" fo:hyphenate="false"/>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text-properties fo:hyphenate="false"/>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style:text-properties fo:color="#000000" style:font-size-complex="11pt" fo:hyphenate="false"/>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text-properties fo:color="#000000" style:font-size-complex="11pt"/>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style:text-properties fo:color="#000000" style:font-size-complex="11pt" fo:hyphenate="false"/>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text-properties fo:hyphenate="false"/>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style:text-properties fo:color="#000000" style:font-size-complex="11pt" fo:hyphenate="false"/>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style:text-properties fo:hyphenate="false"/>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text-properties fo:color="#000000" style:font-size-complex="11pt" fo:hyphenate="false"/>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style:text-properties fo:hyphenate="false"/>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style:text-properties fo:color="#000000" style:font-size-complex="11pt" fo:hyphenate="false"/>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style:text-properties fo:color="#000000" style:font-size-complex="11pt" fo:hyphenate="false"/>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style:text-properties fo:hyphenate="false"/>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style:text-properties fo:color="#000000" style:font-size-complex="11pt" fo:hyphenate="false"/>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4923in"/>
      <style:text-properties style:font-weight-complex="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style:text-properties fo:hyphenate="false"/>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center" fo:text-indent="0.0493in"/>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text-properties style:font-weight-complex="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style:text-properties fo:color="#000000" style:font-size-complex="11pt" fo:hyphenate="false"/>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style:text-properties fo:color="#000000" style:font-size-complex="11pt" fo:hyphenate="false"/>
    </style:style>
    <style:style style:name="P1120" style:parent-style-name="Normal" style:family="paragraph">
      <style:paragraph-properties fo:text-align="justify"/>
      <style:text-properties fo:hyphenate="false"/>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style:text-properties fo:color="#000000" style:font-size-complex="11p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5in"/>
      <style:text-properties fo:hyphenate="false"/>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center" fo:text-indent="0.0493in"/>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style:text-properties fo:color="#000000" style:font-size-complex="11pt" fo:hyphenate="false"/>
    </style:style>
    <style:style style:name="P1146" style:parent-style-name="Normal" style:family="paragraph">
      <style:paragraph-properties fo:text-align="justify" fo:text-indent="0.5in"/>
      <style:text-properties fo:hyphenate="false"/>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style:text-properties fo:hyphenate="false"/>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center" fo:text-indent="0.0493in"/>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style:text-properties fo:color="#000000" style:font-size-complex="11pt" fo:hyphenate="false"/>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5in"/>
      <style:text-properties fo:hyphenate="false"/>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5in"/>
      <style:text-properties fo:color="#000000" style:font-size-complex="11pt" fo:hyphenate="false"/>
    </style:style>
    <style:style style:name="P1184" style:parent-style-name="Normal" style:family="paragraph">
      <style:paragraph-properties fo:text-align="justify"/>
      <style:text-properties fo:hyphenate="false"/>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center" fo:text-indent="0.0493in"/>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style:text-properties fo:color="#000000" style:font-size-complex="11pt" fo:hyphenate="false"/>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style:text-properties fo:hyphenate="false"/>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center" fo:text-indent="0.0493in"/>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justify"/>
      <style:text-properties fo:color="#000000" style:font-size-complex="11pt" fo:hyphenate="false"/>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style:text-properties fo:hyphenate="false"/>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color="#000000"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margin-left="3.543in">
        <style:tab-stops>
          <style:tab-stop style:type="left" style:position="1.5402in"/>
        </style:tab-stops>
      </style:paragraph-properties>
    </style:style>
    <style:style style:name="P1242" style:parent-style-name="Normal" style:family="paragraph">
      <style:paragraph-properties fo:break-before="page"/>
    </style:style>
    <style:style style:name="P1243"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44"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24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5" style:parent-style-name="Normal" style:family="paragraph">
      <style:paragraph-properties fo:text-indent="0.4833in">
        <style:tab-stops>
          <style:tab-stop style:type="left" style:position="0.4833in"/>
        </style:tab-stops>
      </style:paragraph-properties>
      <style:text-properties style:font-size-complex="12pt" style:language-asian="lt" style:country-asian="LT"/>
    </style:style>
    <style:style style:name="P1256" style:parent-style-name="Normal" style:family="paragraph">
      <style:paragraph-properties fo:text-align="justify" fo:text-indent="1.0333in">
        <style:tab-stops>
          <style:tab-stop style:type="left" style:position="1.0333in"/>
        </style:tab-stops>
      </style:paragraph-properties>
      <style:text-properties style:font-size-complex="12pt" style:language-asian="lt" style:country-asian="L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3.5166in">
        <style:tab-stops>
          <style:tab-stop style:type="left" style:position="3.5166in"/>
        </style:tab-stops>
      </style:paragraph-properties>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68" style:family="table-column">
      <style:table-column-properties style:column-width="4.2173in"/>
    </style:style>
    <style:style style:name="TableColumn1269" style:family="table-column">
      <style:table-column-properties style:column-width="2.6263in"/>
    </style:style>
    <style:style style:name="Table1267" style:family="table">
      <style:table-properties style:width="6.8437in" style:rel-width="100%"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08" style:family="table-column">
      <style:table-column-properties style:column-width="2.4256in"/>
    </style:style>
    <style:style style:name="TableColumn1309" style:family="table-column">
      <style:table-column-properties style:column-width="0.3118in"/>
    </style:style>
    <style:style style:name="TableColumn1310" style:family="table-column">
      <style:table-column-properties style:column-width="1.9875in"/>
    </style:style>
    <style:style style:name="TableColumn1311" style:family="table-column">
      <style:table-column-properties style:column-width="0.45in"/>
    </style:style>
    <style:style style:name="TableColumn1312" style:family="table-column">
      <style:table-column-properties style:column-width="1.6687in"/>
    </style:style>
    <style:style style:name="Table1307" style:family="table">
      <style:table-properties style:width="6.8437in" style:rel-width="100%" fo:margin-left="0in" table:align="left"/>
    </style:style>
    <style:style style:name="TableRow1313" style:family="table-row">
      <style:table-row-properties/>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color="#000000"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color="#000000" style:font-size-complex="11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center"/>
      <style:text-properties fo:color="#000000"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color="#000000" style:font-size-complex="11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text-align="center"/>
      <style:text-properties fo:color="#000000" style:font-size-complex="11pt"/>
    </style:style>
    <style:style style:name="P1335"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336" style:parent-style-name="DefaultParagraphFont" style:family="text">
      <style:text-properties style:font-size-complex="9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fo:margin-left="3.543in">
        <style:tab-stops/>
      </style:paragraph-properties>
    </style:style>
    <style:style style:name="P1343" style:parent-style-name="Normal" style:family="paragraph">
      <style:paragraph-properties fo:margin-left="3.543in">
        <style:tab-stops/>
      </style:paragraph-properties>
      <style:text-properties style:font-size-complex="12pt"/>
    </style:style>
    <style:style style:name="P1344" style:parent-style-name="Normal" style:family="paragraph">
      <style:paragraph-properties fo:margin-left="3.543in">
        <style:tab-stops/>
      </style:paragraph-properties>
      <style:text-properties style:font-size-complex="12pt"/>
    </style:style>
    <style:style style:name="P1345" style:parent-style-name="Normal" style:family="paragraph">
      <style:paragraph-properties fo:margin-left="3.54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style:tab-stops>
          <style:tab-stop style:type="center" style:position="1.3in"/>
          <style:tab-stop style:type="center" style:position="4.0083in"/>
        </style:tab-stops>
      </style:paragraph-properties>
      <style:text-properties style:font-size-complex="12pt" style:language-asian="lt" style:country-asian="LT"/>
    </style:style>
    <style:style style:name="P1356" style:parent-style-name="Normal" style:family="paragraph">
      <style:paragraph-properties>
        <style:tab-stops>
          <style:tab-stop style:type="center" style:position="1.2458in"/>
          <style:tab-stop style:type="center" style:position="3.8458in"/>
        </style:tab-stops>
      </style:paragraph-properties>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3.5666in">
        <style:tab-stops>
          <style:tab-stop style:type="left" style:position="3.5666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64" style:family="table-column">
      <style:table-column-properties style:column-width="2.4256in"/>
    </style:style>
    <style:style style:name="TableColumn1365" style:family="table-column">
      <style:table-column-properties style:column-width="0.3118in"/>
    </style:style>
    <style:style style:name="TableColumn1366" style:family="table-column">
      <style:table-column-properties style:column-width="0.6979in"/>
    </style:style>
    <style:style style:name="TableColumn1367" style:family="table-column">
      <style:table-column-properties style:column-width="1.2895in"/>
    </style:style>
    <style:style style:name="TableColumn1368" style:family="table-column">
      <style:table-column-properties style:column-width="0.45in"/>
    </style:style>
    <style:style style:name="TableColumn1369" style:family="table-column">
      <style:table-column-properties style:column-width="1.6687in"/>
    </style:style>
    <style:style style:name="Table1363" style:family="table">
      <style:table-properties style:width="6.8437in" style:rel-width="100%"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justify"/>
      <style:text-properties style:font-size-complex="12pt" style:language-asian="lt" style:country-asian="LT"/>
    </style:style>
    <style:style style:name="TableColumn1449" style:family="table-column">
      <style:table-column-properties style:column-width="2.4416in"/>
    </style:style>
    <style:style style:name="TableColumn1450" style:family="table-column">
      <style:table-column-properties style:column-width="0.2958in"/>
    </style:style>
    <style:style style:name="TableColumn1451" style:family="table-column">
      <style:table-column-properties style:column-width="1.9875in"/>
    </style:style>
    <style:style style:name="TableColumn1452" style:family="table-column">
      <style:table-column-properties style:column-width="0.45in"/>
    </style:style>
    <style:style style:name="TableColumn1453" style:family="table-column">
      <style:table-column-properties style:column-width="1.6687in"/>
    </style:style>
    <style:style style:name="Table1448" style:family="table">
      <style:table-properties style:width="6.8437in" style:rel-width="100%" fo:margin-left="0in" table:align="left"/>
    </style:style>
    <style:style style:name="TableRow1454" style:family="table-row">
      <style:table-row-properties/>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style:style>
    <style:style style:name="TableCell1466" style:family="table-cell">
      <style:table-cell-properties fo:border-top="0.0069in solid #000000" fo:border-left="none" fo:border-bottom="none" fo:border-right="non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478" style:family="table-column">
      <style:table-column-properties style:column-width="2.4256in"/>
    </style:style>
    <style:style style:name="TableColumn1479" style:family="table-column">
      <style:table-column-properties style:column-width="0.3118in"/>
    </style:style>
    <style:style style:name="TableColumn1480" style:family="table-column">
      <style:table-column-properties style:column-width="1.9875in"/>
    </style:style>
    <style:style style:name="TableColumn1481" style:family="table-column">
      <style:table-column-properties style:column-width="0.45in"/>
    </style:style>
    <style:style style:name="TableColumn1482" style:family="table-column">
      <style:table-column-properties style:column-width="1.6687in"/>
    </style:style>
    <style:style style:name="Table1477" style:family="table">
      <style:table-properties style:width="6.8437in" style:rel-width="100%" fo:margin-left="0in" table:align="left"/>
    </style:style>
    <style:style style:name="TableRow1483" style:family="table-row">
      <style:table-row-properties/>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align="center">
        <style:tab-stops>
          <style:tab-stop style:type="center" style:position="3.3041in"/>
          <style:tab-stop style:type="center" style:position="5.2541in"/>
        </style:tab-stops>
      </style:paragraph-properties>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T1506" style:parent-style-name="DefaultParagraphFont" style:family="text">
      <style:text-properties style:font-size-complex="9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9">Suvestinė redakcija nuo 2014-07-15 iki 2015-04-0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p text:style-name="P43"/>
      <text:soft-page-break/>
      <text:p text:style-name="P44">PATVIRTINTA</text:p>
      <text:p text:style-name="P45"><text:span text:style-name="T46">Lietuvos Respublikos sveikatos apsaugos ministro<text:s/></text:span><text:span text:style-name="T47">2004 m. balandžio 15 d. įsakymu Nr. V-232</text:span></text:p>
      <text:p text:style-name="P48"><text:span text:style-name="T49">(Lietuvos Respublikos sveikatos apsaugos ministro<text:s/></text:span><text:span text:style-name="T50">2014 m. liepos 9 d. įsakymo Nr. V-777 redakcija)</text:span></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is darbo reglamentas (toliau – reglamentas) nustato Lietuvos Respublikos sveikatos apsaugos ministerijos (toliau – ministerija) darbo tvarką.</text:span></text:p>
      <text:p text:style-name="P65"><text:span text:style-name="T66">2</text:span><text:span text:style-name="T67">.<text:s/></text:span><text:span text:style-name="T68">Ministerija savo veikloje vadovaujasi Lietuvos Respublikos Konstitucija, Lietuvos Respublikos tarptautinėmis sutartimis, įstatymais, kitais Lietuvos Respublikos Seimo priimtais teisės aktais, Respublikos Prezidento dekretais, Lietuvos Respublikos Vyriausyb</text:span><text:span text:style-name="T69">ės nutarimais, Ministro Pirmininko potvarkiais, ministerijos nuostatais, šiuo reglamentu ir kitais teisės aktais.</text:span></text:p>
      <text:p text:style-name="P70"><text:span text:style-name="T71">3</text:span><text:span text:style-name="T72">.</text:span><text:span text:style-name="T73"><text:s/>Ministerija <text:s/>savo veiklą grindžia <text:s/>įstatymo <text:s/>viršenybės, objektyvumo, proporcingumo, nepiktnaudžiavimo valdžia, tarnybinio bendradarbia</text:span><text:span text:style-name="T74">vimo ir kitais <text:s/>Lietuvos <text:s/>Respublikos viešojo administravimo <text:s/>įstatyme nustatytais principais.</text:span></text:p>
      <text:p text:style-name="P75"><text:span text:style-name="T76">4</text:span><text:span text:style-name="T77">. Lietuvos Respublikos Seime, Lietuvos Respublikos Prezidento kanceliarijoje, Lietuvos Respublikos Vyriausybėje, kitose valstybės institucijose ir įstaigose</text:span><text:span text:style-name="T78"><text:s/>ministerijai atstovauja ministras arba pagal kompetenciją jo pavedimu viceministras, ministerijos kancleris ar kitas ministerijos valstybės tarnautojas.</text:span></text:p>
      <text:p text:style-name="P79"><text:span text:style-name="T80">5</text:span><text:span text:style-name="T81">. Reglamento nuostatos Europos Sąjungos struktūrinės paramos administravimo procedūroms taikomos<text:s/></text:span><text:span text:style-name="T82">tiek, kiek tai nėra reglamentuota specialiuosiuose Europos Sąjungos struktūrinės paramos administravimą reglamentuojančiuose teisės aktuose.</text:span></text:p>
      <text:p text:style-name="P83"/>
      <text:p text:style-name="P84"><text:span text:style-name="T85">II</text:span><text:span text:style-name="T86"><text:s/>SKYRIUS</text:span></text:p>
      <text:p text:style-name="P87"><text:span text:style-name="T88">BENDRIEJI MINISTERIJOS STRUKTŪROS IR DARBO KLAUSIMAI</text:span></text:p>
      <text:p text:style-name="P89"/>
      <text:p text:style-name="P90"><text:span text:style-name="T91">PIRMASIS</text:span><text:span text:style-name="T92"><text:s/>SKIRSNIS</text:span></text:p>
      <text:p text:style-name="P93"><text:span text:style-name="T94">MINISTRAS IR MINISTRO</text:span><text:span text:style-name="T95"><text:s/>POLITINIO (ASMENINIO) PASITIKĖJIMO VALSTYBĖS TARNAUTOJAI IR VISUOMENINIAI KONSULTANTAI</text:span></text:p>
      <text:p text:style-name="P96"/>
      <text:p text:style-name="P97"><text:span text:style-name="T98">6</text:span><text:span text:style-name="T99">. Ministerijai vadovauja ministras, kuris atsakingas už jam pavestas valdymo sritis ir tiesiogiai atsakingas už Lietuvos Respublikos Vyriausybės programos ir jos<text:s/></text:span><text:span text:style-name="T100">įgyvendinimo priemonių, priklausančių ministerijos kompetencijai, įgyvendinimą. Ministras koordinuoja ir kontroliuoja ministerijos administracijos padalinių veiklą. Taip pat ministras koordinuoja ir kontroliuoja įstaigų prie ministerijos veiklą, jei šių fu</text:span><text:span text:style-name="T101">nkcijų nepaveda viceministrams ir ministerijos kancleriui ir jei įstatymai nenustato kitaip.</text:span></text:p>
      <text:p text:style-name="P102"><text:span text:style-name="T103">7</text:span><text:span text:style-name="T104">. Ministras yra atskaitingas Lietuvos Respublikos Seimui, Lietuvos Respublikos Prezidentui ir tiesiogiai pavaldus Ministrui Pirmininkui.</text:span></text:p>
      <text:p text:style-name="P105"><text:span text:style-name="T106">8</text:span><text:span text:style-name="T107">. Ministrą<text:s/></text:span><text:span text:style-name="T108">laikinai pavaduoti gali tik Ministro Pirmininko paskirtas kitas Lietuvos Respublikos Vyriausybės narys. Pavaduojantis ministras neatlieka funkcijų, nurodytų 10.1, 10.2, 10.4, 10.5 ir 10.7 papunkčiuose.</text:span></text:p>
      <text:p text:style-name="P109"><text:span text:style-name="T110">9</text:span><text:span text:style-name="T111">.<text:s/></text:span><text:span text:style-name="T112">Ministras <text:s/>priima ir pasirašo įsakymus. <text:s/>Prirei</text:span><text:span text:style-name="T113">kus keli ministrai gali priimti bendrus įsakymus.</text:span></text:p>
      <text:soft-page-break/>
      <text:p text:style-name="P114"><text:span text:style-name="T115">Ministro įsakymai turi atitikti Lietuvos Respublikos teisėkūros pagrindų įstatymo, Teisės aktų projektų rengimo rekomendacijų, <text:s/>patvirtintų Lietuvos Respublikos teisingumo ministro 2013 m. gruodžio 23 d. įs</text:span><text:span text:style-name="T116">akymu Nr. 1R-298 „Dėl Teisės aktų projektų rengimo rekomendacijų patvirtinimo“ (toliau – Teisės aktų projektų rengimo rekomendacijos), Dokumentų rengimo taisyklių, <text:s/>patvirtintų Lietuvos vyriausiojo archyvaro 2011 m. liepos 4 d. įsakymu Nr. V-117 „Dėl Dokum</text:span><text:span text:style-name="T117">entų rengimo taisyklių patvirtinimo“ (toliau – Dokumentų rengimo taisyklės), reikalavimus.</text:span></text:p>
      <text:p text:style-name="P118"><text:span text:style-name="T119">10</text:span><text:span text:style-name="T120">. Ministro įsakymai įforminami ministro įsakymo blanke. Ministras priima ir pasirašo įsakymus dėl:</text:span></text:p>
      <text:p text:style-name="P121"><text:span text:style-name="T122">10.1</text:span><text:span text:style-name="T123">.<text:s/></text:span><text:span text:style-name="T124">ministrui pavestų valdymo sričių strateginių veiklos</text:span><text:span text:style-name="T125"><text:s/>planų, ministerijos metinių veiklos planų, įstaigų prie ministerijos ir kitų pavaldžių biudžetinių įstaigų metinių veiklos planų, taip pat šių biudžetinių įstaigų vadovams pavaldžių biudžetinių įstaigų metinių veiklos planų patvirtinimo, jeigu ministras n</text:span><text:span text:style-name="T126">epaveda šių įstaigų vadovams tvirtinti jiems pavaldžių biudžetinių įstaigų metinių veiklos planų</text:span><text:span text:style-name="T127">;</text:span></text:p>
      <text:p text:style-name="P128"><text:span text:style-name="T129">10.2</text:span><text:span text:style-name="T130">. ministerijos administracijos struktūros, valstybės tarnautojų ir darbuotojų, dirbančių pagal darbo sutartis ir gaunančių darbo užmokestį iš valstybė</text:span><text:span text:style-name="T131">s biudžeto ir valstybės pinigų fondų (toliau – darbuotojai), pareigybių sąrašo patvirtinimo, įstaigų prie ministerijos vadovų pareigybių aprašymų patvirtinimo;</text:span></text:p>
      <text:p text:style-name="P132"><text:span text:style-name="T133">10.3</text:span><text:span text:style-name="T134">. ministerijos administracijos padalinių nuostatų ir valstybės tarnautojų ir darbuotojų<text:s/></text:span><text:span text:style-name="T135">pareigybių aprašymų patvirtinimo, Lietuvos Respublikos Vyriausybės pavedimu – įstaigų prie ministerijos nuostatų ir jų administracijos struktūros patvirtinimo;</text:span></text:p>
      <text:p text:style-name="P136"><text:span text:style-name="T137">10.4</text:span><text:span text:style-name="T138">. ministerijos valstybės tarnautojų ir darbuotojų priėmimo į pareigas ir atleidimo iš pa</text:span><text:span text:style-name="T139">reigų, atostogų suteikimo, pašalpų ir tarnybinių ar drausminių nuobaudų skyrimo ministerijos valstybės tarnautojams ir darbuotojams, jų skatinimo, jeigu ministras to nepaveda daryti ministerijos kancleriui;</text:span></text:p>
      <text:p text:style-name="P140"><text:span text:style-name="T141">10.5</text:span><text:span text:style-name="T142">. įstaigų prie ministerijos vadovų priėmi</text:span><text:span text:style-name="T143">mo į pareigas ir atleidimo iš pareigų, atostogų suteikimo, pašalpų ir tarnybinių ar drausminių nuobaudų skyrimo, skatinimo, jei įstatymai nenustato kitaip;</text:span></text:p>
      <text:p text:style-name="P144"><text:span text:style-name="T145">10.6</text:span><text:span text:style-name="T146">. komisijų (darbo grupių) sudarymo;</text:span></text:p>
      <text:p text:style-name="P147"><text:span text:style-name="T148">10.7</text:span><text:span text:style-name="T149">. viceministrų veiklos, ministerijos kanclerio<text:s/></text:span><text:span text:style-name="T150">administravimo sričių nustatymo;</text:span></text:p>
      <text:p text:style-name="P151"><text:span text:style-name="T152">10.8</text:span><text:span text:style-name="T153">. kitų įstatymų ir Lietuvos Respublikos Vyriausybės nutarimų pavestų funkcijų atlikimo.</text:span></text:p>
      <text:p text:style-name="P154"><text:span text:style-name="T155">11</text:span><text:span text:style-name="T156">.<text:s/></text:span><text:span text:style-name="T157">Ministro <text:s/>įsakymai <text:s text:c="2"/>skelbiami <text:s text:c="2"/>ir <text:s text:c="2"/>įsigalioja <text:s text:c="2"/>Lietuvos Respublikos teisėkūros pagrindų įstatymo <text:s/>nustatyta tvark</text:span><text:span text:style-name="T158">a.</text:span></text:p>
      <text:p text:style-name="P159"><text:span text:style-name="T160">Ministro <text:s/>įsakymus registruoja už ministerijos dokumentų valdymą atsakingas ministerijos <text:s/>administracijos padalinys. Pasirašyti <text:s/>ministro įsakymai registruojami jų pasirašymo <text:s/>dienos data. <text:s/>Ministro įsakymui suteikiamas registravimo eilės numeris pagal<text:s/></text:span><text:span text:style-name="T161">bendrąją numeraciją nuo metų pradžios iki pabaigos. <text:s/>Jeigu priimamas kelių ministrų bendras įsakymas, jis registruojamas <text:s/>po to, <text:s/>kai <text:s/>įsakymą pasirašo visi ministrai, paskutinio ministro pasirašymo dienos data. Ministrų pasirašytą įsakymą įformina <text:s/>ta min</text:span><text:span text:style-name="T162">isterija, kurios ministras inicijavo įsakymą. Už ministerijos dokumentų <text:s/>valdymą <text:s/>atsakingas <text:s/>ministerijos, kurios ministras inicijavo įsakymą, administracijos padalinys suderina su <text:s text:c="2"/>kitų ministerijų, kurių ministrai pasirašė bendrą įsakymą, administracij</text:span><text:span text:style-name="T163">os padaliniais, atsakingais už dokumentų valdymą, įsakymo registravimo datą bei numerį ir jį registruoja.</text:span></text:p>
      <text:p text:style-name="P164"><text:span text:style-name="T165">12</text:span><text:span text:style-name="T166">. Ministro politinio (asmeninio) pasitikėjimo valstybės tarnautojai – viceministrai, ministro patarėjas (patarėjai) ir kiti ministro politinio (</text:span><text:span text:style-name="T167">asmeninio) pasitikėjimo valstybės tarnautojai – padeda ministrui formuoti politines nuostatas ir prioritetus, priimti ir įgyvendinti sprendimus.</text:span></text:p>
      <text:p text:style-name="P168"><text:span text:style-name="T169">Ministras savo įgaliojimų laikotarpiu gali turėti visuomeninių konsultantų, kurie ministro prašymu teikia jam k</text:span><text:span text:style-name="T170">onsultacijas, pasiūlymus, išvadas ir kitą informaciją.</text:span></text:p>
      <text:p text:style-name="P171"><text:span text:style-name="T172">13</text:span><text:span text:style-name="T173">. Jeigu vieno iš viceministrų laikinai nėra, šio viceministro funkcijas ministras paveda atlikti kitam viceministrui.</text:span></text:p>
      <text:p text:style-name="P174"/>
      <text:p text:style-name="P175"><text:span text:style-name="T176">ANTRASIS</text:span><text:span text:style-name="T177"><text:s/>SKIRSNIS</text:span></text:p>
      <text:p text:style-name="P178"><text:span text:style-name="T179">MINISTERIJOS ADMINISTRACIJA IR ĮSTAIGOS PRIE MINISTE</text:span><text:span text:style-name="T180">RIJOS</text:span></text:p>
      <text:p text:style-name="P181"/>
      <text:p text:style-name="P182"><text:span text:style-name="T183">14</text:span><text:span text:style-name="T184">. Ministerija turi savo administraciją.</text:span></text:p>
      <text:p text:style-name="P185"><text:span text:style-name="T186">Ministerijos administracijai vadovauja ministerijos kancleris. Jeigu ministerijos kanclerio laikinai nėra, visas arba dalį jo funkcijų ministras paveda atlikti vienam iš ministerijos administracijos pada</text:span><text:span text:style-name="T187">linių vadovų. Ministerijos kancleris, o kai jo laikinai nėra, ministro paskirtas ministerijos administracijos padalinio vadovas pagal savo kompetenciją priima potvarkius.</text:span></text:p>
      <text:p text:style-name="P188"><text:span text:style-name="T189">15</text:span><text:span text:style-name="T190">. Ministerijos <text:s/>administracijos struktūra formuojama atsižvelgiant į įstatymų i</text:span><text:span text:style-name="T191">r <text:s/>kitų <text:s/>teisės aktų <text:s/>ministerijai pavestos <text:s/>srities valstybės valdymo funkcijas, nustatytus tikslus ir <text:s text:c="2"/>uždavinius, strateginius veiklos planus ir patvirtintą didžiausią leistiną valstybės tarnautojų ir darbuotojų, dirbančių pagal darbo sutartis, pareigy</text:span><text:span text:style-name="T192">bių skaičių.</text:span></text:p>
      <text:p text:style-name="P193"><text:span text:style-name="T194">Ministerijos administraciją sudaro valdybos, departamentai, skyriai <text:s/>ir poskyriai <text:s/>(toliau - ministerijos administracijos padaliniai). Valdyboms ir departamentams vadovauja direktoriai, skyriams ir poskyriams – vedėjai. <text:s/>Valdybų ir departamentų direktoriai</text:span><text:span text:style-name="T195"><text:s/>ir skyrių vedėjai gali <text:s/>turėti pavaduotojus (valdybų ir departamentų <text:s/>direktoriai, skyrių vedėjai, jų pavaduotojai, poskyrių vedėjai toliau šiame reglamente vadinami padalinių vadovais).</text:span></text:p>
      <text:p text:style-name="P196"><text:span text:style-name="T197">16</text:span><text:span text:style-name="T198">. Uždaviniams ir <text:s/>funkcijoms, <text:s/>kurie <text:s/>nepriskirti <text:s/>atskiriems<text:s/></text:span><text:span text:style-name="T199">ministerijos <text:s/>administracijos <text:s/>padaliniams, įgyvendinti gali būti steigiama pareigybė (pareigybės), nepriklausanti (nepriklausančios) valdybai, departamentui, skyriui <text:s/>ar poskyriui. Tokios pareigybės aprašą tvirtina ir pavedamas atlikti funkcijas nustato m</text:span><text:span text:style-name="T200">inistras.</text:span></text:p>
      <text:p text:style-name="P201"><text:span text:style-name="T202">17</text:span><text:span text:style-name="T203">. Ministerijos administracijos padaliniai darbą organizuoja vadovaudamiesi <text:s/>ministro <text:s/>patvirtintais padalinių <text:s/>nuostatais, padalinių vadovai, ministro politinio (asmeninio) pasitikėjimo ir kiti valstybės tarnautojai – pareigybių aprašymais,</text:span><text:span text:style-name="T204"><text:s/>parengtais ir patvirtintais pagal Valstybės tarnautojų pareigybių aprašymo ir vertinimo metodiką, patvirtintą Lietuvos Respublikos <text:s/>Vyriausybės 2002 m. gegužės 20 d. nutarimu Nr. 685 „Dėl Valstybės tarnautojų pareigybių aprašymo ir vertinimo metodikos pat</text:span><text:span text:style-name="T205">virtinimo“, darbuotojai - pareigybių aprašymais.</text:span></text:p>
      <text:p text:style-name="P206"><text:span text:style-name="T207">18</text:span><text:span text:style-name="T208">. Valstybės politikai Sveikatos apsaugos ministrui pavestoje valdymo srityje įgyvendinti ir šios politikos formavimui ir įgyvendinimui aptarnauti, o įstatymų nustatytais atvejais ir vykdyti dalyvavimo<text:s/></text:span><text:span text:style-name="T209">formuojant valstybės <text:s/>politiką Sveikatos apsaugos ministrui <text:s/>pavestoje srityje funkciją, prie ministerijos Lietuvos Respublikos Vyriausybės gali būti steigiami departamentai, <text:s/>kontrolės <text:s/>ar apskaitos funkcijas vykdančios <text:s/>tarnybos, inspekcijos ir <text:s/>kitos įs</text:span><text:span text:style-name="T210">taigos (toliau - įstaigos prie ministerijos).</text:span></text:p>
      <text:p text:style-name="P211">Kitoms, nei ankstesnėje pastraipoje paminėtoms funkcijoms vykdyti, teisės aktų nustatyta tvarka <text:s/>prie ministerijos gali būti steigiamos ir kitos ministerijai pavaldžios biudžetinės įstaigos (toliau – kitos pavaldžios biudžetinės įstaigos).<text:s/></text:p>
      <text:p text:style-name="P212">Ministerija Lietuvos Respublikos Vyriausybės pavedimu (įgaliojimu) įgyvendina įstaigų <text:s/>prie <text:s/>ministerijų <text:s/>(išskyrus <text:s/>sprendimų <text:s/>dėl <text:s/>tokių <text:s/>įstaigų reorganizavimo ir likvidavimo priėmimą) ir kitų pavaldžių biudžetinių įstaigų savininko teises ir pareigas.</text:p>
      <text:p text:style-name="P213">Įstaigų prie ministerijos ir kitų pavaldžių biudžetinių įstaigų veikla organizuojama vadovaujantis ministro 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text:s/>svetainėje.</text:p>
      <text:p text:style-name="P214"/>
      <text:p text:style-name="P215"><text:span text:style-name="T216">TREČIASIS</text:span><text:span text:style-name="T217"><text:s/>SKIRSNIS</text:span></text:p>
      <text:p text:style-name="P218"><text:span text:style-name="T219">MINISTERIJOS KOLEGIJA</text:span></text:p>
      <text:p text:style-name="P220"/>
      <text:p text:style-name="P221"><text:span text:style-name="T222">19</text:span><text:span text:style-name="T223">. Ministerijoje yra sudaroma kolegija kaip ministro patariamoji institucija. Kolegijos nariai yra ministras (kolegijos pirmininkas), viceministrai ir ministerijos kancleris. Į kolegijos sud</text:span><text:span text:style-name="T224">ėtį gali būti įtraukiami kiti ministerijos ir kitų institucijų atstovai.</text:span></text:p>
      <text:p text:style-name="P225"><text:span text:style-name="T226">20</text:span><text:span text:style-name="T227">. Kolegijos narių skaičių nustato, kolegijos personalinę sudėtį ir darbo reglamentą tvirtina ministras. Jis taip pat teikia svarstyti klausimus kolegijai.</text:span></text:p>
      <text:p text:style-name="P228"><text:span text:style-name="T229">21</text:span><text:span text:style-name="T230">. Kolegijos posė</text:span><text:span text:style-name="T231">džių darbotvarkės sudaromos, pateikti klausimai svarstomi, sprendimai priimami ir įforminami kolegijos darbo reglamento nustatyta tvarka.</text:span></text:p>
      <text:p text:style-name="P232"/>
      <text:p text:style-name="P233"><text:span text:style-name="T234">KETVIRTASIS</text:span><text:span text:style-name="T235"><text:s/>SKIRSNIS</text:span></text:p>
      <text:p text:style-name="P236"><text:span text:style-name="T237">MINISTERIJOS VEIKLOS ORGANIZAVIMAS</text:span></text:p>
      <text:p text:style-name="P238"/>
      <text:p text:style-name="P239"><text:span text:style-name="T240">22</text:span><text:span text:style-name="T241">. Ministerijos <text:s text:c="2"/>veikla <text:s/>organizuojama <text:s/>vadovauj</text:span><text:span text:style-name="T242">antis <text:s/>ministro patvirtintais <text:s/>strateginiais veiklos planais ir metiniais veiklos planais, rengiamais vadovaujantis Strateginio planavimo metodika, patvirtinta <text:s/>Lietuvos <text:s/>Respublikos Vyriausybės 2002 m. birželio 6 d. <text:s/>nutarimu <text:s/>Nr. <text:s/>827 <text:s/>„Dėl Strateginio p</text:span><text:span text:style-name="T243">lanavimo metodikos patvirtinimo“, kitais planavimo dokumentais. Ministerijos strateginiai ir metiniai <text:s text:c="2"/>veiklos <text:s text:c="2"/>planai <text:s text:c="2"/>skelbiami ministerijos <text:s/>interneto svetainėje.</text:span></text:p>
      <text:p text:style-name="P244"><text:span text:style-name="T245">Ministerijos strateginių ir metinių veiklos planų rengimą <text:s/>ir įgyvendinimą organizuoja<text:s/></text:span><text:span text:style-name="T246">ir koordinuoja ministerijos kancleris.</text:span></text:p>
      <text:p text:style-name="P247"><text:span text:style-name="T248">23</text:span><text:span text:style-name="T249">. Einamieji <text:s/>ministerijos veiklos klausimai aptariami ministro, viceministrų, <text:s/>ministerijos <text:s/>kanclerio, padalinių vadovų, įstaigų prie <text:s/>ministerijos <text:s/>vadovų <text:s/>ir <text:s/>kitų <text:s/>ministro <text:s/>pakviestų <text:s/>asmenų nustatytu <text:s/>laik</text:span><text:span text:style-name="T250">u <text:s/>vykstančiuose <text:s/>pasitarimuose.</text:span></text:p>
      <text:p text:style-name="P251">Viceministrai, <text:s text:c="2"/>ministerijos <text:s/>kancleris <text:s/>gali <text:s/>organizuoti padalinių <text:s/>vadovų <text:s/>ir <text:s/>kitų valstybės tarnautojų <text:s/>ar <text:s text:c="2"/>darbuotojų pasitarimus <text:s/>jiems <text:s/>pavestų <text:s/>uždavinių <text:s/>vykdymo <text:s/>klausimais.</text:p>
      <text:p text:style-name="P252">Sekretoriatas organizuoja ministerijų atstovų pasitarimo <text:s/>medžiagoje <text:s text:c="2"/>numatytų svarstyti klausimų pristatymo parengimą ir pateikimą ministerijos atstovui, <text:s/>dalyvausiančiam <text:s/>ministerijų <text:s/>atstovų pasitarime Lietuvos <text:s text:c="2"/>Respublikos Vyriausybėje. <text:s/>Sekretoriatui <text:s/>ministerijų atstovų pasitarime <text:s/>svarstomo <text:s text:c="2"/>klausimo pristatymą <text:s/>turi <text:s/>pateikti <text:s/>tiesioginis <text:s/>teisės <text:s/>akto <text:s text:c="3"/>projekto rengėjas.<text:s/></text:p>
      <text:p text:style-name="P253">Teisės departamentas <text:s/>organizuoja <text:s/>Lietuvos <text:s/>Respublikos <text:s/>Vyriausybės posėdžio ir / ar pasitarimo medžiagoje numatytų svarstyti klausimų pristatymo parengimą ir pateikimą ministerijos atstovui, <text:s/>dalyvausiančiam <text:s/>Lietuvos <text:s/>Respublikos Vyriausybės posėdyje ir / ar pasitarime Lietuvos <text:s text:c="2"/>Respublikos Vyriausybėje. Teisės departamentui <text:s/>Lietuvos <text:s/>Respublikos Vyriausybės posėdyje ir / ar pasitarime svarstomo klausimo pristatymą <text:s/>turi <text:s/>pateikti <text:s/>tiesioginis <text:s/>teisės <text:s/>akto <text:s text:c="3"/>projekto rengėjas.</text:p>
      <text:p text:style-name="P254">Svarstomo klausimo pristatymas taip pat pateikiamas <text:s/>ir Ryšių <text:s/>su <text:s/>visuomene skyriui.</text:p>
      <text:p text:style-name="P255">Lietuvos <text:s/>Respublikos <text:s text:c="2"/>Vyriausybės Europos Sąjungos komisijos posėdžio medžiagoje numatytų svarstyti klausimų pristatymo parengimą ir pateikimą ministerijos atstovui, dalyvausiančiam Lietuvos Respublikos Vyriausybės Europos Sąjungos komisijos <text:s/>posėdyje, <text:s/>organizuoja <text:s/>Europos Sąjungos <text:s/>reikalų <text:s text:c="2"/>ir tarptautinių ryšių skyrius.</text:p>
      <text:p text:style-name="P256">Ministerijos valstybės tarnautojai ir įstaigų prie ministerijos vadovai, dirbantys pedagoginį darbą, kas <text:s text:c="2"/>pusmetį turi <text:s/>pateikti ministerijos kancleriui vedamų paskaitų, pratybų planą, <text:s/>patvirtintą mokymo įstaigos vadovo. Dėl papildomo darbo, komandiruotės, atostogų ar renginio už <text:s/>ministerijos ribų išvykstantys ministerijos valstybės tarnautojai ar darbuotojai turi užtikrinti <text:s/>padalinio <text:s/>darbo tęstinumą, už įstaigos ribų išvykstantys<text:s/><text:s/>įstaigų prie ministerijos vadovai – įstaigos <text:s/>darbo tęstinumą. Jei ministerijos valstybės tarnautojas ar <text:s/>darbuotojas neatvyksta <text:s/>ar vėluoja į darbą dėl svarbių priežasčių, apie <text:s text:c="2"/>tai turi <text:s/>informuoti tiesioginį vadovą iš anksto arba tą pačią <text:s/>dieną (jei<text:s/><text:s/>negali <text:s/>informuoti <text:s/>tą <text:s/>pačią <text:s/>dieną, <text:s/>turi <text:s/>pranešti kuo greičiau, kai tai tampa įmanoma).</text:p>
      <text:p text:style-name="P257"><text:span text:style-name="T258">Naujai priimamus ministerijos tarnautojus ir darbuotojus Personalo <text:s/>skyrius <text:s/>pasirašytinai <text:s/>supažindina su ministerijos struktūra, ministerijos administracijos pad</text:span><text:span text:style-name="T259">alinio nuostatais, šiuo reglamentu, pareigybės aprašymu bei kitais dokumentais.</text:span></text:p>
      <text:p text:style-name="P260"><text:span text:style-name="T261">24</text:span><text:span text:style-name="T262">.<text:s/></text:span><text:span text:style-name="T263">Ministerijos metines veiklos ataskaitas Lietuvos Respublikos Vyriausybės nustatyta tvarka Lietuvos Respublikos Vyriausybei teikia ministras. Ministerijos metinės veiklo</text:span><text:span text:style-name="T264">s ataskaitos skelbiamos ministerijos interneto svetainėje.</text:span></text:p>
      <text:p text:style-name="P265"/>
      <text:p text:style-name="P266"><text:span text:style-name="T267">PENKTASIS</text:span><text:span text:style-name="T268"><text:s/>SKIRSNIS</text:span></text:p>
      <text:p text:style-name="P269"><text:span text:style-name="T270">MINISTERIJOS GAUNAMŲ DOKUMENTŲ REGISTRAVIMAS IR PASKYRIMAS VYKDYTI</text:span></text:p>
      <text:p text:style-name="P271"/>
      <text:p text:style-name="P272"><text:span text:style-name="T273">25</text:span><text:span text:style-name="T274">.<text:s/></text:span><text:span text:style-name="T275">Gauti dokumentai registruojami ministerijos Dokumentų valdymo <text:s/>ir <text:s/>asmenų <text:s/>priėmimo <text:s/>skyriuje. Dokumentai skirstomi į registruotinus ir neregistruotinus. Registruotini dokumentai <text:s/>registruojami ministerijos kompiuterinėje dokumentų valdymo sistemoje. Nereg</text:span><text:span text:style-name="T276">istruojami gauti sveikinimai, <text:s/>kvietimai, reklaminiai bukletai, privataus pobūdžio laiškai, kita korespondencija.</text:span></text:p>
      <text:p text:style-name="P277">Ministerijai arba ministrui adresuoti raštai ir dokumentai iš tarptautinių <text:s/>organizacijų, kurių nepasirašo konkretus asmuo ir kurie siunčiami<text:s/>organizacijos arba <text:s/>organizacijos vadovo sekretoriato vardu, yra registruojami Dokumentų valdymo ir asmenų priėmimo skyriuje.</text:p>
      <text:p text:style-name="P278">Ministerijos <text:s text:c="3"/>administracijos <text:s text:c="2"/>padaliniai, <text:s/>valstybės tarnautojai <text:s/>ir <text:s/>darbuotojai, <text:s/>tiesiogiai iš <text:s/>kitų institucijų, įstaigų,<text:s/>organizacijų, piliečių ir kitų asmenų gavę dokumentus, adresuotus <text:s/>ministrui, <text:s/>viceministrui, ministerijos <text:s text:c="2"/>kancleriui, padalinio <text:s/>vadovui, <text:s/>ministerijos <text:s/>administracijos <text:s text:c="3"/>padaliniui, ministerijai, <text:s text:c="2"/>arba <text:s/>minėtus <text:s/>dokumentus <text:s/>gavę <text:s/>iš ministro, viceministro, <text:s/>ministerijos <text:s/>kanclerio, privalo nedelsdami juos pateikti registruoti <text:s/>Dokumentų <text:s/>valdymo <text:s/>ir <text:s/>asmenų <text:s text:c="3"/>priėmimo skyriui. <text:s/>Ministerijai adresuoti elektroniniu paštu, faksu <text:s/>gauti dokumentai, jeigu <text:s/>jie yra pasirašyti, juose nurodyti <text:s/>siuntėjo vardas, <text:s/>pavardė, adresas, kuriuo jis pageidauja gauti <text:s/>atsakymą, telefonas <text:s/>(jeigu <text:s/>siuntėjas jį turi), <text:s/>registruojami <text:s text:c="2"/>Dokumentų valdymo <text:s/>ir <text:s/>asmenų priėmimo skyriuje bendra <text:s/>tvarka. <text:s text:c="2"/>Dokumentų valdymo <text:s/>ir asmenų priėmimo skyriuje registruoti viešųjų <text:s/>pirkimų dokumentai <text:s/>nedelsiant <text:s/>pateikiami <text:s text:c="2"/>Viešųjų pirkimų skyriui.</text:p>
      <text:p text:style-name="P279">Europos <text:s/>Sąjungos <text:s/>dokumentai, gauti per <text:s/>Lietuvos <text:s text:c="2"/>narystės Europos <text:s/>Sąjungoje <text:s/>informacinę <text:s/>sistemą <text:s/>(toliau – LINESIS), registruojami, <text:s/>tvarkomi <text:s/>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text:s text:c="3"/>per Lietuvos <text:s/>narystės <text:s/>Europos Sąjungoje informacinę <text:s/>sistemą, yra tvarkomi Europos Sąjungos reikalų ir tarptautinių ryšių skyriuje. Europos <text:s/>Sąjungos <text:s/>reikalų ir tarptautinių ryšių skyrius šiuos dokumentus pagal kompetenciją persiunčia ministerijos padaliniams ar ministerijai pavaldžioms <text:s/>įstaigoms, esant <text:s/>reikalui, nurodydamas <text:s/>Lietuvos pozicijų atitinkamais klausimais <text:s/>parengimo ir <text:s/>derinimo terminus. Parengtos ir su ministerijos padaliniais suderintos Lietuvos pozicijos yra pateikiamos Europos <text:s text:c="2"/>Sąjungos reikalų ir tarptautinių ryšių skyriui.</text:p>
      <text:p text:style-name="P280">Teismų <text:s/>šaukimai <text:s/>registruojami Dokumentų valdymo ir asmenų priėmimo skyriuje ir nedelsiant pateikiami Teisės <text:s/>departamentui. Apie tai Teisės departamento direktorius informuoja <text:s/>ministerijos kanclerį, <text:s/>nurodydamas, <text:s/>kuris <text:s/>ministerijos <text:s/>administracijos padalinys <text:s/>ar <text:s/>ministerijai <text:s/>pavaldi įstaiga turėtų atstovauti ministerijos interesams.</text:p>
      <text:p text:style-name="P281">Teisme ir procese dalyvauja Teisės departamento direktoriaus paskirtas Teisės <text:s text:c="2"/>departamento valstybės tarnautojas ar darbuotojas, <text:s/>o esant būtinybei, pagal kompetenciją dalyvauja <text:s/>ir kito ministerijos administracijos padalinio, įgalioto <text:s/>atstovauti ministerijos interesams, valstybės tarnautojas ar darbuotojas.</text:p>
      <text:p text:style-name="P282">Teismų <text:s/>sprendimai registruojami Dokumentų valdymo ir <text:s/>asmenų priėmimo skyriuje ir <text:s/>perduodami susipažinti ministrui, viceministrui, ministerijos kancleriui, Teisės departamentui <text:s/>ir kitiems <text:s/>suinteresuotiems ar su teismo sprendimu susijusiems ministerijos administracijos padaliniams <text:s/>ar pavaldžioms įstaigoms. <text:s/>Jeigu <text:s/>ministerijos <text:s/>atžvilgiu <text:s/>priimtas <text:s text:c="2"/>nepalankus teismo <text:s/>sprendimas, <text:s/>Teisės <text:s/>departamentas <text:s/>nedelsdamas <text:s/>teismo sprendimo kopiją perduoda Vidaus audito skyriui.</text:p>
      <text:p text:style-name="P283">Valstybės tarnautojų ir darbuotojų prašymus personalo klausimais prieš teikiant registruoti, vizuoja<text:s/>tiesioginis vadovas, jeigu prašymas susijęs su biudžeto lėšų ar turto panaudojimu, prašymą vizuoja Finansų ir apskaito skyriaus vedėjas. Jeigu prašyme nurodomas valstybės tarnautojas laikinai vykdantis nesančio valstybės tarnautojo funkcijas, tokį prašymą<text:s/>taip pat vizuoja pavaduojantis valstybės tarnautojas.<text:s/></text:p>
      <text:p text:style-name="P284">Gauti Lietuvos Respublikos įstatymai, kiti Lietuvos Respublikos <text:s/>Seimo priimti teisės aktai, Respublikos Prezidento dekretai, Lietuvos Respublikos Vyriausybės nutarimai ir <text:s/>Ministro Pirmininko potvarkiai registruojami Dokumentų valdymo ir <text:s/>asmenų priėmimo skyriuje ir <text:s/>pateikiami <text:s/>susipažinti ministrui, viceministrui, ministerijos kancleriui ir padalinių vadovams <text:s/>bei<text:s/><text:soft-page-break/>suinteresuotų <text:s/>pavaldžių <text:s/>įstaigų vadovams. Vadovai, susipažinę pasirašytinai, grąžina<text:s/>dokumentų originalus Dokumentų valdymo <text:s/>ir asmenų <text:s/>priėmimo <text:s/>skyriui, kuriame šie teisės aktai kaupiami ir saugomi.</text:p>
      <text:p text:style-name="P285">Gautus <text:s/>Lietuvos Respublikos įstatymus, kitus Lietuvos Respublikos <text:s/>Seimo <text:s/>priimtus teisės aktus, Lietuvos <text:s text:c="2"/>Respublikos Prezidento <text:s/>dekretus, Lietuvos Respublikos Vyriausybės <text:s/>nutarimus ir <text:s/>Ministro <text:s/>Pirmininko <text:s/>potvarkius, kuriuos <text:s/>pavedama vykdyti ministerijai, nukreipia ministras, viceministras ar <text:s/>ministerijos kancleris. Šie teisės aktai perduodami vykdytojams bendra tvarka.</text:p>
      <text:p text:style-name="P286">Gyventojų laiškai, taip pat ministerijai pavaldžių įstaigų ir kitų organizacijų raštai dėl gyventojų laiškų svarstymo ir <text:s/>juose iškeltų <text:s/>klausimų sprendimo rezultatų registruojami atskirai <text:s/>nuo kitos <text:s/>korespondencijos <text:s/>Dokumentų <text:s/>valdymo ir <text:s/>asmenų <text:s text:c="2"/>priėmimo skyriuje.</text:p>
      <text:p text:style-name="P287"><text:span text:style-name="T288">Atsakymai į Sveikatos apsaugos ministerijos siųstus raštus užregistravus Dokumentų valdymo ir asmenų priėmimo skyriuje kreipiami raštą rengusio padalinio vadovui.</text:span></text:p>
      <text:p text:style-name="P289"><text:span text:style-name="T290">26</text:span><text:span text:style-name="T291">. Dokumentų valdymo ir asmenų priėmimo skyriuje atplėšiami visi gauti vokai, išskyrus</text:span><text:span text:style-name="T292"><text:s/>vokus su žyma „asmeniškai“ ir vokus, kurie teikiami viešųjų pirkimo konkursui (jie perduodami adresatui neatplėšti). Jeigu dokumentą, gautą voke su žyma „asmeniškai“, adresatas nusprendžia užregistruoti, jį kartu su voku grąžina į Dokumentų valdymo ir asm</text:span><text:span text:style-name="T293">enų priėmimo skyrių.</text:span></text:p>
      <text:p text:style-name="P294"><text:span text:style-name="T295">27</text:span><text:span text:style-name="T296">. Dokumentų valdymo ir asmenų priėmimo skyriuje gauti dokumentai patikrinami: ar atsiųsti nurodytu adresu, ar vokuose yra visi dokumente nurodyti priedai. Jei voke trūksta dokumentų arba jų priedų, apie tai Dokumentų valdymo ir<text:s/></text:span><text:span text:style-name="T297">asmenų priėmimo skyrius informuoja siuntėją. Kai ministerijos adresu gaunamas laiškas, adresuotas ne ministerijai, Dokumentų valdymo ir asmenų priėmimo skyrius neatplėštą laišką persiunčia reikiamu adresu.</text:span></text:p>
      <text:p text:style-name="P298"><text:span text:style-name="T299">28</text:span><text:span text:style-name="T300">.<text:s/></text:span><text:span text:style-name="T301">Dokumentus kompiuterinėje dokumentų valdym</text:span><text:span text:style-name="T302">o <text:s/>sistemoje registruoja Dokumentų valdymo <text:s/>ir <text:s/>asmenų <text:s/>priėmimo skyrius. Registruojant nurodoma dokumento gavimo data, numeris, pavadinimas, siuntėjas ir kita informacija. Kompiuterine dokumentų valdymo sistema naudojamasi vadovaujantis Dokumentų valdymo<text:s/></text:span><text:span text:style-name="T303">ir asmenų priėmimo skyriaus parengta Prieigos teisių prie kompiuterinės dokumentų valdymo sistemos suteikimo tvarka.</text:span></text:p>
      <text:p text:style-name="P304"><text:span text:style-name="T305">Kompiuterinėje dokumentų valdymo sistemoje dokumentų prieigos teisės ministerijos darbuotojams suteikiamos ministerijos kanclerio rašytine<text:s/></text:span><text:span text:style-name="T306">rezoliucija pateikus motyvuotą prašymą.</text:span></text:p>
      <text:p text:style-name="P307"><text:span text:style-name="T308">29</text:span><text:span text:style-name="T309">. Užregistravus dokumentą, jo pirmajame lape dedamas registracijos ir, esant būtinybei, kontrolės spaudas. Registracijos spaude įrašoma dokumento gavimo data, registracijos numeris, kontrolės spaude – užduoties</text:span><text:span text:style-name="T310"><text:s/>įvykdymo laikas. Dokumentas skenuojamas ir perduodamas susipažinti ir spręsti dėl jo vykdymo ministrui, viceministrams, ministerijos kancleriui.</text:span></text:p>
      <text:p text:style-name="P311"><text:span text:style-name="T312">30</text:span><text:span text:style-name="T313">. Ministras, viceministrai, ministerijos kancleris, susipažinę su dokumentu, jo pirmojo lapo viršuje (tu</text:span><text:span text:style-name="T314">ščioje vietoje – ne ant teksto) užrašo rezoliuciją, kurioje paprastai ministras nurodo viceministrą pagal ministro nustatytą administravimo sritį arba ministerijos kanclerį, arba ministerijos administracijos padalinį (-ius) ar įstaigą (-as) prie ministerij</text:span><text:span text:style-name="T315">os, viceministrai – savo administruojamos srities ministerijos padalinį (-ius) ar įstaigą (-as) prie ministerijos, padalinio vadovas ar įstaigos prie ministerijos vadovas – vykdytoją.</text:span></text:p>
      <text:p text:style-name="P316"><text:span text:style-name="T317">31</text:span><text:span text:style-name="T318">.<text:s/></text:span><text:span text:style-name="T319">Sekretoriatas kompiuterinėje dokumentų valdymo sistemoje pažymi<text:s/></text:span><text:span text:style-name="T320">ministro, viceministro, <text:s/>ministerijos kanclerio rezoliuciją <text:s text:c="2"/>ir perduoda <text:s/>dokumentą <text:s/>rezoliucijoje <text:s/>nurodytam <text:s/>vykdytojui. <text:s text:c="3"/>Jei rezoliucijoje nurodyti keli vykdytojai, Sekretoriatas padaro tiek dokumento kopijų, kiek <text:s/>vykdytojų nurodyta <text:s/>rezoliucijoje,<text:s/></text:span><text:span text:style-name="T321"><text:s text:c="2"/>ir dokumentas <text:s/>įdedamas <text:s/>į atitinkamo ministerijos <text:s text:c="2"/>administracijos padalinio <text:s text:c="2"/>korespondencijos <text:s text:c="2"/>dėžutę. <text:s text:c="2"/>Dokumento <text:s text:c="4"/>originalas pateikiamas pirmajam rezoliucijoje nurodytam vykdytojui.</text:span></text:p>
      <text:p text:style-name="P322">Ministerijai pavaldžioms įstaigoms nukreipti dokumentai persiunčiami su rezoliucija. <text:s/>Dokumentų <text:s/>originalai <text:s text:c="2"/>paliekami Dokumentų <text:s/>valdymo <text:s/>ir asmenų <text:s/>priėmimo <text:s/>skyriuje.</text:p>
      <text:p text:style-name="P323">Tais atvejais, kai dokumentas išimtinai susijęs su pavaldžios įstaigos kompetencija, Sekretoriatas Lietuvos Respublikos viešojo administravimo įstatymo nustatyta tvarka ministerijai pavaldžioms įstaigoms persiunčia dokumentų originalus atsakymui parengti apie tai informuodamas ir dokumentą pateikusį asmenį.<text:s/></text:p>
      <text:p text:style-name="P324"><text:span text:style-name="T325">Pavaldžios įstaigos parengtas, jos vadovo vizuotas atsakymo projektas su lydraščiu teikiamas<text:s/></text:span><text:span text:style-name="T326">registruoti Dokumentų valdymo ir asmenų <text:s/>priėmimo skyriui. Dokumentų valdymo ir<text:s/></text:span><text:soft-page-break/><text:span text:style-name="T327">asmenų <text:s/>priėmimo skyriaus darbuotojas pateiktą dokumentą kompiuterinėje <text:s/>dokumentų valdymo <text:s text:c="2"/>sistemoje <text:s/>susieja <text:s/>su <text:s/>kontroliuojamu <text:s/>dokumentu ir nukreipia jį vizuoti lydraštyj</text:span><text:span text:style-name="T328">e nurodytam valstybės <text:s/>tarnautojui (-ams) 65 punkte nustatyta tvarka.</text:span></text:p>
      <text:p text:style-name="P329"><text:span text:style-name="T330">32</text:span><text:span text:style-name="T331">.<text:s/></text:span><text:span text:style-name="T332">Rezoliucijoje <text:s/>nurodoma, <text:s/>kaip <text:s/>būtų <text:s/>galima spręsti dokumente <text:s/>keliamus klausimus ir per kiek laiko tai turėtų būti atlikta. Rezoliucijos <text:s/>turinys turi atitikti Lietuvos <text:s/>vyriau</text:span><text:span text:style-name="T333">siojo archyvaro 2011 m. liepos 4 d. įsakymo Nr. V-118 „Dėl Dokumentų tvarkymo ir apskaitos taisyklių patvirtinimo“ reikalavimus.</text:span></text:p>
      <text:p text:style-name="P334"><text:span text:style-name="T335">33</text:span><text:span text:style-name="T336">. Ministerijos darbuotojai, tvarkantys viceministrų, ministerijos kanclerio, ministerijos administracijos padalinių<text:s/></text:span><text:span text:style-name="T337">dokumentus, įrašo viceministro, ministerijos kanclerio, padalinių vadovų rezoliucijas kompiuterinėje dokumentų valdymo sistemoje ir perduoda dokumento originalą pirmajam rezoliucijoje nurodytam vykdytojui.</text:span></text:p>
      <text:p text:style-name="P338"><text:span text:style-name="T339">34</text:span><text:span text:style-name="T340">. Dokumentas tiesioginiam vykdytojui turi bū</text:span><text:span text:style-name="T341">ti perduotas ne vėliau kaip per vieną darbo dieną, kai Sekretoriato darbuotojas įrašo rezoliuciją kompiuterinėje dokumentų valdymo sistemoje. Jei užduoties vykdymas yra kito ministerijos administracijos padalinio ar įstaigos prie ministerijos kompetencija,</text:span><text:span text:style-name="T342"><text:s/>ją gavęs rezoliucijoje nurodytas vykdytojas nedelsdamas, bet ne vėliau kaip kitą darbo dieną, turi grąžinti dokumentą rezoliucijos davėjui, kad būtų nurodytas tinkamas vykdytojas.</text:span></text:p>
      <text:p text:style-name="P343"/>
      <text:p text:style-name="P344"><text:span text:style-name="T345">III</text:span><text:span text:style-name="T346"><text:s/>SKYRIUS</text:span></text:p>
      <text:p text:style-name="P347"><text:span text:style-name="T348">PAVEDIMAI, JŲ VYKDYMAS IR VYKDYMO KONTROLĖ</text:span></text:p>
      <text:p text:style-name="P349"/>
      <text:p text:style-name="P350"><text:span text:style-name="T351">PIRMASIS</text:span><text:span text:style-name="T352"><text:s/>SKIRSNIS</text:span></text:p>
      <text:p text:style-name="P353"><text:span text:style-name="T354">LIETUVOS RESPUBLIKOS VYRIAUSYBĖS, MINISTRO PIRMININKO PAVEDIMAI</text:span></text:p>
      <text:p text:style-name="P355"/>
      <text:p text:style-name="P356"><text:span text:style-name="T357">35</text:span><text:span text:style-name="T358">. Ministras užtikrina, kad Lietuvos Respublikos Vyriausybės ir Ministro Pirmininko pavedimai būtų deramai ir laiku įvykdyti. Lietuvos Respublikos Vyriausybės ir Ministro Pir</text:span><text:span text:style-name="T359">mininko pavedimų vykdymą organizuoja ir kontroliuoja viceministrai ir ministerijos kancleris.</text:span></text:p>
      <text:p text:style-name="P360"><text:span text:style-name="T361">36</text:span><text:span text:style-name="T362">. <text:s/>Lietuvos <text:s/>Respublikos Vyriausybės, Ministro <text:s text:c="2"/>Pirmininko pavedimai ar, Ministrui Pirmininkui pavedus – Vyriausybės kanclerio pavedimai <text:s/>(išskyrus <text:s/>pavedi</text:span><text:span text:style-name="T363">mus <text:s/>parengti <text:s text:c="2"/>atitinkamą teisės <text:s/>akto <text:s/>projektą), <text:s/>jeigu nenurodytas <text:s/>konkretus <text:s text:c="2"/>įvykdymo laikas, <text:s/>turi <text:s/>būti <text:s/>įvykdyti per 10 darbo dienų nuo <text:s/>jų <text:s text:c="2"/>gavimo dienos. Pavedimai parengti atitinkamo teisės akto projektą, jeigu pavedime, įstatyme ar kitame te</text:span><text:span text:style-name="T364">isės akte, kurio pagrindu duodamas pavedimas, <text:s/>nenurodytas <text:s/>konkretus <text:s/>įvykdymo laikas, <text:s/>turi <text:s text:c="2"/>būti įvykdyti per 3 mėnesius nuo jų gavimo.</text:span></text:p>
      <text:p text:style-name="P365"><text:span text:style-name="T366">37</text:span><text:span text:style-name="T367">. <text:s/>Lietuvos <text:s/>Respublikos Vyriausybės, Ministro Pirmininko pavedimus ar, Ministrui Pirmininkui pavedus – Vyriau</text:span><text:span text:style-name="T368">sybės kanclerio <text:s/>pavedimus savo rezoliucija vykdyti nurodo <text:s text:c="2"/>ministras, viceministrai ar ministerijos kancleris, užrašydamas <text:s/>rezoliuciją vienam <text:s/>arba <text:s/>keliems <text:s/>padalinių vadovams arba <text:s/>jų funkcijas vykdantiems valstybės tarnautojams, kurie privalo <text:s text:c="2"/>organ</text:span><text:span text:style-name="T369">izuoti pavedimo <text:s text:c="2"/>vykdymą <text:s/>atitinkamame <text:s/>ministerijos <text:s text:c="3"/>administracijos padalinyje.</text:span></text:p>
      <text:p text:style-name="P370"><text:span text:style-name="T371">38</text:span><text:span text:style-name="T372">. Jeigu pavedimas adresuotas ministerijai ir jai pavaldžioms įstaigoms, rengiant atsakymą dalyvauja visi nurodyti vykdytojai ir atsakyme nurodoma, kas dalyvavo jį re</text:span><text:span text:style-name="T373">ngiant. Pirmuoju pažymimas pirmasis rezoliucijoje nurodytas vykdytojas. Įstaigos prie ministerijos parengto dokumento rengėju įvardijamas jo vadovas ir tiesioginis pavedimo vykdytojas.</text:span></text:p>
      <text:p text:style-name="P374"><text:span text:style-name="T375">39</text:span><text:span text:style-name="T376">.<text:s/></text:span><text:span text:style-name="T377">Lietuvos <text:s/>Respublikos Vyriausybės, Ministro Pirmininko pavedima</text:span><text:span text:style-name="T378">i <text:s/>su ministerijos vadovybės rezoliucijomis tvarkomi <text:s/>31 punkte nustatyta tvarka.</text:span></text:p>
      <text:p text:style-name="P379"><text:span text:style-name="T380">40</text:span><text:span text:style-name="T381">. Už pavedimo vykdymą atsakingi visi ministro, viceministrų, ministerijos kanclerio rezoliucijoje nurodyti vykdytojai.</text:span></text:p>
      <text:p text:style-name="P382"><text:span text:style-name="T383">41</text:span><text:span text:style-name="T384">. Kai Lietuvos Respublikos Vyriausybės, Min</text:span><text:span text:style-name="T385">istro Pirmininko pavedimus pavesta vykdyti keliems vykdytojams, išvadas pirmajam pavedimo originalo rezoliucijoje nurodytam vykdytojui kiti rezoliucijoje nurodyti ministerijos administracijos padaliniai ir įstaigos prie ministerijos pagal kompetenciją priv</text:span><text:span text:style-name="T386">alo pateikti likus ne mažiau kaip 3 darbo dienoms iki pavedimo įvykdymo termino. Iki raštiškų išvadų pateikimo už pavedimo vykdymą atsakingi visi rezoliucijoje nurodyti ministerijos administracijos padaliniai ir įstaigos prie ministerijos. Jeigu rezoliucij</text:span><text:span text:style-name="T387">oje pirmasis nurodytas viceministras arba ministerijos kancleris, išvados turi būti pateiktos po jo nurodytam<text:s/></text:span><text:soft-page-break/><text:span text:style-name="T388">vykdytojui. Už išvadų pateikimą laiku pirmajam rezoliucijoje nurodytam vykdytojui atsakingi rezoliucijoje nurodytų padalinių ir įstaigų prie minis</text:span><text:span text:style-name="T389">terijos vadovai. Šios išvados turi būti pridedamos prie atsakymo projekto.</text:span></text:p>
      <text:p text:style-name="P390"><text:span text:style-name="T391">42</text:span><text:span text:style-name="T392">.<text:s/></text:span><text:span text:style-name="T393">Valdybų, departamentų direktoriai ar skyrių vedėjai, kurių skyriai neįeina į valdybų, departamentų sudėtį (kai jų laikinai nėra - <text:s/>valdybų, direktorių ar skyrių vedėjų funkcijas vykdantys valstybės tarnautojai), gali raštu <text:s/>paprašyti <text:s/>kitų ministerijos <text:s/>ad</text:span><text:span text:style-name="T394">ministracijos <text:s text:c="2"/>padalinių, kuriems <text:s/>nepavesta vykdyti pavedimą, pateikti nuomonę pagal <text:s/>savo kompetenciją. <text:s/>Dėl <text:s/>tokio <text:s/>prašymo pateikimo <text:s/>pavedimo <text:s text:c="2"/>įvykdymo terminas nepratęsiamas.</text:span></text:p>
      <text:p text:style-name="P395"><text:span text:style-name="T396">43</text:span><text:span text:style-name="T397">. Siekdamas užtikrinti, kad skubūs Lietuvos Respublikos Vyriausybės</text:span><text:span text:style-name="T398"><text:s/>ar Ministro Pirmininko pavedimai būtų įvykdyti nustatytu laiku, ministras, viceministras, ministerijos kancleris, rašydamas rezoliuciją, nurodo, kad pavedimas skubus ir deda jį į „raudonąjį segtuvą“. Ministro, viceministro, kanclerio dokumentus tvarkantis</text:span><text:span text:style-name="T399"><text:s/>darbuotojas kompiuterinėje dokumentų valdymo sistemoje, pastabų skiltyje, pažymi „SKUBU“ ir perduoda dokumentą vykdytojui šio reglamento 31 punkte numatyta tvarka. Rezoliucijoje nurodytas vykdytojas skubius pavedimus privalo nedelsdamas vykdyti, vizuoti a</text:span><text:span text:style-name="T400">rba pateikti pastabas.</text:span></text:p>
      <text:p text:style-name="P401">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02"/>
      <text:p text:style-name="P403"><text:span text:style-name="T404">ANTRASIS</text:span><text:span text:style-name="T405"><text:s/>SKIRSNIS</text:span></text:p>
      <text:p text:style-name="P406"><text:span text:style-name="T407">MINISTRO, VICEMINISTRŲ, MINISTERIJOS KANCLERIO PAVEDIMAI</text:span></text:p>
      <text:p text:style-name="P408"/>
      <text:p text:style-name="P409"><text:span text:style-name="T410">44</text:span><text:span text:style-name="T411">.<text:s/></text:span><text:span text:style-name="T412">Pavedimai <text:s/>gali <text:s/>būti <text:s/>duodami <text:s/>ministro <text:s/>įsakymais, rezoliucijomis, <text:s text:c="2"/>viceministrų <text:s text:c="2"/>rezoliucijomis, ministerijos kanclerio potvarkiais, rezoliucijomis, elektroniniu paštu, kitokia rašytine ar žodine forma.</text:span></text:p>
      <text:p text:style-name="P413">Duoti pavedimus turi teisę:</text:p>
      <text:p text:style-name="P414"><text:span text:style-name="T415">44.1</text:span><text:span text:style-name="T416">. ministras –<text:s/></text:span><text:span text:style-name="T417">viceministrams, ministerijos kancleriui, padalinių vadovams, kitiems ministerijos valstybės tarnautojams ir darbuotojams, įstaigų prie ministerijos vadovams;</text:span></text:p>
      <text:p text:style-name="P418"><text:span text:style-name="T419">44.2</text:span><text:span text:style-name="T420">. viceministrai pagal ministro nustatytą administravimo sritį – padalinių vadovams, kitiem</text:span><text:span text:style-name="T421">s ministerijos valstybės tarnautojams, išskyrus ministerijos kanclerį ir kitus viceministrus, ir darbuotojams, įstaigų prie ministerijos vadovams;</text:span></text:p>
      <text:p text:style-name="P422"><text:span text:style-name="T423">44.3</text:span><text:span text:style-name="T424">. ministerijos kancleris – padalinių vadovams, kitiems ministerijos valstybės tarnautojams, išskyrus<text:s/></text:span><text:span text:style-name="T425">ministro politinio (asmeninio) pasitikėjimo valstybės tarnautojus, ir darbuotojams, įstaigų prie ministerijos vadovams.</text:span></text:p>
      <text:p text:style-name="P426"><text:span text:style-name="T427">45</text:span><text:span text:style-name="T428">. Ministro pavedimų vykdymą organizuoja ir kontroliuoja viceministrai ir ministerijos kancleris. Ministro pavedimų įstaigų prie<text:s/></text:span><text:span text:style-name="T429">ministerijos vadovams vykdymą organizuoja ir kontroliuoja įstaigų prie ministerijos vadovai.</text:span></text:p>
      <text:p text:style-name="P430"><text:span text:style-name="T431">46</text:span><text:span text:style-name="T432">. Pavedimas (išskyrus pavedimus parengti atitinkamą teisės akto projektą ir pavedimus, nurodytus šio reglamento 36 punkte), jeigu pavedime nenurodytas konkre</text:span><text:span text:style-name="T433">tus laikas, turi būti įvykdytas ne vėliau kaip per 10 darbo dienų nuo gavimo ministerijos administracijos padalinyje ar įstaigoje prie ministerijos dienos. Pavedimai parengti atitinkamo teisės akto projektą, jeigu pavedime, įstatyme ar kitame teisės akte,<text:s/></text:span><text:span text:style-name="T434">kurio pagrindu duodamas pavedimas, nenurodytas konkretus įvykdymo laikas, turi būti įvykdyti ne vėliau kaip per 3 mėnesius nuo jų gavimo ministerijos administracijos padalinyje ar įstaigoje prie ministerijos dienos.</text:span></text:p>
      <text:p text:style-name="P435"><text:span text:style-name="T436">47</text:span><text:span text:style-name="T437">. Už pavedimo vykdymą atsakingi vi</text:span><text:span text:style-name="T438">si jame nurodyti vykdytojai. Kai pavedimas duotas keliems vykdytojams, išvadas pirmajam pavedimo originalo rezoliucijoje nurodytam vykdytojui kiti rezoliucijoje nurodyti ministerijos administracijos padaliniai ir įstaigos prie ministerijos pagal kompetenci</text:span><text:span text:style-name="T439">ją privalo pateikti likus ne mažiau kaip 3 darbo dienoms iki pavedimo įvykdymo termino. Iki raštiškų išvadų pateikimo už pavedimo vykdymą atsakingi visi rezoliucijoje nurodyti ministerijos administracijos padaliniai ir įstaigos prie ministerijos. Jeigu rez</text:span><text:span text:style-name="T440">oliucijoje pirmasis nurodytas viceministras arba ministerijos kancleris, išvados turi būti teikiamos po jo nurodytam<text:s/></text:span><text:soft-page-break/><text:span text:style-name="T441">vykdytojui. Už išvadų pateikimą laiku pirmajam rezoliucijoje nurodytam vykdytojui atsakingi rezoliucijoje nurodytų padalinių ir įstaigų pri</text:span><text:span text:style-name="T442">e ministerijos vadovai. Šios išvados turi būti pridedamos prie atsakymo projekto.</text:span></text:p>
      <text:p text:style-name="P443"><text:span text:style-name="T444">48</text:span><text:span text:style-name="T445">. Jeigu įvykdyti pavedimo per nustatytą laiką negalima dėl objektyvių priežasčių, pirmasis pavedime nurodytas vykdytojas nedelsdamas apie tai praneša pavedimą davusiam<text:s/></text:span><text:span text:style-name="T446">ministrui, viceministrui, ministerijos kancleriui, tačiau pakeisti pavedimo įvykdymo terminą galima tik sutikus pavedimą davusiam ministrui, viceministrui, ministerijos kancleriui.</text:span></text:p>
      <text:p text:style-name="P447"><text:span text:style-name="T448">Padalinių vadovai, įstaigų prie ministerijos vadovai ir už pavedimų vykdymą</text:span><text:span text:style-name="T449"><text:s/>atsakingi ministerijos valstybės tarnautojai atsako už tai, kad deramai ir laiku būtų įvykdomi jiems nukreipti pavedimai.</text:span></text:p>
      <text:p text:style-name="P450"><text:span text:style-name="T451">49</text:span><text:span text:style-name="T452">.<text:s/></text:span><text:span text:style-name="T453">Pavedimo vykdymo termino pratęsimo klausimą <text:s/>valdybų, departamentų direktoriai <text:s text:c="2"/>ar <text:s/>skyrių vedėjai, kurių skyriai neįeina į<text:s/></text:span><text:span text:style-name="T454">valdybų, departamentų sudėtį (kai jų laikinai nėra – valdybų, direktorių ar <text:s/>skyrių vedėjų funkcijas vykdantys valstybės tarnautojai), įstaigos <text:s/>prie ministerijos <text:s/>vadovas <text:s/>derina <text:s/>su <text:s/>pavedimą <text:s/>davusiu <text:s/>ministru, viceministru, ministerijos kancleriu ir pa</text:span><text:span text:style-name="T455">rengia:</text:span></text:p>
      <text:p text:style-name="P456"><text:span text:style-name="T457">49.1</text:span><text:span text:style-name="T458">. dėl Lietuvos Respublikos Vyriausybės pavedimo <text:s/>įvykdymo termino <text:s/>pratęsimo <text:s/>- iš anksto suderintą <text:s/>Lietuvos <text:s text:c="2"/>Respublikos Vyriausybės nutarimo, kuriame nurodomas neįvykdytasis <text:s/>pavedimas, pakeitimo projektą;</text:span></text:p>
      <text:p text:style-name="P459"><text:span text:style-name="T460">49.2</text:span><text:span text:style-name="T461">. dėl Ministro Pirminink</text:span><text:span text:style-name="T462">o potvarkio įvykdymo termino pratęsimo - argumentuotą ministro prašymą ir Ministro Pirmininko potvarkio projektą;</text:span></text:p>
      <text:p text:style-name="P463"><text:span text:style-name="T464">49.3</text:span><text:span text:style-name="T465">. dėl Ministro Pirmininko pavedimo ar, Ministro Pirmininko pavedimu - Vyriausybės kanclerio <text:s text:c="2"/>pavedimo, įvykdymo termino pratęsimo - a</text:span><text:span text:style-name="T466">rgumentuotą ministro prašymą.“</text:span></text:p>
      <text:p text:style-name="P467"><text:span text:style-name="T468">50</text:span><text:span text:style-name="T469">. <text:s/>Prašymai <text:s/>pratęsti <text:s/>Ministro <text:s/>Pirmininko pavedimo ar, Ministro <text:s/>Pirmininko pavedimu - Vyriausybės kanclerio pavedimo įvykdymo terminą turi būti pateikiami ne vėliau kaip prieš 3 darbo dienas iki įvykdymo termino pabaigos.</text:span></text:p>
      <text:p text:style-name="P470"><text:span text:style-name="T471">51</text:span><text:span text:style-name="T472">. Jeigu Lietuvos Respubli</text:span><text:span text:style-name="T473">kos Vyriausybės ar Ministro Pirmininko ar Ministro Pirmininko pavedimu – Vyriausybės kanclerio pavedime pirmąja institucija nurodyta Sveikatos apsaugos <text:s/>ministerija, pavedimo vykdymą organizuoja ir reikiamą medžiagą rengia ministerijos administracijos pada</text:span><text:span text:style-name="T474">linys (valstybės tarnautojas), kuriam pavedimas nukreiptas. Kitos pavedimą vykdančios <text:s/>institucijos <text:s/>(valstybės tarnautojai) <text:s/>yra vienodai atsakingos už pavedimo įvykdymą nustatytu laiku ir pagrindinės vykdančios institucijos <text:s/>(valstybės <text:s/>tarnautojo) <text:s/>praš</text:span><text:span text:style-name="T475">ymu <text:s text:c="2"/>turi pateikti visą reikiamą medžiagą ar pasiūlymus ne vėliau kaip per 5 darbo dienas nuo pavedimo gavimo dienos.</text:span></text:p>
      <text:p text:style-name="P476"><text:span text:style-name="T477">52</text:span><text:span text:style-name="T478">. Jeigu <text:s/>Lietuvos <text:s/>Respublikos <text:s/>Vyriausybės, <text:s/>Ministro Pirmininko <text:s/>pavedime ar Ministro Pirmininko pavedimu - Vyriausybės <text:s/>kanclerio <text:s/>pavedime Sveikatos <text:s/>apsaugos <text:s text:c="2"/>ministerija nurodyta <text:s/>ne <text:s/>pirmąja <text:s/>vykdytoja, <text:s/>ministerijos administracijos padalinys <text:s/>(val</text:span><text:span text:style-name="T479">stybės tarnautojas), kuriam pavedimas <text:s/>nukreiptas, per 5 darbo dienas turi parengti medžiagą ar <text:s/>atitinkamus pasiūlymus institucijai, kuri pavedime nurodyta pirmąja.</text:span></text:p>
      <text:p text:style-name="P480"><text:span text:style-name="T481">53</text:span><text:span text:style-name="T482">. Pavedimas laikomas įvykdytu, jeigu išspręsti visi jame pateikti klausimai arba į j</text:span><text:span text:style-name="T483">uos atsakyta iš esmės.</text:span></text:p>
      <text:p text:style-name="P484"><text:span text:style-name="T485">54</text:span><text:span text:style-name="T486">. Ministro, viceministrų, ministerijos kanclerio pavedimus registruoja ir jų vykdymo apskaitą tvarko Sekretoriatas.</text:span></text:p>
      <text:p text:style-name="P487"><text:span text:style-name="T488">55</text:span><text:span text:style-name="T489">. Jeigu pavedimas skirtas keliems ministerijos administracijos padaliniams, ministro, viceministro, minis</text:span><text:span text:style-name="T490">terijos kanclerio dokumentus tvarkantys Sekretoriato darbuotojai padaro ir išdalija tiek pavedimo kopijų, kiek vykdytojų nurodyta pavedime. Pavedimo originalas įteikiamas pirmajam pavedime nurodytam vykdytojui.</text:span></text:p>
      <text:p text:style-name="P491">Gautų dokumentų vykdymo apskaitą tvarko, jų vykdymo duomenis apibendrina, dokumentuose nurodytų užduočių vykdymą kontroliuoja Dokumentų valdymo ir asmenų priėmimo skyrius, kuris:</text:p>
      <text:p text:style-name="P492"><text:span text:style-name="T493">55.1</text:span><text:span text:style-name="T494">. kiekvieną penktadienį apie neįvykdytus Lietuvos Respublikos Vyriausybės pavedimus informuoja ministrą, viceministr</text:span><text:span text:style-name="T495">us, ministerijos kanclerį, ministerijos administracijos padalinius bei ministerijai pavaldžių įstaigų vadovus;</text:span></text:p>
      <text:p text:style-name="P496"><text:span text:style-name="T497">55.2</text:span><text:span text:style-name="T498">. ministerijos kanclerio nustatytu laiku, bet ne rečiau kaip kartą per ketvirtį rengia ir teikia ministerijos vadovybei suvestinius gautų</text:span><text:span text:style-name="T499"><text:s/>ir kontroliuojamų pavedimų, ministro įsakymais ir ministerijos kanclerio potvarkiais nustatytų pavedimų vykdymo duomenis.</text:span></text:p>
      <text:p text:style-name="P500"><text:span text:style-name="T501">56</text:span><text:span text:style-name="T502">. Ministerijos administracijos padalinių bei pavaldžių įstaigų vadovai nustatytu laiku neįvykdytų pavedimų priežastis raštu n</text:span><text:span text:style-name="T503">urodo ministerijos kancleriui.</text:span></text:p>
      <text:p text:style-name="P504"><text:span text:style-name="T505">57</text:span><text:span text:style-name="T506">. Ministras gali pavesti ministerijos Teisės departamentui įvertinti įstaigų prie ministerijos ir ministerijos reguliavimo sričiai priskirtų įstaigų, kurių steigėjas yra ministerija, vadovų priimtus norminius teisės akt</text:span><text:span text:style-name="T507">us dėl jų atitikties Lietuvos Respublikos teisės aktams.</text:span></text:p>
      <text:p text:style-name="P508">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o<text:s/>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09"><text:span text:style-name="T510">Teisės departamentas įvertina įstaigų prie ministerijos ir ministerijos reguliavimo sričiai priskirtų įstaigų vadovų priimtus norminius teisės aktus dėl jų atitikties teisės aktams bei pateikia išvadas ir pasiūlymus svei</text:span><text:span text:style-name="T511">katos apsaugos ministrui dėl būdų ir priemonių šių teisės aktų prieštaravimams pašalinti, jei tokių nustatyta, ne vėliau kaip per 20 darbo dienų nuo pavedimo gavimo dienos, jeigu ministro pavedime nenurodytas kitas pavedimo įvykdymo terminas.</text:span></text:p>
      <text:p text:style-name="P512"/>
      <text:p text:style-name="P513"><text:span text:style-name="T514">TREČIASI</text:span><text:span text:style-name="T515">S</text:span><text:span text:style-name="T516"><text:s/>SKIRSNIS</text:span></text:p>
      <text:p text:style-name="P517"><text:span text:style-name="T518">DOKUMENTŲ PASIRAŠYMAS</text:span></text:p>
      <text:p text:style-name="P519"/>
      <text:p text:style-name="P520"><text:span text:style-name="T521">58</text:span><text:span text:style-name="T522">. Ministras pasirašo įsakymus, dokumentus, siunčiamus Lietuvos Respublikos Prezidentui, Lietuvos Respublikos Seimo Pirmininkui ir jo pavaduotojams, Lietuvos Respublikos Seimo komitetų ir pakomitečių pirmininkams, L</text:span><text:span text:style-name="T523">ietuvos Respublikos Seimo nariams, Ministrui Pirmininkui, ministrams, Lietuvos Respublikos Konstitucinio Teismo pirmininkui ir Lietuvos Respublikos Konstitucinio Teismo teisėjams, Lietuvos Aukščiausiojo Teismo pirmininkui, Lietuvos Respublikos Seimo kontro</text:span><text:span text:style-name="T524">lierių įstaigos vadovui, valstybės kontrolieriui, Lietuvos banko valdybos pirmininkui, generaliniam prokurorui, taip pat atsakymus į Lietuvos Respublikos Seimo narių paklausimus, kitus įstatymų ir Lietuvos Respublikos Vyriausybės nutarimų jam priskirtus pa</text:span><text:span text:style-name="T525">sirašyti dokumentus. Ministras taip pat pasirašo sutartis, sąmatas, ministerijos ieškininius pareiškimus, skundus teismams, įgaliojimus ministerijos valstybės tarnautojams ir darbuotojams atstovauti ministerijai, nustatant ir palaikant santykius su trečiai</text:span><text:span text:style-name="T526">siais asmenimis, t. y. kai konkretus ministerijos valstybės tarnautojas įgaliojamas atlikti tam tikrus įgaliojime tiksliai nurodytus veiksmus.</text:span></text:p>
      <text:p text:style-name="P527">Kai ministro nėra, šiuos dokumentus pasirašo ministrą pavaduojantis kitas Lietuvos Respublikos Vyriausybės narys.<text:s/>Ministro rašytiniu pavedimu šiuos dokumentus gali pasirašyti ir viceministras arba ministerijos kancleris apie tai vėliau informuodamas ministrą.</text:p>
      <text:p text:style-name="P528"><text:span text:style-name="T529">Įstatymų nustatyta tvarka ministras pasirašo tarptautines sutartis ir susitarimus.</text:span></text:p>
      <text:p text:style-name="P530"><text:span text:style-name="T531">59</text:span><text:span text:style-name="T532">.<text:s/></text:span><text:span text:style-name="T533">Ministro pasirašomus dokumentus su priedais (išskyrus įsakymus dėl kasmetinių atostogų pagal grafiką suteikimo), prieš teikiant ministrui pasirašyti, vizuoja dokumentą rengęs ministerijos valstybės tarnautojas ar darbuotojas, dokumentą rengusio padalinio v</text:span><text:span text:style-name="T534">adovas, jei dokumentą <text:s/>rengė <text:s/>ministerijai pavaldi įstaiga, - šios įstaigos vadovas; jeigu dokumentas susijęs su kito ministerijos administracijos padalinio ar ministerijai pavaldžios įstaigos veikla, - atitinkamai šio padalinio arba ministerijai pavaldžio</text:span><text:span text:style-name="T535">s įstaigos vadovas, ministerijos valstybės tarnautojas <text:s/>ar kitas darbuotojas, dalyvavęs rengiant, vertinant, teikiant pastabas ar pasiūlymus <text:s/>dėl <text:s/>minėto dokumento, Teisės departamento direktorius arba jo funkcijas vykdantis valstybės tarnautojas, minister</text:span><text:span text:style-name="T536">ijos kancleris, viceministras pagal ministro nustatytą <text:s/>administravimo sritį. Dokumentai, parengti lietuvių kalba, turi būti suderinti su darbuotoju, atsakingu už dokumentų redagavimą.<text:s/></text:span><text:soft-page-break/><text:span text:style-name="T537">Dokumentai, <text:s/>parengti <text:s/>užsienio <text:s/>kalba, turi būti pavizuoti Europos Sąj</text:span><text:span text:style-name="T538">ungos reikalų ir tarptautinių ryšių skyriaus vedėjo arba jo funkcijas vykdančio valstybės tarnautojo, esant galimybei, turi būti suderinti su vertėju.</text:span></text:p>
      <text:p text:style-name="P539">Įsakymų projektus dėl kasmetinių atostogų pagal grafiką suteikimo prieš teikiant pasirašyti ministrui vizuoja įsakymo projekto rengėjas, jo tiesioginis vadovas, ministerijos kancleris, viceministras pagal ministro nustatytas veiklos sritis.</text:p>
      <text:p text:style-name="P540">Ministro pasirašomo įsakymo projektą rengęs valstybės tarnautojas ar darbuotojas vizuoja visus įsakymo ir jo priedų lapus. Kiekvieno priedo lapai numeruojami atskirai, pradedant nuo antro <text:s/>lapo, <text:s/>jei kiti teisės aktai nenustato kitaip. Ministro pasirašomus įsakymus, jei jais numatoma reguliuoti visuomeninius santykius, nurodytus Lietuvos Respublikos korupcijos prevencijos įstatymo 8 straipsnio 1 dalyje, taip pat vizuoja Korupcijos prevencijos skyriaus vedėjas ar jo funkcijas vykdantis valstybės tarnautojas.</text:p>
      <text:p text:style-name="P541">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Sutartis (išskyrus <text:s/>sutartis, <text:s/>parengtas vykdant viešąjį <text:s/>pirkimą) <text:s text:c="2"/>pagal kompetenciją <text:s/>vizuoja LNSS koordinavimo ir sveikatos priežiūros įstaigų valdybos Sveikatos priežiūros įstaigų valdymo skyriaus (toliau – Sveikatos priežiūros įstaigų valdymo skyrius) vedėjas, LNSS koordinavimo ir sveikatos priežiūros įstaigų valdybos direktorius, Sveikatos stiprinimo valdybos direktorius, Sveikatos paslaugų prieinamumo ir priimtinumo stebėsenos skyriaus vedėjas, Sveikatos <text:s/>ekonomikos departamento direktorius <text:s/>arba jų <text:s/>funkcijas <text:s/>atliekantys valstybės <text:s/>tarnautojai. Ministerijos ieškininius pareiškimus, skundus, atsiliepimus į juos bei kitus procesinius dokumentus <text:s/>teismams <text:s/>gali <text:s/>pasirašyti <text:s/>ir <text:s/>valstybės tarnautojas <text:s/>ar <text:s/>kitas darbuotojas, atstovaujantis ministerijai konkrečioje byloje ir turintis ministro įgaliojimą, šių procesinių dokument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542">Sutartis, parengtas vykdant viešąjį pirkimą, vizuoja sutarties rengėjas, sutartį rengusio ministerijos administracijos padalinio vadovas, viešojo pirkimo komisijos <text:s/>nariai, Viešųjų pirkimų skyriaus vedėjas, pagal kompetenciją Teisės departamento<text:s/>direktorius ir Finansų ir apskaitos skyriaus vedėjas, Sveikatos ekonomikos departamento direktorius arba jų funkcijas atliekantys valstybės tarnautojai. Prie sutarties, parengtos vykdant viešąjį pirkimą, gali būti pridėti dokumentai, įrodantys viešojo <text:s/>pirkimo procedūrų laikymąsi.</text:p>
      <text:p text:style-name="P543"><text:span text:style-name="T544">Prie ministrui pasirašyti teikiamo įsakymo projekto (jeigu įmanoma) turi būti pridedamas <text:s/>įsakymo projekto aiškinamasis raštas ir lyginamasis variantas (išskyrus individualaus pobūdžio įsakymus personalo klausimais), parengtas vad</text:span><text:span text:style-name="T545">ovaujantis Teisės aktų projektų rengimo rekomendacijų nuostatomis. Įsakymų projektų lyginamieji variantai vizuojami šio reglamento nustatyta tvarka.</text:span></text:p>
      <text:p text:style-name="P546"><text:span text:style-name="T547">60</text:span><text:span text:style-name="T548">.<text:s/></text:span><text:span text:style-name="T549">Viceministrai pagal ministro nustatytas administravimo sritis pasirašo raštus, siunčiamus<text:s/></text:span><text:span text:style-name="T550">Respublikos Prezidento patarėjams, Lietuvos Respublikos Seimo narių padėjėjams, Ministro Pirmininko vyriausiajam patarėjui ir ministerijoms, kai atsakoma į kitų ministerijų viceministrų pasirašytus raštus, atsakymus į fizinių ir juridinių asmenų raštus, ki</text:span><text:span text:style-name="T551">tų valstybės institucijų ar įstaigų persiųstus ministerijai pagal kompetenciją dokumentus, taip pat kitus teisės aktų jiems pasirašyti priskirtus dokumentus. Prireikus šiuos dokumentus gali pasirašyti ministerijos kancleris. Esant ministro rašytiniam paved</text:span><text:span text:style-name="T552">imui, viceministrai pasirašo teikimą, kuriuo Lietuvos Respublikos Vyriausybei teikiamas suderintas teisės akto projektas, taip pat teikimą, kuriuo suinteresuotoms institucijoms teikiamas derinti ministerijos parengtas teisės akto projektas. Viceministro pa</text:span><text:span text:style-name="T553">sirašomus dokumentus su priedais, prieš teikiant viceministrui pasirašyti, vizuoja dokumentą rengęs ministerijos valstybės tarnautojas ar darbuotojas, dokumentą rengusio padalinio vadovas, jei dokumentą rengė ministerijai pavaldi įstaiga, – šios įstaigos v</text:span><text:span text:style-name="T554">adovas; jeigu dokumentas susijęs su<text:s/></text:span><text:soft-page-break/><text:span text:style-name="T555">kito ministerijos administracijos padalinio ar ministerijai pavaldžios įstaigos veikla, – atitinkamai šio padalinio arba ministerijai pavaldžios įstaigos vadovas, ministerijos valstybės tarnautojas ar kitas darbuotojas,<text:s/></text:span><text:span text:style-name="T556">dalyvavęs rengiant, vertinant, teikiant pastabas ar pasiūlymus dėl minėto dokumento. Dokumentai, parengti lietuvių kalba, turi būti suderinti su darbuotoju, atsakingu už dokumentų redagavimą. Dokumentai, parengti užsienio kalba, turi būti pavizuoti ir Euro</text:span><text:span text:style-name="T557">pos Sąjungos reikalų ir tarptautinių ryšių skyriaus vedėjo arba jo funkcijas vykdančio valstybės tarnautojo, esant galimybei turi būti suderinti su vertėju</text:span><text:span text:style-name="T558">.</text:span></text:p>
      <text:p text:style-name="P559"><text:span text:style-name="T560">61</text:span><text:span text:style-name="T561">. Ministerijos kancleris pasirašo potvarkius, raštus, siunčiamus Respublikos Prezidento priim</text:span><text:span text:style-name="T562">amajam, Lietuvos Respublikos Seimo priimamajam, Ministro Pirmininko kancleriui, Lietuvos Respublikos Seimo kontrolieriams, valstybės kontrolieriaus pavaduotojui, ministerijoms, kai atsakoma į kitų ministerijų kanclerių pasirašytus raštus, sutartis, darbo l</text:span><text:span text:style-name="T563">aiko apskaitos žiniaraščius, finansinės atskaitomybės ir apskaitos dokumentus, kitus teisės aktų jam pasirašyti priskirtus dokumentus. Prireikus šiuos dokumentus, išskyrus potvarkius, sutartis, darbo laiko apskaitos žiniaraščius, finansinės atskaitomybės i</text:span><text:span text:style-name="T564">r apskaitos dokumentus, gali pasirašyti viceministras.</text:span></text:p>
      <text:p text:style-name="P565">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566"><text:span text:style-name="T567">Ministerijos kancleris turi teisę potvarkiu sudaryti darbo grupes (komisijas) klausimams spręsti pagal kompetenciją, jei kiti teisės aktai nenustato kitaip.</text:span></text:p>
      <text:p text:style-name="P568"><text:span text:style-name="T569">62</text:span><text:span text:style-name="T570">.<text:s/></text:span><text:span text:style-name="T571">Ministerijos kancle</text:span><text:span text:style-name="T572">rio pasirašomus dokumentus su priedais, prieš teikiant ministerijos <text:s/>kancleriui pasirašyti, vizuoja dokumentą rengęs ministerijos valstybės tarnautojas ar darbuotojas, <text:s/>dokumentą rengusio padalinio vadovas, jei dokumentą rengė <text:s/>ministerijai <text:s/>pavaldi <text:s/>įstai</text:span><text:span text:style-name="T573">ga, - šios įstaigos vadovas; jeigu dokumentas susijęs su kito ministerijos administracijos padalinio ar <text:s text:c="2"/>ministerijai <text:s/>pavaldžios <text:s/>įstaigos veikla, - atitinkamai šio ministerijos administracijos padalinio arba ministerijai pavaldžios įstaigos vadovas, min</text:span><text:span text:style-name="T574">isterijos valstybės tarnautojas ar darbuotojas, <text:s/>dalyvavęs rengiant, vertinant, teikiant pastabas ar pasiūlymus <text:s/>dėl <text:s/>minėto dokumento. Ministerijos <text:s text:c="3"/>kanclerio <text:s/>prašymu dokumentą <text:s/>gali vizuoti viceministrai. Ministerijos kanclerio pasirašomi <text:s/>dokumentai,</text:span><text:span text:style-name="T575"><text:s/>parengti <text:s/>lietuvių <text:s/>kalba, <text:s/>turi <text:s/>būti <text:s/>suderinti <text:s/>su darbuotoju, atsakingu <text:s/>už dokumentų redagavimą. Dokumentai, parengti užsienio kalba, <text:s/>turi <text:s/>būti <text:s/>pavizuoti <text:s text:c="2"/>Europos <text:s/>Sąjungos <text:s/>reikalų <text:s/>ir tarptautinių ryšių skyriaus vedėjo arba jo funkcijas vykdanč</text:span><text:span text:style-name="T576">io valstybės <text:s/>tarnautojo, <text:s/>esant <text:s/>galimybei, <text:s/>turi būti suderinti su vertėju. <text:s/>Ministerijos <text:s/>kanclerio <text:s/>potvarkius (išskyrus potvarkius dėl kasmetinių atostogų pagal grafiką suteikimo, taip pat turto priėmimo-perdavimo aktus), prieš teikiant jam pasirašyti</text:span><text:span text:style-name="T577">, vizuoja Teisės departamento direktorius arba jo funkcijas vykdantis valstybės tarnautojas.</text:span></text:p>
      <text:p text:style-name="P578"><text:span text:style-name="T579">63</text:span><text:span text:style-name="T580">. Valdybų, departamentų direktoriai <text:s/>ar <text:s/>skyrių <text:s/>vedėjai, kurių skyriai neįeina <text:s/>į valdybų, departamentų sudėtį (kai jų laikinai nėra – valdybų, direktorių a</text:span><text:span text:style-name="T581">r <text:s/>skyrių <text:s/>vedėjų <text:s/>funkcijas vykdantys <text:s/>valstybės tarnautojai), pagal <text:s/>kompetenciją turi teisę pasirašyti raštus Lietuvos Respublikos Seimo narių patarėjams, atsakymus į fizinių ir juridinių <text:s/>asmenų <text:s/>raštus, <text:s/>kitų valstybės institucijų ar įstaigų persiųstu</text:span><text:span text:style-name="T582">s ministerijai pagal kompetenciją, informacinio pobūdžio raštus <text:s/>institucijoms, <text:s/>įstaigoms, <text:s/>įmonėms, savivaldybėms ir jų institucijoms, kitoms organizacijoms, piliečiams <text:s/>ir kitiems asmenims, taip pat visus raštus kitiems ministerijos administracijos pada</text:span><text:span text:style-name="T583">liniams <text:s/>ir įstaigų prie ministerijos vadovams. Šio reglamento ir kitų teisės aktų nustatytais atvejais arba <text:s/>ministro, <text:s/>viceministrų ar ministerijos kanclerio rašytiniu pavedimu <text:s/>šiame <text:s/>punkte nurodyti valstybės tarnautojai turi teisę pasirašyti kitus raš</text:span><text:span text:style-name="T584">tus <text:s/>arba <text:s/>dokumentus. <text:s/>Padalinio <text:s/>vadovo pasirašomi <text:s/>raštai <text:s/>turi <text:s/>būti rengiami atitinkamame ministerijos administracijos <text:s/>padalinio <text:s/>blanke. Vidaus <text:s/>raštuose neturi būti herbo ir ministerijos rekvizitų. Ministro <text:s/>įsakymais <text:s/>ar ministerijos <text:s/>kanclerio <text:s/>p</text:span><text:span text:style-name="T585">otvarkiais <text:s/>sudarytų <text:s/>darbo grupių <text:s/>ar komisijų <text:s/>pirmininkai turi teisę pasirašyti informacinio pobūdžio raštus, susijusius <text:s/>su darbo grupės ar komisijos darbo organizavimu. Ministerijoje rengiami dokumentai spausdinami vienu egzemplioriumi, jei siunčiama<text:s/></text:span><text:span text:style-name="T586">el. paštu ir faksu, arba dviem, jei siunčiama paštu.</text:span></text:p>
      <text:soft-page-break/>
      <text:p text:style-name="P587"><text:span text:style-name="T588">Visi vidaus Bendrojo laikinojo saugojimo dokumentų registro raštai vizuojami ir pasirašomi tik elektroniniu parašu, o šio registro elektroninių dokumentų perdavimas vadovybei ir struktūriniams <text:s text:c="2"/>padalini</text:span><text:span text:style-name="T589">ams <text:s/>vykdomas tik dokumentų valdymo sistemos priemonėmis.</text:span></text:p>
      <text:p text:style-name="P590"><text:span text:style-name="T591">64</text:span><text:span text:style-name="T592">. Prireikus ministras gali nustatyti kitokią dokumentų pasirašymo tvarką.</text:span></text:p>
      <text:p text:style-name="P593"><text:span text:style-name="T594">65</text:span><text:span text:style-name="T595">.<text:s/></text:span><text:span text:style-name="T596">Už vizų surinkimą atsakingi darbuotojai, tvarkantys padalinio arba įstaigos prie ministerijos, kuris buvo pask</text:span><text:span text:style-name="T597">irtas pirmuoju vykdytoju arba rengė dokumentą, dokumentus, ar dokumentų rengėjai. Valstybės tarnautojui pateiktas ir su juo suderintas dokumentas privalo būti pavizuotas reglamento 84 punkte nustatytais terminais. <text:s/>Jeigu valstybės tarnautojas turi pastabų<text:s/></text:span><text:span text:style-name="T598">dėl vizuojamo dokumento, <text:s/>prie vizos jis privalo nurodyti „su pastaba“ ir pastabas pridėti <text:s/>prie dokumento. <text:s/>Tai <text:s/>pažymima <text:s/>ir kompiuterinėje <text:s/>dokumentų <text:s/>valdymo sistemoje.</text:span></text:p>
      <text:p text:style-name="P599"><text:span text:style-name="T600">Jeigu atitinkamo struktūrinio padalinio darbuotojas įtraukiamas į darbo grupę (komi</text:span><text:span text:style-name="T601">tetą, komisiją, programų valdymo tarybą ir kt.), tai įforminantis dokumentas teikiamas vizuoti to ministerijos <text:s/>administracijos <text:s/>padalinio, <text:s/>kuriame <text:s/>jis dirba, vadovui bei informuojamas darbuotojas.</text:span></text:p>
      <text:p text:style-name="P602"/>
      <text:p text:style-name="P603"><text:span text:style-name="T604">IV</text:span><text:span text:style-name="T605"><text:s/>SKYRIUS</text:span></text:p>
      <text:p text:style-name="P606"><text:span text:style-name="T607">MINISTERIJOS IR MINISTERIJAI PAVALDŽ</text:span><text:span text:style-name="T608">IŲ ĮSTAIGŲ PARENGTŲ DOKUMENTŲ, MINISTRO ĮSAKYMŲ, MINISTERIJOS KANCLERIO POTVARKIŲ REGISTRAVIMAS, SAUGOJIMAS IR SIUNTIMAS</text:span></text:p>
      <text:p text:style-name="P609"/>
      <text:p text:style-name="P610"><text:span text:style-name="T611">66</text:span><text:span text:style-name="T612">.<text:s/></text:span><text:span text:style-name="T613">Dokumentus registruoja ir siunčia (išskyrus dokumentus siunčiamus centrinės viešųjų pirkimų informacinės sistemos priemonėmis)</text:span><text:span text:style-name="T614"><text:s/>Dokumentų valdymo <text:s text:c="2"/>ir asmenų <text:s/>priėmimo <text:s/>skyrius, <text:s/>jų pasirašymo ir pateikimo dieną. Ministerijos administracijos padaliniai, teikdami registruoti dokumentus, tai pažymi kompiuterinėje dokumentų valdymo sistemoje. Pavaldžių įstaigų rengtus dokumentus komp</text:span><text:span text:style-name="T615">iuterinėje dokumentų valdymo sistemoje pažymi Dokumentų valdymo ir <text:s text:c="2"/>asmenų priėmimo <text:s/>skyriaus <text:s/>darbuotojas, kuris siunčia paštą, taip <text:s/>pat sistemoje jis pažymi, kad dokumento užduotis įvykdyta.</text:span></text:p>
      <text:p text:style-name="P616"><text:span text:style-name="T617">67</text:span><text:span text:style-name="T618">. Dokumentų valdymo ir asmenų priėmimo skyrius tikrina,</text:span><text:span text:style-name="T619"><text:s/>ar siunčiami dokumentai tinkamai įforminti. Ne pagal raštvedybos reikalavimus parengti dokumentai grąžinami rengėjams.</text:span></text:p>
      <text:p text:style-name="P620"><text:span text:style-name="T621">68</text:span><text:span text:style-name="T622">.<text:s/></text:span><text:span text:style-name="T623">Kai dokumentas <text:s/>išsiunčiamas adresatui elektroniniu paštu ar faksu, jis rengiamas <text:s/>vienu <text:s/>egzemplioriumi, jo originalas su vizomis antroje dokumento <text:s/>pusėje saugomas dokumentą rengusiame ministerijos <text:s/>administracijos <text:s/>padalinyje. Jeigu rengėjai buvo keli,<text:s/></text:span><text:span text:style-name="T624">siunčiamo <text:s/>dokumento <text:s/>originalą <text:s/>kartu <text:s/>su gauto dokumento originalu <text:s/>(kai <text:s/>atsakoma <text:s/>į <text:s/>gautą <text:s/>dokumentą) <text:s/>saugo <text:s/>pirmasis vykdytojas. Dokumentų valdymo ir asmenų priėmimo skyriuje saugomi ministerijai <text:s/>pavaldžių <text:s/>įstaigų rengtų dokumentų originalai. Kai<text:s/></text:span><text:span text:style-name="T625">dokumentas <text:s/>išsiunčiamas <text:s/>adresatui <text:s/>paštu, rengiami du dokumento egzemplioriai, <text:s text:c="2"/>antras dokumento <text:s/>egzempliorius <text:s/>vizuojamas <text:s/>ir saugomas <text:s text:c="2"/>dokumentą <text:s text:c="2"/>rengusiame <text:s text:c="2"/>ministerijos <text:s text:c="2"/>padalinyje, <text:s/>o ministerijai <text:s text:c="2"/>pavaldžių <text:s text:c="2"/>įstaigų <text:s text:c="2"/>rengtų <text:s text:c="2"/>dokumentų ant</text:span><text:span text:style-name="T626">rasis egzempliorius <text:s/>saugomas <text:s/>Dokumentų <text:s/>valdymo <text:s/>ir <text:s/>asmenų <text:s/>priėmimo skyriuje. <text:s text:c="3"/>Siunčiamų <text:s text:c="2"/>dokumentų <text:s text:c="2"/>originalai <text:s text:c="2"/>(su <text:s text:c="2"/>priedais) skenuojami.</text:span></text:p>
      <text:p text:style-name="P627"><text:span text:style-name="T628">Ministro įsakymo, ministerijos kanclerio potvarkio <text:s/>rengiamas tik <text:s/>vienas <text:s/>egzempliorius <text:s/>(originalas). <text:s/>T</text:span><text:span text:style-name="T629">uri <text:s/>būti <text:s text:c="3"/>nurodyti ministro <text:s/>įsakymo <text:s/>ar ministerijos kanclerio <text:s/>potvarkio <text:s text:c="2"/>rengėjo duomenys <text:s/>(žodis "Parengė", po juo - rengėjo parašas, vardas <text:s text:c="2"/>ir pavardė, <text:s/>data). <text:s/>Įsakymo, potvarkio rengėjas <text:s/>pažymi <text:s text:c="2"/>reikiamus duomenis <text:s/>kompiuterinėje <text:s/>dokumentų<text:s/></text:span><text:span text:style-name="T630"><text:s/>valdymo <text:s/>sistemoje. <text:s text:c="3"/>Jeigu rengiamas kelių ministrų (ministro ir kitos institucijos <text:s/>vadovo) bendras <text:s/>įsakymas, jo originalo egzempliorių rengiama tiek, kiek ministrų (institucijos vadovų) pasirašo įsakymą. <text:s text:c="2"/>Ministerijoje liekantis įsakymo originalas v</text:span><text:span text:style-name="T631">izuojamas šio reglamento 59 <text:s/>punkte nustatyta <text:s/>tvarka. Visi įsakymų bei potvarkių derinimo veiksmai fiksuojami kompiuterinėje dokumentų valdymo sistemoje.</text:span></text:p>
      <text:p text:style-name="P632">Ministerijai <text:s/>pavaldžių įstaigų parengti ir suredaguoti įsakymų <text:s/>projektai pirmiausia <text:s/>pateikiami <text:s/>Dokumentų <text:s/>valdymo ir asmenų <text:s/>priėmimo <text:s/>skyriui. Dokumentų <text:s/>valdymo ir asmenų priėmimo skyriaus darbuotojas pažymi <text:s/>įsakymo <text:s/>projekto <text:s/>duomenis kompiuterinėje <text:s text:c="2"/>dokumentų <text:s text:c="2"/>valdymo <text:s/>sistemoje <text:s/>ir <text:s/>perduoda <text:s/>jį klausimą <text:s/>kuruojančiam <text:s/>ministerijos <text:s/>administracijos padaliniui. Pavizuotas <text:s text:c="2"/>įsakymo <text:s text:c="2"/>projektas, <text:s/>tai <text:s/>pažymėjus <text:s/>kompiuterinėje dokumentų <text:s/>valdymo <text:s/><text:soft-page-break/>sistemoje, <text:s/>perduodamas <text:s/>vizuoti <text:s/>atitinkamam ministerijos <text:s/>administracijos padaliniui. Surinkus <text:s text:c="2"/>visas reikalingas <text:s/>vizas, įsakymų projektus vizuoja Teisės departamento direktorius arba jo <text:s/>funkcijas <text:s/>atliekantis <text:s/>kitas <text:s/>valstybės tarnautojas.</text:p>
      <text:p text:style-name="P633"><text:span text:style-name="T634">Ministro įsakymų, ministerijos kanclerio potvarkių originalai registruojami jų pasirašymo dieną ir saugomi Dokumentų valdymo ir asmenų priėmimo skyriuje. Ministro</text:span><text:span text:style-name="T635"><text:s/>įsakymų ir ministerijos kanclerio potvarkių kopijos veiklos, turto valdymo, atostogų ir komandiruočių klausimais skenuojamos ir per kompiuterinę dokumentų valdymo sistemą persiunčiamos susipažinti rengėjams, įsakyme ar potvarkyje išvardytiems darbuotojams</text:span><text:span text:style-name="T636"><text:s/>ar pavaldžioms įstaigoms. Jeigu įsakymo ar potvarkio kopiją reikia išsiųsti ministerijai nepavaldžioms įstaigoms, adresatus nurodo rengėjas – parengia adresatų sąrašą, o jų siuntimą organizuoja Dokumentų valdymo ir asmenų priėmimo skyrius. Su ministro įsa</text:span><text:span text:style-name="T637">kymais dėl priėmimo į darbą, atleidimo iš jo, perkėlimo, tarnybinių nuobaudų skyrimo ministerijos darbuotojus ir pavaldžių įstaigų vadovus, dėl kurių jie priimti, pasirašytinai supažindina Dokumentų valdymo ir asmenų priėmimo skyrius.</text:span></text:p>
      <text:p text:style-name="P638"><text:span text:style-name="T639">69</text:span><text:span text:style-name="T640">. Sutartys bei<text:s/></text:span><text:span text:style-name="T641">perdavimo – priėmimo aktai arba paslaugų suteikimo aktai jų pasirašymo dieną registruojami Dokumentų valdymo ir asmenų priėmimo skyriuje, skenuojami, o jų originalai perduodami pagal kompetenciją Sveikatos priežiūros įstaigų valdymo skyriui ar Finansų ir a</text:span><text:span text:style-name="T642">pskaitos skyriui.</text:span></text:p>
      <text:p text:style-name="P643"><text:span text:style-name="T644">70</text:span><text:span text:style-name="T645">. Siunčiami dokumentai registruojami kompiuterinėje dokumentų valdymo sistemoje, kurioje saugomas gaunamo dokumento tekstas, fiksuojama dokumento gavimo ir siuntimo data, numeris, pavadinimas, gavėjas, rengėjas, byla, kurioje saugom</text:span><text:span text:style-name="T646">as dokumentas, ir kita informacija. Dokumentų valdymo ir asmenų priėmimo skyriuje registruoti dokumentai laikomi oficialiai išsiųstais. Europos Sąjungos dokumentai, gauti per LINESIS, registruojami, tvarkomi vadovaujantis<text:s/></text:span><text:span text:style-name="T647">Europos Sąjungos reikalų koordinav</text:span><text:span text:style-name="T648">imo taisyklių<text:s/></text:span><text:span text:style-name="T649">nuostatomis.</text:span></text:p>
      <text:p text:style-name="P650"><text:span text:style-name="T651">71</text:span><text:span text:style-name="T652">. Siunčiamame dokumente turi būti nurodyta jį rengusio valstybės tarnautojo ar darbuotojo vardo raidė ir pavardė, telefono numeris. Jeigu siunčiamas atsakymas, turi būti nurodyti rašto (raštų), į kurį (kuriuos) atsakoma, re</text:span><text:span text:style-name="T653">kvizitai. Ant siunčiamo dokumento nerekomenduojama rašyti daugiau kaip keturis adresatus. Jeigu dokumentą reikia išsiųsti daugiau kaip keturiems adresatams, dokumento rengėjas parengia adresatų sąrašą, kuris skenuojamas kartu su išsiunčiamu dokumentu, o ki</text:span><text:span text:style-name="T654">ekviename siunčiamojo dokumento egzemplioriuje užrašomas tik vienas adresatas.</text:span></text:p>
      <text:p text:style-name="P655"><text:span text:style-name="T656">Dokumentai, kuriuos ministerijos administracijos padaliniai pateikia iki 11.30 val., išsiunčiami tą pačią dieną (vėliau pateikti dokumentai išsiunčiami kitą dieną).<text:s/></text:span></text:p>
      <text:p text:style-name="P657"><text:span text:style-name="T658">72</text:span><text:span text:style-name="T659">. Įsl</text:span><text:span text:style-name="T660">aptinti dokumentai su nuorodomis „visiškai slaptai“, „slaptai“, „konfidencialiai“, „riboto naudojimo“ priimami, registruojami, tvarkomi ir saugomi teisės aktų nustatyta tvarka.</text:span></text:p>
      <text:p text:style-name="P661"><text:span text:style-name="T662">73</text:span><text:span text:style-name="T663">. Jeigu dokumentą reikia perduoti skubiai, jis gali būti perduodamas<text:s/></text:span><text:span text:style-name="T664">faksu ir (ar) el. paštu prieš tai užregistravus jį Dokumentų valdymo ir asmenų priėmimo skyriuje. Tik faksu ir (ar) el. paštu siunčiamame dokumente turi būti nurodyta, kad originalas nebus išsiųstas.</text:span></text:p>
      <text:p text:style-name="P665"/>
      <text:p text:style-name="P666"><text:span text:style-name="T667">V</text:span><text:span text:style-name="T668"><text:s/>SKYRIUS</text:span></text:p>
      <text:p text:style-name="P669"><text:span text:style-name="T670">ĮSTATYMŲ IR KITŲ TEISĖS AKTŲ PROJEKTŲ R</text:span><text:span text:style-name="T671">ENGIMAS</text:span></text:p>
      <text:p text:style-name="P672"/>
      <text:p text:style-name="P673"><text:span text:style-name="T674">PIRMASIS</text:span><text:span text:style-name="T675"><text:s/>SKIRSNIS</text:span></text:p>
      <text:p text:style-name="P676"><text:span text:style-name="T677">ĮSTATYMŲ IR KITŲ TEISĖS AKTŲ PROJEKTŲ RENGIMAS IR TEIKIMAS DERINTI</text:span></text:p>
      <text:p text:style-name="P678"/>
      <text:p text:style-name="P679"><text:span text:style-name="T680">74</text:span><text:span text:style-name="T681">.<text:s/></text:span><text:span text:style-name="T682">Ministerija, įgyvendindama Lietuvos Respublikos Vyriausybės programą ir jos <text:s text:c="2"/>įgyvendinimo priemones, priklausančias ministerijos kompetencijai, vykd</text:span><text:span text:style-name="T683">ydama Lietuvos Respublikos Vyriausybės, Ministro Pirmininko (Ministrui Pirmininkui pavedus - Vyriausybės kanclerio) <text:s/>pavedimus, taip <text:s/>pat savo iniciatyva rengia ir teikia Lietuvos <text:s text:c="2"/>Respublikos Vyriausybei <text:s/>įstatymų, Lietuvos Respublikos Vyriausybės <text:s/>nutar</text:span><text:span text:style-name="T684">imų ir <text:s/>kitų <text:s/>teisės aktų projektus (toliau – <text:s/>teisės <text:s text:c="2"/>aktų projektai).</text:span></text:p>
      <text:p text:style-name="P685"><text:span text:style-name="T686">75</text:span><text:span text:style-name="T687">. Teisės aktų projektams rengti gali būti sudaromos darbo grupės. Rengiant teisės aktų projektus, darbo grupėse gali dalyvauti ir Teisės departamento direktorius ar kitas direkt</text:span><text:span text:style-name="T688">oriaus paskirtas Teisės departamento valstybės tarnautojas.</text:span></text:p>
      <text:p text:style-name="P689"><text:span text:style-name="T690">76</text:span><text:span text:style-name="T691">. Rengti teisės aktų projektus ministras gali pavesti įstaigoms prie ministerijos.</text:span></text:p>
      <text:p text:style-name="P692"><text:span text:style-name="T693">77</text:span><text:span text:style-name="T694">. <text:s/>Ministerijos <text:s/>rengiami <text:s/>teisės aktų projektai turi atitikti Lietuvos Respublikos <text:s/>teisėkūros pagrindų <text:s/>įstatymą, Lietuvos Respublikos Vyriausybės darbo reglamentą, patvirtintą Lietuvos <text:s/>Respublikos Vyriausybės 1994 m. rugpjūčio 11 d. nutarimu Nr. 728 „D</text:span><text:span text:style-name="T695">ėl Lietuvos Respublikos Vyriausybės darbo reglamento patvirtinimo“ (toliau – Vyriausybės darbo reglamentas), Teisės aktų projektų rengimo rekomendacijas ir Dokumentų rengimo taisykles.</text:span></text:p>
      <text:p text:style-name="P696"><text:span text:style-name="T697">78</text:span><text:span text:style-name="T698">. Parengti teisės aktų projektai suinteresuotoms institucijoms <text:s/>t</text:span><text:span text:style-name="T699">eikiami derinti ir derinami Vyriausybės darbo reglamento, Teisės aktų informacinės sistemos naudojimo teisėkūrai tvarkos aprašo, <text:s/>patvirtinto Lietuvos Respublikos teisingumo <text:s/>ministro 2013 m. gruodžio 27 d. įsakymu Nr. 1R-312 „Dėl Teisės aktų informacinės<text:s/></text:span><text:span text:style-name="T700">sistemos naudojimo teisėkūrai tvarkos aprašo patvirtinimo“ (toliau – Teisės aktų informacinės sistemos naudojimo teisėkūrai tvarkos aprašas), nustatyta tvarka.</text:span></text:p>
      <text:p text:style-name="P701"/>
      <text:p text:style-name="P702"><text:span text:style-name="T703">ANTRASIS</text:span><text:span text:style-name="T704"><text:s/>SKIRSNIS</text:span></text:p>
      <text:p text:style-name="P705"><text:span text:style-name="T706">TEISĖS AKTŲ PROJEKTŲ DERINIMAS MINISTERIJOJE</text:span></text:p>
      <text:p text:style-name="P707"/>
      <text:p text:style-name="P708"><text:span text:style-name="T709">79</text:span><text:span text:style-name="T710">. Teisės aktų proje</text:span><text:span text:style-name="T711">ktai rengėjų turi būti suderinti su ministerijos administracijos padaliniais, kurių veikla susijusi su teisės akto projekto nuostatomis, ministerijos Teisės departamentu, kuris įvertina, ar projektas atitinka galiojančius įstatymus, Lietuvos Respublikos Vy</text:span><text:span text:style-name="T712">riausybės nutarimus, kitus teisės aktus bei 77 punkte nurodytų teisės aktų reikalavimus, ir darbuotoju, atsakingu už dokumentų redagavimą. Teisės aktų projektus, kuriais numatoma reguliuoti visuomeninius santykius, nurodytus Lietuvos Respublikos korupcijos</text:span><text:span text:style-name="T713"><text:s/>prevencijos įstatymo 8 straipsnyje, būtina pateikti įvertinti antikorupciniu požiūriu Korupcijos prevencijos skyriui.</text:span></text:p>
      <text:p text:style-name="P714"><text:span text:style-name="T715">80</text:span><text:span text:style-name="T716">.<text:s/></text:span><text:span text:style-name="T717">Ministerijos administracijos padaliniams ar ministerijai pavaldžioms įstaigoms teikiamas derinti teisės akto projektas turi būti<text:s/></text:span><text:span text:style-name="T718">vizuotas teisės akto projektą rengusio ministerijos valstybės tarnautojo ar darbuotojo, projektą rengusio padalinio vadovo, jei teisės akto projektą rengė ministerijai pavaldi įstaiga, – šios įstaigos vadovo, nurodant, jog teisės aktas turi būti skelbiamas</text:span><text:span text:style-name="T719"><text:s/>Teisės aktų registre. Kai teisės akto projektas teikiamas derinti keliems ministerijos <text:s text:c="2"/>administracijos padaliniams ar ministerijai pavaldžioms įstaigoms, rengėjai padaro <text:s/>atitinkamą <text:s/>skaičių <text:s/>teisės <text:s/>akto <text:s/>projekto egzempliorių. Jeigu teisės akto projek</text:span><text:span text:style-name="T720">tas yra didelės apimties (10 ar daugiau puslapių) <text:s/>ir <text:s/>teikiamas derinti keliems ministerijos administracijos padaliniams <text:s/>ar <text:s/>ministerijai <text:s/>pavaldžioms įstaigoms, teisės akto projektas gali būti pateiktas kompiuterinėje laikmenoje, rašte, kuriuo <text:s/>teikiama</text:span><text:span text:style-name="T721">s derinti teisės <text:s/>akto projektas, nurodant, kur rasti teisės akto projektą.</text:span></text:p>
      <text:p text:style-name="P722"><text:span text:style-name="T723">81</text:span><text:span text:style-name="T724">. Prie ministerijos administracijos padaliniams ar ministerijai pavaldžioms <text:s/>įstaigoms derinti teikiamo teisės akto projekto taip pat pridedami: kai teisės akto projektas bus</text:span><text:span text:style-name="T725"><text:s/>teikiamas derinti suinteresuotoms institucijoms ar teikiamas<text:s/></text:span><text:span text:style-name="T726">Lietuvos Respublikos Vyriausybei – lydraštis-teikimas;<text:s/></text:span><text:span text:style-name="T727">su įstatymo ir kito Seimo priimamo teisės akto projektu – Lietuvos Respublikos Seimo statuto 135 straipsnyje nurodytus teisės akto projekto</text:span><text:span text:style-name="T728"><text:s/>lydimuosius dokumentus; su<text:s/></text:span><text:span text:style-name="T729">Lietuvos Respublikos<text:s/></text:span><text:span text:style-name="T730">Vyriausybės nutarimu ar kito teisės akto projektu – teisės aktų nustatyta tvarka parengtą atitinkamo teisės akto projekto lyginamąjį variantą, Europos Sąjungos reikalų koordinavimo taisyklių 7 priede nurodyt</text:span><text:span text:style-name="T731">ą atitikties lentelę, numatomo teisinio reguliavimo poveikio vertinimo pažymą (jeigu ši pažyma rengiama); iš suinteresuotų asmenų gautus pasiūlymus, jų įvertinimą (derinimo pažymą); kitą su parengtu teisės akto projektu susijusią medžiagą. Kartu pateikiami</text:span><text:span text:style-name="T732"><text:s/>ir kiti įstatymų ir Vyriausybės nutarimų nustatyti su teisės akto projektu privalomai teikiami dokumentai.</text:span></text:p>
      <text:p text:style-name="P733"><text:span text:style-name="T734">82</text:span><text:span text:style-name="T735">. Ministerijos administracijos padaliniai <text:s/>ar <text:s/>ministerijai pavaldžios įstaigos savo išvadas dėl pateiktų derinti teisės aktų projektų privalo</text:span><text:span text:style-name="T736"><text:s text:c="2"/>pateikti ne vėliau kaip per <text:s/>5 <text:s/>darbo dienas nuo teisės akto projekto gavimo ministerijos administracijos padalinyje <text:s/>ar ministerijai pavaldžioje <text:s text:c="2"/>įstaigoje <text:s text:c="2"/>dienos, jeigu <text:s/>rengėjo nenurodytas ilgesnis derinimo terminas. Teisės departamentas, kai patei</text:span><text:span text:style-name="T737">kiami</text:span><text:span text:style-name="T738"><text:s/></text:span><text:span text:style-name="T739">didelės apimties teisės aktų projektai (10 ar daugiau puslapių) ar sudėtingi įstatymų projektai (nustatantys naują teisinį reguliavimą ar iš esmės jį keičiantys) ir jeigu <text:s/>rengėjo<text:s/></text:span><text:soft-page-break/><text:span text:style-name="T740">nenurodytas ilgesnis derinimo terminas, savo išvadas privalo pateikti<text:s/></text:span><text:span text:style-name="T741">ne vėliau kaip per 10 darbo dienų.<text:s/></text:span></text:p>
      <text:p text:style-name="P742"><text:span text:style-name="T743">83</text:span><text:span text:style-name="T744">.<text:s/></text:span><text:span text:style-name="T745">Jeigu ministerijos administracijos padaliniai ar ministerijai pavaldžios įstaigos turi pastabų ir pasiūlymų dėl derinti pateikto teisės akto projekto, jos išdėstomos raštu</text:span><text:span text:style-name="T746">.</text:span></text:p>
      <text:p text:style-name="P747"/>
      <text:p text:style-name="P748"><text:span text:style-name="T749">TREČIASIS</text:span><text:span text:style-name="T750"><text:s/>SKIRSNIS</text:span></text:p>
      <text:p text:style-name="P751"><text:span text:style-name="T752">SUDERINTŲ<text:s/></text:span><text:span text:style-name="T753">TEISĖS AKTŲ PROJEKTŲ VIZAVIMAS</text:span></text:p>
      <text:p text:style-name="P754"/>
      <text:p text:style-name="P755"><text:span text:style-name="T756">84</text:span><text:span text:style-name="T757">.<text:s/></text:span><text:span text:style-name="T758">Jeigu ministerijos administracijos padalinys pastabų ir pasiūlymų neturi, teisės akto <text:s text:c="2"/>projekto derinimo faktas patvirtinamas padalinio vadovo ir valstybės tarnautojo (-ų) ar darbuotojo <text:s text:c="2"/>(-ų), kuriam (-iems) buvo p</text:span><text:span text:style-name="T759">askirtas nagrinėti projektas, viza (parašas, vardas (vardo raidė) ir pavardė, data, pareigų pavadinimas), jei teisės akto projektas buvo derintas su ministerijai pavaldžia įstaiga, - šios įstaigos vadovo viza. Vizuodami teisės akto projektą, valstybės tarn</text:span><text:span text:style-name="T760">autojai ar darbuotojai patvirtina, kad jie yra susipažinę su <text:s/>teisės <text:s/>akto <text:s/>projektu, jam pritaria ir prisiima <text:s/>atsakomybę pagal kompetenciją. Valstybės tarnautojas ar darbuotojas su rengėju per reglamento 82 punkte nustatytą terminą suderintą projektą pri</text:span><text:span text:style-name="T761">valo vizuoti ne vėliau kaip per 1 darbo dieną. Teisės departamentas, jei projektas didelės apimties (10 ar daugiau puslapių), projektą privalo vizuoti <text:s/>ne vėliau kaip per 5 darbo dienas. Jeigu valstybės <text:s/>tarnautojui <text:s/>ar <text:s/>darbuotojui projektą su rengėju per</text:span><text:span text:style-name="T762"><text:s/>reglamento 82 punkte nustatytą terminą suderinti nepavyksta, jis privalo projektą <text:s/>vizuoti kartu ant paties projekto surašant pastabos tekstą, arba vizuoti su prierašu „su pastaba“ ir pastabą <text:s/>pridėti <text:s/>prie dokumento. Tai <text:s/>pažymima ir kompiuterinėje <text:s/>doku</text:span><text:span text:style-name="T763">mentų valdymo sistemoje.</text:span></text:p>
      <text:p text:style-name="P764"><text:span text:style-name="T765">85</text:span><text:span text:style-name="T766">.<text:s/></text:span><text:span text:style-name="T767">Suderintus ministerijoje teisės aktų projektus, šio reglamento 81 punkte nurodytus priedus (jeigu jų yra), ministro įsakymų projektus vizuoja teisės akto projektą rengęs ministerijos valstybės tarnautojas ar darbuotojas,<text:s/></text:span><text:span text:style-name="T768">projektą rengusio padalinio vadovas, jei teisės akto projektą rengė ministerijai pavaldi įstaiga, – šios įstaigos vadovas, ministerijos administracijos padalinio, su kuriuo buvo derintas teisės akto projektas, vadovas ir valstybės tarnautojas ar darbuotoja</text:span><text:span text:style-name="T769">s, kuris nagrinėjo derinti pateiktą teisės akto projektą, darbuotojas, atsakingas už dokumentų redagavimą, Teisės departamento direktorius arba jo funkcijas atliekantis kitas valstybės tarnautojas; jei teisės akto projektas buvo derintas su ministerijai pa</text:span><text:span text:style-name="T770">valdžia įstaiga, – šios įstaigos vadovas. Korupcijos prevencijos skyriaus vedėjas arba jo funkcijas atliekantis kitas valstybės tarnautojas vizuoja tuos teisės aktų projektus, kurie buvo vertinami antikorupciniu požiūriu</text:span><text:span text:style-name="T771">.</text:span></text:p>
      <text:p text:style-name="P772"><text:span text:style-name="T773">86</text:span><text:span text:style-name="T774">. Teisės aktų projektų ir ši</text:span><text:span text:style-name="T775">o reglamento 81 punkte nurodytų priedų originalus (pirmuosius egzempliorius) ministrui vizuoti (pasirašyti) teikia viceministras, ministerijos kancleris.</text:span></text:p>
      <text:p text:style-name="P776"><text:span text:style-name="T777">87</text:span><text:span text:style-name="T778">. Teisės akto projekto rengėjas, gavęs iš ministro, viceministro, ministerijos kanclerio teisės<text:s/></text:span><text:span text:style-name="T779">akto projektą su pastabomis, pataiso jį atsižvelgdamas į pateiktas pastabas ir teikia vizuoti šio reglamento 85 punktu nustatyta tvarka.</text:span></text:p>
      <text:p text:style-name="P780"/>
      <text:p text:style-name="P781"><text:span text:style-name="T782">KETVIRTASIS</text:span><text:span text:style-name="T783"><text:s/>SKIRSNIS</text:span></text:p>
      <text:p text:style-name="P784"><text:span text:style-name="T785">TEISĖS AKTŲ PROJEKTŲ, MINISTRO ĮSAKYMŲ DERINIMAS SU SUINTERESUOTOMIS INSTITUCIJOMIS</text:span></text:p>
      <text:p text:style-name="P786"/>
      <text:p text:style-name="P787"><text:span text:style-name="T788">88</text:span><text:span text:style-name="T789">. Teisės aktų projektai turi būti vizuoti šio reglamento 85 punkte nustatyta tvarka ir teikiami derinti suinteresuotoms institucijoms Vyriausybės darbo reglamento nustatyta tvarka naudojantis Teisės aktų informacine sistema (toliau – TAIS).</text:span></text:p>
      <text:p text:style-name="P790"><text:span text:style-name="T791">89</text:span><text:span text:style-name="T792">. Suinter</text:span><text:span text:style-name="T793">esuotoms institucijoms paštu teikiami derinti ministro įsakymų projektai (tuo atveju, kai nėra galimybės teisės akto projekto pateikti naudojantis TAIS) turi būti parengti dviem egzemplioriais. Ministro įsakymo projekto antrasis (liekantis rengėjui) egzemp</text:span><text:span text:style-name="T794">liorius turi būti vizuotas šio reglamento 85 punkte nustatyta tvarka, o pirmasis – asmens, kuris pasirašo lydraštį-teikimą ir Teisės departamento direktoriaus arba jo funkcijas atliekančio kito valstybės tarnautojo.</text:span></text:p>
      <text:p text:style-name="P795"><text:span text:style-name="T796">90</text:span><text:span text:style-name="T797">. Teisės akto projekto rengėjas, g</text:span><text:span text:style-name="T798">avęs suinteresuotų institucijų pastabas dėl teisės akto projekto, kurioms nepritaria, parengia derinimo pažymą, kurią kartu su teisės akto projektu turi<text:s/></text:span><text:soft-page-break/><text:span text:style-name="T799">vizuoti ministerijos Teisės departamento direktorius arba jo funkcijas atliekantis kitas valstybės tarn</text:span><text:span text:style-name="T800">autojas.</text:span></text:p>
      <text:p text:style-name="P801"><text:span text:style-name="T802">91</text:span><text:span text:style-name="T803">. Derinimo pažymoje turi būti nurodyta:</text:span></text:p>
      <text:p text:style-name="P804"><text:span text:style-name="T805">91.1</text:span><text:span text:style-name="T806">. suinteresuotos institucijos ir asmenys, į kurių pastabas ir pasiūlymus neatsižvelgta arba atsižvelgta iš dalies;</text:span></text:p>
      <text:p text:style-name="P807"><text:span text:style-name="T808">91.2</text:span><text:span text:style-name="T809">. suinteresuotų institucijų ir asmenų pastabos ir pasiūlymai, į kuriuos<text:s/></text:span><text:span text:style-name="T810">neatsižvelgta arba atsižvelgta iš dalies;</text:span></text:p>
      <text:p text:style-name="P811"><text:span text:style-name="T812">91.3</text:span><text:span text:style-name="T813">. argumentai, kodėl neatsižvelgta</text:span><text:span text:style-name="T814"><text:s/>arba tik iš dalies atsižvelgta į suinteresuotų institucijų ir asmenų pastabas ir pasiūlymus.<text:s/></text:span></text:p>
      <text:p text:style-name="P815"/>
      <text:p text:style-name="P816"><text:span text:style-name="T817">penktasis</text:span><text:span text:style-name="T818"><text:s/></text:span><text:span text:style-name="T819">SKIRSNIS</text:span></text:p>
      <text:p text:style-name="P820"><text:span text:style-name="T821">KITŲ INSTITUCIJŲ PATEIKTŲ TEISĖS AKTŲ PROJEKTŲ DER</text:span><text:span text:style-name="T822">INIMAS</text:span></text:p>
      <text:p text:style-name="P823"/>
      <text:p text:style-name="P824"><text:span text:style-name="T825">92</text:span><text:span text:style-name="T826">.<text:s/></text:span><text:span text:style-name="T827">Ministerija kitų institucijų pateiktų teisės aktų projektus derina Vyriausybės darbo reglamento nustatyta tvarka.</text:span></text:p>
      <text:p text:style-name="P828"><text:span text:style-name="T829">93</text:span><text:span text:style-name="T830">. Jeigu teisės akto projektui (kai projektas pateiktas ne per TAIS) pritariama be pastabų ir pateiktas teisės akto projekto originalas (teisės akto projektas vizuotas teikiančios derinti institucijos vadovo arba vadovo įgalioto asmens), derinimo faktas pat</text:span><text:span text:style-name="T831">virtinamas ministro (arba ministro rašytiniu pavedimu – viceministro ar ministerijos kanclerio) viza tame teisės akto projekte ir teisės akto projekto originalas grąžinamas jį rengusiai institucijai. Ministerijoje paliekamas teisės akto projekto lydraštis<text:s/></text:span><text:span text:style-name="T832">ir ministerijos administracijos padalinio, kuris nagrinėjo teisės akto projektą, vadovo ir valstybės tarnautojo, kuris tiesiogiai nagrinėjo teisės akto projektą, vizuota teisės akto projekto kopija.<text:s/></text:span></text:p>
      <text:p text:style-name="P833"><text:span text:style-name="T834">94</text:span><text:span text:style-name="T835">. Kai ministerijos administracijos padaliniai pate</text:span><text:span text:style-name="T836">ikia pastabų bei pasiūlymų ir ministras (arba ministro rašytiniu pavedimu – viceministras pagal ministro nustatytą administravimo sritį ar ministerijos kancleris) jiems pritaria, kitai institucijai parengiamas raštas, kuriame išdėstomos pastabos bei pasiūl</text:span><text:span text:style-name="T837">ymai.</text:span></text:p>
      <text:p text:style-name="P838"/>
      <text:p text:style-name="P839"><text:span text:style-name="T840">ŠEŠtasis</text:span><text:span text:style-name="T841"><text:s/></text:span><text:span text:style-name="T842">SKIRSNIS</text:span></text:p>
      <text:p text:style-name="P843"><text:span text:style-name="T844">TEISĖS AKTŲ PROJEKTŲ SKELBIMAS MINISTERIJOS INTERNETO SVETAINĖJE IR TEISĖS AKTŲ INFORMACINĖJE SISTEMOJE (TAIS)</text:span></text:p>
      <text:p text:style-name="P845"/>
      <text:p text:style-name="P846"><text:span text:style-name="T847">95</text:span><text:span text:style-name="T848">.<text:s/></text:span><text:span text:style-name="T849">Lietuvos Respublikos Vyriausybės 2003 m. balandžio 18 d. nutarimo Nr. 480 „Dėl Bendrųjų reikalavimų<text:s/></text:span><text:span text:style-name="T850">valstybės institucijų interneto svetainėms patvirtinimo“ nustatyta tvarka m</text:span><text:span text:style-name="T851">inisterijos interneto svetainės skyriuje „Teisinė Informacija“ srityje „Teisės aktų projektai“<text:s/></text:span><text:span text:style-name="T852">skelbiami</text:span><text:span text:style-name="T853"><text:s/>ministerijos parengti norminiai teisės aktų projektai.<text:s/></text:span></text:p>
      <text:p text:style-name="P854"><text:span text:style-name="T855">Už<text:s/></text:span><text:span text:style-name="T856">ministerijos pare</text:span><text:span text:style-name="T857">ngtų norminių teisės aktų projektų skelbimą ministerijos interneto svetainėje atsakingas Ryšių su visuomene skyrius.</text:span></text:p>
      <text:p text:style-name="P858"><text:span text:style-name="T859">96</text:span><text:span text:style-name="T860">. Teisės aktų projektai kartu su jų lydimaisiais dokumentais TAIS turi būti skelbiami vadovaujantis Vyriausybės darbo reglamentu, Tei</text:span><text:span text:style-name="T861">sės aktų informacinės sistemos naudojimo teisėkūrai tvarkos aprašu bei kitais teisės aktais.</text:span></text:p>
      <text:p text:style-name="P862"><text:span text:style-name="T863">97</text:span><text:span text:style-name="T864">. Už TAIS veikimą ministerijoje yra atsakingas Informacinių technologijų skyrius.</text:span></text:p>
      <text:p text:style-name="P865"><text:span text:style-name="T866">98</text:span><text:span text:style-name="T867">. Už <text:s/>ministerijos parengtų teisės aktų projektų kartu su jų lydimais</text:span><text:span text:style-name="T868">iais dokumentais skelbimą TAIS atsakingas (-i) tiesioginis rengėjas ar kitas padalinio vadovo paskirtas valstybės <text:s/>tarnautojas <text:s/>(-ai) <text:s/>ar darbuotojas (-ai).</text:span></text:p>
      <text:p text:style-name="P869"><text:span text:style-name="T870">Kai teisės aktų projektus kartu su lydimaisiais dokumentais vykdydama vadovybės <text:s/>pavedimus <text:s/>ministe</text:span><text:span text:style-name="T871">rijos vardu parengia ministerijai pavaldi įstaiga, už tokio teisės akto projekto ir jo lydimųjų dokumentų skelbimą TAIS atsakingas (-i) tiesioginis rengėjas ar kitas (-i) ministerijai pavaldžios įstaigos vadovo paskirtas (-i) valstybės tarnautojas (-ai) ar</text:span><text:span text:style-name="T872"><text:s/>darbuotojas (-ai).</text:span></text:p>
      <text:p text:style-name="P873"><text:span text:style-name="T874">99</text:span><text:span text:style-name="T875">. Šio reglamento nustatyta tvarka ministerijos vadovybės pasirašyti (vizuoti) išvadoms iš suinteresuotų institucijų gauti teikiami, Lietuvos Respublikos Vyriausybei teikiami teisės <text:s/>aktų projektai ir <text:s/>jų lydimieji <text:s/>dokumentai, tei</text:span><text:span text:style-name="T876">kiamos <text:s/>išvados suinteresuotoms <text:s/>institucijoms <text:s/>dėl <text:s/>teisės<text:s/></text:span><text:soft-page-break/><text:span text:style-name="T877">aktų <text:s/>projektų (tik vadovybės pasirašyti (vizuoti) egzemplioriai), Dokumentų valdymo ir <text:s/>asmenų <text:s/>priėmimo <text:s/>skyriaus <text:s/>darbuotojų <text:s/>yra <text:s/>skenuojami <text:s/>ir elektroniniu <text:s/>paštu persiunčiami teisės akto pr</text:span><text:span text:style-name="T878">ojekto ar <text:s/>išvados rengėjui <text:s/>ministerijoje ar pavaldžioje įstaigoje. Tik gavus Dokumentų valdymo ir asmenų priėmimo skyriaus persiųstą variantą, teisės akto projektas ir jo lydimieji dokumentai, išvados <text:s/>teisės aktų <text:s/>projektams <text:s/>yra <text:s/>skelbiamos TAIS.</text:span></text:p>
      <text:p text:style-name="P879"/>
      <text:p text:style-name="P880"><text:span text:style-name="T881">SEPTINtasis</text:span><text:span text:style-name="T882"><text:s/></text:span><text:span text:style-name="T883">SKIRSNIS</text:span></text:p>
      <text:p text:style-name="P884"><text:span text:style-name="T885">MINISTRO ĮSAKYMŲ SKELBIMAS TEISĖS AKTŲ REGISTRE</text:span></text:p>
      <text:p text:style-name="P886"/>
      <text:p text:style-name="P887"><text:span text:style-name="T888">100</text:span><text:span text:style-name="T889">. Vadovaujantis Lietuvos Respublikos teisėkūros pagrindų įstatymu bei kitais teisės aktais ministro įsakymai (norminiai) registruojami ir oficialiai skelbiami Teisės aktų regist</text:span><text:span text:style-name="T890">re, kai ant popierinio įsakymo egzemplioriaus yra rengėjo nuoroda „teisės aktas“ ir Teisės departamento direktoriaus arba jo funkcijas atliekančio kito valstybės tarnautojo nuoroda „Skelbti Teisės aktų registre“. Dokumentų valdymo ir asmenų priėmimo skyriu</text:span><text:span text:style-name="T891">s Teisės aktų registre paskelbia el. parašu pasirašytus įsakymus, parengtus ADOC formatu. Šie teisės aktai Teisės aktų registre įregistruojami ir paskelbiami ne vėliau kaip kitą darbo dieną po jų pasirašymo. Už ministro įsakymo paskelbimą Teisės aktų regis</text:span><text:span text:style-name="T892">tre atsako Dokumentų valdymo ir asmenų priėmimo skyrius. Už teikiamo skelbti Teisės aktų registre įsakymo atitiktį pasirašytam atsako įsakymo rengėjas.<text:s/></text:span></text:p>
      <text:p text:style-name="P893"><text:span text:style-name="T894">101</text:span><text:span text:style-name="T895">. Ministro įsakymo, teikiamo skelbti Teisės aktų registre, kopiją ir tekstą elektronine <text:s/>forma („MS Word“, „MS Excel“ ar kitu formatu) Dokumentų valdymo ir asmenų priėmimo skyriui pateikia įsakymą rengęs ministerijos valstybės tarnautojas.</text:span></text:p>
      <text:p text:style-name="P896"/>
      <text:p text:style-name="P897"><text:span text:style-name="T898">AŠTUNTASIS</text:span><text:span text:style-name="T899"><text:s/>SKIRSNIS</text:span></text:p>
      <text:p text:style-name="P900"><text:span text:style-name="T901">LIETUVOS RESPUBLIKOS VYRIAUSYBĖS NUTARIMŲ PASIRAŠYMO MINISTERIJOJE TVARKA</text:span></text:p>
      <text:p text:style-name="P902"/>
      <text:p text:style-name="P903"><text:span text:style-name="T904">102</text:span><text:span text:style-name="T905">.<text:s/></text:span><text:span text:style-name="T906">Lietuvos Respublikos Vyriausybės posėdžiuose priimti ministerijos kompetencijos sprendimai, įforminti Lietuvos Respublikos Vyriausybės nutarimais, pasirašomi Vyr</text:span><text:span text:style-name="T907">iausybės darbo reglamento nustatyta tvarka.</text:span></text:p>
      <text:p text:style-name="P908"/>
      <text:p text:style-name="P909"><text:span text:style-name="T910">DEVINTASIS</text:span><text:span text:style-name="T911"><text:s/>SKIRSNIS</text:span><text:span text:style-name="T912"><text:s/></text:span></text:p>
      <text:p text:style-name="P913"><text:span text:style-name="T914">TEISĖS AKTŲ PROJEKTŲ TEIKIMAS LIETUVOS RESPUBLIKOS VYRIAUSYBEI</text:span></text:p>
      <text:p text:style-name="P915"/>
      <text:p text:style-name="P916"><text:span text:style-name="T917">103</text:span><text:span text:style-name="T918">.<text:s/></text:span><text:span text:style-name="T919">Teisės aktų projektai Lietuvos Respublikos Vyriausybei teikiami Lietuvos <text:s/>Respublikos <text:s/>Vyriausybės <text:s/>darbo reglamento nustatyta tvarka.</text:span></text:p>
      <text:p text:style-name="P920"/>
      <text:p text:style-name="P921"/>
      <text:p text:style-name="P922"><text:span text:style-name="T923">DEŠIMTASIS</text:span><text:span text:style-name="T924"><text:s/>SKIRSNIS</text:span><text:span text:style-name="T925"><text:s/></text:span></text:p>
      <text:p text:style-name="P926"><text:span text:style-name="T927">TARPTAUTINIŲ SUTARČIŲ RENGIMAS IR SUDARYMAS</text:span></text:p>
      <text:p text:style-name="P928"/>
      <text:p text:style-name="P929"><text:span text:style-name="T930">104</text:span><text:span text:style-name="T931">.<text:s/></text:span><text:span text:style-name="T932">Tarptautinės sutartys rengiamos ir sud</text:span><text:span text:style-name="T933">aromos vadovaujantis Lietuvos Respublikos tarptautinių sutarčių įstatymu ir Lietuvos Respublikos tarptautinių sutarčių rengimo ir sudarymo taisyklėmis, patvirtintomis Lietuvos Respublikos Vyriausybės 2001 m. spalio 1 d. nutarimu Nr. 1179 „Dėl Lietuvos Resp</text:span><text:span text:style-name="T934">ublikos tarptautinių sutarčių rengimo ir sudarymo taisyklių patvirtinimo“.</text:span></text:p>
      <text:p text:style-name="P935"><text:span text:style-name="T936">Tarptautines sutartis registruoja ir saugo Dokumentų <text:s/>valdymo ir asmenų priėmimo skyrius.</text:span></text:p>
      <text:p text:style-name="P937"/>
      <text:p text:style-name="P938"><text:span text:style-name="T939">VI</text:span><text:span text:style-name="T940"><text:s/>SKYRIUS</text:span></text:p>
      <text:p text:style-name="P941"><text:span text:style-name="T942">UŽSIENIO VALSTYBIŲ OFICIALIŲ ASMENŲ, TARPTAUTINIŲ INSTITUCIJŲ IR ORGANI</text:span><text:span text:style-name="T943">ZACIJŲ ATSTOVŲ PRIĖMIMAS</text:span></text:p>
      <text:p text:style-name="P944"/>
      <text:p text:style-name="P945"><text:span text:style-name="T946">105</text:span><text:span text:style-name="T947">. Užsienio valstybių oficialių asmenų, tarptautinių institucijų ir organizacijų atstovų susitikimus su ministru, viceministrais, ministerijos kancleriu organizuoja Europos Sąjungos reikalų ir tarptautinių ryšių skyrius.</text:span></text:p>
      <text:p text:style-name="P948"><text:span text:style-name="T949">1</text:span><text:span text:style-name="T950">06</text:span><text:span text:style-name="T951">. Ne vėliau kaip prieš 1 darbo dieną iki susitikimo darbotvarkė ir kita su susitikimu susijusi medžiaga pateikiama ministrui (viceministrams, ministerijos kancleriui), jeigu ministras nenustato kitaip.</text:span></text:p>
      <text:p text:style-name="P952"><text:span text:style-name="T953">107</text:span><text:span text:style-name="T954">. Vyriausybės nustatyta tvarka Europos Sąju</text:span><text:span text:style-name="T955">ngos reikalų ir tarptautinių ryšių skyrius informuoja Užsienio reikalų ministeriją bei Lietuvos Respublikos diplomatines atstovybes, konsulines įstaigas ir atstovybes prie tarptautinių organizacijų apie Sveikatos apsaugos ministerijos vadovų ir jų vadovauj</text:span><text:span text:style-name="T956">amų delegacijų vizitus.</text:span></text:p>
      <text:p text:style-name="P957"/>
      <text:p text:style-name="P958"><text:span text:style-name="T959">VII</text:span><text:span text:style-name="T960"><text:s/>SKYRIUS</text:span></text:p>
      <text:p text:style-name="P961"><text:span text:style-name="T962">VISUOMENĖS INFORMAVIMAS</text:span></text:p>
      <text:p text:style-name="P963"/>
      <text:p text:style-name="P964"><text:span text:style-name="T965">108</text:span><text:span text:style-name="T966">. Visuomenės informavimu ir viešosios nuomonės apie ministerijos veiklą formavimu rūpinasi ministro patarėjas ryšiams su visuomene ir Ryšių su visuomene skyrius. Ministro patarėjas<text:s/></text:span><text:span text:style-name="T967">ryšiams su visuomene ir Ryšių su visuomene skyrius pagal kompetenciją teikia informaciją, organizuoja ministerijos kompetencijos klausimų komentarų pateikimą visuomenės informavimo priemonėms ir visuomenei, informuoja apie ministerijos vadovų, valstybės ta</text:span><text:span text:style-name="T968">rnautojų vizitus, susitikimus, pasitarimus, svarbiausius sprendimus, dokumentus, kitus su ministerijos veikla susijusius klausimus, taip pat rengia pranešimus visuomenės informavimo priemonėms. Ministerijos valstybės tarnautojai informaciją visuomenės info</text:span><text:span text:style-name="T969">rmavimo priemonėms teikia suderinę su ministro patarėju ryšiams su visuomene ar Ryšių su visuomene skyriaus vedėju.</text:span></text:p>
      <text:p text:style-name="P970"><text:span text:style-name="T971">109</text:span><text:span text:style-name="T972">. Informacinius pranešimus pasirašo ministro patarėjas ryšiams su visuomene, Ryšių su visuomene skyriaus vedėjas ar informaciją paren</text:span><text:span text:style-name="T973">gęs Ryšių su visuomene skyriaus darbuotojas. Ministro patarėjo ryšiams su visuomene rengtas informacinis pranešimas turi būti suderintas su ministru, viceministru, ministerijos kancleriu. Ryšių su visuomene skyriaus darbuotojo rengtas pranešimas turi būti<text:s/></text:span><text:span text:style-name="T974">suderintas su ministru, viceministru pagal ministro nustatytą administravimo sritį, ministerijos kancleriu ar ministerijos specialistu ir Ryšių su visuomene skyriaus vedėju. Ryšių su visuomene skyriaus darbuotojų rengti pranešimai su vedėjo viza segami į a</text:span><text:span text:style-name="T975">tskirą bylą. Elektroniniu paštu informaciją platina ją rengęs skyriaus darbuotojas. Ryšių su visuomene skyriaus išplatinti pranešimai ir kita informacija visuomenės informavimo priemonėms ir visuomenei turi atitikti oficialią ministerijos poziciją. Informa</text:span><text:span text:style-name="T976">ciją Ryšių su visuomene skyriui ministerijos administracijos padaliniai teikia pagal kompetenciją.</text:span></text:p>
      <text:p text:style-name="P977"><text:span text:style-name="T978">110</text:span><text:span text:style-name="T979">. Ryšių su visuomene skyrius teikia ministrui, viceministrams, kitiems ministerijos valstybės tarnautojams ir darbuotojams, ministerijai pavaldžioms į</text:span><text:span text:style-name="T980">staigoms apibendrintą spaudos ir kitų visuomenės informavimo priemonių informaciją, susijusią su ministerijos veikla, organizuoja viešų sveikinimų, užuojautų rengimą ir viešinimą. Pasiūlymus dėl viešųjų sveikinimų, užuojautų rengimo iniciatoriai teikia Min</text:span><text:span text:style-name="T981">isterijos kancleriui. Ministerijos kancleriui pritarus viešojo sveikinimo, užuojautos teksto skelbimo būtinumui, viešojo sveikinimo, užuojautos iniciatoriai pateikia Ryšių su visuomene skyriui (raštu ar el. paštu) būtiną informaciją. Ryšių su visuomene sky</text:span><text:span text:style-name="T982">rius, suderinęs su iniciatoriumi, ir parengęs galutinį viešųjų sveikinimų, užuojautų tekstą, teikia jį tvirtinti Ministerijos kancleriui. Už informacijos, pateikiamos tekste, teisingumą atsakingi iniciatoriai. Ministerijos kanclerio patvirtintą tekstą Doku</text:span><text:span text:style-name="T983">mentų valdymo ir asmenų priėmimo skyrius išsiunčią viešųjų sveikinimų, užuojautų tekstą adresatams.</text:span></text:p>
      <text:p text:style-name="P984"><text:span text:style-name="T985">111</text:span><text:span text:style-name="T986">.<text:s/></text:span><text:span text:style-name="T987">Informacija <text:s/>visuomenei teikiama Lietuvos Respublikos teisės <text:s/>gauti <text:s/>informaciją iš valstybės ir savivaldybių <text:s text:c="2"/>įstaigų įstatymo <text:s/>ir <text:s text:c="2"/>kitų teisės<text:s/></text:span><text:span text:style-name="T988">aktų nustatyta tvarka.</text:span></text:p>
      <text:p text:style-name="P989"/>
      <text:p text:style-name="P990"><text:span text:style-name="T991">VIII</text:span><text:span text:style-name="T992"><text:s/>SKYRIUS</text:span><text:span text:style-name="T993"><text:s/></text:span></text:p>
      <text:p text:style-name="P994"><text:span text:style-name="T995">ASMENŲ PRAŠYMŲ, SKUNDŲ IR PRANEŠIMŲ NAGRINĖJIMAS, ASMENŲ KONSULTAVIMAS</text:span></text:p>
      <text:p text:style-name="P996"/>
      <text:p text:style-name="P997"><text:span text:style-name="T998">112</text:span><text:span text:style-name="T999">.<text:s/></text:span><text:span text:style-name="T1000">Asmenų <text:s/>prašymai <text:s/>nagrinėjami <text:s/>vadovaujantis <text:s/>Asmenų <text:s/>prašymų nagrinėjimo <text:s/>ir <text:s/>jų <text:s text:c="3"/>aptarnavimo viešojo administravimo institucijose, įstaigose ir kituose viešojo administravimo subjektuose taisyklėmis, <text:s/>patvirtintomis Lietuvos Respublikos Vyriausybės 200</text:span><text:span text:style-name="T1001">7 m. rugpjūčio 22 d. nutarimu Nr. 875 „Dėl asmenų prašymų nagrinėjimo ir jų aptarnavimo viešojo administravimo institucijose, įstaigose ir kituose viešojo administravimo subjektuose taisyklių patvirtinimo“. <text:s/>Asmenų skundai ir pranešimai nagrinėjami pagal L</text:span><text:span text:style-name="T1002">ietuvos Respublikos viešojo administravimo įstatymo nustatytą administracinę <text:s/>procedūrą. Asmenų prašymai ir skundai, taip pat ministerijai <text:s/>pavaldžių <text:s/>įstaigų <text:s/>ir kitų organizacijų raštai dėl asmenų <text:s/>prašymų <text:s/>ir <text:s/>skundų <text:s/>svarstymo <text:s/>ir juose iškeltų klausim</text:span><text:span text:style-name="T1003">ų sprendimo rezultatų registruojami atskirai nuo kitos korespondencijos Dokumentų valdymo ir asmenų priėmimo skyriuje. Nagrinėjant asmenų prašymus, skundus ir <text:s/>pranešimus, šio punkto pirmojoje pastraipoje nurodytų teisės aktų nuostatos taikomos tiek, kiek<text:s/></text:span><text:span text:style-name="T1004">tų klausimų nereglamentuoja kiti įstatymai ir jų pagrindu priimti kiti teisės aktai.</text:span></text:p>
      <text:p text:style-name="P1005"><text:span text:style-name="T1006">113</text:span><text:span text:style-name="T1007">. Ministras asmenis priima Lietuvos Respublikos Vyriausybėje pagal iš anksto Ministro Pirmininko patvirtintą priėmimo grafiką.</text:span></text:p>
      <text:p text:style-name="P1008"><text:span text:style-name="T1009">114</text:span><text:span text:style-name="T1010">. Viceministrai, ministerijos<text:s/></text:span><text:span text:style-name="T1011">kancleris asmenis priima ministerijoje, savo darbo vietoje, iš anksto suderintu laiku. Priėmimų laiką derina Sekretoriatas.</text:span></text:p>
      <text:p text:style-name="P1012"><text:span text:style-name="T1013">115</text:span><text:span text:style-name="T1014">. Dokumentų valdymo ir asmenų priėmimo skyrius organizuoja asmenų priėmimą ministerijoje ir pagal ministro patvirtintą planą-</text:span><text:span text:style-name="T1015">grafiką registruoja gyventojus konsultuotis su viceministrais, ministerijos kancleriu, struktūrinių padalinių vadovais, pavaldžių įstaigų atstovais.</text:span></text:p>
      <text:p text:style-name="P1016">Dokumentų valdymo ir asmenų priėmimo skyrius rengia informaciją apie ministerijoje gautų asmenų prašymų ir<text:s/>skundų nagrinėjimo rezultatus, taip pat informaciją apie asmenų priėmimą ir konsultavimą ministerijos priimamajame. Išvadas teikia ministerijos vadovybei bei struktūriniams padaliniams.</text:p>
      <text:p text:style-name="P1017"><text:span text:style-name="T1018">Asmenis, besikreipiančius į ministeriją tiesiogiai (į ministerijos pri</text:span><text:span text:style-name="T1019">imamąjį) ar telefonu, Dokumentų valdymo ir asmenų priėmimo skyrius registruoja kompiuterinėje dokumentų valdymo sistemoje.</text:span></text:p>
      <text:p text:style-name="P1020"><text:span text:style-name="T1021">Į ministerijos interneto svetainėje asmenų pateiktus elektroninius paklausimus atsakymus rengia Ryšių su visuomene skyrius, bendradar</text:span><text:span text:style-name="T1022">biaudamas su ministerijos struktūriniais padaliniais. Bendro pobūdžio atsakymai skelbiami ministerijos interneto svetainės skiltyje „DUK“ (dažniausiai užduodami klausimai).</text:span></text:p>
      <text:p text:style-name="P1023"/>
      <text:p text:style-name="P1024"><text:span text:style-name="T1025">IX</text:span><text:span text:style-name="T1026"><text:s/>SKYRIUS<text:s/></text:span></text:p>
      <text:p text:style-name="P1027"><text:span text:style-name="T1028">TARNYBINĖS KOMANDIRUOTĖS</text:span></text:p>
      <text:p text:style-name="P1029"/>
      <text:p text:style-name="P1030"><text:span text:style-name="T1031">116</text:span><text:span text:style-name="T1032">.<text:s/></text:span><text:span text:style-name="T1033">Ministro politinio (asmeninio) pasitikėjimo valstybės tarnautojų, ministerijos kanclerio, kitų ministerijos <text:s/>valstybės tarnautojų <text:s/>ir darbuotojų, įstaigų <text:s/>prie ministerijos vadovų išvykimas į tarnybines komandiruotes <text:s/>organizuojamas Lietuvos Respublikos Vy</text:span><text:span text:style-name="T1034">riausybės 2004 m. balandžio 29 d. nutarimo Nr. 526 „Dėl Tarnybinių komandiruočių išlaidų apmokėjimo biudžetinėse įstaigose <text:s/>taisyklių patvirtinimo“ nustatyta tvarka.</text:span></text:p>
      <text:p text:style-name="P1035"><text:span text:style-name="T1036">117</text:span><text:span text:style-name="T1037">. Europos Sąjungos reikalų ir tarptautinių ryšių skyrius surenka informaciją apie m</text:span><text:span text:style-name="T1038">inistro, ministro politinio (asmeninio) pasitikėjimo <text:s/>valstybės <text:s/>tarnautojų, ministerijos kanclerio <text:s/>ir ministerijos administracijos padalinių, įstaigų prie ministerijos vadovų komandiruočių į užsienio valstybes būtinumą (ekspertų darbas darbo grupėse, pra</text:span><text:span text:style-name="T1039">nešimai konferencijose, atstovavimas Lietuvai ir pan.), Finansų ir apskaitos skyriui pateikus išvadą <text:s/>dėl finansavimo galimybių, ir iki atitinkamų metų vasario 10 d. pateikia metinį komandiruočių plano įsakymo projektą.</text:span></text:p>
      <text:p text:style-name="P1040">Komandiruočių <text:s/>metinius planus galima tikslinti iki atitinkamų metų liepos 1 d.</text:p>
      <text:p text:style-name="P1041"><text:span text:style-name="T1042">Prašymus dėl metiniame plane nenumatytų komandiruočių į užsienio valstybes ministro politinio (asmeninio) pasitikėjimo valstybės tarnautojai, ministerijos kancleris, padalinių vadovai, ministerijos <text:s/>valstybės tar</text:span><text:span text:style-name="T1043">nautojai ar darbuotojai, įstaigų prie ministerijų vadovai teikia ministrui prieš tai raštu suderinę su tiesioginiu vadovu pagal kuruojamą sritį ir gavę Europos Sąjungos reikalų <text:s/>ir <text:s/>tarptautinių ryšių skyriaus išvadą/nuomonę dėl dalyvavimo tikslingumo (išs</text:span><text:span text:style-name="T1044">kyrus atvejus, numatytus <text:s text:c="2"/>reglamento 119 punkto ketvirtojoje pastraipoje).</text:span></text:p>
      <text:p text:style-name="P1045"><text:span text:style-name="T1046">118</text:span><text:span text:style-name="T1047">. Ministerijos valstybės tarnautojų ir darbuotojų, įstaigų prie <text:s/>ministerijos vadovų tarnybinių komandiruočių į užsienį ir Lietuvos Respublikos teritorijoje klausimus minist</text:span><text:span text:style-name="T1048">ro pavedimu sprendžia ministerijos kancleris, o dėl ministro politinio (asmeninio) pasitikėjimo valstybės tarnautojų ir ministerijos kanclerio - ministras. Pasiūlymus dėl ministerijos valstybės tarnautojų <text:s/>ir darbuotojų komandiruočių, ministerijos valstybė</text:span><text:span text:style-name="T1049">s tarnautojų ir darbuotojų prašymu ir suderinus su padalinių vadovais, teikia tokių padalinių vadovai. Ministro politinio (asmeninio) pasitikėjimo valstybės tarnautojai, ministerijos kancleris, įstaigų prie ministerijos vadovai tarnybinių komandiruočių į u</text:span><text:span text:style-name="T1050">žsienį ir Lietuvos <text:s/>Respublikos <text:s text:c="2"/>teritorijoje prašymus <text:s/>teikia <text:s/>ministrui. Išlaidų, susijusių su <text:s text:c="2"/>tarnybinėmis komandiruotėmis, dengimo klausimas derinamas su Finansų ir <text:s/>apskaitos skyriumi.</text:span></text:p>
      <text:p text:style-name="P1051"><text:span text:style-name="T1052">119</text:span><text:span text:style-name="T1053">. Ministerijos valstybės tarnautojų ir darbuotojų, įstai</text:span><text:span text:style-name="T1054">gų prie ministerijos vadovų siuntimas į tarnybines komandiruotes užsienyje ir Lietuvos Respublikos teritorijoje ministro pavedimu įforminamas ministerijos kanclerio potvarkiu, o ministro politinio (asmeninio) pasitikėjimo valstybės tarnautojų ir ministerij</text:span><text:span text:style-name="T1055">os kanclerio – ministro įsakymu. Kai komandiruotė nenumatyta metiniame komandiruočių į užsienio valstybes plane, išvykimo į tarnybines komandiruotes į užsienį klausimus sprendžia ministras įformindamas sprendimą vykti į tokią komandiruotę ministro įsakymu.</text:span></text:p>
      <text:p text:style-name="P1056">Kai į tarnybinę komandiruotę vyksta ministerijos kancleris, padalinio vadovas, įstaigos prie ministerijos vadovas, įsakyme (potvarkyje) nurodomas išvykstantį jį komandiruotę pavaduosiantis asmuo.</text:p>
      <text:p text:style-name="P1057">Įstaigos prie ministerijos vadovas tarnybinėje komandiruotėje užsienyje numatomo skaityti pranešimo turinį privalo suderinti su viceministru pagal ministro nustatytą administravimo sritį.</text:p>
      <text:p text:style-name="P1058"><text:span text:style-name="T1059">Dėl ministerijos valstybės tarnautojų ir darbuotojų komandiruočių užsienyje, nesančių metiniame komandiruočių plane, susijusių<text:s/></text:span><text:span text:style-name="T1060">su atliktais kvalifikacijos tobulinimo mokymų viešaisiais pirkimais, įgyvendinant ES lėšomis finansuojamus projektus, sprendžia ir potvarkiu įformina ministerijos kancleris.</text:span></text:p>
      <text:p text:style-name="P1061"><text:span text:style-name="T1062">120</text:span><text:span text:style-name="T1063">. Valstybės tarnautojai ar darbuotojai, grįžę iš tarnybinių komandiruočių L</text:span><text:span text:style-name="T1064">ietuvos Respublikoje ir užsienyje, ne vėliau kaip per 3 darbo dienas atsiskaito už pavedimo arba užduoties atlikimą padalinio vadovui; padalinių vadovai – ministerijos kancleriui arba ministrui, pateikdami šio reglamento 1 priede nurodytos formos ataskaitą</text:span><text:span text:style-name="T1065"><text:s/>ir Finansų ir turto valdymo skyriui pateikdami atitinkamus dokumentus apie komandiruotės metu patirtas faktines išlaidas. Ministras, grįžęs iš tarnybinės komandiruotės užsienyje, per 5 darbo dienas raštu pateikia Ministrui Pirmininkui komandiruotėje atlik</text:span><text:span text:style-name="T1066">o darbo ir užduoties įvykdymo ataskaitą. Valstybės tarnautojai ar darbuotojai, grįžę iš tarnybinių komandiruočių Europos Sąjungos institucijose, pateikia Lietuvos Respublikos Vyriausybės patvirtintos formos ataskaitą vadovaudamiesi<text:s/></text:span><text:span text:style-name="T1067">Europos Sąjungos reikalų</text:span><text:span text:style-name="T1068"><text:s/>koordinavimo taisyklių<text:s/></text:span><text:span text:style-name="T1069">nuostatomis. Grįžus iš tarnybinių komandiruočių užsienyje, šiame punkte minimos ataskaitos kopija pateikiama ir Europos Sąjungos reikalų ir tarptautinių ryšių skyriui.</text:span></text:p>
      <text:p text:style-name="P1070"><text:span text:style-name="T1071">121</text:span><text:span text:style-name="T1072">. Ministro, viceministrų, ministerijos kanclerio ir ofici</text:span><text:span text:style-name="T1073">alių delegacijų išvykas į užsienį organizuoja Europos Sąjungos reikalų ir tarptautinių ryšių skyrius. Komandiruojamas asmuo ne vėliau kaip 5 darbo dienas prieš komandiruotę į užsienį pateikia Dokumentų valdymo ir asmenų priėmimo skyriui registruoti šio reg</text:span><text:span text:style-name="T1074">lamento 2 priede nurodytos formos raštą apie vykimą į komandiruotę ir vykimą į komandiruotę patvirtinančius dokumentus. Suderintas su padalinio vadovu ir ministerijos kancleriu 2 priede nurodytos formos raštas pridedamas prie teikiamo pasirašyti įsakymo (p</text:span><text:span text:style-name="T1075">otvarkio) projekto. Įsakymų (potvarkių) dėl išvykimo į komandiruotę projektus rengia Personalo skyrius. Komandiruočių į užsienį įsakymai (potvarkiai) turi būti vizuojami Europos Sąjungos reikalų ir tarptautinių ryšių skyriaus vedėjo. Europos Sąjungos reika</text:span><text:span text:style-name="T1076">lų ir tarptautinių ryšių skyrius kaupia informaciją apie ministerijos ir jai pavaldžių įstaigų valstybės tarnautojų ar darbuotojų komandiruotes į užsienį ir atitinkamų metų pabaigoje parengia ministerijos ir jai pavaldžių įstaigų vadovų komandiruočių į užs</text:span><text:span text:style-name="T1077">ienį suvestinę.</text:span></text:p>
      <text:p text:style-name="P1078"><text:span text:style-name="T1079">122</text:span><text:span text:style-name="T1080">. Europos Sąjungos reikalų ir tarptautinių ryšių skyrius apie ministro, viceministrų, ministerijos kanclerio planuojamus oficialius ar darbo vizitus į užsienio valstybes (taip pat ministro sudaromų specialių darbo grupių darbo<text:s/></text:span><text:span text:style-name="T1081">vizitus į užsienio valstybes derėtis ir rengti tarptautinių<text:s/></text:span><text:soft-page-break/><text:span text:style-name="T1082">sutarčių), išvykimo laiką, delegacijos sudėtį, numatomus oficialius susitikimus, šių susitikimų tikslus ne vėliau kaip prieš savaitę (išskyrus iš anksto nenumatytus vizitus) informuoja Užsienio re</text:span><text:span text:style-name="T1083">ikalų ministeriją ir ne vėliau kaip per savaitę nuo vizitų ir susitikimų pabaigos pateikia šiai ministerijai jų ataskaitas. Kai šiuose vizituose ir susitikimuose aptariami Europos Sąjungos klausimai, ataskaitos pateikiamos ir Lietuvos Respublikos Vyriausyb</text:span><text:span text:style-name="T1084">ei. Ataskaitos iš tarnybinių komandiruočių užsienyje registruojamos ministerijos dokumentų valdymo sistemoje, jų kopijos perduodamos Europos Sąjungos reikalų ir tarptautinių ryšių skyriui.</text:span></text:p>
      <text:p text:style-name="P1085"/>
      <text:p text:style-name="P1086"><text:span text:style-name="T1087">X</text:span><text:span text:style-name="T1088"><text:s/>SKYRIUS</text:span></text:p>
      <text:p text:style-name="P1089"><text:span text:style-name="T1090">ATOSTOGŲ SUTEIKIMAS</text:span></text:p>
      <text:p text:style-name="P1091"><text:span text:style-name="T1092">123</text:span><text:span text:style-name="T1093">.<text:s/></text:span><text:span text:style-name="T1094">Kasmetinės, <text:s/>nemokamo</text:span><text:span text:style-name="T1095">s <text:s/>atostogos, atostogos kvalifikacijai <text:s/>tobulinti, atostogos dėl valstybės tarnautojo perkėlimo į kitas pareigas ministerijos valstybės tarnautojams suteikiamos <text:s/>Lietuvos Respublikos valstybės tarnybos įstatymo nustatyta tvarka. Kitos tikslinės atostogos m</text:span><text:span text:style-name="T1096">inisterijos valstybės tarnautojams suteikiamos Lietuvos Respublikos darbo kodekso nustatyta tvarka.</text:span></text:p>
      <text:p text:style-name="P1097">Kasmetinės, tikslinės atostogos ministerijos darbuotojams suteikiamos Lietuvos Respublikos darbo kodekso nustatyta tvarka.</text:p>
      <text:p text:style-name="P1098"><text:span text:style-name="T1099">Valstybės tarnautojų ir darbuotoj</text:span><text:span text:style-name="T1100">ų kasmetinių atostogų prašymus prieš teikiant registruoti, vizuoja tiesioginis vadovas (jeigu administracijos padalinys yra valdybos/departamento sudėtyje, vizuoja ir valdybos/departamento direktorius) bei Personalo skyrius.</text:span></text:p>
      <text:p text:style-name="P1101"><text:span text:style-name="T1102">124</text:span><text:span text:style-name="T1103">. Kasmetinės atostogos m</text:span><text:span text:style-name="T1104">inisterijos valstybės tarnautojams ir darbuotojams suteikiamos pagal iki kovo 30 d. sudaromą atostogų suteikimo grafiką (eilę).</text:span></text:p>
      <text:p text:style-name="P1105">Ministro politinio (asmeninio) pasitikėjimo valstybės tarnautojų, ministerijos kanclerio, ministerijos administracijos padalinių, tiesiogiai pavaldžių ministrui, vadovų atostogų suteikimo grafiką (eilę) nustato ministras.</text:p>
      <text:p text:style-name="P1106"><text:span text:style-name="T1107">Ministerijos valstybės tarnautojų ir darbuotojų atostogų suteikimo grafiką (eilę) nustato ministerijos administracijos padalinių vadovai. Kasmet, iki kovo 15 d.,<text:s/></text:span><text:span text:style-name="T1108">ministerijos administracijos padalinių vadovai turi pateikti<text:s/></text:span><text:span text:style-name="T1109">Personalo skyriui</text:span><text:span text:style-name="T1110"><text:s/>ministerijos valstybės tarnautojų ir darbuotojų atostogų suteikimo grafikus (eiles).</text:span></text:p>
      <text:p text:style-name="P1111"><text:span text:style-name="T1112">125</text:span><text:span text:style-name="T1113">. Ministerijos valstybės tarnautojams ir darbuotojams atostogos suteikiamos ministro<text:s/></text:span><text:span text:style-name="T1114">įsakymu ar ministro pavedimu – ministerijos kanclerio potvarkiu. Politinio (asmeninio) pasitikėjimo valstybės tarnautojams, ministerijos kancleriui ir įstaigų prie ministerijos vadovams atostogos suteikiamos ministro įsakymu.</text:span></text:p>
      <text:p text:style-name="P1115"><text:span text:style-name="T1116">126</text:span><text:span text:style-name="T1117">. Ministerijos administ</text:span><text:span text:style-name="T1118">racijos padalinių vadovai turi užtikrinti, kad jų vadovaujamų ministerijos administracijos padalinių valstybės tarnautojams ar darbuotojams duoti pavedimai jų atostogų metu būtų perduoti vykdyti kitiems valstybės tarnautojams ar darbuotojams.</text:span></text:p>
      <text:p text:style-name="P1119">Kai atostogos<text:s/>suteikiamos ministerijos kancleriui, administracinio padalinio vadovui, įstaigos prie ministerijos vadovui, įsakyme (potvarkyje) nurodomas pavaduosiantis asmuo.</text:p>
      <text:p text:style-name="P1120"/>
      <text:p text:style-name="P1121"><text:span text:style-name="T1122">XI</text:span><text:span text:style-name="T1123"><text:s/>SKYRIUS<text:s/></text:span></text:p>
      <text:p text:style-name="P1124"><text:span text:style-name="T1125">MINISTERIJOS VALSTYBĖS TARNAUTOJŲ IR DARBUOTOJŲ SKATINIMAS</text:span></text:p>
      <text:p text:style-name="P1126"/>
      <text:p text:style-name="P1127"><text:span text:style-name="T1128">127</text:span><text:span text:style-name="T1129">. Minist</text:span><text:span text:style-name="T1130">erijos valstybės tarnautojai skatinami vadovaujantis Lietuvos Respublikos valstybės tarnybos įstatymu.</text:span></text:p>
      <text:p text:style-name="P1131"><text:span text:style-name="T1132">128</text:span><text:span text:style-name="T1133">.<text:s/></text:span><text:span text:style-name="T1134">Ministerijos <text:s/>darbuotojai <text:s/>skatinami <text:s/>darbo <text:s text:c="2"/>santykius reglamentuojančių teisės aktų nustatyta tvarka.</text:span></text:p>
      <text:p text:style-name="P1135"><text:span text:style-name="T1136">Ministerijos <text:s/>valstybės <text:s/>tarnautojams <text:s/>g</text:span><text:span text:style-name="T1137">ali <text:s/>būti <text:s text:c="2"/>skiriamos vienkartinės <text:s/>piniginės <text:s/>išmokos Vienkartinių <text:s/>piniginių <text:s text:c="2"/>išmokų valstybės <text:s/>tarnautojams <text:s/>skyrimo <text:s/>tvarkos <text:s/>aprašo, <text:s text:c="3"/>patvirtinto Lietuvos <text:s/>Respublikos Vyriausybės 2002 m. liepos 19 d. <text:s text:c="2"/>nutarimu Nr. 1167 „Dėl Vienkartinių piniginių</text:span><text:span text:style-name="T1138"><text:s/>išmokų valstybės tarnautojams skyrimo tvarkos aprašo patvirtinimo“, nustatyta tvarka.</text:span></text:p>
      <text:p text:style-name="P1139"/>
      <text:p text:style-name="P1140"><text:span text:style-name="T1141">XII</text:span><text:span text:style-name="T1142"><text:s/>SKYRIUS</text:span></text:p>
      <text:p text:style-name="P1143"><text:span text:style-name="T1144">MINISTERIJOS VALSTYBĖS TARNAUTOJŲ IR DARBUOTOJŲ ATSAKOMYBĖ</text:span></text:p>
      <text:p text:style-name="P1145"/>
      <text:p text:style-name="P1146"><text:span text:style-name="T1147">129</text:span><text:span text:style-name="T1148">. Ministerijos valstybės tarnautojai už tarnybinius nusižengimus gali būti<text:s/></text:span><text:span text:style-name="T1149">traukiami tarnybinėn atsakomybėn, o už ministerijai padarytą materialinę žalą – materialinėn atsakomybėn Lietuvos Respublikos valstybės tarnybos įstatymo nustatyta tvarka.</text:span></text:p>
      <text:p text:style-name="P1150"><text:span text:style-name="T1151">130</text:span><text:span text:style-name="T1152">. Ministerijos darbuotojai už darbo drausmės pažeidimus gali būti traukiami d</text:span><text:span text:style-name="T1153">rausminėn, o už ministerijai padarytą materialinę žalą – materialinėn atsakomybėn darbo santykius reglamentuojančių teisės aktų nustatyta tvarka.</text:span></text:p>
      <text:p text:style-name="P1154"><text:span text:style-name="T1155">131</text:span><text:span text:style-name="T1156">. Įstatymų nustatytais atvejais ministerijos valstybės tarnautojai ir darbuotojai gali būti traukiami b</text:span><text:span text:style-name="T1157">audžiamojon, administracinėn ar civilinėn atsakomybėn.</text:span></text:p>
      <text:p text:style-name="P1158"/>
      <text:p text:style-name="P1159"><text:span text:style-name="T1160">XIII</text:span><text:span text:style-name="T1161"><text:s/>SKYRIUS</text:span></text:p>
      <text:p text:style-name="P1162"><text:span text:style-name="T1163">REIKALŲ PERDAVIMAS KEIČIANTIS MINISTRUI, VICEMINISTRAMS, MINISTERIJOS KANCLERIUI, PADALINIŲ VADOVAMS, KITIEMS MINISTERIJOS VALSTYBĖS TARNAUTOJAMS AR DARBUOTOJAMS</text:span></text:p>
      <text:p text:style-name="P1164"/>
      <text:p text:style-name="P1165"><text:span text:style-name="T1166">132</text:span><text:span text:style-name="T1167">. Keičianti</text:span><text:span text:style-name="T1168">s ministrui, reikalų perdavimas organizuojamas Vyriausybės darbo reglamento nustatyta tvarka.</text:span></text:p>
      <text:p text:style-name="P1169"><text:span text:style-name="T1170">133</text:span><text:span text:style-name="T1171">. Keičiantis viceministrams, ministerijos kancleriui, kitiems ministerijos valstybės tarnautojams ir darbuotojams, reikalai perduodami pagal ministro nusta</text:span><text:span text:style-name="T1172">tytos formos reikalų perdavimo aktą.</text:span></text:p>
      <text:p text:style-name="P1173"><text:span text:style-name="T1174">134</text:span><text:span text:style-name="T1175">. Keičiantis viceministrui, ministerijos kancleriui, padalinio vadovui, reikalai perduodami paskirtam naujam viceministrui, ministerijos kancleriui, padalinio vadovui. Jeigu nėra paskirto naujo viceministro, mini</text:span><text:span text:style-name="T1176">sterijos kanclerio, padalinio vadovo, viceministro reikalai ministro pavedimu perduodami kitam viceministrui, ministerijos kanclerio reikalai – ministro pavedimu vienam iš padalinio vadovui, ministerijos padalinio vadovo – aukštesniam pagal pavaldumą minis</text:span><text:span text:style-name="T1177">terijos valstybės tarnautojui, o padalinio, tiesiogiai pavaldaus ministrui, vadovo reikalai – ministro pavedimu kitam ministerijos valstybės tarnautojui.</text:span></text:p>
      <text:p text:style-name="P1178"><text:span text:style-name="T1179">135</text:span><text:span text:style-name="T1180">. Atleidžiami iš pareigų arba perkeliami į kitas pareigas kiti ministerijos valstybės tarnautoj</text:span><text:span text:style-name="T1181">ai ar darbuotojai privalo padalinio vadovui perduoti reikalus (nebaigtus vykdyti dokumentus, nebaigtus spręsti klausimus, turimas bylas), taip pat informacinę ir norminę medžiagą, knygas, įgytas už ministerijos lėšas, antspaudus ir spaudus, kitą turtą, už<text:s/></text:span><text:span text:style-name="T1182">kurį ministerijos valstybės tarnautojas ar darbuotojas materialiai atsakingas.</text:span></text:p>
      <text:p text:style-name="P1183">Padalinio vadovas paskiria valstybės tarnautoją (-us) ar darbuotoją (-us), atsakingą (-us) už perduotų reikalų tvarkymą.</text:p>
      <text:p text:style-name="P1184"/>
      <text:p text:style-name="P1185"><text:span text:style-name="T1186">XIV</text:span><text:span text:style-name="T1187"><text:s/>SKYRIUS</text:span></text:p>
      <text:p text:style-name="P1188"><text:span text:style-name="T1189">ANTSPAUDO NAUDOJIMAS</text:span></text:p>
      <text:p text:style-name="P1190"/>
      <text:p text:style-name="P1191"><text:span text:style-name="T1192">136</text:span><text:span text:style-name="T1193">.<text:s/></text:span><text:span text:style-name="T1194">Ministerija turi antspaudą su Lietuvos valstybės herbu.</text:span></text:p>
      <text:p text:style-name="P1195"><text:span text:style-name="T1196">137</text:span><text:span text:style-name="T1197">. Ministerijos antspaudą saugo ir už jo naudojimą atsako ministerijos kancleris. Ministras saugoti ministerijos antspaudą gali įgalioti kitą ministerijos valstybės tarnautoją. Šiuo atveju už an</text:span><text:span text:style-name="T1198">tspaudo naudojimą atsako ministro įgaliotas ministerijos valstybės tarnautojas.</text:span></text:p>
      <text:p text:style-name="P1199"><text:span text:style-name="T1200">138</text:span><text:span text:style-name="T1201">. Ministerijos antspaudas naudojamas teisės aktų nustatyta tvarka.</text:span></text:p>
      <text:p text:style-name="P1202"/>
      <text:p text:style-name="P1203"><text:span text:style-name="T1204">XV</text:span><text:span text:style-name="T1205"><text:s/>SKYRIUS</text:span></text:p>
      <text:p text:style-name="P1206"><text:span text:style-name="T1207">ARCHYVO TVARKYMAS</text:span></text:p>
      <text:p text:style-name="P1208"/>
      <text:p text:style-name="P1209"><text:span text:style-name="T1210">139</text:span><text:span text:style-name="T1211">. Ministerijos archyvą tvarko Dokumentų valdymo ir asmenų<text:s/></text:span><text:span text:style-name="T1212">priėmimo skyrius teisės aktų nustatyta tvarka.</text:span></text:p>
      <text:p text:style-name="P1213"/>
      <text:p text:style-name="P1214"><text:span text:style-name="T1215">XVI</text:span><text:span text:style-name="T1216"><text:s/>SKYRIUS<text:s/></text:span></text:p>
      <text:p text:style-name="P1217"><text:span text:style-name="T1218">TARNYBINIO TRANSPORTO IR MOBILIŲJŲ TELEFONŲ NAUDOJIMAS</text:span></text:p>
      <text:p text:style-name="P1219"/>
      <text:p text:style-name="P1220"><text:span text:style-name="T1221">140</text:span><text:span text:style-name="T1222">. <text:s/>Tarnybinis transportas naudojamas Lietuvos <text:s/>Respublikos Vyriausybės 1998 m. <text:s/>lapkričio 17 d. nutarimo Nr. 1341 „Dėl tarnybinių <text:s/>lengvųjų automobilių biudžetinėse įstaigose“ ir sveikatos apsaugos ministro įsakymų nustatyta tvarka.</text:span></text:p>
      <text:p text:style-name="P1223"><text:span text:style-name="T1224">141</text:span><text:span text:style-name="T1225">. Tarnybiniai <text:s/>m</text:span><text:span text:style-name="T1226">obilieji <text:s/>telefonai <text:s/>naudojami Lietuvos Respublikos <text:s/>Vyriausybės 2012 m. sausio 11 d. nutarimo Nr. 11 „Dėl išlaidų judriojo ryšio paslaugoms limitų ir Lietuvos Respublikos Vyriausybės 2002 m. kovo 5 d. nutarimo Nr. 331 „Dėl tarnybinių mobiliųjų telefonų" i</text:span><text:span text:style-name="T1227">r jį keitusių nutarimų pripažinimo netekusiais galios“ ir sveikatos apsaugos ministro įsakymų nustatyta tvarka.</text:span></text:p>
      <text:p text:style-name="P1228"/>
      <text:p text:style-name="P1229"><text:span text:style-name="T1230">______________</text:span></text:p>
      <text:p text:style-name="P1231">Priedo pakeitimai:</text:p>
      <text:p text:style-name="P1232"><text:span text:style-name="T1233">Nr.<text:s/></text:span><text:a xlink:href="https://www.e-tar.lt/portal/legalAct.html?documentId=TAR.AE62F0B242B6" office:target-frame-name="_top" xlink:show="replace"><text:span text:style-name="T1234">V-150</text:span></text:a><text:span text:style-name="T1235">,<text:s/></text:span><text:span text:style-name="T1236">2010-02-20, Žin., 2010, Nr. 24-1147 (2010-02-27), i. k. 1102250ISAK000V-150</text:span></text:p>
      <text:p text:style-name="P1237"><text:span text:style-name="T1238">Nr.<text:s/></text:span><text:a xlink:href="https://www.e-tar.lt/portal/legalAct.html?documentId=d7e905400b1c11e4adf3c8c5d7681e73" office:target-frame-name="_top" xlink:show="replace"><text:span text:style-name="T1239">V-777</text:span></text:a><text:span text:style-name="T1240">, 2014-07-09, paskelbta TAR 2014-07-14, i. k. 2014-10211</text:span></text:p>
      <text:p text:style-name="Normal"/>
      <text:p text:style-name="P1241"/>
      <text:p text:style-name="P1242"/>
      <text:soft-page-break/>
      <text:p text:style-name="P1243">Lietuvos Respublikos sveikatos apsaugos</text:p>
      <text:p text:style-name="P1244">ministerijos darbo reglamento</text:p>
      <text:p text:style-name="P1245"><text:span text:style-name="T1246">1</text:span><text:span text:style-name="T1247"><text:s/>priedas</text:span></text:p>
      <text:p text:style-name="P1248"/>
      <text:p text:style-name="P1249"><text:span text:style-name="T1250">(Ataskaitos apie komandiruotę formos pavyzdys)</text:span></text:p>
      <text:p text:style-name="P1251"/>
      <text:p text:style-name="P1252">________________________________________________________</text:p>
      <text:p text:style-name="P1253">(dokumento sudarytojas: pareigų pavadinimas, vardas ir pavardė)</text:p>
      <text:p text:style-name="P1254"/>
      <text:p text:style-name="P1255">_____________________</text:p>
      <text:p text:style-name="P1256">(adresatas)</text:p>
      <text:p text:style-name="P1257"/>
      <text:p text:style-name="P1258">ATASKAITA</text:p>
      <text:p text:style-name="P1259"><text:span text:style-name="T1260">APIE KOMANDIRUOTĘ Į</text:span><text:span text:style-name="T1261">__________________</text:span></text:p>
      <text:p text:style-name="P1262">(miestas ir valstybė)</text:p>
      <text:p text:style-name="P1263">________________</text:p>
      <text:p text:style-name="P1264">(data)</text:p>
      <text:p text:style-name="P1265">Vilnius</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1. Komandiruotę reglamentuojantis dokumentas:</text:p>
            <text:p text:style-name="P1273">Lietuvos Respublikos sveikatos apsaugos ministro įsakymo, ministerijos kanclerio potvarkio data,<text:s/></text:p>
            <text:p text:style-name="P1274">numeris, antraštė)<text:s/></text:p>
          </table:table-cell>
          <table:table-cell table:style-name="TableCell1275">
            <text:p text:style-name="P1276"/>
          </table:table-cell>
        </table:table-row>
        <table:table-row table:style-name="TableRow1277">
          <table:table-cell table:style-name="TableCell1278">
            <text:p text:style-name="P1279">2. Renginio forma, pavadinimas, organizatoriai:<text:s/></text:p>
          </table:table-cell>
          <table:table-cell table:style-name="TableCell1280">
            <text:p text:style-name="P1281"/>
          </table:table-cell>
        </table:table-row>
        <table:table-row table:style-name="TableRow1282">
          <table:table-cell table:style-name="TableCell1283">
            <text:p text:style-name="P1284">3. Komandiruotės trukmė:<text:s/></text:p>
            <text:p text:style-name="P1285">(Nuvykimo į komandiruotę ir<text:s/></text:p>
            <text:p text:style-name="P1286">grįžimo iš komandiruotės datos)<text:s/></text:p>
          </table:table-cell>
          <table:table-cell table:style-name="TableCell1287">
            <text:p text:style-name="P1288"/>
          </table:table-cell>
        </table:table-row>
        <table:table-row table:style-name="TableRow1289">
          <table:table-cell table:style-name="TableCell1290">
            <text:p text:style-name="P1291">4. Komandiruotės tikslas:<text:s/></text:p>
          </table:table-cell>
          <table:table-cell table:style-name="TableCell1292">
            <text:p text:style-name="P1293"/>
          </table:table-cell>
        </table:table-row>
        <table:table-row table:style-name="TableRow1294">
          <table:table-cell table:style-name="TableCell1295">
            <text:p text:style-name="P1296">5. Nagrinėti klausimai ir<text:s/></text:p>
            <text:p text:style-name="P1297">atlikti darbai:<text:s/></text:p>
            <text:p text:style-name="P1298">(Renginio aprašymas)<text:s/></text:p>
          </table:table-cell>
          <table:table-cell table:style-name="TableCell1299">
            <text:p text:style-name="P1300"/>
          </table:table-cell>
        </table:table-row>
        <table:table-row table:style-name="TableRow1301">
          <table:table-cell table:style-name="TableCell1302">
            <text:p text:style-name="P1303">6. Išvados ir pasiūlymai:<text:s/></text:p>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pareigų pavadinimas)</text:p>
          </table:table-cell>
          <table:table-cell table:style-name="TableCell1327">
            <text:p text:style-name="P1328"/>
          </table:table-cell>
          <table:table-cell table:style-name="TableCell1329">
            <text:p text:style-name="P1330">(parašas)</text:p>
          </table:table-cell>
          <table:table-cell table:style-name="TableCell1331">
            <text:p text:style-name="P1332"/>
          </table:table-cell>
          <table:table-cell table:style-name="TableCell1333">
            <text:p text:style-name="P1334">(vardas ir pavardė)</text:p>
          </table:table-cell>
        </table:table-row>
      </table:table>
      <text:p text:style-name="P1335"><text:span text:style-name="T1336">______________</text:span></text:p>
      <text:p text:style-name="P1337">Priedo pakeitimai:</text:p>
      <text:p text:style-name="P1338"><text:span text:style-name="T1339">Nr.<text:s/></text:span><text:a xlink:href="https://www.e-tar.lt/portal/legalAct.html?documentId=d7e905400b1c11e4adf3c8c5d7681e73" office:target-frame-name="_top" xlink:show="replace"><text:span text:style-name="T1340">V-777</text:span></text:a><text:span text:style-name="T1341">, 2014-07-09, paskelbta TAR 2014-07-14, i. k. 2014-10211</text:span></text:p>
      <text:p text:style-name="Normal"/>
      <text:p text:style-name="P1342"/>
      <text:soft-page-break/>
      <text:p text:style-name="P1343">Lietuvos Respublikos sveikatos</text:p>
      <text:p text:style-name="P1344">apsaugos ministerijos darbo reglamento</text:p>
      <text:p text:style-name="P1345"><text:span text:style-name="T1346">2</text:span><text:span text:style-name="T1347"><text:s/>priedas</text:span></text:p>
      <text:p text:style-name="P1348"/>
      <text:p text:style-name="P1349"><text:span text:style-name="T1350">(Rašto dėl vykimo į komandiruotę formos pavyzdys)</text:span></text:p>
      <text:p text:style-name="P1351"/>
      <text:p text:style-name="P1352">__________________________________________________________</text:p>
      <text:p text:style-name="P1353">(komandiruojamas asmuo: pareigų pavadinimas, vardas ir pavardė)</text:p>
      <text:p text:style-name="P1354"/>
      <text:p text:style-name="P1355"><text:tab/>_________________<text:tab/>______________________________</text:p>
      <text:p text:style-name="P1356"><text:tab/>(adresatas)<text:tab/>(data,<text:s/>registracijos Nr.)</text:p>
      <text:p text:style-name="P1357"/>
      <text:p text:style-name="P1358"><text:span text:style-name="T1359">DĖL KOMANDIRUOTĖS Į<text:s/></text:span><text:span text:style-name="T1360">__________________</text:span></text:p>
      <text:p text:style-name="P1361">(miestas ir valstybė)</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3">
            <text:p text:style-name="P1372">1. Komandiruotės vieta ir data:</text:p>
          </table:table-cell>
          <table:covered-table-cell/>
          <table:covered-table-cell/>
          <table:table-cell table:style-name="TableCell1373" table:number-columns-spanned="3">
            <text:p text:style-name="P1374"/>
          </table:table-cell>
          <table:covered-table-cell/>
          <table:covered-table-cell/>
        </table:table-row>
        <table:table-row table:style-name="TableRow1375">
          <table:table-cell table:style-name="TableCell1376" table:number-columns-spanned="3">
            <text:p text:style-name="P1377">2. Renginio forma, pavadinimas, organizatoriai:</text:p>
          </table:table-cell>
          <table:covered-table-cell/>
          <table:covered-table-cell/>
          <table:table-cell table:style-name="TableCell1378" table:number-columns-spanned="3">
            <text:p text:style-name="P1379"/>
          </table:table-cell>
          <table:covered-table-cell/>
          <table:covered-table-cell/>
        </table:table-row>
        <table:table-row table:style-name="TableRow1380">
          <table:table-cell table:style-name="TableCell1381" table:number-columns-spanned="3">
            <text:p text:style-name="P1382">3. Komandiruotės tikslas:</text:p>
          </table:table-cell>
          <table:covered-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able:number-columns-spanned="3">
            <text:p text:style-name="P1387">4. Tikėtinas komandiruotės rezultatas:<text:s/></text:p>
          </table:table-cell>
          <table:covered-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3">
            <text:p text:style-name="P1392">5. Poreikis pasisakyti:<text:s/></text:p>
          </table:table-cell>
          <table:covered-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able:number-columns-spanned="3">
            <text:p text:style-name="P1397">6. Komandiruotojo asmens funkcijas laikinai atliksiantis asmuo (kai toks turi būti):</text:p>
            <text:p text:style-name="P1398">(pareigų pavadinimas, vardas ir pavardė)<text:s/></text:p>
          </table:table-cell>
          <table:covered-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able:number-columns-spanned="3">
            <text:p text:style-name="P1403">7. Komandiruotės trukmė:</text:p>
            <text:p text:style-name="P1404">(nuvykimo į komandiruotę ir grįžimo iš komandiruotės datos)</text:p>
          </table:table-cell>
          <table:covered-table-cell/>
          <table:covered-table-cell/>
          <table:table-cell table:style-name="TableCell1405" table:number-columns-spanned="3">
            <text:p text:style-name="P1406"/>
          </table:table-cell>
          <table:covered-table-cell/>
          <table:covered-table-cell/>
        </table:table-row>
        <table:table-row table:style-name="TableRow1407">
          <table:table-cell table:style-name="TableCell1408" table:number-columns-spanned="3">
            <text:p text:style-name="P1409"><text:span text:style-name="T1410">8. Kartu<text:s/></text:span><text:span text:style-name="T1411">vykstantys įstaigos ar institucijos atstovai</text:span></text:p>
          </table:table-cell>
          <table:covered-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3">
            <text:p text:style-name="P1416">9. Komandiruotės išlaidų apmokėjimo sąlygos: (renginio dalyvio mokestis, bilietai, viešbutis, draudimas, vizos ir kitos išlaidos)</text:p>
          </table:table-cell>
          <table:covered-table-cell/>
          <table:covered-table-cell/>
          <table:table-cell table:style-name="TableCell1417" table:number-columns-spanned="3">
            <text:p text:style-name="P1418"/>
          </table:table-cell>
          <table:covered-table-cell/>
          <table:covered-table-cell/>
        </table:table-row>
        <table:table-row table:style-name="TableRow1419">
          <table:table-cell table:style-name="TableCell1420" table:number-columns-spanned="3">
            <text:p text:style-name="P1421">10. Papildoma informacija:</text:p>
          </table:table-cell>
          <table:covered-table-cell/>
          <table:covered-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komandiruojamas asmuo)</text:p>
          </table:table-cell>
          <table:table-cell table:style-name="TableCell1439">
            <text:p text:style-name="P1440"/>
          </table:table-cell>
          <table:table-cell table:style-name="TableCell1441" table:number-columns-spanned="2">
            <text:p text:style-name="P1442">(parašas)</text:p>
          </table:table-cell>
          <table:covered-table-cell/>
          <table:table-cell table:style-name="TableCell1443">
            <text:p text:style-name="P1444"/>
          </table:table-cell>
          <table:table-cell table:style-name="TableCell1445">
            <text:p text:style-name="P1446">(vardas ir pavardė)</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finansininko pareigų pavadinimas)</text:p>
          </table:table-cell>
          <table:table-cell table:style-name="TableCell1468">
            <text:p text:style-name="P1469"/>
          </table:table-cell>
          <table:table-cell table:style-name="TableCell1470">
            <text:p text:style-name="P1471">(parašas)</text:p>
          </table:table-cell>
          <table:table-cell table:style-name="TableCell1472">
            <text:p text:style-name="P1473"/>
          </table:table-cell>
          <table:table-cell table:style-name="TableCell1474">
            <text:p text:style-name="P1475">(vardas ir pavardė)</text:p>
          </table: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komandiruojamo asmens tiesioginis vadovas)</text:p>
          </table:table-cell>
          <table:table-cell table:style-name="TableCell1497">
            <text:p text:style-name="P1498"/>
          </table:table-cell>
          <table:table-cell table:style-name="TableCell1499">
            <text:p text:style-name="P1500">(parašas)</text:p>
          </table:table-cell>
          <table:table-cell table:style-name="TableCell1501">
            <text:p text:style-name="P1502"/>
          </table:table-cell>
          <table:table-cell table:style-name="TableCell1503">
            <text:p text:style-name="P1504">(vardas ir pavardė)</text:p>
          </table:table-cell>
        </table:table-row>
      </table:table>
      <text:p text:style-name="P1505"><text:span text:style-name="T1506">______________</text:span></text:p>
      <text:p text:style-name="Normal"/>
      <text:p text:style-name="P1507">Priedo pakeitimai:</text:p>
      <text:p text:style-name="P1508"><text:span text:style-name="T1509">Nr.<text:s/></text:span><text:a xlink:href="https://www.e-tar.lt/portal/legalAct.html?documentId=TAR.AE62F0B242B6" office:target-frame-name="_top" xlink:show="replace"><text:span text:style-name="T1510">V-150</text:span></text:a><text:span text:style-name="T1511">, 2010-02-20, Žin., 2010, Nr. 24-1147 (2010-02-27), i. k. 1102250ISAK000V-150</text:span></text:p>
      <text:p text:style-name="P1512"><text:span text:style-name="T1513">Nr.<text:s/></text:span><text:a xlink:href="https://www.e-tar.lt/portal/legalAct.html?documentId=TAR.5359158060D3" office:target-frame-name="_top" xlink:show="replace"><text:span text:style-name="T1514">V-876</text:span></text:a><text:span text:style-name="T1515">,<text:s/></text:span><text:span text:style-name="T1516">2010-10-04, Žin., 2010, Nr. 120-6146 (2010-10-09), i. k. 1102250ISAK000V-876</text:span></text:p>
      <text:p text:style-name="P1517"><text:span text:style-name="T1518">Nr.<text:s/></text:span><text:a xlink:href="https://www.e-tar.lt/portal/legalAct.html?documentId=d7e905400b1c11e4adf3c8c5d7681e73" office:target-frame-name="_top" xlink:show="replace"><text:span text:style-name="T1519">V-777</text:span></text:a><text:span text:style-name="T1520">, 2014-07-09, paskelbta TAR 2014-07-14, i. k. 2014-10211</text:span></text:p>
      <text:p text:style-name="Normal"/>
      <text:p text:style-name="P1521"><text:span text:style-name="T1522">3 priedas.</text:span><text:span text:style-name="T1523"><text:s/>N</text:span><text:span text:style-name="T1524">eteko galios nuo 2012-10-28</text:span></text:p>
      <text:p text:style-name="P1525">Priedo naikinimas:</text:p>
      <text:p text:style-name="P1526"><text:span text:style-name="T1527">Nr.<text:s/></text:span><text:a xlink:href="https://www.e-tar.lt/portal/legalAct.html?documentId=TAR.21104A02FB77" office:target-frame-name="_top" xlink:show="replace"><text:span text:style-name="T1528">V-949</text:span></text:a><text:span text:style-name="T1529">, 2012-10-22, Žin. 2012, Nr. 125-6286 (2012-10-27), i. k. 1122250ISAK000V-949</text:span></text:p>
      <text:soft-page-break/>
      <text:p text:style-name="P1530">Priedo pakeitimai:</text:p>
      <text:p text:style-name="P1531"><text:span text:style-name="T1532">Nr.<text:s/></text:span><text:a xlink:href="https://www.e-tar.lt/portal/legalAct.html?documentId=TAR.AE62F0B242B6" office:target-frame-name="_top" xlink:show="replace"><text:span text:style-name="T1533">V-150</text:span></text:a><text:span text:style-name="T1534">, 2010-02-20, Žin., 2010, Nr. 24-1147 (2010-02-27), i. k. 1102250ISAK000V-150</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veikatos apsaugos ministerija, Įsakymas</text:span></text:p>
      <text:p text:style-name="P1544"><text:span text:style-name="T1545">Nr.<text:s/></text:span><text:a xlink:href="https://www.e-tar.lt/portal/legalAct.html?documentId=TAR.510722A14C28" office:target-frame-name="_top" xlink:show="replace"><text:span text:style-name="T1546">V-656</text:span></text:a><text:span text:style-name="T1547">, 2004-09-20, Žin., 2004, Nr. 150-5462 (2004-10-12), i. k. 1042250ISAK000V-656</text:span></text:p>
      <text:p text:style-name="P1548"><text:span text:style-name="T1549">Dėl Lietuvos Respublikos sveikatos apsaugos ministro 2004 m. balandžio 15 d. įsakymo Nr. V-2</text:span><text:span text:style-name="T1550">32 "Dėl Lietuvos Respublikos sveikatos apsaugos ministerijos darbo reglamento patvirtinimo" pakeitimo</text:span></text:p>
      <text:p text:style-name="P1551"/>
      <text:p text:style-name="P1552"><text:span text:style-name="T1553">2.</text:span></text:p>
      <text:p text:style-name="P1554"><text:span text:style-name="T1555">Lietuvos Respublikos sveikatos apsaugos ministerija, Įsakymas</text:span></text:p>
      <text:p text:style-name="P1556"><text:span text:style-name="T1557">Nr.<text:s/></text:span><text:a xlink:href="https://www.e-tar.lt/portal/legalAct.html?documentId=TAR.0AF1B995A36E" office:target-frame-name="_top" xlink:show="replace"><text:span text:style-name="T1558">V-</text:span><text:span text:style-name="T1559">511</text:span></text:a><text:span text:style-name="T1560">, 2005-06-22, Žin., 2005, Nr. 80-2926 (2005-06-30), i. k. 1052250ISAK000V-511</text:span></text:p>
      <text:p text:style-name="P1561"><text:span text:style-name="T1562">Dėl Lietuvos Respublikos sveikatos apsaugos ministro 2004 m. balandžio 15 d. įsakymo Nr. V-232 "Dėl Lietuvos Respublikos sveikatos apsaugos ministerijos darbo reglamento patvi</text:span><text:span text:style-name="T1563">rtinimo" pakeitimo</text:span></text:p>
      <text:p text:style-name="P1564"/>
      <text:p text:style-name="P1565"><text:span text:style-name="T1566">3.</text:span></text:p>
      <text:p text:style-name="P1567"><text:span text:style-name="T1568">Lietuvos Respublikos sveikatos apsaugos ministerija, Įsakymas</text:span></text:p>
      <text:p text:style-name="P1569"><text:span text:style-name="T1570">Nr.<text:s/></text:span><text:a xlink:href="https://www.e-tar.lt/portal/legalAct.html?documentId=TAR.2C6E31655B8E" office:target-frame-name="_top" xlink:show="replace"><text:span text:style-name="T1571">V-639</text:span></text:a><text:span text:style-name="T1572">, 2005-08-10, Žin., 2005, Nr. 101-3758 (2005-08-20), i. k. 1052250ISAK000V-639</text:span></text:p>
      <text:p text:style-name="P1573"><text:span text:style-name="T1574">D</text:span><text:span text:style-name="T1575">ėl Lietuvos Respublikos sveikatos apsaugos ministro 2004 m. balandžio 15 d. įsakymo Nr. V-232 "Dėl Lietuvos Respublikos sveikatos apsaugos ministerijos darbo reglamento patvirtinimo" pakeitimo</text:span></text:p>
      <text:p text:style-name="P1576"/>
      <text:p text:style-name="P1577"><text:span text:style-name="T1578">4.</text:span></text:p>
      <text:p text:style-name="P1579"><text:span text:style-name="T1580">Lietuvos Respublikos sveikatos apsaugos ministerija, Įsakym</text:span><text:span text:style-name="T1581">as</text:span></text:p>
      <text:p text:style-name="P1582"><text:span text:style-name="T1583">Nr.<text:s/></text:span><text:a xlink:href="https://www.e-tar.lt/portal/legalAct.html?documentId=TAR.218D86F7B895" office:target-frame-name="_top" xlink:show="replace"><text:span text:style-name="T1584">V-602</text:span></text:a><text:span text:style-name="T1585">, 2006-07-12, Žin., 2006, Nr. 79-3133 (2006-07-20), i. k. 1062250ISAK000V-602</text:span></text:p>
      <text:p text:style-name="P1586"><text:span text:style-name="T1587">Dėl Lietuvos Respublikos sveikatos apsaugos ministro 2004 m. balandžio 15 d. įsakymo</text:span><text:span text:style-name="T1588"><text:s/>Nr. V-232 "Dėl Lietuvos Respublikos sveikatos apsaugos ministerijos darbo reglamento patvirtinimo" pakeitimo</text:span></text:p>
      <text:p text:style-name="P1589"/>
      <text:p text:style-name="P1590"><text:span text:style-name="T1591">5.</text:span></text:p>
      <text:p text:style-name="P1592"><text:span text:style-name="T1593">Lietuvos Respublikos sveikatos apsaugos ministerija, Įsakymas</text:span></text:p>
      <text:p text:style-name="P1594"><text:span text:style-name="T1595">Nr.<text:s/></text:span><text:a xlink:href="https://www.e-tar.lt/portal/legalAct.html?documentId=TAR.0FB52E880E3F" office:target-frame-name="_top" xlink:show="replace"><text:span text:style-name="T1596">V-986</text:span></text:a><text:span text:style-name="T1597">, 2006-11-28, Žin., 2006, Nr. 133-5038 (2006-12-07), i. k. 1062250ISAK000V-986</text:span></text:p>
      <text:p text:style-name="P1598"><text:span text:style-name="T1599">Dėl Lietuvos Respublikos sveikatos apsaugos ministro 2004 m. balandžio 15 d. įsakymo Nr. V-232 "Dėl Lietuvos Respublikos sveikatos apsaugos ministerijos darbo reglame</text:span><text:span text:style-name="T1600">nto patvirtinimo" pakeitimo</text:span></text:p>
      <text:p text:style-name="P1601"/>
      <text:p text:style-name="P1602"><text:span text:style-name="T1603">6.</text:span></text:p>
      <text:p text:style-name="P1604"><text:span text:style-name="T1605">Lietuvos Respublikos sveikatos apsaugos ministerija, Įsakymas</text:span></text:p>
      <text:p text:style-name="P1606"><text:span text:style-name="T1607">Nr.<text:s/></text:span><text:a xlink:href="https://www.e-tar.lt/portal/legalAct.html?documentId=TAR.247EDE42FA58" office:target-frame-name="_top" xlink:show="replace"><text:span text:style-name="T1608">V-71</text:span></text:a><text:span text:style-name="T1609">, 2007-02-07, Žin., 2007, Nr. 19-748 (2007-02-13), i. k.<text:s/></text:span><text:span text:style-name="T1610">1072250ISAK0000V-71</text:span></text:p>
      <text:p text:style-name="P1611"><text:span text:style-name="T1612">Dėl Lietuvos Respublikos sveikatos apsaugos ministro 2004 m. balandžio 15 d. įsakymo Nr. V-232 "Dėl Lietuvos Respublikos sveikatos apsaugos ministerijos darbo reglamento patvirtinimo" pakeitimo</text:span></text:p>
      <text:p text:style-name="P1613"/>
      <text:p text:style-name="P1614"><text:span text:style-name="T1615">7.</text:span></text:p>
      <text:p text:style-name="P1616"><text:span text:style-name="T1617">Lietuvos Respublikos sveikatos<text:s/></text:span><text:span text:style-name="T1618">apsaugos ministerija, Įsakymas</text:span></text:p>
      <text:p text:style-name="P1619"><text:span text:style-name="T1620">Nr.<text:s/></text:span><text:a xlink:href="https://www.e-tar.lt/portal/legalAct.html?documentId=TAR.2CDD57983F5C" office:target-frame-name="_top" xlink:show="replace"><text:span text:style-name="T1621">V-844</text:span></text:a><text:span text:style-name="T1622">, 2007-10-19, Žin., 2007, Nr. 110-4516 (2007-10-25), i. k. 1072250ISAK000V-844</text:span></text:p>
      <text:p text:style-name="P1623"><text:span text:style-name="T1624">Dėl Lietuvos Respublikos sveikatos apsaugos ministro 20</text:span><text:span text:style-name="T1625">04 m. balandžio 15 d. įsakymo Nr. V-232 "Dėl Lietuvos Respublikos sveikatos apsaugos ministerijos darbo reglamento patvirtinimo" pakeitimo</text:span></text:p>
      <text:p text:style-name="P1626"/>
      <text:p text:style-name="P1627"><text:span text:style-name="T1628">8.</text:span></text:p>
      <text:p text:style-name="P1629"><text:span text:style-name="T1630">Lietuvos Respublikos sveikatos apsaugos ministerija, Įsakymas</text:span></text:p>
      <text:p text:style-name="P1631"><text:span text:style-name="T1632">Nr.<text:s/></text:span><text:a xlink:href="https://www.e-tar.lt/portal/legalAct.html?documentId=TAR.9A4358B2252C" office:target-frame-name="_top" xlink:show="replace"><text:span text:style-name="T1633">V-220</text:span></text:a><text:span text:style-name="T1634">, 2008-03-26, Žin., 2008, Nr. 38-1395 (2008-04-03), i. k. 1082250ISAK000V-220</text:span></text:p>
      <text:p text:style-name="P1635"><text:span text:style-name="T1636">Dėl Lietuvos Respublikos sveikatos apsaugos ministro 2004 m. balandžio 15 d. įsakymo Nr. V-232 "Dėl Lietuvos Respublikos sveikatos apsaugo</text:span><text:span text:style-name="T1637">s ministerijos darbo reglamento patvirtinimo" pakeitimo</text:span></text:p>
      <text:p text:style-name="P1638"/>
      <text:p text:style-name="P1639"><text:span text:style-name="T1640">9.</text:span></text:p>
      <text:p text:style-name="P1641"><text:span text:style-name="T1642">Lietuvos Respublikos sveikatos apsaugos ministerija, Įsakymas</text:span></text:p>
      <text:p text:style-name="P1643"><text:span text:style-name="T1644">Nr.<text:s/></text:span><text:a xlink:href="https://www.e-tar.lt/portal/legalAct.html?documentId=TAR.9AA7074A8094" office:target-frame-name="_top" xlink:show="replace"><text:span text:style-name="T1645">V-651</text:span></text:a><text:span text:style-name="T1646">, 2008-06-28, Žin., 2008, Nr. 76-3031 (2008</text:span><text:span text:style-name="T1647">-07-05), i. k. 1082250ISAK000V-651</text:span></text:p>
      <text:p text:style-name="P1648"><text:span text:style-name="T1649">Dėl Lietuvos Respublikos sveikatos apsaugos ministro 2004 m. balandžio 15 d. įsakymo Nr. V-232 "Dėl Lietuvos Respublikos sveikatos apsaugos ministerijos darbo reglamento patvirtinimo" pakeitimo</text:span></text:p>
      <text:p text:style-name="P1650"/>
      <text:p text:style-name="P1651"><text:span text:style-name="T1652">10.</text:span></text:p>
      <text:p text:style-name="P1653"><text:span text:style-name="T1654">Lietuvos Respublikos s</text:span><text:span text:style-name="T1655">veikatos apsaugos ministerija, Įsakymas</text:span></text:p>
      <text:soft-page-break/>
      <text:p text:style-name="P1656"><text:span text:style-name="T1657">Nr.<text:s/></text:span><text:a xlink:href="https://www.e-tar.lt/portal/legalAct.html?documentId=TAR.82AE7E991EDF" office:target-frame-name="_top" xlink:show="replace"><text:span text:style-name="T1658">V-711</text:span></text:a><text:span text:style-name="T1659">, 2008-07-29, Žin., 2008, Nr. 89-3589 (2008-08-05), i. k. 1082250ISAK000V-711</text:span></text:p>
      <text:p text:style-name="P1660"><text:span text:style-name="T1661">Dėl Lietuvos Respublikos sveikatos apsaugos min</text:span><text:span text:style-name="T1662">istro 2004 m. balandžio 15 d. įsakymo Nr. V-232 "Dėl Lietuvos Respublikos sveikatos apsaugos ministerijos darbo reglamento patvirtinimo" pakeitimo</text:span></text:p>
      <text:p text:style-name="P1663"/>
      <text:p text:style-name="P1664"><text:span text:style-name="T1665">11.</text:span></text:p>
      <text:p text:style-name="P1666"><text:span text:style-name="T1667">Lietuvos Respublikos sveikatos apsaugos ministerija, Įsakymas</text:span></text:p>
      <text:p text:style-name="P1668"><text:span text:style-name="T1669">Nr.<text:s/></text:span><text:a xlink:href="https://www.e-tar.lt/portal/legalAct.html?documentId=TAR.F43CC3EA8BFE" office:target-frame-name="_top" xlink:show="replace"><text:span text:style-name="T1670">V-1186</text:span></text:a><text:span text:style-name="T1671">, 2008-12-04, Žin., 2008, Nr. 145-5856 (2008-12-18), i. k. 1082250ISAK00V-1186</text:span></text:p>
      <text:p text:style-name="P1672"><text:span text:style-name="T1673">Dėl Lietuvos Respublikos sveikatos apsaugos ministro 2004 m. balandžio 15 d. įsakymo Nr. V-232 "Dėl Lietuvos Respublikos<text:s/></text:span><text:span text:style-name="T1674">sveikatos apsaugos ministerijos darbo reglamento patvirtinimo" pakeitimo</text:span></text:p>
      <text:p text:style-name="P1675"/>
      <text:p text:style-name="P1676"><text:span text:style-name="T1677">12.</text:span></text:p>
      <text:p text:style-name="P1678"><text:span text:style-name="T1679">Lietuvos Respublikos sveikatos apsaugos ministerija, Įsakymas</text:span></text:p>
      <text:p text:style-name="P1680"><text:span text:style-name="T1681">Nr.<text:s/></text:span><text:a xlink:href="https://www.e-tar.lt/portal/legalAct.html?documentId=TAR.FFFD0378E545" office:target-frame-name="_top" xlink:show="replace"><text:span text:style-name="T1682">V-1289</text:span></text:a><text:span text:style-name="T1683">, 2008-12-31, Žin.,<text:s/></text:span><text:span text:style-name="T1684">2009, Nr. 2-35 (2009-01-08), i. k. 1082250ISAK00V-1289</text:span></text:p>
      <text:p text:style-name="P1685"><text:span text:style-name="T1686">Dėl Lietuvos Respublikos sveikatos apsaugos ministro 2004 m. balandžio 15 d. įsakymo Nr. V-232 "Dėl Lietuvos Respublikos sveikatos apsaugos ministerijos darbo reglamento patvirtinimo" pakeitimo</text:span></text:p>
      <text:p text:style-name="P1687"/>
      <text:p text:style-name="P1688"><text:span text:style-name="T1689">13.</text:span></text:p>
      <text:p text:style-name="P1690"><text:span text:style-name="T1691">Li</text:span><text:span text:style-name="T1692">etuvos Respublikos sveikatos apsaugos ministerija, Įsakymas</text:span></text:p>
      <text:p text:style-name="P1693"><text:span text:style-name="T1694">Nr.<text:s/></text:span><text:a xlink:href="https://www.e-tar.lt/portal/legalAct.html?documentId=TAR.6FB268A7571F" office:target-frame-name="_top" xlink:show="replace"><text:span text:style-name="T1695">V-528</text:span></text:a><text:span text:style-name="T1696">, 2009-06-29, Žin., 2009, Nr. 78-3242 (2009-06-30), i. k. 1092250ISAK000V-528</text:span></text:p>
      <text:p text:style-name="P1697"><text:span text:style-name="T1698">Dėl Lietuvos Respublikos sv</text:span><text:span text:style-name="T1699">eikatos apsaugos ministro 2004 m. balandžio 15 d. įsakymo Nr. V-232 "Dėl Lietuvos Respublikos sveikatos apsaugos ministerijos darbo reglamento patvirtinimo" pakeitimo</text:span></text:p>
      <text:p text:style-name="P1700"/>
      <text:p text:style-name="P1701"><text:span text:style-name="T1702">14.</text:span></text:p>
      <text:p text:style-name="P1703"><text:span text:style-name="T1704">Lietuvos Respublikos sveikatos apsaugos ministerija, Įsakymas</text:span></text:p>
      <text:p text:style-name="P1705"><text:span text:style-name="T1706">Nr.<text:s/></text:span><text:a xlink:href="https://www.e-tar.lt/portal/legalAct.html?documentId=TAR.AE62F0B242B6" office:target-frame-name="_top" xlink:show="replace"><text:span text:style-name="T1707">V-150</text:span></text:a><text:span text:style-name="T1708">, 2010-02-20, Žin., 2010, Nr. 24-1147 (2010-02-27), i. k. 1102250ISAK000V-150</text:span></text:p>
      <text:p text:style-name="P1709"><text:span text:style-name="T1710">Dėl Lietuvos Respublikos sveikatos apsaugos ministro 2004 m. balandžio 15 d. įsakymo Nr. V-232 "Dėl Lietuvos<text:s/></text:span><text:span text:style-name="T1711">Respublikos sveikatos apsaugos ministerijos darbo reglamento patvirtinimo" pakeitimo</text:span></text:p>
      <text:p text:style-name="P1712"/>
      <text:p text:style-name="P1713"><text:span text:style-name="T1714">15.</text:span></text:p>
      <text:p text:style-name="P1715"><text:span text:style-name="T1716">Lietuvos Respublikos sveikatos apsaugos ministerija, Įsakymas</text:span></text:p>
      <text:p text:style-name="P1717"><text:span text:style-name="T1718">Nr.<text:s/></text:span><text:a xlink:href="https://www.e-tar.lt/portal/legalAct.html?documentId=TAR.5359158060D3" office:target-frame-name="_top" xlink:show="replace"><text:span text:style-name="T1719">V-876</text:span></text:a><text:span text:style-name="T1720">, 2010-10-04,</text:span><text:span text:style-name="T1721"><text:s/>Žin., 2010, Nr. 120-6146 (2010-10-09), i. k. 1102250ISAK000V-876</text:span></text:p>
      <text:p text:style-name="P1722"><text:span text:style-name="T1723">Dėl Lietuvos Respublikos sveikatos apsaugos ministro 2004 m. balandžio 15 d. įsakymo Nr. V-232 "Dėl Lietuvos Respublikos sveikatos apsaugos ministerijos darbo reglamento patvirtinimo" pakeit</text:span><text:span text:style-name="T1724">imo</text:span></text:p>
      <text:p text:style-name="P1725"/>
      <text:p text:style-name="P1726"><text:span text:style-name="T1727">16.</text:span></text:p>
      <text:p text:style-name="P1728"><text:span text:style-name="T1729">Lietuvos Respublikos sveikatos apsaugos ministerija, Įsakymas</text:span></text:p>
      <text:p text:style-name="P1730"><text:span text:style-name="T1731">Nr.<text:s/></text:span><text:a xlink:href="https://www.e-tar.lt/portal/legalAct.html?documentId=TAR.8B5E5E959EFF" office:target-frame-name="_top" xlink:show="replace"><text:span text:style-name="T1732">V-397</text:span></text:a><text:span text:style-name="T1733">, 2011-04-22, Žin., 2011, Nr. 51-2482 (2011-04-30), i. k. 1112250ISAK000V-397</text:span></text:p>
      <text:p text:style-name="P1734"><text:span text:style-name="T1735">Dėl Lietuvos Res</text:span><text:span text:style-name="T1736">publikos sveikatos apsaugos ministro 2004 m. balandžio 15 d. įsakymo Nr. V-232 "Dėl Lietuvos Respublikos sveikatos apsaugos ministerijos darbo reglamento patvirtinimo" pakeitimo</text:span></text:p>
      <text:p text:style-name="P1737"/>
      <text:p text:style-name="P1738"><text:span text:style-name="T1739">17.</text:span></text:p>
      <text:p text:style-name="P1740"><text:span text:style-name="T1741">Lietuvos Respublikos sveikatos apsaugos ministerija, Įsakymas</text:span></text:p>
      <text:p text:style-name="P1742"><text:span text:style-name="T1743">Nr.<text:s/></text:span><text:a xlink:href="https://www.e-tar.lt/portal/legalAct.html?documentId=TAR.13E51A425882" office:target-frame-name="_top" xlink:show="replace"><text:span text:style-name="T1744">V-893</text:span></text:a><text:span text:style-name="T1745">, 2011-10-07, Žin., 2011, Nr. 124-5920 (2011-10-15), i. k. 1112250ISAK000V-893</text:span></text:p>
      <text:p text:style-name="P1746"><text:span text:style-name="T1747">Dėl Lietuvos Respublikos sveikatos apsaugos ministro 2004 m. balandžio 15 d. įsakymo Nr. V-2</text:span><text:span text:style-name="T1748">32 "Dėl Lietuvos Respublikos sveikatos apsaugos ministerijos darbo reglamento patvirtinimo" pakeitimo</text:span></text:p>
      <text:p text:style-name="P1749"/>
      <text:p text:style-name="P1750"><text:span text:style-name="T1751">18.</text:span></text:p>
      <text:p text:style-name="P1752"><text:span text:style-name="T1753">Lietuvos Respublikos sveikatos apsaugos ministerija, Įsakymas</text:span></text:p>
      <text:p text:style-name="P1754"><text:span text:style-name="T1755">Nr.<text:s/></text:span><text:a xlink:href="https://www.e-tar.lt/portal/legalAct.html?documentId=TAR.21104A02FB77" office:target-frame-name="_top" xlink:show="replace"><text:span text:style-name="T1756">V-949</text:span></text:a><text:span text:style-name="T1757">, 2012-10-22, Žin., 2012, Nr. 125-6286 (2012-10-27), i. k. 1122250ISAK000V-949</text:span></text:p>
      <text:p text:style-name="P1758"><text:span text:style-name="T1759">Dėl Lietuvos Respublikos sveikatos apsaugos ministro 2004 m. balandžio 15 d. įsakymo Nr. V-232 "Dėl Lietuvos Respublikos sveikatos apsaugos ministerijos darbo reglamento pa</text:span><text:span text:style-name="T1760">tvirtinimo" pakeitimo</text:span></text:p>
      <text:p text:style-name="P1761"/>
      <text:p text:style-name="P1762"><text:span text:style-name="T1763">19.</text:span></text:p>
      <text:p text:style-name="P1764"><text:span text:style-name="T1765">Lietuvos Respublikos sveikatos apsaugos ministerija, Įsakymas</text:span></text:p>
      <text:p text:style-name="P1766"><text:span text:style-name="T1767">Nr.<text:s/></text:span><text:a xlink:href="https://www.e-tar.lt/portal/legalAct.html?documentId=d7e905400b1c11e4adf3c8c5d7681e73" office:target-frame-name="_top" xlink:show="replace"><text:span text:style-name="T1768">V-777</text:span></text:a><text:span text:style-name="T1769">, 2014-07-09, paskelbta TAR 2014-07-14, i. k. 2014-10211</text:span></text:p>
      <text:p text:style-name="P1770"><text:span text:style-name="T1771">Dėl</text:span><text:span text:style-name="T1772"><text:s/>Lietuvos Respublikos sveikatos apsaugos ministro 2004 m. balandžio 15 d. įsakymo Nr. V-232 „Dėl Lietuvos Respublikos sveikatos apsaugos ministerijos darbo reglamento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2:00Z</meta:creation-date>
    <dc:date>2017-06-16T06:32:00Z</dc:date>
    <meta:template xlink:href="Normal.dotm" xlink:type="simple"/>
    <meta:editing-cycles>2</meta:editing-cycles>
    <meta:editing-duration>PT0S</meta:editing-duration>
    <meta:document-statistic meta:page-count="29" meta:paragraph-count="222" meta:word-count="13219" meta:character-count="106063" meta:row-count="1368" meta:non-whitespace-character-count="93066"/>
  </office:meta>
</office:document-meta>
</file>